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4cm"/>
    </style:style>
    <style:style style:name="co2" style:family="table-column">
      <style:table-column-properties fo:break-before="auto" style:column-width="32.085cm"/>
    </style:style>
    <style:style style:name="co3" style:family="table-column">
      <style:table-column-properties fo:break-before="auto" style:column-width="7.8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459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75cm" fo:break-before="auto" style:use-optimal-row-height="false"/>
    </style:style>
    <style:style style:name="ta1" style:family="table" style:master-page-name="PageStyle_5f_Tabella_5f_PTCP">
      <style:table-properties table:display="true" style:writing-mode="lr-tb"/>
    </style:style>
    <style:style style:name="ta2" style:family="table" style:master-page-name="PageStyle_5f_Tipi_20_Documenti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Tabella_PTC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DOCUMENTO DA SCARICARE</text:p>
          </table:table-cell>
          <table:table-cell table:style-name="ce1"/>
        </table:table-row>
        <table:table-row table:style-name="ro1">
          <table:table-cell table:style-name="ce1"/>
          <table:table-cell table:style-name="ce3" office:value-type="string" calcext:value-type="string">
            <text:p>PTCP 2022 vigente, adeguato al PTR integrato alla LR 31/2014</text:p>
          </table:table-cell>
          <table:table-cell table:style-name="ce1"/>
        </table:table-row>
        <table:table-row table:style-name="ro1">
          <table:table-cell/>
          <table:table-cell table:style-name="ce4" office:value-type="string" calcext:value-type="string">
            <text:p>Atti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4583_SAC20_18_05_2022_estratto.pdf" xlink:type="simple">Estratto Burl n. 20 SAeC - 18 maggio 2022: pubblicazione approvazion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4568_DCP_10_28_03_2022.zip" xlink:type="simple">Deliberazione Consiglio Provinciale n. 10 del 28 marzo 2022: approvazion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4536_decreto_presidenziale_DE_46_2022.zip" xlink:type="simple">Decreto Presidenziale n. 46 del 14 marzo 2022: controdeduzioni e proposta per approvazion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4535_verifica_regionale_PTCP_MN_DGR_5582_2021.zip" xlink:type="simple">Delibera Giunta Regionale n. XI/5582 del 23 novembre 2021: parere di competenza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3677_BURL_SAeC_n_32_1_08_2021_pag_167.pdf" xlink:type="simple">Estratto BURL n. 32 SAeC - 11 agosto 2021: pubblicazione adozion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3604_CP_2021_33_rtf.pdf" xlink:type="simple">Deliberazione Consiglio Provinciale n. 33 del 29 luglio 2021: adozion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3630_VERBALE_ASSEMBLEA_29_07_21.pdf" xlink:type="simple">Assemblea Conferenza dei Comuni/Assemblea dei Sindaci del 27 luglio 2021: espressione parer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2927_DCP_38_2020.zip" xlink:type="simple">Deliberazione Consiglio provinciale n. 38 del 2 novembre 2020: Masterplan programmazione e rigenerazione territoriale polo produttivo Mantova est e Sito Inquinato Nazional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2926_DCP_37_2020.zip" xlink:type="simple">Deliberazione Consiglio provinciale n. 37 del 2 novembre 2020: documenti di indirizzo riduzione consumo di suolo e quadro infrastrutturale strategico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2506_Decreto_presidenziale_103_2020.zip" xlink:type="simple">Decreto presidenziale n. 103 del 20 ottobre 2020: documento di indirizzo infrastrutture strategiche adeguamento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0224_20190412094335_20190412090258_DE_2019_38_rtf.pdf" xlink:type="simple">Decreto Presidenziale n. 38 del 11 aprile 2019: avvio procedimento adeguamento PTCP a PTR integrato LR 31/2014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://www.provincia.mantova.it/UploadDocs/7064_Atto_recepim_prati_aridi_82_2011_45.pdf" xlink:type="simple">Atto Dirigenziale 82-45-2011 Recepimento nel PTCP dell'inventario Prati aridi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://www.provincia.mantova.it/UploadDocs/7065_estratto_BURL_sIeC_14_7_4_10.pdf" xlink:type="simple">Estratto Burl n. 14 - 7 aprile 2010: pubblicazione approvazione Variante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://www.provincia.mantova.it/UploadDocs/3428_DCP_Approvazione_3__PTCPMN10.pdf" xlink:type="simple">Deliberazione Consiglio Provinciale n. 3 del 8 febbraio 2010: approvazione variante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://www.provincia.mantova.it/UploadDocs/3327_PTCP_controdeduz_DGP.zip" xlink:type="simple">Deliberazione Giunta Provinciale n. 2 del 21 gennaio 2010: controdeduzioni variante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6" office:value-type="string" calcext:value-type="string">
            <text:p><text:span text:style-name="T1"><text:a xlink:href="http://www.provincia.mantova.it/UploadDocs/3296_parere_reg_ptcp_mn_10635.pdf" xlink:type="simple">Delibera Giunta Regionale n. 10635 del 25 novembre 2009: parere di competenza variante PTCP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6" office:value-type="string" calcext:value-type="string">
            <text:p><text:span text:style-name="T1"><text:a xlink:href="http://www.provincia.mantova.it/UploadDocs/2650_estratto_BURL_sIeC_30_29_07_09.pdf" xlink:type="simple">Estratto BURL n. 30 - 29 luglio 2009: pubblicazione adozione variante PTCP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://www.provincia.mantova.it/UploadDocs/2335_DCP_Adozione_23_09_PTCPMN09.pdf" xlink:type="simple">Deliberazione Consiglio Provinciale n. 23 del 26 maggio 2009: adozione variante PTCP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://www.provincia.mantova.it/UploadDocs/2344_Verbale_ConfCom_PTCP_15_04_09.pdf" xlink:type="simple">Assemblea Conferenza dei Comuni 15 aprile 2009: espressione parere variante PTCP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Documenti di carattere normativo e prescrittivo:Indirizzi Normativi e Tavole di Piano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599_A1___INDIRIZZI_NORMATIVI_c.pdf" xlink:type="simple">Indirizzi Normativi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7_IN_ALL1_3.zip" xlink:type="simple">Indirizzi Normativi: allegati tecnici - adeguamento 2022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Tavole di Piano 1:25.000 Tav1 Indicazioni paesaggistiche e ambientali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600_TAV_1_LEGENDA_c.pdf" xlink:type="simple">Legenda Tavola 1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129_TAV_1_CIRC_A_c.pdf" xlink:type="simple">Tavola 1 Circondario A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130_TAV_1_CIRC_B_c.pdf" xlink:type="simple">Tavola 1 Circondario B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128_TAV_1_CIRC_C_c.pdf" xlink:type="simple">Tavola 1 Circondario C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161_TAV_1_CIRC_D__c.pdf" xlink:type="simple">Tavola 1 Circondario D - adeguamento 2022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Tavole di Piano 1:25.000 Tav2 Indicazioni insediative infrastrutturali e agricole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601_TAV_2_LEGENDA_c.pdf" xlink:type="simple">Legenda Tavola 2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133_TAV_2_CIRC_A_c.pdf" xlink:type="simple">Tavola 2 Circondario A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85_TAV_2_CIRC_B_c.pdf" xlink:type="simple">Tavola 2 Circondario B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86_TAV_2_CIRC_C_c.pdf" xlink:type="simple">Tavola 2 Circondario C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87_TAV_2_CIRC_D_c.pdf" xlink:type="simple">Tavola 2 Circondario D - adeguamento 2022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Tavole di Piano 1:75.000 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602_TAV_3a_1_75_000_c.pdf" xlink:type="simple">TAV 3a Aree a rischio idraulico: scenari di pericolosità del Reticolo Secondario di Pianura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88_TAV_3b_1_75_000_c.pdf" xlink:type="simple">TAV_3b Aree a rischio sismico: aree suscettibili degli effetti locali - adeguamento 2022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Tavole di Piano 1:75.000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38_TAV_1A_PAES_NAT_PTCPMN10.pdf" xlink:type="simple">Tavola 1a Sistema paesaggistico - valore fisico e naturale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680_TAV_1B_PAES_STOR_PTCPMN10.pdf" xlink:type="simple">Tavola 1b Sistema paesaggistico - valore storico e culturale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679_TAV_2_INSEDIATIVO_PTCPMN10.pdf" xlink:type="simple">Tavola 2 Sistema insediativo e produttivo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681_TAV_3_RISC_DEGR_PTCPMN10.pdf" xlink:type="simple">Tavola 3 Sistema del rischio, degrado e compromissione paesaggistica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682_TAV_4_MOBILITA_PTCPMN10.pdf" xlink:type="simple">Tavola 4 Sistema della mobilità e dei trasporti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683_TAV_5_AGRICOLO_PTCPMN10.pdf" xlink:type="simple">Tavola 5 Sistema agricolo e rurale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Documenti di VAS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603_C___VAS.zip" xlink:type="simple">Documenti di VAS - adeguamento 2022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Documenti di carattere analitico e metodologico: Relazione Illustrativa e Allegati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3598_B1___RELAZIONE_ILLUSTRATIVA_c.pdf" xlink:type="simple">Relazione Illustrativa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89_RI_ALL1_1_1_6.zip" xlink:type="simple">Relazione Illustrativa: Allegati Cap. 1 - 1.1/1.6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0_RI_ALL2_1___Carta_Ecopaesistica_c.pdf" xlink:type="simple">Relazione Illustrativa: Allegato Cap. 2 - 2.1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1_RI_ALL3_1_3_2.zip" xlink:type="simple">Relazione Illustrativa: Allegati Cap. 3 - 3.1/3.2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3_RI_ALL3_3___Nuovo_All_B2___Progetti_Sist__Mobilit__c.pdf" xlink:type="simple">Relazione Illustrativa: Allegato Cap. 3 - 3.3 - Nuovo allegato B2 Progetti: sistema mobilità e trasporti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4_RI_ALL4_1_4_4.zip" xlink:type="simple">Relazione Illustrativa: Allegati Cap. 4 - 4.1/4.4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5_RI_ALL5_1___Carta_aree_suscettibili_c.pdf" xlink:type="simple">Relazione Illustrativa: Allegato Cap. 5 - 5.1 - adeguamento 2022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596_RI_Nuovo_Allegato_D5_Criteri_di_mitigazioni_e_compensazioni_c.pdf" xlink:type="simple">Relazione Illustrativa: Nuovo allegato D5 Criteri di mitigazione e compensazione - adeguamento 2022</text:a></text:span></text:p>
          </table:table-cell>
          <table:table-cell/>
        </table:table-row>
        <table:table-row table:style-name="ro1">
          <table:table-cell/>
          <table:table-cell table:style-name="ce4"/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63_Relazione_Illustrativa_PTCPMN10.pdf" xlink:type="simple">Relazione Illustrativa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Allegati A Schede di indagine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64_All_A1_PTCPMN10.pdf" xlink:type="simple">A1 Comuni: dotazioni e vocazioni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65_All_A2_PTCPMN10.pdf" xlink:type="simple">A2 Caratteri delle unità di paesaggio provinciali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Allegati B Progetti di rilevanza sovralocale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66_All_B1_PTCPMN10.pdf" xlink:type="simple">B1 Progetti: sistema paesaggistico e rete verde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68_All_B3_PTCPMN10.pdf" xlink:type="simple">B3 Progetti: sistema insediativo e produttivo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Allegati C Repertori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69_All_C1_PTCPMN10.pdf" xlink:type="simple">C1 Repertorio dei beni storico culturali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0_All_C2_PTCPMN10.pdf" xlink:type="simple">C2 Repertorio dei siti archeologici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1_All_C3_PTCPMN10.pdf" xlink:type="simple">C3 Repertorio degli elementi di criticità e di degrado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2_All_C4_PTCPMN10.pdf" xlink:type="simple">C4 Repertorio dei servizi e degli insediamenti di rilevanza sovralocale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3_All_C5_PTCPMN10.pdf" xlink:type="simple">C5 Repertorio degli ambiti produttivi provinciali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4_All_C6_PTCPMN10.pdf" xlink:type="simple">C6 Repertorio dei luoghi della percezione e della memoria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7061_Allegato_C7.zip" xlink:type="simple">C7 Repertorio dei beni fisico naturali, aree a vegetazione naturale rilevante – Prati Aridi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Allegati D Linee Guida metodologiche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5_All_D1_PTCPMN10.pdf" xlink:type="simple">D1 Riferimenti sovraordinati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6_All_D2_PTCPMN10.pdf" xlink:type="simple">D2 Piani e programmi di competenza provinciale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7_All_D3_PTCPMN10.pdf" xlink:type="simple">D3 Contenuti minimi del PGT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://www.provincia.mantova.it/UploadDocs/2378_All_D4_PTCPMN10.pdf" xlink:type="simple">D4 Caratteri del territorio rurale e del sistema produttivo agricolo</text:a></text:span></text:p>
          </table:table-cell>
          <table:table-cell table:style-name="ce7" office:value-type="string" calcext:value-type="string">
            <text:p>ultimo aggiornamento: 19/05/202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Livelli informativi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4646_PTCP_SHP_2022.zip" xlink:type="simple">Livelli informativi (111.552 KB) - adeguamento 2022</text:a></text:span>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/>
          <table:table-cell table:style-name="ce3" office:value-type="string" calcext:value-type="string">
            <text:p>Varianti al PTCP vigente (2022)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s://www.provincia.mantova.it/context_docs.jsp?ID_LINK=1626&amp;page=1&amp;area=8&amp;id_context=23156" xlink:type="simple">https://www.provincia.mantova.it/context_docs.jsp?ID_LINK=1626&amp;page=1&amp;area=8&amp;id_context=23156</text:a></text:span></text:p>
          </table:table-cell>
          <table:table-cell/>
        </table:table-row>
        <table:table-row table:style-name="ro2">
          <table:table-cell/>
          <table:table-cell table:style-name="ce5"/>
          <table:table-cell/>
        </table:table-row>
        <table:table-row table:style-name="ro1">
          <table:table-cell/>
          <table:table-cell table:style-name="ce3" office:value-type="string" calcext:value-type="string">
            <text:p>Aggiornamento PTCP 2024, ai sensi art. 9.1 Indirizzi Normativi - Salvaguardie infrastrutturali piattaforma ferro/gomma 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7624_20240918120813_PD_2024_1432_rtf.pdf" xlink:type="simple">1° Aggiornamento PTCP 2024 - Provvedimento (pdf, 570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7625_20240918121151_COMPATIBILITA__AGGIORNAMENTO_SALVAGUARDIE.pdf" xlink:type="simple">1° Aggiornamento PTCP 2024 - Valutazione di compatibilità col PTCP (pdf, 249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7627_TAV_2_CIRC_D_estratto.pdf" xlink:type="simple">1° Aggiornamento PTCP 2024 - Estratto Tavola 2 Indicazioni Insediative Infrastrutturali e Agricole: CIRCONDARIO D (pdf, 1.785 KB) </text:a></text:span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ariante parziale PTCP 2025 ADOTTATA - Inserimento tracciato storico e salvaguardie ferrovia Mantova/Peschiera del Garda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s://www.provincia.mantova.it/context_docs.jsp?ID_LINK=1626&amp;page=3&amp;area=8&amp;id_context=23972" xlink:type="simple">https://www.provincia.mantova.it/context_docs.jsp?ID_LINK=1626&amp;page=3&amp;area=8&amp;id_context=23972</text:a></text:span></text:p>
          </table:table-cell>
          <table:table-cell/>
        </table:table-row>
        <table:table-row table:style-name="ro3">
          <table:table-cell/>
          <table:table-cell table:style-name="ce3"/>
          <table:table-cell/>
        </table:table-row>
        <table:table-row table:style-name="ro1">
          <table:table-cell/>
          <table:table-cell table:style-name="ce4" office:value-type="string" calcext:value-type="string">
            <text:p>Documenti principali del processo di VAS e di adozione del Piano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7628_20250220160216_PD_2024_1828_rtf.pdf" xlink:type="simple">2° Aggiornamento PTCP 2024 - Provvedimento (pdf, 590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7629_20250220160139_relazione_istruttoria_RECUPERO_FERROVIA_MANTOVA_PESCHIERA.pdf" xlink:type="simple">2° Aggiornamento PTCP 2024 - Valutazione di compatibilità col PTCP (pdf, 287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7630_TAV_2_CIRC_A_NORD.pdf" xlink:type="simple">2° Aggiornamento PTCP 2024 - Tavola 2 Indicazioni Insediative Infrastrutturali e Agricole: CIRCONDARIO A NORD (pdf, 98.994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7631_TAV_2_CIRC_D_NORD.pdf" xlink:type="simple">2° Aggiornamento PTCP 2024 - Tavola 2 Indicazioni Insediative Infrastrutturali e Agricole: CIRCONDARIO D NORD (pdf, 108.095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7632_TAV_2_raffronto.pdf" xlink:type="simple">2° Aggiornamento PTCP 2024 - Tavola 2 Indicazioni infrastrutturali - Raffronto indicazioni vigenti e variate (pdf, 33.494 KB) 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7633_20250210113835_20250210102146_DE_2025_14_rtf.pdf" xlink:type="simple">Variante puntuale al PTCP 2025 - Avvio del procedimento (pdf, 818 KB) 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7634_20250210113905_20240820092929_DE_2024_38_rtf.pdf" xlink:type="simple">Variante puntuale al PTCP 2025 - D. P. n. 38/2024 approvazione Protocollo d’intesa (pdf, 615 KB) </text:a></text:span></text:p>
          </table:table-cell>
          <table:table-cell/>
        </table:table-row>
        <table:table-row table:style-name="ro1">
          <table:table-cell office:value-type="string" calcext:value-type="string">
            <text:p>1) Schemi di provvedimento</text:p>
          </table:table-cell>
          <table:table-cell table:style-name="ce5" office:value-type="string" calcext:value-type="string">
            <text:p><text:span text:style-name="T1"><text:a xlink:href="https://www.provincia.mantova.it/UploadDocs/27636_20250210113912_3_protocollo_d_intesa_FMP_firmato_signed_signed_signed_signed__1__signed.pdf" xlink:type="simple">Variante puntuale al PTCP 2025 - Protocollo d’intesa (pdf, 277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7637_FMP_prime_analisi_fattibilita_.pdf" xlink:type="simple">Variante puntuale al PTCP 2025 - Studio preliminare (pdf, 7.359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7710_RAPPORTO_PRELIMINARE.pdf" xlink:type="simple">Variante puntuale al PTCP 2025 - Rapporto preliminare di verifica assoggetttabilità a VAS (pdf, 3.712 KB)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7932_Verbale_CdS_28_04_2025.pdf" xlink:type="simple">Variante parziale al PTCP 2025 - Verbale della Conferenza di Verifica VAS (pdf, 167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7933_PD_2025_771_rtf.pdf" xlink:type="simple">Variante parziale al PTCP 2025 - PD 771 del 22/05/2025 di esclusione VAS (pdf, 429 KB) 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7931_TESTO_ATTO_CP_2025_16.pdf" xlink:type="simple">Variante parziale al PTCP 2025 - D.C.P. n. 16 del 26/05/2025 (pdf, 296 KB) </text:a></text:span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Variante parziale PTCP 2025 APPROVATA, ai sensi art. 17 LR 12/2005 - Inserimento tracciato storico e salvaguardie ferrovia Mantova/Peschiera del Garda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9015_20260609143205_20251103083023_DE_2025_128_rtf.pdf" xlink:type="simple">Variante parziale al PTCP 2025 - D.P. n. 128 del 30/10/2025 (pdf, 556 KB) </text:a></text:span>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9016_20260609142936_20251106113308_CP_2025_35_rtf.pdf" xlink:type="simple">Variante parziale al PTCP 2025 - D.C.P. n. 35 del 05/11/2025 (pdf, 517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9017_Allegato_A___Relazione_istruttoria_OSSERVAZIONI.pdf" xlink:type="simple">Variante parziale al PTCP 2025 - Allegato A Relazione istruttoria osservazioni (pdf, 541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9018_Allegato_B___Relazione_istruttoria_PARERE_REGIONALE_.pdf" xlink:type="simple">Variante parziale al PTCP 2025 - Allegato B Relazione istruttoria parere regionale (pdf, 236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9019_Allegato_C___INDIRIZZI_NORMATIVI_con_modifiche.pdf" xlink:type="simple">Variante parziale al PTCP 2025 - Allegato C Indirizzi Normativi con modifiche (pdf, 315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0_ALL_A_RI_Nuovo_Allegato_6.pdf" xlink:type="simple">Variante parziale al PTCP 2025 - Relazione Illustrativa: Allegato 6 (pdf, 2.547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1_ALL_B_INDIRIZZI_NORMATIVI.pdf" xlink:type="simple">Variante parziale al PTCP 2025 - Indirizzi Normativi (pdf, 2.391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3_ALL_C_TAV_1_CIRC_A_NORD_ridotto.pdf" xlink:type="simple">Variante parziale al PTCP 2025 - Tavola 1 CIRCONDARIO A NORD (pdf, 8.371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4_ALL_C_TAV_1_CIRC_D_NORD_ridotto.pdf" xlink:type="simple">Variante parziale al PTCP 2025 - Tavola 1 CIRCONDARIO D NORD (pdf, 10.302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5_ALL_C_TAV_1_raffronto_ridotto.pdf" xlink:type="simple">Variante parziale al PTCP 2025 - Tavola 1 Raffronto (pdf, 4.453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7_ALL_C_TAV_2_CIRC_A_NORD_ridotto.pdf" xlink:type="simple">Variante parziale al PTCP 2025 - Tavola 2 CIRCONDARIO A NORD (pdf, 5.654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8_ALL_C_TAV_2_CIRC_D_NORD_ridotto.pdf" xlink:type="simple">Variante parziale al PTCP 2025 - Tavola 2 CIRCONDARIO D NORD (pdf, 7.517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29_ALL_C_TAV_2_raffronto_ridotto.pdf" xlink:type="simple">Variante parziale al PTCP 2025 - Tavola 2 Raffronto (pdf, 4.444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30_ALL_D_RICOGNIZIONE_VINCOLI.pdf" xlink:type="simple">Variante parziale al PTCP 2025 - Ricognizione dei vincoli (pdf, 6.967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9031_20260609142750_20251014135038_Allegato_PD_2025_771_rtf.pdf" xlink:type="simple">Variante parziale al PTCP 2025 - Decreto esclusione VAS (pdf, 432 KB) </text:a></text:span></text:p>
          </table:table-cell>
          <table:table-cell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5" office:value-type="string" calcext:value-type="string">
            <text:p><text:span text:style-name="T1"><text:a xlink:href="https://www.provincia.mantova.it/UploadDocs/29032_Allegato_parte_integrante_PD_2025_771_Tabella_osservazioni_pareri_FMP.pdf" xlink:type="simple">Variante parziale al PTCP 2025 - Decreto esclusione VAS Allegato (pdf, 126 KB) </text:a></text:span></text:p>
          </table:table-cell>
          <table:table-cell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5" office:value-type="string" calcext:value-type="string">
            <text:p><text:span text:style-name="T1"><text:a xlink:href="https://www.provincia.mantova.it/UploadDocs/29033_All_C6_PTCPMN10.pdf" xlink:type="simple">Variante parziale al PTCP 2025 - C6 Repertorio dei Luoghi della percezione e della memoria (pdf, 230 KB) </text:a></text:span></text:p>
          </table:table-cell>
          <table:table-cell/>
        </table:table-row>
        <table:table-row table:style-name="ro1">
          <table:table-cell/>
          <table:table-cell table:style-name="ce3"/>
          <table:table-cell/>
        </table:table-row>
        <table:table-row table:style-name="ro1">
          <table:table-cell/>
          <table:table-cell table:style-name="ce3" office:value-type="string" calcext:value-type="string">
            <text:p>Variante ordinaria PTCP 2026, ai sensi art. 15 comma 7 quinquies LR12/2005 - Definizione ambiti territoriali idonei a localizzazione insediamenti logistici sovracomunali</text:p>
          </table:table-cell>
          <table:table-cell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5" office:value-type="string" calcext:value-type="string">
            <text:p><text:span text:style-name="T1"><text:a xlink:href="https://www.provincia.mantova.it/UploadDocs/28333_DE_2025_97.pdf" xlink:type="simple">Variante ordinaria al PTCP 2025 - Avvio del procedimento (pdf, 802 KB) </text:a></text:span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ltimo aggiornamento: 11/06/2026</text:p>
          </table:table-cell>
          <table:table-cell table:number-columns-repeated="2"/>
        </table:table-row>
        <table:table-row table:style-name="ro1" table:number-rows-repeated="10484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ipi Documenti" table:style-name="ta2">
        <table:table-column table:style-name="co5" table:default-cell-style-name="ce2"/>
        <table:table-column table:style-name="co4" table:number-columns-repeated="16383"/>
        <table:table-row table:style-name="ro1">
          <table:table-cell office:value-type="string" calcext:value-type="string">
            <text:p>1) Schemi di provvedimento</text:p>
          </table:table-cell>
        </table:table-row>
        <table:table-row table:style-name="ro1">
          <table:table-cell office:value-type="string" calcext:value-type="string">
            <text:p>2) Delibere di adozione / approvazione</text:p>
          </table:table-cell>
        </table:table-row>
        <table:table-row table:style-name="ro1">
          <table:table-cell office:value-type="string" calcext:value-type="string">
            <text:p>3) Relativi allegati tecnici</text:p>
          </table:table-cell>
        </table:table-row>
        <table:table-row table:style-name="ro1">
          <table:table-cell office:value-type="string" calcext:value-type="string">
            <text:p>4) Altri documenti amministrativi</text:p>
          </table:table-cell>
        </table:table-row>
        <table:table-row table:style-name="ro1" table:number-rows-repeated="1048571">
          <table:table-cell/>
        </table:table-row>
        <table:table-row table:style-name="ro1">
          <table:table-cell/>
        </table:table-row>
      </table:table>
      <table:table table:name="Foglio3" table:style-name="ta3">
        <table:table-column table:style-name="co4" table:default-cell-style-name="Default"/>
        <table:table-column table:style-name="co4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5f_PTCP" style:display-name="PageStyle_Tabella_PTC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i_20_Documenti" style:display-name="PageStyle_Tipi Docum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dolfig</meta:initial-creator>
    <meta:creation-date>2013-12-05T14:21:03</meta:creation-date>
    <dc:creator>Manuela Fornari</dc:creator>
    <dc:date>2026-06-11T16:03:03</dc:date>
    <meta:document-statistic meta:table-count="3" meta:cell-count="228" meta:object-count="0"/>
    <meta:generator>LibreOffice/26.2.4.2$Windows_X86_64 LibreOffice_project/0229ac93fcf0d7cbc6376066c6f35021cef002dc</meta:generator>
    <meta:user-defined meta:name="ODF_LAST_URL">F:\Utente\Gestione Attività\PEG 2013\Amministrazione trasparente\Pianificazione e governo del territorio\Tabella_PTCP_ODS2.ods</meta:user-defined>
  </office:meta>
</office:document-meta>
</file>