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 style:data-style-name="N5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5" style:family="table-cell" style:parent-style-name="Default" style:data-style-name="N5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510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8"/>
        <table:table-column table:style-name="co2" table:default-cell-style-name="ce9"/>
        <table:table-column table:style-name="co5" table:default-cell-style-name="ce3"/>
        <table:table-column table:style-name="co2" table:default-cell-style-name="ce3"/>
        <table:table-column table:style-name="co6" table:default-cell-style-name="ce4"/>
        <table:table-column table:style-name="co7" table:default-cell-style-name="ce18"/>
        <table:table-column table:style-name="co8" table:default-cell-style-name="ce3"/>
        <table:table-column table:style-name="co2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ubblicazione ex art. 6 <text:s/>co. 9 della legge 64/2013 di conversione del DL 35/2013 dell'elenco completo dei debiti dei quali è stata effettuata la comunicazione ai sensi dell'art. 7, c.7-ter.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2" office:value-type="string">
            <text:p>beneficiario</text:p>
          </table:table-cell>
          <table:table-cell table:style-name="ce2"/>
          <table:table-cell table:style-name="ce6"/>
          <table:table-cell table:style-name="ce6" office:value-type="string">
            <text:p>documento</text:p>
          </table:table-cell>
          <table:table-cell table:style-name="ce6" office:value-type="string">
            <text:p>data</text:p>
          </table:table-cell>
          <table:table-cell table:style-name="ce11" office:value-type="string">
            <text:p>oggetto </text:p>
          </table:table-cell>
          <table:table-cell table:style-name="ce11" office:value-type="string">
            <text:p>capitolo</text:p>
          </table:table-cell>
          <table:table-cell table:style-name="ce11" office:value-type="string">
            <text:p>impegno </text:p>
          </table:table-cell>
          <table:table-cell table:style-name="ce17" office:value-type="string">
            <text:p>importo</text:p>
          </table:table-cell>
          <table:table-cell table:style-name="ce11" office:value-type="string">
            <text:p>data prevista pagamento</text:p>
          </table:table-cell>
          <table:table-cell table:number-columns-repeated="1014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4230802856</text:p>
          </table:table-cell>
          <table:table-cell office:value-type="date" office:date-value="2008-11-20">
            <text:p>20/11/2008</text:p>
          </table:table-cell>
          <table:table-cell office:value-type="string">
            <text:p>affidamento servizio di spazzamento dell'area portuale</text:p>
          </table:table-cell>
          <table:table-cell office:value-type="float" office:value="27375">
            <text:p>27375</text:p>
          </table:table-cell>
          <table:table-cell table:style-name="ce3" office:value-type="string">
            <text:p>08/5089</text:p>
          </table:table-cell>
          <table:table-cell office:value-type="float" office:value="1131">
            <text:p>1.131,00</text:p>
          </table:table-cell>
          <table:table-cell table:number-columns-repeated="1015"/>
        </table:table-row>
        <table:table-row table:style-name="ro5">
          <table:table-cell office:value-type="string">
            <text:p>Società</text:p>
          </table:table-cell>
          <table:table-cell table:number-columns-repeated="2"/>
          <table:table-cell office:value-type="string">
            <text:p>nota</text:p>
          </table:table-cell>
          <table:table-cell office:value-type="date" office:date-value="2009-11-27">
            <text:p>27/11/2009</text:p>
          </table:table-cell>
          <table:table-cell office:value-type="string">
            <text:p>saldo 5% progetto Cariverona: interventi inserimento lavorativo persone disabili svantaggiate</text:p>
          </table:table-cell>
          <table:table-cell table:style-name="ce13" office:value-type="string">
            <text:p>42305</text:p>
          </table:table-cell>
          <table:table-cell table:style-name="ce15" office:value-type="string">
            <text:p>07/3850/1</text:p>
          </table:table-cell>
          <table:table-cell office:value-type="float" office:value="1026">
            <text:p>1.026,00</text:p>
          </table:table-cell>
          <table:table-cell table:number-columns-repeated="1015"/>
        </table:table-row>
        <table:table-row table:style-name="ro4">
          <table:table-cell office:value-type="string">
            <text:p>Ing B. G.</text:p>
          </table:table-cell>
          <table:table-cell table:number-columns-repeated="2"/>
          <table:table-cell office:value-type="string">
            <text:p>nota</text:p>
          </table:table-cell>
          <table:table-cell office:value-type="date" office:date-value="2010-07-01">
            <text:p>01/07/2010</text:p>
          </table:table-cell>
          <table:table-cell table:style-name="ce12" office:value-type="string">
            <text:p>spese tecniche per riqualificazione del sottopasso sulla goitese</text:p>
          </table:table-cell>
          <table:table-cell/>
          <table:table-cell table:style-name="ce3"/>
          <table:table-cell office:value-type="float" office:value="1888.59">
            <text:p>1.888,59</text:p>
          </table:table-cell>
          <table:table-cell office:value-type="string">
            <text:p>comunicazione della regolarità contributiva</text:p>
          </table:table-cell>
          <table:table-cell table:number-columns-repeated="1014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n. 336</text:p>
          </table:table-cell>
          <table:table-cell office:value-type="date" office:date-value="2010-08-31">
            <text:p>31/08/2010</text:p>
          </table:table-cell>
          <table:table-cell office:value-type="string">
            <text:p>fornitura materiali vari per manutenzione ordinaria reparti stradali</text:p>
          </table:table-cell>
          <table:table-cell office:value-type="float" office:value="28275">
            <text:p>28275</text:p>
          </table:table-cell>
          <table:table-cell table:style-name="ce3" office:value-type="string">
            <text:p>10/1302</text:p>
          </table:table-cell>
          <table:table-cell office:value-type="float" office:value="39.32">
            <text:p>39,32</text:p>
          </table:table-cell>
          <table:table-cell table:number-columns-repeated="1015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n. 777</text:p>
          </table:table-cell>
          <table:table-cell office:value-type="date" office:date-value="2010-11-16">
            <text:p>16/11/2010</text:p>
          </table:table-cell>
          <table:table-cell office:value-type="string">
            <text:p>cena partecipanti progetto europeo sulle risorse idriche</text:p>
          </table:table-cell>
          <table:table-cell office:value-type="float" office:value="19396">
            <text:p>19396</text:p>
          </table:table-cell>
          <table:table-cell table:style-name="ce16" office:value-type="string">
            <text:p>10/4304</text:p>
          </table:table-cell>
          <table:table-cell office:value-type="float" office:value="360">
            <text:p>360,00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3">
          <table:table-cell office:value-type="string">
            <text:p>Ditta individuale</text:p>
          </table:table-cell>
          <table:table-cell table:number-columns-repeated="2"/>
          <table:table-cell office:value-type="string">
            <text:p>fattura n. 31</text:p>
          </table:table-cell>
          <table:table-cell office:value-type="date" office:date-value="2010-12-23">
            <text:p>23/12/2010</text:p>
          </table:table-cell>
          <table:table-cell office:value-type="string">
            <text:p>1 pernottamento seminario sulla violenza</text:p>
          </table:table-cell>
          <table:table-cell office:value-type="float" office:value="42350">
            <text:p>42350</text:p>
          </table:table-cell>
          <table:table-cell table:style-name="ce16" office:value-type="string">
            <text:p>10/4708</text:p>
          </table:table-cell>
          <table:table-cell office:value-type="float" office:value="85">
            <text:p>85,00</text:p>
          </table:table-cell>
          <table:table-cell table:number-columns-repeated="1015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n.1173</text:p>
          </table:table-cell>
          <table:table-cell office:value-type="date" office:date-value="2010-12-23">
            <text:p>23/12/2010</text:p>
          </table:table-cell>
          <table:table-cell office:value-type="string">
            <text:p>riparazione plotter hp 800 con sostituzione cinghia di trascinamento</text:p>
          </table:table-cell>
          <table:table-cell office:value-type="float" office:value="37320">
            <text:p>37320</text:p>
          </table:table-cell>
          <table:table-cell table:style-name="ce16" office:value-type="string">
            <text:p>10/4334</text:p>
          </table:table-cell>
          <table:table-cell office:value-type="float" office:value="324">
            <text:p>324,00</text:p>
          </table:table-cell>
          <table:table-cell table:number-columns-repeated="1015"/>
        </table:table-row>
        <table:table-row table:style-name="ro3">
          <table:table-cell office:value-type="string">
            <text:p>Società</text:p>
          </table:table-cell>
          <table:table-cell table:number-columns-repeated="2"/>
          <table:table-cell office:value-type="string">
            <text:p>fattura n. 1166</text:p>
          </table:table-cell>
          <table:table-cell office:value-type="date" office:date-value="2010-12-31">
            <text:p>31/12/2010</text:p>
          </table:table-cell>
          <table:table-cell office:value-type="string">
            <text:p>acquisto libri in tema di intercultura</text:p>
          </table:table-cell>
          <table:table-cell table:style-name="ce14" office:value-type="string">
            <text:p>22210 <text:s/>39230</text:p>
          </table:table-cell>
          <table:table-cell table:style-name="ce3" office:value-type="string">
            <text:p>10/5073 <text:s/>09/2689</text:p>
          </table:table-cell>
          <table:table-cell office:value-type="float" office:value="616.45">
            <text:p>616,45</text:p>
          </table:table-cell>
          <table:table-cell table:number-columns-repeated="1015"/>
        </table:table-row>
        <table:table-row table:style-name="ro6">
          <table:table-cell office:value-type="string">
            <text:p>Società</text:p>
          </table:table-cell>
          <table:table-cell table:number-columns-repeated="2"/>
          <table:table-cell office:value-type="string">
            <text:p>fattura n. 13</text:p>
          </table:table-cell>
          <table:table-cell office:value-type="date" office:date-value="2011-02-28">
            <text:p>28/02/2011</text:p>
          </table:table-cell>
          <table:table-cell office:value-type="string">
            <text:p>seminario Mantoverrà ambiente 28/29 gennaio 2011: servizio autonoleggio Roma/Viadana/Roma</text:p>
          </table:table-cell>
          <table:table-cell office:value-type="float" office:value="19395">
            <text:p>19395</text:p>
          </table:table-cell>
          <table:table-cell table:style-name="ce16" office:value-type="string">
            <text:p>10/5433</text:p>
          </table:table-cell>
          <table:table-cell office:value-type="float" office:value="1003.86">
            <text:p>1.003,86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3">
          <table:table-cell office:value-type="string">
            <text:p>Società</text:p>
          </table:table-cell>
          <table:table-cell table:number-columns-repeated="2"/>
          <table:table-cell office:value-type="string">
            <text:p>fattura n. 626</text:p>
          </table:table-cell>
          <table:table-cell office:value-type="date" office:date-value="2011-04-01">
            <text:p>01/04/2011</text:p>
          </table:table-cell>
          <table:table-cell office:value-type="string">
            <text:p>acquisto libri per biblioteche e doni di rappresentanza </text:p>
          </table:table-cell>
          <table:table-cell office:value-type="float" office:value="24225">
            <text:p>24225</text:p>
          </table:table-cell>
          <table:table-cell table:style-name="ce16" office:value-type="string">
            <text:p>10/5254</text:p>
          </table:table-cell>
          <table:table-cell office:value-type="float" office:value="490">
            <text:p>490,00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3">
          <table:table-cell office:value-type="string">
            <text:p>Società</text:p>
          </table:table-cell>
          <table:table-cell table:number-columns-repeated="2"/>
          <table:table-cell office:value-type="string">
            <text:p>fatture n. 9/c</text:p>
          </table:table-cell>
          <table:table-cell office:value-type="date" office:date-value="2011-04-04">
            <text:p>04/04/2011</text:p>
          </table:table-cell>
          <table:table-cell office:value-type="string">
            <text:p>buffet per inaugurazione ferrovia Valdaro 02/04/2011</text:p>
          </table:table-cell>
          <table:table-cell office:value-type="float" office:value="19392">
            <text:p>19392</text:p>
          </table:table-cell>
          <table:table-cell table:style-name="ce3" office:value-type="string">
            <text:p>11/1224</text:p>
          </table:table-cell>
          <table:table-cell office:value-type="float" office:value="632.5">
            <text:p>632,50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1-06-28">
            <text:p>28/06/2011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3454">
            <text:p>3.454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1-06-28">
            <text:p>28/06/2011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3454">
            <text:p>3.454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1-06-28">
            <text:p>28/06/2011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3454">
            <text:p>3.454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office:value-type="string">
            <text:p>Società</text:p>
          </table:table-cell>
          <table:table-cell table:number-columns-repeated="2"/>
          <table:table-cell office:value-type="string">
            <text:p>fattura n. 30</text:p>
          </table:table-cell>
          <table:table-cell office:value-type="date" office:date-value="2012-02-09">
            <text:p>09/02/2012</text:p>
          </table:table-cell>
          <table:table-cell office:value-type="string">
            <text:p>secondo modulo per realizzazione comunità di pratiche per sportelli unici attività produttive</text:p>
          </table:table-cell>
          <table:table-cell office:value-type="float" office:value="18310">
            <text:p>18310</text:p>
          </table:table-cell>
          <table:table-cell table:style-name="ce3" office:value-type="string">
            <text:p>07/2658</text:p>
          </table:table-cell>
          <table:table-cell office:value-type="float" office:value="860.02">
            <text:p>860,02</text:p>
          </table:table-cell>
          <table:table-cell table:number-columns-repeated="1015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n. 342</text:p>
          </table:table-cell>
          <table:table-cell office:value-type="date" office:date-value="2012-03-16">
            <text:p>16/03/2012</text:p>
          </table:table-cell>
          <table:table-cell office:value-type="string">
            <text:p>affidamento servizio di ritiro e smaltimento carcasse nutrie - mese di marzo</text:p>
          </table:table-cell>
          <table:table-cell office:value-type="float" office:value="34397">
            <text:p>34397</text:p>
          </table:table-cell>
          <table:table-cell table:style-name="ce3" office:value-type="string">
            <text:p>10/4296</text:p>
          </table:table-cell>
          <table:table-cell office:value-type="float" office:value="2179.94">
            <text:p>2.179,94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4">
          <table:table-cell office:value-type="string">
            <text:p>Società</text:p>
          </table:table-cell>
          <table:table-cell table:number-columns-repeated="2"/>
          <table:table-cell office:value-type="string">
            <text:p>fattura n. 400</text:p>
          </table:table-cell>
          <table:table-cell office:value-type="date" office:date-value="2012-03-29">
            <text:p>29/03/2012</text:p>
          </table:table-cell>
          <table:table-cell office:value-type="string">
            <text:p>affidamento servizio di ritiro e smaltimento carcasse nutrie - mese di marzo</text:p>
          </table:table-cell>
          <table:table-cell office:value-type="float" office:value="34397">
            <text:p>34397</text:p>
          </table:table-cell>
          <table:table-cell table:style-name="ce3" office:value-type="string">
            <text:p>10/4296</text:p>
          </table:table-cell>
          <table:table-cell office:value-type="float" office:value="797.63">
            <text:p>797,63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6293.02">
            <text:p>16.293,02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97758.09">
            <text:p>97.758,09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6293.02">
            <text:p>16.293,02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2344.2">
            <text:p>12.344,2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24688.4">
            <text:p>24.688,4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16">
            <text:p>1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2344.2">
            <text:p>12.344,2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26">
            <text:p>2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13932">
            <text:p>113.932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5-26">
            <text:p>26/05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13932">
            <text:p>113.932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06-15">
            <text:p>15/06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12148.8">
            <text:p>12.148,8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3">
          <table:table-cell office:value-type="string">
            <text:p>Ditta individuale</text:p>
          </table:table-cell>
          <table:table-cell table:number-columns-repeated="2"/>
          <table:table-cell office:value-type="string">
            <text:p>fattura n. 4</text:p>
          </table:table-cell>
          <table:table-cell office:value-type="date" office:date-value="2012-09-06">
            <text:p>06/09/2012</text:p>
          </table:table-cell>
          <table:table-cell office:value-type="string">
            <text:p>progettazione e realizzazione web dinamico</text:p>
          </table:table-cell>
          <table:table-cell office:value-type="float" office:value="41320">
            <text:p>41320</text:p>
          </table:table-cell>
          <table:table-cell table:style-name="ce16" office:value-type="string">
            <text:p>11/4672</text:p>
          </table:table-cell>
          <table:table-cell office:value-type="float" office:value="1000">
            <text:p>1.000,00</text:p>
          </table:table-cell>
          <table:table-cell office:value-type="string">
            <text:p>pagamento sostitutivo enti previdenziali</text:p>
          </table:table-cell>
          <table:table-cell table:number-columns-repeated="1014"/>
        </table:table-row>
        <table:table-row table:style-name="ro3">
          <table:table-cell office:value-type="string">
            <text:p>Società</text:p>
          </table:table-cell>
          <table:table-cell table:number-columns-repeated="2"/>
          <table:table-cell office:value-type="string">
            <text:p>fattura n. 5959</text:p>
          </table:table-cell>
          <table:table-cell office:value-type="date" office:date-value="2012-10-31">
            <text:p>31/10/2012</text:p>
          </table:table-cell>
          <table:table-cell office:value-type="string">
            <text:p>cp, cpp, cpc, cpc tascabile ottobre 2012</text:p>
          </table:table-cell>
          <table:table-cell office:value-type="float" office:value="13250">
            <text:p>13250</text:p>
          </table:table-cell>
          <table:table-cell table:style-name="ce3" office:value-type="string">
            <text:p>12/137</text:p>
          </table:table-cell>
          <table:table-cell office:value-type="float" office:value="37">
            <text:p>37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11-08">
            <text:p>08/11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70575">
            <text:p>70.575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ditta espropriata</text:p>
          </table:table-cell>
          <table:table-cell table:style-name="ce4"/>
          <table:table-cell table:style-name="ce7"/>
          <table:table-cell table:style-name="ce7" office:value-type="string">
            <text:p>Accordo bonario sottoscritto</text:p>
          </table:table-cell>
          <table:table-cell table:style-name="ce10" office:value-type="date" office:date-value="2012-11-08">
            <text:p>08/11/2012</text:p>
          </table:table-cell>
          <table:table-cell table:style-name="ce4" office:value-type="string">
            <text:p>acconto 80% indennità di esproprio per realizzazione della tangenziale di Guidizzolo</text:p>
          </table:table-cell>
          <table:table-cell table:style-name="ce4"/>
          <table:table-cell/>
          <table:table-cell table:style-name="ce19" office:value-type="float" office:value="23525">
            <text:p>23.525,00</text:p>
          </table:table-cell>
          <table:table-cell table:style-name="ce4" office:value-type="string">
            <text:p>ad avvenuta proroga della dichiarazione della pubblica utilità</text:p>
          </table:table-cell>
          <table:table-cell table:number-columns-repeated="1014"/>
        </table:table-row>
        <table:table-row table:style-name="ro6">
          <table:table-cell office:value-type="string">
            <text:p>ente locale</text:p>
          </table:table-cell>
          <table:table-cell table:number-columns-repeated="2"/>
          <table:table-cell office:value-type="string">
            <text:p>richiesta erogazione</text:p>
          </table:table-cell>
          <table:table-cell table:style-name="ce8" office:value-type="string">
            <text:p>27/12/012</text:p>
          </table:table-cell>
          <table:table-cell office:value-type="string">
            <text:p>contributo in conto capitale per manutenzione straordinaria ponte Dosolo - Guastalla</text:p>
          </table:table-cell>
          <table:table-cell office:value-type="float" office:value="67775">
            <text:p>67775</text:p>
          </table:table-cell>
          <table:table-cell table:style-name="ce3" office:value-type="string">
            <text:p>04/1062/2</text:p>
          </table:table-cell>
          <table:table-cell office:value-type="float" office:value="668494.74">
            <text:p>668.494,74</text:p>
          </table:table-cell>
          <table:table-cell office:value-type="string">
            <text:p>ad avvenuta comunicazione spazi richiesti ex DL 35/2013 conv. L. 64/2013</text:p>
          </table:table-cell>
          <table:table-cell table:number-columns-repeated="1014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17/10/2013</text:date>, <text:time>15.4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dati aggiornati al 30.09.2013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creator>Paola Martelli</dc:creator>
    <dc:date>2013-10-17T15:47:19.63</dc:date>
    <meta:generator>OpenOffice.org/3.3$Win32 OpenOffice.org_project/330m20$Build-9567</meta:generator>
    <meta:editing-duration>PT4M22S</meta:editing-duration>
    <meta:editing-cycles>2</meta:editing-cycles>
    <meta:document-statistic meta:table-count="3" meta:cell-count="219" meta:object-count="0"/>
  </office:meta>
</office:document-meta>
</file>