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42cm"/>
    </style:style>
    <style:style style:name="co2" style:family="table-column">
      <style:table-column-properties fo:break-before="auto" style:column-width="29.0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6.45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ext-properties fo:color="#c9211e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333333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style:vertical-align="automatic"/>
      <style:text-properties fo:color="#0563c1" style:text-underline-style="solid" style:text-underline-width="auto" style:text-underline-color="font-color"/>
    </style:style>
    <style:style style:name="ce9" style:family="table-cell" style:parent-style-name="Hyperlink" style:data-style-name="N0">
      <style:table-cell-properties style:cell-protect="none" style:print-content="true" fo:background-color="transparent" fo:wrap-option="wrap" style:vertical-align="top"/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cell-protect="none" style:print-content="true" fo:wrap-option="wrap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ext-properties fo:color="#333333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717788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abella_PCP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6" table:number-columns-repeated="15360"/>
        <table:table-row table:style-name="ro1">
          <table:table-cell table:style-name="ce2" office:value-type="string" calcext:value-type="string">
            <text:p>TIPO DOCUMENTO</text:p>
          </table:table-cell>
          <table:table-cell table:style-name="ce3" office:value-type="string" calcext:value-type="string">
            <text:p>DOCUMENTO DA SCARICARE</text:p>
          </table:table-cell>
          <table:table-cell table:style-name="ce2" office:value-type="string" calcext:value-type="string">
            <text:p>FILE DIMENSIONI</text:p>
          </table:table-cell>
          <table:table-cell table:style-name="ce2" table:number-columns-repeated="16381"/>
        </table:table-row>
        <table:table-row table:style-name="ro1">
          <table:table-cell/>
          <table:table-cell table:style-name="ce5" office:value-type="string" calcext:value-type="string">
            <text:p>Atti</text:p>
          </table:table-cell>
          <table:table-cell table:style-name="ce6"/>
          <table:table-cell table:number-columns-repeated="1021"/>
          <table:table-cell table:style-name="ce29" table:number-columns-repeated="15360"/>
        </table:table-row>
        <table:table-row table:style-name="ro2">
          <table:table-cell office:value-type="string" calcext:value-type="string">
            <text:p>2) Delibere di adozione / approvazione / altre delibere</text:p>
          </table:table-cell>
          <table:table-cell table:style-name="ce7" office:value-type="string" calcext:value-type="string">
            <text:p><text:a xlink:href="https://www.provincia.mantova.it/UploadDocs/23761_BURL_S_O__n_22_03_06_2021.pdf" xlink:type="simple">B.U.R.L. S.O. n.22 03-06-2021 - Deliberazione del Consiglio Regionale n. XI/1888 del 25/05/2021 di apprvazione del Piano cave della Provincia di Mantova</text:a></text:p>
          </table:table-cell>
          <table:table-cell table:style-name="ce8" office:value-type="string" calcext:value-type="string">
            <text:p>(file pdf, 7,866 KB)</text:p>
          </table:table-cell>
          <table:table-cell table:style-name="ce29"/>
          <table:table-cell table:number-columns-repeated="1020"/>
          <table:table-cell table:style-name="ce29" table:number-columns-repeated="15360"/>
        </table:table-row>
        <table:table-row table:style-name="ro3">
          <table:table-cell office:value-type="string" calcext:value-type="string">
            <text:p>2) Delibere di adozione / approvazione / altre delibere</text:p>
          </table:table-cell>
          <table:table-cell table:style-name="ce7" office:value-type="string" calcext:value-type="string">
            <text:p><text:a xlink:href="http://www.provincia.mantova.it/UploadDocs/18912_CP_2018_49_rtf.pdf" xlink:type="simple">Deliberazione del Consiglio Provinciale n. 49 del 20/09/2018 di adozione definitiva del Piano e trasmissione a Regione Lombardia per l'approvazione</text:a></text:p>
          </table:table-cell>
          <table:table-cell table:style-name="ce8" office:value-type="string" calcext:value-type="string">
            <text:p>(file pdf, 759 KB)</text:p>
          </table:table-cell>
          <table:table-cell table:number-columns-repeated="1021"/>
          <table:table-cell table:style-name="ce29" table:number-columns-repeated="15360"/>
        </table:table-row>
        <table:table-row table:style-name="ro3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7845_CP_2018_21_rtf.pdf" xlink:type="simple">Deliberazione del Consiglio Provinciale n. 21 del 10/04/2018 di prima adozione del Piano</text:a></text:p>
          </table:table-cell>
          <table:table-cell table:style-name="ce8" office:value-type="string" calcext:value-type="string">
            <text:p>(file pdf, 723 KB)</text:p>
          </table:table-cell>
          <table:table-cell table:number-columns-repeated="1021"/>
          <table:table-cell table:style-name="ce29" table:number-columns-repeated="15360"/>
        </table:table-row>
        <table:table-row table:style-name="ro3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5991_CP_2017_23_rtf.pdf" xlink:type="simple">Deliberazione del Consiglio Provinciale n. 23 del 30/05/2017 di approvazione degli indirizzi del Piano</text:a></text:p>
          </table:table-cell>
          <table:table-cell table:style-name="ce8" office:value-type="string" calcext:value-type="string">
            <text:p>(file pdf, 385 KB)</text:p>
          </table:table-cell>
          <table:table-cell table:number-columns-repeated="1021"/>
          <table:table-cell table:style-name="ce29" table:number-columns-repeated="15360"/>
        </table:table-row>
        <table:table-row table:style-name="ro3">
          <table:table-cell office:value-type="string" calcext:value-type="string">
            <text:p>2) Delibere di adozione / approvazione / altre delibere</text:p>
          </table:table-cell>
          <table:table-cell table:style-name="ce9" office:value-type="string" calcext:value-type="string">
            <text:p><text:a xlink:href="http://www.provincia.mantova.it/UploadDocs/15987_GP_2016_57_rtf.pdf" xlink:type="simple">Deliberazione della Giunta Provinciale n. 57 del 26/07/2016 di avvio del procedimento di Piano e di VAS</text:a></text:p>
          </table:table-cell>
          <table:table-cell table:style-name="ce8" office:value-type="string" calcext:value-type="string">
            <text:p>(file pdf, 363 KB)</text:p>
          </table:table-cell>
          <table:table-cell table:number-columns-repeated="1021"/>
          <table:table-cell table:style-name="ce29" table:number-columns-repeated="15360"/>
        </table:table-row>
        <table:table-row table:style-name="ro4">
          <table:table-cell/>
          <table:table-cell table:style-name="ce10"/>
          <table:table-cell table:number-columns-repeated="1022"/>
          <table:table-cell table:style-name="ce29" table:number-columns-repeated="15360"/>
        </table:table-row>
        <table:table-row table:style-name="ro3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793_parere_motivato.zip" xlink:type="simple">Provvedimento n. 1009 del 04/09/2018 di espressione del parere ambientale motivato e allegato: istruttoria prescrizioni, pareri, osservazioni</text:a></text:p>
          </table:table-cell>
          <table:table-cell table:style-name="ce8" office:value-type="string" calcext:value-type="string">
            <text:p>(file zip, 774 KB)</text:p>
          </table:table-cell>
          <table:table-cell table:number-columns-repeated="1021"/>
          <table:table-cell table:style-name="ce29" table:number-columns-repeated="15360"/>
        </table:table-row>
        <table:table-row table:style-name="ro3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803_decreto_10489_19_07_2018.pdf" xlink:type="simple">Decreto n. 10489 del 19/07/2018 di valutazione di incidenza regionale</text:a></text:p>
          </table:table-cell>
          <table:table-cell table:style-name="ce8" office:value-type="string" calcext:value-type="string">
            <text:p>(file pdf, 177 KB)</text:p>
          </table:table-cell>
          <table:table-cell table:style-name="ce29" table:number-columns-repeated="16381"/>
        </table:table-row>
        <table:table-row table:style-name="ro4">
          <table:table-cell table:number-columns-repeated="1024"/>
          <table:table-cell table:style-name="ce29" table:number-columns-repeated="15360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8791_verbale_e_documenti.zip" xlink:type="simple">3a conferenza di valutazione/forum finale - documenti della conferenza di VAS del 03/09/2018</text:a></text:p>
          </table:table-cell>
          <table:table-cell table:style-name="ce8" office:value-type="string" calcext:value-type="string">
            <text:p>(file zip, 12.457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12" office:value-type="string" calcext:value-type="string">
            <text:p><text:a xlink:href="http://www.provincia.mantova.it/UploadDocs/17888_2a_conferenza_VAS_PCP_MN.zip" xlink:type="simple">2a conferenza di valutazione/forum - documenti della conferenza di VAS del 16/04/2018</text:a></text:p>
          </table:table-cell>
          <table:table-cell table:style-name="ce8" office:value-type="string" calcext:value-type="string">
            <text:p>(file zip, 21.228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4) Altri documenti amministrativi</text:p>
          </table:table-cell>
          <table:table-cell table:style-name="ce9" office:value-type="string" calcext:value-type="string">
            <text:p><text:a xlink:href="http://www.provincia.mantova.it/UploadDocs/16098_1_conferenza_scoping_PCP_MN.zip" xlink:type="simple">1a conferenza di valutazione/forum - documenti della conferenza di VAS del 29/06/2017</text:a></text:p>
          </table:table-cell>
          <table:table-cell table:style-name="ce8" office:value-type="string" calcext:value-type="string">
            <text:p>(file zip, 2.787 KB)</text:p>
          </table:table-cell>
          <table:table-cell table:style-name="ce29" table:number-columns-repeated="16381"/>
        </table:table-row>
        <table:table-row table:style-name="ro3">
          <table:table-cell/>
          <table:table-cell table:style-name="ce10"/>
          <table:table-cell table:style-name="ce8"/>
          <table:table-cell table:style-name="ce29" table:number-columns-repeated="16381"/>
        </table:table-row>
        <table:table-row table:style-name="ro1">
          <table:table-cell/>
          <table:table-cell table:style-name="ce13" office:value-type="string" calcext:value-type="string">
            <text:p>Documenti preliminari di VAS</text:p>
          </table:table-cell>
          <table:table-cell table:style-name="ce8"/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5988_SCOPING_Piano_cave_MN_06_2017.pdf" xlink:type="simple">Documento di scoping</text:a></text:p>
          </table:table-cell>
          <table:table-cell table:style-name="ce8" office:value-type="string" calcext:value-type="string">
            <text:p>(file pdf, 46.346 KB)</text:p>
          </table:table-cell>
          <table:table-cell table:style-name="ce29" table:number-columns-repeated="16381"/>
        </table:table-row>
        <table:table-row table:style-name="ro3">
          <table:table-cell/>
          <table:table-cell table:style-name="ce10"/>
          <table:table-cell table:style-name="ce8"/>
          <table:table-cell table:style-name="ce29" table:number-columns-repeated="16381"/>
        </table:table-row>
        <table:table-row table:style-name="ro1">
          <table:table-cell/>
          <table:table-cell table:style-name="ce13" office:value-type="string" calcext:value-type="string">
            <text:p>Documenti di Piano - settembre 2018</text:p>
          </table:table-cell>
          <table:table-cell/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3_1_Relazione_tecnica.zip" xlink:type="simple">Relazione tecnica e allegato: carta dei bacini di produzione</text:a></text:p>
          </table:table-cell>
          <table:table-cell table:style-name="ce8" office:value-type="string" calcext:value-type="string">
            <text:p>(file zip, 5.783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4_2_Normativa_tecnica.zip" xlink:type="simple">Normativa tecnica e allegati: schede e carte degli ATE, delle cave e dei Giacimenti</text:a></text:p>
          </table:table-cell>
          <table:table-cell table:style-name="ce8" office:value-type="string" calcext:value-type="string">
            <text:p>(file zip, 6.778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5_3_Rapporto_Ambientale.zip" xlink:type="simple">Rapporto Ambientale, Sintesi non tecnica e allegati: schede di valutazione degli ATE e delle cave</text:a></text:p>
          </table:table-cell>
          <table:table-cell table:style-name="ce8" office:value-type="string" calcext:value-type="string">
            <text:p>(file zip, 16.348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6_4_Studio_incidenza.zip" xlink:type="simple">Studio di incidenza ed integrazione allo studio</text:a></text:p>
          </table:table-cell>
          <table:table-cell table:style-name="ce8" office:value-type="string" calcext:value-type="string">
            <text:p>(file zip, 2.810 KB)</text:p>
          </table:table-cell>
          <table:table-cell table:style-name="ce29" table:number-columns-repeated="16381"/>
        </table:table-row>
        <table:table-row table:style-name="ro3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17_5___Dichiarazione_sintesi.pdf" xlink:type="simple">Dichiarazione di sintesi</text:a></text:p>
          </table:table-cell>
          <table:table-cell table:style-name="ce8" office:value-type="string" calcext:value-type="string">
            <text:p>(file pdf, 664 KB)</text:p>
          </table:table-cell>
          <table:table-cell table:style-name="ce29" table:number-columns-repeated="16381"/>
        </table:table-row>
        <table:table-row table:style-name="ro3">
          <table:table-cell/>
          <table:table-cell table:style-name="ce10"/>
          <table:table-cell/>
          <table:table-cell table:style-name="ce29" table:number-columns-repeated="16381"/>
        </table:table-row>
        <table:table-row table:style-name="ro1">
          <table:table-cell/>
          <table:table-cell table:style-name="ce14" office:value-type="string" calcext:value-type="string">
            <text:p>Elementi istruttori - settembre 2018</text:p>
          </table:table-cell>
          <table:table-cell/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7_a___Relazione_fabbisogni_produzioni_valutazione_e_definizione_ATE.pdf" xlink:type="simple">Relazione dei fabbisogni e produzioni, valutazione e definizione degli ATE</text:a></text:p>
          </table:table-cell>
          <table:table-cell table:style-name="ce8" office:value-type="string" calcext:value-type="string">
            <text:p>(file pdf, 1.309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8_b_relazione_geologico_mineraria.zip" xlink:type="simple">Relazione geologico mineraria e allegati: carta idrogeologica, carta delle risorse, carta dei giacimenti sfruttabili e carta dell’attività estrattiva</text:a></text:p>
          </table:table-cell>
          <table:table-cell table:style-name="ce8" office:value-type="string" calcext:value-type="string">
            <text:p>(file zip, 91.269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59_c_relazione_uso_suolo_vegetazione.zip" xlink:type="simple">Relazione dell’uso del suolo e della vegetazione e allegato: carta dell’uso del suolo e della vegetazione</text:a></text:p>
          </table:table-cell>
          <table:table-cell table:style-name="ce8" office:value-type="string" calcext:value-type="string">
            <text:p>(file zip, 15.411 KB)</text:p>
          </table:table-cell>
          <table:table-cell table:style-name="ce29" table:number-columns-repeated="16381"/>
        </table:table-row>
        <table:table-row table:style-name="ro2">
          <table:table-cell office:value-type="string" calcext:value-type="string">
            <text:p>3) Relativi allegati tecnici</text:p>
          </table:table-cell>
          <table:table-cell table:style-name="ce9" office:value-type="string" calcext:value-type="string">
            <text:p><text:a xlink:href="http://www.provincia.mantova.it/UploadDocs/18960_d_relazione_ambientale_vincoli.zip" xlink:type="simple">Relazione ambientale e vincoli e allegato: carta dei vincoli</text:a></text:p>
          </table:table-cell>
          <table:table-cell table:style-name="ce8" office:value-type="string" calcext:value-type="string">
            <text:p>(file zip, 20.275 KB)</text:p>
          </table:table-cell>
          <table:table-cell table:style-name="ce29" table:number-columns-repeated="16381"/>
        </table:table-row>
        <table:table-row table:style-name="ro4" table:number-rows-repeated="2">
          <table:table-cell table:number-columns-repeated="1024"/>
          <table:table-cell table:style-name="ce29" table:number-columns-repeated="15360"/>
        </table:table-row>
        <table:table-row table:style-name="ro4">
          <table:table-cell table:style-name="ce15" office:value-type="string" calcext:value-type="string">
            <text:p>ultimo aggiornamento: 08/06/2026</text:p>
          </table:table-cell>
          <table:table-cell table:number-columns-repeated="1023"/>
          <table:table-cell table:style-name="ce29" table:number-columns-repeated="15360"/>
        </table:table-row>
        <table:table-row table:style-name="ro5" table:number-rows-repeated="1048542">
          <table:table-cell table:number-columns-repeated="1024"/>
          <table:table-cell table:style-name="ce29" table:number-columns-repeated="15360"/>
        </table:table-row>
        <table:table-row table:style-name="ro5">
          <table:table-cell table:number-columns-repeated="1024"/>
          <table:table-cell table:style-name="ce29" table:number-columns-repeated="15360"/>
        </table:table-row>
      </table:table>
      <table:table table:name="Tipi_Documenti" table:style-name="ta2">
        <table:table-column table:style-name="co7" table:default-cell-style-name="ce29"/>
        <table:table-column table:style-name="co4" table:number-columns-repeated="1022"/>
        <table:table-column table:style-name="co5"/>
        <table:table-column table:style-name="co6" table:number-columns-repeated="15360"/>
        <table:table-row table:style-name="ro3">
          <table:table-cell office:value-type="string" calcext:value-type="string">
            <text:p>1) Schemi di provvedimento</text:p>
          </table:table-cell>
          <table:table-cell table:style-name="ce29" table:number-columns-repeated="16383"/>
        </table:table-row>
        <table:table-row table:style-name="ro3">
          <table:table-cell office:value-type="string" calcext:value-type="string">
            <text:p>2) Delibere di adozione / approvazione</text:p>
          </table:table-cell>
          <table:table-cell table:style-name="ce29" table:number-columns-repeated="16383"/>
        </table:table-row>
        <table:table-row table:style-name="ro3">
          <table:table-cell office:value-type="string" calcext:value-type="string">
            <text:p>3) Relativi allegati tecnici</text:p>
          </table:table-cell>
          <table:table-cell table:style-name="ce29" table:number-columns-repeated="16383"/>
        </table:table-row>
        <table:table-row table:style-name="ro3">
          <table:table-cell office:value-type="string" calcext:value-type="string">
            <text:p>4) Altri documenti amministrativi</text:p>
          </table:table-cell>
          <table:table-cell table:style-name="ce29" table:number-columns-repeated="16383"/>
        </table:table-row>
        <table:table-row table:style-name="ro3" table:number-rows-repeated="1048571">
          <table:table-cell/>
          <table:table-cell table:style-name="ce29" table:number-columns-repeated="16383"/>
        </table:table-row>
        <table:table-row table:style-name="ro3">
          <table:table-cell/>
          <table:table-cell table:style-name="ce29" table:number-columns-repeated="16383"/>
        </table:table-row>
      </table:table>
      <table:table table:name="Foglio3" table:style-name="ta2">
        <table:table-column table:style-name="co4" table:default-cell-style-name="ce29"/>
        <table:table-column table:style-name="co4" table:number-columns-repeated="1022"/>
        <table:table-column table:style-name="co5"/>
        <table:table-column table:style-name="co6" table:number-columns-repeated="15360"/>
        <table:table-row table:style-name="ro3" table:number-rows-repeated="1048575">
          <table:table-cell/>
          <table:table-cell table:style-name="ce29" table:number-columns-repeated="16383"/>
        </table:table-row>
        <table:table-row table:style-name="ro3">
          <table:table-cell/>
          <table:table-cell table:style-name="ce29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redolfig</meta:initial-creator>
    <meta:creation-date>2013-12-05T13:21:03Z</meta:creation-date>
    <dc:date>2026-06-08T17:04:51.807490300</dc:date>
    <meta:editing-cycles>4</meta:editing-cycles>
    <meta:editing-duration>PT16M55S</meta:editing-duration>
    <meta:document-statistic meta:table-count="3" meta:cell-count="72" meta:object-count="0"/>
    <meta:user-defined meta:name="ODF_LAST_URL">F:\Utente\Gestione Attività\PEG 2013\Amministrazione trasparente\Pianificazione e governo del territorio\Tabella_PTCP_ODS2.ods</meta:user-defined>
  </office:meta>
</office:document-meta>
</file>