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11.96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3.17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5.48cm"/>
    </style:style>
    <style:style style:name="co8" style:family="table-column">
      <style:table-column-properties fo:break-before="auto" style:column-width="3.653cm"/>
    </style:style>
    <style:style style:name="co9" style:family="table-column">
      <style:table-column-properties fo:break-before="auto" style:column-width="5.285cm"/>
    </style:style>
    <style:style style:name="ro1" style:family="table-row">
      <style:table-row-properties style:row-height="1.503cm" fo:break-before="auto" style:use-optimal-row-height="fals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SISTEMA_20_CUP_20_PAPARELLA_20_CRISTIN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SISTEMA CUP PAPARELLA CRISTIN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Default"/>
        <table:table-column table:style-name="co9" table:default-cell-style-name="ce7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9" table:number-rows-spanned="1">
            <text:p>DATI RELATIVI AI PROGETTI DI INVESTIMENTO PUBBLICO 2025</text:p>
          </table:table-cell>
          <table:covered-table-cell table:number-columns-repeated="8" table:style-name="ce1"/>
          <table:table-cell table:style-name="ce1"/>
          <table:table-cell table:style-name="Default" table:number-columns-repeated="16374"/>
        </table:table-row>
        <table:table-row table:style-name="ro2">
          <table:table-cell table:style-name="ce1" office:value-type="string" calcext:value-type="string">
            <text:p>:: Anno decisione</text:p>
          </table:table-cell>
          <table:table-cell table:style-name="ce1" office:value-type="string" calcext:value-type="string">
            <text:p>:: CUP</text:p>
          </table:table-cell>
          <table:table-cell table:style-name="ce1" office:value-type="string" calcext:value-type="string">
            <text:p>:: Descrizione</text:p>
          </table:table-cell>
          <table:table-cell table:style-name="ce1"/>
          <table:table-cell table:style-name="ce1" office:value-type="string" calcext:value-type="string">
            <text:p>:: Costo (in euro)</text:p>
          </table:table-cell>
          <table:table-cell table:style-name="ce1" office:value-type="string" calcext:value-type="string">
            <text:p>:: Tipologia Copertura Finanziaria</text:p>
          </table:table-cell>
          <table:table-cell table:style-name="ce1" office:value-type="string" calcext:value-type="string">
            <text:p>:: Importo del Finanziamento (in euro)</text:p>
          </table:table-cell>
          <table:table-cell table:style-name="ce1" office:value-type="string" calcext:value-type="string">
            <text:p>:: Data Generazione</text:p>
          </table:table-cell>
          <table:table-cell table:style-name="ce1" office:value-type="string" calcext:value-type="string">
            <text:p>:: Stato Progetto</text:p>
          </table:table-cell>
          <table:table-cell table:style-name="ce1" office:value-type="string" calcext:value-type="string">
            <text:p>:: Settore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11C25000020002</text:p>
          </table:table-cell>
          <table:table-cell table:style-name="ce5" office:value-type="string" calcext:value-type="string">
            <text:p>PROVINCIA DI MANTOVA*VIA DON MARAGLIO 4*MODIFICA DOTE UNICA LAVORO E AGGIORNAMENTO LINEE DI INDIRIZZO A SOSTEGNO DELLE INIZIATIVE A FAVORE DELLINSERIMENTO SOCIO-LAVORATIVO DELLE PERSONE CON DISABILITÀ, A VALERE SUL FONDO REGIONALE ISTITUITO CON L.R. 4 AGOSTO 2003 N. 13  ANNUALITÀ 2025-2026*PROVINCIA DI MANTOVA</text:p>
          </table:table-cell>
          <table:table-cell table:style-name="ce8"/>
          <table:table-cell table:style-name="ce8" office:value-type="float" office:value="2093805" calcext:value-type="float">
            <text:p>2.093.805,00</text:p>
          </table:table-cell>
          <table:table-cell table:style-name="ce5" office:value-type="string" calcext:value-type="string">
            <text:p>REGIONALE;</text:p>
          </table:table-cell>
          <table:table-cell table:style-name="ce8" office:value-type="float" office:value="2093805" calcext:value-type="float">
            <text:p>2.093.805,00</text:p>
          </table:table-cell>
          <table:table-cell table:style-name="ce9" office:value-type="date" office:date-value="2025-03-05" calcext:value-type="date">
            <text:p>05/03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STRUZIONE, FORMAZIONE E SOSTEGNI PER IL MERCATO DEL LAVORO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11F25000270006</text:p>
          </table:table-cell>
          <table:table-cell table:style-name="ce5" office:value-type="string" calcext:value-type="string">
            <text:p>COMPONENTE INFORMATICA ENTE TERZO PER IL COLLOQUIO CON IL SUAP*VIA PRINCIPE AMEDEO 32*ADEGUAMENTO ALLE SPECIFICHE TECNICHE DI CUI AL DECRETO INTERMINISTERIALE 26/09/2023</text:p>
          </table:table-cell>
          <table:table-cell table:style-name="ce8"/>
          <table:table-cell table:style-name="ce8" office:value-type="float" office:value="53011" calcext:value-type="float">
            <text:p>53.011,00</text:p>
          </table:table-cell>
          <table:table-cell table:style-name="ce5" office:value-type="string" calcext:value-type="string">
            <text:p>COMUNITARIA;</text:p>
          </table:table-cell>
          <table:table-cell table:style-name="ce8" office:value-type="float" office:value="53011" calcext:value-type="float">
            <text:p>53.011,00</text:p>
          </table:table-cell>
          <table:table-cell table:style-name="ce9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SERVIZI PER LA P.A. E PER LA COLLETTIVITA'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11J25000040002</text:p>
          </table:table-cell>
          <table:table-cell table:style-name="ce5" office:value-type="string" calcext:value-type="string">
            <text:p>SERVIZI PER L'IMPIEGO - INTERVENTI FORMATIVI NELL'AMBITO DELL'APPRENDISTATO*VIA DON MARAGLIO 4*FORMAZIONE DEGLI APPRENDISTI ASSUNTI IN LOMBARDIA AI SENSI DELL'ART. 44 D.LGS. 81/2015 - ANNUALITÀ 2025</text:p>
          </table:table-cell>
          <table:table-cell table:style-name="ce8"/>
          <table:table-cell table:style-name="ce8" office:value-type="float" office:value="103702" calcext:value-type="float">
            <text:p>103.702,00</text:p>
          </table:table-cell>
          <table:table-cell table:style-name="ce5" office:value-type="string" calcext:value-type="string">
            <text:p>REGIONALE;</text:p>
          </table:table-cell>
          <table:table-cell table:style-name="ce8" office:value-type="float" office:value="103702" calcext:value-type="float">
            <text:p>103.702,00</text:p>
          </table:table-cell>
          <table:table-cell table:style-name="ce9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STRUZIONE, FORMAZIONE E SOSTEGNI PER IL MERCATO DEL LAVORO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17H25000510003</text:p>
          </table:table-cell>
          <table:table-cell table:style-name="ce5" office:value-type="string" calcext:value-type="string">
            <text:p>STRADE DI COMPETENZA PROVINCIALE*VIA SSPP*REALIZZAZIONE DELLA SEGNALETICA ORIZZONTALE E VERTICALE SU TRATTI VARI DELLA RETE STRADALE PROVINCIALE - ANNO 2026</text:p>
          </table:table-cell>
          <table:table-cell table:style-name="ce8"/>
          <table:table-cell table:style-name="ce8" office:value-type="float" office:value="500000" calcext:value-type="float">
            <text:p>500.000,00</text:p>
          </table:table-cell>
          <table:table-cell table:style-name="ce5" office:value-type="string" calcext:value-type="string">
            <text:p>PROVINCIALE;</text:p>
          </table:table-cell>
          <table:table-cell table:style-name="ce8" office:value-type="float" office:value="500000" calcext:value-type="float">
            <text:p>500.000,00</text:p>
          </table:table-cell>
          <table:table-cell table:style-name="ce9" office:value-type="date" office:date-value="2025-07-01" calcext:value-type="date">
            <text:p>01/07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DI TRASPORTO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17H25000520003</text:p>
          </table:table-cell>
          <table:table-cell table:style-name="ce5" office:value-type="string" calcext:value-type="string">
            <text:p>STRADE DI COMPETENZA PROVINCIALE*VIA SSPP*INTEVENTI DI MANUTENZIONE STRAORDINARIA <text:s/>SULLE STRADE DI COMPETENZA PROVINCIALE - ANNO 2027 CON SANZIONI AUTOVELOX</text:p>
          </table:table-cell>
          <table:table-cell table:style-name="ce8"/>
          <table:table-cell table:style-name="ce8" office:value-type="float" office:value="600000" calcext:value-type="float">
            <text:p>600.000,00</text:p>
          </table:table-cell>
          <table:table-cell table:style-name="ce5" office:value-type="string" calcext:value-type="string">
            <text:p>PROVINCIALE;</text:p>
          </table:table-cell>
          <table:table-cell table:style-name="ce8" office:value-type="float" office:value="600000" calcext:value-type="float">
            <text:p>600.000,00</text:p>
          </table:table-cell>
          <table:table-cell table:style-name="ce9" office:value-type="date" office:date-value="2025-07-01" calcext:value-type="date">
            <text:p>01/07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DI TRASPORTO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17H25000530003</text:p>
          </table:table-cell>
          <table:table-cell table:style-name="ce5" office:value-type="string" calcext:value-type="string">
            <text:p>STRADE DI COMPETENZA PROVINCIALE*VIA SSPP*REALIZZAZIONE DELLA SEGNALETICA ORIZZONTALE E VERTICALE SU TRATTI VARI DELLA RETE STRADALE PROVINCIALE - ANNO 2027</text:p>
          </table:table-cell>
          <table:table-cell table:style-name="ce8"/>
          <table:table-cell table:style-name="ce8" office:value-type="float" office:value="500000" calcext:value-type="float">
            <text:p>500.000,00</text:p>
          </table:table-cell>
          <table:table-cell table:style-name="ce5" office:value-type="string" calcext:value-type="string">
            <text:p>PROVINCIALE;</text:p>
          </table:table-cell>
          <table:table-cell table:style-name="ce8" office:value-type="float" office:value="500000" calcext:value-type="float">
            <text:p>500.000,00</text:p>
          </table:table-cell>
          <table:table-cell table:style-name="ce9" office:value-type="date" office:date-value="2025-07-01" calcext:value-type="date">
            <text:p>01/07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DI TRASPORTO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17H25000800001</text:p>
          </table:table-cell>
          <table:table-cell table:style-name="ce5" office:value-type="string" calcext:value-type="string">
            <text:p>STRADE DI COMPETENZA PROVINCIALE*VIA SSPP*""INTERVENTI DI MANUTENZIONE STRAORDINARIA SU STRADE DI COMPETENZA PROVINCIALE  FONDI DL 95/2025""</text:p>
          </table:table-cell>
          <table:table-cell table:style-name="ce8"/>
          <table:table-cell table:style-name="ce8" office:value-type="float" office:value="6672696" calcext:value-type="float">
            <text:p>6.672.696,00</text:p>
          </table:table-cell>
          <table:table-cell table:style-name="ce5" office:value-type="string" calcext:value-type="string">
            <text:p>STATALE;</text:p>
          </table:table-cell>
          <table:table-cell table:style-name="ce8" office:value-type="float" office:value="6672696" calcext:value-type="float">
            <text:p>6.672.696,00</text:p>
          </table:table-cell>
          <table:table-cell table:style-name="ce9" office:value-type="date" office:date-value="2025-08-13" calcext:value-type="date">
            <text:p>13/08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DI TRASPORTO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17H25001590003</text:p>
          </table:table-cell>
          <table:table-cell table:style-name="ce5" office:value-type="string" calcext:value-type="string">
            <text:p>STRADE DI COMPETENZA PROVINCIALE*VIA SSPP*INTERVENTI DI RISANAMENTO DELLA PIATTAFORMA STRADALE SU STRADE DI COMPETENZA PROVINCIALE - MANUTENZIONE STRAORDINARIA - ANNO 2025</text:p>
          </table:table-cell>
          <table:table-cell table:style-name="ce8"/>
          <table:table-cell table:style-name="ce8" office:value-type="float" office:value="2113711" calcext:value-type="float">
            <text:p>2.113.711,00</text:p>
          </table:table-cell>
          <table:table-cell table:style-name="ce5" office:value-type="string" calcext:value-type="string">
            <text:p>PROVINCIALE;</text:p>
          </table:table-cell>
          <table:table-cell table:style-name="ce8" office:value-type="float" office:value="2113711" calcext:value-type="float">
            <text:p>2.113.711,00</text:p>
          </table:table-cell>
          <table:table-cell table:style-name="ce9" office:value-type="date" office:date-value="2025-10-07" calcext:value-type="date">
            <text:p>07/10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DI TRASPORTO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19B25000050006</text:p>
          </table:table-cell>
          <table:table-cell table:style-name="ce5" office:value-type="string" calcext:value-type="string">
            <text:p>PROVINCIA DI MANTOVA*VIA PRINCIPE AMEDEO 32*ABILITAZIONE AL CLOUD - PROVINCE E CITTÀ METROPOLITANE - APRILE 2025</text:p>
          </table:table-cell>
          <table:table-cell table:style-name="ce8"/>
          <table:table-cell table:style-name="ce8" office:value-type="float" office:value="931712" calcext:value-type="float">
            <text:p>931.712,00</text:p>
          </table:table-cell>
          <table:table-cell table:style-name="ce5" office:value-type="string" calcext:value-type="string">
            <text:p>COMUNITARIA;</text:p>
          </table:table-cell>
          <table:table-cell table:style-name="ce8" office:value-type="float" office:value="931712" calcext:value-type="float">
            <text:p>931.712,00</text:p>
          </table:table-cell>
          <table:table-cell table:style-name="ce9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SERVIZI PER LA P.A. E PER LA COLLETTIVITA'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19F25000080002</text:p>
          </table:table-cell>
          <table:table-cell table:style-name="ce5" office:value-type="string" calcext:value-type="string">
            <text:p>CENTRI PER L'IMPIEGO DELLA PROVINCIA DI MANTOVA*VIA DON MARAGLIO 4*SERVIZIO DI SUPPORTO TECNICO ORGANIZZATIVO PER IL RECLUTAMENTO DEL PERSONALE DESTINATO AL POTENZIAMENTO DEI CENTRI PER L'IMPIEGO DELLA PROVINCIA DI MANTOVA</text:p>
          </table:table-cell>
          <table:table-cell table:style-name="ce8"/>
          <table:table-cell table:style-name="ce8" office:value-type="float" office:value="20000" calcext:value-type="float">
            <text:p>20.000,00</text:p>
          </table:table-cell>
          <table:table-cell table:style-name="ce5" office:value-type="string" calcext:value-type="string">
            <text:p>REGIONALE;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SERVIZI PER LA P.A. E PER LA COLLETTIVITA'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25E25000300003</text:p>
          </table:table-cell>
          <table:table-cell table:style-name="ce5" office:value-type="string" calcext:value-type="string">
            <text:p>LICEO SCIENTIFICO F. GONZAGA*VIA F.LLI LODRINI*REALIZZAZIONE PARCHEGGIO I.S. GONZAGA DI CASTIGLIONE / SCUOLE INNOVATIVE</text:p>
          </table:table-cell>
          <table:table-cell table:style-name="ce8"/>
          <table:table-cell table:style-name="ce8" office:value-type="float" office:value="940000" calcext:value-type="float">
            <text:p>940.000,00</text:p>
          </table:table-cell>
          <table:table-cell table:style-name="ce5" office:value-type="string" calcext:value-type="string">
            <text:p>PROVINCIALE;</text:p>
          </table:table-cell>
          <table:table-cell table:style-name="ce8" office:value-type="float" office:value="940000" calcext:value-type="float">
            <text:p>940.000,00</text:p>
          </table:table-cell>
          <table:table-cell table:style-name="ce9" office:value-type="date" office:date-value="2025-07-01" calcext:value-type="date">
            <text:p>01/07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SOCIALI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32B25001110005</text:p>
          </table:table-cell>
          <table:table-cell table:style-name="ce5" office:value-type="string" calcext:value-type="string">
            <text:p>PARCO - GIARDINO DI VILLA STROZZI PALIDANO*BEGOZZO*SERVIZI PER L'ACCOGLIENZA E L'INCLUSIVITA' DEL PARCO GIARDINO DI VILLA STROZZI</text:p>
          </table:table-cell>
          <table:table-cell table:style-name="ce8"/>
          <table:table-cell table:style-name="ce8" office:value-type="float" office:value="193000" calcext:value-type="float">
            <text:p>193.000,00</text:p>
          </table:table-cell>
          <table:table-cell table:style-name="ce5" office:value-type="string" calcext:value-type="string">
            <text:p>COMUNALE;PRIVATA;PROVINCIALE;</text:p>
          </table:table-cell>
          <table:table-cell table:style-name="ce8" office:value-type="float" office:value="68486" calcext:value-type="float">
            <text:p>68.486,00</text:p>
          </table:table-cell>
          <table:table-cell table:style-name="ce9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SERVIZI PER LA P.A. E PER LA COLLETTIVITA'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60A25000010005</text:p>
          </table:table-cell>
          <table:table-cell table:style-name="ce5" office:value-type="string" calcext:value-type="string">
            <text:p>POLIZIA PROVINCIALE*VIA DON MARAGLIO 4*PROGETTO DI ACQUISTO DI DUE AUTOVETTURE A BASSE EMISSIONI INQUINANTI PER LA CANDIDATURA AL BANDO PER LASSEGNAZIONE DI COFINANZIAMENTI PER LINCREMENTO DEL PARCO VEICOLI DELLA POLIZIA PROVINCIALE APPROVATO CON DGR XII / 3049 DEL 16.09.2024</text:p>
          </table:table-cell>
          <table:table-cell table:style-name="ce8"/>
          <table:table-cell table:style-name="ce8" office:value-type="float" office:value="94731" calcext:value-type="float">
            <text:p>94.731,00</text:p>
          </table:table-cell>
          <table:table-cell table:style-name="ce5" office:value-type="string" calcext:value-type="string">
            <text:p>PROVINCIALE;REGIONALE;</text:p>
          </table:table-cell>
          <table:table-cell table:style-name="ce8" office:value-type="float" office:value="94731" calcext:value-type="float">
            <text:p>94.731,00</text:p>
          </table:table-cell>
          <table:table-cell table:style-name="ce9" office:value-type="date" office:date-value="2025-03-27" calcext:value-type="date">
            <text:p>27/03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DI TRASPORTO</text:p>
          </table:table-cell>
          <table:table-cell table:style-name="Default" table:number-columns-repeated="16374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5" office:value-type="string" calcext:value-type="string">
            <text:p>G61I25000510003</text:p>
          </table:table-cell>
          <table:table-cell table:style-name="ce5" office:value-type="string" calcext:value-type="string">
            <text:p>PORTO FLUVIALE DI VALDARO*VIA MAGELLANO*SERVIZIO REALIZZAZIONE E CONFIGURAZIONE DEL SISTEMA DI ACCESSO AL PORTO DI MANTOVA VALDARO CON AMPLIAMENTO DEL CIRCUITO DI VIDEOSORVEGLIANZA E POTENZIAMENTO INFRASTRUTTURE TRASMISSIONE DATI.</text:p>
          </table:table-cell>
          <table:table-cell table:style-name="ce8"/>
          <table:table-cell table:style-name="ce8" office:value-type="float" office:value="109835" calcext:value-type="float">
            <text:p>109.835,00</text:p>
          </table:table-cell>
          <table:table-cell table:style-name="ce5" office:value-type="string" calcext:value-type="string">
            <text:p>PROVINCIALE;</text:p>
          </table:table-cell>
          <table:table-cell table:style-name="ce8" office:value-type="float" office:value="109835" calcext:value-type="float">
            <text:p>109.835,00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DI TRASPORTO</text:p>
          </table:table-cell>
          <table:table-cell table:style-name="Default" table:number-columns-repeated="16374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6" office:value-type="string" calcext:value-type="string">
            <text:p>G67D25000210003</text:p>
          </table:table-cell>
          <table:table-cell table:style-name="ce5" office:value-type="string" calcext:value-type="string">
            <text:p>PORTO FLUVIALE DI VALDARO*VIA MAGELLANO*LAVORI DI MANUTENZIONE STRAORDINARIA PER IL POTENZIAMENTO DELLE INFRASTRUTTURE FERROVIARIE E DEGLI IMPIANTI TECNOLOGICI AL SERVIZIO DEL PORTO DI MANTOVA VALDARO.</text:p>
          </table:table-cell>
          <table:table-cell table:style-name="ce8"/>
          <table:table-cell table:style-name="ce8" office:value-type="float" office:value="141684" calcext:value-type="float">
            <text:p>141.684,00</text:p>
          </table:table-cell>
          <table:table-cell table:style-name="ce5" office:value-type="string" calcext:value-type="string">
            <text:p>PROVINCIALE;</text:p>
          </table:table-cell>
          <table:table-cell table:style-name="ce8" office:value-type="float" office:value="141684" calcext:value-type="float">
            <text:p>141.684,00</text:p>
          </table:table-cell>
          <table:table-cell table:style-name="ce9" office:value-type="date" office:date-value="2025-12-12" calcext:value-type="date">
            <text:p>12/12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DI TRASPORTO</text:p>
          </table:table-cell>
          <table:table-cell table:style-name="Default" table:number-columns-repeated="16374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6" office:value-type="string" calcext:value-type="string">
            <text:p>G67F25000050003</text:p>
          </table:table-cell>
          <table:table-cell table:style-name="ce5" office:value-type="string" calcext:value-type="string">
            <text:p>PORTO FLUVIALE DI VALDARO*VIA MAGELLANO*LAVORI DI CONSOLIDAMENTO TERRENI E SISTEMAZIONE SCARPATA IN FREGIO ALLA SP 482 OSTIGLIESE SUL LATO NORD DEL PORTO DI MANTOVA VALDARO</text:p>
          </table:table-cell>
          <table:table-cell table:style-name="ce8"/>
          <table:table-cell table:style-name="ce8" office:value-type="float" office:value="149740" calcext:value-type="float">
            <text:p>149.740,00</text:p>
          </table:table-cell>
          <table:table-cell table:style-name="ce5" office:value-type="string" calcext:value-type="string">
            <text:p>PROVINCIALE;</text:p>
          </table:table-cell>
          <table:table-cell table:style-name="ce8" office:value-type="float" office:value="149740" calcext:value-type="float">
            <text:p>149.740,00</text:p>
          </table:table-cell>
          <table:table-cell table:style-name="ce9" office:value-type="date" office:date-value="2025-12-12" calcext:value-type="date">
            <text:p>12/12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DI TRASPORTO</text:p>
          </table:table-cell>
          <table:table-cell table:style-name="Default" table:number-columns-repeated="16374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6" office:value-type="string" calcext:value-type="string">
            <text:p>G67H25000430003</text:p>
          </table:table-cell>
          <table:table-cell table:style-name="ce5" office:value-type="string" calcext:value-type="string">
            <text:p>STRADE DI COMPETENZA PROVINCIALE*VIA POGGIO REALE*ADEGUAMENTO DELLA ROTATORIA DI VIA POGGIO REALE - INTERVENTI DI RISANAMENTO DELLA ROTATORIA E NELLE ZONE LIMITROFE IN COMUNE DI MANTOVA</text:p>
          </table:table-cell>
          <table:table-cell table:style-name="ce8"/>
          <table:table-cell table:style-name="ce8" office:value-type="float" office:value="305000" calcext:value-type="float">
            <text:p>305.000,00</text:p>
          </table:table-cell>
          <table:table-cell table:style-name="ce5" office:value-type="string" calcext:value-type="string">
            <text:p>PROVINCIALE;</text:p>
          </table:table-cell>
          <table:table-cell table:style-name="ce8" office:value-type="float" office:value="305000" calcext:value-type="float">
            <text:p>305.000,00</text:p>
          </table:table-cell>
          <table:table-cell table:style-name="ce9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DI TRASPORTO</text:p>
          </table:table-cell>
          <table:table-cell table:style-name="Default" table:number-columns-repeated="16374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6" office:value-type="string" calcext:value-type="string">
            <text:p>G68E25000120002</text:p>
          </table:table-cell>
          <table:table-cell table:style-name="ce5" office:value-type="string" calcext:value-type="string">
            <text:p>CASA DEL MANTEGNA, IL PALAZZO DELLA CERVETTA, IL PALAZZO PLENIPOTENZIARIO E LARCHIVIO STORICO A MANTOVA*VIA LORO SEDI*LAVORI DI RISTRUTTURAZIONE EDILIZIA E ADEGUAMENTO TECNOLOGICO DEGLI IMPIANTI PRESSO LA CASA DEL MANTEGNA, IL PALAZZO DELLA CERVETTA, IL PALAZZO PLENIPOTENZIARIO E LARCHIVIO STORICO A MANTOVA</text:p>
          </table:table-cell>
          <table:table-cell table:style-name="ce8"/>
          <table:table-cell table:style-name="ce8" office:value-type="float" office:value="81962" calcext:value-type="float">
            <text:p>81.962,00</text:p>
          </table:table-cell>
          <table:table-cell table:style-name="ce5" office:value-type="string" calcext:value-type="string">
            <text:p>REGIONALE;</text:p>
          </table:table-cell>
          <table:table-cell table:style-name="ce8" office:value-type="float" office:value="81962" calcext:value-type="float">
            <text:p>81.962,00</text:p>
          </table:table-cell>
          <table:table-cell table:style-name="ce9" office:value-type="date" office:date-value="2025-08-13" calcext:value-type="date">
            <text:p>13/08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SOCIALI</text:p>
          </table:table-cell>
          <table:table-cell table:style-name="Default" table:number-columns-repeated="16374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6" office:value-type="string" calcext:value-type="string">
            <text:p>G94D25003580003</text:p>
          </table:table-cell>
          <table:table-cell table:style-name="ce5" office:value-type="string" calcext:value-type="string">
            <text:p>IPSSC GREGGIATI*KENNEDY 1*INTERVENTO DI RIQUALIFICAZIONE ILLUMINAZIONE ORDINARIA ISTITUTO DI ISITRUZIONE SUPERIORE DI STATO GIUSEPPE GREGGIATI</text:p>
          </table:table-cell>
          <table:table-cell table:style-name="ce8"/>
          <table:table-cell table:style-name="ce8" office:value-type="float" office:value="120000" calcext:value-type="float">
            <text:p>120.000,00</text:p>
          </table:table-cell>
          <table:table-cell table:style-name="ce5" office:value-type="string" calcext:value-type="string">
            <text:p>PROVINCIALE;</text:p>
          </table:table-cell>
          <table:table-cell table:style-name="ce8" office:value-type="float" office:value="120000" calcext:value-type="float">
            <text:p>120.000,00</text:p>
          </table:table-cell>
          <table:table-cell table:style-name="ce9" office:value-type="date" office:date-value="2025-11-04" calcext:value-type="date">
            <text:p>04/11/2025</text:p>
          </table:table-cell>
          <table:table-cell table:style-name="ce5" office:value-type="string" calcext:value-type="string">
            <text:p>Attivo</text:p>
          </table:table-cell>
          <table:table-cell table:style-name="ce2" office:value-type="string" calcext:value-type="string">
            <text:p>INFRASTRUTTURE SOCIALI</text:p>
          </table:table-cell>
          <table:table-cell table:style-name="Default" table:number-columns-repeated="16374"/>
        </table:table-row>
        <table:table-row table:style-name="ro3" table:number-rows-repeated="104855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0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2" number:min-decimal-places="2" number:min-integer-digits="1" number:grouping="true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2" fo:font-family="Arial" style:font-name-complex="Arial2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" style:family="table-cell">
      <style:table-cell-properties fo:padding="0.071cm" style:rotation-align="none"/>
      <style:text-properties style:use-window-font-color="true" style:font-name="Arial2" fo:font-family="Arial" style:font-name-complex="Arial2" style:font-family-complex="Ari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ISTEMA_20_CUP_20_PAPARELLA_20_CRISTINA" style:display-name="PageStyle_SISTEMA CUP PAPARELLA CRISTI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tonio Cattelani</meta:initial-creator>
    <meta:creation-date>2026-05-26T08:39:26</meta:creation-date>
    <dc:creator>Antonio Cattelani</dc:creator>
    <dc:date>2026-05-26T09:21:04</dc:date>
    <meta:document-statistic meta:table-count="1" meta:cell-count="181" meta:object-count="0"/>
    <meta:generator>LibreOffice/26.2.3.2$Windows_X86_64 LibreOffice_project/70e089b17412e4cb7773e41413306b17a2328c34</meta:generator>
  </office:meta>
</office:document-meta>
</file>