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4">
      <style:table-cell-properties style:vertical-align="automatic" fo:wrap-option="wrap"/>
    </style:style>
    <style:style style:name="ce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/>
    </style:style>
    <style:style style:name="ce4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Normale_32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" style:family="table-cell" style:parent-style-name="Normale_32_4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Normale_32_4" style:data-style-name="N4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11" style:family="table-cell" style:parent-style-name="Normale_32_4" style:data-style-name="N4">
      <style:table-cell-properties fo:border="thin solid #000000" style:vertical-align="automatic" fo:wrap-option="wrap" fo:background-color="#FFFFFF" style:cell-protect="protected"/>
      <style:text-properties fo:color="#000000" fo:font-size="12pt" style:font-size-asian="12pt" style:font-size-complex="12pt"/>
    </style:style>
    <style:style style:name="ce12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15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9pt" style:font-size-asian="9pt" style:font-size-complex="9pt"/>
    </style:style>
    <style:style style:name="ce16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18pt" style:font-size-asian="18pt" style:font-size-complex="18pt"/>
    </style:style>
    <style:style style:name="ce24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25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_32_39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5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2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2_32_5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e_32_5" style:data-style-name="N1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32_2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Normale_32_2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32_5" style:data-style-name="N4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Migliaia_32_39" style:data-style-name="N35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1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2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e_32_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6" style:family="table-cell" style:parent-style-name="Normale_32_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62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e_32_2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e_32_2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Migliaia_32_3_32_6" style:data-style-name="N4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e_32_5" style:data-style-name="N4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e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Normale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Normale_32_4" style:data-style-name="N4">
      <style:table-cell-properties fo:border="thin solid #000000" style:vertical-align="middle" fo:wrap-option="wrap" fo:background-color="transparent" style:cell-protect="protected"/>
    </style:style>
    <style:style style:name="ce80" style:family="table-cell" style:parent-style-name="Normale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1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2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Normale_32_4" style:data-style-name="N4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84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e_32_2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e_32_5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Valuta_32_2_32_2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e_32_5" style:data-style-name="N4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9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1" style:family="table-cell" style:parent-style-name="Migliaia_32_2_32_2_32_6" style:data-style-name="N4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e_32_5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e_32_5" style:data-style-name="N1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Normale_32_4" style:data-style-name="N4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97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4">
      <style:table-cell-properties fo:border="thin solid #000000" style:vertical-align="middle" fo:wrap-option="wrap"/>
      <style:text-properties fo:color="#000000"/>
    </style:style>
    <style:style style:name="ce99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9pt" style:font-size-asian="9pt" style:font-size-complex="9pt"/>
    </style:style>
    <style:style style:name="ce102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4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08" style:family="table-cell" style:parent-style-name="Default" style:data-style-name="N4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Normale_32_5" style:data-style-name="N1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11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e_32_5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4">
      <style:table-cell-properties style:vertical-align="automatic" fo:wrap-option="wrap"/>
    </style:style>
    <style:style style:name="ce114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115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6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7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e_32_4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e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2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Normale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e_32_5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e_32_5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4">
      <style:table-cell-properties fo:border="thin solid #000000" style:vertical-align="automatic" fo:wrap-option="wrap"/>
    </style:style>
    <style:style style:name="ce147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8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9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53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Normale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Normale_32_5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57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9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2.93812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8.62541666666667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3.78354166666667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3.86291666666667cm"/>
    </style:style>
    <style:style style:name="co29" style:family="table-column">
      <style:table-column-properties fo:break-before="auto" style:column-width="5.50333333333333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5.05354166666667cm"/>
    </style:style>
    <style:style style:name="co32" style:family="table-column">
      <style:table-column-properties fo:break-before="auto" style:column-width="5.3975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73.15pt" style:use-optimal-row-height="false" fo:break-before="auto"/>
    </style:style>
    <style:style style:name="ro13" style:family="table-row">
      <style:table-row-properties style:row-height="86.4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64.15pt" style:use-optimal-row-height="fals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26.45pt" style:use-optimal-row-height="false" fo:break-before="auto"/>
    </style:style>
    <style:style style:name="ro19" style:family="table-row">
      <style:table-row-properties style:row-height="14.25pt" style:use-optimal-row-height="true" fo:break-before="page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32.45pt" style:use-optimal-row-height="false" fo:break-before="auto"/>
    </style:style>
    <style:style style:name="ro26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G_acquisti_totali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191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 table:visibility="collapse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3" table:default-cell-style-name="ce4"/>
        <table:table-column table:style-name="co5" table:number-columns-repeated="66" table:default-cell-style-name="ce4"/>
        <table:table-row table:style-name="ro1">
          <table:table-cell office:value-type="string" table:number-columns-spanned="5" table:number-rows-spanned="1" table:style-name="ce117">
            <text:p>SCHEDA G: PROGRAMMA TRIENNALE DEGLI ACQUISTI DI FORNITURE E SERVIZI 2026 - 2028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118">
            <text:p>DELLA PROVINCIA DI MANTOVA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table:number-columns-spanned="5" table:number-rows-spanned="1" table:style-name="ce119"/>
          <table:covered-table-cell table:number-columns-repeated="4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119">
            <text:p>QUADRO DELLE RISORSE NECESSARIE ALLA REALIZZAZIONE DEL PROGRAMMA (1)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59">
            <text:p>TIPOLOGIA RISORSE</text:p>
          </table:table-cell>
          <table:table-cell office:value-type="string" table:number-columns-spanned="4" table:number-rows-spanned="1" table:style-name="ce159">
            <text:p>Arco temporale di validità del programma</text:p>
          </table:table-cell>
          <table:covered-table-cell table:number-columns-repeated="3"/>
          <table:table-cell table:number-columns-repeated="19" table:style-name="ce4"/>
          <table:table-cell table:number-columns-spanned="1" table:number-rows-spanned="3" table:style-name="ce114"/>
          <table:table-cell table:number-columns-repeated="16359"/>
        </table:table-row>
        <table:table-row table:style-name="ro1">
          <table:covered-table-cell/>
          <table:table-cell office:value-type="string" table:number-columns-spanned="3" table:number-rows-spanned="1" table:style-name="ce159">
            <text:p>Disponibilità finanziaria</text:p>
          </table:table-cell>
          <table:covered-table-cell table:number-columns-repeated="2"/>
          <table:table-cell office:value-type="string" table:number-columns-spanned="1" table:number-rows-spanned="2" table:style-name="ce159">
            <text:p>Importo Totale</text:p>
          </table:table-cell>
          <table:table-cell table:number-columns-repeated="19" table:style-name="ce4"/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5">
            <text:p>Primo anno</text:p>
          </table:table-cell>
          <table:table-cell office:value-type="string" table:style-name="ce5">
            <text:p>Secondo anno</text:p>
          </table:table-cell>
          <table:table-cell office:value-type="string" table:style-name="ce5">
            <text:p>Terzo anno</text:p>
          </table:table-cell>
          <table:covered-table-cell/>
          <table:table-cell table:number-columns-repeated="19" table:style-name="ce4"/>
          <table:covered-table-cell/>
          <table:table-cell table:number-columns-repeated="16359"/>
        </table:table-row>
        <table:table-row table:style-name="ro2">
          <table:table-cell office:value-type="string" table:style-name="ce6">
            <text:p>risorse derivanti da entrate aventi destinazione vincolata per legge</text:p>
          </table:table-cell>
          <table:table-cell table:number-columns-repeated="4" table:style-name="ce7"/>
          <table:table-cell table:number-columns-repeated="16379" table:style-name="ce4"/>
        </table:table-row>
        <table:table-row table:style-name="ro2">
          <table:table-cell office:value-type="string" table:style-name="ce6">
            <text:p>risorse derivanti da entrate acquisite mediante contrazione di mutuo</text:p>
          </table:table-cell>
          <table:table-cell table:number-columns-repeated="4" table:style-name="ce7"/>
          <table:table-cell table:number-columns-repeated="16379" table:style-name="ce4"/>
        </table:table-row>
        <table:table-row table:style-name="ro2">
          <table:table-cell office:value-type="string" table:style-name="ce6">
            <text:p>risorse acquisite mediante apporti di capitali privati</text:p>
          </table:table-cell>
          <table:table-cell table:number-columns-repeated="4" table:style-name="ce7"/>
          <table:table-cell table:number-columns-repeated="16379" table:style-name="ce4"/>
        </table:table-row>
        <table:table-row table:style-name="ro2">
          <table:table-cell office:value-type="string" table:style-name="ce6">
            <text:p>stanziamenti di bilancio</text:p>
          </table:table-cell>
          <table:table-cell office:value-type="float" office:value="305000" table:style-name="ce8">
            <text:p>305.000,00</text:p>
          </table:table-cell>
          <table:table-cell office:value-type="float" office:value="1418200" table:style-name="ce8">
            <text:p>1.418.200,00</text:p>
          </table:table-cell>
          <table:table-cell office:value-type="float" office:value="1113200" table:style-name="ce8">
            <text:p>1.113.200,00</text:p>
          </table:table-cell>
          <table:table-cell office:value-type="float" office:value="2836400" table:style-name="ce7">
            <text:p>2.836.400,0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3" table:style-name="ce8"/>
          <table:table-cell table:style-name="ce7"/>
          <table:table-cell table:number-columns-repeated="16379" table:style-name="ce4"/>
        </table:table-row>
        <table:table-row table:style-name="ro2">
          <table:table-cell office:value-type="string" table:style-name="ce6">
            <text:p>risorse derivanti da trasferimento di immobili</text:p>
          </table:table-cell>
          <table:table-cell table:number-columns-repeated="2" table:style-name="ce8"/>
          <table:table-cell table:number-columns-repeated="2" table:style-name="ce7"/>
          <table:table-cell table:number-columns-repeated="16379" table:style-name="ce4"/>
        </table:table-row>
        <table:table-row table:style-name="ro2">
          <table:table-cell office:value-type="string" table:style-name="ce6">
            <text:p>Altr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0">
            <text:p>Totale</text:p>
          </table:table-cell>
          <table:table-cell office:value-type="float" office:value="305000" table:style-name="ce11">
            <text:p>305.000,00</text:p>
          </table:table-cell>
          <table:table-cell office:value-type="float" office:value="1418200" table:style-name="ce11">
            <text:p>1.418.200,00</text:p>
          </table:table-cell>
          <table:table-cell office:value-type="float" office:value="1113200" table:style-name="ce11">
            <text:p>1.113.200,00</text:p>
          </table:table-cell>
          <table:table-cell office:value-type="float" office:value="2836400" table:style-name="ce11">
            <text:p>2.836.400,00</text:p>
          </table:table-cell>
          <table:table-cell table:number-columns-repeated="16379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office:value-type="string" table:style-name="ce12">
            <text:p>Il referente del programma</text:p>
          </table:table-cell>
          <table:table-cell table:style-name="ce12"/>
          <table:table-cell table:number-columns-repeated="16380" table:style-name="ce4"/>
        </table:table-row>
        <table:table-row table:style-name="ro2">
          <table:table-cell table:number-columns-repeated="2" table:style-name="ce4"/>
          <table:table-cell office:value-type="string" table:style-name="ce12">
            <text:p>dr.ssa Roberta Righi</text:p>
          </table:table-cell>
          <table:table-cell table:style-name="ce12"/>
          <table:table-cell table:number-columns-repeated="16380" table:style-name="ce4"/>
        </table:table-row>
        <table:table-row table:style-name="ro1">
          <table:table-cell table:style-name="ce13"/>
          <table:table-cell table:number-columns-repeated="16383" table:style-name="ce4"/>
        </table:table-row>
        <table:table-row table:style-name="ro4">
          <table:table-cell office:value-type="string" table:number-columns-spanned="5" table:number-rows-spanned="1" table:style-name="ce115">
            <text:p>(1)Non sono computati gli acquisti ricompresi nell'importo complessivo di un lavoro o di altra acquisizione presente in programmazione di lavori, beni e servizi, pari a 1.012.681,65 euro.</text:p>
            <text:p>Gli acquisti relativi alle annualità successive al 2028 ammontano a 2.087.500,00 euro.</text:p>
            <text:p/>
            <text:p/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table:number-columns-spanned="5" table:number-rows-spanned="1" table:style-name="ce116"/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2" table:style-name="ro2" table:visibility="collapse">
          <table:table-cell table:number-columns-repeated="16384" table:style-name="ce4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Scheda_G_acquisti_totali.$A$1:Scheda_G_acquisti_totali.$E$21" table:base-cell-address="Scheda_G_acquisti_totali.$A$1"/>
        </table:named-expressions>
      </table:table>
      <table:table table:name="Scheda_H_acquisti_elenco" table:style-name="ta2">
        <table:table-column table:style-name="co7" table:default-cell-style-name="ce15"/>
        <table:table-column table:style-name="co8" table:default-cell-style-name="ce44"/>
        <table:table-column table:style-name="co9" table:default-cell-style-name="ce18"/>
        <table:table-column table:style-name="co10" table:number-columns-repeated="2" table:default-cell-style-name="ce26"/>
        <table:table-column table:style-name="co11" table:default-cell-style-name="ce18"/>
        <table:table-column table:style-name="co12" table:default-cell-style-name="ce26"/>
        <table:table-column table:style-name="co13" table:default-cell-style-name="ce19"/>
        <table:table-column table:style-name="co14" table:default-cell-style-name="ce19"/>
        <table:table-column table:style-name="co12" table:default-cell-style-name="ce19"/>
        <table:table-column table:style-name="co15" table:default-cell-style-name="ce20"/>
        <table:table-column table:style-name="co16" table:default-cell-style-name="ce22"/>
        <table:table-column table:style-name="co10" table:default-cell-style-name="ce19"/>
        <table:table-column table:style-name="co17" table:default-cell-style-name="ce19"/>
        <table:table-column table:style-name="co15" table:default-cell-style-name="ce19"/>
        <table:table-column table:style-name="co18" table:default-cell-style-name="ce26"/>
        <table:table-column table:style-name="co19" table:default-cell-style-name="ce27"/>
        <table:table-column table:style-name="co20" table:number-columns-repeated="2" table:default-cell-style-name="ce27"/>
        <table:table-column table:style-name="co21" table:default-cell-style-name="ce22"/>
        <table:table-column table:style-name="co8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5" table:number-columns-repeated="16358" table:default-cell-style-name="ce22"/>
        <table:table-row table:style-name="ro5">
          <table:table-cell table:style-name="ce15"/>
          <table:table-cell office:value-type="string" table:number-columns-spanned="25" table:number-rows-spanned="1" table:style-name="ce147">
            <text:p>SCHEDA H: PROGRAMMA TRIENNALE DEGLI ACQUISTI DI FORNITURE E SERVIZI 2026 - 2028</text:p>
          </table:table-cell>
          <table:covered-table-cell table:number-columns-repeated="24"/>
          <table:table-cell table:number-columns-repeated="16358"/>
        </table:table-row>
        <table:table-row table:style-name="ro6">
          <table:table-cell table:style-name="ce23"/>
          <table:table-cell office:value-type="string" table:number-columns-spanned="24" table:number-rows-spanned="1" table:style-name="ce147">
            <text:p>DELLA PROVINCIA DI MANTOVA</text:p>
          </table:table-cell>
          <table:covered-table-cell table:number-columns-repeated="23"/>
          <table:table-cell table:style-name="ce16"/>
          <table:table-cell table:number-columns-repeated="16358" table:style-name="ce24"/>
        </table:table-row>
        <table:table-row table:style-name="ro7">
          <table:table-cell table:style-name="ce15"/>
          <table:table-cell office:value-type="string" table:number-columns-spanned="24" table:number-rows-spanned="1" table:style-name="ce148">
            <text:p>ELENCO DEGLI ACQUISTI DEL PROGRAMMA</text:p>
          </table:table-cell>
          <table:covered-table-cell table:number-columns-repeated="23"/>
          <table:table-cell table:style-name="ce25"/>
          <table:table-cell table:number-columns-repeated="16358"/>
        </table:table-row>
        <table:table-row table:style-name="ro8">
          <table:table-cell table:style-name="ce15"/>
          <table:table-cell table:style-name="ce17"/>
          <table:table-cell table:style-name="ce18"/>
          <table:table-cell table:number-columns-repeated="2" table:style-name="ce26"/>
          <table:table-cell table:style-name="ce18"/>
          <table:table-cell table:style-name="ce26"/>
          <table:table-cell table:number-columns-repeated="3" table:style-name="ce19"/>
          <table:table-cell table:style-name="ce20"/>
          <table:table-cell table:style-name="ce22"/>
          <table:table-cell table:number-columns-repeated="3" table:style-name="ce19"/>
          <table:table-cell table:style-name="ce26"/>
          <table:table-cell table:number-columns-repeated="3" table:style-name="ce27"/>
          <table:table-cell table:number-columns-repeated="4" table:style-name="ce22"/>
          <table:table-cell table:number-columns-repeated="3" table:style-name="ce18"/>
          <table:table-cell table:number-columns-repeated="16358"/>
        </table:table-row>
        <table:table-row table:style-name="ro9">
          <table:table-cell office:value-type="string" table:number-columns-spanned="1" table:number-rows-spanned="3" table:style-name="ce151">
            <text:p>Codice interno</text:p>
          </table:table-cell>
          <table:table-cell office:value-type="string" table:number-columns-spanned="1" table:number-rows-spanned="3" table:style-name="ce153">
            <text:p>NUMERO intervento CUI (1)</text:p>
          </table:table-cell>
          <table:table-cell office:value-type="string" table:number-columns-spanned="1" table:number-rows-spanned="3" table:style-name="ce154">
            <text:p>Codice Fiscale Amministrazione<text:s/></text:p>
          </table:table-cell>
          <table:table-cell office:value-type="string" table:number-columns-spanned="1" table:number-rows-spanned="3" table:style-name="ce155">
            <text:p>Prima annualità del primo programma nel quale l'intervento è stato inserito</text:p>
          </table:table-cell>
          <table:table-cell office:value-type="string" table:number-columns-spanned="1" table:number-rows-spanned="3" table:style-name="ce149">
            <text:p>Annualità nella quale si prevede di dare avvio alla procedura di affidamento</text:p>
          </table:table-cell>
          <table:table-cell office:value-type="string" table:number-columns-spanned="1" table:number-rows-spanned="3" table:style-name="ce141">
            <text:p>Codice CUP (2)</text:p>
          </table:table-cell>
          <table:table-cell office:value-type="string" table:number-columns-spanned="1" table:number-rows-spanned="3" table:style-name="ce150">
            <text:p>Acquisto ricompreso nell'importo complessivo di un lavoro o di altra acquisizione presente in programmazione di lavori, forniture e servizi</text:p>
          </table:table-cell>
          <table:table-cell office:value-type="string" table:number-columns-spanned="1" table:number-rows-spanned="3" table:style-name="ce149">
            <text:p>lotto funzionale (4)</text:p>
          </table:table-cell>
          <table:table-cell office:value-type="string" table:number-columns-spanned="1" table:number-rows-spanned="3" table:style-name="ce149">
            <text:p>Ambito geografico di esecuzione dell'Acquisto (Regione/i)</text:p>
          </table:table-cell>
          <table:table-cell office:value-type="string" table:number-columns-spanned="1" table:number-rows-spanned="3" table:style-name="ce141">
            <text:p>Settore</text:p>
          </table:table-cell>
          <table:table-cell office:value-type="string" table:number-columns-spanned="1" table:number-rows-spanned="3" table:style-name="ce149">
            <text:p>CPV (5)</text:p>
          </table:table-cell>
          <table:table-cell office:value-type="string" table:number-columns-spanned="1" table:number-rows-spanned="3" table:style-name="ce141">
            <text:p>DESCRIZIONE DELL'ACQUISTO</text:p>
          </table:table-cell>
          <table:table-cell office:value-type="string" table:number-columns-spanned="1" table:number-rows-spanned="3" table:style-name="ce141">
            <text:p>Livello di priorità (6)</text:p>
          </table:table-cell>
          <table:table-cell office:value-type="string" table:number-columns-spanned="1" table:number-rows-spanned="3" table:style-name="ce141">
            <text:p>Responsabile unico del progetto (7)</text:p>
          </table:table-cell>
          <table:table-cell office:value-type="string" table:number-columns-spanned="1" table:number-rows-spanned="3" table:style-name="ce142">
            <text:p>Durata del contratto</text:p>
          </table:table-cell>
          <table:table-cell office:value-type="string" table:number-columns-spanned="1" table:number-rows-spanned="3" table:style-name="ce143">
            <text:p>L'acquisto è relativo a nuovo affidamento di contratto in essere</text:p>
          </table:table-cell>
          <table:table-cell office:value-type="string" table:number-columns-spanned="7" table:number-rows-spanned="1" table:style-name="ce144">
            <text:p>STIMA DEI COSTI DELL'ACQUISTO</text:p>
          </table:table-cell>
          <table:covered-table-cell table:number-columns-repeated="6"/>
          <table:table-cell office:value-type="string" table:number-columns-spanned="2" table:number-rows-spanned="1" table:style-name="ce145">
            <text:p>CENTRALE DI COMMITTENZA O SOGGETTO AGGREGATORE AL QUALE SI FARA' RICORSO PER L'ESPLETAMENTO DELLA<text:span text:style-name="T3"><text:s/></text:span>PROCEDURA DI AFFIDAMENTO (10)</text:p>
          </table:table-cell>
          <table:covered-table-cell/>
          <table:table-cell office:value-type="string" table:number-columns-spanned="1" table:number-rows-spanned="3" table:style-name="ce145">
            <text:p>Acquisto aggiunto o variato a seguito di modifica programma (11)</text:p>
            <text:p>2^ var DUP</text:p>
          </table:table-cell>
          <table:table-cell table:number-columns-repeated="16358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Primo anno</text:p>
          </table:table-cell>
          <table:table-cell office:value-type="string" table:style-name="ce28">
            <text:p>Secondo anno</text:p>
          </table:table-cell>
          <table:table-cell office:value-type="string" table:style-name="ce28">
            <text:p>Terzo anno</text:p>
          </table:table-cell>
          <table:table-cell office:value-type="string" table:style-name="ce29">
            <text:p>Costi su annualità successive</text:p>
          </table:table-cell>
          <table:table-cell office:value-type="string" table:style-name="ce29">
            <text:p>Totale (8)</text:p>
          </table:table-cell>
          <table:table-cell office:value-type="string" table:number-columns-spanned="2" table:number-rows-spanned="1" table:style-name="ce145">
            <text:p>Apporto di capitale privato (9)</text:p>
          </table:table-cell>
          <table:covered-table-cell/>
          <table:table-cell office:value-type="string" table:number-columns-spanned="1" table:number-rows-spanned="2" table:style-name="ce145">
            <text:p>codice AUSA</text:p>
          </table:table-cell>
          <table:table-cell office:value-type="string" table:style-name="ce29">
            <text:p>denominazione</text:p>
          </table:table-cell>
          <table:covered-table-cell/>
          <table:table-cell table:number-columns-repeated="16358" table:style-name="ce1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2026</text:p>
          </table:table-cell>
          <table:table-cell office:value-type="string" table:style-name="ce30">
            <text:p>2027</text:p>
          </table:table-cell>
          <table:table-cell office:value-type="string" table:style-name="ce30">
            <text:p>2028</text:p>
          </table:table-cell>
          <table:table-cell table:number-columns-repeated="2" table:style-name="ce31"/>
          <table:table-cell office:value-type="string" table:style-name="ce32">
            <text:p>Importo</text:p>
          </table:table-cell>
          <table:table-cell office:value-type="string" table:style-name="ce32">
            <text:p>Tipologia</text:p>
          </table:table-cell>
          <table:covered-table-cell/>
          <table:table-cell table:style-name="ce29"/>
          <table:covered-table-cell/>
          <table:table-cell table:number-columns-repeated="16358" table:style-name="ce18"/>
        </table:table-row>
        <table:table-row table:style-name="ro11">
          <table:table-cell office:value-type="string" table:style-name="ce39">
            <text:p>A_2022_03</text:p>
          </table:table-cell>
          <table:table-cell office:value-type="string" table:style-name="ce39">
            <text:p>S80001070202202600002</text:p>
          </table:table-cell>
          <table:table-cell office:value-type="float" office:value="80001070202" table:style-name="ce40">
            <text:p>80001070202</text:p>
          </table:table-cell>
          <table:table-cell office:value-type="float" office:value="2022" table:style-name="ce34">
            <text:p>2022</text:p>
          </table:table-cell>
          <table:table-cell office:value-type="float" office:value="2027" table:style-name="ce34">
            <text:p>2027</text:p>
          </table:table-cell>
          <table:table-cell office:value-type="string" table:style-name="ce109">
            <text:p>G91B21004100009</text:p>
          </table:table-cell>
          <table:table-cell office:value-type="string" table:style-name="ce92">
            <text:p>sì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Lombardia</text:p>
          </table:table-cell>
          <table:table-cell office:value-type="string" table:style-name="ce34">
            <text:p>Servizi</text:p>
          </table:table-cell>
          <table:table-cell table:style-name="ce93"/>
          <table:table-cell office:value-type="string" table:style-name="ce94">
            <text:p>Servizio di redazione del Progetto di Fattibilità Tecnica ed Economica, Progetto Definitivo, Progetto Esecutivo e Coordinamento della Sicurezza in fase di Progettazione dell'intervento di realizzazione del completamento della Variante di Poggio Rusco alla S.P. ex S.S. n. 496 “Virgiliana” (POPE – Lotto 4)</text:p>
            <text:p/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Antonio Covino</text:p>
          </table:table-cell>
          <table:table-cell office:value-type="string" table:style-name="ce68">
            <text:p>12 mesi</text:p>
          </table:table-cell>
          <table:table-cell office:value-type="string" table:style-name="ce33">
            <text:p>no</text:p>
          </table:table-cell>
          <table:table-cell table:style-name="ce69"/>
          <table:table-cell office:value-type="float" office:value="244000" table:style-name="ce70">
            <text:p>244.000,00</text:p>
          </table:table-cell>
          <table:table-cell table:style-name="ce85"/>
          <table:table-cell table:style-name="ce70"/>
          <table:table-cell office:value-type="float" office:value="244000" table:style-name="ce70">
            <text:p>244.000,00</text:p>
          </table:table-cell>
          <table:table-cell table:style-name="ce38"/>
          <table:table-cell table:style-name="ce37"/>
          <table:table-cell table:number-columns-repeated="3" table:style-name="ce64"/>
          <table:table-cell table:number-columns-repeated="16358" table:style-name="ce36"/>
        </table:table-row>
        <table:table-row table:style-name="ro12">
          <table:table-cell office:value-type="string" table:style-name="ce101">
            <text:p>A_2026_1</text:p>
          </table:table-cell>
          <table:table-cell table:style-name="ce102"/>
          <table:table-cell office:value-type="float" office:value="80001070202" table:style-name="ce40">
            <text:p>80001070202</text:p>
          </table:table-cell>
          <table:table-cell office:value-type="float" office:value="2026" table:style-name="ce103">
            <text:p>2026</text:p>
          </table:table-cell>
          <table:table-cell office:value-type="float" office:value="2026" table:style-name="ce103">
            <text:p>2026</text:p>
          </table:table-cell>
          <table:table-cell office:value-type="string" table:style-name="ce107">
            <text:p>G41B21003100005</text:p>
          </table:table-cell>
          <table:table-cell office:value-type="string" table:style-name="ce92">
            <text:p>sì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Lombardia</text:p>
          </table:table-cell>
          <table:table-cell office:value-type="string" table:style-name="ce34">
            <text:p>Servizi</text:p>
          </table:table-cell>
          <table:table-cell table:style-name="ce104"/>
          <table:table-cell office:value-type="string" table:style-name="ce97">
            <text:p>Servizio di Coordinamento della Sicurezza in fase di Esecuzione, relativo all'Intervento di ristrutturazione antisismica del tratto golenale del ponte sul fiume Po in comune di San Benedetto Po (MN) - S.P. ex s.s. n° 413 "Romana”</text:p>
          </table:table-cell>
          <table:table-cell office:value-type="float" office:value="1" table:style-name="ce33">
            <text:p>1</text:p>
          </table:table-cell>
          <table:table-cell office:value-type="string" table:style-name="ce105">
            <text:p>Luca Bondesani</text:p>
          </table:table-cell>
          <table:table-cell office:value-type="string" table:style-name="ce68">
            <text:p>12 mesi</text:p>
          </table:table-cell>
          <table:table-cell office:value-type="string" table:style-name="ce33">
            <text:p>no</text:p>
          </table:table-cell>
          <table:table-cell office:value-type="float" office:value="306541.87" table:style-name="ce110">
            <text:p><text:s/>306.541,87<text:s/></text:p>
          </table:table-cell>
          <table:table-cell table:number-columns-repeated="3" table:style-name="ce97"/>
          <table:table-cell office:value-type="float" office:value="306541.87" table:style-name="ce70">
            <text:p>306.541,87</text:p>
          </table:table-cell>
          <table:table-cell table:style-name="ce38"/>
          <table:table-cell table:style-name="ce37"/>
          <table:table-cell table:number-columns-repeated="2" table:style-name="ce64"/>
          <table:table-cell office:value-type="string" table:style-name="ce106">
            <text:p>nuovo acquisto</text:p>
          </table:table-cell>
          <table:table-cell table:number-columns-repeated="16358"/>
        </table:table-row>
        <table:table-row table:style-name="ro13">
          <table:table-cell office:value-type="string" table:style-name="ce39">
            <text:p>A_2026_2</text:p>
          </table:table-cell>
          <table:table-cell table:style-name="ce39"/>
          <table:table-cell office:value-type="float" office:value="80001070202" table:style-name="ce40">
            <text:p>80001070202</text:p>
          </table:table-cell>
          <table:table-cell office:value-type="float" office:value="2026" table:style-name="ce103">
            <text:p>2026</text:p>
          </table:table-cell>
          <table:table-cell office:value-type="float" office:value="2026" table:style-name="ce103">
            <text:p>2026</text:p>
          </table:table-cell>
          <table:table-cell office:value-type="string" table:style-name="ce108">
            <text:p>G41B21003100005</text:p>
          </table:table-cell>
          <table:table-cell office:value-type="string" table:style-name="ce92">
            <text:p>sì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Lombardia</text:p>
          </table:table-cell>
          <table:table-cell office:value-type="string" table:style-name="ce34">
            <text:p>Servizi</text:p>
          </table:table-cell>
          <table:table-cell table:style-name="ce104"/>
          <table:table-cell office:value-type="string" table:style-name="ce97">
            <text:p>Servizio di Collaudo Tecnico-Amministrativo, Contabile, Statico e Funzionale degli impianti e manufatti, in Corso d’opera e Finale, relativo all'Intervento di ristrutturazione antisismica del tratto golenale del ponte sul fiume Po in comune di San Benedetto Po (MN) - S.P. ex s.s. n° 413 "Romana”</text:p>
          </table:table-cell>
          <table:table-cell office:value-type="float" office:value="1" table:style-name="ce33">
            <text:p>1</text:p>
          </table:table-cell>
          <table:table-cell office:value-type="string" table:style-name="ce105">
            <text:p>Luca Bondesani</text:p>
          </table:table-cell>
          <table:table-cell office:value-type="string" table:style-name="ce68">
            <text:p>12 mesi</text:p>
          </table:table-cell>
          <table:table-cell office:value-type="string" table:style-name="ce67">
            <text:p>no</text:p>
          </table:table-cell>
          <table:table-cell office:value-type="float" office:value="462139.77999999997" table:style-name="ce110">
            <text:p><text:s/>462.139,78<text:s/></text:p>
          </table:table-cell>
          <table:table-cell table:style-name="ce37"/>
          <table:table-cell table:style-name="ce41"/>
          <table:table-cell table:style-name="ce37"/>
          <table:table-cell office:value-type="float" office:value="462139.77999999997" table:style-name="ce70">
            <text:p>462.139,78</text:p>
          </table:table-cell>
          <table:table-cell table:style-name="ce38"/>
          <table:table-cell table:style-name="ce37"/>
          <table:table-cell table:number-columns-repeated="2" table:style-name="ce64"/>
          <table:table-cell office:value-type="string" table:style-name="ce106">
            <text:p>nuovo acquisto</text:p>
          </table:table-cell>
          <table:table-cell table:number-columns-repeated="16358" table:style-name="ce36"/>
        </table:table-row>
        <table:table-row table:style-name="ro13">
          <table:table-cell office:value-type="string" table:style-name="ce39">
            <text:p>A_2026_3</text:p>
          </table:table-cell>
          <table:table-cell table:style-name="ce39"/>
          <table:table-cell office:value-type="float" office:value="80001070202" table:style-name="ce40">
            <text:p>80001070202</text:p>
          </table:table-cell>
          <table:table-cell office:value-type="float" office:value="2026" table:style-name="ce103">
            <text:p>2026</text:p>
          </table:table-cell>
          <table:table-cell office:value-type="float" office:value="2026" table:style-name="ce103">
            <text:p>2026</text:p>
          </table:table-cell>
          <table:table-cell table:style-name="ce107"/>
          <table:table-cell office:value-type="string" table:style-name="ce92">
            <text:p>no</text:p>
          </table:table-cell>
          <table:table-cell office:value-type="string" table:style-name="ce92">
            <text:p>no</text:p>
          </table:table-cell>
          <table:table-cell office:value-type="string" table:style-name="ce34">
            <text:p>Lombardia</text:p>
          </table:table-cell>
          <table:table-cell office:value-type="string" table:style-name="ce34">
            <text:p>Servizi</text:p>
          </table:table-cell>
          <table:table-cell table:style-name="ce104"/>
          <table:table-cell office:value-type="string" table:style-name="ce97">
            <text:p>Concessione del servizio di ripristino delle condizioni di sicurezza stradale e della reintegrazione delle matrici ambientali compromesse dal verificarsi di incidenti stradali mediante bonifica ed eventuale manutenzione della piattaforma stradale e delle sue pertinenze</text:p>
          </table:table-cell>
          <table:table-cell office:value-type="float" office:value="1" table:style-name="ce33">
            <text:p>1</text:p>
          </table:table-cell>
          <table:table-cell office:value-type="string" table:style-name="ce105">
            <text:p>Paoloa Matricciani</text:p>
          </table:table-cell>
          <table:table-cell office:value-type="string" table:style-name="ce68">
            <text:p>48 mesi</text:p>
          </table:table-cell>
          <table:table-cell office:value-type="string" table:style-name="ce67">
            <text:p>sì</text:p>
          </table:table-cell>
          <table:table-cell office:value-type="float" office:value="30500" table:style-name="ce110">
            <text:p><text:s/>30.500,00<text:s/></text:p>
          </table:table-cell>
          <table:table-cell office:value-type="float" office:value="91500" table:style-name="ce37">
            <text:p>91.500,00</text:p>
          </table:table-cell>
          <table:table-cell office:value-type="float" office:value="91500" table:style-name="ce41">
            <text:p>91500</text:p>
          </table:table-cell>
          <table:table-cell office:value-type="float" office:value="152500" table:style-name="ce37">
            <text:p>152.500,00</text:p>
          </table:table-cell>
          <table:table-cell office:value-type="float" office:value="366000" table:style-name="ce37">
            <text:p>366.000,00</text:p>
          </table:table-cell>
          <table:table-cell office:value-type="float" office:value="366000" table:style-name="ce38">
            <text:p>366.000,00<text:s/></text:p>
          </table:table-cell>
          <table:table-cell table:style-name="ce37"/>
          <table:table-cell table:number-columns-repeated="2" table:style-name="ce64"/>
          <table:table-cell office:value-type="string" table:style-name="ce106">
            <text:p>nuovo acquisto</text:p>
          </table:table-cell>
          <table:table-cell table:number-columns-repeated="16358" table:style-name="ce36"/>
        </table:table-row>
        <table:table-row table:style-name="ro14">
          <table:table-cell table:style-name="ce39"/>
          <table:table-cell office:value-type="string" table:style-name="ce39">
            <text:p>S80001070202202400004</text:p>
          </table:table-cell>
          <table:table-cell office:value-type="float" office:value="80001070202" table:style-name="ce40">
            <text:p>80001070202</text:p>
          </table:table-cell>
          <table:table-cell office:value-type="float" office:value="2025" table:style-name="ce34">
            <text:p>2025</text:p>
          </table:table-cell>
          <table:table-cell office:value-type="float" office:value="2027" table:style-name="ce34">
            <text:p>2027</text:p>
          </table:table-cell>
          <table:table-cell table:style-name="ce84"/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Lombardia</text:p>
          </table:table-cell>
          <table:table-cell office:value-type="string" table:style-name="ce34">
            <text:p>Servizi</text:p>
          </table:table-cell>
          <table:table-cell office:value-type="string" table:style-name="ce95">
            <text:p>65310000-9</text:p>
          </table:table-cell>
          <table:table-cell office:value-type="string" table:style-name="ce41">
            <text:p>Energia elettrica</text:p>
          </table:table-cell>
          <table:table-cell office:value-type="float" office:value="1" table:style-name="ce33">
            <text:p>1</text:p>
          </table:table-cell>
          <table:table-cell office:value-type="string" table:style-name="ce68">
            <text:p>Cruciato Tiziana</text:p>
          </table:table-cell>
          <table:table-cell office:value-type="string" table:style-name="ce68">
            <text:p>12 mesi</text:p>
          </table:table-cell>
          <table:table-cell office:value-type="string" table:style-name="ce67">
            <text:p>sì</text:p>
          </table:table-cell>
          <table:table-cell table:style-name="ce71"/>
          <table:table-cell office:value-type="float" office:value="683200" table:style-name="ce71">
            <text:p>683.200,00</text:p>
          </table:table-cell>
          <table:table-cell office:value-type="float" office:value="683200" table:style-name="ce70">
            <text:p>683.200,00</text:p>
          </table:table-cell>
          <table:table-cell table:style-name="ce86"/>
          <table:table-cell office:value-type="float" office:value="1366400" table:style-name="ce70">
            <text:p>1.366.400,00</text:p>
          </table:table-cell>
          <table:table-cell table:style-name="ce38"/>
          <table:table-cell table:style-name="ce41"/>
          <table:table-cell table:style-name="ce42"/>
          <table:table-cell table:number-columns-repeated="2" table:style-name="ce43"/>
          <table:table-cell table:number-columns-repeated="16358"/>
        </table:table-row>
        <table:table-row table:style-name="ro14">
          <table:table-cell office:value-type="string" table:style-name="ce39">
            <text:p>A_2023_11</text:p>
          </table:table-cell>
          <table:table-cell office:value-type="string" table:style-name="ce39">
            <text:p>F80001070202202300007</text:p>
          </table:table-cell>
          <table:table-cell office:value-type="float" office:value="80001070202" table:style-name="ce40">
            <text:p>80001070202</text:p>
          </table:table-cell>
          <table:table-cell office:value-type="float" office:value="2023" table:style-name="ce34">
            <text:p>2023</text:p>
          </table:table-cell>
          <table:table-cell office:value-type="float" office:value="2026" table:style-name="ce34">
            <text:p>2026</text:p>
          </table:table-cell>
          <table:table-cell table:style-name="ce84"/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Lombardia</text:p>
          </table:table-cell>
          <table:table-cell office:value-type="string" table:style-name="ce34">
            <text:p>Servizi</text:p>
          </table:table-cell>
          <table:table-cell office:value-type="string" table:style-name="ce95">
            <text:p>72315200-8</text:p>
          </table:table-cell>
          <table:table-cell office:value-type="string" table:style-name="ce41">
            <text:p>Connettività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Cruciato Tiziana</text:p>
          </table:table-cell>
          <table:table-cell office:value-type="string" table:style-name="ce87">
            <text:p>24 mesi</text:p>
          </table:table-cell>
          <table:table-cell office:value-type="string" table:style-name="ce33">
            <text:p>sì</text:p>
          </table:table-cell>
          <table:table-cell office:value-type="float" office:value="110000" table:style-name="ce70">
            <text:p>110.000,00</text:p>
          </table:table-cell>
          <table:table-cell office:value-type="float" office:value="110000" table:style-name="ce70">
            <text:p>110.000,00</text:p>
          </table:table-cell>
          <table:table-cell table:style-name="ce70"/>
          <table:table-cell table:style-name="ce88"/>
          <table:table-cell office:value-type="float" office:value="220000" table:style-name="ce70">
            <text:p>220.000,00</text:p>
          </table:table-cell>
          <table:table-cell table:style-name="ce38"/>
          <table:table-cell table:style-name="ce41"/>
          <table:table-cell table:style-name="ce42"/>
          <table:table-cell table:number-columns-repeated="2" table:style-name="ce43"/>
          <table:table-cell table:number-columns-repeated="16358"/>
        </table:table-row>
        <table:table-row table:style-name="ro14">
          <table:table-cell office:value-type="string" table:style-name="ce63">
            <text:p>A_2025_01</text:p>
          </table:table-cell>
          <table:table-cell office:value-type="string" table:style-name="ce39">
            <text:p>S80001070202202500001</text:p>
          </table:table-cell>
          <table:table-cell office:value-type="float" office:value="80001070202" table:style-name="ce40">
            <text:p>80001070202</text:p>
          </table:table-cell>
          <table:table-cell office:value-type="float" office:value="2025" table:style-name="ce34">
            <text:p>2025</text:p>
          </table:table-cell>
          <table:table-cell office:value-type="float" office:value="2026" table:style-name="ce34">
            <text:p>2026</text:p>
          </table:table-cell>
          <table:table-cell table:style-name="ce84"/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Lombardia</text:p>
          </table:table-cell>
          <table:table-cell office:value-type="string" table:style-name="ce34">
            <text:p>Servizi</text:p>
          </table:table-cell>
          <table:table-cell office:value-type="string" table:style-name="ce83">
            <text:p>55510000-8</text:p>
          </table:table-cell>
          <table:table-cell office:value-type="string" table:style-name="ce96">
            <text:p>Buoni pasto</text:p>
          </table:table-cell>
          <table:table-cell office:value-type="float" office:value="2" table:style-name="ce33">
            <text:p>2</text:p>
          </table:table-cell>
          <table:table-cell office:value-type="string" table:style-name="ce67">
            <text:p>Cruciato Tiziana</text:p>
          </table:table-cell>
          <table:table-cell office:value-type="string" table:style-name="ce87">
            <text:p>24 mesi</text:p>
          </table:table-cell>
          <table:table-cell office:value-type="string" table:style-name="ce67">
            <text:p>sì</text:p>
          </table:table-cell>
          <table:table-cell office:value-type="float" office:value="195000" table:style-name="ce70">
            <text:p>195.000,00</text:p>
          </table:table-cell>
          <table:table-cell office:value-type="float" office:value="195000" table:style-name="ce70">
            <text:p>195.000,00</text:p>
          </table:table-cell>
          <table:table-cell table:style-name="ce70"/>
          <table:table-cell table:style-name="ce88"/>
          <table:table-cell office:value-type="float" office:value="390000" table:style-name="ce70">
            <text:p>390.000,00</text:p>
          </table:table-cell>
          <table:table-cell table:style-name="ce38"/>
          <table:table-cell table:style-name="ce41"/>
          <table:table-cell table:style-name="ce42"/>
          <table:table-cell table:number-columns-repeated="2" table:style-name="ce43"/>
          <table:table-cell table:number-columns-repeated="16358"/>
        </table:table-row>
        <table:table-row table:style-name="ro15">
          <table:table-cell office:value-type="string" table:style-name="ce63">
            <text:p>A_2023_18</text:p>
          </table:table-cell>
          <table:table-cell office:value-type="string" table:style-name="ce39">
            <text:p>S80001070202202600001</text:p>
          </table:table-cell>
          <table:table-cell office:value-type="float" office:value="80001070202" table:style-name="ce40">
            <text:p>80001070202</text:p>
          </table:table-cell>
          <table:table-cell office:value-type="float" office:value="2023" table:style-name="ce97">
            <text:p>2023</text:p>
          </table:table-cell>
          <table:table-cell office:value-type="float" office:value="2026" table:style-name="ce35">
            <text:p>2026</text:p>
          </table:table-cell>
          <table:table-cell table:style-name="ce84"/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Lombardia</text:p>
          </table:table-cell>
          <table:table-cell office:value-type="string" table:style-name="ce34">
            <text:p>Servizi</text:p>
          </table:table-cell>
          <table:table-cell office:value-type="string" table:style-name="ce93">
            <text:p>77000000-0</text:p>
          </table:table-cell>
          <table:table-cell office:value-type="string" table:style-name="ce112">
            <text:p>Servizio di manutenzione delle aree verdi di pertinenza degli immobili in proprietà ed in gestione alla Provincia di Mantova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Isacco Vecchia</text:p>
          </table:table-cell>
          <table:table-cell office:value-type="string" table:style-name="ce68">
            <text:p>60 mesi</text:p>
            <text:p>(3+2 anni)</text:p>
          </table:table-cell>
          <table:table-cell office:value-type="string" table:style-name="ce33">
            <text:p>sì</text:p>
          </table:table-cell>
          <table:table-cell table:style-name="ce91"/>
          <table:table-cell office:value-type="float" office:value="200000" table:style-name="ce91">
            <text:p>200.000,00</text:p>
          </table:table-cell>
          <table:table-cell office:value-type="float" office:value="200000" table:style-name="ce91">
            <text:p>200.000,00</text:p>
          </table:table-cell>
          <table:table-cell office:value-type="float" office:value="600000" table:style-name="ce88">
            <text:p>600.000,00</text:p>
          </table:table-cell>
          <table:table-cell office:value-type="float" office:value="1000000" table:style-name="ce70">
            <text:p>1.000.000,00</text:p>
          </table:table-cell>
          <table:table-cell table:style-name="ce38"/>
          <table:table-cell table:style-name="ce41"/>
          <table:table-cell table:style-name="ce42"/>
          <table:table-cell table:style-name="ce43"/>
          <table:table-cell office:value-type="string" table:style-name="ce111">
            <text:p>acquisto eliminato</text:p>
          </table:table-cell>
          <table:table-cell table:number-columns-repeated="16358"/>
        </table:table-row>
        <table:table-row table:style-name="ro16">
          <table:table-cell office:value-type="string" table:style-name="ce39">
            <text:p>A_2025_04</text:p>
          </table:table-cell>
          <table:table-cell office:value-type="string" table:style-name="ce39">
            <text:p>S80001070202202500004</text:p>
          </table:table-cell>
          <table:table-cell office:value-type="float" office:value="80001070202" table:style-name="ce40">
            <text:p>80001070202</text:p>
          </table:table-cell>
          <table:table-cell office:value-type="float" office:value="2025" table:style-name="ce34">
            <text:p>2025</text:p>
          </table:table-cell>
          <table:table-cell office:value-type="float" office:value="2026" table:style-name="ce34">
            <text:p>2026</text:p>
          </table:table-cell>
          <table:table-cell table:style-name="ce3"/>
          <table:table-cell office:value-type="string" table:style-name="ce89">
            <text:p>no</text:p>
          </table:table-cell>
          <table:table-cell office:value-type="string" table:style-name="ce89">
            <text:p>no</text:p>
          </table:table-cell>
          <table:table-cell office:value-type="string" table:style-name="ce89">
            <text:p>Lombardia</text:p>
          </table:table-cell>
          <table:table-cell office:value-type="string" table:style-name="ce34">
            <text:p>Servizi</text:p>
          </table:table-cell>
          <table:table-cell table:style-name="ce2"/>
          <table:table-cell office:value-type="string" table:style-name="ce98">
            <text:p>Servizio di gestione del ciclo sanzionatorio delle sanzioni amministrative riferite al codice della strada con noleggio, installazione e manutenzione ordinaria e straordinaria di dispositivi elettronici di velocità</text:p>
          </table:table-cell>
          <table:table-cell office:value-type="float" office:value="1" table:style-name="ce34">
            <text:p>1</text:p>
          </table:table-cell>
          <table:table-cell office:value-type="string" table:style-name="ce89">
            <text:p>Marco Zappavigna</text:p>
          </table:table-cell>
          <table:table-cell office:value-type="string" table:style-name="ce28">
            <text:p>4 anni (oltre 2 anni di proroga e 6 mesi di proroga tecnica)</text:p>
          </table:table-cell>
          <table:table-cell office:value-type="string" table:style-name="ce89">
            <text:p>sì</text:p>
          </table:table-cell>
          <table:table-cell table:style-name="ce90"/>
          <table:table-cell office:value-type="float" office:value="430000" table:style-name="ce90">
            <text:p>430.000,00</text:p>
          </table:table-cell>
          <table:table-cell office:value-type="float" office:value="430000" table:style-name="ce90">
            <text:p>430.000,00</text:p>
          </table:table-cell>
          <table:table-cell office:value-type="float" office:value="1935000" table:style-name="ce88">
            <text:p>1.935.000,00</text:p>
          </table:table-cell>
          <table:table-cell office:value-type="float" office:value="2795000" table:style-name="ce70">
            <text:p>2.795.000,00</text:p>
          </table:table-cell>
          <table:table-cell table:style-name="ce38"/>
          <table:table-cell table:style-name="ce41"/>
          <table:table-cell table:style-name="ce42"/>
          <table:table-cell table:number-columns-repeated="2" table:style-name="ce43"/>
          <table:table-cell table:number-columns-repeated="16358"/>
        </table:table-row>
        <table:table-row table:style-name="ro17">
          <table:table-cell table:style-name="ce65"/>
          <table:table-cell table:style-name="ce66"/>
          <table:table-cell table:style-name="ce45"/>
          <table:table-cell table:number-columns-repeated="2" table:style-name="ce26"/>
          <table:table-cell table:style-name="ce22"/>
          <table:table-cell table:style-name="ce26"/>
          <table:table-cell table:number-columns-repeated="2" table:style-name="ce47"/>
          <table:table-cell table:style-name="ce26"/>
          <table:table-cell table:style-name="ce21"/>
          <table:table-cell table:style-name="ce22"/>
          <table:table-cell table:number-columns-repeated="4" table:style-name="ce26"/>
          <table:table-cell office:value-type="float" office:value="1104181.6499999999" table:style-name="ce72">
            <text:p>1.104.181,65</text:p>
          </table:table-cell>
          <table:table-cell office:value-type="float" office:value="1953700" table:style-name="ce72">
            <text:p>1.953.700,00</text:p>
          </table:table-cell>
          <table:table-cell office:value-type="float" office:value="1404700" table:style-name="ce72">
            <text:p>1.404.700,00</text:p>
          </table:table-cell>
          <table:table-cell office:value-type="float" office:value="2687500" table:style-name="ce72">
            <text:p>2.687.500,00</text:p>
          </table:table-cell>
          <table:table-cell office:value-type="float" office:value="7150081.6500000004" table:style-name="ce72">
            <text:p>7.150.081,65</text:p>
          </table:table-cell>
          <table:table-cell table:number-columns-repeated="16363" table:style-name="ce22"/>
        </table:table-row>
        <table:table-row table:style-name="ro8">
          <table:table-cell table:style-name="ce15"/>
          <table:table-cell table:style-name="ce44"/>
          <table:table-cell table:style-name="ce45"/>
          <table:table-cell table:number-columns-repeated="2" table:style-name="ce26"/>
          <table:table-cell table:style-name="ce18"/>
          <table:table-cell table:style-name="ce26"/>
          <table:table-cell table:style-name="ce46"/>
          <table:table-cell table:style-name="ce47"/>
          <table:table-cell table:style-name="ce19"/>
          <table:table-cell table:style-name="ce20"/>
          <table:table-cell table:style-name="ce22"/>
          <table:table-cell table:number-columns-repeated="3" table:style-name="ce19"/>
          <table:table-cell table:style-name="ce26"/>
          <table:table-cell table:number-columns-repeated="3" table:style-name="ce27"/>
          <table:table-cell table:style-name="ce22"/>
          <table:table-cell table:style-name="ce48"/>
          <table:table-cell table:number-columns-repeated="2" table:style-name="ce22"/>
          <table:table-cell table:number-columns-repeated="3" table:style-name="ce18"/>
          <table:table-cell table:number-columns-repeated="16358"/>
        </table:table-row>
        <table:table-row table:style-name="ro8">
          <table:table-cell table:style-name="ce15"/>
          <table:table-cell table:style-name="ce44"/>
          <table:table-cell table:style-name="ce18"/>
          <table:table-cell table:number-columns-repeated="2" table:style-name="ce26"/>
          <table:table-cell table:style-name="ce18"/>
          <table:table-cell table:style-name="ce26"/>
          <table:table-cell table:style-name="ce46"/>
          <table:table-cell table:number-columns-repeated="2" table:style-name="ce19"/>
          <table:table-cell table:style-name="ce20"/>
          <table:table-cell table:style-name="ce22"/>
          <table:table-cell table:number-columns-repeated="3" table:style-name="ce19"/>
          <table:table-cell table:style-name="ce26"/>
          <table:table-cell table:number-columns-repeated="3" table:style-name="ce27"/>
          <table:table-cell table:style-name="ce49"/>
          <table:table-cell table:style-name="ce48"/>
          <table:table-cell table:number-columns-repeated="2" table:style-name="ce22"/>
          <table:table-cell table:number-columns-repeated="3" table:style-name="ce18"/>
          <table:table-cell table:number-columns-repeated="16358"/>
        </table:table-row>
        <table:table-row table:style-name="ro8">
          <table:table-cell table:style-name="ce15"/>
          <table:table-cell table:style-name="ce44"/>
          <table:table-cell table:style-name="ce18"/>
          <table:table-cell table:number-columns-repeated="2" table:style-name="ce26"/>
          <table:table-cell table:style-name="ce18"/>
          <table:table-cell table:style-name="ce26"/>
          <table:table-cell table:style-name="ce46"/>
          <table:table-cell table:number-columns-repeated="2" table:style-name="ce19"/>
          <table:table-cell table:style-name="ce20"/>
          <table:table-cell table:style-name="ce22"/>
          <table:table-cell table:number-columns-repeated="3" table:style-name="ce19"/>
          <table:table-cell table:style-name="ce26"/>
          <table:table-cell table:number-columns-repeated="3" table:style-name="ce27"/>
          <table:table-cell table:style-name="ce22"/>
          <table:table-cell table:number-columns-repeated="2" table:style-name="ce48"/>
          <table:table-cell table:style-name="ce22"/>
          <table:table-cell table:number-columns-repeated="3" table:style-name="ce18"/>
          <table:table-cell table:number-columns-repeated="16358"/>
        </table:table-row>
        <table:table-row table:style-name="ro18">
          <table:table-cell table:style-name="ce15"/>
          <table:table-cell table:style-name="ce44"/>
          <table:table-cell table:style-name="ce50"/>
          <table:table-cell table:number-columns-repeated="2" table:style-name="ce51"/>
          <table:table-cell table:style-name="ce18"/>
          <table:table-cell table:style-name="ce26"/>
          <table:table-cell table:style-name="ce46"/>
          <table:table-cell table:number-columns-repeated="2" table:style-name="ce19"/>
          <table:table-cell table:style-name="ce20"/>
          <table:table-cell table:style-name="ce22"/>
          <table:table-cell table:number-columns-repeated="3" table:style-name="ce19"/>
          <table:table-cell table:style-name="ce26"/>
          <table:table-cell table:number-columns-repeated="3" table:style-name="ce27"/>
          <table:table-cell table:number-columns-repeated="4" table:style-name="ce22"/>
          <table:table-cell table:number-columns-repeated="3" table:style-name="ce18"/>
          <table:table-cell table:number-columns-repeated="16358"/>
        </table:table-row>
        <table:table-row table:style-name="ro19">
          <table:table-cell table:style-name="ce15"/>
          <table:table-cell table:style-name="ce52"/>
          <table:table-cell table:style-name="ce50"/>
          <table:table-cell table:number-columns-repeated="2" table:style-name="ce51"/>
          <table:table-cell table:style-name="ce18"/>
          <table:table-cell table:style-name="ce26"/>
          <table:table-cell table:number-columns-repeated="3" table:style-name="ce19"/>
          <table:table-cell table:style-name="ce20"/>
          <table:table-cell table:style-name="ce22"/>
          <table:table-cell table:number-columns-repeated="3" table:style-name="ce19"/>
          <table:table-cell table:style-name="ce26"/>
          <table:table-cell table:number-columns-repeated="3" table:style-name="ce27"/>
          <table:table-cell table:number-columns-repeated="4" table:style-name="ce22"/>
          <table:table-cell table:number-columns-repeated="3" table:style-name="ce18"/>
          <table:table-cell table:number-columns-repeated="16358"/>
        </table:table-row>
        <table:table-row table:style-name="ro20">
          <table:table-cell table:style-name="ce15"/>
          <table:table-cell table:style-name="ce52"/>
          <table:table-cell table:style-name="ce50"/>
          <table:table-cell table:number-columns-repeated="2" table:style-name="ce51"/>
          <table:table-cell table:style-name="ce18"/>
          <table:table-cell table:style-name="ce26"/>
          <table:table-cell table:number-columns-repeated="3" table:style-name="ce19"/>
          <table:table-cell table:style-name="ce20"/>
          <table:table-cell table:style-name="ce22"/>
          <table:table-cell table:number-columns-repeated="3" table:style-name="ce19"/>
          <table:table-cell table:style-name="ce26"/>
          <table:table-cell table:number-columns-repeated="3" table:style-name="ce27"/>
          <table:table-cell table:number-columns-repeated="4" table:style-name="ce22"/>
          <table:table-cell table:number-columns-repeated="3" table:style-name="ce18"/>
          <table:table-cell table:number-columns-repeated="16358"/>
        </table:table-row>
        <table:table-row table:style-name="ro21">
          <table:table-cell office:value-type="string" table:style-name="ce52">
            <text:p>Note:</text:p>
          </table:table-cell>
          <table:table-cell table:style-name="ce44"/>
          <table:table-cell table:style-name="ce50"/>
          <table:table-cell table:number-columns-repeated="2" table:style-name="ce51"/>
          <table:table-cell table:style-name="ce18"/>
          <table:table-cell table:style-name="ce26"/>
          <table:table-cell table:number-columns-repeated="3" table:style-name="ce19"/>
          <table:table-cell table:style-name="ce20"/>
          <table:table-cell table:style-name="ce22"/>
          <table:table-cell table:number-columns-repeated="3" table:style-name="ce19"/>
          <table:table-cell table:style-name="ce26"/>
          <table:table-cell table:number-columns-repeated="3" table:style-name="ce27"/>
          <table:table-cell table:number-columns-repeated="4" table:style-name="ce22"/>
          <table:table-cell table:number-columns-repeated="3" table:style-name="ce18"/>
          <table:table-cell table:number-columns-repeated="16358"/>
        </table:table-row>
        <table:table-row table:style-name="ro22">
          <table:table-cell office:value-type="string" table:number-columns-spanned="10" table:number-rows-spanned="1" table:style-name="ce127">
            <text:p>(1)<text:span text:style-name="T2"><text:s/>Codice CUI = cf amministrazione + prima annualità del primo programma nel quale l'intervento è stato inserito + progressivo di cinque cifre della prima annualità del primo programma</text:span></text:p>
          </table:table-cell>
          <table:covered-table-cell table:number-columns-repeated="9"/>
          <table:table-cell table:style-name="ce73"/>
          <table:table-cell office:value-type="string" table:style-name="ce53">
            <text:p>Tabella H.1</text:p>
          </table:table-cell>
          <table:table-cell office:value-type="string" table:number-columns-spanned="4" table:number-rows-spanned="1" table:style-name="ce129">
            <text:p>Tabella H.2</text:p>
          </table:table-cell>
          <table:covered-table-cell table:number-columns-repeated="3"/>
          <table:table-cell table:number-columns-spanned="9" table:number-rows-spanned="1" table:style-name="ce128"/>
          <table:covered-table-cell table:number-columns-repeated="8"/>
          <table:table-cell table:style-name="ce100"/>
          <table:table-cell table:number-columns-repeated="16358"/>
        </table:table-row>
        <table:table-row table:style-name="ro22">
          <table:table-cell office:value-type="string" table:number-columns-spanned="10" table:number-rows-spanned="1" table:style-name="ce131">
            <text:p>(2)<text:span text:style-name="T2"><text:s/>Indica il CUP (cfr. articolo 6 comma 4)</text:span></text:p>
          </table:table-cell>
          <table:covered-table-cell table:number-columns-repeated="9"/>
          <table:table-cell table:style-name="ce74"/>
          <table:table-cell office:value-type="string" table:style-name="ce54">
            <text:p>1. priorità massima</text:p>
          </table:table-cell>
          <table:table-cell office:value-type="string" table:number-columns-spanned="4" table:number-rows-spanned="1" table:style-name="ce134">
            <text:p>1. modifica ex art.7 comma 8 lettera b)</text:p>
          </table:table-cell>
          <table:covered-table-cell table:number-columns-repeated="3"/>
          <table:table-cell table:number-columns-spanned="9" table:number-rows-spanned="1" table:style-name="ce132"/>
          <table:covered-table-cell table:number-columns-repeated="8"/>
          <table:table-cell table:style-name="ce99"/>
          <table:table-cell table:number-columns-repeated="16358"/>
        </table:table-row>
        <table:table-row table:style-name="ro23">
          <table:table-cell office:value-type="string" table:number-columns-spanned="10" table:number-rows-spanned="1" table:style-name="ce131">
            <text:p>(3)<text:span text:style-name="T2"><text:s/>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span></text:p>
          </table:table-cell>
          <table:covered-table-cell table:number-columns-repeated="9"/>
          <table:table-cell table:style-name="ce74"/>
          <table:table-cell office:value-type="string" table:style-name="ce54">
            <text:p>2. priorità media</text:p>
          </table:table-cell>
          <table:table-cell office:value-type="string" table:number-columns-spanned="4" table:number-rows-spanned="1" table:style-name="ce134">
            <text:p>2. modifica ex art.7 comma 8 lettera c)</text:p>
          </table:table-cell>
          <table:covered-table-cell table:number-columns-repeated="3"/>
          <table:table-cell table:number-columns-spanned="9" table:number-rows-spanned="1" table:style-name="ce133"/>
          <table:covered-table-cell table:number-columns-repeated="8"/>
          <table:table-cell table:style-name="ce76"/>
          <table:table-cell table:number-columns-repeated="16358"/>
        </table:table-row>
        <table:table-row table:style-name="ro22">
          <table:table-cell office:value-type="string" table:number-columns-spanned="10" table:number-rows-spanned="1" table:style-name="ce131">
            <text:p>(4)<text:span text:style-name="T2"><text:s text:c="2"/>Indica se lotto funzionale secondo la definizione di cui all’articolo 3, comma 1, lettera s), dell’allegato I.1</text:span></text:p>
          </table:table-cell>
          <table:covered-table-cell table:number-columns-repeated="9"/>
          <table:table-cell table:style-name="ce74"/>
          <table:table-cell office:value-type="string" table:style-name="ce54">
            <text:p>3. priorità minima</text:p>
          </table:table-cell>
          <table:table-cell office:value-type="string" table:number-columns-spanned="4" table:number-rows-spanned="1" table:style-name="ce134">
            <text:p>3. modifica ex art.7 comma 8 lettera d)</text:p>
          </table:table-cell>
          <table:covered-table-cell table:number-columns-repeated="3"/>
          <table:table-cell table:number-columns-spanned="9" table:number-rows-spanned="1" table:style-name="ce132"/>
          <table:covered-table-cell table:number-columns-repeated="8"/>
          <table:table-cell table:style-name="ce99"/>
          <table:table-cell table:number-columns-repeated="16358"/>
        </table:table-row>
        <table:table-row table:style-name="ro22">
          <table:table-cell office:value-type="string" table:number-columns-spanned="10" table:number-rows-spanned="1" table:style-name="ce131">
            <text:p>(5)<text:span text:style-name="T2"><text:s/>Relativa a CPV principale. Deve essere rispettata la coerenza, per le prime due cifre, con il settore: F= CPV&lt;45 o 48; S= CPV&gt;48</text:span></text:p>
          </table:table-cell>
          <table:covered-table-cell table:number-columns-repeated="9"/>
          <table:table-cell table:style-name="ce74"/>
          <table:table-cell table:style-name="ce55"/>
          <table:table-cell office:value-type="string" table:number-columns-spanned="4" table:number-rows-spanned="1" table:style-name="ce134">
            <text:p>4. modifica ex art.7 comma 8 lettera e)</text:p>
          </table:table-cell>
          <table:covered-table-cell table:number-columns-repeated="3"/>
          <table:table-cell table:number-columns-spanned="9" table:number-rows-spanned="1" table:style-name="ce133"/>
          <table:covered-table-cell table:number-columns-repeated="8"/>
          <table:table-cell table:style-name="ce76"/>
          <table:table-cell table:number-columns-repeated="16358"/>
        </table:table-row>
        <table:table-row table:style-name="ro22">
          <table:table-cell office:value-type="string" table:number-columns-spanned="10" table:number-rows-spanned="1" table:style-name="ce131">
            <text:p>(6)<text:span text:style-name="T2"><text:s/>Indica il livello di priorità di cui all'articolo 6 commi 10 e 11</text:span></text:p>
          </table:table-cell>
          <table:covered-table-cell table:number-columns-repeated="9"/>
          <table:table-cell table:style-name="ce74"/>
          <table:table-cell table:style-name="ce55"/>
          <table:table-cell office:value-type="string" table:number-columns-spanned="4" table:number-rows-spanned="1" table:style-name="ce134">
            <text:p>5. modifica ex art.7 comma 9</text:p>
          </table:table-cell>
          <table:covered-table-cell table:number-columns-repeated="3"/>
          <table:table-cell table:number-columns-spanned="9" table:number-rows-spanned="1" table:style-name="ce133"/>
          <table:covered-table-cell table:number-columns-repeated="8"/>
          <table:table-cell table:style-name="ce76"/>
          <table:table-cell table:number-columns-repeated="16358"/>
        </table:table-row>
        <table:table-row table:style-name="ro22">
          <table:table-cell office:value-type="string" table:number-columns-spanned="10" table:number-rows-spanned="1" table:style-name="ce131">
            <text:p>(7)<text:span text:style-name="T2"><text:s/>Riportare nome e cognome del responsabile unico del progetto</text:span></text:p>
          </table:table-cell>
          <table:covered-table-cell table:number-columns-repeated="9"/>
          <table:table-cell table:style-name="ce74"/>
          <table:table-cell table:style-name="ce55"/>
          <table:table-cell table:number-columns-spanned="4" table:number-rows-spanned="1" table:style-name="ce138"/>
          <table:covered-table-cell table:number-columns-repeated="3"/>
          <table:table-cell table:number-columns-spanned="9" table:number-rows-spanned="1" table:style-name="ce133"/>
          <table:covered-table-cell table:number-columns-repeated="8"/>
          <table:table-cell table:style-name="ce76"/>
          <table:table-cell table:number-columns-repeated="16358"/>
        </table:table-row>
        <table:table-row table:style-name="ro22">
          <table:table-cell office:value-type="string" table:number-columns-spanned="10" table:number-rows-spanned="1" table:style-name="ce131">
            <text:p>(8)<text:span text:style-name="T2"><text:s/>Importo complessivo ai sensi dell'articolo 6, comma 5, ivi incluse le spese eventualmente sostenute antecedentemente alla prima annualità</text:span></text:p>
          </table:table-cell>
          <table:covered-table-cell table:number-columns-repeated="9"/>
          <table:table-cell table:style-name="ce74"/>
          <table:table-cell table:number-columns-repeated="2" table:style-name="ce55"/>
          <table:table-cell table:style-name="ce76"/>
          <table:table-cell table:style-name="ce19"/>
          <table:table-cell table:style-name="ce77"/>
          <table:table-cell table:number-columns-spanned="9" table:number-rows-spanned="1" table:style-name="ce133"/>
          <table:covered-table-cell table:number-columns-repeated="8"/>
          <table:table-cell table:style-name="ce76"/>
          <table:table-cell table:number-columns-repeated="16358"/>
        </table:table-row>
        <table:table-row table:style-name="ro22">
          <table:table-cell office:value-type="string" table:number-columns-spanned="10" table:number-rows-spanned="1" table:style-name="ce131">
            <text:p>(9)<text:span text:style-name="T2"><text:s/>Riportare l'importo del capitale privato come quota parte dell'importo complessivo</text:span></text:p>
          </table:table-cell>
          <table:covered-table-cell table:number-columns-repeated="9"/>
          <table:table-cell table:style-name="ce74"/>
          <table:table-cell table:number-columns-repeated="2" table:style-name="ce55"/>
          <table:table-cell table:style-name="ce76"/>
          <table:table-cell table:style-name="ce19"/>
          <table:table-cell table:style-name="ce77"/>
          <table:table-cell table:number-columns-spanned="9" table:number-rows-spanned="1" table:style-name="ce133"/>
          <table:covered-table-cell table:number-columns-repeated="8"/>
          <table:table-cell table:style-name="ce76"/>
          <table:table-cell table:number-columns-repeated="16358"/>
        </table:table-row>
        <table:table-row table:style-name="ro22">
          <table:table-cell office:value-type="string" table:number-columns-spanned="10" table:number-rows-spanned="1" table:style-name="ce131">
            <text:p>(10)<text:span text:style-name="T2"><text:s/>Dati obbligatori per i soli acquisti ricompresi nella prima annualità (Cfr. articolo 8)</text:span></text:p>
          </table:table-cell>
          <table:covered-table-cell table:number-columns-repeated="9"/>
          <table:table-cell table:style-name="ce74"/>
          <table:table-cell table:number-columns-repeated="2" table:style-name="ce55"/>
          <table:table-cell table:style-name="ce76"/>
          <table:table-cell table:style-name="ce19"/>
          <table:table-cell table:style-name="ce77"/>
          <table:table-cell table:number-columns-spanned="9" table:number-rows-spanned="1" table:style-name="ce133"/>
          <table:covered-table-cell table:number-columns-repeated="8"/>
          <table:table-cell table:style-name="ce76"/>
          <table:table-cell table:number-columns-repeated="16358"/>
        </table:table-row>
        <table:table-row table:style-name="ro24">
          <table:table-cell office:value-type="string" table:number-columns-spanned="10" table:number-rows-spanned="1" table:style-name="ce131">
            <text:p>(11)<text:span text:style-name="T2"><text:s/>Indica se l'acquisto è stato aggiunto o stato modificato a seguito di modifica in corso d'anno ai sensi dell'art.7 commi 8 e 9. Tale campo, come la relativa nota e tabella, compaiono solo in caso di modifica del programma</text:span></text:p>
          </table:table-cell>
          <table:covered-table-cell table:number-columns-repeated="9"/>
          <table:table-cell table:style-name="ce74"/>
          <table:table-cell table:number-columns-repeated="2" table:style-name="ce55"/>
          <table:table-cell table:style-name="ce76"/>
          <table:table-cell table:style-name="ce19"/>
          <table:table-cell table:style-name="ce77"/>
          <table:table-cell table:number-columns-spanned="9" table:number-rows-spanned="1" table:style-name="ce133"/>
          <table:covered-table-cell table:number-columns-repeated="8"/>
          <table:table-cell table:style-name="ce76"/>
          <table:table-cell table:number-columns-repeated="16358"/>
        </table:table-row>
        <table:table-row table:style-name="ro22">
          <table:table-cell office:value-type="string" table:number-columns-spanned="10" table:number-rows-spanned="1" table:style-name="ce136">
            <text:p>(12)<text:span text:style-name="T2"><text:s/>La somma è calcolata al netto dell'importo degli acquisti ricompresi nell'importo complessivo di un lavoro o di altra acquisizione presente in programmazione di lavori, forniture e servizi</text:span></text:p>
          </table:table-cell>
          <table:covered-table-cell table:number-columns-repeated="9"/>
          <table:table-cell table:style-name="ce75"/>
          <table:table-cell table:number-columns-repeated="2" table:style-name="ce56"/>
          <table:table-cell table:style-name="ce57"/>
          <table:table-cell table:style-name="ce58"/>
          <table:table-cell table:style-name="ce59"/>
          <table:table-cell table:number-columns-repeated="3" table:style-name="ce60"/>
          <table:table-cell table:number-columns-repeated="4" table:style-name="ce59"/>
          <table:table-cell table:number-columns-repeated="3" table:style-name="ce57"/>
          <table:table-cell table:number-columns-repeated="16358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_Hlk100563468" table:expression="of:=[Scheda_H_acquisti_elenco.#REF!]" table:base-cell-address="Scheda_G_acquisti_totali.$A$1"/>
          <table:named-expression table:name="_Hlk100564683" table:expression="of:=[Scheda_H_acquisti_elenco.#REF!]" table:base-cell-address="Scheda_G_acquisti_totali.$A$1"/>
          <table:named-expression table:name="_Hlk59556135" table:expression="of:=[Scheda_H_acquisti_elenco.#REF!]" table:base-cell-address="Scheda_G_acquisti_totali.$A$1"/>
          <table:named-range table:name="Print_Area" table:cell-range-address="Scheda_H_acquisti_elenco.$A$1:Scheda_H_acquisti_elenco.$Z$36" table:base-cell-address="Scheda_H_acquisti_elenco.$A$1"/>
        </table:named-expressions>
      </table:table>
      <table:table table:name="Scheda_I_acquisti_eli" table:style-name="ta1">
        <table:table-column table:style-name="co27" table:default-cell-style-name="ce61"/>
        <table:table-column table:style-name="co28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8" table:default-cell-style-name="ce61"/>
        <table:table-column table:style-name="co33" table:default-cell-style-name="ce61"/>
        <table:table-column table:style-name="co3" table:number-columns-repeated="165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50" table:default-cell-style-name="ce61"/>
        <table:table-column table:style-name="co34" table:default-cell-style-name="ce61"/>
        <table:table-column table:style-name="co35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32" table:default-cell-style-name="ce61"/>
        <table:table-column table:style-name="co3" table:number-columns-repeated="244" table:default-cell-style-name="ce61"/>
        <table:table-column table:style-name="co5" table:number-columns-repeated="82" table:default-cell-style-name="ce61"/>
        <table:table-row table:style-name="ro1">
          <table:table-cell office:value-type="string" table:number-columns-spanned="6" table:number-rows-spanned="1" table:style-name="ce157">
            <text:p>SCHEDA I: TRIENNALE DEGLI ACQUISTI DI FORNITURE E SERVIZI 2026 - 2028</text:p>
          </table:table-cell>
          <table:covered-table-cell table:number-columns-repeated="5"/>
          <table:table-cell table:number-columns-repeated="16378" table:style-name="ce61"/>
        </table:table-row>
        <table:table-row table:style-name="ro1">
          <table:table-cell office:value-type="string" table:number-columns-spanned="6" table:number-rows-spanned="1" table:style-name="ce157">
            <text:p>DELLA PROVINCIA DI MANTOVA</text:p>
          </table:table-cell>
          <table:covered-table-cell table:number-columns-repeated="5"/>
          <table:table-cell table:number-columns-repeated="16378" table:style-name="ce61"/>
        </table:table-row>
        <table:table-row table:style-name="ro1">
          <table:table-cell office:value-type="string" table:number-columns-spanned="6" table:number-rows-spanned="1" table:style-name="ce157">
            <text:p/>
          </table:table-cell>
          <table:covered-table-cell table:number-columns-repeated="5"/>
          <table:table-cell table:number-columns-repeated="16378" table:style-name="ce61"/>
        </table:table-row>
        <table:table-row table:style-name="ro1">
          <table:table-cell office:value-type="string" table:number-columns-spanned="6" table:number-rows-spanned="1" table:style-name="ce158">
            <text:p>ELENCO DEGLI INTERVENTI PRESENTI NELLA PRIMA ANNUALITA'</text:p>
          </table:table-cell>
          <table:covered-table-cell table:number-columns-repeated="5"/>
          <table:table-cell table:number-columns-repeated="16378" table:style-name="ce14"/>
        </table:table-row>
        <table:table-row table:style-name="ro25">
          <table:table-cell office:value-type="string" table:number-columns-spanned="6" table:number-rows-spanned="1" table:style-name="ce158">
            <text:p><text:s/>DEL PRECEDENTE PROGRAMMA TRIENNALE E NON RIPROPOSTI E NON AVVIATI<text:s text:c="2"/></text:p>
          </table:table-cell>
          <table:covered-table-cell table:number-columns-repeated="5"/>
          <table:table-cell table:number-columns-repeated="16378" table:style-name="ce14"/>
        </table:table-row>
        <table:table-row table:style-name="ro2">
          <table:table-cell table:number-columns-repeated="12" table:style-name="ce61"/>
          <table:table-cell table:number-columns-spanned="1" table:number-rows-spanned="2" table:style-name="ce156"/>
          <table:table-cell table:number-columns-repeated="16371"/>
        </table:table-row>
        <table:table-row table:style-name="ro26">
          <table:table-cell office:value-type="string" table:style-name="ce78">
            <text:p>CODICE UNICO INTERVENTO - CUI</text:p>
          </table:table-cell>
          <table:table-cell office:value-type="string" table:style-name="ce78">
            <text:p>CUP</text:p>
          </table:table-cell>
          <table:table-cell office:value-type="string" table:style-name="ce78">
            <text:p>DESCRIZIONE ACQUISTO</text:p>
          </table:table-cell>
          <table:table-cell office:value-type="string" table:style-name="ce78">
            <text:p>IMPORTO INTERVENTO</text:p>
          </table:table-cell>
          <table:table-cell office:value-type="string" table:style-name="ce78">
            <text:p>Livello di priorità</text:p>
          </table:table-cell>
          <table:table-cell office:value-type="string" table:style-name="ce78">
            <text:p>Motivo per il quale l'intervento non è riproposto (1)</text:p>
          </table:table-cell>
          <table:table-cell table:number-columns-repeated="6" table:style-name="ce61"/>
          <table:covered-table-cell/>
          <table:table-cell table:number-columns-repeated="16371"/>
        </table:table-row>
        <table:table-row table:style-name="ro2">
          <table:table-cell table:style-name="ce63"/>
          <table:table-cell table:style-name="ce81"/>
          <table:table-cell table:style-name="ce69"/>
          <table:table-cell table:style-name="ce70"/>
          <table:table-cell table:style-name="ce80"/>
          <table:table-cell table:style-name="ce82"/>
          <table:table-cell table:number-columns-repeated="6" table:style-name="ce61"/>
          <table:table-cell table:style-name="ce1"/>
          <table:table-cell table:number-columns-repeated="16371"/>
        </table:table-row>
        <table:table-row table:style-name="ro2">
          <table:table-cell table:style-name="ce39"/>
          <table:table-cell table:number-columns-repeated="3" table:style-name="ce81"/>
          <table:table-cell table:style-name="ce80"/>
          <table:table-cell table:style-name="ce82"/>
          <table:table-cell table:number-columns-repeated="6" table:style-name="ce61"/>
          <table:table-cell table:style-name="ce1"/>
          <table:table-cell table:number-columns-repeated="16371"/>
        </table:table-row>
        <table:table-row table:style-name="ro2">
          <table:table-cell table:style-name="ce34"/>
          <table:table-cell table:number-columns-repeated="2" table:style-name="ce79"/>
          <table:table-cell table:style-name="ce64"/>
          <table:table-cell table:style-name="ce80"/>
          <table:table-cell table:style-name="ce82"/>
          <table:table-cell table:number-columns-repeated="16378" table:style-name="ce6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61"/>
          <table:table-cell office:value-type="string" table:style-name="ce62">
            <text:p>Il referente del programma</text:p>
          </table:table-cell>
          <table:table-cell table:number-columns-repeated="16378" table:style-name="ce61"/>
        </table:table-row>
        <table:table-row table:style-name="ro2">
          <table:table-cell table:number-columns-repeated="5" table:style-name="ce61"/>
          <table:table-cell office:value-type="string" table:style-name="ce12">
            <text:p>dr.ssa Roberta Righi</text:p>
          </table:table-cell>
          <table:table-cell table:number-columns-repeated="16378" table:style-name="ce6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Scheda_I_acquisti_eli.$A$1:Scheda_I_acquisti_eli.$F$13" table:base-cell-address="Scheda_I_acquisti_eli.$A$1"/>
        </table:named-expressions>
      </table:table>
      <table:database-ranges>
        <table:database-range table:target-range-address="Scheda_H_acquisti_elenco.A5:Scheda_H_acquisti_elenco.Z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number:currency-style style:name="N43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uro" style:family="table-cell" style:data-style-name="N38"/>
    <style:style style:name="Euro_32_2" style:display-name="Euro 2" style:family="table-cell" style:data-style-name="N38"/>
    <style:style style:name="Euro_32_2_32_2" style:display-name="Euro 2 2" style:family="table-cell" style:data-style-name="N38"/>
    <style:style style:name="Euro_32_3" style:display-name="Euro 3" style:family="table-cell" style:data-style-name="N38"/>
    <style:style style:name="Euro_32_4" style:display-name="Euro 4" style:family="table-cell" style:data-style-name="N38"/>
    <style:style style:name="Euro_32_4_32_2" style:display-name="Euro 4 2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38"/>
    <style:style style:name="Migliaia" style:family="table-cell" style:data-style-name="N36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2_32_2_32_2" style:display-name="Migliaia [0] 2 2 2 2" style:family="table-cell" style:data-style-name="N33"/>
    <style:style style:name="Migliaia_32__91_0_93__32_2_32_2_32_2_32_2_32_2" style:display-name="Migliaia [0] 2 2 2 2 2" style:family="table-cell" style:data-style-name="N33"/>
    <style:style style:name="Migliaia_32__91_0_93__32_2_32_2_32_2_32_2_32_2_32_2" style:display-name="Migliaia [0] 2 2 2 2 2 2" style:family="table-cell" style:data-style-name="N33"/>
    <style:style style:name="Migliaia_32__91_0_93__32_2_32_2_32_2_32_2_32_2_32_2_32_2" style:display-name="Migliaia [0] 2 2 2 2 2 2 2" style:family="table-cell" style:data-style-name="N33"/>
    <style:style style:name="Migliaia_32__91_0_93__32_2_32_2_32_2_32_2_32_2_32_3" style:display-name="Migliaia [0] 2 2 2 2 2 3" style:family="table-cell" style:data-style-name="N33"/>
    <style:style style:name="Migliaia_32__91_0_93__32_2_32_2_32_2_32_2_32_3" style:display-name="Migliaia [0] 2 2 2 2 3" style:family="table-cell" style:data-style-name="N33"/>
    <style:style style:name="Migliaia_32__91_0_93__32_2_32_2_32_2_32_2_32_3_32_2" style:display-name="Migliaia [0] 2 2 2 2 3 2" style:family="table-cell" style:data-style-name="N33"/>
    <style:style style:name="Migliaia_32__91_0_93__32_2_32_2_32_2_32_2_32_4" style:display-name="Migliaia [0] 2 2 2 2 4" style:family="table-cell" style:data-style-name="N33"/>
    <style:style style:name="Migliaia_32__91_0_93__32_2_32_2_32_2_32_3" style:display-name="Migliaia [0] 2 2 2 3" style:family="table-cell" style:data-style-name="N33"/>
    <style:style style:name="Migliaia_32__91_0_93__32_2_32_2_32_2_32_3_32_2" style:display-name="Migliaia [0] 2 2 2 3 2" style:family="table-cell" style:data-style-name="N33"/>
    <style:style style:name="Migliaia_32__91_0_93__32_2_32_2_32_2_32_3_32_2_32_2" style:display-name="Migliaia [0] 2 2 2 3 2 2" style:family="table-cell" style:data-style-name="N33"/>
    <style:style style:name="Migliaia_32__91_0_93__32_2_32_2_32_2_32_3_32_3" style:display-name="Migliaia [0] 2 2 2 3 3" style:family="table-cell" style:data-style-name="N33"/>
    <style:style style:name="Migliaia_32__91_0_93__32_2_32_2_32_2_32_4" style:display-name="Migliaia [0] 2 2 2 4" style:family="table-cell" style:data-style-name="N33"/>
    <style:style style:name="Migliaia_32__91_0_93__32_2_32_2_32_2_32_4_32_2" style:display-name="Migliaia [0] 2 2 2 4 2" style:family="table-cell" style:data-style-name="N33"/>
    <style:style style:name="Migliaia_32__91_0_93__32_2_32_2_32_2_32_5" style:display-name="Migliaia [0] 2 2 2 5" style:family="table-cell" style:data-style-name="N33"/>
    <style:style style:name="Migliaia_32__91_0_93__32_2_32_2_32_3" style:display-name="Migliaia [0] 2 2 3" style:family="table-cell" style:data-style-name="N33"/>
    <style:style style:name="Migliaia_32__91_0_93__32_2_32_2_32_3_32_2" style:display-name="Migliaia [0] 2 2 3 2" style:family="table-cell" style:data-style-name="N33"/>
    <style:style style:name="Migliaia_32__91_0_93__32_2_32_2_32_3_32_2_32_2" style:display-name="Migliaia [0] 2 2 3 2 2" style:family="table-cell" style:data-style-name="N33"/>
    <style:style style:name="Migliaia_32__91_0_93__32_2_32_2_32_3_32_2_32_2_32_2" style:display-name="Migliaia [0] 2 2 3 2 2 2" style:family="table-cell" style:data-style-name="N33"/>
    <style:style style:name="Migliaia_32__91_0_93__32_2_32_2_32_3_32_2_32_3" style:display-name="Migliaia [0] 2 2 3 2 3" style:family="table-cell" style:data-style-name="N33"/>
    <style:style style:name="Migliaia_32__91_0_93__32_2_32_2_32_3_32_3" style:display-name="Migliaia [0] 2 2 3 3" style:family="table-cell" style:data-style-name="N33"/>
    <style:style style:name="Migliaia_32__91_0_93__32_2_32_2_32_3_32_3_32_2" style:display-name="Migliaia [0] 2 2 3 3 2" style:family="table-cell" style:data-style-name="N33"/>
    <style:style style:name="Migliaia_32__91_0_93__32_2_32_2_32_3_32_4" style:display-name="Migliaia [0] 2 2 3 4" style:family="table-cell" style:data-style-name="N33"/>
    <style:style style:name="Migliaia_32__91_0_93__32_2_32_2_32_4" style:display-name="Migliaia [0] 2 2 4" style:family="table-cell" style:data-style-name="N33"/>
    <style:style style:name="Migliaia_32__91_0_93__32_2_32_2_32_4_32_2" style:display-name="Migliaia [0] 2 2 4 2" style:family="table-cell" style:data-style-name="N33"/>
    <style:style style:name="Migliaia_32__91_0_93__32_2_32_2_32_4_32_2_32_2" style:display-name="Migliaia [0] 2 2 4 2 2" style:family="table-cell" style:data-style-name="N33"/>
    <style:style style:name="Migliaia_32__91_0_93__32_2_32_2_32_4_32_3" style:display-name="Migliaia [0] 2 2 4 3" style:family="table-cell" style:data-style-name="N33"/>
    <style:style style:name="Migliaia_32__91_0_93__32_2_32_2_32_5" style:display-name="Migliaia [0] 2 2 5" style:family="table-cell" style:data-style-name="N33"/>
    <style:style style:name="Migliaia_32__91_0_93__32_2_32_2_32_5_32_2" style:display-name="Migliaia [0] 2 2 5 2" style:family="table-cell" style:data-style-name="N33"/>
    <style:style style:name="Migliaia_32__91_0_93__32_2_32_2_32_6" style:display-name="Migliaia [0] 2 2 6" style:family="table-cell" style:data-style-name="N33"/>
    <style:style style:name="Migliaia_32__91_0_93__32_2_32_3" style:display-name="Migliaia [0] 2 3" style:family="table-cell" style:data-style-name="N33"/>
    <style:style style:name="Migliaia_32__91_0_93__32_2_32_3_32_2" style:display-name="Migliaia [0] 2 3 2" style:family="table-cell" style:data-style-name="N33"/>
    <style:style style:name="Migliaia_32__91_0_93__32_2_32_3_32_2_32_2" style:display-name="Migliaia [0] 2 3 2 2" style:family="table-cell" style:data-style-name="N33"/>
    <style:style style:name="Migliaia_32__91_0_93__32_2_32_3_32_2_32_2_32_2" style:display-name="Migliaia [0] 2 3 2 2 2" style:family="table-cell" style:data-style-name="N33"/>
    <style:style style:name="Migliaia_32__91_0_93__32_2_32_3_32_2_32_2_32_2_32_2" style:display-name="Migliaia [0] 2 3 2 2 2 2" style:family="table-cell" style:data-style-name="N33"/>
    <style:style style:name="Migliaia_32__91_0_93__32_2_32_3_32_2_32_2_32_3" style:display-name="Migliaia [0] 2 3 2 2 3" style:family="table-cell" style:data-style-name="N33"/>
    <style:style style:name="Migliaia_32__91_0_93__32_2_32_3_32_2_32_3" style:display-name="Migliaia [0] 2 3 2 3" style:family="table-cell" style:data-style-name="N33"/>
    <style:style style:name="Migliaia_32__91_0_93__32_2_32_3_32_2_32_3_32_2" style:display-name="Migliaia [0] 2 3 2 3 2" style:family="table-cell" style:data-style-name="N33"/>
    <style:style style:name="Migliaia_32__91_0_93__32_2_32_3_32_2_32_4" style:display-name="Migliaia [0] 2 3 2 4" style:family="table-cell" style:data-style-name="N33"/>
    <style:style style:name="Migliaia_32__91_0_93__32_2_32_3_32_3" style:display-name="Migliaia [0] 2 3 3" style:family="table-cell" style:data-style-name="N33"/>
    <style:style style:name="Migliaia_32__91_0_93__32_2_32_3_32_3_32_2" style:display-name="Migliaia [0] 2 3 3 2" style:family="table-cell" style:data-style-name="N33"/>
    <style:style style:name="Migliaia_32__91_0_93__32_2_32_3_32_3_32_2_32_2" style:display-name="Migliaia [0] 2 3 3 2 2" style:family="table-cell" style:data-style-name="N33"/>
    <style:style style:name="Migliaia_32__91_0_93__32_2_32_3_32_3_32_3" style:display-name="Migliaia [0] 2 3 3 3" style:family="table-cell" style:data-style-name="N33"/>
    <style:style style:name="Migliaia_32__91_0_93__32_2_32_3_32_4" style:display-name="Migliaia [0] 2 3 4" style:family="table-cell" style:data-style-name="N33"/>
    <style:style style:name="Migliaia_32__91_0_93__32_2_32_3_32_4_32_2" style:display-name="Migliaia [0] 2 3 4 2" style:family="table-cell" style:data-style-name="N33"/>
    <style:style style:name="Migliaia_32__91_0_93__32_2_32_3_32_5" style:display-name="Migliaia [0] 2 3 5" style:family="table-cell" style:data-style-name="N33"/>
    <style:style style:name="Migliaia_32__91_0_93__32_2_32_4" style:display-name="Migliaia [0] 2 4" style:family="table-cell" style:data-style-name="N33"/>
    <style:style style:name="Migliaia_32__91_0_93__32_2_32_4_32_2" style:display-name="Migliaia [0] 2 4 2" style:family="table-cell" style:data-style-name="N33"/>
    <style:style style:name="Migliaia_32__91_0_93__32_2_32_4_32_2_32_2" style:display-name="Migliaia [0] 2 4 2 2" style:family="table-cell" style:data-style-name="N33"/>
    <style:style style:name="Migliaia_32__91_0_93__32_2_32_4_32_2_32_2_32_2" style:display-name="Migliaia [0] 2 4 2 2 2" style:family="table-cell" style:data-style-name="N33"/>
    <style:style style:name="Migliaia_32__91_0_93__32_2_32_4_32_2_32_3" style:display-name="Migliaia [0] 2 4 2 3" style:family="table-cell" style:data-style-name="N33"/>
    <style:style style:name="Migliaia_32__91_0_93__32_2_32_4_32_3" style:display-name="Migliaia [0] 2 4 3" style:family="table-cell" style:data-style-name="N33"/>
    <style:style style:name="Migliaia_32__91_0_93__32_2_32_4_32_3_32_2" style:display-name="Migliaia [0] 2 4 3 2" style:family="table-cell" style:data-style-name="N33"/>
    <style:style style:name="Migliaia_32__91_0_93__32_2_32_4_32_4" style:display-name="Migliaia [0] 2 4 4" style:family="table-cell" style:data-style-name="N33"/>
    <style:style style:name="Migliaia_32__91_0_93__32_2_32_5" style:display-name="Migliaia [0] 2 5" style:family="table-cell" style:data-style-name="N33"/>
    <style:style style:name="Migliaia_32__91_0_93__32_2_32_5_32_2" style:display-name="Migliaia [0] 2 5 2" style:family="table-cell" style:data-style-name="N33"/>
    <style:style style:name="Migliaia_32__91_0_93__32_2_32_5_32_2_32_2" style:display-name="Migliaia [0] 2 5 2 2" style:family="table-cell" style:data-style-name="N33"/>
    <style:style style:name="Migliaia_32__91_0_93__32_2_32_5_32_3" style:display-name="Migliaia [0] 2 5 3" style:family="table-cell" style:data-style-name="N33"/>
    <style:style style:name="Migliaia_32__91_0_93__32_2_32_6" style:display-name="Migliaia [0] 2 6" style:family="table-cell" style:data-style-name="N33"/>
    <style:style style:name="Migliaia_32__91_0_93__32_2_32_6_32_2" style:display-name="Migliaia [0] 2 6 2" style:family="table-cell" style:data-style-name="N33"/>
    <style:style style:name="Migliaia_32__91_0_93__32_2_32_7" style:display-name="Migliaia [0] 2 7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3"/>
    <style:style style:name="Migliaia_32__91_0_93__32_3_32_2_32_2_32_2" style:display-name="Migliaia [0] 3 2 2 2" style:family="table-cell" style:data-style-name="N33"/>
    <style:style style:name="Migliaia_32__91_0_93__32_3_32_2_32_2_32_2_32_2" style:display-name="Migliaia [0] 3 2 2 2 2" style:family="table-cell" style:data-style-name="N33"/>
    <style:style style:name="Migliaia_32__91_0_93__32_3_32_2_32_2_32_2_32_2_32_2" style:display-name="Migliaia [0] 3 2 2 2 2 2" style:family="table-cell" style:data-style-name="N33"/>
    <style:style style:name="Migliaia_32__91_0_93__32_3_32_2_32_2_32_2_32_3" style:display-name="Migliaia [0] 3 2 2 2 3" style:family="table-cell" style:data-style-name="N33"/>
    <style:style style:name="Migliaia_32__91_0_93__32_3_32_2_32_2_32_3" style:display-name="Migliaia [0] 3 2 2 3" style:family="table-cell" style:data-style-name="N33"/>
    <style:style style:name="Migliaia_32__91_0_93__32_3_32_2_32_2_32_3_32_2" style:display-name="Migliaia [0] 3 2 2 3 2" style:family="table-cell" style:data-style-name="N33"/>
    <style:style style:name="Migliaia_32__91_0_93__32_3_32_2_32_2_32_4" style:display-name="Migliaia [0] 3 2 2 4" style:family="table-cell" style:data-style-name="N33"/>
    <style:style style:name="Migliaia_32__91_0_93__32_3_32_2_32_3" style:display-name="Migliaia [0] 3 2 3" style:family="table-cell" style:data-style-name="N33"/>
    <style:style style:name="Migliaia_32__91_0_93__32_3_32_2_32_3_32_2" style:display-name="Migliaia [0] 3 2 3 2" style:family="table-cell" style:data-style-name="N33"/>
    <style:style style:name="Migliaia_32__91_0_93__32_3_32_2_32_3_32_2_32_2" style:display-name="Migliaia [0] 3 2 3 2 2" style:family="table-cell" style:data-style-name="N33"/>
    <style:style style:name="Migliaia_32__91_0_93__32_3_32_2_32_3_32_3" style:display-name="Migliaia [0] 3 2 3 3" style:family="table-cell" style:data-style-name="N33"/>
    <style:style style:name="Migliaia_32__91_0_93__32_3_32_2_32_4" style:display-name="Migliaia [0] 3 2 4" style:family="table-cell" style:data-style-name="N33"/>
    <style:style style:name="Migliaia_32__91_0_93__32_3_32_2_32_4_32_2" style:display-name="Migliaia [0] 3 2 4 2" style:family="table-cell" style:data-style-name="N33"/>
    <style:style style:name="Migliaia_32__91_0_93__32_3_32_2_32_5" style:display-name="Migliaia [0] 3 2 5" style:family="table-cell" style:data-style-name="N33"/>
    <style:style style:name="Migliaia_32__91_0_93__32_3_32_3" style:display-name="Migliaia [0] 3 3" style:family="table-cell" style:data-style-name="N33"/>
    <style:style style:name="Migliaia_32__91_0_93__32_3_32_3_32_2" style:display-name="Migliaia [0] 3 3 2" style:family="table-cell" style:data-style-name="N33"/>
    <style:style style:name="Migliaia_32__91_0_93__32_3_32_3_32_2_32_2" style:display-name="Migliaia [0] 3 3 2 2" style:family="table-cell" style:data-style-name="N33"/>
    <style:style style:name="Migliaia_32__91_0_93__32_3_32_3_32_2_32_2_32_2" style:display-name="Migliaia [0] 3 3 2 2 2" style:family="table-cell" style:data-style-name="N33"/>
    <style:style style:name="Migliaia_32__91_0_93__32_3_32_3_32_2_32_3" style:display-name="Migliaia [0] 3 3 2 3" style:family="table-cell" style:data-style-name="N33"/>
    <style:style style:name="Migliaia_32__91_0_93__32_3_32_3_32_3" style:display-name="Migliaia [0] 3 3 3" style:family="table-cell" style:data-style-name="N33"/>
    <style:style style:name="Migliaia_32__91_0_93__32_3_32_3_32_3_32_2" style:display-name="Migliaia [0] 3 3 3 2" style:family="table-cell" style:data-style-name="N33"/>
    <style:style style:name="Migliaia_32__91_0_93__32_3_32_3_32_4" style:display-name="Migliaia [0] 3 3 4" style:family="table-cell" style:data-style-name="N33"/>
    <style:style style:name="Migliaia_32__91_0_93__32_3_32_4" style:display-name="Migliaia [0] 3 4" style:family="table-cell" style:data-style-name="N33"/>
    <style:style style:name="Migliaia_32__91_0_93__32_3_32_4_32_2" style:display-name="Migliaia [0] 3 4 2" style:family="table-cell" style:data-style-name="N33"/>
    <style:style style:name="Migliaia_32__91_0_93__32_3_32_4_32_2_32_2" style:display-name="Migliaia [0] 3 4 2 2" style:family="table-cell" style:data-style-name="N33"/>
    <style:style style:name="Migliaia_32__91_0_93__32_3_32_4_32_3" style:display-name="Migliaia [0] 3 4 3" style:family="table-cell" style:data-style-name="N33"/>
    <style:style style:name="Migliaia_32__91_0_93__32_3_32_5" style:display-name="Migliaia [0] 3 5" style:family="table-cell" style:data-style-name="N33"/>
    <style:style style:name="Migliaia_32__91_0_93__32_3_32_5_32_2" style:display-name="Migliaia [0] 3 5 2" style:family="table-cell" style:data-style-name="N33"/>
    <style:style style:name="Migliaia_32__91_0_93__32_3_32_6" style:display-name="Migliaia [0] 3 6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33"/>
    <style:style style:name="Migliaia_32__91_0_93__32_4_32_2_32_2_32_2" style:display-name="Migliaia [0] 4 2 2 2" style:family="table-cell" style:data-style-name="N33"/>
    <style:style style:name="Migliaia_32__91_0_93__32_4_32_2_32_2_32_2_32_2" style:display-name="Migliaia [0] 4 2 2 2 2" style:family="table-cell" style:data-style-name="N33"/>
    <style:style style:name="Migliaia_32__91_0_93__32_4_32_2_32_2_32_2_32_2_32_2" style:display-name="Migliaia [0] 4 2 2 2 2 2" style:family="table-cell" style:data-style-name="N33"/>
    <style:style style:name="Migliaia_32__91_0_93__32_4_32_2_32_2_32_2_32_3" style:display-name="Migliaia [0] 4 2 2 2 3" style:family="table-cell" style:data-style-name="N33"/>
    <style:style style:name="Migliaia_32__91_0_93__32_4_32_2_32_2_32_3" style:display-name="Migliaia [0] 4 2 2 3" style:family="table-cell" style:data-style-name="N33"/>
    <style:style style:name="Migliaia_32__91_0_93__32_4_32_2_32_2_32_3_32_2" style:display-name="Migliaia [0] 4 2 2 3 2" style:family="table-cell" style:data-style-name="N33"/>
    <style:style style:name="Migliaia_32__91_0_93__32_4_32_2_32_2_32_4" style:display-name="Migliaia [0] 4 2 2 4" style:family="table-cell" style:data-style-name="N33"/>
    <style:style style:name="Migliaia_32__91_0_93__32_4_32_2_32_3" style:display-name="Migliaia [0] 4 2 3" style:family="table-cell" style:data-style-name="N33"/>
    <style:style style:name="Migliaia_32__91_0_93__32_4_32_2_32_3_32_2" style:display-name="Migliaia [0] 4 2 3 2" style:family="table-cell" style:data-style-name="N33"/>
    <style:style style:name="Migliaia_32__91_0_93__32_4_32_2_32_3_32_2_32_2" style:display-name="Migliaia [0] 4 2 3 2 2" style:family="table-cell" style:data-style-name="N33"/>
    <style:style style:name="Migliaia_32__91_0_93__32_4_32_2_32_3_32_3" style:display-name="Migliaia [0] 4 2 3 3" style:family="table-cell" style:data-style-name="N33"/>
    <style:style style:name="Migliaia_32__91_0_93__32_4_32_2_32_4" style:display-name="Migliaia [0] 4 2 4" style:family="table-cell" style:data-style-name="N33"/>
    <style:style style:name="Migliaia_32__91_0_93__32_4_32_2_32_4_32_2" style:display-name="Migliaia [0] 4 2 4 2" style:family="table-cell" style:data-style-name="N33"/>
    <style:style style:name="Migliaia_32__91_0_93__32_4_32_2_32_5" style:display-name="Migliaia [0] 4 2 5" style:family="table-cell" style:data-style-name="N33"/>
    <style:style style:name="Migliaia_32__91_0_93__32_4_32_3" style:display-name="Migliaia [0] 4 3" style:family="table-cell" style:data-style-name="N33"/>
    <style:style style:name="Migliaia_32__91_0_93__32_4_32_3_32_2" style:display-name="Migliaia [0] 4 3 2" style:family="table-cell" style:data-style-name="N33"/>
    <style:style style:name="Migliaia_32__91_0_93__32_4_32_3_32_2_32_2" style:display-name="Migliaia [0] 4 3 2 2" style:family="table-cell" style:data-style-name="N33"/>
    <style:style style:name="Migliaia_32__91_0_93__32_4_32_3_32_2_32_2_32_2" style:display-name="Migliaia [0] 4 3 2 2 2" style:family="table-cell" style:data-style-name="N33"/>
    <style:style style:name="Migliaia_32__91_0_93__32_4_32_3_32_2_32_3" style:display-name="Migliaia [0] 4 3 2 3" style:family="table-cell" style:data-style-name="N33"/>
    <style:style style:name="Migliaia_32__91_0_93__32_4_32_3_32_3" style:display-name="Migliaia [0] 4 3 3" style:family="table-cell" style:data-style-name="N33"/>
    <style:style style:name="Migliaia_32__91_0_93__32_4_32_3_32_3_32_2" style:display-name="Migliaia [0] 4 3 3 2" style:family="table-cell" style:data-style-name="N33"/>
    <style:style style:name="Migliaia_32__91_0_93__32_4_32_3_32_4" style:display-name="Migliaia [0] 4 3 4" style:family="table-cell" style:data-style-name="N33"/>
    <style:style style:name="Migliaia_32__91_0_93__32_4_32_4" style:display-name="Migliaia [0] 4 4" style:family="table-cell" style:data-style-name="N33"/>
    <style:style style:name="Migliaia_32__91_0_93__32_4_32_4_32_2" style:display-name="Migliaia [0] 4 4 2" style:family="table-cell" style:data-style-name="N33"/>
    <style:style style:name="Migliaia_32__91_0_93__32_4_32_4_32_2_32_2" style:display-name="Migliaia [0] 4 4 2 2" style:family="table-cell" style:data-style-name="N33"/>
    <style:style style:name="Migliaia_32__91_0_93__32_4_32_4_32_3" style:display-name="Migliaia [0] 4 4 3" style:family="table-cell" style:data-style-name="N33"/>
    <style:style style:name="Migliaia_32__91_0_93__32_4_32_5" style:display-name="Migliaia [0] 4 5" style:family="table-cell" style:data-style-name="N33"/>
    <style:style style:name="Migliaia_32__91_0_93__32_4_32_5_32_2" style:display-name="Migliaia [0] 4 5 2" style:family="table-cell" style:data-style-name="N33"/>
    <style:style style:name="Migliaia_32__91_0_93__32_4_32_6" style:display-name="Migliaia [0] 4 6" style:family="table-cell" style:data-style-name="N33"/>
    <style:style style:name="Migliaia_32__91_0_93__32_5" style:display-name="Migliaia [0] 5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2_32_2" style:display-name="Migliaia [0] 5 2 2 2" style:family="table-cell" style:data-style-name="N33"/>
    <style:style style:name="Migliaia_32__91_0_93__32_5_32_2_32_2_32_2_32_2" style:display-name="Migliaia [0] 5 2 2 2 2" style:family="table-cell" style:data-style-name="N33"/>
    <style:style style:name="Migliaia_32__91_0_93__32_5_32_2_32_2_32_2_32_2_32_2" style:display-name="Migliaia [0] 5 2 2 2 2 2" style:family="table-cell" style:data-style-name="N33"/>
    <style:style style:name="Migliaia_32__91_0_93__32_5_32_2_32_2_32_2_32_3" style:display-name="Migliaia [0] 5 2 2 2 3" style:family="table-cell" style:data-style-name="N33"/>
    <style:style style:name="Migliaia_32__91_0_93__32_5_32_2_32_2_32_3" style:display-name="Migliaia [0] 5 2 2 3" style:family="table-cell" style:data-style-name="N33"/>
    <style:style style:name="Migliaia_32__91_0_93__32_5_32_2_32_2_32_3_32_2" style:display-name="Migliaia [0] 5 2 2 3 2" style:family="table-cell" style:data-style-name="N33"/>
    <style:style style:name="Migliaia_32__91_0_93__32_5_32_2_32_2_32_4" style:display-name="Migliaia [0] 5 2 2 4" style:family="table-cell" style:data-style-name="N33"/>
    <style:style style:name="Migliaia_32__91_0_93__32_5_32_2_32_3" style:display-name="Migliaia [0] 5 2 3" style:family="table-cell" style:data-style-name="N33"/>
    <style:style style:name="Migliaia_32__91_0_93__32_5_32_2_32_3_32_2" style:display-name="Migliaia [0] 5 2 3 2" style:family="table-cell" style:data-style-name="N33"/>
    <style:style style:name="Migliaia_32__91_0_93__32_5_32_2_32_3_32_2_32_2" style:display-name="Migliaia [0] 5 2 3 2 2" style:family="table-cell" style:data-style-name="N33"/>
    <style:style style:name="Migliaia_32__91_0_93__32_5_32_2_32_3_32_3" style:display-name="Migliaia [0] 5 2 3 3" style:family="table-cell" style:data-style-name="N33"/>
    <style:style style:name="Migliaia_32__91_0_93__32_5_32_2_32_4" style:display-name="Migliaia [0] 5 2 4" style:family="table-cell" style:data-style-name="N33"/>
    <style:style style:name="Migliaia_32__91_0_93__32_5_32_2_32_4_32_2" style:display-name="Migliaia [0] 5 2 4 2" style:family="table-cell" style:data-style-name="N33"/>
    <style:style style:name="Migliaia_32__91_0_93__32_5_32_2_32_5" style:display-name="Migliaia [0] 5 2 5" style:family="table-cell" style:data-style-name="N33"/>
    <style:style style:name="Migliaia_32__91_0_93__32_5_32_3" style:display-name="Migliaia [0] 5 3" style:family="table-cell" style:data-style-name="N33"/>
    <style:style style:name="Migliaia_32__91_0_93__32_5_32_3_32_2" style:display-name="Migliaia [0] 5 3 2" style:family="table-cell" style:data-style-name="N33"/>
    <style:style style:name="Migliaia_32__91_0_93__32_5_32_3_32_2_32_2" style:display-name="Migliaia [0] 5 3 2 2" style:family="table-cell" style:data-style-name="N33"/>
    <style:style style:name="Migliaia_32__91_0_93__32_5_32_3_32_2_32_2_32_2" style:display-name="Migliaia [0] 5 3 2 2 2" style:family="table-cell" style:data-style-name="N33"/>
    <style:style style:name="Migliaia_32__91_0_93__32_5_32_3_32_2_32_3" style:display-name="Migliaia [0] 5 3 2 3" style:family="table-cell" style:data-style-name="N33"/>
    <style:style style:name="Migliaia_32__91_0_93__32_5_32_3_32_3" style:display-name="Migliaia [0] 5 3 3" style:family="table-cell" style:data-style-name="N33"/>
    <style:style style:name="Migliaia_32__91_0_93__32_5_32_3_32_3_32_2" style:display-name="Migliaia [0] 5 3 3 2" style:family="table-cell" style:data-style-name="N33"/>
    <style:style style:name="Migliaia_32__91_0_93__32_5_32_3_32_4" style:display-name="Migliaia [0] 5 3 4" style:family="table-cell" style:data-style-name="N33"/>
    <style:style style:name="Migliaia_32__91_0_93__32_5_32_4" style:display-name="Migliaia [0] 5 4" style:family="table-cell" style:data-style-name="N33"/>
    <style:style style:name="Migliaia_32__91_0_93__32_5_32_4_32_2" style:display-name="Migliaia [0] 5 4 2" style:family="table-cell" style:data-style-name="N33"/>
    <style:style style:name="Migliaia_32__91_0_93__32_5_32_4_32_2_32_2" style:display-name="Migliaia [0] 5 4 2 2" style:family="table-cell" style:data-style-name="N33"/>
    <style:style style:name="Migliaia_32__91_0_93__32_5_32_4_32_3" style:display-name="Migliaia [0] 5 4 3" style:family="table-cell" style:data-style-name="N33"/>
    <style:style style:name="Migliaia_32__91_0_93__32_5_32_5" style:display-name="Migliaia [0] 5 5" style:family="table-cell" style:data-style-name="N33"/>
    <style:style style:name="Migliaia_32__91_0_93__32_5_32_5_32_2" style:display-name="Migliaia [0] 5 5 2" style:family="table-cell" style:data-style-name="N33"/>
    <style:style style:name="Migliaia_32__91_0_93__32_5_32_6" style:display-name="Migliaia [0] 5 6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6_32_2_32_2" style:display-name="Migliaia [0] 6 2 2" style:family="table-cell" style:data-style-name="N33"/>
    <style:style style:name="Migliaia_32__91_0_93__32_6_32_2_32_2_32_2" style:display-name="Migliaia [0] 6 2 2 2" style:family="table-cell" style:data-style-name="N33"/>
    <style:style style:name="Migliaia_32__91_0_93__32_6_32_2_32_2_32_2_32_2" style:display-name="Migliaia [0] 6 2 2 2 2" style:family="table-cell" style:data-style-name="N33"/>
    <style:style style:name="Migliaia_32__91_0_93__32_6_32_2_32_2_32_2_32_2_32_2" style:display-name="Migliaia [0] 6 2 2 2 2 2" style:family="table-cell" style:data-style-name="N33"/>
    <style:style style:name="Migliaia_32__91_0_93__32_6_32_2_32_2_32_2_32_3" style:display-name="Migliaia [0] 6 2 2 2 3" style:family="table-cell" style:data-style-name="N33"/>
    <style:style style:name="Migliaia_32__91_0_93__32_6_32_2_32_2_32_3" style:display-name="Migliaia [0] 6 2 2 3" style:family="table-cell" style:data-style-name="N33"/>
    <style:style style:name="Migliaia_32__91_0_93__32_6_32_2_32_2_32_3_32_2" style:display-name="Migliaia [0] 6 2 2 3 2" style:family="table-cell" style:data-style-name="N33"/>
    <style:style style:name="Migliaia_32__91_0_93__32_6_32_2_32_2_32_4" style:display-name="Migliaia [0] 6 2 2 4" style:family="table-cell" style:data-style-name="N33"/>
    <style:style style:name="Migliaia_32__91_0_93__32_6_32_2_32_3" style:display-name="Migliaia [0] 6 2 3" style:family="table-cell" style:data-style-name="N33"/>
    <style:style style:name="Migliaia_32__91_0_93__32_6_32_2_32_3_32_2" style:display-name="Migliaia [0] 6 2 3 2" style:family="table-cell" style:data-style-name="N33"/>
    <style:style style:name="Migliaia_32__91_0_93__32_6_32_2_32_3_32_2_32_2" style:display-name="Migliaia [0] 6 2 3 2 2" style:family="table-cell" style:data-style-name="N33"/>
    <style:style style:name="Migliaia_32__91_0_93__32_6_32_2_32_3_32_3" style:display-name="Migliaia [0] 6 2 3 3" style:family="table-cell" style:data-style-name="N33"/>
    <style:style style:name="Migliaia_32__91_0_93__32_6_32_2_32_4" style:display-name="Migliaia [0] 6 2 4" style:family="table-cell" style:data-style-name="N33"/>
    <style:style style:name="Migliaia_32__91_0_93__32_6_32_2_32_4_32_2" style:display-name="Migliaia [0] 6 2 4 2" style:family="table-cell" style:data-style-name="N33"/>
    <style:style style:name="Migliaia_32__91_0_93__32_6_32_2_32_5" style:display-name="Migliaia [0] 6 2 5" style:family="table-cell" style:data-style-name="N33"/>
    <style:style style:name="Migliaia_32__91_0_93__32_6_32_3" style:display-name="Migliaia [0] 6 3" style:family="table-cell" style:data-style-name="N33"/>
    <style:style style:name="Migliaia_32__91_0_93__32_6_32_3_32_2" style:display-name="Migliaia [0] 6 3 2" style:family="table-cell" style:data-style-name="N33"/>
    <style:style style:name="Migliaia_32__91_0_93__32_6_32_3_32_2_32_2" style:display-name="Migliaia [0] 6 3 2 2" style:family="table-cell" style:data-style-name="N33"/>
    <style:style style:name="Migliaia_32__91_0_93__32_6_32_3_32_2_32_2_32_2" style:display-name="Migliaia [0] 6 3 2 2 2" style:family="table-cell" style:data-style-name="N33"/>
    <style:style style:name="Migliaia_32__91_0_93__32_6_32_3_32_2_32_3" style:display-name="Migliaia [0] 6 3 2 3" style:family="table-cell" style:data-style-name="N33"/>
    <style:style style:name="Migliaia_32__91_0_93__32_6_32_3_32_3" style:display-name="Migliaia [0] 6 3 3" style:family="table-cell" style:data-style-name="N33"/>
    <style:style style:name="Migliaia_32__91_0_93__32_6_32_3_32_3_32_2" style:display-name="Migliaia [0] 6 3 3 2" style:family="table-cell" style:data-style-name="N33"/>
    <style:style style:name="Migliaia_32__91_0_93__32_6_32_3_32_4" style:display-name="Migliaia [0] 6 3 4" style:family="table-cell" style:data-style-name="N33"/>
    <style:style style:name="Migliaia_32__91_0_93__32_6_32_4" style:display-name="Migliaia [0] 6 4" style:family="table-cell" style:data-style-name="N33"/>
    <style:style style:name="Migliaia_32__91_0_93__32_6_32_4_32_2" style:display-name="Migliaia [0] 6 4 2" style:family="table-cell" style:data-style-name="N33"/>
    <style:style style:name="Migliaia_32__91_0_93__32_6_32_4_32_2_32_2" style:display-name="Migliaia [0] 6 4 2 2" style:family="table-cell" style:data-style-name="N33"/>
    <style:style style:name="Migliaia_32__91_0_93__32_6_32_4_32_3" style:display-name="Migliaia [0] 6 4 3" style:family="table-cell" style:data-style-name="N33"/>
    <style:style style:name="Migliaia_32__91_0_93__32_6_32_5" style:display-name="Migliaia [0] 6 5" style:family="table-cell" style:data-style-name="N33"/>
    <style:style style:name="Migliaia_32__91_0_93__32_6_32_5_32_2" style:display-name="Migliaia [0] 6 5 2" style:family="table-cell" style:data-style-name="N33"/>
    <style:style style:name="Migliaia_32__91_0_93__32_6_32_6" style:display-name="Migliaia [0] 6 6" style:family="table-cell" style:data-style-name="N33"/>
    <style:style style:name="Migliaia_32__91_0_93__32_7" style:display-name="Migliaia [0] 7" style:family="table-cell" style:data-style-name="N33"/>
    <style:style style:name="Migliaia_32__91_0_93__32_7_32_2" style:display-name="Migliaia [0] 7 2" style:family="table-cell" style:data-style-name="N33"/>
    <style:style style:name="Migliaia_32__91_0_93__32_7_32_2_32_2" style:display-name="Migliaia [0] 7 2 2" style:family="table-cell" style:data-style-name="N33"/>
    <style:style style:name="Migliaia_32__91_0_93__32_7_32_2_32_2_32_2" style:display-name="Migliaia [0] 7 2 2 2" style:family="table-cell" style:data-style-name="N33"/>
    <style:style style:name="Migliaia_32__91_0_93__32_7_32_2_32_2_32_2_32_2" style:display-name="Migliaia [0] 7 2 2 2 2" style:family="table-cell" style:data-style-name="N33"/>
    <style:style style:name="Migliaia_32__91_0_93__32_7_32_2_32_2_32_3" style:display-name="Migliaia [0] 7 2 2 3" style:family="table-cell" style:data-style-name="N33"/>
    <style:style style:name="Migliaia_32__91_0_93__32_7_32_2_32_3" style:display-name="Migliaia [0] 7 2 3" style:family="table-cell" style:data-style-name="N33"/>
    <style:style style:name="Migliaia_32__91_0_93__32_7_32_2_32_3_32_2" style:display-name="Migliaia [0] 7 2 3 2" style:family="table-cell" style:data-style-name="N33"/>
    <style:style style:name="Migliaia_32__91_0_93__32_7_32_2_32_4" style:display-name="Migliaia [0] 7 2 4" style:family="table-cell" style:data-style-name="N33"/>
    <style:style style:name="Migliaia_32__91_0_93__32_7_32_3" style:display-name="Migliaia [0] 7 3" style:family="table-cell" style:data-style-name="N33"/>
    <style:style style:name="Migliaia_32__91_0_93__32_7_32_3_32_2" style:display-name="Migliaia [0] 7 3 2" style:family="table-cell" style:data-style-name="N33"/>
    <style:style style:name="Migliaia_32__91_0_93__32_7_32_3_32_2_32_2" style:display-name="Migliaia [0] 7 3 2 2" style:family="table-cell" style:data-style-name="N33"/>
    <style:style style:name="Migliaia_32__91_0_93__32_7_32_3_32_3" style:display-name="Migliaia [0] 7 3 3" style:family="table-cell" style:data-style-name="N33"/>
    <style:style style:name="Migliaia_32__91_0_93__32_7_32_4" style:display-name="Migliaia [0] 7 4" style:family="table-cell" style:data-style-name="N33"/>
    <style:style style:name="Migliaia_32__91_0_93__32_7_32_4_32_2" style:display-name="Migliaia [0] 7 4 2" style:family="table-cell" style:data-style-name="N33"/>
    <style:style style:name="Migliaia_32__91_0_93__32_7_32_5" style:display-name="Migliaia [0] 7 5" style:family="table-cell" style:data-style-name="N33"/>
    <style:style style:name="Migliaia_32__91_0_93__32_8" style:display-name="Migliaia [0] 8" style:family="table-cell" style:data-style-name="N37"/>
    <style:style style:name="Migliaia_32__91_0_93__32_8_32_2" style:display-name="Migliaia [0] 8 2" style:family="table-cell" style:data-style-name="N33"/>
    <style:style style:name="Migliaia_32__91_0_93__32_8_32_2_32_2" style:display-name="Migliaia [0] 8 2 2" style:family="table-cell" style:data-style-name="N33"/>
    <style:style style:name="Migliaia_32__91_0_93__32_8_32_2_32_2_32_2" style:display-name="Migliaia [0] 8 2 2 2" style:family="table-cell" style:data-style-name="N33"/>
    <style:style style:name="Migliaia_32__91_0_93__32_8_32_2_32_2_32_2_32_2" style:display-name="Migliaia [0] 8 2 2 2 2" style:family="table-cell" style:data-style-name="N33"/>
    <style:style style:name="Migliaia_32__91_0_93__32_8_32_2_32_2_32_3" style:display-name="Migliaia [0] 8 2 2 3" style:family="table-cell" style:data-style-name="N33"/>
    <style:style style:name="Migliaia_32__91_0_93__32_8_32_2_32_3" style:display-name="Migliaia [0] 8 2 3" style:family="table-cell" style:data-style-name="N33"/>
    <style:style style:name="Migliaia_32__91_0_93__32_8_32_2_32_3_32_2" style:display-name="Migliaia [0] 8 2 3 2" style:family="table-cell" style:data-style-name="N33"/>
    <style:style style:name="Migliaia_32__91_0_93__32_8_32_2_32_4" style:display-name="Migliaia [0] 8 2 4" style:family="table-cell" style:data-style-name="N33"/>
    <style:style style:name="Migliaia_32__91_0_93__32_9" style:display-name="Migliaia [0] 9" style:family="table-cell" style:data-style-name="N33"/>
    <style:style style:name="Migliaia_32__91_0_93__32_9_32_2" style:display-name="Migliaia [0] 9 2" style:family="table-cell" style:data-style-name="N33"/>
    <style:style style:name="Migliaia_32__91_0_93__32_9_32_2_32_2" style:display-name="Migliaia [0] 9 2 2" style:family="table-cell" style:data-style-name="N33"/>
    <style:style style:name="Migliaia_32__91_0_93__32_9_32_3" style:display-name="Migliaia [0] 9 3" style:family="table-cell" style:data-style-name="N33"/>
    <style:style style:name="Migliaia_32_10" style:display-name="Migliaia 10" style:family="table-cell" style:data-style-name="N35"/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Migliaia_32_10_32_2_32_2_32_2" style:display-name="Migliaia 10 2 2 2" style:family="table-cell" style:data-style-name="N35"/>
    <style:style style:name="Migliaia_32_10_32_2_32_2_32_2_32_2" style:display-name="Migliaia 10 2 2 2 2" style:family="table-cell" style:data-style-name="N35"/>
    <style:style style:name="Migliaia_32_10_32_2_32_2_32_2_32_2_32_2" style:display-name="Migliaia 10 2 2 2 2 2" style:family="table-cell" style:data-style-name="N35"/>
    <style:style style:name="Migliaia_32_10_32_2_32_2_32_2_32_3" style:display-name="Migliaia 10 2 2 2 3" style:family="table-cell" style:data-style-name="N35"/>
    <style:style style:name="Migliaia_32_10_32_2_32_2_32_3" style:display-name="Migliaia 10 2 2 3" style:family="table-cell" style:data-style-name="N35"/>
    <style:style style:name="Migliaia_32_10_32_2_32_2_32_3_32_2" style:display-name="Migliaia 10 2 2 3 2" style:family="table-cell" style:data-style-name="N35"/>
    <style:style style:name="Migliaia_32_10_32_2_32_2_32_4" style:display-name="Migliaia 10 2 2 4" style:family="table-cell" style:data-style-name="N35"/>
    <style:style style:name="Migliaia_32_10_32_2_32_3" style:display-name="Migliaia 10 2 3" style:family="table-cell" style:data-style-name="N35"/>
    <style:style style:name="Migliaia_32_10_32_2_32_3_32_2" style:display-name="Migliaia 10 2 3 2" style:family="table-cell" style:data-style-name="N35"/>
    <style:style style:name="Migliaia_32_10_32_2_32_3_32_2_32_2" style:display-name="Migliaia 10 2 3 2 2" style:family="table-cell" style:data-style-name="N35"/>
    <style:style style:name="Migliaia_32_10_32_2_32_3_32_3" style:display-name="Migliaia 10 2 3 3" style:family="table-cell" style:data-style-name="N35"/>
    <style:style style:name="Migliaia_32_10_32_2_32_4" style:display-name="Migliaia 10 2 4" style:family="table-cell" style:data-style-name="N35"/>
    <style:style style:name="Migliaia_32_10_32_2_32_4_32_2" style:display-name="Migliaia 10 2 4 2" style:family="table-cell" style:data-style-name="N35"/>
    <style:style style:name="Migliaia_32_10_32_2_32_5" style:display-name="Migliaia 10 2 5" style:family="table-cell" style:data-style-name="N35"/>
    <style:style style:name="Migliaia_32_10_32_3" style:display-name="Migliaia 10 3" style:family="table-cell" style:data-style-name="N35"/>
    <style:style style:name="Migliaia_32_10_32_3_32_2" style:display-name="Migliaia 10 3 2" style:family="table-cell" style:data-style-name="N35"/>
    <style:style style:name="Migliaia_32_10_32_3_32_2_32_2" style:display-name="Migliaia 10 3 2 2" style:family="table-cell" style:data-style-name="N35"/>
    <style:style style:name="Migliaia_32_10_32_3_32_2_32_2_32_2" style:display-name="Migliaia 10 3 2 2 2" style:family="table-cell" style:data-style-name="N35"/>
    <style:style style:name="Migliaia_32_10_32_3_32_2_32_3" style:display-name="Migliaia 10 3 2 3" style:family="table-cell" style:data-style-name="N35"/>
    <style:style style:name="Migliaia_32_10_32_3_32_3" style:display-name="Migliaia 10 3 3" style:family="table-cell" style:data-style-name="N35"/>
    <style:style style:name="Migliaia_32_10_32_3_32_3_32_2" style:display-name="Migliaia 10 3 3 2" style:family="table-cell" style:data-style-name="N35"/>
    <style:style style:name="Migliaia_32_10_32_3_32_4" style:display-name="Migliaia 10 3 4" style:family="table-cell" style:data-style-name="N35"/>
    <style:style style:name="Migliaia_32_10_32_4" style:display-name="Migliaia 10 4" style:family="table-cell" style:data-style-name="N35"/>
    <style:style style:name="Migliaia_32_10_32_4_32_2" style:display-name="Migliaia 10 4 2" style:family="table-cell" style:data-style-name="N35"/>
    <style:style style:name="Migliaia_32_10_32_4_32_2_32_2" style:display-name="Migliaia 10 4 2 2" style:family="table-cell" style:data-style-name="N35"/>
    <style:style style:name="Migliaia_32_10_32_4_32_3" style:display-name="Migliaia 10 4 3" style:family="table-cell" style:data-style-name="N35"/>
    <style:style style:name="Migliaia_32_10_32_5" style:display-name="Migliaia 10 5" style:family="table-cell" style:data-style-name="N35"/>
    <style:style style:name="Migliaia_32_10_32_5_32_2" style:display-name="Migliaia 10 5 2" style:family="table-cell" style:data-style-name="N35"/>
    <style:style style:name="Migliaia_32_10_32_6" style:display-name="Migliaia 10 6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1_32_2_32_2" style:display-name="Migliaia 11 2 2" style:family="table-cell" style:data-style-name="N35"/>
    <style:style style:name="Migliaia_32_11_32_2_32_2_32_2" style:display-name="Migliaia 11 2 2 2" style:family="table-cell" style:data-style-name="N35"/>
    <style:style style:name="Migliaia_32_11_32_2_32_2_32_2_32_2" style:display-name="Migliaia 11 2 2 2 2" style:family="table-cell" style:data-style-name="N35"/>
    <style:style style:name="Migliaia_32_11_32_2_32_2_32_2_32_2_32_2" style:display-name="Migliaia 11 2 2 2 2 2" style:family="table-cell" style:data-style-name="N35"/>
    <style:style style:name="Migliaia_32_11_32_2_32_2_32_2_32_3" style:display-name="Migliaia 11 2 2 2 3" style:family="table-cell" style:data-style-name="N35"/>
    <style:style style:name="Migliaia_32_11_32_2_32_2_32_3" style:display-name="Migliaia 11 2 2 3" style:family="table-cell" style:data-style-name="N35"/>
    <style:style style:name="Migliaia_32_11_32_2_32_2_32_3_32_2" style:display-name="Migliaia 11 2 2 3 2" style:family="table-cell" style:data-style-name="N35"/>
    <style:style style:name="Migliaia_32_11_32_2_32_2_32_4" style:display-name="Migliaia 11 2 2 4" style:family="table-cell" style:data-style-name="N35"/>
    <style:style style:name="Migliaia_32_11_32_2_32_3" style:display-name="Migliaia 11 2 3" style:family="table-cell" style:data-style-name="N35"/>
    <style:style style:name="Migliaia_32_11_32_2_32_3_32_2" style:display-name="Migliaia 11 2 3 2" style:family="table-cell" style:data-style-name="N35"/>
    <style:style style:name="Migliaia_32_11_32_2_32_3_32_2_32_2" style:display-name="Migliaia 11 2 3 2 2" style:family="table-cell" style:data-style-name="N35"/>
    <style:style style:name="Migliaia_32_11_32_2_32_3_32_3" style:display-name="Migliaia 11 2 3 3" style:family="table-cell" style:data-style-name="N35"/>
    <style:style style:name="Migliaia_32_11_32_2_32_4" style:display-name="Migliaia 11 2 4" style:family="table-cell" style:data-style-name="N35"/>
    <style:style style:name="Migliaia_32_11_32_2_32_4_32_2" style:display-name="Migliaia 11 2 4 2" style:family="table-cell" style:data-style-name="N35"/>
    <style:style style:name="Migliaia_32_11_32_2_32_5" style:display-name="Migliaia 11 2 5" style:family="table-cell" style:data-style-name="N35"/>
    <style:style style:name="Migliaia_32_11_32_3" style:display-name="Migliaia 11 3" style:family="table-cell" style:data-style-name="N35"/>
    <style:style style:name="Migliaia_32_11_32_3_32_2" style:display-name="Migliaia 11 3 2" style:family="table-cell" style:data-style-name="N35"/>
    <style:style style:name="Migliaia_32_11_32_3_32_2_32_2" style:display-name="Migliaia 11 3 2 2" style:family="table-cell" style:data-style-name="N35"/>
    <style:style style:name="Migliaia_32_11_32_3_32_2_32_2_32_2" style:display-name="Migliaia 11 3 2 2 2" style:family="table-cell" style:data-style-name="N35"/>
    <style:style style:name="Migliaia_32_11_32_3_32_2_32_3" style:display-name="Migliaia 11 3 2 3" style:family="table-cell" style:data-style-name="N35"/>
    <style:style style:name="Migliaia_32_11_32_3_32_3" style:display-name="Migliaia 11 3 3" style:family="table-cell" style:data-style-name="N35"/>
    <style:style style:name="Migliaia_32_11_32_3_32_3_32_2" style:display-name="Migliaia 11 3 3 2" style:family="table-cell" style:data-style-name="N35"/>
    <style:style style:name="Migliaia_32_11_32_3_32_4" style:display-name="Migliaia 11 3 4" style:family="table-cell" style:data-style-name="N35"/>
    <style:style style:name="Migliaia_32_11_32_4" style:display-name="Migliaia 11 4" style:family="table-cell" style:data-style-name="N35"/>
    <style:style style:name="Migliaia_32_11_32_4_32_2" style:display-name="Migliaia 11 4 2" style:family="table-cell" style:data-style-name="N35"/>
    <style:style style:name="Migliaia_32_11_32_4_32_2_32_2" style:display-name="Migliaia 11 4 2 2" style:family="table-cell" style:data-style-name="N35"/>
    <style:style style:name="Migliaia_32_11_32_4_32_3" style:display-name="Migliaia 11 4 3" style:family="table-cell" style:data-style-name="N35"/>
    <style:style style:name="Migliaia_32_11_32_5" style:display-name="Migliaia 11 5" style:family="table-cell" style:data-style-name="N35"/>
    <style:style style:name="Migliaia_32_11_32_5_32_2" style:display-name="Migliaia 11 5 2" style:family="table-cell" style:data-style-name="N35"/>
    <style:style style:name="Migliaia_32_11_32_6" style:display-name="Migliaia 11 6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2_32_2_32_2" style:display-name="Migliaia 12 2 2" style:family="table-cell" style:data-style-name="N35"/>
    <style:style style:name="Migliaia_32_12_32_2_32_2_32_2" style:display-name="Migliaia 12 2 2 2" style:family="table-cell" style:data-style-name="N35"/>
    <style:style style:name="Migliaia_32_12_32_2_32_2_32_2_32_2" style:display-name="Migliaia 12 2 2 2 2" style:family="table-cell" style:data-style-name="N35"/>
    <style:style style:name="Migliaia_32_12_32_2_32_2_32_2_32_2_32_2" style:display-name="Migliaia 12 2 2 2 2 2" style:family="table-cell" style:data-style-name="N35"/>
    <style:style style:name="Migliaia_32_12_32_2_32_2_32_2_32_3" style:display-name="Migliaia 12 2 2 2 3" style:family="table-cell" style:data-style-name="N35"/>
    <style:style style:name="Migliaia_32_12_32_2_32_2_32_3" style:display-name="Migliaia 12 2 2 3" style:family="table-cell" style:data-style-name="N35"/>
    <style:style style:name="Migliaia_32_12_32_2_32_2_32_3_32_2" style:display-name="Migliaia 12 2 2 3 2" style:family="table-cell" style:data-style-name="N35"/>
    <style:style style:name="Migliaia_32_12_32_2_32_2_32_4" style:display-name="Migliaia 12 2 2 4" style:family="table-cell" style:data-style-name="N35"/>
    <style:style style:name="Migliaia_32_12_32_2_32_3" style:display-name="Migliaia 12 2 3" style:family="table-cell" style:data-style-name="N35"/>
    <style:style style:name="Migliaia_32_12_32_2_32_3_32_2" style:display-name="Migliaia 12 2 3 2" style:family="table-cell" style:data-style-name="N35"/>
    <style:style style:name="Migliaia_32_12_32_2_32_3_32_2_32_2" style:display-name="Migliaia 12 2 3 2 2" style:family="table-cell" style:data-style-name="N35"/>
    <style:style style:name="Migliaia_32_12_32_2_32_3_32_3" style:display-name="Migliaia 12 2 3 3" style:family="table-cell" style:data-style-name="N35"/>
    <style:style style:name="Migliaia_32_12_32_2_32_4" style:display-name="Migliaia 12 2 4" style:family="table-cell" style:data-style-name="N35"/>
    <style:style style:name="Migliaia_32_12_32_2_32_4_32_2" style:display-name="Migliaia 12 2 4 2" style:family="table-cell" style:data-style-name="N35"/>
    <style:style style:name="Migliaia_32_12_32_2_32_5" style:display-name="Migliaia 12 2 5" style:family="table-cell" style:data-style-name="N35"/>
    <style:style style:name="Migliaia_32_12_32_3" style:display-name="Migliaia 12 3" style:family="table-cell" style:data-style-name="N35"/>
    <style:style style:name="Migliaia_32_12_32_3_32_2" style:display-name="Migliaia 12 3 2" style:family="table-cell" style:data-style-name="N35"/>
    <style:style style:name="Migliaia_32_12_32_3_32_2_32_2" style:display-name="Migliaia 12 3 2 2" style:family="table-cell" style:data-style-name="N35"/>
    <style:style style:name="Migliaia_32_12_32_3_32_2_32_2_32_2" style:display-name="Migliaia 12 3 2 2 2" style:family="table-cell" style:data-style-name="N35"/>
    <style:style style:name="Migliaia_32_12_32_3_32_2_32_3" style:display-name="Migliaia 12 3 2 3" style:family="table-cell" style:data-style-name="N35"/>
    <style:style style:name="Migliaia_32_12_32_3_32_3" style:display-name="Migliaia 12 3 3" style:family="table-cell" style:data-style-name="N35"/>
    <style:style style:name="Migliaia_32_12_32_3_32_3_32_2" style:display-name="Migliaia 12 3 3 2" style:family="table-cell" style:data-style-name="N35"/>
    <style:style style:name="Migliaia_32_12_32_3_32_4" style:display-name="Migliaia 12 3 4" style:family="table-cell" style:data-style-name="N35"/>
    <style:style style:name="Migliaia_32_12_32_4" style:display-name="Migliaia 12 4" style:family="table-cell" style:data-style-name="N35"/>
    <style:style style:name="Migliaia_32_12_32_4_32_2" style:display-name="Migliaia 12 4 2" style:family="table-cell" style:data-style-name="N35"/>
    <style:style style:name="Migliaia_32_12_32_4_32_2_32_2" style:display-name="Migliaia 12 4 2 2" style:family="table-cell" style:data-style-name="N35"/>
    <style:style style:name="Migliaia_32_12_32_4_32_3" style:display-name="Migliaia 12 4 3" style:family="table-cell" style:data-style-name="N35"/>
    <style:style style:name="Migliaia_32_12_32_5" style:display-name="Migliaia 12 5" style:family="table-cell" style:data-style-name="N35"/>
    <style:style style:name="Migliaia_32_12_32_5_32_2" style:display-name="Migliaia 12 5 2" style:family="table-cell" style:data-style-name="N35"/>
    <style:style style:name="Migliaia_32_12_32_6" style:display-name="Migliaia 12 6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3_32_2_32_2" style:display-name="Migliaia 13 2 2" style:family="table-cell" style:data-style-name="N35"/>
    <style:style style:name="Migliaia_32_13_32_2_32_2_32_2" style:display-name="Migliaia 13 2 2 2" style:family="table-cell" style:data-style-name="N35"/>
    <style:style style:name="Migliaia_32_13_32_2_32_2_32_2_32_2" style:display-name="Migliaia 13 2 2 2 2" style:family="table-cell" style:data-style-name="N35"/>
    <style:style style:name="Migliaia_32_13_32_2_32_2_32_2_32_2_32_2" style:display-name="Migliaia 13 2 2 2 2 2" style:family="table-cell" style:data-style-name="N35"/>
    <style:style style:name="Migliaia_32_13_32_2_32_2_32_2_32_3" style:display-name="Migliaia 13 2 2 2 3" style:family="table-cell" style:data-style-name="N35"/>
    <style:style style:name="Migliaia_32_13_32_2_32_2_32_3" style:display-name="Migliaia 13 2 2 3" style:family="table-cell" style:data-style-name="N35"/>
    <style:style style:name="Migliaia_32_13_32_2_32_2_32_3_32_2" style:display-name="Migliaia 13 2 2 3 2" style:family="table-cell" style:data-style-name="N35"/>
    <style:style style:name="Migliaia_32_13_32_2_32_2_32_4" style:display-name="Migliaia 13 2 2 4" style:family="table-cell" style:data-style-name="N35"/>
    <style:style style:name="Migliaia_32_13_32_2_32_3" style:display-name="Migliaia 13 2 3" style:family="table-cell" style:data-style-name="N35"/>
    <style:style style:name="Migliaia_32_13_32_2_32_3_32_2" style:display-name="Migliaia 13 2 3 2" style:family="table-cell" style:data-style-name="N35"/>
    <style:style style:name="Migliaia_32_13_32_2_32_3_32_2_32_2" style:display-name="Migliaia 13 2 3 2 2" style:family="table-cell" style:data-style-name="N35"/>
    <style:style style:name="Migliaia_32_13_32_2_32_3_32_3" style:display-name="Migliaia 13 2 3 3" style:family="table-cell" style:data-style-name="N35"/>
    <style:style style:name="Migliaia_32_13_32_2_32_4" style:display-name="Migliaia 13 2 4" style:family="table-cell" style:data-style-name="N35"/>
    <style:style style:name="Migliaia_32_13_32_2_32_4_32_2" style:display-name="Migliaia 13 2 4 2" style:family="table-cell" style:data-style-name="N35"/>
    <style:style style:name="Migliaia_32_13_32_2_32_5" style:display-name="Migliaia 13 2 5" style:family="table-cell" style:data-style-name="N35"/>
    <style:style style:name="Migliaia_32_13_32_3" style:display-name="Migliaia 13 3" style:family="table-cell" style:data-style-name="N35"/>
    <style:style style:name="Migliaia_32_13_32_3_32_2" style:display-name="Migliaia 13 3 2" style:family="table-cell" style:data-style-name="N35"/>
    <style:style style:name="Migliaia_32_13_32_3_32_2_32_2" style:display-name="Migliaia 13 3 2 2" style:family="table-cell" style:data-style-name="N35"/>
    <style:style style:name="Migliaia_32_13_32_3_32_2_32_2_32_2" style:display-name="Migliaia 13 3 2 2 2" style:family="table-cell" style:data-style-name="N35"/>
    <style:style style:name="Migliaia_32_13_32_3_32_2_32_3" style:display-name="Migliaia 13 3 2 3" style:family="table-cell" style:data-style-name="N35"/>
    <style:style style:name="Migliaia_32_13_32_3_32_3" style:display-name="Migliaia 13 3 3" style:family="table-cell" style:data-style-name="N35"/>
    <style:style style:name="Migliaia_32_13_32_3_32_3_32_2" style:display-name="Migliaia 13 3 3 2" style:family="table-cell" style:data-style-name="N35"/>
    <style:style style:name="Migliaia_32_13_32_3_32_4" style:display-name="Migliaia 13 3 4" style:family="table-cell" style:data-style-name="N35"/>
    <style:style style:name="Migliaia_32_13_32_4" style:display-name="Migliaia 13 4" style:family="table-cell" style:data-style-name="N35"/>
    <style:style style:name="Migliaia_32_13_32_4_32_2" style:display-name="Migliaia 13 4 2" style:family="table-cell" style:data-style-name="N35"/>
    <style:style style:name="Migliaia_32_13_32_4_32_2_32_2" style:display-name="Migliaia 13 4 2 2" style:family="table-cell" style:data-style-name="N35"/>
    <style:style style:name="Migliaia_32_13_32_4_32_3" style:display-name="Migliaia 13 4 3" style:family="table-cell" style:data-style-name="N35"/>
    <style:style style:name="Migliaia_32_13_32_5" style:display-name="Migliaia 13 5" style:family="table-cell" style:data-style-name="N35"/>
    <style:style style:name="Migliaia_32_13_32_5_32_2" style:display-name="Migliaia 13 5 2" style:family="table-cell" style:data-style-name="N35"/>
    <style:style style:name="Migliaia_32_13_32_6" style:display-name="Migliaia 13 6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4_32_2_32_2" style:display-name="Migliaia 14 2 2" style:family="table-cell" style:data-style-name="N35"/>
    <style:style style:name="Migliaia_32_14_32_2_32_2_32_2" style:display-name="Migliaia 14 2 2 2" style:family="table-cell" style:data-style-name="N35"/>
    <style:style style:name="Migliaia_32_14_32_2_32_2_32_2_32_2" style:display-name="Migliaia 14 2 2 2 2" style:family="table-cell" style:data-style-name="N35"/>
    <style:style style:name="Migliaia_32_14_32_2_32_2_32_2_32_2_32_2" style:display-name="Migliaia 14 2 2 2 2 2" style:family="table-cell" style:data-style-name="N35"/>
    <style:style style:name="Migliaia_32_14_32_2_32_2_32_2_32_3" style:display-name="Migliaia 14 2 2 2 3" style:family="table-cell" style:data-style-name="N35"/>
    <style:style style:name="Migliaia_32_14_32_2_32_2_32_3" style:display-name="Migliaia 14 2 2 3" style:family="table-cell" style:data-style-name="N35"/>
    <style:style style:name="Migliaia_32_14_32_2_32_2_32_3_32_2" style:display-name="Migliaia 14 2 2 3 2" style:family="table-cell" style:data-style-name="N35"/>
    <style:style style:name="Migliaia_32_14_32_2_32_2_32_4" style:display-name="Migliaia 14 2 2 4" style:family="table-cell" style:data-style-name="N35"/>
    <style:style style:name="Migliaia_32_14_32_2_32_3" style:display-name="Migliaia 14 2 3" style:family="table-cell" style:data-style-name="N35"/>
    <style:style style:name="Migliaia_32_14_32_2_32_3_32_2" style:display-name="Migliaia 14 2 3 2" style:family="table-cell" style:data-style-name="N35"/>
    <style:style style:name="Migliaia_32_14_32_2_32_3_32_2_32_2" style:display-name="Migliaia 14 2 3 2 2" style:family="table-cell" style:data-style-name="N35"/>
    <style:style style:name="Migliaia_32_14_32_2_32_3_32_3" style:display-name="Migliaia 14 2 3 3" style:family="table-cell" style:data-style-name="N35"/>
    <style:style style:name="Migliaia_32_14_32_2_32_4" style:display-name="Migliaia 14 2 4" style:family="table-cell" style:data-style-name="N35"/>
    <style:style style:name="Migliaia_32_14_32_2_32_4_32_2" style:display-name="Migliaia 14 2 4 2" style:family="table-cell" style:data-style-name="N35"/>
    <style:style style:name="Migliaia_32_14_32_2_32_5" style:display-name="Migliaia 14 2 5" style:family="table-cell" style:data-style-name="N35"/>
    <style:style style:name="Migliaia_32_14_32_3" style:display-name="Migliaia 14 3" style:family="table-cell" style:data-style-name="N35"/>
    <style:style style:name="Migliaia_32_14_32_3_32_2" style:display-name="Migliaia 14 3 2" style:family="table-cell" style:data-style-name="N35"/>
    <style:style style:name="Migliaia_32_14_32_3_32_2_32_2" style:display-name="Migliaia 14 3 2 2" style:family="table-cell" style:data-style-name="N35"/>
    <style:style style:name="Migliaia_32_14_32_3_32_2_32_2_32_2" style:display-name="Migliaia 14 3 2 2 2" style:family="table-cell" style:data-style-name="N35"/>
    <style:style style:name="Migliaia_32_14_32_3_32_2_32_3" style:display-name="Migliaia 14 3 2 3" style:family="table-cell" style:data-style-name="N35"/>
    <style:style style:name="Migliaia_32_14_32_3_32_3" style:display-name="Migliaia 14 3 3" style:family="table-cell" style:data-style-name="N35"/>
    <style:style style:name="Migliaia_32_14_32_3_32_3_32_2" style:display-name="Migliaia 14 3 3 2" style:family="table-cell" style:data-style-name="N35"/>
    <style:style style:name="Migliaia_32_14_32_3_32_4" style:display-name="Migliaia 14 3 4" style:family="table-cell" style:data-style-name="N35"/>
    <style:style style:name="Migliaia_32_14_32_4" style:display-name="Migliaia 14 4" style:family="table-cell" style:data-style-name="N35"/>
    <style:style style:name="Migliaia_32_14_32_4_32_2" style:display-name="Migliaia 14 4 2" style:family="table-cell" style:data-style-name="N35"/>
    <style:style style:name="Migliaia_32_14_32_4_32_2_32_2" style:display-name="Migliaia 14 4 2 2" style:family="table-cell" style:data-style-name="N35"/>
    <style:style style:name="Migliaia_32_14_32_4_32_3" style:display-name="Migliaia 14 4 3" style:family="table-cell" style:data-style-name="N35"/>
    <style:style style:name="Migliaia_32_14_32_5" style:display-name="Migliaia 14 5" style:family="table-cell" style:data-style-name="N35"/>
    <style:style style:name="Migliaia_32_14_32_5_32_2" style:display-name="Migliaia 14 5 2" style:family="table-cell" style:data-style-name="N35"/>
    <style:style style:name="Migliaia_32_14_32_6" style:display-name="Migliaia 14 6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2_32_2" style:display-name="Migliaia 15 2 2" style:family="table-cell" style:data-style-name="N35"/>
    <style:style style:name="Migliaia_32_15_32_2_32_2_32_2" style:display-name="Migliaia 15 2 2 2" style:family="table-cell" style:data-style-name="N35"/>
    <style:style style:name="Migliaia_32_15_32_2_32_2_32_2_32_2" style:display-name="Migliaia 15 2 2 2 2" style:family="table-cell" style:data-style-name="N35"/>
    <style:style style:name="Migliaia_32_15_32_2_32_2_32_2_32_2_32_2" style:display-name="Migliaia 15 2 2 2 2 2" style:family="table-cell" style:data-style-name="N35"/>
    <style:style style:name="Migliaia_32_15_32_2_32_2_32_2_32_3" style:display-name="Migliaia 15 2 2 2 3" style:family="table-cell" style:data-style-name="N35"/>
    <style:style style:name="Migliaia_32_15_32_2_32_2_32_3" style:display-name="Migliaia 15 2 2 3" style:family="table-cell" style:data-style-name="N35"/>
    <style:style style:name="Migliaia_32_15_32_2_32_2_32_3_32_2" style:display-name="Migliaia 15 2 2 3 2" style:family="table-cell" style:data-style-name="N35"/>
    <style:style style:name="Migliaia_32_15_32_2_32_2_32_4" style:display-name="Migliaia 15 2 2 4" style:family="table-cell" style:data-style-name="N35"/>
    <style:style style:name="Migliaia_32_15_32_2_32_3" style:display-name="Migliaia 15 2 3" style:family="table-cell" style:data-style-name="N35"/>
    <style:style style:name="Migliaia_32_15_32_2_32_3_32_2" style:display-name="Migliaia 15 2 3 2" style:family="table-cell" style:data-style-name="N35"/>
    <style:style style:name="Migliaia_32_15_32_2_32_3_32_2_32_2" style:display-name="Migliaia 15 2 3 2 2" style:family="table-cell" style:data-style-name="N35"/>
    <style:style style:name="Migliaia_32_15_32_2_32_3_32_3" style:display-name="Migliaia 15 2 3 3" style:family="table-cell" style:data-style-name="N35"/>
    <style:style style:name="Migliaia_32_15_32_2_32_4" style:display-name="Migliaia 15 2 4" style:family="table-cell" style:data-style-name="N35"/>
    <style:style style:name="Migliaia_32_15_32_2_32_4_32_2" style:display-name="Migliaia 15 2 4 2" style:family="table-cell" style:data-style-name="N35"/>
    <style:style style:name="Migliaia_32_15_32_2_32_5" style:display-name="Migliaia 15 2 5" style:family="table-cell" style:data-style-name="N35"/>
    <style:style style:name="Migliaia_32_15_32_3" style:display-name="Migliaia 15 3" style:family="table-cell" style:data-style-name="N35"/>
    <style:style style:name="Migliaia_32_15_32_3_32_2" style:display-name="Migliaia 15 3 2" style:family="table-cell" style:data-style-name="N35"/>
    <style:style style:name="Migliaia_32_15_32_3_32_2_32_2" style:display-name="Migliaia 15 3 2 2" style:family="table-cell" style:data-style-name="N35"/>
    <style:style style:name="Migliaia_32_15_32_3_32_2_32_2_32_2" style:display-name="Migliaia 15 3 2 2 2" style:family="table-cell" style:data-style-name="N35"/>
    <style:style style:name="Migliaia_32_15_32_3_32_2_32_3" style:display-name="Migliaia 15 3 2 3" style:family="table-cell" style:data-style-name="N35"/>
    <style:style style:name="Migliaia_32_15_32_3_32_3" style:display-name="Migliaia 15 3 3" style:family="table-cell" style:data-style-name="N35"/>
    <style:style style:name="Migliaia_32_15_32_3_32_3_32_2" style:display-name="Migliaia 15 3 3 2" style:family="table-cell" style:data-style-name="N35"/>
    <style:style style:name="Migliaia_32_15_32_3_32_4" style:display-name="Migliaia 15 3 4" style:family="table-cell" style:data-style-name="N35"/>
    <style:style style:name="Migliaia_32_15_32_4" style:display-name="Migliaia 15 4" style:family="table-cell" style:data-style-name="N35"/>
    <style:style style:name="Migliaia_32_15_32_4_32_2" style:display-name="Migliaia 15 4 2" style:family="table-cell" style:data-style-name="N35"/>
    <style:style style:name="Migliaia_32_15_32_4_32_2_32_2" style:display-name="Migliaia 15 4 2 2" style:family="table-cell" style:data-style-name="N35"/>
    <style:style style:name="Migliaia_32_15_32_4_32_3" style:display-name="Migliaia 15 4 3" style:family="table-cell" style:data-style-name="N35"/>
    <style:style style:name="Migliaia_32_15_32_5" style:display-name="Migliaia 15 5" style:family="table-cell" style:data-style-name="N35"/>
    <style:style style:name="Migliaia_32_15_32_5_32_2" style:display-name="Migliaia 15 5 2" style:family="table-cell" style:data-style-name="N35"/>
    <style:style style:name="Migliaia_32_15_32_6" style:display-name="Migliaia 15 6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6_32_2_32_2" style:display-name="Migliaia 16 2 2" style:family="table-cell" style:data-style-name="N35"/>
    <style:style style:name="Migliaia_32_16_32_2_32_2_32_2" style:display-name="Migliaia 16 2 2 2" style:family="table-cell" style:data-style-name="N35"/>
    <style:style style:name="Migliaia_32_16_32_2_32_2_32_2_32_2" style:display-name="Migliaia 16 2 2 2 2" style:family="table-cell" style:data-style-name="N35"/>
    <style:style style:name="Migliaia_32_16_32_2_32_2_32_2_32_2_32_2" style:display-name="Migliaia 16 2 2 2 2 2" style:family="table-cell" style:data-style-name="N35"/>
    <style:style style:name="Migliaia_32_16_32_2_32_2_32_2_32_3" style:display-name="Migliaia 16 2 2 2 3" style:family="table-cell" style:data-style-name="N35"/>
    <style:style style:name="Migliaia_32_16_32_2_32_2_32_3" style:display-name="Migliaia 16 2 2 3" style:family="table-cell" style:data-style-name="N35"/>
    <style:style style:name="Migliaia_32_16_32_2_32_2_32_3_32_2" style:display-name="Migliaia 16 2 2 3 2" style:family="table-cell" style:data-style-name="N35"/>
    <style:style style:name="Migliaia_32_16_32_2_32_2_32_4" style:display-name="Migliaia 16 2 2 4" style:family="table-cell" style:data-style-name="N35"/>
    <style:style style:name="Migliaia_32_16_32_2_32_3" style:display-name="Migliaia 16 2 3" style:family="table-cell" style:data-style-name="N35"/>
    <style:style style:name="Migliaia_32_16_32_2_32_3_32_2" style:display-name="Migliaia 16 2 3 2" style:family="table-cell" style:data-style-name="N35"/>
    <style:style style:name="Migliaia_32_16_32_2_32_3_32_2_32_2" style:display-name="Migliaia 16 2 3 2 2" style:family="table-cell" style:data-style-name="N35"/>
    <style:style style:name="Migliaia_32_16_32_2_32_3_32_3" style:display-name="Migliaia 16 2 3 3" style:family="table-cell" style:data-style-name="N35"/>
    <style:style style:name="Migliaia_32_16_32_2_32_4" style:display-name="Migliaia 16 2 4" style:family="table-cell" style:data-style-name="N35"/>
    <style:style style:name="Migliaia_32_16_32_2_32_4_32_2" style:display-name="Migliaia 16 2 4 2" style:family="table-cell" style:data-style-name="N35"/>
    <style:style style:name="Migliaia_32_16_32_2_32_5" style:display-name="Migliaia 16 2 5" style:family="table-cell" style:data-style-name="N35"/>
    <style:style style:name="Migliaia_32_16_32_3" style:display-name="Migliaia 16 3" style:family="table-cell" style:data-style-name="N35"/>
    <style:style style:name="Migliaia_32_16_32_3_32_2" style:display-name="Migliaia 16 3 2" style:family="table-cell" style:data-style-name="N35"/>
    <style:style style:name="Migliaia_32_16_32_3_32_2_32_2" style:display-name="Migliaia 16 3 2 2" style:family="table-cell" style:data-style-name="N35"/>
    <style:style style:name="Migliaia_32_16_32_3_32_2_32_2_32_2" style:display-name="Migliaia 16 3 2 2 2" style:family="table-cell" style:data-style-name="N35"/>
    <style:style style:name="Migliaia_32_16_32_3_32_2_32_3" style:display-name="Migliaia 16 3 2 3" style:family="table-cell" style:data-style-name="N35"/>
    <style:style style:name="Migliaia_32_16_32_3_32_3" style:display-name="Migliaia 16 3 3" style:family="table-cell" style:data-style-name="N35"/>
    <style:style style:name="Migliaia_32_16_32_3_32_3_32_2" style:display-name="Migliaia 16 3 3 2" style:family="table-cell" style:data-style-name="N35"/>
    <style:style style:name="Migliaia_32_16_32_3_32_4" style:display-name="Migliaia 16 3 4" style:family="table-cell" style:data-style-name="N35"/>
    <style:style style:name="Migliaia_32_16_32_4" style:display-name="Migliaia 16 4" style:family="table-cell" style:data-style-name="N35"/>
    <style:style style:name="Migliaia_32_16_32_4_32_2" style:display-name="Migliaia 16 4 2" style:family="table-cell" style:data-style-name="N35"/>
    <style:style style:name="Migliaia_32_16_32_4_32_2_32_2" style:display-name="Migliaia 16 4 2 2" style:family="table-cell" style:data-style-name="N35"/>
    <style:style style:name="Migliaia_32_16_32_4_32_3" style:display-name="Migliaia 16 4 3" style:family="table-cell" style:data-style-name="N35"/>
    <style:style style:name="Migliaia_32_16_32_5" style:display-name="Migliaia 16 5" style:family="table-cell" style:data-style-name="N35"/>
    <style:style style:name="Migliaia_32_16_32_5_32_2" style:display-name="Migliaia 16 5 2" style:family="table-cell" style:data-style-name="N35"/>
    <style:style style:name="Migliaia_32_16_32_6" style:display-name="Migliaia 16 6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7_32_2_32_2" style:display-name="Migliaia 17 2 2" style:family="table-cell" style:data-style-name="N35"/>
    <style:style style:name="Migliaia_32_17_32_2_32_2_32_2" style:display-name="Migliaia 17 2 2 2" style:family="table-cell" style:data-style-name="N35"/>
    <style:style style:name="Migliaia_32_17_32_2_32_2_32_2_32_2" style:display-name="Migliaia 17 2 2 2 2" style:family="table-cell" style:data-style-name="N35"/>
    <style:style style:name="Migliaia_32_17_32_2_32_2_32_2_32_2_32_2" style:display-name="Migliaia 17 2 2 2 2 2" style:family="table-cell" style:data-style-name="N35"/>
    <style:style style:name="Migliaia_32_17_32_2_32_2_32_2_32_3" style:display-name="Migliaia 17 2 2 2 3" style:family="table-cell" style:data-style-name="N35"/>
    <style:style style:name="Migliaia_32_17_32_2_32_2_32_3" style:display-name="Migliaia 17 2 2 3" style:family="table-cell" style:data-style-name="N35"/>
    <style:style style:name="Migliaia_32_17_32_2_32_2_32_3_32_2" style:display-name="Migliaia 17 2 2 3 2" style:family="table-cell" style:data-style-name="N35"/>
    <style:style style:name="Migliaia_32_17_32_2_32_2_32_4" style:display-name="Migliaia 17 2 2 4" style:family="table-cell" style:data-style-name="N35"/>
    <style:style style:name="Migliaia_32_17_32_2_32_3" style:display-name="Migliaia 17 2 3" style:family="table-cell" style:data-style-name="N35"/>
    <style:style style:name="Migliaia_32_17_32_2_32_3_32_2" style:display-name="Migliaia 17 2 3 2" style:family="table-cell" style:data-style-name="N35"/>
    <style:style style:name="Migliaia_32_17_32_2_32_3_32_2_32_2" style:display-name="Migliaia 17 2 3 2 2" style:family="table-cell" style:data-style-name="N35"/>
    <style:style style:name="Migliaia_32_17_32_2_32_3_32_3" style:display-name="Migliaia 17 2 3 3" style:family="table-cell" style:data-style-name="N35"/>
    <style:style style:name="Migliaia_32_17_32_2_32_4" style:display-name="Migliaia 17 2 4" style:family="table-cell" style:data-style-name="N35"/>
    <style:style style:name="Migliaia_32_17_32_2_32_4_32_2" style:display-name="Migliaia 17 2 4 2" style:family="table-cell" style:data-style-name="N35"/>
    <style:style style:name="Migliaia_32_17_32_2_32_5" style:display-name="Migliaia 17 2 5" style:family="table-cell" style:data-style-name="N35"/>
    <style:style style:name="Migliaia_32_17_32_3" style:display-name="Migliaia 17 3" style:family="table-cell" style:data-style-name="N35"/>
    <style:style style:name="Migliaia_32_17_32_3_32_2" style:display-name="Migliaia 17 3 2" style:family="table-cell" style:data-style-name="N35"/>
    <style:style style:name="Migliaia_32_17_32_3_32_2_32_2" style:display-name="Migliaia 17 3 2 2" style:family="table-cell" style:data-style-name="N35"/>
    <style:style style:name="Migliaia_32_17_32_3_32_2_32_2_32_2" style:display-name="Migliaia 17 3 2 2 2" style:family="table-cell" style:data-style-name="N35"/>
    <style:style style:name="Migliaia_32_17_32_3_32_2_32_3" style:display-name="Migliaia 17 3 2 3" style:family="table-cell" style:data-style-name="N35"/>
    <style:style style:name="Migliaia_32_17_32_3_32_3" style:display-name="Migliaia 17 3 3" style:family="table-cell" style:data-style-name="N35"/>
    <style:style style:name="Migliaia_32_17_32_3_32_3_32_2" style:display-name="Migliaia 17 3 3 2" style:family="table-cell" style:data-style-name="N35"/>
    <style:style style:name="Migliaia_32_17_32_3_32_4" style:display-name="Migliaia 17 3 4" style:family="table-cell" style:data-style-name="N35"/>
    <style:style style:name="Migliaia_32_17_32_4" style:display-name="Migliaia 17 4" style:family="table-cell" style:data-style-name="N35"/>
    <style:style style:name="Migliaia_32_17_32_4_32_2" style:display-name="Migliaia 17 4 2" style:family="table-cell" style:data-style-name="N35"/>
    <style:style style:name="Migliaia_32_17_32_4_32_2_32_2" style:display-name="Migliaia 17 4 2 2" style:family="table-cell" style:data-style-name="N35"/>
    <style:style style:name="Migliaia_32_17_32_4_32_3" style:display-name="Migliaia 17 4 3" style:family="table-cell" style:data-style-name="N35"/>
    <style:style style:name="Migliaia_32_17_32_5" style:display-name="Migliaia 17 5" style:family="table-cell" style:data-style-name="N35"/>
    <style:style style:name="Migliaia_32_17_32_5_32_2" style:display-name="Migliaia 17 5 2" style:family="table-cell" style:data-style-name="N35"/>
    <style:style style:name="Migliaia_32_17_32_6" style:display-name="Migliaia 17 6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8_32_2_32_2" style:display-name="Migliaia 18 2 2" style:family="table-cell" style:data-style-name="N35"/>
    <style:style style:name="Migliaia_32_18_32_2_32_2_32_2" style:display-name="Migliaia 18 2 2 2" style:family="table-cell" style:data-style-name="N35"/>
    <style:style style:name="Migliaia_32_18_32_2_32_2_32_2_32_2" style:display-name="Migliaia 18 2 2 2 2" style:family="table-cell" style:data-style-name="N35"/>
    <style:style style:name="Migliaia_32_18_32_2_32_2_32_2_32_2_32_2" style:display-name="Migliaia 18 2 2 2 2 2" style:family="table-cell" style:data-style-name="N35"/>
    <style:style style:name="Migliaia_32_18_32_2_32_2_32_2_32_3" style:display-name="Migliaia 18 2 2 2 3" style:family="table-cell" style:data-style-name="N35"/>
    <style:style style:name="Migliaia_32_18_32_2_32_2_32_3" style:display-name="Migliaia 18 2 2 3" style:family="table-cell" style:data-style-name="N35"/>
    <style:style style:name="Migliaia_32_18_32_2_32_2_32_3_32_2" style:display-name="Migliaia 18 2 2 3 2" style:family="table-cell" style:data-style-name="N35"/>
    <style:style style:name="Migliaia_32_18_32_2_32_2_32_4" style:display-name="Migliaia 18 2 2 4" style:family="table-cell" style:data-style-name="N35"/>
    <style:style style:name="Migliaia_32_18_32_2_32_3" style:display-name="Migliaia 18 2 3" style:family="table-cell" style:data-style-name="N35"/>
    <style:style style:name="Migliaia_32_18_32_2_32_3_32_2" style:display-name="Migliaia 18 2 3 2" style:family="table-cell" style:data-style-name="N35"/>
    <style:style style:name="Migliaia_32_18_32_2_32_3_32_2_32_2" style:display-name="Migliaia 18 2 3 2 2" style:family="table-cell" style:data-style-name="N35"/>
    <style:style style:name="Migliaia_32_18_32_2_32_3_32_3" style:display-name="Migliaia 18 2 3 3" style:family="table-cell" style:data-style-name="N35"/>
    <style:style style:name="Migliaia_32_18_32_2_32_4" style:display-name="Migliaia 18 2 4" style:family="table-cell" style:data-style-name="N35"/>
    <style:style style:name="Migliaia_32_18_32_2_32_4_32_2" style:display-name="Migliaia 18 2 4 2" style:family="table-cell" style:data-style-name="N35"/>
    <style:style style:name="Migliaia_32_18_32_2_32_5" style:display-name="Migliaia 18 2 5" style:family="table-cell" style:data-style-name="N35"/>
    <style:style style:name="Migliaia_32_18_32_3" style:display-name="Migliaia 18 3" style:family="table-cell" style:data-style-name="N35"/>
    <style:style style:name="Migliaia_32_18_32_3_32_2" style:display-name="Migliaia 18 3 2" style:family="table-cell" style:data-style-name="N35"/>
    <style:style style:name="Migliaia_32_18_32_3_32_2_32_2" style:display-name="Migliaia 18 3 2 2" style:family="table-cell" style:data-style-name="N35"/>
    <style:style style:name="Migliaia_32_18_32_3_32_2_32_2_32_2" style:display-name="Migliaia 18 3 2 2 2" style:family="table-cell" style:data-style-name="N35"/>
    <style:style style:name="Migliaia_32_18_32_3_32_2_32_3" style:display-name="Migliaia 18 3 2 3" style:family="table-cell" style:data-style-name="N35"/>
    <style:style style:name="Migliaia_32_18_32_3_32_3" style:display-name="Migliaia 18 3 3" style:family="table-cell" style:data-style-name="N35"/>
    <style:style style:name="Migliaia_32_18_32_3_32_3_32_2" style:display-name="Migliaia 18 3 3 2" style:family="table-cell" style:data-style-name="N35"/>
    <style:style style:name="Migliaia_32_18_32_3_32_4" style:display-name="Migliaia 18 3 4" style:family="table-cell" style:data-style-name="N35"/>
    <style:style style:name="Migliaia_32_18_32_4" style:display-name="Migliaia 18 4" style:family="table-cell" style:data-style-name="N35"/>
    <style:style style:name="Migliaia_32_18_32_4_32_2" style:display-name="Migliaia 18 4 2" style:family="table-cell" style:data-style-name="N35"/>
    <style:style style:name="Migliaia_32_18_32_4_32_2_32_2" style:display-name="Migliaia 18 4 2 2" style:family="table-cell" style:data-style-name="N35"/>
    <style:style style:name="Migliaia_32_18_32_4_32_3" style:display-name="Migliaia 18 4 3" style:family="table-cell" style:data-style-name="N35"/>
    <style:style style:name="Migliaia_32_18_32_5" style:display-name="Migliaia 18 5" style:family="table-cell" style:data-style-name="N35"/>
    <style:style style:name="Migliaia_32_18_32_5_32_2" style:display-name="Migliaia 18 5 2" style:family="table-cell" style:data-style-name="N35"/>
    <style:style style:name="Migliaia_32_18_32_6" style:display-name="Migliaia 18 6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19_32_2_32_2" style:display-name="Migliaia 19 2 2" style:family="table-cell" style:data-style-name="N35"/>
    <style:style style:name="Migliaia_32_19_32_2_32_2_32_2" style:display-name="Migliaia 19 2 2 2" style:family="table-cell" style:data-style-name="N35"/>
    <style:style style:name="Migliaia_32_19_32_2_32_2_32_2_32_2" style:display-name="Migliaia 19 2 2 2 2" style:family="table-cell" style:data-style-name="N35"/>
    <style:style style:name="Migliaia_32_19_32_2_32_2_32_2_32_2_32_2" style:display-name="Migliaia 19 2 2 2 2 2" style:family="table-cell" style:data-style-name="N35"/>
    <style:style style:name="Migliaia_32_19_32_2_32_2_32_2_32_3" style:display-name="Migliaia 19 2 2 2 3" style:family="table-cell" style:data-style-name="N35"/>
    <style:style style:name="Migliaia_32_19_32_2_32_2_32_3" style:display-name="Migliaia 19 2 2 3" style:family="table-cell" style:data-style-name="N35"/>
    <style:style style:name="Migliaia_32_19_32_2_32_2_32_3_32_2" style:display-name="Migliaia 19 2 2 3 2" style:family="table-cell" style:data-style-name="N35"/>
    <style:style style:name="Migliaia_32_19_32_2_32_2_32_4" style:display-name="Migliaia 19 2 2 4" style:family="table-cell" style:data-style-name="N35"/>
    <style:style style:name="Migliaia_32_19_32_2_32_3" style:display-name="Migliaia 19 2 3" style:family="table-cell" style:data-style-name="N35"/>
    <style:style style:name="Migliaia_32_19_32_2_32_3_32_2" style:display-name="Migliaia 19 2 3 2" style:family="table-cell" style:data-style-name="N35"/>
    <style:style style:name="Migliaia_32_19_32_2_32_3_32_2_32_2" style:display-name="Migliaia 19 2 3 2 2" style:family="table-cell" style:data-style-name="N35"/>
    <style:style style:name="Migliaia_32_19_32_2_32_3_32_3" style:display-name="Migliaia 19 2 3 3" style:family="table-cell" style:data-style-name="N35"/>
    <style:style style:name="Migliaia_32_19_32_2_32_4" style:display-name="Migliaia 19 2 4" style:family="table-cell" style:data-style-name="N35"/>
    <style:style style:name="Migliaia_32_19_32_2_32_4_32_2" style:display-name="Migliaia 19 2 4 2" style:family="table-cell" style:data-style-name="N35"/>
    <style:style style:name="Migliaia_32_19_32_2_32_5" style:display-name="Migliaia 19 2 5" style:family="table-cell" style:data-style-name="N35"/>
    <style:style style:name="Migliaia_32_19_32_3" style:display-name="Migliaia 19 3" style:family="table-cell" style:data-style-name="N35"/>
    <style:style style:name="Migliaia_32_19_32_3_32_2" style:display-name="Migliaia 19 3 2" style:family="table-cell" style:data-style-name="N35"/>
    <style:style style:name="Migliaia_32_19_32_3_32_2_32_2" style:display-name="Migliaia 19 3 2 2" style:family="table-cell" style:data-style-name="N35"/>
    <style:style style:name="Migliaia_32_19_32_3_32_2_32_2_32_2" style:display-name="Migliaia 19 3 2 2 2" style:family="table-cell" style:data-style-name="N35"/>
    <style:style style:name="Migliaia_32_19_32_3_32_2_32_3" style:display-name="Migliaia 19 3 2 3" style:family="table-cell" style:data-style-name="N35"/>
    <style:style style:name="Migliaia_32_19_32_3_32_3" style:display-name="Migliaia 19 3 3" style:family="table-cell" style:data-style-name="N35"/>
    <style:style style:name="Migliaia_32_19_32_3_32_3_32_2" style:display-name="Migliaia 19 3 3 2" style:family="table-cell" style:data-style-name="N35"/>
    <style:style style:name="Migliaia_32_19_32_3_32_4" style:display-name="Migliaia 19 3 4" style:family="table-cell" style:data-style-name="N35"/>
    <style:style style:name="Migliaia_32_19_32_4" style:display-name="Migliaia 19 4" style:family="table-cell" style:data-style-name="N35"/>
    <style:style style:name="Migliaia_32_19_32_4_32_2" style:display-name="Migliaia 19 4 2" style:family="table-cell" style:data-style-name="N35"/>
    <style:style style:name="Migliaia_32_19_32_4_32_2_32_2" style:display-name="Migliaia 19 4 2 2" style:family="table-cell" style:data-style-name="N35"/>
    <style:style style:name="Migliaia_32_19_32_4_32_3" style:display-name="Migliaia 19 4 3" style:family="table-cell" style:data-style-name="N35"/>
    <style:style style:name="Migliaia_32_19_32_5" style:display-name="Migliaia 19 5" style:family="table-cell" style:data-style-name="N35"/>
    <style:style style:name="Migliaia_32_19_32_5_32_2" style:display-name="Migliaia 19 5 2" style:family="table-cell" style:data-style-name="N35"/>
    <style:style style:name="Migliaia_32_19_32_6" style:display-name="Migliaia 19 6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2_32_2" style:display-name="Migliaia 2 2 2 2" style:family="table-cell" style:data-style-name="N35"/>
    <style:style style:name="Migliaia_32_2_32_2_32_2_32_2_32_2" style:display-name="Migliaia 2 2 2 2 2" style:family="table-cell" style:data-style-name="N35"/>
    <style:style style:name="Migliaia_32_2_32_2_32_2_32_2_32_2_32_2" style:display-name="Migliaia 2 2 2 2 2 2" style:family="table-cell" style:data-style-name="N35"/>
    <style:style style:name="Migliaia_32_2_32_2_32_2_32_2_32_2_32_2_32_2" style:display-name="Migliaia 2 2 2 2 2 2 2" style:family="table-cell" style:data-style-name="N35"/>
    <style:style style:name="Migliaia_32_2_32_2_32_2_32_2_32_2_32_3" style:display-name="Migliaia 2 2 2 2 2 3" style:family="table-cell" style:data-style-name="N35"/>
    <style:style style:name="Migliaia_32_2_32_2_32_2_32_2_32_3" style:display-name="Migliaia 2 2 2 2 3" style:family="table-cell" style:data-style-name="N35"/>
    <style:style style:name="Migliaia_32_2_32_2_32_2_32_2_32_3_32_2" style:display-name="Migliaia 2 2 2 2 3 2" style:family="table-cell" style:data-style-name="N35"/>
    <style:style style:name="Migliaia_32_2_32_2_32_2_32_2_32_4" style:display-name="Migliaia 2 2 2 2 4" style:family="table-cell" style:data-style-name="N35"/>
    <style:style style:name="Migliaia_32_2_32_2_32_2_32_3" style:display-name="Migliaia 2 2 2 3" style:family="table-cell" style:data-style-name="N35"/>
    <style:style style:name="Migliaia_32_2_32_2_32_2_32_3_32_2" style:display-name="Migliaia 2 2 2 3 2" style:family="table-cell" style:data-style-name="N35"/>
    <style:style style:name="Migliaia_32_2_32_2_32_2_32_3_32_2_32_2" style:display-name="Migliaia 2 2 2 3 2 2" style:family="table-cell" style:data-style-name="N35"/>
    <style:style style:name="Migliaia_32_2_32_2_32_2_32_3_32_3" style:display-name="Migliaia 2 2 2 3 3" style:family="table-cell" style:data-style-name="N35"/>
    <style:style style:name="Migliaia_32_2_32_2_32_2_32_4" style:display-name="Migliaia 2 2 2 4" style:family="table-cell" style:data-style-name="N35"/>
    <style:style style:name="Migliaia_32_2_32_2_32_2_32_4_32_2" style:display-name="Migliaia 2 2 2 4 2" style:family="table-cell" style:data-style-name="N35"/>
    <style:style style:name="Migliaia_32_2_32_2_32_2_32_5" style:display-name="Migliaia 2 2 2 5" style:family="table-cell" style:data-style-name="N35"/>
    <style:style style:name="Migliaia_32_2_32_2_32_3" style:display-name="Migliaia 2 2 3" style:family="table-cell" style:data-style-name="N35"/>
    <style:style style:name="Migliaia_32_2_32_2_32_3_32_2" style:display-name="Migliaia 2 2 3 2" style:family="table-cell" style:data-style-name="N35"/>
    <style:style style:name="Migliaia_32_2_32_2_32_3_32_2_32_2" style:display-name="Migliaia 2 2 3 2 2" style:family="table-cell" style:data-style-name="N35"/>
    <style:style style:name="Migliaia_32_2_32_2_32_3_32_2_32_2_32_2" style:display-name="Migliaia 2 2 3 2 2 2" style:family="table-cell" style:data-style-name="N35"/>
    <style:style style:name="Migliaia_32_2_32_2_32_3_32_2_32_3" style:display-name="Migliaia 2 2 3 2 3" style:family="table-cell" style:data-style-name="N35"/>
    <style:style style:name="Migliaia_32_2_32_2_32_3_32_3" style:display-name="Migliaia 2 2 3 3" style:family="table-cell" style:data-style-name="N35"/>
    <style:style style:name="Migliaia_32_2_32_2_32_3_32_3_32_2" style:display-name="Migliaia 2 2 3 3 2" style:family="table-cell" style:data-style-name="N35"/>
    <style:style style:name="Migliaia_32_2_32_2_32_3_32_4" style:display-name="Migliaia 2 2 3 4" style:family="table-cell" style:data-style-name="N35"/>
    <style:style style:name="Migliaia_32_2_32_2_32_4" style:display-name="Migliaia 2 2 4" style:family="table-cell" style:data-style-name="N35"/>
    <style:style style:name="Migliaia_32_2_32_2_32_4_32_2" style:display-name="Migliaia 2 2 4 2" style:family="table-cell" style:data-style-name="N35"/>
    <style:style style:name="Migliaia_32_2_32_2_32_4_32_2_32_2" style:display-name="Migliaia 2 2 4 2 2" style:family="table-cell" style:data-style-name="N35"/>
    <style:style style:name="Migliaia_32_2_32_2_32_4_32_3" style:display-name="Migliaia 2 2 4 3" style:family="table-cell" style:data-style-name="N35"/>
    <style:style style:name="Migliaia_32_2_32_2_32_5" style:display-name="Migliaia 2 2 5" style:family="table-cell" style:data-style-name="N35"/>
    <style:style style:name="Migliaia_32_2_32_2_32_5_32_2" style:display-name="Migliaia 2 2 5 2" style:family="table-cell" style:data-style-name="N35"/>
    <style:style style:name="Migliaia_32_2_32_2_32_6" style:display-name="Migliaia 2 2 6" style:family="table-cell" style:data-style-name="N35"/>
    <style:style style:name="Migliaia_32_2_32_2_32_6_32_2" style:display-name="Migliaia 2 2 6 2" style:family="table-cell" style:data-style-name="N35"/>
    <style:style style:name="Migliaia_32_2_32_2_32_7" style:display-name="Migliaia 2 2 7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3_32_2_32_2" style:display-name="Migliaia 2 3 2 2" style:family="table-cell" style:data-style-name="N35"/>
    <style:style style:name="Migliaia_32_2_32_3_32_2_32_2_32_2" style:display-name="Migliaia 2 3 2 2 2" style:family="table-cell" style:data-style-name="N35"/>
    <style:style style:name="Migliaia_32_2_32_3_32_2_32_2_32_2_32_2" style:display-name="Migliaia 2 3 2 2 2 2" style:family="table-cell" style:data-style-name="N35"/>
    <style:style style:name="Migliaia_32_2_32_3_32_2_32_2_32_2_32_2_32_2" style:display-name="Migliaia 2 3 2 2 2 2 2" style:family="table-cell" style:data-style-name="N35"/>
    <style:style style:name="Migliaia_32_2_32_3_32_2_32_2_32_2_32_3" style:display-name="Migliaia 2 3 2 2 2 3" style:family="table-cell" style:data-style-name="N35"/>
    <style:style style:name="Migliaia_32_2_32_3_32_2_32_2_32_3" style:display-name="Migliaia 2 3 2 2 3" style:family="table-cell" style:data-style-name="N35"/>
    <style:style style:name="Migliaia_32_2_32_3_32_2_32_2_32_3_32_2" style:display-name="Migliaia 2 3 2 2 3 2" style:family="table-cell" style:data-style-name="N35"/>
    <style:style style:name="Migliaia_32_2_32_3_32_2_32_2_32_4" style:display-name="Migliaia 2 3 2 2 4" style:family="table-cell" style:data-style-name="N35"/>
    <style:style style:name="Migliaia_32_2_32_3_32_2_32_3" style:display-name="Migliaia 2 3 2 3" style:family="table-cell" style:data-style-name="N35"/>
    <style:style style:name="Migliaia_32_2_32_3_32_2_32_3_32_2" style:display-name="Migliaia 2 3 2 3 2" style:family="table-cell" style:data-style-name="N35"/>
    <style:style style:name="Migliaia_32_2_32_3_32_2_32_3_32_2_32_2" style:display-name="Migliaia 2 3 2 3 2 2" style:family="table-cell" style:data-style-name="N35"/>
    <style:style style:name="Migliaia_32_2_32_3_32_2_32_3_32_3" style:display-name="Migliaia 2 3 2 3 3" style:family="table-cell" style:data-style-name="N35"/>
    <style:style style:name="Migliaia_32_2_32_3_32_2_32_4" style:display-name="Migliaia 2 3 2 4" style:family="table-cell" style:data-style-name="N35"/>
    <style:style style:name="Migliaia_32_2_32_3_32_2_32_4_32_2" style:display-name="Migliaia 2 3 2 4 2" style:family="table-cell" style:data-style-name="N35"/>
    <style:style style:name="Migliaia_32_2_32_3_32_2_32_5" style:display-name="Migliaia 2 3 2 5" style:family="table-cell" style:data-style-name="N35"/>
    <style:style style:name="Migliaia_32_2_32_3_32_3" style:display-name="Migliaia 2 3 3" style:family="table-cell" style:data-style-name="N35"/>
    <style:style style:name="Migliaia_32_2_32_3_32_3_32_2" style:display-name="Migliaia 2 3 3 2" style:family="table-cell" style:data-style-name="N35"/>
    <style:style style:name="Migliaia_32_2_32_3_32_3_32_2_32_2" style:display-name="Migliaia 2 3 3 2 2" style:family="table-cell" style:data-style-name="N35"/>
    <style:style style:name="Migliaia_32_2_32_3_32_3_32_2_32_2_32_2" style:display-name="Migliaia 2 3 3 2 2 2" style:family="table-cell" style:data-style-name="N35"/>
    <style:style style:name="Migliaia_32_2_32_3_32_3_32_2_32_3" style:display-name="Migliaia 2 3 3 2 3" style:family="table-cell" style:data-style-name="N35"/>
    <style:style style:name="Migliaia_32_2_32_3_32_3_32_3" style:display-name="Migliaia 2 3 3 3" style:family="table-cell" style:data-style-name="N35"/>
    <style:style style:name="Migliaia_32_2_32_3_32_3_32_3_32_2" style:display-name="Migliaia 2 3 3 3 2" style:family="table-cell" style:data-style-name="N35"/>
    <style:style style:name="Migliaia_32_2_32_3_32_3_32_4" style:display-name="Migliaia 2 3 3 4" style:family="table-cell" style:data-style-name="N35"/>
    <style:style style:name="Migliaia_32_2_32_3_32_4" style:display-name="Migliaia 2 3 4" style:family="table-cell" style:data-style-name="N35"/>
    <style:style style:name="Migliaia_32_2_32_3_32_4_32_2" style:display-name="Migliaia 2 3 4 2" style:family="table-cell" style:data-style-name="N35"/>
    <style:style style:name="Migliaia_32_2_32_3_32_4_32_2_32_2" style:display-name="Migliaia 2 3 4 2 2" style:family="table-cell" style:data-style-name="N35"/>
    <style:style style:name="Migliaia_32_2_32_3_32_4_32_3" style:display-name="Migliaia 2 3 4 3" style:family="table-cell" style:data-style-name="N35"/>
    <style:style style:name="Migliaia_32_2_32_3_32_5" style:display-name="Migliaia 2 3 5" style:family="table-cell" style:data-style-name="N35"/>
    <style:style style:name="Migliaia_32_2_32_3_32_5_32_2" style:display-name="Migliaia 2 3 5 2" style:family="table-cell" style:data-style-name="N35"/>
    <style:style style:name="Migliaia_32_2_32_3_32_6" style:display-name="Migliaia 2 3 6" style:family="table-cell" style:data-style-name="N35"/>
    <style:style style:name="Migliaia_32_2_32_4" style:display-name="Migliaia 2 4" style:family="table-cell" style:data-style-name="N35"/>
    <style:style style:name="Migliaia_32_2_32_4_32_2" style:display-name="Migliaia 2 4 2" style:family="table-cell" style:data-style-name="N35"/>
    <style:style style:name="Migliaia_32_2_32_4_32_2_32_2" style:display-name="Migliaia 2 4 2 2" style:family="table-cell" style:data-style-name="N35"/>
    <style:style style:name="Migliaia_32_2_32_4_32_2_32_2_32_2" style:display-name="Migliaia 2 4 2 2 2" style:family="table-cell" style:data-style-name="N35"/>
    <style:style style:name="Migliaia_32_2_32_4_32_2_32_2_32_2_32_2" style:display-name="Migliaia 2 4 2 2 2 2" style:family="table-cell" style:data-style-name="N35"/>
    <style:style style:name="Migliaia_32_2_32_4_32_2_32_2_32_2_32_2_32_2" style:display-name="Migliaia 2 4 2 2 2 2 2" style:family="table-cell" style:data-style-name="N35"/>
    <style:style style:name="Migliaia_32_2_32_4_32_2_32_2_32_2_32_3" style:display-name="Migliaia 2 4 2 2 2 3" style:family="table-cell" style:data-style-name="N35"/>
    <style:style style:name="Migliaia_32_2_32_4_32_2_32_2_32_3" style:display-name="Migliaia 2 4 2 2 3" style:family="table-cell" style:data-style-name="N35"/>
    <style:style style:name="Migliaia_32_2_32_4_32_2_32_2_32_3_32_2" style:display-name="Migliaia 2 4 2 2 3 2" style:family="table-cell" style:data-style-name="N35"/>
    <style:style style:name="Migliaia_32_2_32_4_32_2_32_2_32_4" style:display-name="Migliaia 2 4 2 2 4" style:family="table-cell" style:data-style-name="N35"/>
    <style:style style:name="Migliaia_32_2_32_4_32_2_32_3" style:display-name="Migliaia 2 4 2 3" style:family="table-cell" style:data-style-name="N35"/>
    <style:style style:name="Migliaia_32_2_32_4_32_2_32_3_32_2" style:display-name="Migliaia 2 4 2 3 2" style:family="table-cell" style:data-style-name="N35"/>
    <style:style style:name="Migliaia_32_2_32_4_32_2_32_3_32_2_32_2" style:display-name="Migliaia 2 4 2 3 2 2" style:family="table-cell" style:data-style-name="N35"/>
    <style:style style:name="Migliaia_32_2_32_4_32_2_32_3_32_3" style:display-name="Migliaia 2 4 2 3 3" style:family="table-cell" style:data-style-name="N35"/>
    <style:style style:name="Migliaia_32_2_32_4_32_2_32_4" style:display-name="Migliaia 2 4 2 4" style:family="table-cell" style:data-style-name="N35"/>
    <style:style style:name="Migliaia_32_2_32_4_32_2_32_4_32_2" style:display-name="Migliaia 2 4 2 4 2" style:family="table-cell" style:data-style-name="N35"/>
    <style:style style:name="Migliaia_32_2_32_4_32_2_32_5" style:display-name="Migliaia 2 4 2 5" style:family="table-cell" style:data-style-name="N35"/>
    <style:style style:name="Migliaia_32_2_32_4_32_3" style:display-name="Migliaia 2 4 3" style:family="table-cell" style:data-style-name="N35"/>
    <style:style style:name="Migliaia_32_2_32_4_32_3_32_2" style:display-name="Migliaia 2 4 3 2" style:family="table-cell" style:data-style-name="N35"/>
    <style:style style:name="Migliaia_32_2_32_4_32_3_32_2_32_2" style:display-name="Migliaia 2 4 3 2 2" style:family="table-cell" style:data-style-name="N35"/>
    <style:style style:name="Migliaia_32_2_32_4_32_3_32_2_32_2_32_2" style:display-name="Migliaia 2 4 3 2 2 2" style:family="table-cell" style:data-style-name="N35"/>
    <style:style style:name="Migliaia_32_2_32_4_32_3_32_2_32_3" style:display-name="Migliaia 2 4 3 2 3" style:family="table-cell" style:data-style-name="N35"/>
    <style:style style:name="Migliaia_32_2_32_4_32_3_32_3" style:display-name="Migliaia 2 4 3 3" style:family="table-cell" style:data-style-name="N35"/>
    <style:style style:name="Migliaia_32_2_32_4_32_3_32_3_32_2" style:display-name="Migliaia 2 4 3 3 2" style:family="table-cell" style:data-style-name="N35"/>
    <style:style style:name="Migliaia_32_2_32_4_32_3_32_4" style:display-name="Migliaia 2 4 3 4" style:family="table-cell" style:data-style-name="N35"/>
    <style:style style:name="Migliaia_32_2_32_4_32_4" style:display-name="Migliaia 2 4 4" style:family="table-cell" style:data-style-name="N35"/>
    <style:style style:name="Migliaia_32_2_32_4_32_4_32_2" style:display-name="Migliaia 2 4 4 2" style:family="table-cell" style:data-style-name="N35"/>
    <style:style style:name="Migliaia_32_2_32_4_32_4_32_2_32_2" style:display-name="Migliaia 2 4 4 2 2" style:family="table-cell" style:data-style-name="N35"/>
    <style:style style:name="Migliaia_32_2_32_4_32_4_32_3" style:display-name="Migliaia 2 4 4 3" style:family="table-cell" style:data-style-name="N35"/>
    <style:style style:name="Migliaia_32_2_32_4_32_5" style:display-name="Migliaia 2 4 5" style:family="table-cell" style:data-style-name="N35"/>
    <style:style style:name="Migliaia_32_2_32_4_32_5_32_2" style:display-name="Migliaia 2 4 5 2" style:family="table-cell" style:data-style-name="N35"/>
    <style:style style:name="Migliaia_32_2_32_4_32_6" style:display-name="Migliaia 2 4 6" style:family="table-cell" style:data-style-name="N35"/>
    <style:style style:name="Migliaia_32_2_32_5" style:display-name="Migliaia 2 5" style:family="table-cell" style:data-style-name="N35"/>
    <style:style style:name="Migliaia_32_2_32_5_32_2" style:display-name="Migliaia 2 5 2" style:family="table-cell" style:data-style-name="N35"/>
    <style:style style:name="Migliaia_32_2_32_5_32_2_32_2" style:display-name="Migliaia 2 5 2 2" style:family="table-cell" style:data-style-name="N35"/>
    <style:style style:name="Migliaia_32_2_32_5_32_2_32_2_32_2" style:display-name="Migliaia 2 5 2 2 2" style:family="table-cell" style:data-style-name="N35"/>
    <style:style style:name="Migliaia_32_2_32_5_32_2_32_2_32_2_32_2" style:display-name="Migliaia 2 5 2 2 2 2" style:family="table-cell" style:data-style-name="N35"/>
    <style:style style:name="Migliaia_32_2_32_5_32_2_32_2_32_3" style:display-name="Migliaia 2 5 2 2 3" style:family="table-cell" style:data-style-name="N35"/>
    <style:style style:name="Migliaia_32_2_32_5_32_2_32_3" style:display-name="Migliaia 2 5 2 3" style:family="table-cell" style:data-style-name="N35"/>
    <style:style style:name="Migliaia_32_2_32_5_32_2_32_3_32_2" style:display-name="Migliaia 2 5 2 3 2" style:family="table-cell" style:data-style-name="N35"/>
    <style:style style:name="Migliaia_32_2_32_5_32_2_32_4" style:display-name="Migliaia 2 5 2 4" style:family="table-cell" style:data-style-name="N35"/>
    <style:style style:name="Migliaia_32_2_32_5_32_3" style:display-name="Migliaia 2 5 3" style:family="table-cell" style:data-style-name="N35"/>
    <style:style style:name="Migliaia_32_2_32_5_32_3_32_2" style:display-name="Migliaia 2 5 3 2" style:family="table-cell" style:data-style-name="N35"/>
    <style:style style:name="Migliaia_32_2_32_5_32_3_32_2_32_2" style:display-name="Migliaia 2 5 3 2 2" style:family="table-cell" style:data-style-name="N35"/>
    <style:style style:name="Migliaia_32_2_32_5_32_3_32_3" style:display-name="Migliaia 2 5 3 3" style:family="table-cell" style:data-style-name="N35"/>
    <style:style style:name="Migliaia_32_2_32_5_32_4" style:display-name="Migliaia 2 5 4" style:family="table-cell" style:data-style-name="N35"/>
    <style:style style:name="Migliaia_32_2_32_5_32_4_32_2" style:display-name="Migliaia 2 5 4 2" style:family="table-cell" style:data-style-name="N35"/>
    <style:style style:name="Migliaia_32_2_32_5_32_5" style:display-name="Migliaia 2 5 5" style:family="table-cell" style:data-style-name="N35"/>
    <style:style style:name="Migliaia_32_2_32_6" style:display-name="Migliaia 2 6" style:family="table-cell" style:data-style-name="N35"/>
    <style:style style:name="Migliaia_32_2_32_6_32_2" style:display-name="Migliaia 2 6 2" style:family="table-cell" style:data-style-name="N35"/>
    <style:style style:name="Migliaia_32_2_32_6_32_2_32_2" style:display-name="Migliaia 2 6 2 2" style:family="table-cell" style:data-style-name="N35"/>
    <style:style style:name="Migliaia_32_2_32_6_32_2_32_2_32_2" style:display-name="Migliaia 2 6 2 2 2" style:family="table-cell" style:data-style-name="N35"/>
    <style:style style:name="Migliaia_32_2_32_6_32_2_32_3" style:display-name="Migliaia 2 6 2 3" style:family="table-cell" style:data-style-name="N35"/>
    <style:style style:name="Migliaia_32_2_32_6_32_3" style:display-name="Migliaia 2 6 3" style:family="table-cell" style:data-style-name="N35"/>
    <style:style style:name="Migliaia_32_2_32_6_32_3_32_2" style:display-name="Migliaia 2 6 3 2" style:family="table-cell" style:data-style-name="N35"/>
    <style:style style:name="Migliaia_32_2_32_6_32_4" style:display-name="Migliaia 2 6 4" style:family="table-cell" style:data-style-name="N35"/>
    <style:style style:name="Migliaia_32_2_32_7" style:display-name="Migliaia 2 7" style:family="table-cell" style:data-style-name="N35"/>
    <style:style style:name="Migliaia_32_2_32_7_32_2" style:display-name="Migliaia 2 7 2" style:family="table-cell" style:data-style-name="N35"/>
    <style:style style:name="Migliaia_32_2_32_7_32_2_32_2" style:display-name="Migliaia 2 7 2 2" style:family="table-cell" style:data-style-name="N35"/>
    <style:style style:name="Migliaia_32_2_32_7_32_3" style:display-name="Migliaia 2 7 3" style:family="table-cell" style:data-style-name="N35"/>
    <style:style style:name="Migliaia_32_2_32_8" style:display-name="Migliaia 2 8" style:family="table-cell" style:data-style-name="N35"/>
    <style:style style:name="Migliaia_32_2_32_8_32_2" style:display-name="Migliaia 2 8 2" style:family="table-cell" style:data-style-name="N35"/>
    <style:style style:name="Migliaia_32_2_32_9" style:display-name="Migliaia 2 9" style:family="table-cell" style:data-style-name="N35"/>
    <style:style style:name="Migliaia_32_20" style:display-name="Migliaia 20" style:family="table-cell" style:data-style-name="N35"/>
    <style:style style:name="Migliaia_32_20_32_2" style:display-name="Migliaia 20 2" style:family="table-cell" style:data-style-name="N35"/>
    <style:style style:name="Migliaia_32_20_32_2_32_2" style:display-name="Migliaia 20 2 2" style:family="table-cell" style:data-style-name="N35"/>
    <style:style style:name="Migliaia_32_20_32_2_32_2_32_2" style:display-name="Migliaia 20 2 2 2" style:family="table-cell" style:data-style-name="N35"/>
    <style:style style:name="Migliaia_32_20_32_2_32_2_32_2_32_2" style:display-name="Migliaia 20 2 2 2 2" style:family="table-cell" style:data-style-name="N35"/>
    <style:style style:name="Migliaia_32_20_32_2_32_2_32_2_32_2_32_2" style:display-name="Migliaia 20 2 2 2 2 2" style:family="table-cell" style:data-style-name="N35"/>
    <style:style style:name="Migliaia_32_20_32_2_32_2_32_2_32_3" style:display-name="Migliaia 20 2 2 2 3" style:family="table-cell" style:data-style-name="N35"/>
    <style:style style:name="Migliaia_32_20_32_2_32_2_32_3" style:display-name="Migliaia 20 2 2 3" style:family="table-cell" style:data-style-name="N35"/>
    <style:style style:name="Migliaia_32_20_32_2_32_2_32_3_32_2" style:display-name="Migliaia 20 2 2 3 2" style:family="table-cell" style:data-style-name="N35"/>
    <style:style style:name="Migliaia_32_20_32_2_32_2_32_4" style:display-name="Migliaia 20 2 2 4" style:family="table-cell" style:data-style-name="N35"/>
    <style:style style:name="Migliaia_32_20_32_2_32_3" style:display-name="Migliaia 20 2 3" style:family="table-cell" style:data-style-name="N35"/>
    <style:style style:name="Migliaia_32_20_32_2_32_3_32_2" style:display-name="Migliaia 20 2 3 2" style:family="table-cell" style:data-style-name="N35"/>
    <style:style style:name="Migliaia_32_20_32_2_32_3_32_2_32_2" style:display-name="Migliaia 20 2 3 2 2" style:family="table-cell" style:data-style-name="N35"/>
    <style:style style:name="Migliaia_32_20_32_2_32_3_32_3" style:display-name="Migliaia 20 2 3 3" style:family="table-cell" style:data-style-name="N35"/>
    <style:style style:name="Migliaia_32_20_32_2_32_4" style:display-name="Migliaia 20 2 4" style:family="table-cell" style:data-style-name="N35"/>
    <style:style style:name="Migliaia_32_20_32_2_32_4_32_2" style:display-name="Migliaia 20 2 4 2" style:family="table-cell" style:data-style-name="N35"/>
    <style:style style:name="Migliaia_32_20_32_2_32_5" style:display-name="Migliaia 20 2 5" style:family="table-cell" style:data-style-name="N35"/>
    <style:style style:name="Migliaia_32_20_32_3" style:display-name="Migliaia 20 3" style:family="table-cell" style:data-style-name="N35"/>
    <style:style style:name="Migliaia_32_20_32_3_32_2" style:display-name="Migliaia 20 3 2" style:family="table-cell" style:data-style-name="N35"/>
    <style:style style:name="Migliaia_32_20_32_3_32_2_32_2" style:display-name="Migliaia 20 3 2 2" style:family="table-cell" style:data-style-name="N35"/>
    <style:style style:name="Migliaia_32_20_32_3_32_2_32_2_32_2" style:display-name="Migliaia 20 3 2 2 2" style:family="table-cell" style:data-style-name="N35"/>
    <style:style style:name="Migliaia_32_20_32_3_32_2_32_3" style:display-name="Migliaia 20 3 2 3" style:family="table-cell" style:data-style-name="N35"/>
    <style:style style:name="Migliaia_32_20_32_3_32_3" style:display-name="Migliaia 20 3 3" style:family="table-cell" style:data-style-name="N35"/>
    <style:style style:name="Migliaia_32_20_32_3_32_3_32_2" style:display-name="Migliaia 20 3 3 2" style:family="table-cell" style:data-style-name="N35"/>
    <style:style style:name="Migliaia_32_20_32_3_32_4" style:display-name="Migliaia 20 3 4" style:family="table-cell" style:data-style-name="N35"/>
    <style:style style:name="Migliaia_32_20_32_4" style:display-name="Migliaia 20 4" style:family="table-cell" style:data-style-name="N35"/>
    <style:style style:name="Migliaia_32_20_32_4_32_2" style:display-name="Migliaia 20 4 2" style:family="table-cell" style:data-style-name="N35"/>
    <style:style style:name="Migliaia_32_20_32_4_32_2_32_2" style:display-name="Migliaia 20 4 2 2" style:family="table-cell" style:data-style-name="N35"/>
    <style:style style:name="Migliaia_32_20_32_4_32_3" style:display-name="Migliaia 20 4 3" style:family="table-cell" style:data-style-name="N35"/>
    <style:style style:name="Migliaia_32_20_32_5" style:display-name="Migliaia 20 5" style:family="table-cell" style:data-style-name="N35"/>
    <style:style style:name="Migliaia_32_20_32_5_32_2" style:display-name="Migliaia 20 5 2" style:family="table-cell" style:data-style-name="N35"/>
    <style:style style:name="Migliaia_32_20_32_6" style:display-name="Migliaia 20 6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1_32_2_32_2" style:display-name="Migliaia 21 2 2" style:family="table-cell" style:data-style-name="N35"/>
    <style:style style:name="Migliaia_32_21_32_2_32_2_32_2" style:display-name="Migliaia 21 2 2 2" style:family="table-cell" style:data-style-name="N35"/>
    <style:style style:name="Migliaia_32_21_32_2_32_2_32_2_32_2" style:display-name="Migliaia 21 2 2 2 2" style:family="table-cell" style:data-style-name="N35"/>
    <style:style style:name="Migliaia_32_21_32_2_32_2_32_2_32_2_32_2" style:display-name="Migliaia 21 2 2 2 2 2" style:family="table-cell" style:data-style-name="N35"/>
    <style:style style:name="Migliaia_32_21_32_2_32_2_32_2_32_3" style:display-name="Migliaia 21 2 2 2 3" style:family="table-cell" style:data-style-name="N35"/>
    <style:style style:name="Migliaia_32_21_32_2_32_2_32_3" style:display-name="Migliaia 21 2 2 3" style:family="table-cell" style:data-style-name="N35"/>
    <style:style style:name="Migliaia_32_21_32_2_32_2_32_3_32_2" style:display-name="Migliaia 21 2 2 3 2" style:family="table-cell" style:data-style-name="N35"/>
    <style:style style:name="Migliaia_32_21_32_2_32_2_32_4" style:display-name="Migliaia 21 2 2 4" style:family="table-cell" style:data-style-name="N35"/>
    <style:style style:name="Migliaia_32_21_32_2_32_3" style:display-name="Migliaia 21 2 3" style:family="table-cell" style:data-style-name="N35"/>
    <style:style style:name="Migliaia_32_21_32_2_32_3_32_2" style:display-name="Migliaia 21 2 3 2" style:family="table-cell" style:data-style-name="N35"/>
    <style:style style:name="Migliaia_32_21_32_2_32_3_32_2_32_2" style:display-name="Migliaia 21 2 3 2 2" style:family="table-cell" style:data-style-name="N35"/>
    <style:style style:name="Migliaia_32_21_32_2_32_3_32_3" style:display-name="Migliaia 21 2 3 3" style:family="table-cell" style:data-style-name="N35"/>
    <style:style style:name="Migliaia_32_21_32_2_32_4" style:display-name="Migliaia 21 2 4" style:family="table-cell" style:data-style-name="N35"/>
    <style:style style:name="Migliaia_32_21_32_2_32_4_32_2" style:display-name="Migliaia 21 2 4 2" style:family="table-cell" style:data-style-name="N35"/>
    <style:style style:name="Migliaia_32_21_32_2_32_5" style:display-name="Migliaia 21 2 5" style:family="table-cell" style:data-style-name="N35"/>
    <style:style style:name="Migliaia_32_21_32_3" style:display-name="Migliaia 21 3" style:family="table-cell" style:data-style-name="N35"/>
    <style:style style:name="Migliaia_32_21_32_3_32_2" style:display-name="Migliaia 21 3 2" style:family="table-cell" style:data-style-name="N35"/>
    <style:style style:name="Migliaia_32_21_32_3_32_2_32_2" style:display-name="Migliaia 21 3 2 2" style:family="table-cell" style:data-style-name="N35"/>
    <style:style style:name="Migliaia_32_21_32_3_32_2_32_2_32_2" style:display-name="Migliaia 21 3 2 2 2" style:family="table-cell" style:data-style-name="N35"/>
    <style:style style:name="Migliaia_32_21_32_3_32_2_32_3" style:display-name="Migliaia 21 3 2 3" style:family="table-cell" style:data-style-name="N35"/>
    <style:style style:name="Migliaia_32_21_32_3_32_3" style:display-name="Migliaia 21 3 3" style:family="table-cell" style:data-style-name="N35"/>
    <style:style style:name="Migliaia_32_21_32_3_32_3_32_2" style:display-name="Migliaia 21 3 3 2" style:family="table-cell" style:data-style-name="N35"/>
    <style:style style:name="Migliaia_32_21_32_3_32_4" style:display-name="Migliaia 21 3 4" style:family="table-cell" style:data-style-name="N35"/>
    <style:style style:name="Migliaia_32_21_32_4" style:display-name="Migliaia 21 4" style:family="table-cell" style:data-style-name="N35"/>
    <style:style style:name="Migliaia_32_21_32_4_32_2" style:display-name="Migliaia 21 4 2" style:family="table-cell" style:data-style-name="N35"/>
    <style:style style:name="Migliaia_32_21_32_4_32_2_32_2" style:display-name="Migliaia 21 4 2 2" style:family="table-cell" style:data-style-name="N35"/>
    <style:style style:name="Migliaia_32_21_32_4_32_3" style:display-name="Migliaia 21 4 3" style:family="table-cell" style:data-style-name="N35"/>
    <style:style style:name="Migliaia_32_21_32_5" style:display-name="Migliaia 21 5" style:family="table-cell" style:data-style-name="N35"/>
    <style:style style:name="Migliaia_32_21_32_5_32_2" style:display-name="Migliaia 21 5 2" style:family="table-cell" style:data-style-name="N35"/>
    <style:style style:name="Migliaia_32_21_32_6" style:display-name="Migliaia 21 6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2_32_2_32_2" style:display-name="Migliaia 22 2 2" style:family="table-cell" style:data-style-name="N35"/>
    <style:style style:name="Migliaia_32_22_32_2_32_2_32_2" style:display-name="Migliaia 22 2 2 2" style:family="table-cell" style:data-style-name="N35"/>
    <style:style style:name="Migliaia_32_22_32_2_32_2_32_2_32_2" style:display-name="Migliaia 22 2 2 2 2" style:family="table-cell" style:data-style-name="N35"/>
    <style:style style:name="Migliaia_32_22_32_2_32_2_32_2_32_2_32_2" style:display-name="Migliaia 22 2 2 2 2 2" style:family="table-cell" style:data-style-name="N35"/>
    <style:style style:name="Migliaia_32_22_32_2_32_2_32_2_32_3" style:display-name="Migliaia 22 2 2 2 3" style:family="table-cell" style:data-style-name="N35"/>
    <style:style style:name="Migliaia_32_22_32_2_32_2_32_3" style:display-name="Migliaia 22 2 2 3" style:family="table-cell" style:data-style-name="N35"/>
    <style:style style:name="Migliaia_32_22_32_2_32_2_32_3_32_2" style:display-name="Migliaia 22 2 2 3 2" style:family="table-cell" style:data-style-name="N35"/>
    <style:style style:name="Migliaia_32_22_32_2_32_2_32_4" style:display-name="Migliaia 22 2 2 4" style:family="table-cell" style:data-style-name="N35"/>
    <style:style style:name="Migliaia_32_22_32_2_32_3" style:display-name="Migliaia 22 2 3" style:family="table-cell" style:data-style-name="N35"/>
    <style:style style:name="Migliaia_32_22_32_2_32_3_32_2" style:display-name="Migliaia 22 2 3 2" style:family="table-cell" style:data-style-name="N35"/>
    <style:style style:name="Migliaia_32_22_32_2_32_3_32_2_32_2" style:display-name="Migliaia 22 2 3 2 2" style:family="table-cell" style:data-style-name="N35"/>
    <style:style style:name="Migliaia_32_22_32_2_32_3_32_3" style:display-name="Migliaia 22 2 3 3" style:family="table-cell" style:data-style-name="N35"/>
    <style:style style:name="Migliaia_32_22_32_2_32_4" style:display-name="Migliaia 22 2 4" style:family="table-cell" style:data-style-name="N35"/>
    <style:style style:name="Migliaia_32_22_32_2_32_4_32_2" style:display-name="Migliaia 22 2 4 2" style:family="table-cell" style:data-style-name="N35"/>
    <style:style style:name="Migliaia_32_22_32_2_32_5" style:display-name="Migliaia 22 2 5" style:family="table-cell" style:data-style-name="N35"/>
    <style:style style:name="Migliaia_32_22_32_3" style:display-name="Migliaia 22 3" style:family="table-cell" style:data-style-name="N35"/>
    <style:style style:name="Migliaia_32_22_32_3_32_2" style:display-name="Migliaia 22 3 2" style:family="table-cell" style:data-style-name="N35"/>
    <style:style style:name="Migliaia_32_22_32_3_32_2_32_2" style:display-name="Migliaia 22 3 2 2" style:family="table-cell" style:data-style-name="N35"/>
    <style:style style:name="Migliaia_32_22_32_3_32_2_32_2_32_2" style:display-name="Migliaia 22 3 2 2 2" style:family="table-cell" style:data-style-name="N35"/>
    <style:style style:name="Migliaia_32_22_32_3_32_2_32_3" style:display-name="Migliaia 22 3 2 3" style:family="table-cell" style:data-style-name="N35"/>
    <style:style style:name="Migliaia_32_22_32_3_32_3" style:display-name="Migliaia 22 3 3" style:family="table-cell" style:data-style-name="N35"/>
    <style:style style:name="Migliaia_32_22_32_3_32_3_32_2" style:display-name="Migliaia 22 3 3 2" style:family="table-cell" style:data-style-name="N35"/>
    <style:style style:name="Migliaia_32_22_32_3_32_4" style:display-name="Migliaia 22 3 4" style:family="table-cell" style:data-style-name="N35"/>
    <style:style style:name="Migliaia_32_22_32_4" style:display-name="Migliaia 22 4" style:family="table-cell" style:data-style-name="N35"/>
    <style:style style:name="Migliaia_32_22_32_4_32_2" style:display-name="Migliaia 22 4 2" style:family="table-cell" style:data-style-name="N35"/>
    <style:style style:name="Migliaia_32_22_32_4_32_2_32_2" style:display-name="Migliaia 22 4 2 2" style:family="table-cell" style:data-style-name="N35"/>
    <style:style style:name="Migliaia_32_22_32_4_32_3" style:display-name="Migliaia 22 4 3" style:family="table-cell" style:data-style-name="N35"/>
    <style:style style:name="Migliaia_32_22_32_5" style:display-name="Migliaia 22 5" style:family="table-cell" style:data-style-name="N35"/>
    <style:style style:name="Migliaia_32_22_32_5_32_2" style:display-name="Migliaia 22 5 2" style:family="table-cell" style:data-style-name="N35"/>
    <style:style style:name="Migliaia_32_22_32_6" style:display-name="Migliaia 22 6" style:family="table-cell" style:data-style-name="N35"/>
    <style:style style:name="Migliaia_32_23" style:display-name="Migliaia 23" style:family="table-cell" style:data-style-name="N36"/>
    <style:style style:name="Migliaia_32_23_32_2" style:display-name="Migliaia 23 2" style:family="table-cell" style:data-style-name="N35"/>
    <style:style style:name="Migliaia_32_23_32_2_32_2" style:display-name="Migliaia 23 2 2" style:family="table-cell" style:data-style-name="N35"/>
    <style:style style:name="Migliaia_32_23_32_2_32_2_32_2" style:display-name="Migliaia 23 2 2 2" style:family="table-cell" style:data-style-name="N35"/>
    <style:style style:name="Migliaia_32_23_32_2_32_2_32_2_32_2" style:display-name="Migliaia 23 2 2 2 2" style:family="table-cell" style:data-style-name="N35"/>
    <style:style style:name="Migliaia_32_23_32_2_32_2_32_2_32_2_32_2" style:display-name="Migliaia 23 2 2 2 2 2" style:family="table-cell" style:data-style-name="N35"/>
    <style:style style:name="Migliaia_32_23_32_2_32_2_32_2_32_3" style:display-name="Migliaia 23 2 2 2 3" style:family="table-cell" style:data-style-name="N35"/>
    <style:style style:name="Migliaia_32_23_32_2_32_2_32_3" style:display-name="Migliaia 23 2 2 3" style:family="table-cell" style:data-style-name="N35"/>
    <style:style style:name="Migliaia_32_23_32_2_32_2_32_3_32_2" style:display-name="Migliaia 23 2 2 3 2" style:family="table-cell" style:data-style-name="N35"/>
    <style:style style:name="Migliaia_32_23_32_2_32_2_32_4" style:display-name="Migliaia 23 2 2 4" style:family="table-cell" style:data-style-name="N35"/>
    <style:style style:name="Migliaia_32_23_32_2_32_3" style:display-name="Migliaia 23 2 3" style:family="table-cell" style:data-style-name="N35"/>
    <style:style style:name="Migliaia_32_23_32_2_32_3_32_2" style:display-name="Migliaia 23 2 3 2" style:family="table-cell" style:data-style-name="N35"/>
    <style:style style:name="Migliaia_32_23_32_2_32_3_32_2_32_2" style:display-name="Migliaia 23 2 3 2 2" style:family="table-cell" style:data-style-name="N35"/>
    <style:style style:name="Migliaia_32_23_32_2_32_3_32_3" style:display-name="Migliaia 23 2 3 3" style:family="table-cell" style:data-style-name="N35"/>
    <style:style style:name="Migliaia_32_23_32_2_32_4" style:display-name="Migliaia 23 2 4" style:family="table-cell" style:data-style-name="N35"/>
    <style:style style:name="Migliaia_32_23_32_2_32_4_32_2" style:display-name="Migliaia 23 2 4 2" style:family="table-cell" style:data-style-name="N35"/>
    <style:style style:name="Migliaia_32_23_32_2_32_5" style:display-name="Migliaia 23 2 5" style:family="table-cell" style:data-style-name="N35"/>
    <style:style style:name="Migliaia_32_24" style:display-name="Migliaia 24" style:family="table-cell" style:data-style-name="N36"/>
    <style:style style:name="Migliaia_32_24_32_2" style:display-name="Migliaia 24 2" style:family="table-cell" style:data-style-name="N35"/>
    <style:style style:name="Migliaia_32_24_32_2_32_2" style:display-name="Migliaia 24 2 2" style:family="table-cell" style:data-style-name="N35"/>
    <style:style style:name="Migliaia_32_24_32_2_32_2_32_2" style:display-name="Migliaia 24 2 2 2" style:family="table-cell" style:data-style-name="N35"/>
    <style:style style:name="Migliaia_32_24_32_2_32_2_32_2_32_2" style:display-name="Migliaia 24 2 2 2 2" style:family="table-cell" style:data-style-name="N35"/>
    <style:style style:name="Migliaia_32_24_32_2_32_2_32_3" style:display-name="Migliaia 24 2 2 3" style:family="table-cell" style:data-style-name="N35"/>
    <style:style style:name="Migliaia_32_24_32_2_32_3" style:display-name="Migliaia 24 2 3" style:family="table-cell" style:data-style-name="N35"/>
    <style:style style:name="Migliaia_32_24_32_2_32_3_32_2" style:display-name="Migliaia 24 2 3 2" style:family="table-cell" style:data-style-name="N35"/>
    <style:style style:name="Migliaia_32_24_32_2_32_4" style:display-name="Migliaia 24 2 4" style:family="table-cell" style:data-style-name="N35"/>
    <style:style style:name="Migliaia_32_25" style:display-name="Migliaia 25" style:family="table-cell" style:data-style-name="N35"/>
    <style:style style:name="Migliaia_32_25_32_2" style:display-name="Migliaia 25 2" style:family="table-cell" style:data-style-name="N35"/>
    <style:style style:name="Migliaia_32_25_32_2_32_2" style:display-name="Migliaia 25 2 2" style:family="table-cell" style:data-style-name="N35"/>
    <style:style style:name="Migliaia_32_25_32_2_32_2_32_2" style:display-name="Migliaia 25 2 2 2" style:family="table-cell" style:data-style-name="N35"/>
    <style:style style:name="Migliaia_32_25_32_2_32_3" style:display-name="Migliaia 25 2 3" style:family="table-cell" style:data-style-name="N35"/>
    <style:style style:name="Migliaia_32_25_32_3" style:display-name="Migliaia 25 3" style:family="table-cell" style:data-style-name="N35"/>
    <style:style style:name="Migliaia_32_25_32_3_32_2" style:display-name="Migliaia 25 3 2" style:family="table-cell" style:data-style-name="N35"/>
    <style:style style:name="Migliaia_32_25_32_4" style:display-name="Migliaia 25 4" style:family="table-cell" style:data-style-name="N35"/>
    <style:style style:name="Migliaia_32_26" style:display-name="Migliaia 26" style:family="table-cell" style:data-style-name="N35"/>
    <style:style style:name="Migliaia_32_26_32_2" style:display-name="Migliaia 26 2" style:family="table-cell" style:data-style-name="N35"/>
    <style:style style:name="Migliaia_32_26_32_2_32_2" style:display-name="Migliaia 26 2 2" style:family="table-cell" style:data-style-name="N35"/>
    <style:style style:name="Migliaia_32_26_32_2_32_2_32_2" style:display-name="Migliaia 26 2 2 2" style:family="table-cell" style:data-style-name="N35"/>
    <style:style style:name="Migliaia_32_26_32_2_32_3" style:display-name="Migliaia 26 2 3" style:family="table-cell" style:data-style-name="N35"/>
    <style:style style:name="Migliaia_32_26_32_3" style:display-name="Migliaia 26 3" style:family="table-cell" style:data-style-name="N35"/>
    <style:style style:name="Migliaia_32_26_32_3_32_2" style:display-name="Migliaia 26 3 2" style:family="table-cell" style:data-style-name="N35"/>
    <style:style style:name="Migliaia_32_26_32_4" style:display-name="Migliaia 26 4" style:family="table-cell" style:data-style-name="N35"/>
    <style:style style:name="Migliaia_32_27" style:display-name="Migliaia 27" style:family="table-cell" style:data-style-name="N35"/>
    <style:style style:name="Migliaia_32_27_32_2" style:display-name="Migliaia 27 2" style:family="table-cell" style:data-style-name="N35"/>
    <style:style style:name="Migliaia_32_27_32_2_32_2" style:display-name="Migliaia 27 2 2" style:family="table-cell" style:data-style-name="N35"/>
    <style:style style:name="Migliaia_32_27_32_2_32_2_32_2" style:display-name="Migliaia 27 2 2 2" style:family="table-cell" style:data-style-name="N35"/>
    <style:style style:name="Migliaia_32_27_32_2_32_3" style:display-name="Migliaia 27 2 3" style:family="table-cell" style:data-style-name="N35"/>
    <style:style style:name="Migliaia_32_27_32_3" style:display-name="Migliaia 27 3" style:family="table-cell" style:data-style-name="N35"/>
    <style:style style:name="Migliaia_32_27_32_3_32_2" style:display-name="Migliaia 27 3 2" style:family="table-cell" style:data-style-name="N35"/>
    <style:style style:name="Migliaia_32_27_32_4" style:display-name="Migliaia 27 4" style:family="table-cell" style:data-style-name="N35"/>
    <style:style style:name="Migliaia_32_28" style:display-name="Migliaia 28" style:family="table-cell" style:data-style-name="N35"/>
    <style:style style:name="Migliaia_32_28_32_2" style:display-name="Migliaia 28 2" style:family="table-cell" style:data-style-name="N35"/>
    <style:style style:name="Migliaia_32_28_32_2_32_2" style:display-name="Migliaia 28 2 2" style:family="table-cell" style:data-style-name="N35"/>
    <style:style style:name="Migliaia_32_28_32_2_32_2_32_2" style:display-name="Migliaia 28 2 2 2" style:family="table-cell" style:data-style-name="N35"/>
    <style:style style:name="Migliaia_32_28_32_2_32_3" style:display-name="Migliaia 28 2 3" style:family="table-cell" style:data-style-name="N35"/>
    <style:style style:name="Migliaia_32_28_32_3" style:display-name="Migliaia 28 3" style:family="table-cell" style:data-style-name="N35"/>
    <style:style style:name="Migliaia_32_28_32_3_32_2" style:display-name="Migliaia 28 3 2" style:family="table-cell" style:data-style-name="N35"/>
    <style:style style:name="Migliaia_32_28_32_4" style:display-name="Migliaia 28 4" style:family="table-cell" style:data-style-name="N35"/>
    <style:style style:name="Migliaia_32_29" style:display-name="Migliaia 29" style:family="table-cell" style:data-style-name="N35"/>
    <style:style style:name="Migliaia_32_29_32_2" style:display-name="Migliaia 29 2" style:family="table-cell" style:data-style-name="N35"/>
    <style:style style:name="Migliaia_32_29_32_2_32_2" style:display-name="Migliaia 29 2 2" style:family="table-cell" style:data-style-name="N35"/>
    <style:style style:name="Migliaia_32_29_32_3" style:display-name="Migliaia 29 3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2_32_2_32_2" style:display-name="Migliaia 3 2 2 2" style:family="table-cell" style:data-style-name="N35"/>
    <style:style style:name="Migliaia_32_3_32_2_32_2_32_2_32_2" style:display-name="Migliaia 3 2 2 2 2" style:family="table-cell" style:data-style-name="N35"/>
    <style:style style:name="Migliaia_32_3_32_2_32_2_32_2_32_2_32_2" style:display-name="Migliaia 3 2 2 2 2 2" style:family="table-cell" style:data-style-name="N35"/>
    <style:style style:name="Migliaia_32_3_32_2_32_2_32_2_32_3" style:display-name="Migliaia 3 2 2 2 3" style:family="table-cell" style:data-style-name="N35"/>
    <style:style style:name="Migliaia_32_3_32_2_32_2_32_3" style:display-name="Migliaia 3 2 2 3" style:family="table-cell" style:data-style-name="N35"/>
    <style:style style:name="Migliaia_32_3_32_2_32_2_32_3_32_2" style:display-name="Migliaia 3 2 2 3 2" style:family="table-cell" style:data-style-name="N35"/>
    <style:style style:name="Migliaia_32_3_32_2_32_2_32_4" style:display-name="Migliaia 3 2 2 4" style:family="table-cell" style:data-style-name="N35"/>
    <style:style style:name="Migliaia_32_3_32_2_32_3" style:display-name="Migliaia 3 2 3" style:family="table-cell" style:data-style-name="N35"/>
    <style:style style:name="Migliaia_32_3_32_2_32_3_32_2" style:display-name="Migliaia 3 2 3 2" style:family="table-cell" style:data-style-name="N35"/>
    <style:style style:name="Migliaia_32_3_32_2_32_3_32_2_32_2" style:display-name="Migliaia 3 2 3 2 2" style:family="table-cell" style:data-style-name="N35"/>
    <style:style style:name="Migliaia_32_3_32_2_32_3_32_3" style:display-name="Migliaia 3 2 3 3" style:family="table-cell" style:data-style-name="N35"/>
    <style:style style:name="Migliaia_32_3_32_2_32_4" style:display-name="Migliaia 3 2 4" style:family="table-cell" style:data-style-name="N35"/>
    <style:style style:name="Migliaia_32_3_32_2_32_4_32_2" style:display-name="Migliaia 3 2 4 2" style:family="table-cell" style:data-style-name="N35"/>
    <style:style style:name="Migliaia_32_3_32_2_32_5" style:display-name="Migliaia 3 2 5" style:family="table-cell" style:data-style-name="N35"/>
    <style:style style:name="Migliaia_32_3_32_3" style:display-name="Migliaia 3 3" style:family="table-cell" style:data-style-name="N35"/>
    <style:style style:name="Migliaia_32_3_32_3_32_2" style:display-name="Migliaia 3 3 2" style:family="table-cell" style:data-style-name="N35"/>
    <style:style style:name="Migliaia_32_3_32_3_32_2_32_2" style:display-name="Migliaia 3 3 2 2" style:family="table-cell" style:data-style-name="N35"/>
    <style:style style:name="Migliaia_32_3_32_3_32_2_32_2_32_2" style:display-name="Migliaia 3 3 2 2 2" style:family="table-cell" style:data-style-name="N35"/>
    <style:style style:name="Migliaia_32_3_32_3_32_2_32_3" style:display-name="Migliaia 3 3 2 3" style:family="table-cell" style:data-style-name="N35"/>
    <style:style style:name="Migliaia_32_3_32_3_32_3" style:display-name="Migliaia 3 3 3" style:family="table-cell" style:data-style-name="N35"/>
    <style:style style:name="Migliaia_32_3_32_3_32_3_32_2" style:display-name="Migliaia 3 3 3 2" style:family="table-cell" style:data-style-name="N35"/>
    <style:style style:name="Migliaia_32_3_32_3_32_4" style:display-name="Migliaia 3 3 4" style:family="table-cell" style:data-style-name="N35"/>
    <style:style style:name="Migliaia_32_3_32_4" style:display-name="Migliaia 3 4" style:family="table-cell" style:data-style-name="N35"/>
    <style:style style:name="Migliaia_32_3_32_4_32_2" style:display-name="Migliaia 3 4 2" style:family="table-cell" style:data-style-name="N35"/>
    <style:style style:name="Migliaia_32_3_32_4_32_2_32_2" style:display-name="Migliaia 3 4 2 2" style:family="table-cell" style:data-style-name="N35"/>
    <style:style style:name="Migliaia_32_3_32_4_32_3" style:display-name="Migliaia 3 4 3" style:family="table-cell" style:data-style-name="N35"/>
    <style:style style:name="Migliaia_32_3_32_5" style:display-name="Migliaia 3 5" style:family="table-cell" style:data-style-name="N35"/>
    <style:style style:name="Migliaia_32_3_32_5_32_2" style:display-name="Migliaia 3 5 2" style:family="table-cell" style:data-style-name="N35"/>
    <style:style style:name="Migliaia_32_3_32_6" style:display-name="Migliaia 3 6" style:family="table-cell" style:data-style-name="N36"/>
    <style:style style:name="Migliaia_32_3_32_6_32_2" style:display-name="Migliaia 3 6 2" style:family="table-cell" style:data-style-name="N35"/>
    <style:style style:name="Migliaia_32_3_32_7" style:display-name="Migliaia 3 7" style:family="table-cell" style:data-style-name="N35"/>
    <style:style style:name="Migliaia_32_30" style:display-name="Migliaia 30" style:family="table-cell" style:data-style-name="N36"/>
    <style:style style:name="Migliaia_32_30_32_2" style:display-name="Migliaia 30 2" style:family="table-cell" style:data-style-name="N35"/>
    <style:style style:name="Migliaia_32_30_32_2_32_2" style:display-name="Migliaia 30 2 2" style:family="table-cell" style:data-style-name="N35"/>
    <style:style style:name="Migliaia_32_31" style:display-name="Migliaia 31" style:family="table-cell" style:data-style-name="N35"/>
    <style:style style:name="Migliaia_32_31_32_2" style:display-name="Migliaia 31 2" style:family="table-cell" style:data-style-name="N35"/>
    <style:style style:name="Migliaia_32_32" style:display-name="Migliaia 32" style:family="table-cell" style:data-style-name="N35"/>
    <style:style style:name="Migliaia_32_32_32_2" style:display-name="Migliaia 32 2" style:family="table-cell" style:data-style-name="N35"/>
    <style:style style:name="Migliaia_32_33" style:display-name="Migliaia 33" style:family="table-cell" style:data-style-name="N35"/>
    <style:style style:name="Migliaia_32_33_32_2" style:display-name="Migliaia 33 2" style:family="table-cell" style:data-style-name="N35"/>
    <style:style style:name="Migliaia_32_34" style:display-name="Migliaia 34" style:family="table-cell" style:data-style-name="N35"/>
    <style:style style:name="Migliaia_32_34_32_2" style:display-name="Migliaia 34 2" style:family="table-cell" style:data-style-name="N35"/>
    <style:style style:name="Migliaia_32_35" style:display-name="Migliaia 35" style:family="table-cell" style:data-style-name="N35"/>
    <style:style style:name="Migliaia_32_35_32_2" style:display-name="Migliaia 35 2" style:family="table-cell" style:data-style-name="N35"/>
    <style:style style:name="Migliaia_32_36" style:display-name="Migliaia 36" style:family="table-cell" style:data-style-name="N35"/>
    <style:style style:name="Migliaia_32_36_32_2" style:display-name="Migliaia 36 2" style:family="table-cell" style:data-style-name="N35"/>
    <style:style style:name="Migliaia_32_37" style:display-name="Migliaia 37" style:family="table-cell" style:data-style-name="N35"/>
    <style:style style:name="Migliaia_32_37_32_2" style:display-name="Migliaia 37 2" style:family="table-cell" style:data-style-name="N35"/>
    <style:style style:name="Migliaia_32_38" style:display-name="Migliaia 38" style:family="table-cell" style:data-style-name="N35"/>
    <style:style style:name="Migliaia_32_38_32_2" style:display-name="Migliaia 38 2" style:family="table-cell" style:data-style-name="N35"/>
    <style:style style:name="Migliaia_32_39" style:display-name="Migliaia 39" style:family="table-cell" style:data-style-name="N35"/>
    <style:style style:name="Migliaia_32_39_32_2" style:display-name="Migliaia 39 2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5"/>
    <style:style style:name="Migliaia_32_4_32_2_32_2_32_2" style:display-name="Migliaia 4 2 2 2" style:family="table-cell" style:data-style-name="N35"/>
    <style:style style:name="Migliaia_32_4_32_2_32_2_32_2_32_2" style:display-name="Migliaia 4 2 2 2 2" style:family="table-cell" style:data-style-name="N35"/>
    <style:style style:name="Migliaia_32_4_32_2_32_2_32_2_32_2_32_2" style:display-name="Migliaia 4 2 2 2 2 2" style:family="table-cell" style:data-style-name="N35"/>
    <style:style style:name="Migliaia_32_4_32_2_32_2_32_2_32_3" style:display-name="Migliaia 4 2 2 2 3" style:family="table-cell" style:data-style-name="N35"/>
    <style:style style:name="Migliaia_32_4_32_2_32_2_32_3" style:display-name="Migliaia 4 2 2 3" style:family="table-cell" style:data-style-name="N35"/>
    <style:style style:name="Migliaia_32_4_32_2_32_2_32_3_32_2" style:display-name="Migliaia 4 2 2 3 2" style:family="table-cell" style:data-style-name="N35"/>
    <style:style style:name="Migliaia_32_4_32_2_32_2_32_4" style:display-name="Migliaia 4 2 2 4" style:family="table-cell" style:data-style-name="N35"/>
    <style:style style:name="Migliaia_32_4_32_2_32_3" style:display-name="Migliaia 4 2 3" style:family="table-cell" style:data-style-name="N35"/>
    <style:style style:name="Migliaia_32_4_32_2_32_3_32_2" style:display-name="Migliaia 4 2 3 2" style:family="table-cell" style:data-style-name="N35"/>
    <style:style style:name="Migliaia_32_4_32_2_32_3_32_2_32_2" style:display-name="Migliaia 4 2 3 2 2" style:family="table-cell" style:data-style-name="N35"/>
    <style:style style:name="Migliaia_32_4_32_2_32_3_32_3" style:display-name="Migliaia 4 2 3 3" style:family="table-cell" style:data-style-name="N35"/>
    <style:style style:name="Migliaia_32_4_32_2_32_4" style:display-name="Migliaia 4 2 4" style:family="table-cell" style:data-style-name="N35"/>
    <style:style style:name="Migliaia_32_4_32_2_32_4_32_2" style:display-name="Migliaia 4 2 4 2" style:family="table-cell" style:data-style-name="N35"/>
    <style:style style:name="Migliaia_32_4_32_2_32_5" style:display-name="Migliaia 4 2 5" style:family="table-cell" style:data-style-name="N35"/>
    <style:style style:name="Migliaia_32_4_32_3" style:display-name="Migliaia 4 3" style:family="table-cell" style:data-style-name="N35"/>
    <style:style style:name="Migliaia_32_4_32_3_32_2" style:display-name="Migliaia 4 3 2" style:family="table-cell" style:data-style-name="N35"/>
    <style:style style:name="Migliaia_32_4_32_3_32_2_32_2" style:display-name="Migliaia 4 3 2 2" style:family="table-cell" style:data-style-name="N35"/>
    <style:style style:name="Migliaia_32_4_32_3_32_2_32_2_32_2" style:display-name="Migliaia 4 3 2 2 2" style:family="table-cell" style:data-style-name="N35"/>
    <style:style style:name="Migliaia_32_4_32_3_32_2_32_3" style:display-name="Migliaia 4 3 2 3" style:family="table-cell" style:data-style-name="N35"/>
    <style:style style:name="Migliaia_32_4_32_3_32_3" style:display-name="Migliaia 4 3 3" style:family="table-cell" style:data-style-name="N35"/>
    <style:style style:name="Migliaia_32_4_32_3_32_3_32_2" style:display-name="Migliaia 4 3 3 2" style:family="table-cell" style:data-style-name="N35"/>
    <style:style style:name="Migliaia_32_4_32_3_32_4" style:display-name="Migliaia 4 3 4" style:family="table-cell" style:data-style-name="N35"/>
    <style:style style:name="Migliaia_32_4_32_4" style:display-name="Migliaia 4 4" style:family="table-cell" style:data-style-name="N35"/>
    <style:style style:name="Migliaia_32_4_32_4_32_2" style:display-name="Migliaia 4 4 2" style:family="table-cell" style:data-style-name="N35"/>
    <style:style style:name="Migliaia_32_4_32_4_32_2_32_2" style:display-name="Migliaia 4 4 2 2" style:family="table-cell" style:data-style-name="N35"/>
    <style:style style:name="Migliaia_32_4_32_4_32_3" style:display-name="Migliaia 4 4 3" style:family="table-cell" style:data-style-name="N35"/>
    <style:style style:name="Migliaia_32_4_32_5" style:display-name="Migliaia 4 5" style:family="table-cell" style:data-style-name="N35"/>
    <style:style style:name="Migliaia_32_4_32_5_32_2" style:display-name="Migliaia 4 5 2" style:family="table-cell" style:data-style-name="N35"/>
    <style:style style:name="Migliaia_32_4_32_6" style:display-name="Migliaia 4 6" style:family="table-cell" style:data-style-name="N35"/>
    <style:style style:name="Migliaia_32_40" style:display-name="Migliaia 40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2_32_2" style:display-name="Migliaia 5 2 2" style:family="table-cell" style:data-style-name="N35"/>
    <style:style style:name="Migliaia_32_5_32_2_32_2_32_2" style:display-name="Migliaia 5 2 2 2" style:family="table-cell" style:data-style-name="N35"/>
    <style:style style:name="Migliaia_32_5_32_2_32_2_32_2_32_2" style:display-name="Migliaia 5 2 2 2 2" style:family="table-cell" style:data-style-name="N35"/>
    <style:style style:name="Migliaia_32_5_32_2_32_2_32_2_32_2_32_2" style:display-name="Migliaia 5 2 2 2 2 2" style:family="table-cell" style:data-style-name="N35"/>
    <style:style style:name="Migliaia_32_5_32_2_32_2_32_2_32_3" style:display-name="Migliaia 5 2 2 2 3" style:family="table-cell" style:data-style-name="N35"/>
    <style:style style:name="Migliaia_32_5_32_2_32_2_32_3" style:display-name="Migliaia 5 2 2 3" style:family="table-cell" style:data-style-name="N35"/>
    <style:style style:name="Migliaia_32_5_32_2_32_2_32_3_32_2" style:display-name="Migliaia 5 2 2 3 2" style:family="table-cell" style:data-style-name="N35"/>
    <style:style style:name="Migliaia_32_5_32_2_32_2_32_4" style:display-name="Migliaia 5 2 2 4" style:family="table-cell" style:data-style-name="N35"/>
    <style:style style:name="Migliaia_32_5_32_2_32_3" style:display-name="Migliaia 5 2 3" style:family="table-cell" style:data-style-name="N35"/>
    <style:style style:name="Migliaia_32_5_32_2_32_3_32_2" style:display-name="Migliaia 5 2 3 2" style:family="table-cell" style:data-style-name="N35"/>
    <style:style style:name="Migliaia_32_5_32_2_32_3_32_2_32_2" style:display-name="Migliaia 5 2 3 2 2" style:family="table-cell" style:data-style-name="N35"/>
    <style:style style:name="Migliaia_32_5_32_2_32_3_32_3" style:display-name="Migliaia 5 2 3 3" style:family="table-cell" style:data-style-name="N35"/>
    <style:style style:name="Migliaia_32_5_32_2_32_4" style:display-name="Migliaia 5 2 4" style:family="table-cell" style:data-style-name="N35"/>
    <style:style style:name="Migliaia_32_5_32_2_32_4_32_2" style:display-name="Migliaia 5 2 4 2" style:family="table-cell" style:data-style-name="N35"/>
    <style:style style:name="Migliaia_32_5_32_2_32_5" style:display-name="Migliaia 5 2 5" style:family="table-cell" style:data-style-name="N35"/>
    <style:style style:name="Migliaia_32_5_32_3" style:display-name="Migliaia 5 3" style:family="table-cell" style:data-style-name="N35"/>
    <style:style style:name="Migliaia_32_5_32_3_32_2" style:display-name="Migliaia 5 3 2" style:family="table-cell" style:data-style-name="N35"/>
    <style:style style:name="Migliaia_32_5_32_3_32_2_32_2" style:display-name="Migliaia 5 3 2 2" style:family="table-cell" style:data-style-name="N35"/>
    <style:style style:name="Migliaia_32_5_32_3_32_2_32_2_32_2" style:display-name="Migliaia 5 3 2 2 2" style:family="table-cell" style:data-style-name="N35"/>
    <style:style style:name="Migliaia_32_5_32_3_32_2_32_3" style:display-name="Migliaia 5 3 2 3" style:family="table-cell" style:data-style-name="N35"/>
    <style:style style:name="Migliaia_32_5_32_3_32_3" style:display-name="Migliaia 5 3 3" style:family="table-cell" style:data-style-name="N35"/>
    <style:style style:name="Migliaia_32_5_32_3_32_3_32_2" style:display-name="Migliaia 5 3 3 2" style:family="table-cell" style:data-style-name="N35"/>
    <style:style style:name="Migliaia_32_5_32_3_32_4" style:display-name="Migliaia 5 3 4" style:family="table-cell" style:data-style-name="N35"/>
    <style:style style:name="Migliaia_32_5_32_4" style:display-name="Migliaia 5 4" style:family="table-cell" style:data-style-name="N35"/>
    <style:style style:name="Migliaia_32_5_32_4_32_2" style:display-name="Migliaia 5 4 2" style:family="table-cell" style:data-style-name="N35"/>
    <style:style style:name="Migliaia_32_5_32_4_32_2_32_2" style:display-name="Migliaia 5 4 2 2" style:family="table-cell" style:data-style-name="N35"/>
    <style:style style:name="Migliaia_32_5_32_4_32_3" style:display-name="Migliaia 5 4 3" style:family="table-cell" style:data-style-name="N35"/>
    <style:style style:name="Migliaia_32_5_32_5" style:display-name="Migliaia 5 5" style:family="table-cell" style:data-style-name="N35"/>
    <style:style style:name="Migliaia_32_5_32_5_32_2" style:display-name="Migliaia 5 5 2" style:family="table-cell" style:data-style-name="N35"/>
    <style:style style:name="Migliaia_32_5_32_6" style:display-name="Migliaia 5 6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6_32_2_32_2" style:display-name="Migliaia 6 2 2" style:family="table-cell" style:data-style-name="N35"/>
    <style:style style:name="Migliaia_32_6_32_2_32_2_32_2" style:display-name="Migliaia 6 2 2 2" style:family="table-cell" style:data-style-name="N35"/>
    <style:style style:name="Migliaia_32_6_32_2_32_2_32_2_32_2" style:display-name="Migliaia 6 2 2 2 2" style:family="table-cell" style:data-style-name="N35"/>
    <style:style style:name="Migliaia_32_6_32_2_32_2_32_2_32_2_32_2" style:display-name="Migliaia 6 2 2 2 2 2" style:family="table-cell" style:data-style-name="N35"/>
    <style:style style:name="Migliaia_32_6_32_2_32_2_32_2_32_3" style:display-name="Migliaia 6 2 2 2 3" style:family="table-cell" style:data-style-name="N35"/>
    <style:style style:name="Migliaia_32_6_32_2_32_2_32_3" style:display-name="Migliaia 6 2 2 3" style:family="table-cell" style:data-style-name="N35"/>
    <style:style style:name="Migliaia_32_6_32_2_32_2_32_3_32_2" style:display-name="Migliaia 6 2 2 3 2" style:family="table-cell" style:data-style-name="N35"/>
    <style:style style:name="Migliaia_32_6_32_2_32_2_32_4" style:display-name="Migliaia 6 2 2 4" style:family="table-cell" style:data-style-name="N35"/>
    <style:style style:name="Migliaia_32_6_32_2_32_3" style:display-name="Migliaia 6 2 3" style:family="table-cell" style:data-style-name="N35"/>
    <style:style style:name="Migliaia_32_6_32_2_32_3_32_2" style:display-name="Migliaia 6 2 3 2" style:family="table-cell" style:data-style-name="N35"/>
    <style:style style:name="Migliaia_32_6_32_2_32_3_32_2_32_2" style:display-name="Migliaia 6 2 3 2 2" style:family="table-cell" style:data-style-name="N35"/>
    <style:style style:name="Migliaia_32_6_32_2_32_3_32_3" style:display-name="Migliaia 6 2 3 3" style:family="table-cell" style:data-style-name="N35"/>
    <style:style style:name="Migliaia_32_6_32_2_32_4" style:display-name="Migliaia 6 2 4" style:family="table-cell" style:data-style-name="N35"/>
    <style:style style:name="Migliaia_32_6_32_2_32_4_32_2" style:display-name="Migliaia 6 2 4 2" style:family="table-cell" style:data-style-name="N35"/>
    <style:style style:name="Migliaia_32_6_32_2_32_5" style:display-name="Migliaia 6 2 5" style:family="table-cell" style:data-style-name="N35"/>
    <style:style style:name="Migliaia_32_6_32_3" style:display-name="Migliaia 6 3" style:family="table-cell" style:data-style-name="N35"/>
    <style:style style:name="Migliaia_32_6_32_3_32_2" style:display-name="Migliaia 6 3 2" style:family="table-cell" style:data-style-name="N35"/>
    <style:style style:name="Migliaia_32_6_32_3_32_2_32_2" style:display-name="Migliaia 6 3 2 2" style:family="table-cell" style:data-style-name="N35"/>
    <style:style style:name="Migliaia_32_6_32_3_32_2_32_2_32_2" style:display-name="Migliaia 6 3 2 2 2" style:family="table-cell" style:data-style-name="N35"/>
    <style:style style:name="Migliaia_32_6_32_3_32_2_32_3" style:display-name="Migliaia 6 3 2 3" style:family="table-cell" style:data-style-name="N35"/>
    <style:style style:name="Migliaia_32_6_32_3_32_3" style:display-name="Migliaia 6 3 3" style:family="table-cell" style:data-style-name="N35"/>
    <style:style style:name="Migliaia_32_6_32_3_32_3_32_2" style:display-name="Migliaia 6 3 3 2" style:family="table-cell" style:data-style-name="N35"/>
    <style:style style:name="Migliaia_32_6_32_3_32_4" style:display-name="Migliaia 6 3 4" style:family="table-cell" style:data-style-name="N35"/>
    <style:style style:name="Migliaia_32_6_32_4" style:display-name="Migliaia 6 4" style:family="table-cell" style:data-style-name="N35"/>
    <style:style style:name="Migliaia_32_6_32_4_32_2" style:display-name="Migliaia 6 4 2" style:family="table-cell" style:data-style-name="N35"/>
    <style:style style:name="Migliaia_32_6_32_4_32_2_32_2" style:display-name="Migliaia 6 4 2 2" style:family="table-cell" style:data-style-name="N35"/>
    <style:style style:name="Migliaia_32_6_32_4_32_3" style:display-name="Migliaia 6 4 3" style:family="table-cell" style:data-style-name="N35"/>
    <style:style style:name="Migliaia_32_6_32_5" style:display-name="Migliaia 6 5" style:family="table-cell" style:data-style-name="N35"/>
    <style:style style:name="Migliaia_32_6_32_5_32_2" style:display-name="Migliaia 6 5 2" style:family="table-cell" style:data-style-name="N35"/>
    <style:style style:name="Migliaia_32_6_32_6" style:display-name="Migliaia 6 6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2_32_2" style:display-name="Migliaia 7 2 2 2" style:family="table-cell" style:data-style-name="N35"/>
    <style:style style:name="Migliaia_32_7_32_2_32_2_32_2_32_2" style:display-name="Migliaia 7 2 2 2 2" style:family="table-cell" style:data-style-name="N35"/>
    <style:style style:name="Migliaia_32_7_32_2_32_2_32_2_32_2_32_2" style:display-name="Migliaia 7 2 2 2 2 2" style:family="table-cell" style:data-style-name="N35"/>
    <style:style style:name="Migliaia_32_7_32_2_32_2_32_2_32_2_32_2_32_2" style:display-name="Migliaia 7 2 2 2 2 2 2" style:family="table-cell" style:data-style-name="N35"/>
    <style:style style:name="Migliaia_32_7_32_2_32_2_32_2_32_2_32_3" style:display-name="Migliaia 7 2 2 2 2 3" style:family="table-cell" style:data-style-name="N35"/>
    <style:style style:name="Migliaia_32_7_32_2_32_2_32_2_32_3" style:display-name="Migliaia 7 2 2 2 3" style:family="table-cell" style:data-style-name="N35"/>
    <style:style style:name="Migliaia_32_7_32_2_32_2_32_2_32_3_32_2" style:display-name="Migliaia 7 2 2 2 3 2" style:family="table-cell" style:data-style-name="N35"/>
    <style:style style:name="Migliaia_32_7_32_2_32_2_32_2_32_4" style:display-name="Migliaia 7 2 2 2 4" style:family="table-cell" style:data-style-name="N35"/>
    <style:style style:name="Migliaia_32_7_32_2_32_2_32_3" style:display-name="Migliaia 7 2 2 3" style:family="table-cell" style:data-style-name="N35"/>
    <style:style style:name="Migliaia_32_7_32_2_32_2_32_3_32_2" style:display-name="Migliaia 7 2 2 3 2" style:family="table-cell" style:data-style-name="N35"/>
    <style:style style:name="Migliaia_32_7_32_2_32_2_32_3_32_2_32_2" style:display-name="Migliaia 7 2 2 3 2 2" style:family="table-cell" style:data-style-name="N35"/>
    <style:style style:name="Migliaia_32_7_32_2_32_2_32_3_32_3" style:display-name="Migliaia 7 2 2 3 3" style:family="table-cell" style:data-style-name="N35"/>
    <style:style style:name="Migliaia_32_7_32_2_32_2_32_4" style:display-name="Migliaia 7 2 2 4" style:family="table-cell" style:data-style-name="N35"/>
    <style:style style:name="Migliaia_32_7_32_2_32_2_32_4_32_2" style:display-name="Migliaia 7 2 2 4 2" style:family="table-cell" style:data-style-name="N35"/>
    <style:style style:name="Migliaia_32_7_32_2_32_2_32_5" style:display-name="Migliaia 7 2 2 5" style:family="table-cell" style:data-style-name="N35"/>
    <style:style style:name="Migliaia_32_7_32_2_32_3" style:display-name="Migliaia 7 2 3" style:family="table-cell" style:data-style-name="N35"/>
    <style:style style:name="Migliaia_32_7_32_2_32_3_32_2" style:display-name="Migliaia 7 2 3 2" style:family="table-cell" style:data-style-name="N35"/>
    <style:style style:name="Migliaia_32_7_32_2_32_3_32_2_32_2" style:display-name="Migliaia 7 2 3 2 2" style:family="table-cell" style:data-style-name="N35"/>
    <style:style style:name="Migliaia_32_7_32_2_32_3_32_2_32_2_32_2" style:display-name="Migliaia 7 2 3 2 2 2" style:family="table-cell" style:data-style-name="N35"/>
    <style:style style:name="Migliaia_32_7_32_2_32_3_32_2_32_3" style:display-name="Migliaia 7 2 3 2 3" style:family="table-cell" style:data-style-name="N35"/>
    <style:style style:name="Migliaia_32_7_32_2_32_3_32_3" style:display-name="Migliaia 7 2 3 3" style:family="table-cell" style:data-style-name="N35"/>
    <style:style style:name="Migliaia_32_7_32_2_32_3_32_3_32_2" style:display-name="Migliaia 7 2 3 3 2" style:family="table-cell" style:data-style-name="N35"/>
    <style:style style:name="Migliaia_32_7_32_2_32_3_32_4" style:display-name="Migliaia 7 2 3 4" style:family="table-cell" style:data-style-name="N35"/>
    <style:style style:name="Migliaia_32_7_32_2_32_4" style:display-name="Migliaia 7 2 4" style:family="table-cell" style:data-style-name="N35"/>
    <style:style style:name="Migliaia_32_7_32_2_32_4_32_2" style:display-name="Migliaia 7 2 4 2" style:family="table-cell" style:data-style-name="N35"/>
    <style:style style:name="Migliaia_32_7_32_2_32_4_32_2_32_2" style:display-name="Migliaia 7 2 4 2 2" style:family="table-cell" style:data-style-name="N35"/>
    <style:style style:name="Migliaia_32_7_32_2_32_4_32_3" style:display-name="Migliaia 7 2 4 3" style:family="table-cell" style:data-style-name="N35"/>
    <style:style style:name="Migliaia_32_7_32_2_32_5" style:display-name="Migliaia 7 2 5" style:family="table-cell" style:data-style-name="N35"/>
    <style:style style:name="Migliaia_32_7_32_2_32_5_32_2" style:display-name="Migliaia 7 2 5 2" style:family="table-cell" style:data-style-name="N35"/>
    <style:style style:name="Migliaia_32_7_32_2_32_6" style:display-name="Migliaia 7 2 6" style:family="table-cell" style:data-style-name="N35"/>
    <style:style style:name="Migliaia_32_7_32_3" style:display-name="Migliaia 7 3" style:family="table-cell" style:data-style-name="N35"/>
    <style:style style:name="Migliaia_32_7_32_3_32_2" style:display-name="Migliaia 7 3 2" style:family="table-cell" style:data-style-name="N35"/>
    <style:style style:name="Migliaia_32_7_32_3_32_2_32_2" style:display-name="Migliaia 7 3 2 2" style:family="table-cell" style:data-style-name="N35"/>
    <style:style style:name="Migliaia_32_7_32_3_32_2_32_2_32_2" style:display-name="Migliaia 7 3 2 2 2" style:family="table-cell" style:data-style-name="N35"/>
    <style:style style:name="Migliaia_32_7_32_3_32_2_32_2_32_2_32_2" style:display-name="Migliaia 7 3 2 2 2 2" style:family="table-cell" style:data-style-name="N35"/>
    <style:style style:name="Migliaia_32_7_32_3_32_2_32_2_32_3" style:display-name="Migliaia 7 3 2 2 3" style:family="table-cell" style:data-style-name="N35"/>
    <style:style style:name="Migliaia_32_7_32_3_32_2_32_3" style:display-name="Migliaia 7 3 2 3" style:family="table-cell" style:data-style-name="N35"/>
    <style:style style:name="Migliaia_32_7_32_3_32_2_32_3_32_2" style:display-name="Migliaia 7 3 2 3 2" style:family="table-cell" style:data-style-name="N35"/>
    <style:style style:name="Migliaia_32_7_32_3_32_2_32_4" style:display-name="Migliaia 7 3 2 4" style:family="table-cell" style:data-style-name="N35"/>
    <style:style style:name="Migliaia_32_7_32_3_32_3" style:display-name="Migliaia 7 3 3" style:family="table-cell" style:data-style-name="N35"/>
    <style:style style:name="Migliaia_32_7_32_3_32_3_32_2" style:display-name="Migliaia 7 3 3 2" style:family="table-cell" style:data-style-name="N35"/>
    <style:style style:name="Migliaia_32_7_32_3_32_3_32_2_32_2" style:display-name="Migliaia 7 3 3 2 2" style:family="table-cell" style:data-style-name="N35"/>
    <style:style style:name="Migliaia_32_7_32_3_32_3_32_3" style:display-name="Migliaia 7 3 3 3" style:family="table-cell" style:data-style-name="N35"/>
    <style:style style:name="Migliaia_32_7_32_3_32_4" style:display-name="Migliaia 7 3 4" style:family="table-cell" style:data-style-name="N35"/>
    <style:style style:name="Migliaia_32_7_32_3_32_4_32_2" style:display-name="Migliaia 7 3 4 2" style:family="table-cell" style:data-style-name="N35"/>
    <style:style style:name="Migliaia_32_7_32_3_32_5" style:display-name="Migliaia 7 3 5" style:family="table-cell" style:data-style-name="N35"/>
    <style:style style:name="Migliaia_32_7_32_4" style:display-name="Migliaia 7 4" style:family="table-cell" style:data-style-name="N35"/>
    <style:style style:name="Migliaia_32_7_32_4_32_2" style:display-name="Migliaia 7 4 2" style:family="table-cell" style:data-style-name="N35"/>
    <style:style style:name="Migliaia_32_7_32_4_32_2_32_2" style:display-name="Migliaia 7 4 2 2" style:family="table-cell" style:data-style-name="N35"/>
    <style:style style:name="Migliaia_32_7_32_4_32_2_32_2_32_2" style:display-name="Migliaia 7 4 2 2 2" style:family="table-cell" style:data-style-name="N35"/>
    <style:style style:name="Migliaia_32_7_32_4_32_2_32_3" style:display-name="Migliaia 7 4 2 3" style:family="table-cell" style:data-style-name="N35"/>
    <style:style style:name="Migliaia_32_7_32_4_32_3" style:display-name="Migliaia 7 4 3" style:family="table-cell" style:data-style-name="N35"/>
    <style:style style:name="Migliaia_32_7_32_4_32_3_32_2" style:display-name="Migliaia 7 4 3 2" style:family="table-cell" style:data-style-name="N35"/>
    <style:style style:name="Migliaia_32_7_32_4_32_4" style:display-name="Migliaia 7 4 4" style:family="table-cell" style:data-style-name="N35"/>
    <style:style style:name="Migliaia_32_7_32_5" style:display-name="Migliaia 7 5" style:family="table-cell" style:data-style-name="N35"/>
    <style:style style:name="Migliaia_32_7_32_5_32_2" style:display-name="Migliaia 7 5 2" style:family="table-cell" style:data-style-name="N35"/>
    <style:style style:name="Migliaia_32_7_32_5_32_2_32_2" style:display-name="Migliaia 7 5 2 2" style:family="table-cell" style:data-style-name="N35"/>
    <style:style style:name="Migliaia_32_7_32_5_32_3" style:display-name="Migliaia 7 5 3" style:family="table-cell" style:data-style-name="N35"/>
    <style:style style:name="Migliaia_32_7_32_6" style:display-name="Migliaia 7 6" style:family="table-cell" style:data-style-name="N35"/>
    <style:style style:name="Migliaia_32_7_32_6_32_2" style:display-name="Migliaia 7 6 2" style:family="table-cell" style:data-style-name="N35"/>
    <style:style style:name="Migliaia_32_7_32_7" style:display-name="Migliaia 7 7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8_32_2_32_2" style:display-name="Migliaia 8 2 2" style:family="table-cell" style:data-style-name="N35"/>
    <style:style style:name="Migliaia_32_8_32_2_32_2_32_2" style:display-name="Migliaia 8 2 2 2" style:family="table-cell" style:data-style-name="N35"/>
    <style:style style:name="Migliaia_32_8_32_2_32_2_32_2_32_2" style:display-name="Migliaia 8 2 2 2 2" style:family="table-cell" style:data-style-name="N35"/>
    <style:style style:name="Migliaia_32_8_32_2_32_2_32_2_32_2_32_2" style:display-name="Migliaia 8 2 2 2 2 2" style:family="table-cell" style:data-style-name="N35"/>
    <style:style style:name="Migliaia_32_8_32_2_32_2_32_2_32_3" style:display-name="Migliaia 8 2 2 2 3" style:family="table-cell" style:data-style-name="N35"/>
    <style:style style:name="Migliaia_32_8_32_2_32_2_32_3" style:display-name="Migliaia 8 2 2 3" style:family="table-cell" style:data-style-name="N35"/>
    <style:style style:name="Migliaia_32_8_32_2_32_2_32_3_32_2" style:display-name="Migliaia 8 2 2 3 2" style:family="table-cell" style:data-style-name="N35"/>
    <style:style style:name="Migliaia_32_8_32_2_32_2_32_4" style:display-name="Migliaia 8 2 2 4" style:family="table-cell" style:data-style-name="N35"/>
    <style:style style:name="Migliaia_32_8_32_2_32_3" style:display-name="Migliaia 8 2 3" style:family="table-cell" style:data-style-name="N35"/>
    <style:style style:name="Migliaia_32_8_32_2_32_3_32_2" style:display-name="Migliaia 8 2 3 2" style:family="table-cell" style:data-style-name="N35"/>
    <style:style style:name="Migliaia_32_8_32_2_32_3_32_2_32_2" style:display-name="Migliaia 8 2 3 2 2" style:family="table-cell" style:data-style-name="N35"/>
    <style:style style:name="Migliaia_32_8_32_2_32_3_32_3" style:display-name="Migliaia 8 2 3 3" style:family="table-cell" style:data-style-name="N35"/>
    <style:style style:name="Migliaia_32_8_32_2_32_4" style:display-name="Migliaia 8 2 4" style:family="table-cell" style:data-style-name="N35"/>
    <style:style style:name="Migliaia_32_8_32_2_32_4_32_2" style:display-name="Migliaia 8 2 4 2" style:family="table-cell" style:data-style-name="N35"/>
    <style:style style:name="Migliaia_32_8_32_2_32_5" style:display-name="Migliaia 8 2 5" style:family="table-cell" style:data-style-name="N35"/>
    <style:style style:name="Migliaia_32_8_32_3" style:display-name="Migliaia 8 3" style:family="table-cell" style:data-style-name="N35"/>
    <style:style style:name="Migliaia_32_8_32_3_32_2" style:display-name="Migliaia 8 3 2" style:family="table-cell" style:data-style-name="N35"/>
    <style:style style:name="Migliaia_32_8_32_3_32_2_32_2" style:display-name="Migliaia 8 3 2 2" style:family="table-cell" style:data-style-name="N35"/>
    <style:style style:name="Migliaia_32_8_32_3_32_2_32_2_32_2" style:display-name="Migliaia 8 3 2 2 2" style:family="table-cell" style:data-style-name="N35"/>
    <style:style style:name="Migliaia_32_8_32_3_32_2_32_3" style:display-name="Migliaia 8 3 2 3" style:family="table-cell" style:data-style-name="N35"/>
    <style:style style:name="Migliaia_32_8_32_3_32_3" style:display-name="Migliaia 8 3 3" style:family="table-cell" style:data-style-name="N35"/>
    <style:style style:name="Migliaia_32_8_32_3_32_3_32_2" style:display-name="Migliaia 8 3 3 2" style:family="table-cell" style:data-style-name="N35"/>
    <style:style style:name="Migliaia_32_8_32_3_32_4" style:display-name="Migliaia 8 3 4" style:family="table-cell" style:data-style-name="N35"/>
    <style:style style:name="Migliaia_32_8_32_4" style:display-name="Migliaia 8 4" style:family="table-cell" style:data-style-name="N35"/>
    <style:style style:name="Migliaia_32_8_32_4_32_2" style:display-name="Migliaia 8 4 2" style:family="table-cell" style:data-style-name="N35"/>
    <style:style style:name="Migliaia_32_8_32_4_32_2_32_2" style:display-name="Migliaia 8 4 2 2" style:family="table-cell" style:data-style-name="N35"/>
    <style:style style:name="Migliaia_32_8_32_4_32_3" style:display-name="Migliaia 8 4 3" style:family="table-cell" style:data-style-name="N35"/>
    <style:style style:name="Migliaia_32_8_32_5" style:display-name="Migliaia 8 5" style:family="table-cell" style:data-style-name="N35"/>
    <style:style style:name="Migliaia_32_8_32_5_32_2" style:display-name="Migliaia 8 5 2" style:family="table-cell" style:data-style-name="N35"/>
    <style:style style:name="Migliaia_32_8_32_6" style:display-name="Migliaia 8 6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2_32_2" style:display-name="Migliaia 9 2 2" style:family="table-cell" style:data-style-name="N35"/>
    <style:style style:name="Migliaia_32_9_32_2_32_2_32_2" style:display-name="Migliaia 9 2 2 2" style:family="table-cell" style:data-style-name="N35"/>
    <style:style style:name="Migliaia_32_9_32_2_32_2_32_2_32_2" style:display-name="Migliaia 9 2 2 2 2" style:family="table-cell" style:data-style-name="N35"/>
    <style:style style:name="Migliaia_32_9_32_2_32_2_32_2_32_2_32_2" style:display-name="Migliaia 9 2 2 2 2 2" style:family="table-cell" style:data-style-name="N35"/>
    <style:style style:name="Migliaia_32_9_32_2_32_2_32_2_32_3" style:display-name="Migliaia 9 2 2 2 3" style:family="table-cell" style:data-style-name="N35"/>
    <style:style style:name="Migliaia_32_9_32_2_32_2_32_3" style:display-name="Migliaia 9 2 2 3" style:family="table-cell" style:data-style-name="N35"/>
    <style:style style:name="Migliaia_32_9_32_2_32_2_32_3_32_2" style:display-name="Migliaia 9 2 2 3 2" style:family="table-cell" style:data-style-name="N35"/>
    <style:style style:name="Migliaia_32_9_32_2_32_2_32_4" style:display-name="Migliaia 9 2 2 4" style:family="table-cell" style:data-style-name="N35"/>
    <style:style style:name="Migliaia_32_9_32_2_32_3" style:display-name="Migliaia 9 2 3" style:family="table-cell" style:data-style-name="N35"/>
    <style:style style:name="Migliaia_32_9_32_2_32_3_32_2" style:display-name="Migliaia 9 2 3 2" style:family="table-cell" style:data-style-name="N35"/>
    <style:style style:name="Migliaia_32_9_32_2_32_3_32_2_32_2" style:display-name="Migliaia 9 2 3 2 2" style:family="table-cell" style:data-style-name="N35"/>
    <style:style style:name="Migliaia_32_9_32_2_32_3_32_3" style:display-name="Migliaia 9 2 3 3" style:family="table-cell" style:data-style-name="N35"/>
    <style:style style:name="Migliaia_32_9_32_2_32_4" style:display-name="Migliaia 9 2 4" style:family="table-cell" style:data-style-name="N35"/>
    <style:style style:name="Migliaia_32_9_32_2_32_4_32_2" style:display-name="Migliaia 9 2 4 2" style:family="table-cell" style:data-style-name="N35"/>
    <style:style style:name="Migliaia_32_9_32_2_32_5" style:display-name="Migliaia 9 2 5" style:family="table-cell" style:data-style-name="N35"/>
    <style:style style:name="Migliaia_32_9_32_3" style:display-name="Migliaia 9 3" style:family="table-cell" style:data-style-name="N35"/>
    <style:style style:name="Migliaia_32_9_32_3_32_2" style:display-name="Migliaia 9 3 2" style:family="table-cell" style:data-style-name="N35"/>
    <style:style style:name="Migliaia_32_9_32_3_32_2_32_2" style:display-name="Migliaia 9 3 2 2" style:family="table-cell" style:data-style-name="N35"/>
    <style:style style:name="Migliaia_32_9_32_3_32_2_32_2_32_2" style:display-name="Migliaia 9 3 2 2 2" style:family="table-cell" style:data-style-name="N35"/>
    <style:style style:name="Migliaia_32_9_32_3_32_2_32_3" style:display-name="Migliaia 9 3 2 3" style:family="table-cell" style:data-style-name="N35"/>
    <style:style style:name="Migliaia_32_9_32_3_32_3" style:display-name="Migliaia 9 3 3" style:family="table-cell" style:data-style-name="N35"/>
    <style:style style:name="Migliaia_32_9_32_3_32_3_32_2" style:display-name="Migliaia 9 3 3 2" style:family="table-cell" style:data-style-name="N35"/>
    <style:style style:name="Migliaia_32_9_32_3_32_4" style:display-name="Migliaia 9 3 4" style:family="table-cell" style:data-style-name="N35"/>
    <style:style style:name="Migliaia_32_9_32_4" style:display-name="Migliaia 9 4" style:family="table-cell" style:data-style-name="N35"/>
    <style:style style:name="Migliaia_32_9_32_4_32_2" style:display-name="Migliaia 9 4 2" style:family="table-cell" style:data-style-name="N35"/>
    <style:style style:name="Migliaia_32_9_32_4_32_2_32_2" style:display-name="Migliaia 9 4 2 2" style:family="table-cell" style:data-style-name="N35"/>
    <style:style style:name="Migliaia_32_9_32_4_32_3" style:display-name="Migliaia 9 4 3" style:family="table-cell" style:data-style-name="N35"/>
    <style:style style:name="Migliaia_32_9_32_5" style:display-name="Migliaia 9 5" style:family="table-cell" style:data-style-name="N35"/>
    <style:style style:name="Migliaia_32_9_32_5_32_2" style:display-name="Migliaia 9 5 2" style:family="table-cell" style:data-style-name="N35"/>
    <style:style style:name="Migliaia_32_9_32_6" style:display-name="Migliaia 9 6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9"/>
    <style:style style:name="Valuta_32_2_32_2" style:display-name="Valuta 2 2" style:family="table-cell" style:data-style-name="N43"/>
    <style:style style:name="Valuta_32_3" style:display-name="Valuta 3" style:family="table-cell" style:data-style-name="N39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User</meta:initial-creator>
    <dc:creator>Erica Fabris</dc:creator>
    <meta:creation-date>2018-06-16T05:46:30Z</meta:creation-date>
    <dc:date>2026-04-23T06:49:10Z</dc:date>
    <meta:print-date>2026-04-15T11:05:02Z</meta:print-date>
    <meta:editing-duration>PT0S</meta:editing-duration>
    <meta:user-defined meta:name="ICV">5EFC02B816BF493EBF701D373599DDE0_13</meta:user-defined>
    <meta:user-defined meta:name="KSOProductBuildVer">1033-12.2.0.13215</meta:user-defined>
  </office:meta>
</office:document-meta>
</file>