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1.154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ENTR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RIGA</text:p>
          </table:table-cell>
          <table:table-cell office:value-type="string" table:style-name="ce2">
            <text:p>VOCE/TIPOLOGIA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RESIDUI PRESUNTI</text:p>
          </table:table-cell>
          <table:table-cell office:value-type="string" table:style-name="ce2">
            <text:p>DEFINITIVO PRECEDENTE</text:p>
          </table:table-cell>
          <table:table-cell office:value-type="string" table:style-name="ce2">
            <text:p>PREVISIONE N</text:p>
          </table:table-cell>
          <table:table-cell office:value-type="string" table:style-name="ce2">
            <text:p>PREVISIONE N+1</text:p>
          </table:table-cell>
          <table:table-cell office:value-type="string" table:style-name="ce2">
            <text:p>PREVISIONE N+2</text:p>
          </table:table-cell>
          <table:table-cell office:value-type="string" table:style-name="ce2">
            <text:p>CASSA ANNO PREC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39.000</text:p>
          </table:table-cell>
          <table:table-cell office:value-type="string" table:style-name="ce1">
            <text:p>E.1.01.01.39.000 - Imposta sulle assicurazioni RC auto</text:p>
          </table:table-cell>
          <table:table-cell office:value-type="string" table:style-name="ce1">
            <text:p>E.1.01.01.39.000</text:p>
          </table:table-cell>
          <table:table-cell office:value-type="float" office:value="4051705.01" table:style-name="ce3">
            <text:p>4.051.705,01</text:p>
          </table:table-cell>
          <table:table-cell office:value-type="float" office:value="14488270.550000001" table:style-name="ce3">
            <text:p>14.488.270,55</text:p>
          </table:table-cell>
          <table:table-cell office:value-type="float" office:value="14750000" table:style-name="ce3">
            <text:p>14.750.000,00</text:p>
          </table:table-cell>
          <table:table-cell office:value-type="float" office:value="14750000" table:style-name="ce3">
            <text:p>14.750.000,00</text:p>
          </table:table-cell>
          <table:table-cell office:value-type="float" office:value="14750000" table:style-name="ce3">
            <text:p>14.750.000,00</text:p>
          </table:table-cell>
          <table:table-cell office:value-type="float" office:value="14488270.550000001" table:style-name="ce3">
            <text:p>14.488.270,55</text:p>
          </table:table-cell>
          <table:table-cell office:value-type="float" office:value="18801705.010000002" table:style-name="ce3">
            <text:p>18.801.705,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40.000</text:p>
          </table:table-cell>
          <table:table-cell office:value-type="string" table:style-name="ce1">
            <text:p>E.1.01.01.40.000 - Imposta di iscrizione al pubblico registro automobilistico (PRA)</text:p>
          </table:table-cell>
          <table:table-cell office:value-type="string" table:style-name="ce1">
            <text:p>E.1.01.01.40.000</text:p>
          </table:table-cell>
          <table:table-cell office:value-type="float" office:value="4977701.67" table:style-name="ce3">
            <text:p>4.977.701,67</text:p>
          </table:table-cell>
          <table:table-cell office:value-type="float" office:value="13556515.5" table:style-name="ce3">
            <text:p>13.556.515,50</text:p>
          </table:table-cell>
          <table:table-cell office:value-type="float" office:value="13651500" table:style-name="ce3">
            <text:p>13.651.500,00</text:p>
          </table:table-cell>
          <table:table-cell office:value-type="float" office:value="13651500" table:style-name="ce3">
            <text:p>13.651.500,00</text:p>
          </table:table-cell>
          <table:table-cell office:value-type="float" office:value="13651500" table:style-name="ce3">
            <text:p>13.651.500,00</text:p>
          </table:table-cell>
          <table:table-cell office:value-type="float" office:value="17189878.370000001" table:style-name="ce3">
            <text:p>17.189.878,37</text:p>
          </table:table-cell>
          <table:table-cell office:value-type="float" office:value="18629201.670000002" table:style-name="ce3">
            <text:p>18.629.201,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52.000</text:p>
          </table:table-cell>
          <table:table-cell office:value-type="string" table:style-name="ce1">
            <text:p>E.1.01.01.52.000 - Tassa occupazione spazi e aree pubbliche</text:p>
          </table:table-cell>
          <table:table-cell office:value-type="string" table:style-name="ce1">
            <text:p>E.1.01.01.5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60.000</text:p>
          </table:table-cell>
          <table:table-cell office:value-type="string" table:style-name="ce1">
            <text:p>E.1.01.01.60.000 - Tributo per l'esercizio delle funzioni di tutela, protezione e igiene dell'ambiente</text:p>
          </table:table-cell>
          <table:table-cell office:value-type="string" table:style-name="ce1">
            <text:p>E.1.01.01.60.000</text:p>
          </table:table-cell>
          <table:table-cell office:value-type="float" office:value="449153.22" table:style-name="ce3">
            <text:p>449.153,22</text:p>
          </table:table-cell>
          <table:table-cell office:value-type="float" office:value="3000000" table:style-name="ce3">
            <text:p>3.000.000,00</text:p>
          </table:table-cell>
          <table:table-cell office:value-type="float" office:value="3050000" table:style-name="ce3">
            <text:p>3.050.000,00</text:p>
          </table:table-cell>
          <table:table-cell office:value-type="float" office:value="3050000" table:style-name="ce3">
            <text:p>3.050.000,00</text:p>
          </table:table-cell>
          <table:table-cell office:value-type="float" office:value="3050000" table:style-name="ce3">
            <text:p>3.050.000,00</text:p>
          </table:table-cell>
          <table:table-cell office:value-type="float" office:value="3007090.28" table:style-name="ce3">
            <text:p>3.007.090,28</text:p>
          </table:table-cell>
          <table:table-cell office:value-type="float" office:value="3499153.22" table:style-name="ce3">
            <text:p>3.499.153,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97.000</text:p>
          </table:table-cell>
          <table:table-cell office:value-type="string" table:style-name="ce1">
            <text:p>E.1.01.01.97.000 - Altre accise n.a.c.</text:p>
          </table:table-cell>
          <table:table-cell office:value-type="string" table:style-name="ce1">
            <text:p>E.1.01.01.97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1.99.000</text:p>
          </table:table-cell>
          <table:table-cell office:value-type="string" table:style-name="ce1">
            <text:p>E.1.01.01.99.000 - Altre imposte, tasse e proventi assimilati n.a.c.</text:p>
          </table:table-cell>
          <table:table-cell office:value-type="string" table:style-name="ce1">
            <text:p>E.1.01.01.99.000</text:p>
          </table:table-cell>
          <table:table-cell office:value-type="float" office:value="1650" table:style-name="ce3">
            <text:p>1.650,00</text:p>
          </table:table-cell>
          <table:table-cell office:value-type="float" office:value="100" table:style-name="ce3">
            <text:p>1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" table:style-name="ce3">
            <text:p>100,00</text:p>
          </table:table-cell>
          <table:table-cell office:value-type="float" office:value="2650" table:style-name="ce3">
            <text:p>2.65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4.07.000</text:p>
          </table:table-cell>
          <table:table-cell office:value-type="string" table:style-name="ce1">
            <text:p>E.1.01.04.07.000 - Compartecipazione IRPEF alle Province</text:p>
          </table:table-cell>
          <table:table-cell office:value-type="string" table:style-name="ce1">
            <text:p>E.1.01.04.07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4.08.000</text:p>
          </table:table-cell>
          <table:table-cell office:value-type="string" table:style-name="ce1">
            <text:p>E.1.01.04.08.000 - Tributo provinciale deposito in discarica dei rifiuti solidi</text:p>
          </table:table-cell>
          <table:table-cell office:value-type="string" table:style-name="ce1">
            <text:p>E.1.01.04.08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1.04.98.000</text:p>
          </table:table-cell>
          <table:table-cell office:value-type="string" table:style-name="ce1">
            <text:p>E.1.01.04.98.000 - Altre compartecipazioni alle province n.a.c.</text:p>
          </table:table-cell>
          <table:table-cell office:value-type="string" table:style-name="ce1">
            <text:p>E.1.01.04.98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1.03.01.01.000</text:p>
          </table:table-cell>
          <table:table-cell office:value-type="string" table:style-name="ce1">
            <text:p>E.1.03.01.01.000 - Fondi perequativi dallo Stato</text:p>
          </table:table-cell>
          <table:table-cell office:value-type="string" table:style-name="ce1">
            <text:p>E.1.03.01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1.01.000</text:p>
          </table:table-cell>
          <table:table-cell office:value-type="string" table:style-name="ce1">
            <text:p>E.2.01.01.01.000 - Trasferimenti correnti da Amministrazioni Centrali</text:p>
          </table:table-cell>
          <table:table-cell office:value-type="string" table:style-name="ce1">
            <text:p>E.2.01.01.01.000</text:p>
          </table:table-cell>
          <table:table-cell office:value-type="float" office:value="19688391.870000001" table:style-name="ce3">
            <text:p>19.688.391,87</text:p>
          </table:table-cell>
          <table:table-cell office:value-type="float" office:value="23470691.52" table:style-name="ce3">
            <text:p>23.470.691,52</text:p>
          </table:table-cell>
          <table:table-cell office:value-type="float" office:value="22692269.609999999" table:style-name="ce3">
            <text:p>22.692.269,61</text:p>
          </table:table-cell>
          <table:table-cell office:value-type="float" office:value="23165301.25" table:style-name="ce3">
            <text:p>23.165.301,25</text:p>
          </table:table-cell>
          <table:table-cell office:value-type="float" office:value="23165219.25" table:style-name="ce3">
            <text:p>23.165.219,25</text:p>
          </table:table-cell>
          <table:table-cell office:value-type="float" office:value="23887336.260000002" table:style-name="ce3">
            <text:p>23.887.336,26</text:p>
          </table:table-cell>
          <table:table-cell office:value-type="float" office:value="42380661.479999997" table:style-name="ce3">
            <text:p>42.380.661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1.02.000</text:p>
          </table:table-cell>
          <table:table-cell office:value-type="string" table:style-name="ce1">
            <text:p>E.2.01.01.02.000 - Trasferimenti correnti da Amministrazioni Locali</text:p>
          </table:table-cell>
          <table:table-cell office:value-type="string" table:style-name="ce1">
            <text:p>E.2.01.01.02.000</text:p>
          </table:table-cell>
          <table:table-cell office:value-type="float" office:value="9204285.6400000006" table:style-name="ce3">
            <text:p>9.204.285,64</text:p>
          </table:table-cell>
          <table:table-cell office:value-type="float" office:value="11596133.060000001" table:style-name="ce3">
            <text:p>11.596.133,06</text:p>
          </table:table-cell>
          <table:table-cell office:value-type="float" office:value="12067715.66" table:style-name="ce3">
            <text:p>12.067.715,66</text:p>
          </table:table-cell>
          <table:table-cell office:value-type="float" office:value="9576320.0399999991" table:style-name="ce3">
            <text:p>9.576.320,04</text:p>
          </table:table-cell>
          <table:table-cell office:value-type="float" office:value="8144483.0700000003" table:style-name="ce3">
            <text:p>8.144.483,07</text:p>
          </table:table-cell>
          <table:table-cell office:value-type="float" office:value="15683579.279999999" table:style-name="ce3">
            <text:p>15.683.579,28</text:p>
          </table:table-cell>
          <table:table-cell office:value-type="float" office:value="21272001.300000001" table:style-name="ce3">
            <text:p>21.272.001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3.01.000</text:p>
          </table:table-cell>
          <table:table-cell office:value-type="string" table:style-name="ce1">
            <text:p>E.2.01.03.01.000 - Sponsorizzazioni da imprese</text:p>
          </table:table-cell>
          <table:table-cell office:value-type="string" table:style-name="ce1">
            <text:p>E.2.01.03.01.000</text:p>
          </table:table-cell>
          <table:table-cell office:value-type="float" office:value="94800" table:style-name="ce3">
            <text:p>94.800,00</text:p>
          </table:table-cell>
          <table:table-cell office:value-type="float" office:value="172566" table:style-name="ce3">
            <text:p>172.566,00</text:p>
          </table:table-cell>
          <table:table-cell office:value-type="float" office:value="172566" table:style-name="ce3">
            <text:p>172.566,00</text:p>
          </table:table-cell>
          <table:table-cell office:value-type="float" office:value="172566" table:style-name="ce3">
            <text:p>172.566,00</text:p>
          </table:table-cell>
          <table:table-cell office:value-type="float" office:value="172566" table:style-name="ce3">
            <text:p>172.566,00</text:p>
          </table:table-cell>
          <table:table-cell office:value-type="float" office:value="199406" table:style-name="ce3">
            <text:p>199.406,00</text:p>
          </table:table-cell>
          <table:table-cell office:value-type="float" office:value="267366" table:style-name="ce3">
            <text:p>267.36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3.02.000</text:p>
          </table:table-cell>
          <table:table-cell office:value-type="string" table:style-name="ce1">
            <text:p>E.2.01.03.02.000 - Altri trasferimenti correnti da imprese</text:p>
          </table:table-cell>
          <table:table-cell office:value-type="string" table:style-name="ce1">
            <text:p>E.2.01.03.0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4.01.000</text:p>
          </table:table-cell>
          <table:table-cell office:value-type="string" table:style-name="ce1">
            <text:p>E.2.01.04.01.000 - Trasferimenti correnti da Istituzioni Sociali Private</text:p>
          </table:table-cell>
          <table:table-cell office:value-type="string" table:style-name="ce1">
            <text:p>E.2.01.04.01.000</text:p>
          </table:table-cell>
          <table:table-cell office:value-type="float" office:value="495000.86" table:style-name="ce3">
            <text:p>495.000,86</text:p>
          </table:table-cell>
          <table:table-cell office:value-type="float" office:value="627200.86" table:style-name="ce3">
            <text:p>627.200,86</text:p>
          </table:table-cell>
          <table:table-cell office:value-type="float" office:value="57900" table:style-name="ce3">
            <text:p>57.900,00</text:p>
          </table:table-cell>
          <table:table-cell office:value-type="float" office:value="76300" table:style-name="ce3">
            <text:p>76.300,00</text:p>
          </table:table-cell>
          <table:table-cell office:value-type="float" office:value="0" table:style-name="ce3">
            <text:p>0,00</text:p>
          </table:table-cell>
          <table:table-cell office:value-type="float" office:value="642200.86" table:style-name="ce3">
            <text:p>642.200,86</text:p>
          </table:table-cell>
          <table:table-cell office:value-type="float" office:value="552900.86" table:style-name="ce3">
            <text:p>552.900,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2.01.05.01.000</text:p>
          </table:table-cell>
          <table:table-cell office:value-type="string" table:style-name="ce1">
            <text:p>E.2.01.05.01.000 - Trasferimenti correnti dall'Unione Europea</text:p>
          </table:table-cell>
          <table:table-cell office:value-type="string" table:style-name="ce1">
            <text:p>E.2.01.05.01.000</text:p>
          </table:table-cell>
          <table:table-cell office:value-type="float" office:value="371879.05" table:style-name="ce3">
            <text:p>371.879,05</text:p>
          </table:table-cell>
          <table:table-cell office:value-type="float" office:value="83775.64" table:style-name="ce3">
            <text:p>83.775,64</text:p>
          </table:table-cell>
          <table:table-cell office:value-type="float" office:value="1840853.82" table:style-name="ce3">
            <text:p>1.840.853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5482.86" table:style-name="ce3">
            <text:p>405.482,86</text:p>
          </table:table-cell>
          <table:table-cell office:value-type="float" office:value="2212732.87" table:style-name="ce3">
            <text:p>2.212.732,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1.01.01.000</text:p>
          </table:table-cell>
          <table:table-cell office:value-type="string" table:style-name="ce1">
            <text:p>E.3.01.01.01.000 - Vendita di beni</text:p>
          </table:table-cell>
          <table:table-cell office:value-type="string" table:style-name="ce1">
            <text:p>E.3.01.01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1.02.01.000</text:p>
          </table:table-cell>
          <table:table-cell office:value-type="string" table:style-name="ce1">
            <text:p>E.3.01.02.01.000 - Entrate dalla vendita di servizi</text:p>
          </table:table-cell>
          <table:table-cell office:value-type="string" table:style-name="ce1">
            <text:p>E.3.01.02.01.000</text:p>
          </table:table-cell>
          <table:table-cell office:value-type="float" office:value="330777" table:style-name="ce3">
            <text:p>330.777,00</text:p>
          </table:table-cell>
          <table:table-cell office:value-type="float" office:value="1632420.62" table:style-name="ce3">
            <text:p>1.632.420,62</text:p>
          </table:table-cell>
          <table:table-cell office:value-type="float" office:value="1599000" table:style-name="ce3">
            <text:p>1.599.000,00</text:p>
          </table:table-cell>
          <table:table-cell office:value-type="float" office:value="1599000" table:style-name="ce3">
            <text:p>1.599.000,00</text:p>
          </table:table-cell>
          <table:table-cell office:value-type="float" office:value="1557000" table:style-name="ce3">
            <text:p>1.557.000,00</text:p>
          </table:table-cell>
          <table:table-cell office:value-type="float" office:value="1653612.06" table:style-name="ce3">
            <text:p>1.653.612,06</text:p>
          </table:table-cell>
          <table:table-cell office:value-type="float" office:value="1929777" table:style-name="ce3">
            <text:p>1.929.77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1.03.01.000</text:p>
          </table:table-cell>
          <table:table-cell office:value-type="string" table:style-name="ce1">
            <text:p>E.3.01.03.01.000 - Canoni e concessioni e diritti reali di godimento</text:p>
          </table:table-cell>
          <table:table-cell office:value-type="string" table:style-name="ce1">
            <text:p>E.3.01.03.01.000</text:p>
          </table:table-cell>
          <table:table-cell office:value-type="float" office:value="1747708.66" table:style-name="ce3">
            <text:p>1.747.708,66</text:p>
          </table:table-cell>
          <table:table-cell office:value-type="float" office:value="1470341.81" table:style-name="ce3">
            <text:p>1.470.341,81</text:p>
          </table:table-cell>
          <table:table-cell office:value-type="float" office:value="1542595.67" table:style-name="ce3">
            <text:p>1.542.595,67</text:p>
          </table:table-cell>
          <table:table-cell office:value-type="float" office:value="1542595.67" table:style-name="ce3">
            <text:p>1.542.595,67</text:p>
          </table:table-cell>
          <table:table-cell office:value-type="float" office:value="1594865.09" table:style-name="ce3">
            <text:p>1.594.865,09</text:p>
          </table:table-cell>
          <table:table-cell office:value-type="float" office:value="2231247.91" table:style-name="ce3">
            <text:p>2.231.247,91</text:p>
          </table:table-cell>
          <table:table-cell office:value-type="float" office:value="3290304.33" table:style-name="ce3">
            <text:p>3.290.304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1.03.02.000</text:p>
          </table:table-cell>
          <table:table-cell office:value-type="string" table:style-name="ce1">
            <text:p>E.3.01.03.02.000 - Fitti, noleggi e locazioni</text:p>
          </table:table-cell>
          <table:table-cell office:value-type="string" table:style-name="ce1">
            <text:p>E.3.01.03.02.000</text:p>
          </table:table-cell>
          <table:table-cell office:value-type="float" office:value="258535.45" table:style-name="ce3">
            <text:p>258.535,45</text:p>
          </table:table-cell>
          <table:table-cell office:value-type="float" office:value="373000" table:style-name="ce3">
            <text:p>373.000,00</text:p>
          </table:table-cell>
          <table:table-cell office:value-type="float" office:value="374000" table:style-name="ce3">
            <text:p>374.000,00</text:p>
          </table:table-cell>
          <table:table-cell office:value-type="float" office:value="375000" table:style-name="ce3">
            <text:p>375.000,00</text:p>
          </table:table-cell>
          <table:table-cell office:value-type="float" office:value="375000" table:style-name="ce3">
            <text:p>375.000,00</text:p>
          </table:table-cell>
          <table:table-cell office:value-type="float" office:value="578603.56000000006" table:style-name="ce3">
            <text:p>578.603,56</text:p>
          </table:table-cell>
          <table:table-cell office:value-type="float" office:value="632535.44999999995" table:style-name="ce3">
            <text:p>632.535,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2.02.01.000</text:p>
          </table:table-cell>
          <table:table-cell office:value-type="string" table:style-name="ce1">
            <text:p>E.3.02.02.01.000 - Proventi da multe, ammende, sanzioni e oblazioni a carico delle famiglie</text:p>
          </table:table-cell>
          <table:table-cell office:value-type="string" table:style-name="ce1">
            <text:p>E.3.02.02.01.000</text:p>
          </table:table-cell>
          <table:table-cell office:value-type="float" office:value="961266.11" table:style-name="ce3">
            <text:p>961.266,11</text:p>
          </table:table-cell>
          <table:table-cell office:value-type="float" office:value="2500000" table:style-name="ce3">
            <text:p>2.500.000,00</text:p>
          </table:table-cell>
          <table:table-cell office:value-type="float" office:value="1035000" table:style-name="ce3">
            <text:p>1.035.000,00</text:p>
          </table:table-cell>
          <table:table-cell office:value-type="float" office:value="1035000" table:style-name="ce3">
            <text:p>1.035.000,00</text:p>
          </table:table-cell>
          <table:table-cell office:value-type="float" office:value="1035000" table:style-name="ce3">
            <text:p>1.035.000,00</text:p>
          </table:table-cell>
          <table:table-cell office:value-type="float" office:value="2775762.87" table:style-name="ce3">
            <text:p>2.775.762,87</text:p>
          </table:table-cell>
          <table:table-cell office:value-type="float" office:value="1996266.11" table:style-name="ce3">
            <text:p>1.996.266,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2.02.99.000</text:p>
          </table:table-cell>
          <table:table-cell office:value-type="string" table:style-name="ce1">
            <text:p>E.3.02.02.99.000 - Altre entrate derivanti dall'attività  di controllo e repressione di irregolarità  e illeciti delle famiglie n.a.c.</text:p>
          </table:table-cell>
          <table:table-cell office:value-type="string" table:style-name="ce1">
            <text:p>E.3.02.02.99.000</text:p>
          </table:table-cell>
          <table:table-cell office:value-type="float" office:value="6529.98" table:style-name="ce3">
            <text:p>6.529,98</text:p>
          </table:table-cell>
          <table:table-cell office:value-type="float" office:value="100000" table:style-name="ce3">
            <text:p>10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02651.85" table:style-name="ce3">
            <text:p>102.651,85</text:p>
          </table:table-cell>
          <table:table-cell office:value-type="float" office:value="156529.98000000001" table:style-name="ce3">
            <text:p>156.529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2.03.01.000</text:p>
          </table:table-cell>
          <table:table-cell office:value-type="string" table:style-name="ce1">
            <text:p>E.3.02.03.01.000 - Proventi da multe, ammende, sanzioni e oblazioni a carico delle imprese</text:p>
          </table:table-cell>
          <table:table-cell office:value-type="string" table:style-name="ce1">
            <text:p>E.3.02.03.01.000</text:p>
          </table:table-cell>
          <table:table-cell office:value-type="float" office:value="536389.88" table:style-name="ce3">
            <text:p>536.389,88</text:p>
          </table:table-cell>
          <table:table-cell office:value-type="float" office:value="238950" table:style-name="ce3">
            <text:p>238.950,00</text:p>
          </table:table-cell>
          <table:table-cell office:value-type="float" office:value="337250" table:style-name="ce3">
            <text:p>337.250,00</text:p>
          </table:table-cell>
          <table:table-cell office:value-type="float" office:value="309000" table:style-name="ce3">
            <text:p>309.000,00</text:p>
          </table:table-cell>
          <table:table-cell office:value-type="float" office:value="308000" table:style-name="ce3">
            <text:p>308.000,00</text:p>
          </table:table-cell>
          <table:table-cell office:value-type="float" office:value="725164.18" table:style-name="ce3">
            <text:p>725.164,18</text:p>
          </table:table-cell>
          <table:table-cell office:value-type="float" office:value="873639.88" table:style-name="ce3">
            <text:p>873.639,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3.02.01.000</text:p>
          </table:table-cell>
          <table:table-cell office:value-type="string" table:style-name="ce1">
            <text:p>E.3.03.02.01.000 - Interessi attivi da titoli obbligazionari a medio - lungo termine</text:p>
          </table:table-cell>
          <table:table-cell office:value-type="string" table:style-name="ce1">
            <text:p>E.3.03.02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3.03.04.000</text:p>
          </table:table-cell>
          <table:table-cell office:value-type="string" table:style-name="ce1">
            <text:p>E.3.03.03.04.000 - Interessi attivi da depositi bancari o postali</text:p>
          </table:table-cell>
          <table:table-cell office:value-type="string" table:style-name="ce1">
            <text:p>E.3.03.03.04.000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office:value-type="float" office:value="101.54" table:style-name="ce3">
            <text:p>101,54</text:p>
          </table:table-cell>
          <table:table-cell office:value-type="float" office:value="200" table:style-name="ce3">
            <text:p>2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3.03.99.000</text:p>
          </table:table-cell>
          <table:table-cell office:value-type="string" table:style-name="ce1">
            <text:p>E.3.03.03.99.000 - Altri interessi attivi diversi</text:p>
          </table:table-cell>
          <table:table-cell office:value-type="string" table:style-name="ce1">
            <text:p>E.3.03.03.99.000</text:p>
          </table:table-cell>
          <table:table-cell office:value-type="float" office:value="0" table:style-name="ce3">
            <text:p>0,00</text:p>
          </table:table-cell>
          <table:table-cell office:value-type="float" office:value="7710.75" table:style-name="ce3">
            <text:p>7.710,75</text:p>
          </table:table-cell>
          <table:table-cell office:value-type="float" office:value="300" table:style-name="ce3">
            <text:p>300,00</text:p>
          </table:table-cell>
          <table:table-cell office:value-type="float" office:value="300" table:style-name="ce3">
            <text:p>300,00</text:p>
          </table:table-cell>
          <table:table-cell office:value-type="float" office:value="0" table:style-name="ce3">
            <text:p>0,00</text:p>
          </table:table-cell>
          <table:table-cell office:value-type="float" office:value="7710.75" table:style-name="ce3">
            <text:p>7.710,75</text:p>
          </table:table-cell>
          <table:table-cell office:value-type="float" office:value="300" table:style-name="ce3">
            <text:p>3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4.02.03.000</text:p>
          </table:table-cell>
          <table:table-cell office:value-type="string" table:style-name="ce1">
            <text:p>E.3.04.02.03.000 - Entrate derivanti dalla distribuzione di dividendi da altre imprese</text:p>
          </table:table-cell>
          <table:table-cell office:value-type="string" table:style-name="ce1">
            <text:p>E.3.04.02.03.000</text:p>
          </table:table-cell>
          <table:table-cell office:value-type="float" office:value="0" table:style-name="ce3">
            <text:p>0,00</text:p>
          </table:table-cell>
          <table:table-cell office:value-type="float" office:value="1138155" table:style-name="ce3">
            <text:p>1.138.155,00</text:p>
          </table:table-cell>
          <table:table-cell office:value-type="float" office:value="1100000" table:style-name="ce3">
            <text:p>1.100.000,00</text:p>
          </table:table-cell>
          <table:table-cell office:value-type="float" office:value="1100000" table:style-name="ce3">
            <text:p>1.100.000,00</text:p>
          </table:table-cell>
          <table:table-cell office:value-type="float" office:value="597242.18999999994" table:style-name="ce3">
            <text:p>597.242,19</text:p>
          </table:table-cell>
          <table:table-cell office:value-type="float" office:value="1138155" table:style-name="ce3">
            <text:p>1.138.155,00</text:p>
          </table:table-cell>
          <table:table-cell office:value-type="float" office:value="1100000" table:style-name="ce3">
            <text:p>1.1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5.02.02.000</text:p>
          </table:table-cell>
          <table:table-cell office:value-type="string" table:style-name="ce1">
            <text:p>E.3.05.02.02.000 - Entrate per rimborsi di imposte</text:p>
          </table:table-cell>
          <table:table-cell office:value-type="string" table:style-name="ce1">
            <text:p>E.3.05.02.0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5.99.02.000</text:p>
          </table:table-cell>
          <table:table-cell office:value-type="string" table:style-name="ce1">
            <text:p>E.3.05.99.02.000 - Fondi incentivanti il personale (art. 113 del d.lgs. 50/2016)</text:p>
          </table:table-cell>
          <table:table-cell office:value-type="string" table:style-name="ce1">
            <text:p>E.3.05.99.02.000</text:p>
          </table:table-cell>
          <table:table-cell office:value-type="float" office:value="215828.24" table:style-name="ce3">
            <text:p>215.828,24</text:p>
          </table:table-cell>
          <table:table-cell office:value-type="float" office:value="400000" table:style-name="ce3">
            <text:p>400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412462.81" table:style-name="ce3">
            <text:p>412.462,81</text:p>
          </table:table-cell>
          <table:table-cell office:value-type="float" office:value="515828.24" table:style-name="ce3">
            <text:p>515.828,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3.05.99.99.000</text:p>
          </table:table-cell>
          <table:table-cell office:value-type="string" table:style-name="ce1">
            <text:p>E.3.05.99.99.000 - Altre entrate correnti n.a.c.</text:p>
          </table:table-cell>
          <table:table-cell office:value-type="string" table:style-name="ce1">
            <text:p>E.3.05.99.99.000</text:p>
          </table:table-cell>
          <table:table-cell office:value-type="float" office:value="687441.41" table:style-name="ce3">
            <text:p>687.441,41</text:p>
          </table:table-cell>
          <table:table-cell office:value-type="float" office:value="1092091.51" table:style-name="ce3">
            <text:p>1.092.091,51</text:p>
          </table:table-cell>
          <table:table-cell office:value-type="float" office:value="982201.29" table:style-name="ce3">
            <text:p>982.201,29</text:p>
          </table:table-cell>
          <table:table-cell office:value-type="float" office:value="972149.16" table:style-name="ce3">
            <text:p>972.149,16</text:p>
          </table:table-cell>
          <table:table-cell office:value-type="float" office:value="579279.98" table:style-name="ce3">
            <text:p>579.279,98</text:p>
          </table:table-cell>
          <table:table-cell office:value-type="float" office:value="1135308.23" table:style-name="ce3">
            <text:p>1.135.308,23</text:p>
          </table:table-cell>
          <table:table-cell office:value-type="float" office:value="1669642.7" table:style-name="ce3">
            <text:p>1.669.642,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1.01.000</text:p>
          </table:table-cell>
          <table:table-cell office:value-type="string" table:style-name="ce1">
            <text:p>E.4.02.01.01.000 - Contributi agli investimenti da Amministrazioni Centrali</text:p>
          </table:table-cell>
          <table:table-cell office:value-type="string" table:style-name="ce1">
            <text:p>E.4.02.01.01.000</text:p>
          </table:table-cell>
          <table:table-cell office:value-type="float" office:value="29994674.02" table:style-name="ce3">
            <text:p>29.994.674,02</text:p>
          </table:table-cell>
          <table:table-cell office:value-type="float" office:value="24154231.420000002" table:style-name="ce3">
            <text:p>24.154.231,42</text:p>
          </table:table-cell>
          <table:table-cell office:value-type="float" office:value="9268227.4700000007" table:style-name="ce3">
            <text:p>9.268.227,47</text:p>
          </table:table-cell>
          <table:table-cell office:value-type="float" office:value="11635481.310000001" table:style-name="ce3">
            <text:p>11.635.481,31</text:p>
          </table:table-cell>
          <table:table-cell office:value-type="float" office:value="7769903.6299999999" table:style-name="ce3">
            <text:p>7.769.903,63</text:p>
          </table:table-cell>
          <table:table-cell office:value-type="float" office:value="37325726.5" table:style-name="ce3">
            <text:p>37.325.726,50</text:p>
          </table:table-cell>
          <table:table-cell office:value-type="float" office:value="39262901.490000002" table:style-name="ce3">
            <text:p>39.262.901,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1.02.000</text:p>
          </table:table-cell>
          <table:table-cell office:value-type="string" table:style-name="ce1">
            <text:p>E.4.02.01.02.000 - Contributi agli investimenti da Amministrazioni Locali</text:p>
          </table:table-cell>
          <table:table-cell office:value-type="string" table:style-name="ce1">
            <text:p>E.4.02.01.02.000</text:p>
          </table:table-cell>
          <table:table-cell office:value-type="float" office:value="82875296.200000003" table:style-name="ce3">
            <text:p>82.875.296,20</text:p>
          </table:table-cell>
          <table:table-cell office:value-type="float" office:value="78499508.180000007" table:style-name="ce3">
            <text:p>78.499.508,18</text:p>
          </table:table-cell>
          <table:table-cell office:value-type="float" office:value="3677941.1" table:style-name="ce3">
            <text:p>3.677.941,10</text:p>
          </table:table-cell>
          <table:table-cell office:value-type="float" office:value="81962" table:style-name="ce3">
            <text:p>81.962,00</text:p>
          </table:table-cell>
          <table:table-cell office:value-type="float" office:value="591962" table:style-name="ce3">
            <text:p>591.962,00</text:p>
          </table:table-cell>
          <table:table-cell office:value-type="float" office:value="87802640.900000006" table:style-name="ce3">
            <text:p>87.802.640,90</text:p>
          </table:table-cell>
          <table:table-cell office:value-type="float" office:value="86553237.299999997" table:style-name="ce3">
            <text:p>86.553.237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1.03.000</text:p>
          </table:table-cell>
          <table:table-cell office:value-type="string" table:style-name="ce1">
            <text:p>E.4.02.01.03.000 - Contributi agli investimenti da Enti di Previdenza</text:p>
          </table:table-cell>
          <table:table-cell office:value-type="string" table:style-name="ce1">
            <text:p>E.4.02.01.03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1.04.000</text:p>
          </table:table-cell>
          <table:table-cell office:value-type="string" table:style-name="ce1">
            <text:p>E.4.02.01.04.000 - Contributi agli investimenti interni da organismi interni e/o unità  locali della amministrazione</text:p>
          </table:table-cell>
          <table:table-cell office:value-type="string" table:style-name="ce1">
            <text:p>E.4.02.01.04.000</text:p>
          </table:table-cell>
          <table:table-cell office:value-type="float" office:value="55665.4" table:style-name="ce3">
            <text:p>55.665,40</text:p>
          </table:table-cell>
          <table:table-cell office:value-type="float" office:value="80000" table:style-name="ce3">
            <text:p>80.00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84291.02" table:style-name="ce3">
            <text:p>84.291,02</text:p>
          </table:table-cell>
          <table:table-cell office:value-type="float" office:value="135665.4" table:style-name="ce3">
            <text:p>135.665,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3.03.000</text:p>
          </table:table-cell>
          <table:table-cell office:value-type="string" table:style-name="ce1">
            <text:p>E.4.02.03.03.000 - Contributi agli investimenti da altre Imprese</text:p>
          </table:table-cell>
          <table:table-cell office:value-type="string" table:style-name="ce1">
            <text:p>E.4.02.03.03.000</text:p>
          </table:table-cell>
          <table:table-cell office:value-type="float" office:value="110104.83" table:style-name="ce3">
            <text:p>110.104,83</text:p>
          </table:table-cell>
          <table:table-cell office:value-type="float" office:value="137922.29999999999" table:style-name="ce3">
            <text:p>137.922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922.29999999999" table:style-name="ce3">
            <text:p>137.922,30</text:p>
          </table:table-cell>
          <table:table-cell office:value-type="float" office:value="110104.83" table:style-name="ce3">
            <text:p>110.104,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4.01.000</text:p>
          </table:table-cell>
          <table:table-cell office:value-type="string" table:style-name="ce1">
            <text:p>E.4.02.04.01.000 - Contributi agli investimenti da Istituzioni Sociali Private</text:p>
          </table:table-cell>
          <table:table-cell office:value-type="string" table:style-name="ce1">
            <text:p>E.4.02.04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2.05.99.000</text:p>
          </table:table-cell>
          <table:table-cell office:value-type="string" table:style-name="ce1">
            <text:p>E.4.02.05.99.000 - Altri contributi agli investimenti dall'Unione Europea</text:p>
          </table:table-cell>
          <table:table-cell office:value-type="string" table:style-name="ce1">
            <text:p>E.4.02.05.99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3.10.02.000</text:p>
          </table:table-cell>
          <table:table-cell office:value-type="string" table:style-name="ce1">
            <text:p>E.4.03.10.02.000 - Altri trasferimenti in conto capitale da Amministrazioni Locali</text:p>
          </table:table-cell>
          <table:table-cell office:value-type="string" table:style-name="ce1">
            <text:p>E.4.03.10.02.000</text:p>
          </table:table-cell>
          <table:table-cell office:value-type="float" office:value="795093.76" table:style-name="ce3">
            <text:p>795.093,76</text:p>
          </table:table-cell>
          <table:table-cell office:value-type="float" office:value="795093.76" table:style-name="ce3">
            <text:p>795.093,76</text:p>
          </table:table-cell>
          <table:table-cell office:value-type="float" office:value="704370.52" table:style-name="ce3">
            <text:p>704.370,52</text:p>
          </table:table-cell>
          <table:table-cell office:value-type="float" office:value="704370.52" table:style-name="ce3">
            <text:p>704.370,52</text:p>
          </table:table-cell>
          <table:table-cell office:value-type="float" office:value="659276.76" table:style-name="ce3">
            <text:p>659.276,76</text:p>
          </table:table-cell>
          <table:table-cell office:value-type="float" office:value="795093.76" table:style-name="ce3">
            <text:p>795.093,76</text:p>
          </table:table-cell>
          <table:table-cell office:value-type="float" office:value="1499464.28" table:style-name="ce3">
            <text:p>1.499.464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3.12.99.000</text:p>
          </table:table-cell>
          <table:table-cell office:value-type="string" table:style-name="ce1">
            <text:p>E.4.03.12.99.000 - Altri trasferimenti in conto capitale da altre Imprese</text:p>
          </table:table-cell>
          <table:table-cell office:value-type="string" table:style-name="ce1">
            <text:p>E.4.03.12.99.000</text:p>
          </table:table-cell>
          <table:table-cell office:value-type="float" office:value="0" table:style-name="ce3">
            <text:p>0,00</text:p>
          </table:table-cell>
          <table:table-cell office:value-type="float" office:value="650000" table:style-name="ce3">
            <text:p>6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0000" table:style-name="ce3">
            <text:p>650.00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4.01.01.000</text:p>
          </table:table-cell>
          <table:table-cell office:value-type="string" table:style-name="ce1">
            <text:p>E.4.04.01.01.000 - Alienazione di Mezzi di trasporto ad uso civile, di sicurezza e ordine pubblico</text:p>
          </table:table-cell>
          <table:table-cell office:value-type="string" table:style-name="ce1">
            <text:p>E.4.04.01.01.0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4.01.08.000</text:p>
          </table:table-cell>
          <table:table-cell office:value-type="string" table:style-name="ce1">
            <text:p>E.4.04.01.08.000 - Alienazione di Beni immobili</text:p>
          </table:table-cell>
          <table:table-cell office:value-type="string" table:style-name="ce1">
            <text:p>E.4.04.01.08.000</text:p>
          </table:table-cell>
          <table:table-cell office:value-type="float" office:value="368000" table:style-name="ce3">
            <text:p>368.000,00</text:p>
          </table:table-cell>
          <table:table-cell office:value-type="float" office:value="136926.85" table:style-name="ce3">
            <text:p>136.926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8000" table:style-name="ce3">
            <text:p>368.000,00</text:p>
          </table:table-cell>
          <table:table-cell office:value-type="float" office:value="368000" table:style-name="ce3">
            <text:p>368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4.01.99.000</text:p>
          </table:table-cell>
          <table:table-cell office:value-type="string" table:style-name="ce1">
            <text:p>E.4.04.01.99.000 - Alienazione di altri beni materiali</text:p>
          </table:table-cell>
          <table:table-cell office:value-type="string" table:style-name="ce1">
            <text:p>E.4.04.01.99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4.02.01.000</text:p>
          </table:table-cell>
          <table:table-cell office:value-type="string" table:style-name="ce1">
            <text:p>E.4.04.02.01.000 - Cessione di Terreni</text:p>
          </table:table-cell>
          <table:table-cell office:value-type="string" table:style-name="ce1">
            <text:p>E.4.04.02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4.05.04.99.000</text:p>
          </table:table-cell>
          <table:table-cell office:value-type="string" table:style-name="ce1">
            <text:p>E.4.05.04.99.000 - Altre entrate in conto capitale n.a.c.</text:p>
          </table:table-cell>
          <table:table-cell office:value-type="string" table:style-name="ce1">
            <text:p>E.4.05.04.99.0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5.01.01.03.000</text:p>
          </table:table-cell>
          <table:table-cell office:value-type="string" table:style-name="ce1">
            <text:p>E.5.01.01.03.000 - Alienazione di partecipazioni in altre imprese</text:p>
          </table:table-cell>
          <table:table-cell office:value-type="string" table:style-name="ce1">
            <text:p>E.5.01.01.03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5.03.11.02.000</text:p>
          </table:table-cell>
          <table:table-cell office:value-type="string" table:style-name="ce1">
            <text:p>E.5.03.11.02.000 - Riscossione crediti sorti a seguito di escussione di garanzie in favore di Amministrazioni Locali</text:p>
          </table:table-cell>
          <table:table-cell office:value-type="string" table:style-name="ce1">
            <text:p>E.5.03.11.0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5.04.03.02.000</text:p>
          </table:table-cell>
          <table:table-cell office:value-type="string" table:style-name="ce1">
            <text:p>E.5.04.03.02.000 - Altre entrate per riduzione di altre attività  finanziarie verso altre imprese partecipate</text:p>
          </table:table-cell>
          <table:table-cell office:value-type="string" table:style-name="ce1">
            <text:p>E.5.04.03.0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5.04.07.01.000</text:p>
          </table:table-cell>
          <table:table-cell office:value-type="string" table:style-name="ce1">
            <text:p>E.5.04.07.01.000 - Prelievi da depositi bancari</text:p>
          </table:table-cell>
          <table:table-cell office:value-type="string" table:style-name="ce1">
            <text:p>E.5.04.07.01.0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90000" table:style-name="ce3">
            <text:p>6.490.00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5000000" table:style-name="ce3">
            <text:p>5.0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6.01.02.01.000</text:p>
          </table:table-cell>
          <table:table-cell office:value-type="string" table:style-name="ce1">
            <text:p>E.6.01.02.01.000 - Emissione di titoli obbligazionari a medio-lungo termine in valuta domestica</text:p>
          </table:table-cell>
          <table:table-cell office:value-type="string" table:style-name="ce1">
            <text:p>E.6.01.02.01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6.03.01.02.000</text:p>
          </table:table-cell>
          <table:table-cell office:value-type="string" table:style-name="ce1">
            <text:p>E.6.03.01.02.000 - Accensione mutui e altri finanziamenti a medio lungo termine da Amministrazioni Locali</text:p>
          </table:table-cell>
          <table:table-cell office:value-type="string" table:style-name="ce1">
            <text:p>E.6.03.01.02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6.03.01.04.000</text:p>
          </table:table-cell>
          <table:table-cell office:value-type="string" table:style-name="ce1">
            <text:p>E.6.03.01.04.000 - Accensione mutui e altri finanziamenti a medio lungo termine da Imprese</text:p>
          </table:table-cell>
          <table:table-cell office:value-type="string" table:style-name="ce1">
            <text:p>E.6.03.01.04.000</text:p>
          </table:table-cell>
          <table:table-cell office:value-type="float" office:value="280267.65000000002" table:style-name="ce3">
            <text:p>280.267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90000" table:style-name="ce3">
            <text:p>6.490.000,00</text:p>
          </table:table-cell>
          <table:table-cell office:value-type="float" office:value="280267.65000000002" table:style-name="ce3">
            <text:p>280.267,65</text:p>
          </table:table-cell>
          <table:table-cell office:value-type="float" office:value="280267.65000000002" table:style-name="ce3">
            <text:p>280.267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7.01.01.01.000</text:p>
          </table:table-cell>
          <table:table-cell office:value-type="string" table:style-name="ce1">
            <text:p>E.7.01.01.01.000 - Anticipazioni da istituto tesoriere/cassiere</text:p>
          </table:table-cell>
          <table:table-cell office:value-type="string" table:style-name="ce1">
            <text:p>E.7.01.01.01.000</text:p>
          </table:table-cell>
          <table:table-cell office:value-type="float" office:value="0" table:style-name="ce3">
            <text:p>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1.01.000</text:p>
          </table:table-cell>
          <table:table-cell office:value-type="string" table:style-name="ce1">
            <text:p>E.9.01.01.01.000 - Ritenuta del 4% sui contributi pubblici</text:p>
          </table:table-cell>
          <table:table-cell office:value-type="string" table:style-name="ce1">
            <text:p>E.9.01.01.01.000</text:p>
          </table:table-cell>
          <table:table-cell office:value-type="float" office:value="456344.22" table:style-name="ce3">
            <text:p>456.344,22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956344.22" table:style-name="ce3">
            <text:p>956.344,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1.02.000</text:p>
          </table:table-cell>
          <table:table-cell office:value-type="string" table:style-name="ce1">
            <text:p>E.9.01.01.02.000 - Ritenuta per scissione contabile IVA (Split Payment)</text:p>
          </table:table-cell>
          <table:table-cell office:value-type="string" table:style-name="ce1">
            <text:p>E.9.01.01.02.000</text:p>
          </table:table-cell>
          <table:table-cell office:value-type="float" office:value="4492176.87" table:style-name="ce3">
            <text:p>4.492.176,87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12492176.869999999" table:style-name="ce3">
            <text:p>12.492.176,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1.99.000</text:p>
          </table:table-cell>
          <table:table-cell office:value-type="string" table:style-name="ce1">
            <text:p>E.9.01.01.99.000 - Altre ritenute n.a.c.</text:p>
          </table:table-cell>
          <table:table-cell office:value-type="string" table:style-name="ce1">
            <text:p>E.9.01.01.99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2.01.000</text:p>
          </table:table-cell>
          <table:table-cell office:value-type="string" table:style-name="ce1">
            <text:p>E.9.01.02.01.000 - Ritenute erariali su redditi da lavoro dipendente per conto terzi</text:p>
          </table:table-cell>
          <table:table-cell office:value-type="string" table:style-name="ce1">
            <text:p>E.9.01.02.01.000</text:p>
          </table:table-cell>
          <table:table-cell office:value-type="float" office:value="1204179.02" table:style-name="ce3">
            <text:p>1.204.179,02</text:p>
          </table:table-cell>
          <table:table-cell office:value-type="float" office:value="2150000" table:style-name="ce3">
            <text:p>2.150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2150000" table:style-name="ce3">
            <text:p>2.150.000,00</text:p>
          </table:table-cell>
          <table:table-cell office:value-type="float" office:value="3079179.02" table:style-name="ce3">
            <text:p>3.079.179,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2.02.000</text:p>
          </table:table-cell>
          <table:table-cell office:value-type="string" table:style-name="ce1">
            <text:p>E.9.01.02.02.000 - Ritenute previdenziali e assistenziali su redditi da lavoro dipendente per conto terzi</text:p>
          </table:table-cell>
          <table:table-cell office:value-type="string" table:style-name="ce1">
            <text:p>E.9.01.02.02.000</text:p>
          </table:table-cell>
          <table:table-cell office:value-type="float" office:value="438424.95" table:style-name="ce3">
            <text:p>438.424,95</text:p>
          </table:table-cell>
          <table:table-cell office:value-type="float" office:value="1152000" table:style-name="ce3">
            <text:p>1.1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1152033" table:style-name="ce3">
            <text:p>1.152.033,00</text:p>
          </table:table-cell>
          <table:table-cell office:value-type="float" office:value="1390424.95" table:style-name="ce3">
            <text:p>1.390.424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2.99.000</text:p>
          </table:table-cell>
          <table:table-cell office:value-type="string" table:style-name="ce1">
            <text:p>E.9.01.02.99.000 - Altre ritenute al personale dipendente per conto di terzi</text:p>
          </table:table-cell>
          <table:table-cell office:value-type="string" table:style-name="ce1">
            <text:p>E.9.01.02.99.000</text:p>
          </table:table-cell>
          <table:table-cell office:value-type="float" office:value="93047.97" table:style-name="ce3">
            <text:p>93.047,97</text:p>
          </table:table-cell>
          <table:table-cell office:value-type="float" office:value="170000" table:style-name="ce3">
            <text:p>17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70000" table:style-name="ce3">
            <text:p>170.000,00</text:p>
          </table:table-cell>
          <table:table-cell office:value-type="float" office:value="233047.97" table:style-name="ce3">
            <text:p>233.047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03.01.000</text:p>
          </table:table-cell>
          <table:table-cell office:value-type="string" table:style-name="ce1">
            <text:p>E.9.01.03.01.000 - Ritenute erariali su redditi da lavoro autonomo per conto terzi</text:p>
          </table:table-cell>
          <table:table-cell office:value-type="string" table:style-name="ce1">
            <text:p>E.9.01.03.01.000</text:p>
          </table:table-cell>
          <table:table-cell office:value-type="float" office:value="199147.29" table:style-name="ce3">
            <text:p>199.147,29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549147.29" table:style-name="ce3">
            <text:p>549.147,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99.01.000</text:p>
          </table:table-cell>
          <table:table-cell office:value-type="string" table:style-name="ce1">
            <text:p>E.9.01.99.01.000 - Entrate a seguito di spese non andate a buon fine</text:p>
          </table:table-cell>
          <table:table-cell office:value-type="string" table:style-name="ce1">
            <text:p>E.9.01.99.01.0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99.03.000</text:p>
          </table:table-cell>
          <table:table-cell office:value-type="string" table:style-name="ce1">
            <text:p>E.9.01.99.03.000 - Rimborso di fondi economali e carte aziendali</text:p>
          </table:table-cell>
          <table:table-cell office:value-type="string" table:style-name="ce1">
            <text:p>E.9.01.99.03.000</text:p>
          </table:table-cell>
          <table:table-cell office:value-type="float" office:value="9050.99" table:style-name="ce3">
            <text:p>9.050,99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23050.99" table:style-name="ce3">
            <text:p>23.050,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99.06.000</text:p>
          </table:table-cell>
          <table:table-cell office:value-type="string" table:style-name="ce1">
            <text:p>E.9.01.99.06.000 - Entrate derivanti dalla gestione degli incassi vincolati degli enti locali</text:p>
          </table:table-cell>
          <table:table-cell office:value-type="string" table:style-name="ce1">
            <text:p>E.9.01.99.06.000</text:p>
          </table:table-cell>
          <table:table-cell office:value-type="float" office:value="0" table:style-name="ce3">
            <text:p>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1.99.99.000</text:p>
          </table:table-cell>
          <table:table-cell office:value-type="string" table:style-name="ce1">
            <text:p>E.9.01.99.99.000 - Altre entrate per partite di giro diverse</text:p>
          </table:table-cell>
          <table:table-cell office:value-type="string" table:style-name="ce1">
            <text:p>E.9.01.99.99.0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02.02.000</text:p>
          </table:table-cell>
          <table:table-cell office:value-type="string" table:style-name="ce1">
            <text:p>E.9.02.02.02.000 - Trasferimenti da Amministrazioni Locali per operazioni conto terzi</text:p>
          </table:table-cell>
          <table:table-cell office:value-type="string" table:style-name="ce1">
            <text:p>E.9.02.02.02.000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02.03.000</text:p>
          </table:table-cell>
          <table:table-cell office:value-type="string" table:style-name="ce1">
            <text:p>E.9.02.02.03.000 - Trasferimenti da Enti di Previdenza per operazioni conto terzi</text:p>
          </table:table-cell>
          <table:table-cell office:value-type="string" table:style-name="ce1">
            <text:p>E.9.02.02.03.000</text:p>
          </table:table-cell>
          <table:table-cell office:value-type="float" office:value="148836" table:style-name="ce3">
            <text:p>148.836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298836" table:style-name="ce3">
            <text:p>298.83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04.01.000</text:p>
          </table:table-cell>
          <table:table-cell office:value-type="string" table:style-name="ce1">
            <text:p>E.9.02.04.01.000 - Costituzione di depositi cauzionali o contrattuali di terzi</text:p>
          </table:table-cell>
          <table:table-cell office:value-type="string" table:style-name="ce1">
            <text:p>E.9.02.04.01.000</text:p>
          </table:table-cell>
          <table:table-cell office:value-type="float" office:value="182004.84" table:style-name="ce3">
            <text:p>182.004,84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780" table:style-name="ce3">
            <text:p>250.780,00</text:p>
          </table:table-cell>
          <table:table-cell office:value-type="float" office:value="432004.84" table:style-name="ce3">
            <text:p>432.004,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04.02.000</text:p>
          </table:table-cell>
          <table:table-cell office:value-type="string" table:style-name="ce1">
            <text:p>E.9.02.04.02.000 - Restituzione di depositi cauzionali o contrattuali presso terzi</text:p>
          </table:table-cell>
          <table:table-cell office:value-type="string" table:style-name="ce1">
            <text:p>E.9.02.04.02.000</text:p>
          </table:table-cell>
          <table:table-cell office:value-type="float" office:value="71333.73" table:style-name="ce3">
            <text:p>71.333,73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1333.73" table:style-name="ce3">
            <text:p>71.333,73</text:p>
          </table:table-cell>
          <table:table-cell office:value-type="float" office:value="141333.73000000001" table:style-name="ce3">
            <text:p>141.333,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05.01.000</text:p>
          </table:table-cell>
          <table:table-cell office:value-type="string" table:style-name="ce1">
            <text:p>E.9.02.05.01.000 - Riscossione di imposte di natura corrente per conto di terzi</text:p>
          </table:table-cell>
          <table:table-cell office:value-type="string" table:style-name="ce1">
            <text:p>E.9.02.05.01.000</text:p>
          </table:table-cell>
          <table:table-cell office:value-type="float" office:value="355102" table:style-name="ce3">
            <text:p>355.102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1029" table:style-name="ce3">
            <text:p>601.029,00</text:p>
          </table:table-cell>
          <table:table-cell office:value-type="float" office:value="955102" table:style-name="ce3">
            <text:p>955.10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E.9.02.99.99.000</text:p>
          </table:table-cell>
          <table:table-cell office:value-type="string" table:style-name="ce1">
            <text:p>E.9.02.99.99.000 - Altre entrate per conto terzi</text:p>
          </table:table-cell>
          <table:table-cell office:value-type="string" table:style-name="ce1">
            <text:p>E.9.02.99.99.000</text:p>
          </table:table-cell>
          <table:table-cell office:value-type="float" office:value="4471910.92" table:style-name="ce3">
            <text:p>4.471.910,92</text:p>
          </table:table-cell>
          <table:table-cell office:value-type="float" office:value="5060000" table:style-name="ce3">
            <text:p>5.060.000,00</text:p>
          </table:table-cell>
          <table:table-cell office:value-type="float" office:value="5060000" table:style-name="ce3">
            <text:p>5.060.000,00</text:p>
          </table:table-cell>
          <table:table-cell office:value-type="float" office:value="5060000" table:style-name="ce3">
            <text:p>5.060.000,00</text:p>
          </table:table-cell>
          <table:table-cell office:value-type="float" office:value="5060000" table:style-name="ce3">
            <text:p>5.060.000,00</text:p>
          </table:table-cell>
          <table:table-cell office:value-type="float" office:value="5060949.43" table:style-name="ce3">
            <text:p>5.060.949,43</text:p>
          </table:table-cell>
          <table:table-cell office:value-type="float" office:value="9531910.9199999999" table:style-name="ce3">
            <text:p>9.531.910,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8506" table:style-name="ro2">
          <table:table-cell table:number-columns-repeated="16384"/>
        </table:table-row>
      </table:table>
      <table:table table:name="02_SPES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0" table:default-cell-style-name="ce1"/>
        <table:table-column table:style-name="co3" table:number-columns-repeated="16352" table:default-cell-style-name="ce1"/>
        <table:table-row table:style-name="ro1">
          <table:table-cell office:value-type="string" table:style-name="ce2">
            <text:p>RIGA</text:p>
          </table:table-cell>
          <table:table-cell office:value-type="string" table:style-name="ce2">
            <text:p>VOCE/TIPOLOGIA</text:p>
          </table:table-cell>
          <table:table-cell office:value-type="string" table:style-name="ce2">
            <text:p>PIANO FINANZIARI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RESIDUI PRESUNTI</text:p>
          </table:table-cell>
          <table:table-cell office:value-type="string" table:style-name="ce2">
            <text:p>DEFINITIVO PRECEDENTE</text:p>
          </table:table-cell>
          <table:table-cell office:value-type="string" table:style-name="ce2">
            <text:p>PREVISIONE N</text:p>
          </table:table-cell>
          <table:table-cell office:value-type="string" table:style-name="ce2">
            <text:p>PREVISIONE N + 1</text:p>
          </table:table-cell>
          <table:table-cell office:value-type="string" table:style-name="ce2">
            <text:p>PREVISIONE N + 2</text:p>
          </table:table-cell>
          <table:table-cell office:value-type="string" table:style-name="ce2">
            <text:p>IMPEGNATO N</text:p>
          </table:table-cell>
          <table:table-cell office:value-type="string" table:style-name="ce2">
            <text:p>IMPEGNATO N + 1</text:p>
          </table:table-cell>
          <table:table-cell office:value-type="string" table:style-name="ce2">
            <text:p>IMPEGNATO N + 2</text:p>
          </table:table-cell>
          <table:table-cell office:value-type="string" table:style-name="ce2">
            <text:p>DI CUI FPV DEF_PREC</text:p>
          </table:table-cell>
          <table:table-cell office:value-type="string" table:style-name="ce2">
            <text:p>DI CUI FPV N</text:p>
          </table:table-cell>
          <table:table-cell office:value-type="string" table:style-name="ce2">
            <text:p>DI CUI FPV N + 1</text:p>
          </table:table-cell>
          <table:table-cell office:value-type="string" table:style-name="ce2">
            <text:p>DI CUI FPV N + 2</text:p>
          </table:table-cell>
          <table:table-cell office:value-type="string" table:style-name="ce2">
            <text:p>CASSA PREC</text:p>
          </table:table-cell>
          <table:table-cell office:value-type="string" table:style-name="ce2">
            <text:p>CA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1.01.01.000</text:p>
          </table:table-cell>
          <table:table-cell office:value-type="string" table:style-name="ce1">
            <text:p>U.01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54232.63" table:style-name="ce3">
            <text:p>54.232,63</text:p>
          </table:table-cell>
          <table:table-cell office:value-type="float" office:value="174947.53" table:style-name="ce3">
            <text:p>174.947,53</text:p>
          </table:table-cell>
          <table:table-cell office:value-type="float" office:value="183301.99" table:style-name="ce3">
            <text:p>183.301,99</text:p>
          </table:table-cell>
          <table:table-cell office:value-type="float" office:value="183301.99" table:style-name="ce3">
            <text:p>183.301,99</text:p>
          </table:table-cell>
          <table:table-cell office:value-type="float" office:value="183301.99" table:style-name="ce3">
            <text:p>183.301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4947.53" table:style-name="ce3">
            <text:p>174.947,53</text:p>
          </table:table-cell>
          <table:table-cell office:value-type="float" office:value="237534.62" table:style-name="ce3">
            <text:p>237.534,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1.01.02.000</text:p>
          </table:table-cell>
          <table:table-cell office:value-type="string" table:style-name="ce1">
            <text:p>U.01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1.02.01.000</text:p>
          </table:table-cell>
          <table:table-cell office:value-type="string" table:style-name="ce1">
            <text:p>U.01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15197.42" table:style-name="ce3">
            <text:p>15.197,42</text:p>
          </table:table-cell>
          <table:table-cell office:value-type="float" office:value="48631.94" table:style-name="ce3">
            <text:p>48.631,94</text:p>
          </table:table-cell>
          <table:table-cell office:value-type="float" office:value="50852.76" table:style-name="ce3">
            <text:p>50.852,76</text:p>
          </table:table-cell>
          <table:table-cell office:value-type="float" office:value="50852.76" table:style-name="ce3">
            <text:p>50.852,76</text:p>
          </table:table-cell>
          <table:table-cell office:value-type="float" office:value="50852.76" table:style-name="ce3">
            <text:p>50.852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69.42" table:style-name="ce3">
            <text:p>49.269,42</text:p>
          </table:table-cell>
          <table:table-cell office:value-type="float" office:value="66050.179999999993" table:style-name="ce3">
            <text:p>66.050,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2.01.01.000</text:p>
          </table:table-cell>
          <table:table-cell office:value-type="string" table:style-name="ce1">
            <text:p>U.01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7735.21" table:style-name="ce3">
            <text:p>7.735,21</text:p>
          </table:table-cell>
          <table:table-cell office:value-type="float" office:value="20349.11" table:style-name="ce3">
            <text:p>20.349,11</text:p>
          </table:table-cell>
          <table:table-cell office:value-type="float" office:value="18827.490000000002" table:style-name="ce3">
            <text:p>18.827,49</text:p>
          </table:table-cell>
          <table:table-cell office:value-type="float" office:value="18827.490000000002" table:style-name="ce3">
            <text:p>18.827,49</text:p>
          </table:table-cell>
          <table:table-cell office:value-type="float" office:value="18827.490000000002" table:style-name="ce3">
            <text:p>18.827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349.11" table:style-name="ce3">
            <text:p>20.349,11</text:p>
          </table:table-cell>
          <table:table-cell office:value-type="float" office:value="26562.7" table:style-name="ce3">
            <text:p>26.562,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1.01.000</text:p>
          </table:table-cell>
          <table:table-cell office:value-type="string" table:style-name="ce1">
            <text:p>U.01.01.U.1.03.01.01.000 - Giornali, riviste e pubblicazioni</text:p>
          </table:table-cell>
          <table:table-cell office:value-type="string" table:style-name="ce1">
            <text:p>U.1.03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1431.06" table:style-name="ce3">
            <text:p>1.431,06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4431.0600000000004" table:style-name="ce3">
            <text:p>4.431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1.02.000</text:p>
          </table:table-cell>
          <table:table-cell office:value-type="string" table:style-name="ce1">
            <text:p>U.01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2.01.000</text:p>
          </table:table-cell>
          <table:table-cell office:value-type="string" table:style-name="ce1">
            <text:p>U.01.01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83031.72" table:style-name="ce3">
            <text:p>83.031,72</text:p>
          </table:table-cell>
          <table:table-cell office:value-type="float" office:value="184476.97" table:style-name="ce3">
            <text:p>184.476,97</text:p>
          </table:table-cell>
          <table:table-cell office:value-type="float" office:value="187476.97" table:style-name="ce3">
            <text:p>187.476,97</text:p>
          </table:table-cell>
          <table:table-cell office:value-type="float" office:value="187476.97" table:style-name="ce3">
            <text:p>187.476,97</text:p>
          </table:table-cell>
          <table:table-cell office:value-type="float" office:value="192476.97" table:style-name="ce3">
            <text:p>192.476,97</text:p>
          </table:table-cell>
          <table:table-cell office:value-type="float" office:value="63448" table:style-name="ce3">
            <text:p>63.448,00</text:p>
          </table:table-cell>
          <table:table-cell office:value-type="float" office:value="61862" table:style-name="ce3">
            <text:p>61.862,00</text:p>
          </table:table-cell>
          <table:table-cell office:value-type="float" office:value="41399.99" table:style-name="ce3">
            <text:p>41.399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1160.81" table:style-name="ce3">
            <text:p>221.160,81</text:p>
          </table:table-cell>
          <table:table-cell office:value-type="float" office:value="270508.69" table:style-name="ce3">
            <text:p>270.508,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2.02.000</text:p>
          </table:table-cell>
          <table:table-cell office:value-type="string" table:style-name="ce1">
            <text:p>U.01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2.05.000</text:p>
          </table:table-cell>
          <table:table-cell office:value-type="string" table:style-name="ce1">
            <text:p>U.01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2.17.000</text:p>
          </table:table-cell>
          <table:table-cell office:value-type="string" table:style-name="ce1">
            <text:p>U.01.01.U.1.03.02.17.000 - Servizi finanziari</text:p>
          </table:table-cell>
          <table:table-cell office:value-type="string" table:style-name="ce1">
            <text:p>U.1.03.02.1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03.02.99.000</text:p>
          </table:table-cell>
          <table:table-cell office:value-type="string" table:style-name="ce1">
            <text:p>U.01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11424.05" table:style-name="ce3">
            <text:p>11.424,05</text:p>
          </table:table-cell>
          <table:table-cell office:value-type="float" office:value="10000" table:style-name="ce3">
            <text:p>10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84.79" table:style-name="ce3">
            <text:p>12.584,79</text:p>
          </table:table-cell>
          <table:table-cell office:value-type="float" office:value="17424.05" table:style-name="ce3">
            <text:p>17.424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10.04.01.000</text:p>
          </table:table-cell>
          <table:table-cell office:value-type="string" table:style-name="ce1">
            <text:p>U.01.0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1.10.99.99.000</text:p>
          </table:table-cell>
          <table:table-cell office:value-type="string" table:style-name="ce1">
            <text:p>U.01.01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1500" table:style-name="ce3">
            <text:p>1.500,00</text:p>
          </table:table-cell>
          <table:table-cell office:value-type="float" office:value="1500" table:style-name="ce3">
            <text:p>1.500,00</text:p>
          </table:table-cell>
          <table:table-cell office:value-type="float" office:value="4000" table:style-name="ce3">
            <text:p>4.000,00</text:p>
          </table:table-cell>
          <table:table-cell office:value-type="float" office:value="1500" table:style-name="ce3">
            <text:p>1.500,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51.88" table:style-name="ce3">
            <text:p>2.551,88</text:p>
          </table:table-cell>
          <table:table-cell office:value-type="float" office:value="5500" table:style-name="ce3">
            <text:p>5.5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1.U.2.02.01.03.000</text:p>
          </table:table-cell>
          <table:table-cell office:value-type="string" table:style-name="ce1">
            <text:p>U.01.01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1.01.01.000</text:p>
          </table:table-cell>
          <table:table-cell office:value-type="string" table:style-name="ce1">
            <text:p>U.01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1374835.83" table:style-name="ce3">
            <text:p>1.374.835,83</text:p>
          </table:table-cell>
          <table:table-cell office:value-type="float" office:value="2456788.46" table:style-name="ce3">
            <text:p>2.456.788,46</text:p>
          </table:table-cell>
          <table:table-cell office:value-type="float" office:value="1943507.35" table:style-name="ce3">
            <text:p>1.943.507,35</text:p>
          </table:table-cell>
          <table:table-cell office:value-type="float" office:value="2011644.75" table:style-name="ce3">
            <text:p>2.011.644,75</text:p>
          </table:table-cell>
          <table:table-cell office:value-type="float" office:value="2011644.75" table:style-name="ce3">
            <text:p>2.011.644,75</text:p>
          </table:table-cell>
          <table:table-cell office:value-type="float" office:value="66306.75" table:style-name="ce3">
            <text:p>66.306,75</text:p>
          </table:table-cell>
          <table:table-cell office:value-type="float" office:value="38106.26" table:style-name="ce3">
            <text:p>38.106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67511.25" table:style-name="ce3">
            <text:p>2.467.511,25</text:p>
          </table:table-cell>
          <table:table-cell office:value-type="float" office:value="3318343.18" table:style-name="ce3">
            <text:p>3.318.343,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1.01.02.000</text:p>
          </table:table-cell>
          <table:table-cell office:value-type="string" table:style-name="ce1">
            <text:p>U.01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170751.2" table:style-name="ce3">
            <text:p>170.751,20</text:p>
          </table:table-cell>
          <table:table-cell office:value-type="float" office:value="468221.04" table:style-name="ce3">
            <text:p>468.221,04</text:p>
          </table:table-cell>
          <table:table-cell office:value-type="float" office:value="267239.67999999999" table:style-name="ce3">
            <text:p>267.239,68</text:p>
          </table:table-cell>
          <table:table-cell office:value-type="float" office:value="118005.66" table:style-name="ce3">
            <text:p>118.005,66</text:p>
          </table:table-cell>
          <table:table-cell office:value-type="float" office:value="118005.66" table:style-name="ce3">
            <text:p>118.005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8221.04" table:style-name="ce3">
            <text:p>468.221,04</text:p>
          </table:table-cell>
          <table:table-cell office:value-type="float" office:value="437990.88" table:style-name="ce3">
            <text:p>437.990,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1.02.01.000</text:p>
          </table:table-cell>
          <table:table-cell office:value-type="string" table:style-name="ce1">
            <text:p>U.01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342486.65" table:style-name="ce3">
            <text:p>342.486,65</text:p>
          </table:table-cell>
          <table:table-cell office:value-type="float" office:value="621870.61" table:style-name="ce3">
            <text:p>621.870,61</text:p>
          </table:table-cell>
          <table:table-cell office:value-type="float" office:value="438531.56" table:style-name="ce3">
            <text:p>438.531,56</text:p>
          </table:table-cell>
          <table:table-cell office:value-type="float" office:value="438531.56" table:style-name="ce3">
            <text:p>438.531,56</text:p>
          </table:table-cell>
          <table:table-cell office:value-type="float" office:value="438531.56" table:style-name="ce3">
            <text:p>438.531,56</text:p>
          </table:table-cell>
          <table:table-cell office:value-type="float" office:value="16938.849999999999" table:style-name="ce3">
            <text:p>16.938,85</text:p>
          </table:table-cell>
          <table:table-cell office:value-type="float" office:value="9069.2800000000007" table:style-name="ce3">
            <text:p>9.069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3313.38" table:style-name="ce3">
            <text:p>623.313,38</text:p>
          </table:table-cell>
          <table:table-cell office:value-type="float" office:value="781018.21" table:style-name="ce3">
            <text:p>781.018,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1.02.02.000</text:p>
          </table:table-cell>
          <table:table-cell office:value-type="string" table:style-name="ce1">
            <text:p>U.01.02.U.1.01.02.02.000 - Altri contributi sociali</text:p>
          </table:table-cell>
          <table:table-cell office:value-type="string" table:style-name="ce1">
            <text:p>U.1.01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2.01.01.000</text:p>
          </table:table-cell>
          <table:table-cell office:value-type="string" table:style-name="ce1">
            <text:p>U.01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130502.66" table:style-name="ce3">
            <text:p>130.502,66</text:p>
          </table:table-cell>
          <table:table-cell office:value-type="float" office:value="234469.83" table:style-name="ce3">
            <text:p>234.469,83</text:p>
          </table:table-cell>
          <table:table-cell office:value-type="float" office:value="162465.84" table:style-name="ce3">
            <text:p>162.465,84</text:p>
          </table:table-cell>
          <table:table-cell office:value-type="float" office:value="167967.3" table:style-name="ce3">
            <text:p>167.967,30</text:p>
          </table:table-cell>
          <table:table-cell office:value-type="float" office:value="167967.3" table:style-name="ce3">
            <text:p>167.967,30</text:p>
          </table:table-cell>
          <table:table-cell office:value-type="float" office:value="5791.41" table:style-name="ce3">
            <text:p>5.791,41</text:p>
          </table:table-cell>
          <table:table-cell office:value-type="float" office:value="3239.03" table:style-name="ce3">
            <text:p>3.239,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4469.83" table:style-name="ce3">
            <text:p>234.469,83</text:p>
          </table:table-cell>
          <table:table-cell office:value-type="float" office:value="292968.5" table:style-name="ce3">
            <text:p>292.968,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1.02.000</text:p>
          </table:table-cell>
          <table:table-cell office:value-type="string" table:style-name="ce1">
            <text:p>U.01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3164.14" table:style-name="ce3">
            <text:p>3.164,14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00" table:style-name="ce3">
            <text:p>8.000,00</text:p>
          </table:table-cell>
          <table:table-cell office:value-type="float" office:value="8164.14" table:style-name="ce3">
            <text:p>8.164,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1.000</text:p>
          </table:table-cell>
          <table:table-cell office:value-type="string" table:style-name="ce1">
            <text:p>U.01.02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2.000</text:p>
          </table:table-cell>
          <table:table-cell office:value-type="string" table:style-name="ce1">
            <text:p>U.01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4.000</text:p>
          </table:table-cell>
          <table:table-cell office:value-type="string" table:style-name="ce1">
            <text:p>U.01.02.U.1.03.02.04.000 - Acquisto di servizi per formazione e addestramento del personale dell'ente</text:p>
          </table:table-cell>
          <table:table-cell office:value-type="string" table:style-name="ce1">
            <text:p>U.1.03.02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88864.43" table:style-name="ce3">
            <text:p>88.864,43</text:p>
          </table:table-cell>
          <table:table-cell office:value-type="float" office:value="125000" table:style-name="ce3">
            <text:p>125.000,00</text:p>
          </table:table-cell>
          <table:table-cell office:value-type="float" office:value="128780" table:style-name="ce3">
            <text:p>128.780,00</text:p>
          </table:table-cell>
          <table:table-cell office:value-type="float" office:value="148780" table:style-name="ce3">
            <text:p>148.780,00</text:p>
          </table:table-cell>
          <table:table-cell office:value-type="float" office:value="148780" table:style-name="ce3">
            <text:p>148.780,00</text:p>
          </table:table-cell>
          <table:table-cell office:value-type="float" office:value="65287.72" table:style-name="ce3">
            <text:p>65.287,7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9740.13" table:style-name="ce3">
            <text:p>179.740,13</text:p>
          </table:table-cell>
          <table:table-cell office:value-type="float" office:value="217644.43" table:style-name="ce3">
            <text:p>217.644,4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5.000</text:p>
          </table:table-cell>
          <table:table-cell office:value-type="string" table:style-name="ce1">
            <text:p>U.01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7.000</text:p>
          </table:table-cell>
          <table:table-cell office:value-type="string" table:style-name="ce1">
            <text:p>U.01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4439" table:style-name="ce3">
            <text:p>4.439,00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4500" table:style-name="ce3">
            <text:p>4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0" table:style-name="ce3">
            <text:p>4.500,00</text:p>
          </table:table-cell>
          <table:table-cell office:value-type="float" office:value="8939" table:style-name="ce3">
            <text:p>8.939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09.000</text:p>
          </table:table-cell>
          <table:table-cell office:value-type="string" table:style-name="ce1">
            <text:p>U.01.02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11.000</text:p>
          </table:table-cell>
          <table:table-cell office:value-type="string" table:style-name="ce1">
            <text:p>U.01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15092.5" table:style-name="ce3">
            <text:p>15.092,50</text:p>
          </table:table-cell>
          <table:table-cell office:value-type="float" office:value="12500" table:style-name="ce3">
            <text:p>1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92.5" table:style-name="ce3">
            <text:p>15.092,50</text:p>
          </table:table-cell>
          <table:table-cell office:value-type="float" office:value="17592.5" table:style-name="ce3">
            <text:p>17.592,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13.000</text:p>
          </table:table-cell>
          <table:table-cell office:value-type="string" table:style-name="ce1">
            <text:p>U.01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16.000</text:p>
          </table:table-cell>
          <table:table-cell office:value-type="string" table:style-name="ce1">
            <text:p>U.01.02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77104.45" table:style-name="ce3">
            <text:p>77.104,45</text:p>
          </table:table-cell>
          <table:table-cell office:value-type="float" office:value="80320" table:style-name="ce3">
            <text:p>80.320,00</text:p>
          </table:table-cell>
          <table:table-cell office:value-type="float" office:value="75095.179999999993" table:style-name="ce3">
            <text:p>75.095,18</text:p>
          </table:table-cell>
          <table:table-cell office:value-type="float" office:value="73775.179999999993" table:style-name="ce3">
            <text:p>73.775,18</text:p>
          </table:table-cell>
          <table:table-cell office:value-type="float" office:value="73775.179999999993" table:style-name="ce3">
            <text:p>73.775,18</text:p>
          </table:table-cell>
          <table:table-cell office:value-type="float" office:value="10195" table:style-name="ce3">
            <text:p>10.19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530.33" table:style-name="ce3">
            <text:p>108.530,33</text:p>
          </table:table-cell>
          <table:table-cell office:value-type="float" office:value="152199.63" table:style-name="ce3">
            <text:p>152.199,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18.000</text:p>
          </table:table-cell>
          <table:table-cell office:value-type="string" table:style-name="ce1">
            <text:p>U.01.02.U.1.03.02.18.000 - Servizi sanitari</text:p>
          </table:table-cell>
          <table:table-cell office:value-type="string" table:style-name="ce1">
            <text:p>U.1.03.02.18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19.000</text:p>
          </table:table-cell>
          <table:table-cell office:value-type="string" table:style-name="ce1">
            <text:p>U.01.02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1922" table:style-name="ce3">
            <text:p>1.922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5922" table:style-name="ce3">
            <text:p>15.92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3.02.99.000</text:p>
          </table:table-cell>
          <table:table-cell office:value-type="string" table:style-name="ce1">
            <text:p>U.01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51781" table:style-name="ce3">
            <text:p>51.781,00</text:p>
          </table:table-cell>
          <table:table-cell office:value-type="float" office:value="69516" table:style-name="ce3">
            <text:p>69.516,00</text:p>
          </table:table-cell>
          <table:table-cell office:value-type="float" office:value="84516" table:style-name="ce3">
            <text:p>84.516,00</text:p>
          </table:table-cell>
          <table:table-cell office:value-type="float" office:value="72300" table:style-name="ce3">
            <text:p>72.300,00</text:p>
          </table:table-cell>
          <table:table-cell office:value-type="float" office:value="42000" table:style-name="ce3">
            <text:p>42.000,00</text:p>
          </table:table-cell>
          <table:table-cell office:value-type="float" office:value="21510" table:style-name="ce3">
            <text:p>21.510,00</text:p>
          </table:table-cell>
          <table:table-cell office:value-type="float" office:value="7825" table:style-name="ce3">
            <text:p>7.82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895" table:style-name="ce3">
            <text:p>84.895,00</text:p>
          </table:table-cell>
          <table:table-cell office:value-type="float" office:value="136297" table:style-name="ce3">
            <text:p>136.297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4.01.01.000</text:p>
          </table:table-cell>
          <table:table-cell office:value-type="string" table:style-name="ce1">
            <text:p>U.01.02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78952.53" table:style-name="ce3">
            <text:p>78.952,53</text:p>
          </table:table-cell>
          <table:table-cell office:value-type="float" office:value="81999.8" table:style-name="ce3">
            <text:p>81.999,80</text:p>
          </table:table-cell>
          <table:table-cell office:value-type="float" office:value="28850" table:style-name="ce3">
            <text:p>28.850,00</text:p>
          </table:table-cell>
          <table:table-cell office:value-type="float" office:value="28850" table:style-name="ce3">
            <text:p>28.850,00</text:p>
          </table:table-cell>
          <table:table-cell office:value-type="float" office:value="27850" table:style-name="ce3">
            <text:p>27.8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343.53" table:style-name="ce3">
            <text:p>83.343,53</text:p>
          </table:table-cell>
          <table:table-cell office:value-type="float" office:value="107802.53" table:style-name="ce3">
            <text:p>107.802,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4.01.02.000</text:p>
          </table:table-cell>
          <table:table-cell office:value-type="string" table:style-name="ce1">
            <text:p>U.01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700" table:style-name="ce3">
            <text:p>700,00</text:p>
          </table:table-cell>
          <table:table-cell office:value-type="float" office:value="27100" table:style-name="ce3">
            <text:p>27.100,00</text:p>
          </table:table-cell>
          <table:table-cell office:value-type="float" office:value="27100" table:style-name="ce3">
            <text:p>27.100,00</text:p>
          </table:table-cell>
          <table:table-cell office:value-type="float" office:value="27100" table:style-name="ce3">
            <text:p>27.100,00</text:p>
          </table:table-cell>
          <table:table-cell office:value-type="float" office:value="27100" table:style-name="ce3">
            <text:p>27.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100" table:style-name="ce3">
            <text:p>27.100,00</text:p>
          </table:table-cell>
          <table:table-cell office:value-type="float" office:value="27800" table:style-name="ce3">
            <text:p>27.8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04.04.01.000</text:p>
          </table:table-cell>
          <table:table-cell office:value-type="string" table:style-name="ce1">
            <text:p>U.01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10.05.04.000</text:p>
          </table:table-cell>
          <table:table-cell office:value-type="string" table:style-name="ce1">
            <text:p>U.01.02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1.10.99.99.000</text:p>
          </table:table-cell>
          <table:table-cell office:value-type="string" table:style-name="ce1">
            <text:p>U.01.02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2.02.01.01.000</text:p>
          </table:table-cell>
          <table:table-cell office:value-type="string" table:style-name="ce1">
            <text:p>U.01.02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2.02.01.03.000</text:p>
          </table:table-cell>
          <table:table-cell office:value-type="string" table:style-name="ce1">
            <text:p>U.01.02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2.U.2.02.01.05.000</text:p>
          </table:table-cell>
          <table:table-cell office:value-type="string" table:style-name="ce1">
            <text:p>U.01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1.01.01.000</text:p>
          </table:table-cell>
          <table:table-cell office:value-type="string" table:style-name="ce1">
            <text:p>U.01.03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154648.26" table:style-name="ce3">
            <text:p>154.648,26</text:p>
          </table:table-cell>
          <table:table-cell office:value-type="float" office:value="484579.84000000003" table:style-name="ce3">
            <text:p>484.579,84</text:p>
          </table:table-cell>
          <table:table-cell office:value-type="float" office:value="517732.75" table:style-name="ce3">
            <text:p>517.732,75</text:p>
          </table:table-cell>
          <table:table-cell office:value-type="float" office:value="517732.75" table:style-name="ce3">
            <text:p>517.732,75</text:p>
          </table:table-cell>
          <table:table-cell office:value-type="float" office:value="517732.75" table:style-name="ce3">
            <text:p>517.73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4579.84000000003" table:style-name="ce3">
            <text:p>484.579,84</text:p>
          </table:table-cell>
          <table:table-cell office:value-type="float" office:value="672381.01" table:style-name="ce3">
            <text:p>672.381,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1.01.02.000</text:p>
          </table:table-cell>
          <table:table-cell office:value-type="string" table:style-name="ce1">
            <text:p>U.01.03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68861.679999999993" table:style-name="ce3">
            <text:p>68.861,68</text:p>
          </table:table-cell>
          <table:table-cell office:value-type="float" office:value="87452.27" table:style-name="ce3">
            <text:p>87.452,27</text:p>
          </table:table-cell>
          <table:table-cell office:value-type="float" office:value="75000" table:style-name="ce3">
            <text:p>75.000,00</text:p>
          </table:table-cell>
          <table:table-cell office:value-type="float" office:value="55000" table:style-name="ce3">
            <text:p>55.000,00</text:p>
          </table:table-cell>
          <table:table-cell office:value-type="float" office:value="55000" table:style-name="ce3">
            <text:p>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5645.94" table:style-name="ce3">
            <text:p>105.645,94</text:p>
          </table:table-cell>
          <table:table-cell office:value-type="float" office:value="143861.68" table:style-name="ce3">
            <text:p>143.861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1.02.01.000</text:p>
          </table:table-cell>
          <table:table-cell office:value-type="string" table:style-name="ce1">
            <text:p>U.01.03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44257.74" table:style-name="ce3">
            <text:p>44.257,74</text:p>
          </table:table-cell>
          <table:table-cell office:value-type="float" office:value="135994" table:style-name="ce3">
            <text:p>135.994,00</text:p>
          </table:table-cell>
          <table:table-cell office:value-type="float" office:value="145455.10999999999" table:style-name="ce3">
            <text:p>145.455,11</text:p>
          </table:table-cell>
          <table:table-cell office:value-type="float" office:value="145455.10999999999" table:style-name="ce3">
            <text:p>145.455,11</text:p>
          </table:table-cell>
          <table:table-cell office:value-type="float" office:value="145455.10999999999" table:style-name="ce3">
            <text:p>145.455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040.34" table:style-name="ce3">
            <text:p>140.040,34</text:p>
          </table:table-cell>
          <table:table-cell office:value-type="float" office:value="189712.85" table:style-name="ce3">
            <text:p>189.712,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2.01.01.000</text:p>
          </table:table-cell>
          <table:table-cell office:value-type="string" table:style-name="ce1">
            <text:p>U.01.03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14141.53" table:style-name="ce3">
            <text:p>14.141,53</text:p>
          </table:table-cell>
          <table:table-cell office:value-type="float" office:value="34164.15" table:style-name="ce3">
            <text:p>34.164,15</text:p>
          </table:table-cell>
          <table:table-cell office:value-type="float" office:value="36124.81" table:style-name="ce3">
            <text:p>36.124,81</text:p>
          </table:table-cell>
          <table:table-cell office:value-type="float" office:value="36124.81" table:style-name="ce3">
            <text:p>36.124,81</text:p>
          </table:table-cell>
          <table:table-cell office:value-type="float" office:value="36124.81" table:style-name="ce3">
            <text:p>36.124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164.15" table:style-name="ce3">
            <text:p>34.164,15</text:p>
          </table:table-cell>
          <table:table-cell office:value-type="float" office:value="50266.34" table:style-name="ce3">
            <text:p>50.266,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1.01.000</text:p>
          </table:table-cell>
          <table:table-cell office:value-type="string" table:style-name="ce1">
            <text:p>U.01.03.U.1.03.01.01.000 - Giornali, riviste e pubblicazioni</text:p>
          </table:table-cell>
          <table:table-cell office:value-type="string" table:style-name="ce1">
            <text:p>U.1.03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1.02.000</text:p>
          </table:table-cell>
          <table:table-cell office:value-type="string" table:style-name="ce1">
            <text:p>U.01.03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25426.79" table:style-name="ce3">
            <text:p>25.426,79</text:p>
          </table:table-cell>
          <table:table-cell office:value-type="float" office:value="55000" table:style-name="ce3">
            <text:p>55.000,00</text:p>
          </table:table-cell>
          <table:table-cell office:value-type="float" office:value="75000" table:style-name="ce3">
            <text:p>75.000,00</text:p>
          </table:table-cell>
          <table:table-cell office:value-type="float" office:value="75000" table:style-name="ce3">
            <text:p>75.000,00</text:p>
          </table:table-cell>
          <table:table-cell office:value-type="float" office:value="75000" table:style-name="ce3">
            <text:p>7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797.86" table:style-name="ce3">
            <text:p>78.797,86</text:p>
          </table:table-cell>
          <table:table-cell office:value-type="float" office:value="100426.79" table:style-name="ce3">
            <text:p>100.426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02.000</text:p>
          </table:table-cell>
          <table:table-cell office:value-type="string" table:style-name="ce1">
            <text:p>U.01.03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05.000</text:p>
          </table:table-cell>
          <table:table-cell office:value-type="string" table:style-name="ce1">
            <text:p>U.01.03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177436.97" table:style-name="ce3">
            <text:p>177.436,97</text:p>
          </table:table-cell>
          <table:table-cell office:value-type="float" office:value="199352.04" table:style-name="ce3">
            <text:p>199.352,04</text:p>
          </table:table-cell>
          <table:table-cell office:value-type="float" office:value="205000" table:style-name="ce3">
            <text:p>205.000,00</text:p>
          </table:table-cell>
          <table:table-cell office:value-type="float" office:value="205000" table:style-name="ce3">
            <text:p>205.000,00</text:p>
          </table:table-cell>
          <table:table-cell office:value-type="float" office:value="205000" table:style-name="ce3">
            <text:p>205.000,00</text:p>
          </table:table-cell>
          <table:table-cell office:value-type="float" office:value="153511.17000000001" table:style-name="ce3">
            <text:p>153.511,17</text:p>
          </table:table-cell>
          <table:table-cell office:value-type="float" office:value="85645.119999999995" table:style-name="ce3">
            <text:p>85.645,12</text:p>
          </table:table-cell>
          <table:table-cell office:value-type="float" office:value="10199.200000000001" table:style-name="ce3">
            <text:p>10.199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3925.52" table:style-name="ce3">
            <text:p>343.925,52</text:p>
          </table:table-cell>
          <table:table-cell office:value-type="float" office:value="382436.97" table:style-name="ce3">
            <text:p>382.436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07.000</text:p>
          </table:table-cell>
          <table:table-cell office:value-type="string" table:style-name="ce1">
            <text:p>U.01.03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7259.79" table:style-name="ce3">
            <text:p>7.259,79</text:p>
          </table:table-cell>
          <table:table-cell office:value-type="float" office:value="10000" table:style-name="ce3">
            <text:p>10.00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7941.76" table:style-name="ce3">
            <text:p>7.941,76</text:p>
          </table:table-cell>
          <table:table-cell office:value-type="float" office:value="529.48" table:style-name="ce3">
            <text:p>529,4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40.92" table:style-name="ce3">
            <text:p>16.240,92</text:p>
          </table:table-cell>
          <table:table-cell office:value-type="float" office:value="30259.79" table:style-name="ce3">
            <text:p>30.259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09.000</text:p>
          </table:table-cell>
          <table:table-cell office:value-type="string" table:style-name="ce1">
            <text:p>U.01.03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11.000</text:p>
          </table:table-cell>
          <table:table-cell office:value-type="string" table:style-name="ce1">
            <text:p>U.01.03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13.000</text:p>
          </table:table-cell>
          <table:table-cell office:value-type="string" table:style-name="ce1">
            <text:p>U.01.03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217958.37" table:style-name="ce3">
            <text:p>217.958,37</text:p>
          </table:table-cell>
          <table:table-cell office:value-type="float" office:value="317500" table:style-name="ce3">
            <text:p>317.500,00</text:p>
          </table:table-cell>
          <table:table-cell office:value-type="float" office:value="267500" table:style-name="ce3">
            <text:p>267.500,00</text:p>
          </table:table-cell>
          <table:table-cell office:value-type="float" office:value="277500" table:style-name="ce3">
            <text:p>277.500,00</text:p>
          </table:table-cell>
          <table:table-cell office:value-type="float" office:value="277500" table:style-name="ce3">
            <text:p>277.500,00</text:p>
          </table:table-cell>
          <table:table-cell office:value-type="float" office:value="197200.81" table:style-name="ce3">
            <text:p>197.200,81</text:p>
          </table:table-cell>
          <table:table-cell office:value-type="float" office:value="205978.92" table:style-name="ce3">
            <text:p>205.978,92</text:p>
          </table:table-cell>
          <table:table-cell office:value-type="float" office:value="203102.39" table:style-name="ce3">
            <text:p>203.102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2294.38" table:style-name="ce3">
            <text:p>402.294,38</text:p>
          </table:table-cell>
          <table:table-cell office:value-type="float" office:value="485458.37" table:style-name="ce3">
            <text:p>485.458,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16.000</text:p>
          </table:table-cell>
          <table:table-cell office:value-type="string" table:style-name="ce1">
            <text:p>U.01.03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32824.78" table:style-name="ce3">
            <text:p>32.824,78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33000" table:style-name="ce3">
            <text:p>33.000,00</text:p>
          </table:table-cell>
          <table:table-cell office:value-type="float" office:value="33000" table:style-name="ce3">
            <text:p>33.000,00</text:p>
          </table:table-cell>
          <table:table-cell office:value-type="float" office:value="18375.23" table:style-name="ce3">
            <text:p>18.375,23</text:p>
          </table:table-cell>
          <table:table-cell office:value-type="float" office:value="6705.93" table:style-name="ce3">
            <text:p>6.705,93</text:p>
          </table:table-cell>
          <table:table-cell office:value-type="float" office:value="6147.11" table:style-name="ce3">
            <text:p>6.147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356.49" table:style-name="ce3">
            <text:p>54.356,49</text:p>
          </table:table-cell>
          <table:table-cell office:value-type="float" office:value="60824.78" table:style-name="ce3">
            <text:p>60.824,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3.02.99.000</text:p>
          </table:table-cell>
          <table:table-cell office:value-type="string" table:style-name="ce1">
            <text:p>U.01.03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4.01.01.000</text:p>
          </table:table-cell>
          <table:table-cell office:value-type="string" table:style-name="ce1">
            <text:p>U.01.03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42131135.560000002" table:style-name="ce3">
            <text:p>42.131.135,56</text:p>
          </table:table-cell>
          <table:table-cell office:value-type="float" office:value="30713580.039999999" table:style-name="ce3">
            <text:p>30.713.580,04</text:p>
          </table:table-cell>
          <table:table-cell office:value-type="float" office:value="30337640.379999999" table:style-name="ce3">
            <text:p>30.337.640,38</text:p>
          </table:table-cell>
          <table:table-cell office:value-type="float" office:value="30337938.050000001" table:style-name="ce3">
            <text:p>30.337.938,05</text:p>
          </table:table-cell>
          <table:table-cell office:value-type="float" office:value="30340101.050000001" table:style-name="ce3">
            <text:p>30.340.101,05</text:p>
          </table:table-cell>
          <table:table-cell office:value-type="float" office:value="28723407.129999999" table:style-name="ce3">
            <text:p>28.723.407,13</text:p>
          </table:table-cell>
          <table:table-cell office:value-type="float" office:value="10663404.23" table:style-name="ce3">
            <text:p>10.663.404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528629.030000001" table:style-name="ce3">
            <text:p>52.528.629,03</text:p>
          </table:table-cell>
          <table:table-cell office:value-type="float" office:value="72468775.939999998" table:style-name="ce3">
            <text:p>72.468.775,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9.99.02.000</text:p>
          </table:table-cell>
          <table:table-cell office:value-type="string" table:style-name="ce1">
            <text:p>U.01.03.U.1.09.99.02.000 - Rimborsi di parte corrente ad Amministrazioni Locali di somme non dovute o incassate in eccesso</text:p>
          </table:table-cell>
          <table:table-cell office:value-type="string" table:style-name="ce1">
            <text:p>U.1.09.99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09.99.05.000</text:p>
          </table:table-cell>
          <table:table-cell office:value-type="string" table:style-name="ce1">
            <text:p>U.01.03.U.1.09.99.05.000 - Rimborsi di parte corrente a Imprese di somme non dovute o incassate in eccesso</text:p>
          </table:table-cell>
          <table:table-cell office:value-type="string" table:style-name="ce1">
            <text:p>U.1.09.99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11107.33" table:style-name="ce3">
            <text:p>11.107,33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94.84" table:style-name="ce3">
            <text:p>13.394,84</text:p>
          </table:table-cell>
          <table:table-cell office:value-type="float" office:value="24107.33" table:style-name="ce3">
            <text:p>24.107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10.04.01.000</text:p>
          </table:table-cell>
          <table:table-cell office:value-type="string" table:style-name="ce1">
            <text:p>U.01.03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58873.17" table:style-name="ce3">
            <text:p>58.873,17</text:p>
          </table:table-cell>
          <table:table-cell office:value-type="float" office:value="63370.96" table:style-name="ce3">
            <text:p>63.370,96</text:p>
          </table:table-cell>
          <table:table-cell office:value-type="float" office:value="52000" table:style-name="ce3">
            <text:p>52.000,00</text:p>
          </table:table-cell>
          <table:table-cell office:value-type="float" office:value="52000" table:style-name="ce3">
            <text:p>52.000,00</text:p>
          </table:table-cell>
          <table:table-cell office:value-type="float" office:value="52000" table:style-name="ce3">
            <text:p>52.000,00</text:p>
          </table:table-cell>
          <table:table-cell office:value-type="float" office:value="16819.79" table:style-name="ce3">
            <text:p>16.819,79</text:p>
          </table:table-cell>
          <table:table-cell office:value-type="float" office:value="2262.25" table:style-name="ce3">
            <text:p>2.262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017.73" table:style-name="ce3">
            <text:p>80.017,73</text:p>
          </table:table-cell>
          <table:table-cell office:value-type="float" office:value="110873.17" table:style-name="ce3">
            <text:p>110.873,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10.05.04.000</text:p>
          </table:table-cell>
          <table:table-cell office:value-type="string" table:style-name="ce1">
            <text:p>U.01.03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67927.990000000005" table:style-name="ce3">
            <text:p>67.927,99</text:p>
          </table:table-cell>
          <table:table-cell office:value-type="float" office:value="1007236.75" table:style-name="ce3">
            <text:p>1.007.236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7189.05" table:style-name="ce3">
            <text:p>1.047.189,05</text:p>
          </table:table-cell>
          <table:table-cell office:value-type="float" office:value="67927.990000000005" table:style-name="ce3">
            <text:p>67.927,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1.10.99.99.000</text:p>
          </table:table-cell>
          <table:table-cell office:value-type="string" table:style-name="ce1">
            <text:p>U.01.03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20256.5" table:style-name="ce3">
            <text:p>20.256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256.5" table:style-name="ce3">
            <text:p>20.256,50</text:p>
          </table:table-cell>
          <table:table-cell office:value-type="float" office:value="20256.5" table:style-name="ce3">
            <text:p>20.256,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2.02.01.05.000</text:p>
          </table:table-cell>
          <table:table-cell office:value-type="string" table:style-name="ce1">
            <text:p>U.01.03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2.02.01.09.000</text:p>
          </table:table-cell>
          <table:table-cell office:value-type="string" table:style-name="ce1">
            <text:p>U.01.03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2.02.03.99.000</text:p>
          </table:table-cell>
          <table:table-cell office:value-type="string" table:style-name="ce1">
            <text:p>U.01.03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2.03.01.02.000</text:p>
          </table:table-cell>
          <table:table-cell office:value-type="string" table:style-name="ce1">
            <text:p>U.01.03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3.U.3.04.07.01.000</text:p>
          </table:table-cell>
          <table:table-cell office:value-type="string" table:style-name="ce1">
            <text:p>U.01.03.U.3.04.07.01.000 - Versamenti a depositi bancari</text:p>
          </table:table-cell>
          <table:table-cell office:value-type="string" table:style-name="ce1">
            <text:p>U.3.04.07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90000" table:style-name="ce3">
            <text:p>6.4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1.01.01.000</text:p>
          </table:table-cell>
          <table:table-cell office:value-type="string" table:style-name="ce1">
            <text:p>U.01.04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13418.52" table:style-name="ce3">
            <text:p>13.418,52</text:p>
          </table:table-cell>
          <table:table-cell office:value-type="float" office:value="47059.27" table:style-name="ce3">
            <text:p>47.059,27</text:p>
          </table:table-cell>
          <table:table-cell office:value-type="float" office:value="50532.7" table:style-name="ce3">
            <text:p>50.532,70</text:p>
          </table:table-cell>
          <table:table-cell office:value-type="float" office:value="50532.7" table:style-name="ce3">
            <text:p>50.532,70</text:p>
          </table:table-cell>
          <table:table-cell office:value-type="float" office:value="50532.7" table:style-name="ce3">
            <text:p>50.532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059.27" table:style-name="ce3">
            <text:p>47.059,27</text:p>
          </table:table-cell>
          <table:table-cell office:value-type="float" office:value="63951.22" table:style-name="ce3">
            <text:p>63.951,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1.01.02.000</text:p>
          </table:table-cell>
          <table:table-cell office:value-type="string" table:style-name="ce1">
            <text:p>U.01.04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1.02.01.000</text:p>
          </table:table-cell>
          <table:table-cell office:value-type="string" table:style-name="ce1">
            <text:p>U.01.04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3526.05" table:style-name="ce3">
            <text:p>3.526,05</text:p>
          </table:table-cell>
          <table:table-cell office:value-type="float" office:value="12105.48" table:style-name="ce3">
            <text:p>12.105,48</text:p>
          </table:table-cell>
          <table:table-cell office:value-type="float" office:value="13291.49" table:style-name="ce3">
            <text:p>13.291,49</text:p>
          </table:table-cell>
          <table:table-cell office:value-type="float" office:value="13291.49" table:style-name="ce3">
            <text:p>13.291,49</text:p>
          </table:table-cell>
          <table:table-cell office:value-type="float" office:value="13291.49" table:style-name="ce3">
            <text:p>13.291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316.62" table:style-name="ce3">
            <text:p>12.316,62</text:p>
          </table:table-cell>
          <table:table-cell office:value-type="float" office:value="16817.54" table:style-name="ce3">
            <text:p>16.817,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2.01.01.000</text:p>
          </table:table-cell>
          <table:table-cell office:value-type="string" table:style-name="ce1">
            <text:p>U.01.04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1153.2" table:style-name="ce3">
            <text:p>1.153,20</text:p>
          </table:table-cell>
          <table:table-cell office:value-type="float" office:value="4084.33" table:style-name="ce3">
            <text:p>4.084,33</text:p>
          </table:table-cell>
          <table:table-cell office:value-type="float" office:value="4328.04" table:style-name="ce3">
            <text:p>4.328,04</text:p>
          </table:table-cell>
          <table:table-cell office:value-type="float" office:value="4328.04" table:style-name="ce3">
            <text:p>4.328,04</text:p>
          </table:table-cell>
          <table:table-cell office:value-type="float" office:value="4328.04" table:style-name="ce3">
            <text:p>4.328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84.33" table:style-name="ce3">
            <text:p>4.084,33</text:p>
          </table:table-cell>
          <table:table-cell office:value-type="float" office:value="5481.24" table:style-name="ce3">
            <text:p>5.481,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2.01.09.000</text:p>
          </table:table-cell>
          <table:table-cell office:value-type="string" table:style-name="ce1">
            <text:p>U.01.04.U.1.02.01.09.000 - Tassa di circolazione dei veicoli a motore (tassa automobilistica)</text:p>
          </table:table-cell>
          <table:table-cell office:value-type="string" table:style-name="ce1">
            <text:p>U.1.02.01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9471.59" table:style-name="ce3">
            <text:p>9.471,59</text:p>
          </table:table-cell>
          <table:table-cell office:value-type="float" office:value="10000" table:style-name="ce3">
            <text:p>10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175.689999999999" table:style-name="ce3">
            <text:p>18.175,69</text:p>
          </table:table-cell>
          <table:table-cell office:value-type="float" office:value="21471.59" table:style-name="ce3">
            <text:p>21.471,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2.01.99.000</text:p>
          </table:table-cell>
          <table:table-cell office:value-type="string" table:style-name="ce1">
            <text:p>U.01.04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4523.22" table:style-name="ce3">
            <text:p>4.523,22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9523.2199999999993" table:style-name="ce3">
            <text:p>9.523,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3.01.02.000</text:p>
          </table:table-cell>
          <table:table-cell office:value-type="string" table:style-name="ce1">
            <text:p>U.01.04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3.02.02.000</text:p>
          </table:table-cell>
          <table:table-cell office:value-type="string" table:style-name="ce1">
            <text:p>U.01.04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3.02.03.000</text:p>
          </table:table-cell>
          <table:table-cell office:value-type="string" table:style-name="ce1">
            <text:p>U.01.04.U.1.03.02.03.000 - Aggi di riscossione</text:p>
          </table:table-cell>
          <table:table-cell office:value-type="string" table:style-name="ce1">
            <text:p>U.1.03.02.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23194.71" table:style-name="ce3">
            <text:p>23.194,71</text:p>
          </table:table-cell>
          <table:table-cell office:value-type="float" office:value="36000" table:style-name="ce3">
            <text:p>36.00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9000" table:style-name="ce3">
            <text:p>9.000,00</text:p>
          </table:table-cell>
          <table:table-cell office:value-type="float" office:value="9000" table:style-name="ce3">
            <text:p>9.000,00</text:p>
          </table:table-cell>
          <table:table-cell office:value-type="float" office:value="9000" table:style-name="ce3">
            <text:p>9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197.3" table:style-name="ce3">
            <text:p>48.197,30</text:p>
          </table:table-cell>
          <table:table-cell office:value-type="float" office:value="39194.71" table:style-name="ce3">
            <text:p>39.194,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3.02.16.000</text:p>
          </table:table-cell>
          <table:table-cell office:value-type="string" table:style-name="ce1">
            <text:p>U.01.04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" table:style-name="ce3">
            <text:p>3.000,00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4.01.01.000</text:p>
          </table:table-cell>
          <table:table-cell office:value-type="string" table:style-name="ce1">
            <text:p>U.01.04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4.01.02.000</text:p>
          </table:table-cell>
          <table:table-cell office:value-type="string" table:style-name="ce1">
            <text:p>U.01.04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09.02.01.000</text:p>
          </table:table-cell>
          <table:table-cell office:value-type="string" table:style-name="ce1">
            <text:p>U.01.04.U.1.09.02.01.000 - Rimborsi di imposte e tasse di natura corrente</text:p>
          </table:table-cell>
          <table:table-cell office:value-type="string" table:style-name="ce1">
            <text:p>U.1.09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19876.82" table:style-name="ce3">
            <text:p>19.876,82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39876.82" table:style-name="ce3">
            <text:p>39.876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4.U.1.10.03.01.000</text:p>
          </table:table-cell>
          <table:table-cell office:value-type="string" table:style-name="ce1">
            <text:p>U.01.04.U.1.10.03.01.000 - Versamenti IVA a debito per le gestioni commerciali</text:p>
          </table:table-cell>
          <table:table-cell office:value-type="string" table:style-name="ce1">
            <text:p>U.1.10.03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4</text:p>
          </table:table-cell>
          <table:table-cell office:value-type="float" office:value="3974" table:style-name="ce3">
            <text:p>3.974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3974" table:style-name="ce3">
            <text:p>33.974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1.01.01.000</text:p>
          </table:table-cell>
          <table:table-cell office:value-type="string" table:style-name="ce1">
            <text:p>U.01.05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28136.400000000001" table:style-name="ce3">
            <text:p>28.136,40</text:p>
          </table:table-cell>
          <table:table-cell office:value-type="float" office:value="68282.179999999993" table:style-name="ce3">
            <text:p>68.282,18</text:p>
          </table:table-cell>
          <table:table-cell office:value-type="float" office:value="71882.080000000002" table:style-name="ce3">
            <text:p>71.882,08</text:p>
          </table:table-cell>
          <table:table-cell office:value-type="float" office:value="71882.080000000002" table:style-name="ce3">
            <text:p>71.882,08</text:p>
          </table:table-cell>
          <table:table-cell office:value-type="float" office:value="71882.080000000002" table:style-name="ce3">
            <text:p>71.882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282.179999999993" table:style-name="ce3">
            <text:p>68.282,18</text:p>
          </table:table-cell>
          <table:table-cell office:value-type="float" office:value="100018.48" table:style-name="ce3">
            <text:p>100.018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1.01.02.000</text:p>
          </table:table-cell>
          <table:table-cell office:value-type="string" table:style-name="ce1">
            <text:p>U.01.05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1.02.01.000</text:p>
          </table:table-cell>
          <table:table-cell office:value-type="string" table:style-name="ce1">
            <text:p>U.01.05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5603.38" table:style-name="ce3">
            <text:p>5.603,38</text:p>
          </table:table-cell>
          <table:table-cell office:value-type="float" office:value="16870.13" table:style-name="ce3">
            <text:p>16.870,13</text:p>
          </table:table-cell>
          <table:table-cell office:value-type="float" office:value="17798.54" table:style-name="ce3">
            <text:p>17.798,54</text:p>
          </table:table-cell>
          <table:table-cell office:value-type="float" office:value="17798.54" table:style-name="ce3">
            <text:p>17.798,54</text:p>
          </table:table-cell>
          <table:table-cell office:value-type="float" office:value="17798.54" table:style-name="ce3">
            <text:p>17.798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205.72" table:style-name="ce3">
            <text:p>17.205,72</text:p>
          </table:table-cell>
          <table:table-cell office:value-type="float" office:value="23401.919999999998" table:style-name="ce3">
            <text:p>23.401,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2.01.01.000</text:p>
          </table:table-cell>
          <table:table-cell office:value-type="string" table:style-name="ce1">
            <text:p>U.01.05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1597.78" table:style-name="ce3">
            <text:p>1.597,78</text:p>
          </table:table-cell>
          <table:table-cell office:value-type="float" office:value="5037.53" table:style-name="ce3">
            <text:p>5.037,53</text:p>
          </table:table-cell>
          <table:table-cell office:value-type="float" office:value="5325.5" table:style-name="ce3">
            <text:p>5.325,50</text:p>
          </table:table-cell>
          <table:table-cell office:value-type="float" office:value="5325.5" table:style-name="ce3">
            <text:p>5.325,50</text:p>
          </table:table-cell>
          <table:table-cell office:value-type="float" office:value="5325.5" table:style-name="ce3">
            <text:p>5.325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37.53" table:style-name="ce3">
            <text:p>5.037,53</text:p>
          </table:table-cell>
          <table:table-cell office:value-type="float" office:value="6923.28" table:style-name="ce3">
            <text:p>6.923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2.01.06.000</text:p>
          </table:table-cell>
          <table:table-cell office:value-type="string" table:style-name="ce1">
            <text:p>U.01.05.U.1.02.01.06.000 - Tassa e/o tariffa smaltimento rifiuti solidi urbani</text:p>
          </table:table-cell>
          <table:table-cell office:value-type="string" table:style-name="ce1">
            <text:p>U.1.02.01.0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6522.99" table:style-name="ce3">
            <text:p>6.522,99</text:p>
          </table:table-cell>
          <table:table-cell office:value-type="float" office:value="21000" table:style-name="ce3">
            <text:p>21.000,00</text:p>
          </table:table-cell>
          <table:table-cell office:value-type="float" office:value="26000" table:style-name="ce3">
            <text:p>26.000,00</text:p>
          </table:table-cell>
          <table:table-cell office:value-type="float" office:value="26000" table:style-name="ce3">
            <text:p>26.000,00</text:p>
          </table:table-cell>
          <table:table-cell office:value-type="float" office:value="26000" table:style-name="ce3">
            <text:p>2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72.880000000001" table:style-name="ce3">
            <text:p>23.772,88</text:p>
          </table:table-cell>
          <table:table-cell office:value-type="float" office:value="32522.99" table:style-name="ce3">
            <text:p>32.522,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2.01.12.000</text:p>
          </table:table-cell>
          <table:table-cell office:value-type="string" table:style-name="ce1">
            <text:p>U.01.05.U.1.02.01.12.000 - Imposta Municipale Propria</text:p>
          </table:table-cell>
          <table:table-cell office:value-type="string" table:style-name="ce1">
            <text:p>U.1.02.01.1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34955.29" table:style-name="ce3">
            <text:p>34.955,29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94955.29" table:style-name="ce3">
            <text:p>94.955,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2.01.99.000</text:p>
          </table:table-cell>
          <table:table-cell office:value-type="string" table:style-name="ce1">
            <text:p>U.01.05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67497.039999999994" table:style-name="ce3">
            <text:p>67.497,04</text:p>
          </table:table-cell>
          <table:table-cell office:value-type="float" office:value="120000" table:style-name="ce3">
            <text:p>120.000,00</text:p>
          </table:table-cell>
          <table:table-cell office:value-type="float" office:value="120000" table:style-name="ce3">
            <text:p>120.000,00</text:p>
          </table:table-cell>
          <table:table-cell office:value-type="float" office:value="120000" table:style-name="ce3">
            <text:p>120.000,00</text:p>
          </table:table-cell>
          <table:table-cell office:value-type="float" office:value="120000" table:style-name="ce3">
            <text:p>120.000,00</text:p>
          </table:table-cell>
          <table:table-cell office:value-type="float" office:value="732" table:style-name="ce3">
            <text:p>732,00</text:p>
          </table:table-cell>
          <table:table-cell office:value-type="float" office:value="732" table:style-name="ce3">
            <text:p>732,00</text:p>
          </table:table-cell>
          <table:table-cell office:value-type="float" office:value="732" table:style-name="ce3">
            <text:p>7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485.23000000001" table:style-name="ce3">
            <text:p>137.485,23</text:p>
          </table:table-cell>
          <table:table-cell office:value-type="float" office:value="187497.04" table:style-name="ce3">
            <text:p>187.497,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1.02.000</text:p>
          </table:table-cell>
          <table:table-cell office:value-type="string" table:style-name="ce1">
            <text:p>U.01.05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2.02.000</text:p>
          </table:table-cell>
          <table:table-cell office:value-type="string" table:style-name="ce1">
            <text:p>U.01.05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2.05.000</text:p>
          </table:table-cell>
          <table:table-cell office:value-type="string" table:style-name="ce1">
            <text:p>U.01.05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131723.28" table:style-name="ce3">
            <text:p>131.723,28</text:p>
          </table:table-cell>
          <table:table-cell office:value-type="float" office:value="65861.64" table:style-name="ce3">
            <text:p>65.861,64</text:p>
          </table:table-cell>
          <table:table-cell office:value-type="float" office:value="71295.23" table:style-name="ce3">
            <text:p>71.295,23</text:p>
          </table:table-cell>
          <table:table-cell office:value-type="float" office:value="71295.23" table:style-name="ce3">
            <text:p>71.295,23</text:p>
          </table:table-cell>
          <table:table-cell office:value-type="float" office:value="71295.23" table:style-name="ce3">
            <text:p>71.295,23</text:p>
          </table:table-cell>
          <table:table-cell office:value-type="float" office:value="65861.64" table:style-name="ce3">
            <text:p>65.861,64</text:p>
          </table:table-cell>
          <table:table-cell office:value-type="float" office:value="13172.33" table:style-name="ce3">
            <text:p>13.172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723.28" table:style-name="ce3">
            <text:p>131.723,28</text:p>
          </table:table-cell>
          <table:table-cell office:value-type="float" office:value="203018.51" table:style-name="ce3">
            <text:p>203.018,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2.09.000</text:p>
          </table:table-cell>
          <table:table-cell office:value-type="string" table:style-name="ce1">
            <text:p>U.01.05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204887.07" table:style-name="ce3">
            <text:p>204.887,07</text:p>
          </table:table-cell>
          <table:table-cell office:value-type="float" office:value="300000" table:style-name="ce3">
            <text:p>300.000,00</text:p>
          </table:table-cell>
          <table:table-cell office:value-type="float" office:value="230000" table:style-name="ce3">
            <text:p>230.000,00</text:p>
          </table:table-cell>
          <table:table-cell office:value-type="float" office:value="230000" table:style-name="ce3">
            <text:p>230.000,00</text:p>
          </table:table-cell>
          <table:table-cell office:value-type="float" office:value="230000" table:style-name="ce3">
            <text:p>230.000,00</text:p>
          </table:table-cell>
          <table:table-cell office:value-type="float" office:value="109223.9" table:style-name="ce3">
            <text:p>109.223,90</text:p>
          </table:table-cell>
          <table:table-cell office:value-type="float" office:value="44352.12" table:style-name="ce3">
            <text:p>44.352,12</text:p>
          </table:table-cell>
          <table:table-cell office:value-type="float" office:value="44352.12" table:style-name="ce3">
            <text:p>44.352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824.54" table:style-name="ce3">
            <text:p>459.824,54</text:p>
          </table:table-cell>
          <table:table-cell office:value-type="float" office:value="434887.07" table:style-name="ce3">
            <text:p>434.887,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2.11.000</text:p>
          </table:table-cell>
          <table:table-cell office:value-type="string" table:style-name="ce1">
            <text:p>U.01.05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3.02.99.000</text:p>
          </table:table-cell>
          <table:table-cell office:value-type="string" table:style-name="ce1">
            <text:p>U.01.05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49840.05" table:style-name="ce3">
            <text:p>49.840,05</text:p>
          </table:table-cell>
          <table:table-cell office:value-type="float" office:value="41000" table:style-name="ce3">
            <text:p>41.000,00</text:p>
          </table:table-cell>
          <table:table-cell office:value-type="float" office:value="41000" table:style-name="ce3">
            <text:p>41.000,00</text:p>
          </table:table-cell>
          <table:table-cell office:value-type="float" office:value="41000" table:style-name="ce3">
            <text:p>41.000,00</text:p>
          </table:table-cell>
          <table:table-cell office:value-type="float" office:value="41000" table:style-name="ce3">
            <text:p>4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874.34" table:style-name="ce3">
            <text:p>55.874,34</text:p>
          </table:table-cell>
          <table:table-cell office:value-type="float" office:value="90840.05" table:style-name="ce3">
            <text:p>90.840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4.01.02.000</text:p>
          </table:table-cell>
          <table:table-cell office:value-type="string" table:style-name="ce1">
            <text:p>U.01.05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7.02.01.000</text:p>
          </table:table-cell>
          <table:table-cell office:value-type="string" table:style-name="ce1">
            <text:p>U.01.05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1188.52" table:style-name="ce3">
            <text:p>1.188,52</text:p>
          </table:table-cell>
          <table:table-cell office:value-type="float" office:value="2300" table:style-name="ce3">
            <text:p>2.300,00</text:p>
          </table:table-cell>
          <table:table-cell office:value-type="float" office:value="2200" table:style-name="ce3">
            <text:p>2.200,00</text:p>
          </table:table-cell>
          <table:table-cell office:value-type="float" office:value="2000" table:style-name="ce3">
            <text:p>2.000,00</text:p>
          </table:table-cell>
          <table:table-cell office:value-type="float" office:value="1900" table:style-name="ce3">
            <text:p>1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" table:style-name="ce3">
            <text:p>2.300,00</text:p>
          </table:table-cell>
          <table:table-cell office:value-type="float" office:value="3388.52" table:style-name="ce3">
            <text:p>3.388,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07.05.04.000</text:p>
          </table:table-cell>
          <table:table-cell office:value-type="string" table:style-name="ce1">
            <text:p>U.01.05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2780.25" table:style-name="ce3">
            <text:p>2.780,25</text:p>
          </table:table-cell>
          <table:table-cell office:value-type="float" office:value="5500" table:style-name="ce3">
            <text:p>5.500,00</text:p>
          </table:table-cell>
          <table:table-cell office:value-type="float" office:value="5500" table:style-name="ce3">
            <text:p>5.500,00</text:p>
          </table:table-cell>
          <table:table-cell office:value-type="float" office:value="2900" table:style-name="ce3">
            <text:p>2.9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00" table:style-name="ce3">
            <text:p>5.500,00</text:p>
          </table:table-cell>
          <table:table-cell office:value-type="float" office:value="8280.25" table:style-name="ce3">
            <text:p>8.280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10.04.01.000</text:p>
          </table:table-cell>
          <table:table-cell office:value-type="string" table:style-name="ce1">
            <text:p>U.01.05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10.05.04.000</text:p>
          </table:table-cell>
          <table:table-cell office:value-type="string" table:style-name="ce1">
            <text:p>U.01.05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1.10.99.99.000</text:p>
          </table:table-cell>
          <table:table-cell office:value-type="string" table:style-name="ce1">
            <text:p>U.01.05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2.02.01.03.000</text:p>
          </table:table-cell>
          <table:table-cell office:value-type="string" table:style-name="ce1">
            <text:p>U.01.05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16303.9" table:style-name="ce3">
            <text:p>16.303,90</text:p>
          </table:table-cell>
          <table:table-cell office:value-type="float" office:value="10000" table:style-name="ce3">
            <text:p>10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366.47" table:style-name="ce3">
            <text:p>25.366,47</text:p>
          </table:table-cell>
          <table:table-cell office:value-type="float" office:value="21303.9" table:style-name="ce3">
            <text:p>21.303,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2.02.01.05.000</text:p>
          </table:table-cell>
          <table:table-cell office:value-type="string" table:style-name="ce1">
            <text:p>U.01.05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2.02.01.09.000</text:p>
          </table:table-cell>
          <table:table-cell office:value-type="string" table:style-name="ce1">
            <text:p>U.01.05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4724114.4800000004" table:style-name="ce3">
            <text:p>4.724.114,48</text:p>
          </table:table-cell>
          <table:table-cell office:value-type="float" office:value="5523607.1100000003" table:style-name="ce3">
            <text:p>5.523.607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63863.8799999999" table:style-name="ce3">
            <text:p>5.563.863,88</text:p>
          </table:table-cell>
          <table:table-cell office:value-type="float" office:value="4724114.4800000004" table:style-name="ce3">
            <text:p>4.724.114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2.02.03.05.000</text:p>
          </table:table-cell>
          <table:table-cell office:value-type="string" table:style-name="ce1">
            <text:p>U.01.05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196022.54" table:style-name="ce3">
            <text:p>196.022,54</text:p>
          </table:table-cell>
          <table:table-cell office:value-type="float" office:value="196022.54" table:style-name="ce3">
            <text:p>196.022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227.9" table:style-name="ce3">
            <text:p>197.227,90</text:p>
          </table:table-cell>
          <table:table-cell office:value-type="float" office:value="196022.54" table:style-name="ce3">
            <text:p>196.022,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5.U.2.04.21.01.000</text:p>
          </table:table-cell>
          <table:table-cell office:value-type="string" table:style-name="ce1">
            <text:p>U.01.05.U.2.04.21.01.000 - Altri trasferimenti in conto capitale n.a.c. a Amministrazioni Centrali</text:p>
          </table:table-cell>
          <table:table-cell office:value-type="string" table:style-name="ce1">
            <text:p>U.2.04.2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1.01.01.000</text:p>
          </table:table-cell>
          <table:table-cell office:value-type="string" table:style-name="ce1">
            <text:p>U.01.06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225627.31" table:style-name="ce3">
            <text:p>225.627,31</text:p>
          </table:table-cell>
          <table:table-cell office:value-type="float" office:value="349016.39" table:style-name="ce3">
            <text:p>349.016,39</text:p>
          </table:table-cell>
          <table:table-cell office:value-type="float" office:value="236522.85" table:style-name="ce3">
            <text:p>236.522,85</text:p>
          </table:table-cell>
          <table:table-cell office:value-type="float" office:value="236522.85" table:style-name="ce3">
            <text:p>236.522,85</text:p>
          </table:table-cell>
          <table:table-cell office:value-type="float" office:value="236522.85" table:style-name="ce3">
            <text:p>236.522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0290.85" table:style-name="ce3">
            <text:p>350.290,85</text:p>
          </table:table-cell>
          <table:table-cell office:value-type="float" office:value="462150.16" table:style-name="ce3">
            <text:p>462.150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1.01.02.000</text:p>
          </table:table-cell>
          <table:table-cell office:value-type="string" table:style-name="ce1">
            <text:p>U.01.06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1.02.01.000</text:p>
          </table:table-cell>
          <table:table-cell office:value-type="string" table:style-name="ce1">
            <text:p>U.01.06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50018.720000000001" table:style-name="ce3">
            <text:p>50.018,72</text:p>
          </table:table-cell>
          <table:table-cell office:value-type="float" office:value="56153.62" table:style-name="ce3">
            <text:p>56.153,62</text:p>
          </table:table-cell>
          <table:table-cell office:value-type="float" office:value="54030.68" table:style-name="ce3">
            <text:p>54.030,68</text:p>
          </table:table-cell>
          <table:table-cell office:value-type="float" office:value="54030.68" table:style-name="ce3">
            <text:p>54.030,68</text:p>
          </table:table-cell>
          <table:table-cell office:value-type="float" office:value="54030.68" table:style-name="ce3">
            <text:p>54.030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646.42" table:style-name="ce3">
            <text:p>62.646,42</text:p>
          </table:table-cell>
          <table:table-cell office:value-type="float" office:value="104049.4" table:style-name="ce3">
            <text:p>104.049,4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2.01.01.000</text:p>
          </table:table-cell>
          <table:table-cell office:value-type="string" table:style-name="ce1">
            <text:p>U.01.06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16164.6" table:style-name="ce3">
            <text:p>16.164,60</text:p>
          </table:table-cell>
          <table:table-cell office:value-type="float" office:value="16164.6" table:style-name="ce3">
            <text:p>16.164,60</text:p>
          </table:table-cell>
          <table:table-cell office:value-type="float" office:value="15484.82" table:style-name="ce3">
            <text:p>15.484,82</text:p>
          </table:table-cell>
          <table:table-cell office:value-type="float" office:value="15484.82" table:style-name="ce3">
            <text:p>15.484,82</text:p>
          </table:table-cell>
          <table:table-cell office:value-type="float" office:value="15484.82" table:style-name="ce3">
            <text:p>15.484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164.6" table:style-name="ce3">
            <text:p>16.164,60</text:p>
          </table:table-cell>
          <table:table-cell office:value-type="float" office:value="31649.42" table:style-name="ce3">
            <text:p>31.649,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3.01.02.000</text:p>
          </table:table-cell>
          <table:table-cell office:value-type="string" table:style-name="ce1">
            <text:p>U.01.06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3.02.02.000</text:p>
          </table:table-cell>
          <table:table-cell office:value-type="string" table:style-name="ce1">
            <text:p>U.01.06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3.02.09.000</text:p>
          </table:table-cell>
          <table:table-cell office:value-type="string" table:style-name="ce1">
            <text:p>U.01.06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3.02.11.000</text:p>
          </table:table-cell>
          <table:table-cell office:value-type="string" table:style-name="ce1">
            <text:p>U.01.06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6.U.1.03.02.16.000</text:p>
          </table:table-cell>
          <table:table-cell office:value-type="string" table:style-name="ce1">
            <text:p>U.01.06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1.01.01.000</text:p>
          </table:table-cell>
          <table:table-cell office:value-type="string" table:style-name="ce1">
            <text:p>U.01.08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95856.17" table:style-name="ce3">
            <text:p>95.856,17</text:p>
          </table:table-cell>
          <table:table-cell office:value-type="float" office:value="299994.03000000003" table:style-name="ce3">
            <text:p>299.994,03</text:p>
          </table:table-cell>
          <table:table-cell office:value-type="float" office:value="369156.11" table:style-name="ce3">
            <text:p>369.156,11</text:p>
          </table:table-cell>
          <table:table-cell office:value-type="float" office:value="369156.11" table:style-name="ce3">
            <text:p>369.156,11</text:p>
          </table:table-cell>
          <table:table-cell office:value-type="float" office:value="369156.11" table:style-name="ce3">
            <text:p>369.156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9994.03000000003" table:style-name="ce3">
            <text:p>299.994,03</text:p>
          </table:table-cell>
          <table:table-cell office:value-type="float" office:value="465012.28" table:style-name="ce3">
            <text:p>465.012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1.01.02.000</text:p>
          </table:table-cell>
          <table:table-cell office:value-type="string" table:style-name="ce1">
            <text:p>U.01.08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1.02.01.000</text:p>
          </table:table-cell>
          <table:table-cell office:value-type="string" table:style-name="ce1">
            <text:p>U.01.08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27302.3" table:style-name="ce3">
            <text:p>27.302,30</text:p>
          </table:table-cell>
          <table:table-cell office:value-type="float" office:value="84601.35" table:style-name="ce3">
            <text:p>84.601,35</text:p>
          </table:table-cell>
          <table:table-cell office:value-type="float" office:value="104108.54" table:style-name="ce3">
            <text:p>104.108,54</text:p>
          </table:table-cell>
          <table:table-cell office:value-type="float" office:value="104108.54" table:style-name="ce3">
            <text:p>104.108,54</text:p>
          </table:table-cell>
          <table:table-cell office:value-type="float" office:value="104108.54" table:style-name="ce3">
            <text:p>104.108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5442.31" table:style-name="ce3">
            <text:p>85.442,31</text:p>
          </table:table-cell>
          <table:table-cell office:value-type="float" office:value="131410.84" table:style-name="ce3">
            <text:p>131.410,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2.01.01.000</text:p>
          </table:table-cell>
          <table:table-cell office:value-type="string" table:style-name="ce1">
            <text:p>U.01.08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7752.15" table:style-name="ce3">
            <text:p>7.752,15</text:p>
          </table:table-cell>
          <table:table-cell office:value-type="float" office:value="23924.25" table:style-name="ce3">
            <text:p>23.924,25</text:p>
          </table:table-cell>
          <table:table-cell office:value-type="float" office:value="29320.87" table:style-name="ce3">
            <text:p>29.320,87</text:p>
          </table:table-cell>
          <table:table-cell office:value-type="float" office:value="29320.87" table:style-name="ce3">
            <text:p>29.320,87</text:p>
          </table:table-cell>
          <table:table-cell office:value-type="float" office:value="29320.87" table:style-name="ce3">
            <text:p>29.320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924.25" table:style-name="ce3">
            <text:p>23.924,25</text:p>
          </table:table-cell>
          <table:table-cell office:value-type="float" office:value="37073.019999999997" table:style-name="ce3">
            <text:p>37.073,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1.01.000</text:p>
          </table:table-cell>
          <table:table-cell office:value-type="string" table:style-name="ce1">
            <text:p>U.01.08.U.1.03.01.01.000 - Giornali, riviste e pubblicazioni</text:p>
          </table:table-cell>
          <table:table-cell office:value-type="string" table:style-name="ce1">
            <text:p>U.1.03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1.02.000</text:p>
          </table:table-cell>
          <table:table-cell office:value-type="string" table:style-name="ce1">
            <text:p>U.01.08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5768.2" table:style-name="ce3">
            <text:p>5.768,2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73.72" table:style-name="ce3">
            <text:p>7.373,72</text:p>
          </table:table-cell>
          <table:table-cell office:value-type="float" office:value="11768.2" table:style-name="ce3">
            <text:p>11.768,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2.02.000</text:p>
          </table:table-cell>
          <table:table-cell office:value-type="string" table:style-name="ce1">
            <text:p>U.01.08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2.07.000</text:p>
          </table:table-cell>
          <table:table-cell office:value-type="string" table:style-name="ce1">
            <text:p>U.01.08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31057.49" table:style-name="ce3">
            <text:p>31.057,49</text:p>
          </table:table-cell>
          <table:table-cell office:value-type="float" office:value="47539" table:style-name="ce3">
            <text:p>47.539,00</text:p>
          </table:table-cell>
          <table:table-cell office:value-type="float" office:value="47921.9" table:style-name="ce3">
            <text:p>47.921,90</text:p>
          </table:table-cell>
          <table:table-cell office:value-type="float" office:value="47921.9" table:style-name="ce3">
            <text:p>47.921,90</text:p>
          </table:table-cell>
          <table:table-cell office:value-type="float" office:value="47921.9" table:style-name="ce3">
            <text:p>47.921,90</text:p>
          </table:table-cell>
          <table:table-cell office:value-type="float" office:value="18046.14" table:style-name="ce3">
            <text:p>18.046,14</text:p>
          </table:table-cell>
          <table:table-cell office:value-type="float" office:value="18046.14" table:style-name="ce3">
            <text:p>18.046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568.99" table:style-name="ce3">
            <text:p>61.568,99</text:p>
          </table:table-cell>
          <table:table-cell office:value-type="float" office:value="78979.39" table:style-name="ce3">
            <text:p>78.979,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2.11.000</text:p>
          </table:table-cell>
          <table:table-cell office:value-type="string" table:style-name="ce1">
            <text:p>U.01.08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2.16.000</text:p>
          </table:table-cell>
          <table:table-cell office:value-type="string" table:style-name="ce1">
            <text:p>U.01.08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6171.56" table:style-name="ce3">
            <text:p>6.171,56</text:p>
          </table:table-cell>
          <table:table-cell office:value-type="float" office:value="14165" table:style-name="ce3">
            <text:p>14.16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654.400000000001" table:style-name="ce3">
            <text:p>48.654,40</text:p>
          </table:table-cell>
          <table:table-cell office:value-type="float" office:value="6171.56" table:style-name="ce3">
            <text:p>6.171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3.02.19.000</text:p>
          </table:table-cell>
          <table:table-cell office:value-type="string" table:style-name="ce1">
            <text:p>U.01.08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1087938.3899999999" table:style-name="ce3">
            <text:p>1.087.938,39</text:p>
          </table:table-cell>
          <table:table-cell office:value-type="float" office:value="1079970" table:style-name="ce3">
            <text:p>1.079.970,00</text:p>
          </table:table-cell>
          <table:table-cell office:value-type="float" office:value="120247" table:style-name="ce3">
            <text:p>120.247,00</text:p>
          </table:table-cell>
          <table:table-cell office:value-type="float" office:value="95247" table:style-name="ce3">
            <text:p>95.247,00</text:p>
          </table:table-cell>
          <table:table-cell office:value-type="float" office:value="95247" table:style-name="ce3">
            <text:p>95.247,00</text:p>
          </table:table-cell>
          <table:table-cell office:value-type="float" office:value="36595.94" table:style-name="ce3">
            <text:p>36.595,94</text:p>
          </table:table-cell>
          <table:table-cell office:value-type="float" office:value="10343.4" table:style-name="ce3">
            <text:p>10.34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5771.52" table:style-name="ce3">
            <text:p>1.145.771,52</text:p>
          </table:table-cell>
          <table:table-cell office:value-type="float" office:value="1208185.3899999999" table:style-name="ce3">
            <text:p>1.208.185,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1.04.01.02.000</text:p>
          </table:table-cell>
          <table:table-cell office:value-type="string" table:style-name="ce1">
            <text:p>U.01.08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2.02.01.07.000</text:p>
          </table:table-cell>
          <table:table-cell office:value-type="string" table:style-name="ce1">
            <text:p>U.01.08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70951.53" table:style-name="ce3">
            <text:p>70.951,53</text:p>
          </table:table-cell>
          <table:table-cell office:value-type="float" office:value="109702.94" table:style-name="ce3">
            <text:p>109.702,94</text:p>
          </table:table-cell>
          <table:table-cell office:value-type="float" office:value="90000" table:style-name="ce3">
            <text:p>90.00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2108.78" table:style-name="ce3">
            <text:p>112.108,78</text:p>
          </table:table-cell>
          <table:table-cell office:value-type="float" office:value="160951.53" table:style-name="ce3">
            <text:p>160.951,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2.02.03.02.000</text:p>
          </table:table-cell>
          <table:table-cell office:value-type="string" table:style-name="ce1">
            <text:p>U.01.08.U.2.02.03.02.000 - Software</text:p>
          </table:table-cell>
          <table:table-cell office:value-type="string" table:style-name="ce1">
            <text:p>U.2.02.03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2.02.03.99.000</text:p>
          </table:table-cell>
          <table:table-cell office:value-type="string" table:style-name="ce1">
            <text:p>U.01.08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8.U.2.03.01.02.000</text:p>
          </table:table-cell>
          <table:table-cell office:value-type="string" table:style-name="ce1">
            <text:p>U.01.08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9.U.1.03.02.11.000</text:p>
          </table:table-cell>
          <table:table-cell office:value-type="string" table:style-name="ce1">
            <text:p>U.01.09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9.U.1.03.02.99.000</text:p>
          </table:table-cell>
          <table:table-cell office:value-type="string" table:style-name="ce1">
            <text:p>U.01.09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09.U.1.04.01.02.000</text:p>
          </table:table-cell>
          <table:table-cell office:value-type="string" table:style-name="ce1">
            <text:p>U.01.09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0.U.1.03.02.04.000</text:p>
          </table:table-cell>
          <table:table-cell office:value-type="string" table:style-name="ce1">
            <text:p>U.01.10.U.1.03.02.04.000 - Acquisto di servizi per formazione e addestramento del personale dell'ente</text:p>
          </table:table-cell>
          <table:table-cell office:value-type="string" table:style-name="ce1">
            <text:p>U.1.03.02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1.01.01.000</text:p>
          </table:table-cell>
          <table:table-cell office:value-type="string" table:style-name="ce1">
            <text:p>U.01.1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297594.71000000002" table:style-name="ce3">
            <text:p>297.594,71</text:p>
          </table:table-cell>
          <table:table-cell office:value-type="float" office:value="645538.41" table:style-name="ce3">
            <text:p>645.538,41</text:p>
          </table:table-cell>
          <table:table-cell office:value-type="float" office:value="663597.61" table:style-name="ce3">
            <text:p>663.597,61</text:p>
          </table:table-cell>
          <table:table-cell office:value-type="float" office:value="663597.61" table:style-name="ce3">
            <text:p>663.597,61</text:p>
          </table:table-cell>
          <table:table-cell office:value-type="float" office:value="663597.61" table:style-name="ce3">
            <text:p>663.597,6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1520.54" table:style-name="ce3">
            <text:p>651.520,54</text:p>
          </table:table-cell>
          <table:table-cell office:value-type="float" office:value="961192.32" table:style-name="ce3">
            <text:p>961.192,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1.01.02.000</text:p>
          </table:table-cell>
          <table:table-cell office:value-type="string" table:style-name="ce1">
            <text:p>U.01.1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1.02.01.000</text:p>
          </table:table-cell>
          <table:table-cell office:value-type="string" table:style-name="ce1">
            <text:p>U.01.1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43589.760000000002" table:style-name="ce3">
            <text:p>43.589,76</text:p>
          </table:table-cell>
          <table:table-cell office:value-type="float" office:value="128837.77" table:style-name="ce3">
            <text:p>128.837,77</text:p>
          </table:table-cell>
          <table:table-cell office:value-type="float" office:value="145286.51" table:style-name="ce3">
            <text:p>145.286,51</text:p>
          </table:table-cell>
          <table:table-cell office:value-type="float" office:value="145286.51" table:style-name="ce3">
            <text:p>145.286,51</text:p>
          </table:table-cell>
          <table:table-cell office:value-type="float" office:value="145286.51" table:style-name="ce3">
            <text:p>145.286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376.78" table:style-name="ce3">
            <text:p>131.376,78</text:p>
          </table:table-cell>
          <table:table-cell office:value-type="float" office:value="188876.27" table:style-name="ce3">
            <text:p>188.876,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2.01.01.000</text:p>
          </table:table-cell>
          <table:table-cell office:value-type="string" table:style-name="ce1">
            <text:p>U.01.1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51198.58" table:style-name="ce3">
            <text:p>51.198,58</text:p>
          </table:table-cell>
          <table:table-cell office:value-type="float" office:value="83559.259999999995" table:style-name="ce3">
            <text:p>83.559,26</text:p>
          </table:table-cell>
          <table:table-cell office:value-type="float" office:value="77239.88" table:style-name="ce3">
            <text:p>77.239,88</text:p>
          </table:table-cell>
          <table:table-cell office:value-type="float" office:value="77239.88" table:style-name="ce3">
            <text:p>77.239,88</text:p>
          </table:table-cell>
          <table:table-cell office:value-type="float" office:value="69239.88" table:style-name="ce3">
            <text:p>69.239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069.49" table:style-name="ce3">
            <text:p>84.069,49</text:p>
          </table:table-cell>
          <table:table-cell office:value-type="float" office:value="128438.46" table:style-name="ce3">
            <text:p>128.438,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2.01.99.000</text:p>
          </table:table-cell>
          <table:table-cell office:value-type="string" table:style-name="ce1">
            <text:p>U.01.11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8085.25" table:style-name="ce3">
            <text:p>8.085,25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238" table:style-name="ce3">
            <text:p>10.238,00</text:p>
          </table:table-cell>
          <table:table-cell office:value-type="float" office:value="18085.25" table:style-name="ce3">
            <text:p>18.085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1.02.000</text:p>
          </table:table-cell>
          <table:table-cell office:value-type="string" table:style-name="ce1">
            <text:p>U.01.1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02.000</text:p>
          </table:table-cell>
          <table:table-cell office:value-type="string" table:style-name="ce1">
            <text:p>U.01.1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09.000</text:p>
          </table:table-cell>
          <table:table-cell office:value-type="string" table:style-name="ce1">
            <text:p>U.01.11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11.000</text:p>
          </table:table-cell>
          <table:table-cell office:value-type="string" table:style-name="ce1">
            <text:p>U.01.1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280117.07" table:style-name="ce3">
            <text:p>280.117,07</text:p>
          </table:table-cell>
          <table:table-cell office:value-type="float" office:value="324757.13" table:style-name="ce3">
            <text:p>324.757,13</text:p>
          </table:table-cell>
          <table:table-cell office:value-type="float" office:value="127000" table:style-name="ce3">
            <text:p>127.000,00</text:p>
          </table:table-cell>
          <table:table-cell office:value-type="float" office:value="127000" table:style-name="ce3">
            <text:p>12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2042.98" table:style-name="ce3">
            <text:p>352.042,98</text:p>
          </table:table-cell>
          <table:table-cell office:value-type="float" office:value="407117.07" table:style-name="ce3">
            <text:p>407.117,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15.000</text:p>
          </table:table-cell>
          <table:table-cell office:value-type="string" table:style-name="ce1">
            <text:p>U.01.11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16.000</text:p>
          </table:table-cell>
          <table:table-cell office:value-type="string" table:style-name="ce1">
            <text:p>U.01.11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19.000</text:p>
          </table:table-cell>
          <table:table-cell office:value-type="string" table:style-name="ce1">
            <text:p>U.01.1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3.02.99.000</text:p>
          </table:table-cell>
          <table:table-cell office:value-type="string" table:style-name="ce1">
            <text:p>U.01.1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4.01.02.000</text:p>
          </table:table-cell>
          <table:table-cell office:value-type="string" table:style-name="ce1">
            <text:p>U.01.1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04.03.02.000</text:p>
          </table:table-cell>
          <table:table-cell office:value-type="string" table:style-name="ce1">
            <text:p>U.01.11.U.1.04.03.02.000 - Trasferimenti correnti a altre imprese partecipate</text:p>
          </table:table-cell>
          <table:table-cell office:value-type="string" table:style-name="ce1">
            <text:p>U.1.04.03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10.04.01.000</text:p>
          </table:table-cell>
          <table:table-cell office:value-type="string" table:style-name="ce1">
            <text:p>U.01.1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10.05.04.000</text:p>
          </table:table-cell>
          <table:table-cell office:value-type="string" table:style-name="ce1">
            <text:p>U.01.11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1.10.99.99.000</text:p>
          </table:table-cell>
          <table:table-cell office:value-type="string" table:style-name="ce1">
            <text:p>U.01.11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2.02.01.01.000</text:p>
          </table:table-cell>
          <table:table-cell office:value-type="string" table:style-name="ce1">
            <text:p>U.01.11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2.02.01.05.000</text:p>
          </table:table-cell>
          <table:table-cell office:value-type="string" table:style-name="ce1">
            <text:p>U.01.1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1.11.U.2.03.01.02.000</text:p>
          </table:table-cell>
          <table:table-cell office:value-type="string" table:style-name="ce1">
            <text:p>U.01.1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2.02.U.2.02.01.09.000</text:p>
          </table:table-cell>
          <table:table-cell office:value-type="string" table:style-name="ce1">
            <text:p>U.02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2.02.U.3.01.01.02.000</text:p>
          </table:table-cell>
          <table:table-cell office:value-type="string" table:style-name="ce1">
            <text:p>U.02.02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02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1.01.01.000</text:p>
          </table:table-cell>
          <table:table-cell office:value-type="string" table:style-name="ce1">
            <text:p>U.03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42618.21" table:style-name="ce3">
            <text:p>42.618,21</text:p>
          </table:table-cell>
          <table:table-cell office:value-type="float" office:value="118840.29" table:style-name="ce3">
            <text:p>118.840,29</text:p>
          </table:table-cell>
          <table:table-cell office:value-type="float" office:value="151284.62" table:style-name="ce3">
            <text:p>151.284,62</text:p>
          </table:table-cell>
          <table:table-cell office:value-type="float" office:value="136284.62" table:style-name="ce3">
            <text:p>136.284,62</text:p>
          </table:table-cell>
          <table:table-cell office:value-type="float" office:value="136284.62" table:style-name="ce3">
            <text:p>136.284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9076.68" table:style-name="ce3">
            <text:p>119.076,68</text:p>
          </table:table-cell>
          <table:table-cell office:value-type="float" office:value="193902.83" table:style-name="ce3">
            <text:p>193.902,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1.01.02.000</text:p>
          </table:table-cell>
          <table:table-cell office:value-type="string" table:style-name="ce1">
            <text:p>U.03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11436.12" table:style-name="ce3">
            <text:p>11.436,12</text:p>
          </table:table-cell>
          <table:table-cell office:value-type="float" office:value="8392.16" table:style-name="ce3">
            <text:p>8.392,16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99.18" table:style-name="ce3">
            <text:p>14.399,18</text:p>
          </table:table-cell>
          <table:table-cell office:value-type="float" office:value="19436.12" table:style-name="ce3">
            <text:p>19.436,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1.02.01.000</text:p>
          </table:table-cell>
          <table:table-cell office:value-type="string" table:style-name="ce1">
            <text:p>U.03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5481.89" table:style-name="ce3">
            <text:p>5.481,89</text:p>
          </table:table-cell>
          <table:table-cell office:value-type="float" office:value="26073.31" table:style-name="ce3">
            <text:p>26.073,31</text:p>
          </table:table-cell>
          <table:table-cell office:value-type="float" office:value="38500.31" table:style-name="ce3">
            <text:p>38.500,31</text:p>
          </table:table-cell>
          <table:table-cell office:value-type="float" office:value="38500.31" table:style-name="ce3">
            <text:p>38.500,31</text:p>
          </table:table-cell>
          <table:table-cell office:value-type="float" office:value="38500.31" table:style-name="ce3">
            <text:p>38.500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182.68" table:style-name="ce3">
            <text:p>28.182,68</text:p>
          </table:table-cell>
          <table:table-cell office:value-type="float" office:value="43982.2" table:style-name="ce3">
            <text:p>43.982,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2.01.01.000</text:p>
          </table:table-cell>
          <table:table-cell office:value-type="string" table:style-name="ce1">
            <text:p>U.03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4819.24" table:style-name="ce3">
            <text:p>4.819,24</text:p>
          </table:table-cell>
          <table:table-cell office:value-type="float" office:value="11001.43" table:style-name="ce3">
            <text:p>11.001,43</text:p>
          </table:table-cell>
          <table:table-cell office:value-type="float" office:value="11747.99" table:style-name="ce3">
            <text:p>11.747,99</text:p>
          </table:table-cell>
          <table:table-cell office:value-type="float" office:value="11747.99" table:style-name="ce3">
            <text:p>11.747,99</text:p>
          </table:table-cell>
          <table:table-cell office:value-type="float" office:value="11747.99" table:style-name="ce3">
            <text:p>11.747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01.43" table:style-name="ce3">
            <text:p>11.001,43</text:p>
          </table:table-cell>
          <table:table-cell office:value-type="float" office:value="16567.23" table:style-name="ce3">
            <text:p>16.567,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1.02.000</text:p>
          </table:table-cell>
          <table:table-cell office:value-type="string" table:style-name="ce1">
            <text:p>U.03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70589.789999999994" table:style-name="ce3">
            <text:p>70.589,79</text:p>
          </table:table-cell>
          <table:table-cell office:value-type="float" office:value="32679.51" table:style-name="ce3">
            <text:p>32.679,51</text:p>
          </table:table-cell>
          <table:table-cell office:value-type="float" office:value="32679.51" table:style-name="ce3">
            <text:p>32.679,51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3958" table:style-name="ce3">
            <text:p>13.95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19.94" table:style-name="ce3">
            <text:p>90.019,94</text:p>
          </table:table-cell>
          <table:table-cell office:value-type="float" office:value="103269.3" table:style-name="ce3">
            <text:p>103.269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05.000</text:p>
          </table:table-cell>
          <table:table-cell office:value-type="string" table:style-name="ce1">
            <text:p>U.03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16760.740000000002" table:style-name="ce3">
            <text:p>16.760,74</text:p>
          </table:table-cell>
          <table:table-cell office:value-type="float" office:value="17804.490000000002" table:style-name="ce3">
            <text:p>17.804,49</text:p>
          </table:table-cell>
          <table:table-cell office:value-type="float" office:value="18035.86" table:style-name="ce3">
            <text:p>18.035,86</text:p>
          </table:table-cell>
          <table:table-cell office:value-type="float" office:value="18035.86" table:style-name="ce3">
            <text:p>18.035,86</text:p>
          </table:table-cell>
          <table:table-cell office:value-type="float" office:value="18035.86" table:style-name="ce3">
            <text:p>18.035,86</text:p>
          </table:table-cell>
          <table:table-cell office:value-type="float" office:value="12473.4" table:style-name="ce3">
            <text:p>12.473,40</text:p>
          </table:table-cell>
          <table:table-cell office:value-type="float" office:value="10194.06" table:style-name="ce3">
            <text:p>10.194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335.29" table:style-name="ce3">
            <text:p>23.335,29</text:p>
          </table:table-cell>
          <table:table-cell office:value-type="float" office:value="34796.6" table:style-name="ce3">
            <text:p>34.796,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07.000</text:p>
          </table:table-cell>
          <table:table-cell office:value-type="string" table:style-name="ce1">
            <text:p>U.03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39971.19" table:style-name="ce3">
            <text:p>39.971,19</text:p>
          </table:table-cell>
          <table:table-cell office:value-type="float" office:value="60436" table:style-name="ce3">
            <text:p>60.436,00</text:p>
          </table:table-cell>
          <table:table-cell office:value-type="float" office:value="224920.87" table:style-name="ce3">
            <text:p>224.920,87</text:p>
          </table:table-cell>
          <table:table-cell office:value-type="float" office:value="223920.87" table:style-name="ce3">
            <text:p>223.920,87</text:p>
          </table:table-cell>
          <table:table-cell office:value-type="float" office:value="223920.87" table:style-name="ce3">
            <text:p>223.920,87</text:p>
          </table:table-cell>
          <table:table-cell office:value-type="float" office:value="140704.67000000001" table:style-name="ce3">
            <text:p>140.704,67</text:p>
          </table:table-cell>
          <table:table-cell office:value-type="float" office:value="2920.87" table:style-name="ce3">
            <text:p>2.920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691.039999999994" table:style-name="ce3">
            <text:p>66.691,04</text:p>
          </table:table-cell>
          <table:table-cell office:value-type="float" office:value="264892.06" table:style-name="ce3">
            <text:p>264.892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09.000</text:p>
          </table:table-cell>
          <table:table-cell office:value-type="string" table:style-name="ce1">
            <text:p>U.03.01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20390.72" table:style-name="ce3">
            <text:p>20.390,72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21000" table:style-name="ce3">
            <text:p>2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014.33" table:style-name="ce3">
            <text:p>66.014,33</text:p>
          </table:table-cell>
          <table:table-cell office:value-type="float" office:value="60390.720000000001" table:style-name="ce3">
            <text:p>60.390,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13.000</text:p>
          </table:table-cell>
          <table:table-cell office:value-type="string" table:style-name="ce1">
            <text:p>U.03.01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2830.63" table:style-name="ce3">
            <text:p>2.830,63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000" table:style-name="ce3">
            <text:p>8.000,00</text:p>
          </table:table-cell>
          <table:table-cell office:value-type="float" office:value="10830.63" table:style-name="ce3">
            <text:p>10.830,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16.000</text:p>
          </table:table-cell>
          <table:table-cell office:value-type="string" table:style-name="ce1">
            <text:p>U.03.01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74921.440000000002" table:style-name="ce3">
            <text:p>74.921,44</text:p>
          </table:table-cell>
          <table:table-cell office:value-type="float" office:value="132000" table:style-name="ce3">
            <text:p>132.000,00</text:p>
          </table:table-cell>
          <table:table-cell office:value-type="float" office:value="162000" table:style-name="ce3">
            <text:p>162.000,00</text:p>
          </table:table-cell>
          <table:table-cell office:value-type="float" office:value="162000" table:style-name="ce3">
            <text:p>162.000,00</text:p>
          </table:table-cell>
          <table:table-cell office:value-type="float" office:value="162000" table:style-name="ce3">
            <text:p>162.000,00</text:p>
          </table:table-cell>
          <table:table-cell office:value-type="float" office:value="11040" table:style-name="ce3">
            <text:p>11.0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9097.54" table:style-name="ce3">
            <text:p>189.097,54</text:p>
          </table:table-cell>
          <table:table-cell office:value-type="float" office:value="236921.44" table:style-name="ce3">
            <text:p>236.921,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19.000</text:p>
          </table:table-cell>
          <table:table-cell office:value-type="string" table:style-name="ce1">
            <text:p>U.03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7563" table:style-name="ce3">
            <text:p>7.563,00</text:p>
          </table:table-cell>
          <table:table-cell office:value-type="float" office:value="8363" table:style-name="ce3">
            <text:p>8.363,00</text:p>
          </table:table-cell>
          <table:table-cell office:value-type="float" office:value="8363" table:style-name="ce3">
            <text:p>8.363,00</text:p>
          </table:table-cell>
          <table:table-cell office:value-type="float" office:value="8363" table:style-name="ce3">
            <text:p>8.363,00</text:p>
          </table:table-cell>
          <table:table-cell office:value-type="float" office:value="8363" table:style-name="ce3">
            <text:p>8.363,00</text:p>
          </table:table-cell>
          <table:table-cell office:value-type="float" office:value="3060.17" table:style-name="ce3">
            <text:p>3.060,17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63" table:style-name="ce3">
            <text:p>9.363,00</text:p>
          </table:table-cell>
          <table:table-cell office:value-type="float" office:value="15926" table:style-name="ce3">
            <text:p>15.92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3.02.99.000</text:p>
          </table:table-cell>
          <table:table-cell office:value-type="string" table:style-name="ce1">
            <text:p>U.03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93671.74" table:style-name="ce3">
            <text:p>93.671,74</text:p>
          </table:table-cell>
          <table:table-cell office:value-type="float" office:value="136701.78" table:style-name="ce3">
            <text:p>136.701,78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144550.18" table:style-name="ce3">
            <text:p>144.550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304.82" table:style-name="ce3">
            <text:p>167.304,82</text:p>
          </table:table-cell>
          <table:table-cell office:value-type="float" office:value="343671.74" table:style-name="ce3">
            <text:p>343.671,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4.01.02.000</text:p>
          </table:table-cell>
          <table:table-cell office:value-type="string" table:style-name="ce1">
            <text:p>U.03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00" table:style-name="ce3">
            <text:p>8.100,00</text:p>
          </table:table-cell>
          <table:table-cell office:value-type="float" office:value="8100" table:style-name="ce3">
            <text:p>8.100,00</text:p>
          </table:table-cell>
          <table:table-cell office:value-type="float" office:value="0" table:style-name="ce3">
            <text:p>0,00</text:p>
          </table:table-cell>
          <table:table-cell office:value-type="float" office:value="8093.92" table:style-name="ce3">
            <text:p>8.093,92</text:p>
          </table:table-cell>
          <table:table-cell office:value-type="float" office:value="8093.92" table:style-name="ce3">
            <text:p>8.093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00" table:style-name="ce3">
            <text:p>8.1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09.99.05.000</text:p>
          </table:table-cell>
          <table:table-cell office:value-type="string" table:style-name="ce1">
            <text:p>U.03.01.U.1.09.99.05.000 - Rimborsi di parte corrente a Imprese di somme non dovute o incassate in eccesso</text:p>
          </table:table-cell>
          <table:table-cell office:value-type="string" table:style-name="ce1">
            <text:p>U.1.09.99.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888.3" table:style-name="ce3">
            <text:p>888,3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9.7" table:style-name="ce3">
            <text:p>1.089,70</text:p>
          </table:table-cell>
          <table:table-cell office:value-type="float" office:value="1888.3" table:style-name="ce3">
            <text:p>1.888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1.10.04.01.000</text:p>
          </table:table-cell>
          <table:table-cell office:value-type="string" table:style-name="ce1">
            <text:p>U.03.0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7539.03" table:style-name="ce3">
            <text:p>7.539,03</text:p>
          </table:table-cell>
          <table:table-cell office:value-type="float" office:value="6300" table:style-name="ce3">
            <text:p>6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4139.87" table:style-name="ce3">
            <text:p>4.139,87</text:p>
          </table:table-cell>
          <table:table-cell office:value-type="float" office:value="600.44000000000005" table:style-name="ce3">
            <text:p>600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00" table:style-name="ce3">
            <text:p>10.300,00</text:p>
          </table:table-cell>
          <table:table-cell office:value-type="float" office:value="13839.03" table:style-name="ce3">
            <text:p>13.839,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2.02.01.01.000</text:p>
          </table:table-cell>
          <table:table-cell office:value-type="string" table:style-name="ce1">
            <text:p>U.03.01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2500" table:style-name="ce3">
            <text:p>2.500,00</text:p>
          </table:table-cell>
          <table:table-cell office:value-type="float" office:value="95000" table:style-name="ce3">
            <text:p>9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000" table:style-name="ce3">
            <text:p>95.000,00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2.02.01.03.000</text:p>
          </table:table-cell>
          <table:table-cell office:value-type="string" table:style-name="ce1">
            <text:p>U.03.01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3.01.U.2.02.01.05.000</text:p>
          </table:table-cell>
          <table:table-cell office:value-type="string" table:style-name="ce1">
            <text:p>U.03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3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21" table:style-name="ce3">
            <text:p>3.721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1.01.01.000</text:p>
          </table:table-cell>
          <table:table-cell office:value-type="string" table:style-name="ce1">
            <text:p>U.04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43467.63" table:style-name="ce3">
            <text:p>43.467,63</text:p>
          </table:table-cell>
          <table:table-cell office:value-type="float" office:value="354010.07" table:style-name="ce3">
            <text:p>354.010,07</text:p>
          </table:table-cell>
          <table:table-cell office:value-type="float" office:value="453686.28" table:style-name="ce3">
            <text:p>453.686,28</text:p>
          </table:table-cell>
          <table:table-cell office:value-type="float" office:value="454186.28" table:style-name="ce3">
            <text:p>454.186,28</text:p>
          </table:table-cell>
          <table:table-cell office:value-type="float" office:value="452186.28" table:style-name="ce3">
            <text:p>452.186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4010.07" table:style-name="ce3">
            <text:p>354.010,07</text:p>
          </table:table-cell>
          <table:table-cell office:value-type="float" office:value="497153.91" table:style-name="ce3">
            <text:p>497.153,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1.01.02.000</text:p>
          </table:table-cell>
          <table:table-cell office:value-type="string" table:style-name="ce1">
            <text:p>U.04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0908.3" table:style-name="ce3">
            <text:p>10.908,30</text:p>
          </table:table-cell>
          <table:table-cell office:value-type="float" office:value="13176.47" table:style-name="ce3">
            <text:p>13.176,47</text:p>
          </table:table-cell>
          <table:table-cell office:value-type="float" office:value="14500" table:style-name="ce3">
            <text:p>14.500,00</text:p>
          </table:table-cell>
          <table:table-cell office:value-type="float" office:value="14500" table:style-name="ce3">
            <text:p>14.500,00</text:p>
          </table:table-cell>
          <table:table-cell office:value-type="float" office:value="14500" table:style-name="ce3">
            <text:p>14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797.47" table:style-name="ce3">
            <text:p>19.797,47</text:p>
          </table:table-cell>
          <table:table-cell office:value-type="float" office:value="25408.3" table:style-name="ce3">
            <text:p>25.408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1.02.01.000</text:p>
          </table:table-cell>
          <table:table-cell office:value-type="string" table:style-name="ce1">
            <text:p>U.04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5066.42" table:style-name="ce3">
            <text:p>15.066,42</text:p>
          </table:table-cell>
          <table:table-cell office:value-type="float" office:value="106837.08" table:style-name="ce3">
            <text:p>106.837,08</text:p>
          </table:table-cell>
          <table:table-cell office:value-type="float" office:value="135582.14000000001" table:style-name="ce3">
            <text:p>135.582,14</text:p>
          </table:table-cell>
          <table:table-cell office:value-type="float" office:value="135582.14000000001" table:style-name="ce3">
            <text:p>135.582,14</text:p>
          </table:table-cell>
          <table:table-cell office:value-type="float" office:value="135582.14000000001" table:style-name="ce3">
            <text:p>135.582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080.1" table:style-name="ce3">
            <text:p>107.080,10</text:p>
          </table:table-cell>
          <table:table-cell office:value-type="float" office:value="150648.56" table:style-name="ce3">
            <text:p>150.648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2.01.01.000</text:p>
          </table:table-cell>
          <table:table-cell office:value-type="string" table:style-name="ce1">
            <text:p>U.04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2019.27" table:style-name="ce3">
            <text:p>2.019,27</text:p>
          </table:table-cell>
          <table:table-cell office:value-type="float" office:value="30924.13" table:style-name="ce3">
            <text:p>30.924,13</text:p>
          </table:table-cell>
          <table:table-cell office:value-type="float" office:value="39494.89" table:style-name="ce3">
            <text:p>39.494,89</text:p>
          </table:table-cell>
          <table:table-cell office:value-type="float" office:value="39494.89" table:style-name="ce3">
            <text:p>39.494,89</text:p>
          </table:table-cell>
          <table:table-cell office:value-type="float" office:value="39494.89" table:style-name="ce3">
            <text:p>39.494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924.13" table:style-name="ce3">
            <text:p>30.924,13</text:p>
          </table:table-cell>
          <table:table-cell office:value-type="float" office:value="41514.160000000003" table:style-name="ce3">
            <text:p>41.514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1.02.000</text:p>
          </table:table-cell>
          <table:table-cell office:value-type="string" table:style-name="ce1">
            <text:p>U.04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7000" table:style-name="ce3">
            <text:p>7.000,00</text:p>
          </table:table-cell>
          <table:table-cell office:value-type="float" office:value="7000" table:style-name="ce3">
            <text:p>7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12000" table:style-name="ce3">
            <text:p>12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05.000</text:p>
          </table:table-cell>
          <table:table-cell office:value-type="string" table:style-name="ce1">
            <text:p>U.04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2457825.4700000002" table:style-name="ce3">
            <text:p>2.457.825,47</text:p>
          </table:table-cell>
          <table:table-cell office:value-type="float" office:value="2543718.52" table:style-name="ce3">
            <text:p>2.543.718,52</text:p>
          </table:table-cell>
          <table:table-cell office:value-type="float" office:value="2791987.8" table:style-name="ce3">
            <text:p>2.791.987,80</text:p>
          </table:table-cell>
          <table:table-cell office:value-type="float" office:value="2791987.8" table:style-name="ce3">
            <text:p>2.791.987,80</text:p>
          </table:table-cell>
          <table:table-cell office:value-type="float" office:value="2791987.8" table:style-name="ce3">
            <text:p>2.791.987,80</text:p>
          </table:table-cell>
          <table:table-cell office:value-type="float" office:value="2034175.47" table:style-name="ce3">
            <text:p>2.034.175,47</text:p>
          </table:table-cell>
          <table:table-cell office:value-type="float" office:value="806559.9" table:style-name="ce3">
            <text:p>806.559,90</text:p>
          </table:table-cell>
          <table:table-cell office:value-type="float" office:value="1903.2" table:style-name="ce3">
            <text:p>1.903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23880.17" table:style-name="ce3">
            <text:p>3.923.880,17</text:p>
          </table:table-cell>
          <table:table-cell office:value-type="float" office:value="5249813.2699999996" table:style-name="ce3">
            <text:p>5.249.813,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07.000</text:p>
          </table:table-cell>
          <table:table-cell office:value-type="string" table:style-name="ce1">
            <text:p>U.04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327888.99" table:style-name="ce3">
            <text:p>327.888,99</text:p>
          </table:table-cell>
          <table:table-cell office:value-type="float" office:value="850987" table:style-name="ce3">
            <text:p>850.987,00</text:p>
          </table:table-cell>
          <table:table-cell office:value-type="float" office:value="841006.89" table:style-name="ce3">
            <text:p>841.006,89</text:p>
          </table:table-cell>
          <table:table-cell office:value-type="float" office:value="835006.89" table:style-name="ce3">
            <text:p>835.006,89</text:p>
          </table:table-cell>
          <table:table-cell office:value-type="float" office:value="835006.89" table:style-name="ce3">
            <text:p>835.006,89</text:p>
          </table:table-cell>
          <table:table-cell office:value-type="float" office:value="546928.92000000004" table:style-name="ce3">
            <text:p>546.928,92</text:p>
          </table:table-cell>
          <table:table-cell office:value-type="float" office:value="347961.14" table:style-name="ce3">
            <text:p>347.961,14</text:p>
          </table:table-cell>
          <table:table-cell office:value-type="float" office:value="279661.51" table:style-name="ce3">
            <text:p>279.661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2893.67" table:style-name="ce3">
            <text:p>972.893,67</text:p>
          </table:table-cell>
          <table:table-cell office:value-type="float" office:value="1168895.8799999999" table:style-name="ce3">
            <text:p>1.168.895,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09.000</text:p>
          </table:table-cell>
          <table:table-cell office:value-type="string" table:style-name="ce1">
            <text:p>U.04.02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380544.65" table:style-name="ce3">
            <text:p>1.380.544,65</text:p>
          </table:table-cell>
          <table:table-cell office:value-type="float" office:value="1481000" table:style-name="ce3">
            <text:p>1.481.000,00</text:p>
          </table:table-cell>
          <table:table-cell office:value-type="float" office:value="1106000" table:style-name="ce3">
            <text:p>1.106.000,00</text:p>
          </table:table-cell>
          <table:table-cell office:value-type="float" office:value="1106000" table:style-name="ce3">
            <text:p>1.106.000,00</text:p>
          </table:table-cell>
          <table:table-cell office:value-type="float" office:value="1106000" table:style-name="ce3">
            <text:p>1.106.000,00</text:p>
          </table:table-cell>
          <table:table-cell office:value-type="float" office:value="293074.51" table:style-name="ce3">
            <text:p>293.074,51</text:p>
          </table:table-cell>
          <table:table-cell office:value-type="float" office:value="51815.6" table:style-name="ce3">
            <text:p>51.815,60</text:p>
          </table:table-cell>
          <table:table-cell office:value-type="float" office:value="8627.6" table:style-name="ce3">
            <text:p>8.627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95044.2599999998" table:style-name="ce3">
            <text:p>2.595.044,26</text:p>
          </table:table-cell>
          <table:table-cell office:value-type="float" office:value="2486544.65" table:style-name="ce3">
            <text:p>2.486.544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10.000</text:p>
          </table:table-cell>
          <table:table-cell office:value-type="string" table:style-name="ce1">
            <text:p>U.04.02.U.1.03.02.10.000 - Consulenze</text:p>
          </table:table-cell>
          <table:table-cell office:value-type="string" table:style-name="ce1">
            <text:p>U.1.03.02.1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47041" table:style-name="ce3">
            <text:p>47.041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580.75" table:style-name="ce3">
            <text:p>70.580,75</text:p>
          </table:table-cell>
          <table:table-cell office:value-type="float" office:value="97041" table:style-name="ce3">
            <text:p>97.04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11.000</text:p>
          </table:table-cell>
          <table:table-cell office:value-type="string" table:style-name="ce1">
            <text:p>U.04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825.879999999997" table:style-name="ce3">
            <text:p>41.825,88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13.000</text:p>
          </table:table-cell>
          <table:table-cell office:value-type="string" table:style-name="ce1">
            <text:p>U.04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6951.23" table:style-name="ce3">
            <text:p>6.951,23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6951.23" table:style-name="ce3">
            <text:p>26.951,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16.000</text:p>
          </table:table-cell>
          <table:table-cell office:value-type="string" table:style-name="ce1">
            <text:p>U.04.02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19.000</text:p>
          </table:table-cell>
          <table:table-cell office:value-type="string" table:style-name="ce1">
            <text:p>U.04.02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57636" table:style-name="ce3">
            <text:p>57.636,00</text:p>
          </table:table-cell>
          <table:table-cell office:value-type="float" office:value="45446" table:style-name="ce3">
            <text:p>45.446,00</text:p>
          </table:table-cell>
          <table:table-cell office:value-type="float" office:value="70446" table:style-name="ce3">
            <text:p>70.446,00</text:p>
          </table:table-cell>
          <table:table-cell office:value-type="float" office:value="45446" table:style-name="ce3">
            <text:p>45.446,00</text:p>
          </table:table-cell>
          <table:table-cell office:value-type="float" office:value="45446" table:style-name="ce3">
            <text:p>45.446,00</text:p>
          </table:table-cell>
          <table:table-cell office:value-type="float" office:value="16656.12" table:style-name="ce3">
            <text:p>16.656,12</text:p>
          </table:table-cell>
          <table:table-cell office:value-type="float" office:value="11430.19" table:style-name="ce3">
            <text:p>11.430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636" table:style-name="ce3">
            <text:p>60.636,00</text:p>
          </table:table-cell>
          <table:table-cell office:value-type="float" office:value="128082" table:style-name="ce3">
            <text:p>128.08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3.02.99.000</text:p>
          </table:table-cell>
          <table:table-cell office:value-type="string" table:style-name="ce1">
            <text:p>U.04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515795.79" table:style-name="ce3">
            <text:p>515.795,79</text:p>
          </table:table-cell>
          <table:table-cell office:value-type="float" office:value="477496.84" table:style-name="ce3">
            <text:p>477.496,84</text:p>
          </table:table-cell>
          <table:table-cell office:value-type="float" office:value="63760" table:style-name="ce3">
            <text:p>63.760,00</text:p>
          </table:table-cell>
          <table:table-cell office:value-type="float" office:value="55680" table:style-name="ce3">
            <text:p>55.680,00</text:p>
          </table:table-cell>
          <table:table-cell office:value-type="float" office:value="48000" table:style-name="ce3">
            <text:p>48.000,00</text:p>
          </table:table-cell>
          <table:table-cell office:value-type="float" office:value="15760" table:style-name="ce3">
            <text:p>15.760,00</text:p>
          </table:table-cell>
          <table:table-cell office:value-type="float" office:value="7680" table:style-name="ce3">
            <text:p>7.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6070.9" table:style-name="ce3">
            <text:p>726.070,90</text:p>
          </table:table-cell>
          <table:table-cell office:value-type="float" office:value="579555.79" table:style-name="ce3">
            <text:p>579.555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4.01.01.000</text:p>
          </table:table-cell>
          <table:table-cell office:value-type="string" table:style-name="ce1">
            <text:p>U.04.02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67940" table:style-name="ce3">
            <text:p>67.940,00</text:p>
          </table:table-cell>
          <table:table-cell office:value-type="float" office:value="177940" table:style-name="ce3">
            <text:p>177.940,00</text:p>
          </table:table-cell>
          <table:table-cell office:value-type="float" office:value="157940" table:style-name="ce3">
            <text:p>157.940,00</text:p>
          </table:table-cell>
          <table:table-cell office:value-type="float" office:value="173920" table:style-name="ce3">
            <text:p>173.920,00</text:p>
          </table:table-cell>
          <table:table-cell office:value-type="float" office:value="110000" table:style-name="ce3">
            <text:p>110.000,00</text:p>
          </table:table-cell>
          <table:table-cell office:value-type="float" office:value="47940" table:style-name="ce3">
            <text:p>47.940,00</text:p>
          </table:table-cell>
          <table:table-cell office:value-type="float" office:value="63920" table:style-name="ce3">
            <text:p>63.9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940" table:style-name="ce3">
            <text:p>177.940,00</text:p>
          </table:table-cell>
          <table:table-cell office:value-type="float" office:value="225880" table:style-name="ce3">
            <text:p>225.8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4.01.02.000</text:p>
          </table:table-cell>
          <table:table-cell office:value-type="string" table:style-name="ce1">
            <text:p>U.04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55623.62" table:style-name="ce3">
            <text:p>55.623,62</text:p>
          </table:table-cell>
          <table:table-cell office:value-type="float" office:value="69546.5" table:style-name="ce3">
            <text:p>69.546,50</text:p>
          </table:table-cell>
          <table:table-cell office:value-type="float" office:value="69546.5" table:style-name="ce3">
            <text:p>69.546,50</text:p>
          </table:table-cell>
          <table:table-cell office:value-type="float" office:value="58909.8" table:style-name="ce3">
            <text:p>58.909,80</text:p>
          </table:table-cell>
          <table:table-cell office:value-type="float" office:value="58909.8" table:style-name="ce3">
            <text:p>58.909,80</text:p>
          </table:table-cell>
          <table:table-cell office:value-type="float" office:value="42546.26" table:style-name="ce3">
            <text:p>42.546,26</text:p>
          </table:table-cell>
          <table:table-cell office:value-type="float" office:value="31909.8" table:style-name="ce3">
            <text:p>31.909,80</text:p>
          </table:table-cell>
          <table:table-cell office:value-type="float" office:value="31909.8" table:style-name="ce3">
            <text:p>31.909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819.75" table:style-name="ce3">
            <text:p>90.819,75</text:p>
          </table:table-cell>
          <table:table-cell office:value-type="float" office:value="125170.12" table:style-name="ce3">
            <text:p>125.170,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4.03.01.000</text:p>
          </table:table-cell>
          <table:table-cell office:value-type="string" table:style-name="ce1">
            <text:p>U.04.02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1300" table:style-name="ce3">
            <text:p>1.3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0" table:style-name="ce3">
            <text:p>1.300,00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7.02.01.000</text:p>
          </table:table-cell>
          <table:table-cell office:value-type="string" table:style-name="ce1">
            <text:p>U.04.02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20198.330000000002" table:style-name="ce3">
            <text:p>20.198,33</text:p>
          </table:table-cell>
          <table:table-cell office:value-type="float" office:value="42000" table:style-name="ce3">
            <text:p>42.000,00</text:p>
          </table:table-cell>
          <table:table-cell office:value-type="float" office:value="42100" table:style-name="ce3">
            <text:p>42.100,00</text:p>
          </table:table-cell>
          <table:table-cell office:value-type="float" office:value="40600" table:style-name="ce3">
            <text:p>40.600,00</text:p>
          </table:table-cell>
          <table:table-cell office:value-type="float" office:value="39400" table:style-name="ce3">
            <text:p>39.4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000" table:style-name="ce3">
            <text:p>42.000,00</text:p>
          </table:table-cell>
          <table:table-cell office:value-type="float" office:value="62298.33" table:style-name="ce3">
            <text:p>62.298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07.05.04.000</text:p>
          </table:table-cell>
          <table:table-cell office:value-type="string" table:style-name="ce1">
            <text:p>U.04.02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5414.33" table:style-name="ce3">
            <text:p>5.414,33</text:p>
          </table:table-cell>
          <table:table-cell office:value-type="float" office:value="10700" table:style-name="ce3">
            <text:p>10.700,00</text:p>
          </table:table-cell>
          <table:table-cell office:value-type="float" office:value="10700" table:style-name="ce3">
            <text:p>10.700,00</text:p>
          </table:table-cell>
          <table:table-cell office:value-type="float" office:value="7800" table:style-name="ce3">
            <text:p>7.800,00</text:p>
          </table:table-cell>
          <table:table-cell office:value-type="float" office:value="3600" table:style-name="ce3">
            <text:p>3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00" table:style-name="ce3">
            <text:p>10.700,00</text:p>
          </table:table-cell>
          <table:table-cell office:value-type="float" office:value="16114.33" table:style-name="ce3">
            <text:p>16.114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1.10.04.01.000</text:p>
          </table:table-cell>
          <table:table-cell office:value-type="string" table:style-name="ce1">
            <text:p>U.04.02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49848.02" table:style-name="ce3">
            <text:p>49.848,02</text:p>
          </table:table-cell>
          <table:table-cell office:value-type="float" office:value="107500" table:style-name="ce3">
            <text:p>107.500,00</text:p>
          </table:table-cell>
          <table:table-cell office:value-type="float" office:value="107500" table:style-name="ce3">
            <text:p>107.500,00</text:p>
          </table:table-cell>
          <table:table-cell office:value-type="float" office:value="107500" table:style-name="ce3">
            <text:p>107.500,00</text:p>
          </table:table-cell>
          <table:table-cell office:value-type="float" office:value="107500" table:style-name="ce3">
            <text:p>107.500,00</text:p>
          </table:table-cell>
          <table:table-cell office:value-type="float" office:value="97258.48" table:style-name="ce3">
            <text:p>97.258,48</text:p>
          </table:table-cell>
          <table:table-cell office:value-type="float" office:value="47410.239999999998" table:style-name="ce3">
            <text:p>47.410,2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500" table:style-name="ce3">
            <text:p>107.500,00</text:p>
          </table:table-cell>
          <table:table-cell office:value-type="float" office:value="157348.01999999999" table:style-name="ce3">
            <text:p>157.348,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1.03.000</text:p>
          </table:table-cell>
          <table:table-cell office:value-type="string" table:style-name="ce1">
            <text:p>U.04.02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6198.79" table:style-name="ce3">
            <text:p>16.198,79</text:p>
          </table:table-cell>
          <table:table-cell office:value-type="float" office:value="17418.79" table:style-name="ce3">
            <text:p>17.418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418.79" table:style-name="ce3">
            <text:p>17.418,79</text:p>
          </table:table-cell>
          <table:table-cell office:value-type="float" office:value="16198.79" table:style-name="ce3">
            <text:p>16.198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1.05.000</text:p>
          </table:table-cell>
          <table:table-cell office:value-type="string" table:style-name="ce1">
            <text:p>U.04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10137.030000000001" table:style-name="ce3">
            <text:p>10.137,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695.61" table:style-name="ce3">
            <text:p>42.695,61</text:p>
          </table:table-cell>
          <table:table-cell office:value-type="float" office:value="10137.030000000001" table:style-name="ce3">
            <text:p>10.137,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1.07.000</text:p>
          </table:table-cell>
          <table:table-cell office:value-type="string" table:style-name="ce1">
            <text:p>U.04.02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1.09.000</text:p>
          </table:table-cell>
          <table:table-cell office:value-type="string" table:style-name="ce1">
            <text:p>U.04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21631669.670000002" table:style-name="ce3">
            <text:p>21.631.669,67</text:p>
          </table:table-cell>
          <table:table-cell office:value-type="float" office:value="26408592.289999999" table:style-name="ce3">
            <text:p>26.408.592,29</text:p>
          </table:table-cell>
          <table:table-cell office:value-type="float" office:value="700000" table:style-name="ce3">
            <text:p>700.000,00</text:p>
          </table:table-cell>
          <table:table-cell office:value-type="float" office:value="700000" table:style-name="ce3">
            <text:p>7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57509.620000001" table:style-name="ce3">
            <text:p>27.357.509,62</text:p>
          </table:table-cell>
          <table:table-cell office:value-type="float" office:value="22331669.670000002" table:style-name="ce3">
            <text:p>22.331.669,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2.01.000</text:p>
          </table:table-cell>
          <table:table-cell office:value-type="string" table:style-name="ce1">
            <text:p>U.04.02.U.2.02.02.01.000 - Terreni</text:p>
          </table:table-cell>
          <table:table-cell office:value-type="string" table:style-name="ce1">
            <text:p>U.2.02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3.05.000</text:p>
          </table:table-cell>
          <table:table-cell office:value-type="string" table:style-name="ce1">
            <text:p>U.04.02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51390.79" table:style-name="ce3">
            <text:p>51.390,79</text:p>
          </table:table-cell>
          <table:table-cell office:value-type="float" office:value="42241.07" table:style-name="ce3">
            <text:p>42.241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390.79" table:style-name="ce3">
            <text:p>51.390,79</text:p>
          </table:table-cell>
          <table:table-cell office:value-type="float" office:value="51390.79" table:style-name="ce3">
            <text:p>51.390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2.03.99.000</text:p>
          </table:table-cell>
          <table:table-cell office:value-type="string" table:style-name="ce1">
            <text:p>U.04.02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2.03.01.02.000</text:p>
          </table:table-cell>
          <table:table-cell office:value-type="string" table:style-name="ce1">
            <text:p>U.04.02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2.U.3.01.01.02.000</text:p>
          </table:table-cell>
          <table:table-cell office:value-type="string" table:style-name="ce1">
            <text:p>U.04.02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4.U.1.04.01.02.000</text:p>
          </table:table-cell>
          <table:table-cell office:value-type="string" table:style-name="ce1">
            <text:p>U.04.04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</text:p>
          </table:table-cell>
          <table:table-cell office:value-type="float" office:value="40000" table:style-name="ce3">
            <text:p>4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4.U.1.04.04.01.000</text:p>
          </table:table-cell>
          <table:table-cell office:value-type="string" table:style-name="ce1">
            <text:p>U.04.04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1.01.01.000</text:p>
          </table:table-cell>
          <table:table-cell office:value-type="string" table:style-name="ce1">
            <text:p>U.04.05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1.01.02.000</text:p>
          </table:table-cell>
          <table:table-cell office:value-type="string" table:style-name="ce1">
            <text:p>U.04.05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1.02.01.000</text:p>
          </table:table-cell>
          <table:table-cell office:value-type="string" table:style-name="ce1">
            <text:p>U.04.05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2.01.01.000</text:p>
          </table:table-cell>
          <table:table-cell office:value-type="string" table:style-name="ce1">
            <text:p>U.04.05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2.01.06.000</text:p>
          </table:table-cell>
          <table:table-cell office:value-type="string" table:style-name="ce1">
            <text:p>U.04.05.U.1.02.01.06.000 - Tassa e/o tariffa smaltimento rifiuti solidi urbani</text:p>
          </table:table-cell>
          <table:table-cell office:value-type="string" table:style-name="ce1">
            <text:p>U.1.02.01.06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1.02.000</text:p>
          </table:table-cell>
          <table:table-cell office:value-type="string" table:style-name="ce1">
            <text:p>U.04.05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05.000</text:p>
          </table:table-cell>
          <table:table-cell office:value-type="string" table:style-name="ce1">
            <text:p>U.04.05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47555.7" table:style-name="ce3">
            <text:p>47.555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1611.68" table:style-name="ce3">
            <text:p>471.611,68</text:p>
          </table:table-cell>
          <table:table-cell office:value-type="float" office:value="47555.7" table:style-name="ce3">
            <text:p>47.555,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07.000</text:p>
          </table:table-cell>
          <table:table-cell office:value-type="string" table:style-name="ce1">
            <text:p>U.04.05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9.44" table:style-name="ce3">
            <text:p>9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3.92999999999995" table:style-name="ce3">
            <text:p>553,93</text:p>
          </table:table-cell>
          <table:table-cell office:value-type="float" office:value="9.44" table:style-name="ce3">
            <text:p>9,4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09.000</text:p>
          </table:table-cell>
          <table:table-cell office:value-type="string" table:style-name="ce1">
            <text:p>U.04.05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5973.45" table:style-name="ce3">
            <text:p>5.973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247.54" table:style-name="ce3">
            <text:p>39.247,54</text:p>
          </table:table-cell>
          <table:table-cell office:value-type="float" office:value="5973.45" table:style-name="ce3">
            <text:p>5.973,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10.000</text:p>
          </table:table-cell>
          <table:table-cell office:value-type="string" table:style-name="ce1">
            <text:p>U.04.05.U.1.03.02.10.000 - Consulenze</text:p>
          </table:table-cell>
          <table:table-cell office:value-type="string" table:style-name="ce1">
            <text:p>U.1.03.02.1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11.000</text:p>
          </table:table-cell>
          <table:table-cell office:value-type="string" table:style-name="ce1">
            <text:p>U.04.05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13.000</text:p>
          </table:table-cell>
          <table:table-cell office:value-type="string" table:style-name="ce1">
            <text:p>U.04.05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19.000</text:p>
          </table:table-cell>
          <table:table-cell office:value-type="string" table:style-name="ce1">
            <text:p>U.04.05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3.02.99.000</text:p>
          </table:table-cell>
          <table:table-cell office:value-type="string" table:style-name="ce1">
            <text:p>U.04.05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1.01.000</text:p>
          </table:table-cell>
          <table:table-cell office:value-type="string" table:style-name="ce1">
            <text:p>U.04.05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1.02.000</text:p>
          </table:table-cell>
          <table:table-cell office:value-type="string" table:style-name="ce1">
            <text:p>U.04.05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000" table:style-name="ce3">
            <text:p>28.000,00</text:p>
          </table:table-cell>
          <table:table-cell office:value-type="float" office:value="56000" table:style-name="ce3">
            <text:p>56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2.03.000</text:p>
          </table:table-cell>
          <table:table-cell office:value-type="string" table:style-name="ce1">
            <text:p>U.04.05.U.1.04.02.03.000 - Borse di studio, dottorati di ricerca e contratti di formazione specialistica area medica</text:p>
          </table:table-cell>
          <table:table-cell office:value-type="string" table:style-name="ce1">
            <text:p>U.1.04.02.03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3.01.000</text:p>
          </table:table-cell>
          <table:table-cell office:value-type="string" table:style-name="ce1">
            <text:p>U.04.05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3.99.000</text:p>
          </table:table-cell>
          <table:table-cell office:value-type="string" table:style-name="ce1">
            <text:p>U.04.05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4.04.01.000</text:p>
          </table:table-cell>
          <table:table-cell office:value-type="string" table:style-name="ce1">
            <text:p>U.04.05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7.02.01.000</text:p>
          </table:table-cell>
          <table:table-cell office:value-type="string" table:style-name="ce1">
            <text:p>U.04.05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07.05.04.000</text:p>
          </table:table-cell>
          <table:table-cell office:value-type="string" table:style-name="ce1">
            <text:p>U.04.05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1.10.04.01.000</text:p>
          </table:table-cell>
          <table:table-cell office:value-type="string" table:style-name="ce1">
            <text:p>U.04.05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2.02.01.05.000</text:p>
          </table:table-cell>
          <table:table-cell office:value-type="string" table:style-name="ce1">
            <text:p>U.04.05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2.02.01.09.000</text:p>
          </table:table-cell>
          <table:table-cell office:value-type="string" table:style-name="ce1">
            <text:p>U.04.05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254131.48" table:style-name="ce3">
            <text:p>254.131,48</text:p>
          </table:table-cell>
          <table:table-cell office:value-type="float" office:value="451030.22" table:style-name="ce3">
            <text:p>451.030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9430.09" table:style-name="ce3">
            <text:p>699.430,09</text:p>
          </table:table-cell>
          <table:table-cell office:value-type="float" office:value="254131.48" table:style-name="ce3">
            <text:p>254.131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2.02.02.01.000</text:p>
          </table:table-cell>
          <table:table-cell office:value-type="string" table:style-name="ce1">
            <text:p>U.04.05.U.2.02.02.01.000 - Terreni</text:p>
          </table:table-cell>
          <table:table-cell office:value-type="string" table:style-name="ce1">
            <text:p>U.2.02.02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2.03.01.01.000</text:p>
          </table:table-cell>
          <table:table-cell office:value-type="string" table:style-name="ce1">
            <text:p>U.04.05.U.2.03.01.01.000 - Contributi agli investimenti a Amministrazioni Centrali</text:p>
          </table:table-cell>
          <table:table-cell office:value-type="string" table:style-name="ce1">
            <text:p>U.2.03.01.01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4.05.U.3.01.01.04.000</text:p>
          </table:table-cell>
          <table:table-cell office:value-type="string" table:style-name="ce1">
            <text:p>U.04.05.U.3.01.01.04.000 - Acquisizioni di partecipazioni e conferimenti di capitale in Istituzioni sociali private - ISP</text:p>
          </table:table-cell>
          <table:table-cell office:value-type="string" table:style-name="ce1">
            <text:p>U.3.01.01.04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3.01.02.000</text:p>
          </table:table-cell>
          <table:table-cell office:value-type="string" table:style-name="ce1">
            <text:p>U.05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3.02.11.000</text:p>
          </table:table-cell>
          <table:table-cell office:value-type="string" table:style-name="ce1">
            <text:p>U.05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3.02.16.000</text:p>
          </table:table-cell>
          <table:table-cell office:value-type="string" table:style-name="ce1">
            <text:p>U.05.01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3.02.19.000</text:p>
          </table:table-cell>
          <table:table-cell office:value-type="string" table:style-name="ce1">
            <text:p>U.05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3.02.99.000</text:p>
          </table:table-cell>
          <table:table-cell office:value-type="string" table:style-name="ce1">
            <text:p>U.05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17000" table:style-name="ce3">
            <text:p>17.000,00</text:p>
          </table:table-cell>
          <table:table-cell office:value-type="float" office:value="17000" table:style-name="ce3">
            <text:p>17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00" table:style-name="ce3">
            <text:p>17.000,00</text:p>
          </table:table-cell>
          <table:table-cell office:value-type="float" office:value="18000" table:style-name="ce3">
            <text:p>18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1.04.01.02.000</text:p>
          </table:table-cell>
          <table:table-cell office:value-type="string" table:style-name="ce1">
            <text:p>U.05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2.02.01.09.000</text:p>
          </table:table-cell>
          <table:table-cell office:value-type="string" table:style-name="ce1">
            <text:p>U.05.01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130521.2" table:style-name="ce3">
            <text:p>130.521,20</text:p>
          </table:table-cell>
          <table:table-cell office:value-type="float" office:value="224491.2" table:style-name="ce3">
            <text:p>224.491,20</text:p>
          </table:table-cell>
          <table:table-cell office:value-type="float" office:value="81962" table:style-name="ce3">
            <text:p>81.962,00</text:p>
          </table:table-cell>
          <table:table-cell office:value-type="float" office:value="81962" table:style-name="ce3">
            <text:p>81.962,00</text:p>
          </table:table-cell>
          <table:table-cell office:value-type="float" office:value="81962" table:style-name="ce3">
            <text:p>81.96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4526.2" table:style-name="ce3">
            <text:p>224.526,20</text:p>
          </table:table-cell>
          <table:table-cell office:value-type="float" office:value="212483.20000000001" table:style-name="ce3">
            <text:p>212.483,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2.02.01.11.000</text:p>
          </table:table-cell>
          <table:table-cell office:value-type="string" table:style-name="ce1">
            <text:p>U.05.01.U.2.02.01.11.000 - Oggetti di valore</text:p>
          </table:table-cell>
          <table:table-cell office:value-type="string" table:style-name="ce1">
            <text:p>U.2.02.01.1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1.U.2.03.01.02.000</text:p>
          </table:table-cell>
          <table:table-cell office:value-type="string" table:style-name="ce1">
            <text:p>U.05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1</text:p>
          </table:table-cell>
          <table:table-cell office:value-type="float" office:value="496999.14" table:style-name="ce3">
            <text:p>496.999,14</text:p>
          </table:table-cell>
          <table:table-cell office:value-type="float" office:value="496999.14" table:style-name="ce3">
            <text:p>496.999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6999.14" table:style-name="ce3">
            <text:p>496.999,14</text:p>
          </table:table-cell>
          <table:table-cell office:value-type="float" office:value="496999.14" table:style-name="ce3">
            <text:p>496.999,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1.01.01.000</text:p>
          </table:table-cell>
          <table:table-cell office:value-type="string" table:style-name="ce1">
            <text:p>U.05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1.01.02.000</text:p>
          </table:table-cell>
          <table:table-cell office:value-type="string" table:style-name="ce1">
            <text:p>U.05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44158.95" table:style-name="ce3">
            <text:p>44.158,95</text:p>
          </table:table-cell>
          <table:table-cell office:value-type="float" office:value="100442.02" table:style-name="ce3">
            <text:p>100.442,02</text:p>
          </table:table-cell>
          <table:table-cell office:value-type="float" office:value="100442.02" table:style-name="ce3">
            <text:p>100.442,02</text:p>
          </table:table-cell>
          <table:table-cell office:value-type="float" office:value="100442.02" table:style-name="ce3">
            <text:p>100.442,02</text:p>
          </table:table-cell>
          <table:table-cell office:value-type="float" office:value="100442.02" table:style-name="ce3">
            <text:p>100.442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442.02" table:style-name="ce3">
            <text:p>100.442,02</text:p>
          </table:table-cell>
          <table:table-cell office:value-type="float" office:value="144600.97" table:style-name="ce3">
            <text:p>144.600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1.02.01.000</text:p>
          </table:table-cell>
          <table:table-cell office:value-type="string" table:style-name="ce1">
            <text:p>U.05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13370.57" table:style-name="ce3">
            <text:p>13.370,57</text:p>
          </table:table-cell>
          <table:table-cell office:value-type="float" office:value="30390.080000000002" table:style-name="ce3">
            <text:p>30.390,08</text:p>
          </table:table-cell>
          <table:table-cell office:value-type="float" office:value="30390.080000000002" table:style-name="ce3">
            <text:p>30.390,08</text:p>
          </table:table-cell>
          <table:table-cell office:value-type="float" office:value="30390.080000000002" table:style-name="ce3">
            <text:p>30.390,08</text:p>
          </table:table-cell>
          <table:table-cell office:value-type="float" office:value="30390.080000000002" table:style-name="ce3">
            <text:p>30.390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838.83" table:style-name="ce3">
            <text:p>30.838,83</text:p>
          </table:table-cell>
          <table:table-cell office:value-type="float" office:value="43760.65" table:style-name="ce3">
            <text:p>43.760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2.01.01.000</text:p>
          </table:table-cell>
          <table:table-cell office:value-type="string" table:style-name="ce1">
            <text:p>U.05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2457.58" table:style-name="ce3">
            <text:p>2.457,58</text:p>
          </table:table-cell>
          <table:table-cell office:value-type="float" office:value="6673.13" table:style-name="ce3">
            <text:p>6.673,13</text:p>
          </table:table-cell>
          <table:table-cell office:value-type="float" office:value="6994.71" table:style-name="ce3">
            <text:p>6.994,71</text:p>
          </table:table-cell>
          <table:table-cell office:value-type="float" office:value="6994.71" table:style-name="ce3">
            <text:p>6.994,71</text:p>
          </table:table-cell>
          <table:table-cell office:value-type="float" office:value="6994.71" table:style-name="ce3">
            <text:p>6.994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73.13" table:style-name="ce3">
            <text:p>6.673,13</text:p>
          </table:table-cell>
          <table:table-cell office:value-type="float" office:value="9452.2900000000009" table:style-name="ce3">
            <text:p>9.452,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2.01.99.000</text:p>
          </table:table-cell>
          <table:table-cell office:value-type="string" table:style-name="ce1">
            <text:p>U.05.02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1.01.000</text:p>
          </table:table-cell>
          <table:table-cell office:value-type="string" table:style-name="ce1">
            <text:p>U.05.02.U.1.03.01.01.000 - Giornali, riviste e pubblicazioni</text:p>
          </table:table-cell>
          <table:table-cell office:value-type="string" table:style-name="ce1">
            <text:p>U.1.03.01.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1.02.000</text:p>
          </table:table-cell>
          <table:table-cell office:value-type="string" table:style-name="ce1">
            <text:p>U.05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02.000</text:p>
          </table:table-cell>
          <table:table-cell office:value-type="string" table:style-name="ce1">
            <text:p>U.05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05.000</text:p>
          </table:table-cell>
          <table:table-cell office:value-type="string" table:style-name="ce1">
            <text:p>U.05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07.000</text:p>
          </table:table-cell>
          <table:table-cell office:value-type="string" table:style-name="ce1">
            <text:p>U.05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11.000</text:p>
          </table:table-cell>
          <table:table-cell office:value-type="string" table:style-name="ce1">
            <text:p>U.05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13.000</text:p>
          </table:table-cell>
          <table:table-cell office:value-type="string" table:style-name="ce1">
            <text:p>U.05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5432.7" table:style-name="ce3">
            <text:p>5.432,70</text:p>
          </table:table-cell>
          <table:table-cell office:value-type="float" office:value="6000" table:style-name="ce3">
            <text:p>6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549" table:style-name="ce3">
            <text:p>54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" table:style-name="ce3">
            <text:p>6.000,00</text:p>
          </table:table-cell>
          <table:table-cell office:value-type="float" office:value="7432.7" table:style-name="ce3">
            <text:p>7.432,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16.000</text:p>
          </table:table-cell>
          <table:table-cell office:value-type="string" table:style-name="ce1">
            <text:p>U.05.02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7000" table:style-name="ce3">
            <text:p>7.000,00</text:p>
          </table:table-cell>
          <table:table-cell office:value-type="float" office:value="7000" table:style-name="ce3">
            <text:p>7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" table:style-name="ce3">
            <text:p>7.000,00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3.02.99.000</text:p>
          </table:table-cell>
          <table:table-cell office:value-type="string" table:style-name="ce1">
            <text:p>U.05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2011.58" table:style-name="ce3">
            <text:p>2.011,58</text:p>
          </table:table-cell>
          <table:table-cell office:value-type="float" office:value="19950" table:style-name="ce3">
            <text:p>19.950,00</text:p>
          </table:table-cell>
          <table:table-cell office:value-type="float" office:value="18950" table:style-name="ce3">
            <text:p>18.950,00</text:p>
          </table:table-cell>
          <table:table-cell office:value-type="float" office:value="18950" table:style-name="ce3">
            <text:p>18.950,00</text:p>
          </table:table-cell>
          <table:table-cell office:value-type="float" office:value="18950" table:style-name="ce3">
            <text:p>18.950,00</text:p>
          </table:table-cell>
          <table:table-cell office:value-type="float" office:value="17938.419999999998" table:style-name="ce3">
            <text:p>17.938,42</text:p>
          </table:table-cell>
          <table:table-cell office:value-type="float" office:value="1950" table:style-name="ce3">
            <text:p>1.950,00</text:p>
          </table:table-cell>
          <table:table-cell office:value-type="float" office:value="1950" table:style-name="ce3">
            <text:p>1.9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50" table:style-name="ce3">
            <text:p>19.950,00</text:p>
          </table:table-cell>
          <table:table-cell office:value-type="float" office:value="20961.580000000002" table:style-name="ce3">
            <text:p>20.961,5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4.01.02.000</text:p>
          </table:table-cell>
          <table:table-cell office:value-type="string" table:style-name="ce1">
            <text:p>U.05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18000" table:style-name="ce3">
            <text:p>18.000,00</text:p>
          </table:table-cell>
          <table:table-cell office:value-type="float" office:value="58000" table:style-name="ce3">
            <text:p>58.000,00</text:p>
          </table:table-cell>
          <table:table-cell office:value-type="float" office:value="58000" table:style-name="ce3">
            <text:p>58.000,00</text:p>
          </table:table-cell>
          <table:table-cell office:value-type="float" office:value="58000" table:style-name="ce3">
            <text:p>58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000" table:style-name="ce3">
            <text:p>58.000,00</text:p>
          </table:table-cell>
          <table:table-cell office:value-type="float" office:value="76000" table:style-name="ce3">
            <text:p>76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04.04.01.000</text:p>
          </table:table-cell>
          <table:table-cell office:value-type="string" table:style-name="ce1">
            <text:p>U.05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25000" table:style-name="ce3">
            <text:p>25.000,00</text:p>
          </table:table-cell>
          <table:table-cell office:value-type="float" office:value="27000" table:style-name="ce3">
            <text:p>27.000,00</text:p>
          </table:table-cell>
          <table:table-cell office:value-type="float" office:value="22000" table:style-name="ce3">
            <text:p>22.000,00</text:p>
          </table:table-cell>
          <table:table-cell office:value-type="float" office:value="75385.710000000006" table:style-name="ce3">
            <text:p>75.385,71</text:p>
          </table:table-cell>
          <table:table-cell office:value-type="float" office:value="22000" table:style-name="ce3">
            <text:p>2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000" table:style-name="ce3">
            <text:p>27.000,00</text:p>
          </table:table-cell>
          <table:table-cell office:value-type="float" office:value="47000" table:style-name="ce3">
            <text:p>47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1.10.99.99.000</text:p>
          </table:table-cell>
          <table:table-cell office:value-type="string" table:style-name="ce1">
            <text:p>U.05.02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2.01.03.000</text:p>
          </table:table-cell>
          <table:table-cell office:value-type="string" table:style-name="ce1">
            <text:p>U.05.02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6666.66" table:style-name="ce3">
            <text:p>6.666,66</text:p>
          </table:table-cell>
          <table:table-cell office:value-type="float" office:value="6666.66" table:style-name="ce3">
            <text:p>6.666,66</text:p>
          </table:table-cell>
          <table:table-cell office:value-type="float" office:value="6666.67" table:style-name="ce3">
            <text:p>6.666,67</text:p>
          </table:table-cell>
          <table:table-cell office:value-type="float" office:value="6666.67" table:style-name="ce3">
            <text:p>6.666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66.66" table:style-name="ce3">
            <text:p>6.666,66</text:p>
          </table:table-cell>
          <table:table-cell office:value-type="float" office:value="13333.33" table:style-name="ce3">
            <text:p>13.333,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2.01.05.000</text:p>
          </table:table-cell>
          <table:table-cell office:value-type="string" table:style-name="ce1">
            <text:p>U.05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2.01.07.000</text:p>
          </table:table-cell>
          <table:table-cell office:value-type="string" table:style-name="ce1">
            <text:p>U.05.02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2.01.09.000</text:p>
          </table:table-cell>
          <table:table-cell office:value-type="string" table:style-name="ce1">
            <text:p>U.05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3183.73" table:style-name="ce3">
            <text:p>3.183,73</text:p>
          </table:table-cell>
          <table:table-cell office:value-type="float" office:value="49738.38" table:style-name="ce3">
            <text:p>49.738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738.38" table:style-name="ce3">
            <text:p>49.738,38</text:p>
          </table:table-cell>
          <table:table-cell office:value-type="float" office:value="3183.73" table:style-name="ce3">
            <text:p>3.183,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2.01.99.000</text:p>
          </table:table-cell>
          <table:table-cell office:value-type="string" table:style-name="ce1">
            <text:p>U.05.02.U.2.02.01.99.000 - Altri beni materiali</text:p>
          </table:table-cell>
          <table:table-cell office:value-type="string" table:style-name="ce1">
            <text:p>U.2.02.01.99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5.02.U.2.03.01.02.000</text:p>
          </table:table-cell>
          <table:table-cell office:value-type="string" table:style-name="ce1">
            <text:p>U.05.02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1.01.01.000</text:p>
          </table:table-cell>
          <table:table-cell office:value-type="string" table:style-name="ce1">
            <text:p>U.06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1.01.02.000</text:p>
          </table:table-cell>
          <table:table-cell office:value-type="string" table:style-name="ce1">
            <text:p>U.06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1.02.01.000</text:p>
          </table:table-cell>
          <table:table-cell office:value-type="string" table:style-name="ce1">
            <text:p>U.06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2.01.01.000</text:p>
          </table:table-cell>
          <table:table-cell office:value-type="string" table:style-name="ce1">
            <text:p>U.06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3.01.02.000</text:p>
          </table:table-cell>
          <table:table-cell office:value-type="string" table:style-name="ce1">
            <text:p>U.06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3.02.02.000</text:p>
          </table:table-cell>
          <table:table-cell office:value-type="string" table:style-name="ce1">
            <text:p>U.06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3.02.05.000</text:p>
          </table:table-cell>
          <table:table-cell office:value-type="string" table:style-name="ce1">
            <text:p>U.06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3.02.07.000</text:p>
          </table:table-cell>
          <table:table-cell office:value-type="string" table:style-name="ce1">
            <text:p>U.06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3.02.99.000</text:p>
          </table:table-cell>
          <table:table-cell office:value-type="string" table:style-name="ce1">
            <text:p>U.06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4.01.02.000</text:p>
          </table:table-cell>
          <table:table-cell office:value-type="string" table:style-name="ce1">
            <text:p>U.06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2000" table:style-name="ce3">
            <text:p>2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50" table:style-name="ce3">
            <text:p>2.950,0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4.04.01.000</text:p>
          </table:table-cell>
          <table:table-cell office:value-type="string" table:style-name="ce1">
            <text:p>U.06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5000" table:style-name="ce3">
            <text:p>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1.07.05.04.000</text:p>
          </table:table-cell>
          <table:table-cell office:value-type="string" table:style-name="ce1">
            <text:p>U.06.01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2.02.01.05.000</text:p>
          </table:table-cell>
          <table:table-cell office:value-type="string" table:style-name="ce1">
            <text:p>U.06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2.02.01.09.000</text:p>
          </table:table-cell>
          <table:table-cell office:value-type="string" table:style-name="ce1">
            <text:p>U.06.01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2.03.01.02.000</text:p>
          </table:table-cell>
          <table:table-cell office:value-type="string" table:style-name="ce1">
            <text:p>U.06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6.01.U.3.01.01.02.000</text:p>
          </table:table-cell>
          <table:table-cell office:value-type="string" table:style-name="ce1">
            <text:p>U.06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1.01.01.000</text:p>
          </table:table-cell>
          <table:table-cell office:value-type="string" table:style-name="ce1">
            <text:p>U.07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73909.98" table:style-name="ce3">
            <text:p>73.909,98</text:p>
          </table:table-cell>
          <table:table-cell office:value-type="float" office:value="202971.97" table:style-name="ce3">
            <text:p>202.971,97</text:p>
          </table:table-cell>
          <table:table-cell office:value-type="float" office:value="202971.97" table:style-name="ce3">
            <text:p>202.971,97</text:p>
          </table:table-cell>
          <table:table-cell office:value-type="float" office:value="202971.97" table:style-name="ce3">
            <text:p>202.971,97</text:p>
          </table:table-cell>
          <table:table-cell office:value-type="float" office:value="202971.97" table:style-name="ce3">
            <text:p>202.971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2971.97" table:style-name="ce3">
            <text:p>202.971,97</text:p>
          </table:table-cell>
          <table:table-cell office:value-type="float" office:value="276881.95" table:style-name="ce3">
            <text:p>276.881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1.01.02.000</text:p>
          </table:table-cell>
          <table:table-cell office:value-type="string" table:style-name="ce1">
            <text:p>U.07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5108.72" table:style-name="ce3">
            <text:p>5.108,72</text:p>
          </table:table-cell>
          <table:table-cell office:value-type="float" office:value="6274.51" table:style-name="ce3">
            <text:p>6.274,51</text:p>
          </table:table-cell>
          <table:table-cell office:value-type="float" office:value="7000" table:style-name="ce3">
            <text:p>7.000,00</text:p>
          </table:table-cell>
          <table:table-cell office:value-type="float" office:value="7000" table:style-name="ce3">
            <text:p>7.000,00</text:p>
          </table:table-cell>
          <table:table-cell office:value-type="float" office:value="7000" table:style-name="ce3">
            <text:p>7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41.64" table:style-name="ce3">
            <text:p>9.341,64</text:p>
          </table:table-cell>
          <table:table-cell office:value-type="float" office:value="12108.72" table:style-name="ce3">
            <text:p>12.108,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1.02.01.000</text:p>
          </table:table-cell>
          <table:table-cell office:value-type="string" table:style-name="ce1">
            <text:p>U.07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20649.310000000001" table:style-name="ce3">
            <text:p>20.649,31</text:p>
          </table:table-cell>
          <table:table-cell office:value-type="float" office:value="55469.97" table:style-name="ce3">
            <text:p>55.469,97</text:p>
          </table:table-cell>
          <table:table-cell office:value-type="float" office:value="55469.97" table:style-name="ce3">
            <text:p>55.469,97</text:p>
          </table:table-cell>
          <table:table-cell office:value-type="float" office:value="55469.97" table:style-name="ce3">
            <text:p>55.469,97</text:p>
          </table:table-cell>
          <table:table-cell office:value-type="float" office:value="55469.97" table:style-name="ce3">
            <text:p>55.469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467.54" table:style-name="ce3">
            <text:p>56.467,54</text:p>
          </table:table-cell>
          <table:table-cell office:value-type="float" office:value="76119.28" table:style-name="ce3">
            <text:p>76.119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2.01.01.000</text:p>
          </table:table-cell>
          <table:table-cell office:value-type="string" table:style-name="ce1">
            <text:p>U.07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8113.17" table:style-name="ce3">
            <text:p>8.113,17</text:p>
          </table:table-cell>
          <table:table-cell office:value-type="float" office:value="17734.509999999998" table:style-name="ce3">
            <text:p>17.734,51</text:p>
          </table:table-cell>
          <table:table-cell office:value-type="float" office:value="17734.509999999998" table:style-name="ce3">
            <text:p>17.734,51</text:p>
          </table:table-cell>
          <table:table-cell office:value-type="float" office:value="17734.509999999998" table:style-name="ce3">
            <text:p>17.734,51</text:p>
          </table:table-cell>
          <table:table-cell office:value-type="float" office:value="17734.509999999998" table:style-name="ce3">
            <text:p>17.734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734.509999999998" table:style-name="ce3">
            <text:p>17.734,51</text:p>
          </table:table-cell>
          <table:table-cell office:value-type="float" office:value="25847.68" table:style-name="ce3">
            <text:p>25.847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2.01.99.000</text:p>
          </table:table-cell>
          <table:table-cell office:value-type="string" table:style-name="ce1">
            <text:p>U.07.01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1.01.000</text:p>
          </table:table-cell>
          <table:table-cell office:value-type="string" table:style-name="ce1">
            <text:p>U.07.01.U.1.03.01.01.000 - Giornali, riviste e pubblicazioni</text:p>
          </table:table-cell>
          <table:table-cell office:value-type="string" table:style-name="ce1">
            <text:p>U.1.03.01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1.02.000</text:p>
          </table:table-cell>
          <table:table-cell office:value-type="string" table:style-name="ce1">
            <text:p>U.07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02.000</text:p>
          </table:table-cell>
          <table:table-cell office:value-type="string" table:style-name="ce1">
            <text:p>U.07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05.000</text:p>
          </table:table-cell>
          <table:table-cell office:value-type="string" table:style-name="ce1">
            <text:p>U.07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98286.67" table:style-name="ce3">
            <text:p>98.286,67</text:p>
          </table:table-cell>
          <table:table-cell office:value-type="float" office:value="70045.570000000007" table:style-name="ce3">
            <text:p>70.045,57</text:p>
          </table:table-cell>
          <table:table-cell office:value-type="float" office:value="73564.350000000006" table:style-name="ce3">
            <text:p>73.564,35</text:p>
          </table:table-cell>
          <table:table-cell office:value-type="float" office:value="73564.350000000006" table:style-name="ce3">
            <text:p>73.564,35</text:p>
          </table:table-cell>
          <table:table-cell office:value-type="float" office:value="73564.350000000006" table:style-name="ce3">
            <text:p>73.564,35</text:p>
          </table:table-cell>
          <table:table-cell office:value-type="float" office:value="52354.16" table:style-name="ce3">
            <text:p>52.354,16</text:p>
          </table:table-cell>
          <table:table-cell office:value-type="float" office:value="16425.55" table:style-name="ce3">
            <text:p>16.425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1495.51999999999" table:style-name="ce3">
            <text:p>141.495,52</text:p>
          </table:table-cell>
          <table:table-cell office:value-type="float" office:value="171851.02" table:style-name="ce3">
            <text:p>171.851,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07.000</text:p>
          </table:table-cell>
          <table:table-cell office:value-type="string" table:style-name="ce1">
            <text:p>U.07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8240.33" table:style-name="ce3">
            <text:p>8.240,33</text:p>
          </table:table-cell>
          <table:table-cell office:value-type="float" office:value="11392" table:style-name="ce3">
            <text:p>11.392,00</text:p>
          </table:table-cell>
          <table:table-cell office:value-type="float" office:value="10325.950000000001" table:style-name="ce3">
            <text:p>10.325,95</text:p>
          </table:table-cell>
          <table:table-cell office:value-type="float" office:value="10325.950000000001" table:style-name="ce3">
            <text:p>10.325,95</text:p>
          </table:table-cell>
          <table:table-cell office:value-type="float" office:value="10325.950000000001" table:style-name="ce3">
            <text:p>10.325,95</text:p>
          </table:table-cell>
          <table:table-cell office:value-type="float" office:value="7557.28" table:style-name="ce3">
            <text:p>7.557,28</text:p>
          </table:table-cell>
          <table:table-cell office:value-type="float" office:value="2969.28" table:style-name="ce3">
            <text:p>2.969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285.85" table:style-name="ce3">
            <text:p>15.285,85</text:p>
          </table:table-cell>
          <table:table-cell office:value-type="float" office:value="18566.28" table:style-name="ce3">
            <text:p>18.566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11.000</text:p>
          </table:table-cell>
          <table:table-cell office:value-type="string" table:style-name="ce1">
            <text:p>U.07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13.000</text:p>
          </table:table-cell>
          <table:table-cell office:value-type="string" table:style-name="ce1">
            <text:p>U.07.01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6464.28" table:style-name="ce3">
            <text:p>6.464,28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21464.28" table:style-name="ce3">
            <text:p>21.464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15.000</text:p>
          </table:table-cell>
          <table:table-cell office:value-type="string" table:style-name="ce1">
            <text:p>U.07.01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19.000</text:p>
          </table:table-cell>
          <table:table-cell office:value-type="string" table:style-name="ce1">
            <text:p>U.07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34739.800000000003" table:style-name="ce3">
            <text:p>34.739,80</text:p>
          </table:table-cell>
          <table:table-cell office:value-type="float" office:value="38805" table:style-name="ce3">
            <text:p>38.805,00</text:p>
          </table:table-cell>
          <table:table-cell office:value-type="float" office:value="38805" table:style-name="ce3">
            <text:p>38.805,00</text:p>
          </table:table-cell>
          <table:table-cell office:value-type="float" office:value="38805" table:style-name="ce3">
            <text:p>38.805,00</text:p>
          </table:table-cell>
          <table:table-cell office:value-type="float" office:value="38805" table:style-name="ce3">
            <text:p>38.805,00</text:p>
          </table:table-cell>
          <table:table-cell office:value-type="float" office:value="29012.560000000001" table:style-name="ce3">
            <text:p>29.012,56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805" table:style-name="ce3">
            <text:p>39.805,00</text:p>
          </table:table-cell>
          <table:table-cell office:value-type="float" office:value="73544.800000000003" table:style-name="ce3">
            <text:p>73.544,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3.02.99.000</text:p>
          </table:table-cell>
          <table:table-cell office:value-type="string" table:style-name="ce1">
            <text:p>U.07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253175.41" table:style-name="ce3">
            <text:p>253.175,41</text:p>
          </table:table-cell>
          <table:table-cell office:value-type="float" office:value="326437.5" table:style-name="ce3">
            <text:p>326.437,50</text:p>
          </table:table-cell>
          <table:table-cell office:value-type="float" office:value="76314.289999999994" table:style-name="ce3">
            <text:p>76.314,29</text:p>
          </table:table-cell>
          <table:table-cell office:value-type="float" office:value="64700" table:style-name="ce3">
            <text:p>64.7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9776" table:style-name="ce3">
            <text:p>369.776,00</text:p>
          </table:table-cell>
          <table:table-cell office:value-type="float" office:value="329489.7" table:style-name="ce3">
            <text:p>329.489,7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4.01.02.000</text:p>
          </table:table-cell>
          <table:table-cell office:value-type="string" table:style-name="ce1">
            <text:p>U.07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377178.84" table:style-name="ce3">
            <text:p>377.178,84</text:p>
          </table:table-cell>
          <table:table-cell office:value-type="float" office:value="379729.33" table:style-name="ce3">
            <text:p>379.72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9729.33" table:style-name="ce3">
            <text:p>379.729,33</text:p>
          </table:table-cell>
          <table:table-cell office:value-type="float" office:value="377178.84" table:style-name="ce3">
            <text:p>377.178,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4.03.02.000</text:p>
          </table:table-cell>
          <table:table-cell office:value-type="string" table:style-name="ce1">
            <text:p>U.07.01.U.1.04.03.02.000 - Trasferimenti correnti a altre imprese partecipate</text:p>
          </table:table-cell>
          <table:table-cell office:value-type="string" table:style-name="ce1">
            <text:p>U.1.04.03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04.04.01.000</text:p>
          </table:table-cell>
          <table:table-cell office:value-type="string" table:style-name="ce1">
            <text:p>U.07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58310.93" table:style-name="ce3">
            <text:p>58.310,93</text:p>
          </table:table-cell>
          <table:table-cell office:value-type="float" office:value="70797.100000000006" table:style-name="ce3">
            <text:p>70.797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797.100000000006" table:style-name="ce3">
            <text:p>70.797,10</text:p>
          </table:table-cell>
          <table:table-cell office:value-type="float" office:value="58310.93" table:style-name="ce3">
            <text:p>58.310,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1.10.04.01.000</text:p>
          </table:table-cell>
          <table:table-cell office:value-type="string" table:style-name="ce1">
            <text:p>U.07.0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2243.4699999999998" table:style-name="ce3">
            <text:p>2.243,47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2704.88" table:style-name="ce3">
            <text:p>2.704,88</text:p>
          </table:table-cell>
          <table:table-cell office:value-type="float" office:value="460.94" table:style-name="ce3">
            <text:p>460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7243.47" table:style-name="ce3">
            <text:p>7.243,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2.02.01.03.000</text:p>
          </table:table-cell>
          <table:table-cell office:value-type="string" table:style-name="ce1">
            <text:p>U.07.01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2.02.01.05.000</text:p>
          </table:table-cell>
          <table:table-cell office:value-type="string" table:style-name="ce1">
            <text:p>U.07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2.02.01.07.000</text:p>
          </table:table-cell>
          <table:table-cell office:value-type="string" table:style-name="ce1">
            <text:p>U.07.01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2.02.01.09.000</text:p>
          </table:table-cell>
          <table:table-cell office:value-type="string" table:style-name="ce1">
            <text:p>U.07.01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7.01.U.2.03.01.02.000</text:p>
          </table:table-cell>
          <table:table-cell office:value-type="string" table:style-name="ce1">
            <text:p>U.07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1.01.01.000</text:p>
          </table:table-cell>
          <table:table-cell office:value-type="string" table:style-name="ce1">
            <text:p>U.08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48196.13" table:style-name="ce3">
            <text:p>48.196,13</text:p>
          </table:table-cell>
          <table:table-cell office:value-type="float" office:value="151962.95000000001" table:style-name="ce3">
            <text:p>151.962,95</text:p>
          </table:table-cell>
          <table:table-cell office:value-type="float" office:value="161352.95000000001" table:style-name="ce3">
            <text:p>161.352,95</text:p>
          </table:table-cell>
          <table:table-cell office:value-type="float" office:value="161352.95000000001" table:style-name="ce3">
            <text:p>161.352,95</text:p>
          </table:table-cell>
          <table:table-cell office:value-type="float" office:value="161352.95000000001" table:style-name="ce3">
            <text:p>161.352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962.95000000001" table:style-name="ce3">
            <text:p>151.962,95</text:p>
          </table:table-cell>
          <table:table-cell office:value-type="float" office:value="209549.08" table:style-name="ce3">
            <text:p>209.549,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1.01.02.000</text:p>
          </table:table-cell>
          <table:table-cell office:value-type="string" table:style-name="ce1">
            <text:p>U.08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1.02.01.000</text:p>
          </table:table-cell>
          <table:table-cell office:value-type="string" table:style-name="ce1">
            <text:p>U.08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15220.95" table:style-name="ce3">
            <text:p>15.220,95</text:p>
          </table:table-cell>
          <table:table-cell office:value-type="float" office:value="45728.91" table:style-name="ce3">
            <text:p>45.728,91</text:p>
          </table:table-cell>
          <table:table-cell office:value-type="float" office:value="48989.22" table:style-name="ce3">
            <text:p>48.989,22</text:p>
          </table:table-cell>
          <table:table-cell office:value-type="float" office:value="48989.22" table:style-name="ce3">
            <text:p>48.989,22</text:p>
          </table:table-cell>
          <table:table-cell office:value-type="float" office:value="48989.22" table:style-name="ce3">
            <text:p>48.989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971.87" table:style-name="ce3">
            <text:p>47.971,87</text:p>
          </table:table-cell>
          <table:table-cell office:value-type="float" office:value="64210.17" table:style-name="ce3">
            <text:p>64.210,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2.01.01.000</text:p>
          </table:table-cell>
          <table:table-cell office:value-type="string" table:style-name="ce1">
            <text:p>U.08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4287.03" table:style-name="ce3">
            <text:p>4.287,03</text:p>
          </table:table-cell>
          <table:table-cell office:value-type="float" office:value="13326.71" table:style-name="ce3">
            <text:p>13.326,71</text:p>
          </table:table-cell>
          <table:table-cell office:value-type="float" office:value="13878.81" table:style-name="ce3">
            <text:p>13.878,81</text:p>
          </table:table-cell>
          <table:table-cell office:value-type="float" office:value="13878.81" table:style-name="ce3">
            <text:p>13.878,81</text:p>
          </table:table-cell>
          <table:table-cell office:value-type="float" office:value="13878.81" table:style-name="ce3">
            <text:p>13.878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326.71" table:style-name="ce3">
            <text:p>13.326,71</text:p>
          </table:table-cell>
          <table:table-cell office:value-type="float" office:value="18165.84" table:style-name="ce3">
            <text:p>18.165,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3.02.02.000</text:p>
          </table:table-cell>
          <table:table-cell office:value-type="string" table:style-name="ce1">
            <text:p>U.08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3.02.11.000</text:p>
          </table:table-cell>
          <table:table-cell office:value-type="string" table:style-name="ce1">
            <text:p>U.08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3.02.99.000</text:p>
          </table:table-cell>
          <table:table-cell office:value-type="string" table:style-name="ce1">
            <text:p>U.08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204730.59" table:style-name="ce3">
            <text:p>204.730,59</text:p>
          </table:table-cell>
          <table:table-cell office:value-type="float" office:value="204671.38" table:style-name="ce3">
            <text:p>204.671,38</text:p>
          </table:table-cell>
          <table:table-cell office:value-type="float" office:value="100000" table:style-name="ce3">
            <text:p>10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4122.18" table:style-name="ce3">
            <text:p>284.122,18</text:p>
          </table:table-cell>
          <table:table-cell office:value-type="float" office:value="304730.59000000003" table:style-name="ce3">
            <text:p>304.730,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4.01.01.000</text:p>
          </table:table-cell>
          <table:table-cell office:value-type="string" table:style-name="ce1">
            <text:p>U.08.01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04.01.02.000</text:p>
          </table:table-cell>
          <table:table-cell office:value-type="string" table:style-name="ce1">
            <text:p>U.08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1.10.99.99.000</text:p>
          </table:table-cell>
          <table:table-cell office:value-type="string" table:style-name="ce1">
            <text:p>U.08.01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2.02.01.05.000</text:p>
          </table:table-cell>
          <table:table-cell office:value-type="string" table:style-name="ce1">
            <text:p>U.08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2.02.03.05.000</text:p>
          </table:table-cell>
          <table:table-cell office:value-type="string" table:style-name="ce1">
            <text:p>U.08.01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8.01.U.2.03.01.02.000</text:p>
          </table:table-cell>
          <table:table-cell office:value-type="string" table:style-name="ce1">
            <text:p>U.08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1.01.01.000</text:p>
          </table:table-cell>
          <table:table-cell office:value-type="string" table:style-name="ce1">
            <text:p>U.09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30249.09" table:style-name="ce3">
            <text:p>30.249,09</text:p>
          </table:table-cell>
          <table:table-cell office:value-type="float" office:value="90520.03" table:style-name="ce3">
            <text:p>90.520,03</text:p>
          </table:table-cell>
          <table:table-cell office:value-type="float" office:value="95602.64" table:style-name="ce3">
            <text:p>95.602,64</text:p>
          </table:table-cell>
          <table:table-cell office:value-type="float" office:value="95602.64" table:style-name="ce3">
            <text:p>95.602,64</text:p>
          </table:table-cell>
          <table:table-cell office:value-type="float" office:value="95602.64" table:style-name="ce3">
            <text:p>95.602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520.03" table:style-name="ce3">
            <text:p>90.520,03</text:p>
          </table:table-cell>
          <table:table-cell office:value-type="float" office:value="125851.73" table:style-name="ce3">
            <text:p>125.851,7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1.01.02.000</text:p>
          </table:table-cell>
          <table:table-cell office:value-type="string" table:style-name="ce1">
            <text:p>U.09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23543.62" table:style-name="ce3">
            <text:p>23.543,62</text:p>
          </table:table-cell>
          <table:table-cell office:value-type="float" office:value="31372.55" table:style-name="ce3">
            <text:p>31.372,55</text:p>
          </table:table-cell>
          <table:table-cell office:value-type="float" office:value="34000" table:style-name="ce3">
            <text:p>34.000,00</text:p>
          </table:table-cell>
          <table:table-cell office:value-type="float" office:value="34000" table:style-name="ce3">
            <text:p>34.000,00</text:p>
          </table:table-cell>
          <table:table-cell office:value-type="float" office:value="34000" table:style-name="ce3">
            <text:p>3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708.31" table:style-name="ce3">
            <text:p>44.708,31</text:p>
          </table:table-cell>
          <table:table-cell office:value-type="float" office:value="57543.62" table:style-name="ce3">
            <text:p>57.543,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1.02.01.000</text:p>
          </table:table-cell>
          <table:table-cell office:value-type="string" table:style-name="ce1">
            <text:p>U.09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9477.27" table:style-name="ce3">
            <text:p>9.477,27</text:p>
          </table:table-cell>
          <table:table-cell office:value-type="float" office:value="27181.65" table:style-name="ce3">
            <text:p>27.181,65</text:p>
          </table:table-cell>
          <table:table-cell office:value-type="float" office:value="28628.41" table:style-name="ce3">
            <text:p>28.628,41</text:p>
          </table:table-cell>
          <table:table-cell office:value-type="float" office:value="28628.41" table:style-name="ce3">
            <text:p>28.628,41</text:p>
          </table:table-cell>
          <table:table-cell office:value-type="float" office:value="28628.41" table:style-name="ce3">
            <text:p>28.628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380.05" table:style-name="ce3">
            <text:p>27.380,05</text:p>
          </table:table-cell>
          <table:table-cell office:value-type="float" office:value="38105.68" table:style-name="ce3">
            <text:p>38.105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2.01.01.000</text:p>
          </table:table-cell>
          <table:table-cell office:value-type="string" table:style-name="ce1">
            <text:p>U.09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2789.24" table:style-name="ce3">
            <text:p>2.789,24</text:p>
          </table:table-cell>
          <table:table-cell office:value-type="float" office:value="7999.03" table:style-name="ce3">
            <text:p>7.999,03</text:p>
          </table:table-cell>
          <table:table-cell office:value-type="float" office:value="8257.27" table:style-name="ce3">
            <text:p>8.257,27</text:p>
          </table:table-cell>
          <table:table-cell office:value-type="float" office:value="8257.27" table:style-name="ce3">
            <text:p>8.257,27</text:p>
          </table:table-cell>
          <table:table-cell office:value-type="float" office:value="8257.27" table:style-name="ce3">
            <text:p>8.257,2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999.03" table:style-name="ce3">
            <text:p>7.999,03</text:p>
          </table:table-cell>
          <table:table-cell office:value-type="float" office:value="11046.51" table:style-name="ce3">
            <text:p>11.046,5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1.02.000</text:p>
          </table:table-cell>
          <table:table-cell office:value-type="string" table:style-name="ce1">
            <text:p>U.09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01.000</text:p>
          </table:table-cell>
          <table:table-cell office:value-type="string" table:style-name="ce1">
            <text:p>U.09.01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02.000</text:p>
          </table:table-cell>
          <table:table-cell office:value-type="string" table:style-name="ce1">
            <text:p>U.09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05.000</text:p>
          </table:table-cell>
          <table:table-cell office:value-type="string" table:style-name="ce1">
            <text:p>U.09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45347.01" table:style-name="ce3">
            <text:p>45.347,01</text:p>
          </table:table-cell>
          <table:table-cell office:value-type="float" office:value="26615.16" table:style-name="ce3">
            <text:p>26.615,16</text:p>
          </table:table-cell>
          <table:table-cell office:value-type="float" office:value="28810.91" table:style-name="ce3">
            <text:p>28.810,91</text:p>
          </table:table-cell>
          <table:table-cell office:value-type="float" office:value="28810.91" table:style-name="ce3">
            <text:p>28.810,91</text:p>
          </table:table-cell>
          <table:table-cell office:value-type="float" office:value="28810.91" table:style-name="ce3">
            <text:p>28.810,91</text:p>
          </table:table-cell>
          <table:table-cell office:value-type="float" office:value="18731.849999999999" table:style-name="ce3">
            <text:p>18.731,85</text:p>
          </table:table-cell>
          <table:table-cell office:value-type="float" office:value="3746.37" table:style-name="ce3">
            <text:p>3.746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811.009999999995" table:style-name="ce3">
            <text:p>66.811,01</text:p>
          </table:table-cell>
          <table:table-cell office:value-type="float" office:value="74157.919999999998" table:style-name="ce3">
            <text:p>74.157,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07.000</text:p>
          </table:table-cell>
          <table:table-cell office:value-type="string" table:style-name="ce1">
            <text:p>U.09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5906.6" table:style-name="ce3">
            <text:p>5.906,60</text:p>
          </table:table-cell>
          <table:table-cell office:value-type="float" office:value="11108" table:style-name="ce3">
            <text:p>11.108,00</text:p>
          </table:table-cell>
          <table:table-cell office:value-type="float" office:value="13701.48" table:style-name="ce3">
            <text:p>13.701,48</text:p>
          </table:table-cell>
          <table:table-cell office:value-type="float" office:value="13701.48" table:style-name="ce3">
            <text:p>13.701,48</text:p>
          </table:table-cell>
          <table:table-cell office:value-type="float" office:value="13701.48" table:style-name="ce3">
            <text:p>13.701,48</text:p>
          </table:table-cell>
          <table:table-cell office:value-type="float" office:value="5201.3999999999996" table:style-name="ce3">
            <text:p>5.201,40</text:p>
          </table:table-cell>
          <table:table-cell office:value-type="float" office:value="5201.3999999999996" table:style-name="ce3">
            <text:p>5.201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108" table:style-name="ce3">
            <text:p>11.108,00</text:p>
          </table:table-cell>
          <table:table-cell office:value-type="float" office:value="19608.080000000002" table:style-name="ce3">
            <text:p>19.608,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09.000</text:p>
          </table:table-cell>
          <table:table-cell office:value-type="string" table:style-name="ce1">
            <text:p>U.09.01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11.000</text:p>
          </table:table-cell>
          <table:table-cell office:value-type="string" table:style-name="ce1">
            <text:p>U.09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19.000</text:p>
          </table:table-cell>
          <table:table-cell office:value-type="string" table:style-name="ce1">
            <text:p>U.09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46165" table:style-name="ce3">
            <text:p>46.165,00</text:p>
          </table:table-cell>
          <table:table-cell office:value-type="float" office:value="51371" table:style-name="ce3">
            <text:p>51.371,00</text:p>
          </table:table-cell>
          <table:table-cell office:value-type="float" office:value="51371" table:style-name="ce3">
            <text:p>51.371,00</text:p>
          </table:table-cell>
          <table:table-cell office:value-type="float" office:value="51371" table:style-name="ce3">
            <text:p>51.371,00</text:p>
          </table:table-cell>
          <table:table-cell office:value-type="float" office:value="51371" table:style-name="ce3">
            <text:p>51.371,00</text:p>
          </table:table-cell>
          <table:table-cell office:value-type="float" office:value="12512.45" table:style-name="ce3">
            <text:p>12.512,45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4785" table:style-name="ce3">
            <text:p>54.785,00</text:p>
          </table:table-cell>
          <table:table-cell office:value-type="float" office:value="97536" table:style-name="ce3">
            <text:p>97.53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3.02.99.000</text:p>
          </table:table-cell>
          <table:table-cell office:value-type="string" table:style-name="ce1">
            <text:p>U.09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140000" table:style-name="ce3">
            <text:p>14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10000" table:style-name="ce3">
            <text:p>110.000,00</text:p>
          </table:table-cell>
          <table:table-cell office:value-type="float" office:value="110000" table:style-name="ce3">
            <text:p>1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5512" table:style-name="ce3">
            <text:p>145.512,00</text:p>
          </table:table-cell>
          <table:table-cell office:value-type="float" office:value="250000" table:style-name="ce3">
            <text:p>25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4.01.02.000</text:p>
          </table:table-cell>
          <table:table-cell office:value-type="string" table:style-name="ce1">
            <text:p>U.09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16904.32" table:style-name="ce3">
            <text:p>16.904,32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46904.32" table:style-name="ce3">
            <text:p>46.904,3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4.03.99.000</text:p>
          </table:table-cell>
          <table:table-cell office:value-type="string" table:style-name="ce1">
            <text:p>U.09.01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4.04.01.000</text:p>
          </table:table-cell>
          <table:table-cell office:value-type="string" table:style-name="ce1">
            <text:p>U.09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07.02.01.000</text:p>
          </table:table-cell>
          <table:table-cell office:value-type="string" table:style-name="ce1">
            <text:p>U.09.01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12600.67" table:style-name="ce3">
            <text:p>12.600,67</text:p>
          </table:table-cell>
          <table:table-cell office:value-type="float" office:value="24600" table:style-name="ce3">
            <text:p>24.600,00</text:p>
          </table:table-cell>
          <table:table-cell office:value-type="float" office:value="24700" table:style-name="ce3">
            <text:p>24.700,00</text:p>
          </table:table-cell>
          <table:table-cell office:value-type="float" office:value="23400" table:style-name="ce3">
            <text:p>23.400,00</text:p>
          </table:table-cell>
          <table:table-cell office:value-type="float" office:value="23400" table:style-name="ce3">
            <text:p>23.4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600" table:style-name="ce3">
            <text:p>24.600,00</text:p>
          </table:table-cell>
          <table:table-cell office:value-type="float" office:value="37300.67" table:style-name="ce3">
            <text:p>37.300,6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10.05.04.000</text:p>
          </table:table-cell>
          <table:table-cell office:value-type="string" table:style-name="ce1">
            <text:p>U.09.01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1.10.99.99.000</text:p>
          </table:table-cell>
          <table:table-cell office:value-type="string" table:style-name="ce1">
            <text:p>U.09.01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1.05.000</text:p>
          </table:table-cell>
          <table:table-cell office:value-type="string" table:style-name="ce1">
            <text:p>U.09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1.07.000</text:p>
          </table:table-cell>
          <table:table-cell office:value-type="string" table:style-name="ce1">
            <text:p>U.09.01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1.09.000</text:p>
          </table:table-cell>
          <table:table-cell office:value-type="string" table:style-name="ce1">
            <text:p>U.09.01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1.99.000</text:p>
          </table:table-cell>
          <table:table-cell office:value-type="string" table:style-name="ce1">
            <text:p>U.09.01.U.2.02.01.99.000 - Altri beni materiali</text:p>
          </table:table-cell>
          <table:table-cell office:value-type="string" table:style-name="ce1">
            <text:p>U.2.02.01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3.02.000</text:p>
          </table:table-cell>
          <table:table-cell office:value-type="string" table:style-name="ce1">
            <text:p>U.09.01.U.2.02.03.02.000 - Software</text:p>
          </table:table-cell>
          <table:table-cell office:value-type="string" table:style-name="ce1">
            <text:p>U.2.02.03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3.05.000</text:p>
          </table:table-cell>
          <table:table-cell office:value-type="string" table:style-name="ce1">
            <text:p>U.09.01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2.03.99.000</text:p>
          </table:table-cell>
          <table:table-cell office:value-type="string" table:style-name="ce1">
            <text:p>U.09.01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2.03.01.02.000</text:p>
          </table:table-cell>
          <table:table-cell office:value-type="string" table:style-name="ce1">
            <text:p>U.09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1.U.3.01.01.02.000</text:p>
          </table:table-cell>
          <table:table-cell office:value-type="string" table:style-name="ce1">
            <text:p>U.09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1.01.01.000</text:p>
          </table:table-cell>
          <table:table-cell office:value-type="string" table:style-name="ce1">
            <text:p>U.09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02869.82" table:style-name="ce3">
            <text:p>102.869,82</text:p>
          </table:table-cell>
          <table:table-cell office:value-type="float" office:value="232338.3" table:style-name="ce3">
            <text:p>232.338,30</text:p>
          </table:table-cell>
          <table:table-cell office:value-type="float" office:value="225062.71" table:style-name="ce3">
            <text:p>225.062,71</text:p>
          </table:table-cell>
          <table:table-cell office:value-type="float" office:value="225062.71" table:style-name="ce3">
            <text:p>225.062,71</text:p>
          </table:table-cell>
          <table:table-cell office:value-type="float" office:value="225062.71" table:style-name="ce3">
            <text:p>225.062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2338.3" table:style-name="ce3">
            <text:p>232.338,30</text:p>
          </table:table-cell>
          <table:table-cell office:value-type="float" office:value="327932.53000000003" table:style-name="ce3">
            <text:p>327.932,5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1.01.02.000</text:p>
          </table:table-cell>
          <table:table-cell office:value-type="string" table:style-name="ce1">
            <text:p>U.09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1.02.01.000</text:p>
          </table:table-cell>
          <table:table-cell office:value-type="string" table:style-name="ce1">
            <text:p>U.09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28708.75" table:style-name="ce3">
            <text:p>28.708,75</text:p>
          </table:table-cell>
          <table:table-cell office:value-type="float" office:value="65294.8" table:style-name="ce3">
            <text:p>65.294,80</text:p>
          </table:table-cell>
          <table:table-cell office:value-type="float" office:value="63368.639999999999" table:style-name="ce3">
            <text:p>63.368,64</text:p>
          </table:table-cell>
          <table:table-cell office:value-type="float" office:value="63368.639999999999" table:style-name="ce3">
            <text:p>63.368,64</text:p>
          </table:table-cell>
          <table:table-cell office:value-type="float" office:value="63368.639999999999" table:style-name="ce3">
            <text:p>63.368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294.8" table:style-name="ce3">
            <text:p>65.294,80</text:p>
          </table:table-cell>
          <table:table-cell office:value-type="float" office:value="92077.39" table:style-name="ce3">
            <text:p>92.077,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2.01.01.000</text:p>
          </table:table-cell>
          <table:table-cell office:value-type="string" table:style-name="ce1">
            <text:p>U.09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7576.03" table:style-name="ce3">
            <text:p>7.576,03</text:p>
          </table:table-cell>
          <table:table-cell office:value-type="float" office:value="14897.02" table:style-name="ce3">
            <text:p>14.897,02</text:p>
          </table:table-cell>
          <table:table-cell office:value-type="float" office:value="14278.59" table:style-name="ce3">
            <text:p>14.278,59</text:p>
          </table:table-cell>
          <table:table-cell office:value-type="float" office:value="14278.59" table:style-name="ce3">
            <text:p>14.278,59</text:p>
          </table:table-cell>
          <table:table-cell office:value-type="float" office:value="14278.59" table:style-name="ce3">
            <text:p>14.278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897.02" table:style-name="ce3">
            <text:p>14.897,02</text:p>
          </table:table-cell>
          <table:table-cell office:value-type="float" office:value="21854.62" table:style-name="ce3">
            <text:p>21.854,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2.01.99.000</text:p>
          </table:table-cell>
          <table:table-cell office:value-type="string" table:style-name="ce1">
            <text:p>U.09.02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1.02.000</text:p>
          </table:table-cell>
          <table:table-cell office:value-type="string" table:style-name="ce1">
            <text:p>U.09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4772.69" table:style-name="ce3">
            <text:p>14.772,69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30000" table:style-name="ce3">
            <text:p>3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523.08" table:style-name="ce3">
            <text:p>62.523,08</text:p>
          </table:table-cell>
          <table:table-cell office:value-type="float" office:value="64772.69" table:style-name="ce3">
            <text:p>64.772,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01.000</text:p>
          </table:table-cell>
          <table:table-cell office:value-type="string" table:style-name="ce1">
            <text:p>U.09.02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02.000</text:p>
          </table:table-cell>
          <table:table-cell office:value-type="string" table:style-name="ce1">
            <text:p>U.09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05.000</text:p>
          </table:table-cell>
          <table:table-cell office:value-type="string" table:style-name="ce1">
            <text:p>U.09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61089.69" table:style-name="ce3">
            <text:p>61.089,69</text:p>
          </table:table-cell>
          <table:table-cell office:value-type="float" office:value="51000" table:style-name="ce3">
            <text:p>51.000,00</text:p>
          </table:table-cell>
          <table:table-cell office:value-type="float" office:value="51000" table:style-name="ce3">
            <text:p>51.000,00</text:p>
          </table:table-cell>
          <table:table-cell office:value-type="float" office:value="51000" table:style-name="ce3">
            <text:p>51.000,00</text:p>
          </table:table-cell>
          <table:table-cell office:value-type="float" office:value="51000" table:style-name="ce3">
            <text:p>51.000,00</text:p>
          </table:table-cell>
          <table:table-cell office:value-type="float" office:value="48500" table:style-name="ce3">
            <text:p>48.500,00</text:p>
          </table:table-cell>
          <table:table-cell office:value-type="float" office:value="31867.26" table:style-name="ce3">
            <text:p>31.867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038.97" table:style-name="ce3">
            <text:p>84.038,97</text:p>
          </table:table-cell>
          <table:table-cell office:value-type="float" office:value="112089.69" table:style-name="ce3">
            <text:p>112.089,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07.000</text:p>
          </table:table-cell>
          <table:table-cell office:value-type="string" table:style-name="ce1">
            <text:p>U.09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6012.47" table:style-name="ce3">
            <text:p>6.012,47</text:p>
          </table:table-cell>
          <table:table-cell office:value-type="float" office:value="6108" table:style-name="ce3">
            <text:p>6.108,00</text:p>
          </table:table-cell>
          <table:table-cell office:value-type="float" office:value="6108" table:style-name="ce3">
            <text:p>6.108,00</text:p>
          </table:table-cell>
          <table:table-cell office:value-type="float" office:value="6500" table:style-name="ce3">
            <text:p>6.500,00</text:p>
          </table:table-cell>
          <table:table-cell office:value-type="float" office:value="6500" table:style-name="ce3">
            <text:p>6.500,00</text:p>
          </table:table-cell>
          <table:table-cell office:value-type="float" office:value="5735" table:style-name="ce3">
            <text:p>5.73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525.5400000000009" table:style-name="ce3">
            <text:p>8.525,54</text:p>
          </table:table-cell>
          <table:table-cell office:value-type="float" office:value="12120.47" table:style-name="ce3">
            <text:p>12.120,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09.000</text:p>
          </table:table-cell>
          <table:table-cell office:value-type="string" table:style-name="ce1">
            <text:p>U.09.02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8186.740000000002" table:style-name="ce3">
            <text:p>18.186,74</text:p>
          </table:table-cell>
          <table:table-cell office:value-type="float" office:value="40270" table:style-name="ce3">
            <text:p>40.270,00</text:p>
          </table:table-cell>
          <table:table-cell office:value-type="float" office:value="40270" table:style-name="ce3">
            <text:p>40.270,00</text:p>
          </table:table-cell>
          <table:table-cell office:value-type="float" office:value="40270" table:style-name="ce3">
            <text:p>40.270,00</text:p>
          </table:table-cell>
          <table:table-cell office:value-type="float" office:value="40270" table:style-name="ce3">
            <text:p>40.270,00</text:p>
          </table:table-cell>
          <table:table-cell office:value-type="float" office:value="23770" table:style-name="ce3">
            <text:p>23.7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2399.35" table:style-name="ce3">
            <text:p>52.399,35</text:p>
          </table:table-cell>
          <table:table-cell office:value-type="float" office:value="58456.74" table:style-name="ce3">
            <text:p>58.456,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11.000</text:p>
          </table:table-cell>
          <table:table-cell office:value-type="string" table:style-name="ce1">
            <text:p>U.09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13.000</text:p>
          </table:table-cell>
          <table:table-cell office:value-type="string" table:style-name="ce1">
            <text:p>U.09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4652.92" table:style-name="ce3">
            <text:p>14.652,92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54652.92" table:style-name="ce3">
            <text:p>54.652,9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3.02.99.000</text:p>
          </table:table-cell>
          <table:table-cell office:value-type="string" table:style-name="ce1">
            <text:p>U.09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4.01.02.000</text:p>
          </table:table-cell>
          <table:table-cell office:value-type="string" table:style-name="ce1">
            <text:p>U.09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89760" table:style-name="ce3">
            <text:p>89.7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760" table:style-name="ce3">
            <text:p>89.760,00</text:p>
          </table:table-cell>
          <table:table-cell office:value-type="float" office:value="89760" table:style-name="ce3">
            <text:p>89.76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4.04.01.000</text:p>
          </table:table-cell>
          <table:table-cell office:value-type="string" table:style-name="ce1">
            <text:p>U.09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09.99.01.000</text:p>
          </table:table-cell>
          <table:table-cell office:value-type="string" table:style-name="ce1">
            <text:p>U.09.02.U.1.09.99.01.000 - Rimborsi di parte corrente ad Amministrazioni Centrali di somme non dovute o incassate in eccesso</text:p>
          </table:table-cell>
          <table:table-cell office:value-type="string" table:style-name="ce1">
            <text:p>U.1.09.99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1.10.04.01.000</text:p>
          </table:table-cell>
          <table:table-cell office:value-type="string" table:style-name="ce1">
            <text:p>U.09.02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9703.23" table:style-name="ce3">
            <text:p>9.703,23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12495.41" table:style-name="ce3">
            <text:p>12.495,41</text:p>
          </table:table-cell>
          <table:table-cell office:value-type="float" office:value="3730.2" table:style-name="ce3">
            <text:p>3.730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34703.230000000003" table:style-name="ce3">
            <text:p>34.703,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2.01.05.000</text:p>
          </table:table-cell>
          <table:table-cell office:value-type="string" table:style-name="ce1">
            <text:p>U.09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2.01.09.000</text:p>
          </table:table-cell>
          <table:table-cell office:value-type="string" table:style-name="ce1">
            <text:p>U.09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2.03.06.000</text:p>
          </table:table-cell>
          <table:table-cell office:value-type="string" table:style-name="ce1">
            <text:p>U.09.02.U.2.02.03.06.000 - Manutenzione straordinaria su beni di terzi</text:p>
          </table:table-cell>
          <table:table-cell office:value-type="string" table:style-name="ce1">
            <text:p>U.2.02.03.06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12575073.98" table:style-name="ce3">
            <text:p>12.575.073,98</text:p>
          </table:table-cell>
          <table:table-cell office:value-type="float" office:value="12608206.58" table:style-name="ce3">
            <text:p>12.608.206,58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608456.58" table:style-name="ce3">
            <text:p>12.608.456,58</text:p>
          </table:table-cell>
          <table:table-cell office:value-type="float" office:value="12675073.98" table:style-name="ce3">
            <text:p>12.675.073,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2.03.99.000</text:p>
          </table:table-cell>
          <table:table-cell office:value-type="string" table:style-name="ce1">
            <text:p>U.09.02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3.01.02.000</text:p>
          </table:table-cell>
          <table:table-cell office:value-type="string" table:style-name="ce1">
            <text:p>U.09.02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2.U.2.03.03.03.000</text:p>
          </table:table-cell>
          <table:table-cell office:value-type="string" table:style-name="ce1">
            <text:p>U.09.02.U.2.03.03.03.000 - Contributi agli investimenti a altre Imprese</text:p>
          </table:table-cell>
          <table:table-cell office:value-type="string" table:style-name="ce1">
            <text:p>U.2.03.03.0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1.01.01.000</text:p>
          </table:table-cell>
          <table:table-cell office:value-type="string" table:style-name="ce1">
            <text:p>U.09.03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118401.04" table:style-name="ce3">
            <text:p>118.401,04</text:p>
          </table:table-cell>
          <table:table-cell office:value-type="float" office:value="381842.93" table:style-name="ce3">
            <text:p>381.842,93</text:p>
          </table:table-cell>
          <table:table-cell office:value-type="float" office:value="404139.55" table:style-name="ce3">
            <text:p>404.139,55</text:p>
          </table:table-cell>
          <table:table-cell office:value-type="float" office:value="404139.55" table:style-name="ce3">
            <text:p>404.139,55</text:p>
          </table:table-cell>
          <table:table-cell office:value-type="float" office:value="404139.55" table:style-name="ce3">
            <text:p>404.139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1842.93" table:style-name="ce3">
            <text:p>381.842,93</text:p>
          </table:table-cell>
          <table:table-cell office:value-type="float" office:value="522540.59" table:style-name="ce3">
            <text:p>522.540,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1.01.02.000</text:p>
          </table:table-cell>
          <table:table-cell office:value-type="string" table:style-name="ce1">
            <text:p>U.09.03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1.02.01.000</text:p>
          </table:table-cell>
          <table:table-cell office:value-type="string" table:style-name="ce1">
            <text:p>U.09.03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35331.74" table:style-name="ce3">
            <text:p>35.331,74</text:p>
          </table:table-cell>
          <table:table-cell office:value-type="float" office:value="110182.51" table:style-name="ce3">
            <text:p>110.182,51</text:p>
          </table:table-cell>
          <table:table-cell office:value-type="float" office:value="116338.19" table:style-name="ce3">
            <text:p>116.338,19</text:p>
          </table:table-cell>
          <table:table-cell office:value-type="float" office:value="116338.19" table:style-name="ce3">
            <text:p>116.338,19</text:p>
          </table:table-cell>
          <table:table-cell office:value-type="float" office:value="116338.19" table:style-name="ce3">
            <text:p>116.338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794.98" table:style-name="ce3">
            <text:p>110.794,98</text:p>
          </table:table-cell>
          <table:table-cell office:value-type="float" office:value="151669.93" table:style-name="ce3">
            <text:p>151.669,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2.01.01.000</text:p>
          </table:table-cell>
          <table:table-cell office:value-type="string" table:style-name="ce1">
            <text:p>U.09.03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10786.51" table:style-name="ce3">
            <text:p>10.786,51</text:p>
          </table:table-cell>
          <table:table-cell office:value-type="float" office:value="33532.1" table:style-name="ce3">
            <text:p>33.532,10</text:p>
          </table:table-cell>
          <table:table-cell office:value-type="float" office:value="34777.760000000002" table:style-name="ce3">
            <text:p>34.777,76</text:p>
          </table:table-cell>
          <table:table-cell office:value-type="float" office:value="34777.760000000002" table:style-name="ce3">
            <text:p>34.777,76</text:p>
          </table:table-cell>
          <table:table-cell office:value-type="float" office:value="34777.760000000002" table:style-name="ce3">
            <text:p>34.777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532.1" table:style-name="ce3">
            <text:p>33.532,10</text:p>
          </table:table-cell>
          <table:table-cell office:value-type="float" office:value="45564.27" table:style-name="ce3">
            <text:p>45.564,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2.01.99.000</text:p>
          </table:table-cell>
          <table:table-cell office:value-type="string" table:style-name="ce1">
            <text:p>U.09.03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3.01.02.000</text:p>
          </table:table-cell>
          <table:table-cell office:value-type="string" table:style-name="ce1">
            <text:p>U.09.03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3.02.02.000</text:p>
          </table:table-cell>
          <table:table-cell office:value-type="string" table:style-name="ce1">
            <text:p>U.09.03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3.02.10.000</text:p>
          </table:table-cell>
          <table:table-cell office:value-type="string" table:style-name="ce1">
            <text:p>U.09.03.U.1.03.02.10.000 - Consulenze</text:p>
          </table:table-cell>
          <table:table-cell office:value-type="string" table:style-name="ce1">
            <text:p>U.1.03.02.10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3.02.11.000</text:p>
          </table:table-cell>
          <table:table-cell office:value-type="string" table:style-name="ce1">
            <text:p>U.09.03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313678.77" table:style-name="ce3">
            <text:p>313.678,77</text:p>
          </table:table-cell>
          <table:table-cell office:value-type="float" office:value="313678.77" table:style-name="ce3">
            <text:p>313.678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9176.40000000002" table:style-name="ce3">
            <text:p>319.176,40</text:p>
          </table:table-cell>
          <table:table-cell office:value-type="float" office:value="313678.77" table:style-name="ce3">
            <text:p>313.678,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3.02.99.000</text:p>
          </table:table-cell>
          <table:table-cell office:value-type="string" table:style-name="ce1">
            <text:p>U.09.03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859346" table:style-name="ce3">
            <text:p>859.346,00</text:p>
          </table:table-cell>
          <table:table-cell office:value-type="float" office:value="882227.94" table:style-name="ce3">
            <text:p>882.227,94</text:p>
          </table:table-cell>
          <table:table-cell office:value-type="float" office:value="56000" table:style-name="ce3">
            <text:p>56.000,00</text:p>
          </table:table-cell>
          <table:table-cell office:value-type="float" office:value="56000" table:style-name="ce3">
            <text:p>56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998" table:style-name="ce3">
            <text:p>5.99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28619.88" table:style-name="ce3">
            <text:p>928.619,88</text:p>
          </table:table-cell>
          <table:table-cell office:value-type="float" office:value="915346" table:style-name="ce3">
            <text:p>915.34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4.01.02.000</text:p>
          </table:table-cell>
          <table:table-cell office:value-type="string" table:style-name="ce1">
            <text:p>U.09.03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04.03.99.000</text:p>
          </table:table-cell>
          <table:table-cell office:value-type="string" table:style-name="ce1">
            <text:p>U.09.03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1.10.05.04.000</text:p>
          </table:table-cell>
          <table:table-cell office:value-type="string" table:style-name="ce1">
            <text:p>U.09.03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975" table:style-name="ce3">
            <text:p>9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5" table:style-name="ce3">
            <text:p>975,00</text:p>
          </table:table-cell>
          <table:table-cell office:value-type="float" office:value="975" table:style-name="ce3">
            <text:p>975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2.02.01.05.000</text:p>
          </table:table-cell>
          <table:table-cell office:value-type="string" table:style-name="ce1">
            <text:p>U.09.03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2.03.01.02.000</text:p>
          </table:table-cell>
          <table:table-cell office:value-type="string" table:style-name="ce1">
            <text:p>U.09.03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3.U.3.01.01.02.000</text:p>
          </table:table-cell>
          <table:table-cell office:value-type="string" table:style-name="ce1">
            <text:p>U.09.03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1.01.01.000</text:p>
          </table:table-cell>
          <table:table-cell office:value-type="string" table:style-name="ce1">
            <text:p>U.09.04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135943.54" table:style-name="ce3">
            <text:p>135.943,54</text:p>
          </table:table-cell>
          <table:table-cell office:value-type="float" office:value="428052.42" table:style-name="ce3">
            <text:p>428.052,42</text:p>
          </table:table-cell>
          <table:table-cell office:value-type="float" office:value="455163.25" table:style-name="ce3">
            <text:p>455.163,25</text:p>
          </table:table-cell>
          <table:table-cell office:value-type="float" office:value="455163.25" table:style-name="ce3">
            <text:p>455.163,25</text:p>
          </table:table-cell>
          <table:table-cell office:value-type="float" office:value="455163.25" table:style-name="ce3">
            <text:p>455.163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8052.42" table:style-name="ce3">
            <text:p>428.052,42</text:p>
          </table:table-cell>
          <table:table-cell office:value-type="float" office:value="591106.79" table:style-name="ce3">
            <text:p>591.106,7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1.01.02.000</text:p>
          </table:table-cell>
          <table:table-cell office:value-type="string" table:style-name="ce1">
            <text:p>U.09.04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1.02.01.000</text:p>
          </table:table-cell>
          <table:table-cell office:value-type="string" table:style-name="ce1">
            <text:p>U.09.04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40022.449999999997" table:style-name="ce3">
            <text:p>40.022,45</text:p>
          </table:table-cell>
          <table:table-cell office:value-type="float" office:value="125097.21" table:style-name="ce3">
            <text:p>125.097,21</text:p>
          </table:table-cell>
          <table:table-cell office:value-type="float" office:value="133736.29999999999" table:style-name="ce3">
            <text:p>133.736,30</text:p>
          </table:table-cell>
          <table:table-cell office:value-type="float" office:value="133736.29999999999" table:style-name="ce3">
            <text:p>133.736,30</text:p>
          </table:table-cell>
          <table:table-cell office:value-type="float" office:value="133736.29999999999" table:style-name="ce3">
            <text:p>133.736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097.21" table:style-name="ce3">
            <text:p>125.097,21</text:p>
          </table:table-cell>
          <table:table-cell office:value-type="float" office:value="173758.75" table:style-name="ce3">
            <text:p>173.758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2.01.01.000</text:p>
          </table:table-cell>
          <table:table-cell office:value-type="string" table:style-name="ce1">
            <text:p>U.09.04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12266.8" table:style-name="ce3">
            <text:p>12.266,80</text:p>
          </table:table-cell>
          <table:table-cell office:value-type="float" office:value="37539.49" table:style-name="ce3">
            <text:p>37.539,49</text:p>
          </table:table-cell>
          <table:table-cell office:value-type="float" office:value="39180.959999999999" table:style-name="ce3">
            <text:p>39.180,96</text:p>
          </table:table-cell>
          <table:table-cell office:value-type="float" office:value="39180.959999999999" table:style-name="ce3">
            <text:p>39.180,96</text:p>
          </table:table-cell>
          <table:table-cell office:value-type="float" office:value="39180.959999999999" table:style-name="ce3">
            <text:p>39.180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539.49" table:style-name="ce3">
            <text:p>37.539,49</text:p>
          </table:table-cell>
          <table:table-cell office:value-type="float" office:value="51447.76" table:style-name="ce3">
            <text:p>51.447,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2.01.99.000</text:p>
          </table:table-cell>
          <table:table-cell office:value-type="string" table:style-name="ce1">
            <text:p>U.09.04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1.02.000</text:p>
          </table:table-cell>
          <table:table-cell office:value-type="string" table:style-name="ce1">
            <text:p>U.09.04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02.000</text:p>
          </table:table-cell>
          <table:table-cell office:value-type="string" table:style-name="ce1">
            <text:p>U.09.04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07.000</text:p>
          </table:table-cell>
          <table:table-cell office:value-type="string" table:style-name="ce1">
            <text:p>U.09.04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11.000</text:p>
          </table:table-cell>
          <table:table-cell office:value-type="string" table:style-name="ce1">
            <text:p>U.09.04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13.000</text:p>
          </table:table-cell>
          <table:table-cell office:value-type="string" table:style-name="ce1">
            <text:p>U.09.04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15.000</text:p>
          </table:table-cell>
          <table:table-cell office:value-type="string" table:style-name="ce1">
            <text:p>U.09.04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3.02.99.000</text:p>
          </table:table-cell>
          <table:table-cell office:value-type="string" table:style-name="ce1">
            <text:p>U.09.04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28633.64" table:style-name="ce3">
            <text:p>28.633,64</text:p>
          </table:table-cell>
          <table:table-cell office:value-type="float" office:value="28000" table:style-name="ce3">
            <text:p>28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000" table:style-name="ce3">
            <text:p>36.000,00</text:p>
          </table:table-cell>
          <table:table-cell office:value-type="float" office:value="53633.64" table:style-name="ce3">
            <text:p>53.633,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4.01.02.000</text:p>
          </table:table-cell>
          <table:table-cell office:value-type="string" table:style-name="ce1">
            <text:p>U.09.04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09.99.05.000</text:p>
          </table:table-cell>
          <table:table-cell office:value-type="string" table:style-name="ce1">
            <text:p>U.09.04.U.1.09.99.05.000 - Rimborsi di parte corrente a Imprese di somme non dovute o incassate in eccesso</text:p>
          </table:table-cell>
          <table:table-cell office:value-type="string" table:style-name="ce1">
            <text:p>U.1.09.99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1.10.05.04.000</text:p>
          </table:table-cell>
          <table:table-cell office:value-type="string" table:style-name="ce1">
            <text:p>U.09.04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880" table:style-name="ce3">
            <text:p>8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0" table:style-name="ce3">
            <text:p>880,00</text:p>
          </table:table-cell>
          <table:table-cell office:value-type="float" office:value="880" table:style-name="ce3">
            <text:p>88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2.02.01.05.000</text:p>
          </table:table-cell>
          <table:table-cell office:value-type="string" table:style-name="ce1">
            <text:p>U.09.04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355093.76000000001" table:style-name="ce3">
            <text:p>355.093,76</text:p>
          </table:table-cell>
          <table:table-cell office:value-type="float" office:value="355093.76000000001" table:style-name="ce3">
            <text:p>355.093,76</text:p>
          </table:table-cell>
          <table:table-cell office:value-type="float" office:value="404370.52" table:style-name="ce3">
            <text:p>404.370,52</text:p>
          </table:table-cell>
          <table:table-cell office:value-type="float" office:value="404370.52" table:style-name="ce3">
            <text:p>404.370,52</text:p>
          </table:table-cell>
          <table:table-cell office:value-type="float" office:value="659276.76" table:style-name="ce3">
            <text:p>659.276,76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5093.76000000001" table:style-name="ce3">
            <text:p>355.093,76</text:p>
          </table:table-cell>
          <table:table-cell office:value-type="float" office:value="759464.28" table:style-name="ce3">
            <text:p>759.464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2.03.01.01.000</text:p>
          </table:table-cell>
          <table:table-cell office:value-type="string" table:style-name="ce1">
            <text:p>U.09.04.U.2.03.01.01.000 - Contributi agli investimenti a Amministrazioni Centrali</text:p>
          </table:table-cell>
          <table:table-cell office:value-type="string" table:style-name="ce1">
            <text:p>U.2.03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4.U.2.03.01.02.000</text:p>
          </table:table-cell>
          <table:table-cell office:value-type="string" table:style-name="ce1">
            <text:p>U.09.04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4</text:p>
          </table:table-cell>
          <table:table-cell office:value-type="float" office:value="1220000" table:style-name="ce3">
            <text:p>1.220.000,00</text:p>
          </table:table-cell>
          <table:table-cell office:value-type="float" office:value="1360000" table:style-name="ce3">
            <text:p>1.360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60000" table:style-name="ce3">
            <text:p>1.360.000,00</text:p>
          </table:table-cell>
          <table:table-cell office:value-type="float" office:value="1520000" table:style-name="ce3">
            <text:p>1.52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1.01.01.000</text:p>
          </table:table-cell>
          <table:table-cell office:value-type="string" table:style-name="ce1">
            <text:p>U.09.05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40318.120000000003" table:style-name="ce3">
            <text:p>40.318,12</text:p>
          </table:table-cell>
          <table:table-cell office:value-type="float" office:value="118866.02" table:style-name="ce3">
            <text:p>118.866,02</text:p>
          </table:table-cell>
          <table:table-cell office:value-type="float" office:value="398492.56" table:style-name="ce3">
            <text:p>398.492,56</text:p>
          </table:table-cell>
          <table:table-cell office:value-type="float" office:value="398492.56" table:style-name="ce3">
            <text:p>398.492,56</text:p>
          </table:table-cell>
          <table:table-cell office:value-type="float" office:value="398492.56" table:style-name="ce3">
            <text:p>398.492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8866.02" table:style-name="ce3">
            <text:p>118.866,02</text:p>
          </table:table-cell>
          <table:table-cell office:value-type="float" office:value="438810.68" table:style-name="ce3">
            <text:p>438.810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1.01.02.000</text:p>
          </table:table-cell>
          <table:table-cell office:value-type="string" table:style-name="ce1">
            <text:p>U.09.05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1.02.01.000</text:p>
          </table:table-cell>
          <table:table-cell office:value-type="string" table:style-name="ce1">
            <text:p>U.09.05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11572.2" table:style-name="ce3">
            <text:p>11.572,20</text:p>
          </table:table-cell>
          <table:table-cell office:value-type="float" office:value="35165.589999999997" table:style-name="ce3">
            <text:p>35.165,59</text:p>
          </table:table-cell>
          <table:table-cell office:value-type="float" office:value="121090.85" table:style-name="ce3">
            <text:p>121.090,85</text:p>
          </table:table-cell>
          <table:table-cell office:value-type="float" office:value="121090.85" table:style-name="ce3">
            <text:p>121.090,85</text:p>
          </table:table-cell>
          <table:table-cell office:value-type="float" office:value="121090.85" table:style-name="ce3">
            <text:p>121.090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725.14" table:style-name="ce3">
            <text:p>35.725,14</text:p>
          </table:table-cell>
          <table:table-cell office:value-type="float" office:value="132663.04999999999" table:style-name="ce3">
            <text:p>132.663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2.01.01.000</text:p>
          </table:table-cell>
          <table:table-cell office:value-type="string" table:style-name="ce1">
            <text:p>U.09.05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3553.57" table:style-name="ce3">
            <text:p>3.553,57</text:p>
          </table:table-cell>
          <table:table-cell office:value-type="float" office:value="10435.18" table:style-name="ce3">
            <text:p>10.435,18</text:p>
          </table:table-cell>
          <table:table-cell office:value-type="float" office:value="36905.82" table:style-name="ce3">
            <text:p>36.905,82</text:p>
          </table:table-cell>
          <table:table-cell office:value-type="float" office:value="36905.82" table:style-name="ce3">
            <text:p>36.905,82</text:p>
          </table:table-cell>
          <table:table-cell office:value-type="float" office:value="36905.82" table:style-name="ce3">
            <text:p>36.905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35.18" table:style-name="ce3">
            <text:p>10.435,18</text:p>
          </table:table-cell>
          <table:table-cell office:value-type="float" office:value="40459.39" table:style-name="ce3">
            <text:p>40.459,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1.02.000</text:p>
          </table:table-cell>
          <table:table-cell office:value-type="string" table:style-name="ce1">
            <text:p>U.09.05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915.94" table:style-name="ce3">
            <text:p>27.915,94</text:p>
          </table:table-cell>
          <table:table-cell office:value-type="float" office:value="17915.939999999999" table:style-name="ce3">
            <text:p>17.915,94</text:p>
          </table:table-cell>
          <table:table-cell office:value-type="float" office:value="17915.939999999999" table:style-name="ce3">
            <text:p>17.915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915.94" table:style-name="ce3">
            <text:p>27.915,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2.02.000</text:p>
          </table:table-cell>
          <table:table-cell office:value-type="string" table:style-name="ce1">
            <text:p>U.09.05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2.09.000</text:p>
          </table:table-cell>
          <table:table-cell office:value-type="string" table:style-name="ce1">
            <text:p>U.09.05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2.11.000</text:p>
          </table:table-cell>
          <table:table-cell office:value-type="string" table:style-name="ce1">
            <text:p>U.09.05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0" table:style-name="ce3">
            <text:p>0,00</text:p>
          </table:table-cell>
          <table:table-cell office:value-type="float" office:value="12866.54" table:style-name="ce3">
            <text:p>12.866,54</text:p>
          </table:table-cell>
          <table:table-cell office:value-type="float" office:value="12866.53" table:style-name="ce3">
            <text:p>12.866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00" table:style-name="ce3">
            <text:p>13.000,00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2.13.000</text:p>
          </table:table-cell>
          <table:table-cell office:value-type="string" table:style-name="ce1">
            <text:p>U.09.05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3.02.99.000</text:p>
          </table:table-cell>
          <table:table-cell office:value-type="string" table:style-name="ce1">
            <text:p>U.09.05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4825.6099999999997" table:style-name="ce3">
            <text:p>4.825,61</text:p>
          </table:table-cell>
          <table:table-cell office:value-type="float" office:value="0" table:style-name="ce3">
            <text:p>0,00</text:p>
          </table:table-cell>
          <table:table-cell office:value-type="float" office:value="121425.60000000001" table:style-name="ce3">
            <text:p>121.425,6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25.6099999999997" table:style-name="ce3">
            <text:p>4.825,61</text:p>
          </table:table-cell>
          <table:table-cell office:value-type="float" office:value="126251.21" table:style-name="ce3">
            <text:p>126.251,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4.01.02.000</text:p>
          </table:table-cell>
          <table:table-cell office:value-type="string" table:style-name="ce1">
            <text:p>U.09.05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104943" table:style-name="ce3">
            <text:p>104.943,00</text:p>
          </table:table-cell>
          <table:table-cell office:value-type="float" office:value="284943" table:style-name="ce3">
            <text:p>284.943,00</text:p>
          </table:table-cell>
          <table:table-cell office:value-type="float" office:value="104943" table:style-name="ce3">
            <text:p>104.9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943" table:style-name="ce3">
            <text:p>104.943,00</text:p>
          </table:table-cell>
          <table:table-cell office:value-type="float" office:value="284943" table:style-name="ce3">
            <text:p>284.943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1.04.04.01.000</text:p>
          </table:table-cell>
          <table:table-cell office:value-type="string" table:style-name="ce1">
            <text:p>U.09.05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24000" table:style-name="ce3">
            <text:p>2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00" table:style-name="ce3">
            <text:p>24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2.02.01.05.000</text:p>
          </table:table-cell>
          <table:table-cell office:value-type="string" table:style-name="ce1">
            <text:p>U.09.05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5000" table:style-name="ce3">
            <text:p>5.000,00</text:p>
          </table:table-cell>
          <table:table-cell office:value-type="float" office:value="14276.88" table:style-name="ce3">
            <text:p>14.276,88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04.28" table:style-name="ce3">
            <text:p>15.704,28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2.02.01.08.000</text:p>
          </table:table-cell>
          <table:table-cell office:value-type="string" table:style-name="ce1">
            <text:p>U.09.05.U.2.02.01.08.000 - Armi</text:p>
          </table:table-cell>
          <table:table-cell office:value-type="string" table:style-name="ce1">
            <text:p>U.2.02.01.08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608.28" table:style-name="ce3">
            <text:p>29.608,28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5.U.2.02.03.99.000</text:p>
          </table:table-cell>
          <table:table-cell office:value-type="string" table:style-name="ce1">
            <text:p>U.09.05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8.U.1.03.02.11.000</text:p>
          </table:table-cell>
          <table:table-cell office:value-type="string" table:style-name="ce1">
            <text:p>U.09.08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8.U.1.03.02.99.000</text:p>
          </table:table-cell>
          <table:table-cell office:value-type="string" table:style-name="ce1">
            <text:p>U.09.08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float" office:value="26840" table:style-name="ce3">
            <text:p>26.840,00</text:p>
          </table:table-cell>
          <table:table-cell office:value-type="float" office:value="26840" table:style-name="ce3">
            <text:p>26.84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840" table:style-name="ce3">
            <text:p>26.840,00</text:p>
          </table:table-cell>
          <table:table-cell office:value-type="float" office:value="26840" table:style-name="ce3">
            <text:p>26.84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09.08.U.2.02.03.02.000</text:p>
          </table:table-cell>
          <table:table-cell office:value-type="string" table:style-name="ce1">
            <text:p>U.09.08.U.2.02.03.02.000 - Software</text:p>
          </table:table-cell>
          <table:table-cell office:value-type="string" table:style-name="ce1">
            <text:p>U.2.02.03.02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08</text:p>
          </table:table-cell>
          <table:table-cell office:value-type="float" office:value="8160" table:style-name="ce3">
            <text:p>8.160,00</text:p>
          </table:table-cell>
          <table:table-cell office:value-type="float" office:value="8160" table:style-name="ce3">
            <text:p>8.1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60" table:style-name="ce3">
            <text:p>8.160,00</text:p>
          </table:table-cell>
          <table:table-cell office:value-type="float" office:value="8160" table:style-name="ce3">
            <text:p>8.16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1.U.2.02.01.09.000</text:p>
          </table:table-cell>
          <table:table-cell office:value-type="string" table:style-name="ce1">
            <text:p>U.10.01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1.U.3.01.01.02.000</text:p>
          </table:table-cell>
          <table:table-cell office:value-type="string" table:style-name="ce1">
            <text:p>U.10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1.01.01.000</text:p>
          </table:table-cell>
          <table:table-cell office:value-type="string" table:style-name="ce1">
            <text:p>U.10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1.01.02.000</text:p>
          </table:table-cell>
          <table:table-cell office:value-type="string" table:style-name="ce1">
            <text:p>U.10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1.02.01.000</text:p>
          </table:table-cell>
          <table:table-cell office:value-type="string" table:style-name="ce1">
            <text:p>U.10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2.01.01.000</text:p>
          </table:table-cell>
          <table:table-cell office:value-type="string" table:style-name="ce1">
            <text:p>U.10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1.02.000</text:p>
          </table:table-cell>
          <table:table-cell office:value-type="string" table:style-name="ce1">
            <text:p>U.10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02.000</text:p>
          </table:table-cell>
          <table:table-cell office:value-type="string" table:style-name="ce1">
            <text:p>U.10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05.000</text:p>
          </table:table-cell>
          <table:table-cell office:value-type="string" table:style-name="ce1">
            <text:p>U.10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07.000</text:p>
          </table:table-cell>
          <table:table-cell office:value-type="string" table:style-name="ce1">
            <text:p>U.10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11.000</text:p>
          </table:table-cell>
          <table:table-cell office:value-type="string" table:style-name="ce1">
            <text:p>U.10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13.000</text:p>
          </table:table-cell>
          <table:table-cell office:value-type="string" table:style-name="ce1">
            <text:p>U.10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15.000</text:p>
          </table:table-cell>
          <table:table-cell office:value-type="string" table:style-name="ce1">
            <text:p>U.10.02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19.000</text:p>
          </table:table-cell>
          <table:table-cell office:value-type="string" table:style-name="ce1">
            <text:p>U.10.02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3.02.99.000</text:p>
          </table:table-cell>
          <table:table-cell office:value-type="string" table:style-name="ce1">
            <text:p>U.10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4.01.02.000</text:p>
          </table:table-cell>
          <table:table-cell office:value-type="string" table:style-name="ce1">
            <text:p>U.10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1200" table:style-name="ce3">
            <text:p>1.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" table:style-name="ce3">
            <text:p>1.200,00</text:p>
          </table:table-cell>
          <table:table-cell office:value-type="float" office:value="2400" table:style-name="ce3">
            <text:p>2.4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4.03.99.000</text:p>
          </table:table-cell>
          <table:table-cell office:value-type="string" table:style-name="ce1">
            <text:p>U.10.02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4.04.01.000</text:p>
          </table:table-cell>
          <table:table-cell office:value-type="string" table:style-name="ce1">
            <text:p>U.10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7.02.01.000</text:p>
          </table:table-cell>
          <table:table-cell office:value-type="string" table:style-name="ce1">
            <text:p>U.10.02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97.37" table:style-name="ce3">
            <text:p>97,37</text:p>
          </table:table-cell>
          <table:table-cell office:value-type="float" office:value="100" table:style-name="ce3">
            <text:p>100,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office:value-type="float" office:value="197.37" table:style-name="ce3">
            <text:p>197,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07.05.04.000</text:p>
          </table:table-cell>
          <table:table-cell office:value-type="string" table:style-name="ce1">
            <text:p>U.10.02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163.81" table:style-name="ce3">
            <text:p>163,81</text:p>
          </table:table-cell>
          <table:table-cell office:value-type="float" office:value="200" table:style-name="ce3">
            <text:p>200,00</text:p>
          </table:table-cell>
          <table:table-cell office:value-type="float" office:value="200" table:style-name="ce3">
            <text:p>200,00</text:p>
          </table:table-cell>
          <table:table-cell office:value-type="float" office:value="2100" table:style-name="ce3">
            <text:p>2.100,00</text:p>
          </table:table-cell>
          <table:table-cell office:value-type="float" office:value="2100" table:style-name="ce3">
            <text:p>2.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" table:style-name="ce3">
            <text:p>200,00</text:p>
          </table:table-cell>
          <table:table-cell office:value-type="float" office:value="363.81" table:style-name="ce3">
            <text:p>363,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10.04.01.000</text:p>
          </table:table-cell>
          <table:table-cell office:value-type="string" table:style-name="ce1">
            <text:p>U.10.02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1.10.99.99.000</text:p>
          </table:table-cell>
          <table:table-cell office:value-type="string" table:style-name="ce1">
            <text:p>U.10.02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2.01.05.000</text:p>
          </table:table-cell>
          <table:table-cell office:value-type="string" table:style-name="ce1">
            <text:p>U.10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2.01.09.000</text:p>
          </table:table-cell>
          <table:table-cell office:value-type="string" table:style-name="ce1">
            <text:p>U.10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2.03.05.000</text:p>
          </table:table-cell>
          <table:table-cell office:value-type="string" table:style-name="ce1">
            <text:p>U.10.02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3.01.02.000</text:p>
          </table:table-cell>
          <table:table-cell office:value-type="string" table:style-name="ce1">
            <text:p>U.10.02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115640.75" table:style-name="ce3">
            <text:p>115.640,75</text:p>
          </table:table-cell>
          <table:table-cell office:value-type="float" office:value="184472.83" table:style-name="ce3">
            <text:p>184.472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4472.83" table:style-name="ce3">
            <text:p>184.472,83</text:p>
          </table:table-cell>
          <table:table-cell office:value-type="float" office:value="115640.75" table:style-name="ce3">
            <text:p>115.640,7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3.03.02.000</text:p>
          </table:table-cell>
          <table:table-cell office:value-type="string" table:style-name="ce1">
            <text:p>U.10.02.U.2.03.03.02.000 - Contributi agli investimenti a altre imprese partecipate</text:p>
          </table:table-cell>
          <table:table-cell office:value-type="string" table:style-name="ce1">
            <text:p>U.2.03.03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2.03.03.03.000</text:p>
          </table:table-cell>
          <table:table-cell office:value-type="string" table:style-name="ce1">
            <text:p>U.10.02.U.2.03.03.03.000 - Contributi agli investimenti a altre Imprese</text:p>
          </table:table-cell>
          <table:table-cell office:value-type="string" table:style-name="ce1">
            <text:p>U.2.03.03.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2.U.3.01.01.02.000</text:p>
          </table:table-cell>
          <table:table-cell office:value-type="string" table:style-name="ce1">
            <text:p>U.10.02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1.01.01.000</text:p>
          </table:table-cell>
          <table:table-cell office:value-type="string" table:style-name="ce1">
            <text:p>U.10.03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43500.52" table:style-name="ce3">
            <text:p>43.500,52</text:p>
          </table:table-cell>
          <table:table-cell office:value-type="float" office:value="143802.69" table:style-name="ce3">
            <text:p>143.802,69</text:p>
          </table:table-cell>
          <table:table-cell office:value-type="float" office:value="154888.76999999999" table:style-name="ce3">
            <text:p>154.888,77</text:p>
          </table:table-cell>
          <table:table-cell office:value-type="float" office:value="154888.76999999999" table:style-name="ce3">
            <text:p>154.888,77</text:p>
          </table:table-cell>
          <table:table-cell office:value-type="float" office:value="154888.76999999999" table:style-name="ce3">
            <text:p>154.888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802.69" table:style-name="ce3">
            <text:p>143.802,69</text:p>
          </table:table-cell>
          <table:table-cell office:value-type="float" office:value="198389.29" table:style-name="ce3">
            <text:p>198.389,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1.01.02.000</text:p>
          </table:table-cell>
          <table:table-cell office:value-type="string" table:style-name="ce1">
            <text:p>U.10.03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3363.47" table:style-name="ce3">
            <text:p>3.363,47</text:p>
          </table:table-cell>
          <table:table-cell office:value-type="float" office:value="3209.8" table:style-name="ce3">
            <text:p>3.209,80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3200" table:style-name="ce3">
            <text:p>3.2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56.6400000000003" table:style-name="ce3">
            <text:p>5.056,64</text:p>
          </table:table-cell>
          <table:table-cell office:value-type="float" office:value="6563.47" table:style-name="ce3">
            <text:p>6.563,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1.02.01.000</text:p>
          </table:table-cell>
          <table:table-cell office:value-type="string" table:style-name="ce1">
            <text:p>U.10.03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13085.76" table:style-name="ce3">
            <text:p>13.085,76</text:p>
          </table:table-cell>
          <table:table-cell office:value-type="float" office:value="41111.339999999997" table:style-name="ce3">
            <text:p>41.111,34</text:p>
          </table:table-cell>
          <table:table-cell office:value-type="float" office:value="44108.17" table:style-name="ce3">
            <text:p>44.108,17</text:p>
          </table:table-cell>
          <table:table-cell office:value-type="float" office:value="44108.17" table:style-name="ce3">
            <text:p>44.108,17</text:p>
          </table:table-cell>
          <table:table-cell office:value-type="float" office:value="44108.17" table:style-name="ce3">
            <text:p>44.108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191.81" table:style-name="ce3">
            <text:p>42.191,81</text:p>
          </table:table-cell>
          <table:table-cell office:value-type="float" office:value="57193.93" table:style-name="ce3">
            <text:p>57.193,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2.01.01.000</text:p>
          </table:table-cell>
          <table:table-cell office:value-type="string" table:style-name="ce1">
            <text:p>U.10.03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3356.91" table:style-name="ce3">
            <text:p>3.356,91</text:p>
          </table:table-cell>
          <table:table-cell office:value-type="float" office:value="10747.77" table:style-name="ce3">
            <text:p>10.747,77</text:p>
          </table:table-cell>
          <table:table-cell office:value-type="float" office:value="11324.65" table:style-name="ce3">
            <text:p>11.324,65</text:p>
          </table:table-cell>
          <table:table-cell office:value-type="float" office:value="11324.65" table:style-name="ce3">
            <text:p>11.324,65</text:p>
          </table:table-cell>
          <table:table-cell office:value-type="float" office:value="11324.65" table:style-name="ce3">
            <text:p>11.324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47.77" table:style-name="ce3">
            <text:p>10.747,77</text:p>
          </table:table-cell>
          <table:table-cell office:value-type="float" office:value="14681.56" table:style-name="ce3">
            <text:p>14.681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2.01.99.000</text:p>
          </table:table-cell>
          <table:table-cell office:value-type="string" table:style-name="ce1">
            <text:p>U.10.03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1.02.000</text:p>
          </table:table-cell>
          <table:table-cell office:value-type="string" table:style-name="ce1">
            <text:p>U.10.03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05.000</text:p>
          </table:table-cell>
          <table:table-cell office:value-type="string" table:style-name="ce1">
            <text:p>U.10.03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65830.36" table:style-name="ce3">
            <text:p>65.830,36</text:p>
          </table:table-cell>
          <table:table-cell office:value-type="float" office:value="106588.27" table:style-name="ce3">
            <text:p>106.588,27</text:p>
          </table:table-cell>
          <table:table-cell office:value-type="float" office:value="107131.8" table:style-name="ce3">
            <text:p>107.131,80</text:p>
          </table:table-cell>
          <table:table-cell office:value-type="float" office:value="107131.8" table:style-name="ce3">
            <text:p>107.131,80</text:p>
          </table:table-cell>
          <table:table-cell office:value-type="float" office:value="107131.8" table:style-name="ce3">
            <text:p>107.131,80</text:p>
          </table:table-cell>
          <table:table-cell office:value-type="float" office:value="100813.15" table:style-name="ce3">
            <text:p>100.813,15</text:p>
          </table:table-cell>
          <table:table-cell office:value-type="float" office:value="79936.33" table:style-name="ce3">
            <text:p>79.936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3324.82999999999" table:style-name="ce3">
            <text:p>153.324,83</text:p>
          </table:table-cell>
          <table:table-cell office:value-type="float" office:value="172962.16" table:style-name="ce3">
            <text:p>172.962,1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07.000</text:p>
          </table:table-cell>
          <table:table-cell office:value-type="string" table:style-name="ce1">
            <text:p>U.10.03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5434.86" table:style-name="ce3">
            <text:p>5.434,86</text:p>
          </table:table-cell>
          <table:table-cell office:value-type="float" office:value="6383" table:style-name="ce3">
            <text:p>6.383,00</text:p>
          </table:table-cell>
          <table:table-cell office:value-type="float" office:value="6443.35" table:style-name="ce3">
            <text:p>6.443,35</text:p>
          </table:table-cell>
          <table:table-cell office:value-type="float" office:value="5971.35" table:style-name="ce3">
            <text:p>5.971,35</text:p>
          </table:table-cell>
          <table:table-cell office:value-type="float" office:value="5971.35" table:style-name="ce3">
            <text:p>5.971,35</text:p>
          </table:table-cell>
          <table:table-cell office:value-type="float" office:value="4465.7" table:style-name="ce3">
            <text:p>4.465,70</text:p>
          </table:table-cell>
          <table:table-cell office:value-type="float" office:value="1465.68" table:style-name="ce3">
            <text:p>1.465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46.23" table:style-name="ce3">
            <text:p>9.146,23</text:p>
          </table:table-cell>
          <table:table-cell office:value-type="float" office:value="11878.21" table:style-name="ce3">
            <text:p>11.878,2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09.000</text:p>
          </table:table-cell>
          <table:table-cell office:value-type="string" table:style-name="ce1">
            <text:p>U.10.03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96870.78" table:style-name="ce3">
            <text:p>96.870,78</text:p>
          </table:table-cell>
          <table:table-cell office:value-type="float" office:value="111000" table:style-name="ce3">
            <text:p>111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080" table:style-name="ce3">
            <text:p>147.080,00</text:p>
          </table:table-cell>
          <table:table-cell office:value-type="float" office:value="196870.78" table:style-name="ce3">
            <text:p>196.870,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11.000</text:p>
          </table:table-cell>
          <table:table-cell office:value-type="string" table:style-name="ce1">
            <text:p>U.10.03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13.000</text:p>
          </table:table-cell>
          <table:table-cell office:value-type="string" table:style-name="ce1">
            <text:p>U.10.03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1760.68" table:style-name="ce3">
            <text:p>1.760,68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4623" table:style-name="ce3">
            <text:p>4.623,00</text:p>
          </table:table-cell>
          <table:table-cell office:value-type="float" office:value="4800" table:style-name="ce3">
            <text:p>4.800,00</text:p>
          </table:table-cell>
          <table:table-cell office:value-type="float" office:value="4800" table:style-name="ce3">
            <text:p>4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00" table:style-name="ce3">
            <text:p>4.800,00</text:p>
          </table:table-cell>
          <table:table-cell office:value-type="float" office:value="6560.68" table:style-name="ce3">
            <text:p>6.560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19.000</text:p>
          </table:table-cell>
          <table:table-cell office:value-type="string" table:style-name="ce1">
            <text:p>U.10.03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13837.01" table:style-name="ce3">
            <text:p>13.837,01</text:p>
          </table:table-cell>
          <table:table-cell office:value-type="float" office:value="10137" table:style-name="ce3">
            <text:p>10.137,00</text:p>
          </table:table-cell>
          <table:table-cell office:value-type="float" office:value="35137" table:style-name="ce3">
            <text:p>35.137,00</text:p>
          </table:table-cell>
          <table:table-cell office:value-type="float" office:value="10137" table:style-name="ce3">
            <text:p>10.137,00</text:p>
          </table:table-cell>
          <table:table-cell office:value-type="float" office:value="10137" table:style-name="ce3">
            <text:p>10.137,00</text:p>
          </table:table-cell>
          <table:table-cell office:value-type="float" office:value="5758.79" table:style-name="ce3">
            <text:p>5.758,79</text:p>
          </table:table-cell>
          <table:table-cell office:value-type="float" office:value="4107.55" table:style-name="ce3">
            <text:p>4.107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37" table:style-name="ce3">
            <text:p>15.637,00</text:p>
          </table:table-cell>
          <table:table-cell office:value-type="float" office:value="48974.01" table:style-name="ce3">
            <text:p>48.974,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3.02.99.000</text:p>
          </table:table-cell>
          <table:table-cell office:value-type="string" table:style-name="ce1">
            <text:p>U.10.03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474127.15" table:style-name="ce3">
            <text:p>474.127,15</text:p>
          </table:table-cell>
          <table:table-cell office:value-type="float" office:value="294895.84000000003" table:style-name="ce3">
            <text:p>294.895,84</text:p>
          </table:table-cell>
          <table:table-cell office:value-type="float" office:value="40600" table:style-name="ce3">
            <text:p>40.600,00</text:p>
          </table:table-cell>
          <table:table-cell office:value-type="float" office:value="40600" table:style-name="ce3">
            <text:p>40.600,00</text:p>
          </table:table-cell>
          <table:table-cell office:value-type="float" office:value="40600" table:style-name="ce3">
            <text:p>40.600,00</text:p>
          </table:table-cell>
          <table:table-cell office:value-type="float" office:value="10449.879999999999" table:style-name="ce3">
            <text:p>10.449,88</text:p>
          </table:table-cell>
          <table:table-cell office:value-type="float" office:value="5949.26" table:style-name="ce3">
            <text:p>5.949,26</text:p>
          </table:table-cell>
          <table:table-cell office:value-type="float" office:value="5949.26" table:style-name="ce3">
            <text:p>5.949,2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1708.67" table:style-name="ce3">
            <text:p>991.708,67</text:p>
          </table:table-cell>
          <table:table-cell office:value-type="float" office:value="514727.15" table:style-name="ce3">
            <text:p>514.727,1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4.01.02.000</text:p>
          </table:table-cell>
          <table:table-cell office:value-type="string" table:style-name="ce1">
            <text:p>U.10.03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223.21" table:style-name="ce3">
            <text:p>223,21</text:p>
          </table:table-cell>
          <table:table-cell office:value-type="float" office:value="57500" table:style-name="ce3">
            <text:p>57.500,00</text:p>
          </table:table-cell>
          <table:table-cell office:value-type="float" office:value="67088.399999999994" table:style-name="ce3">
            <text:p>67.088,40</text:p>
          </table:table-cell>
          <table:table-cell office:value-type="float" office:value="67088.399999999994" table:style-name="ce3">
            <text:p>67.088,40</text:p>
          </table:table-cell>
          <table:table-cell office:value-type="float" office:value="72992" table:style-name="ce3">
            <text:p>72.99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500" table:style-name="ce3">
            <text:p>57.500,00</text:p>
          </table:table-cell>
          <table:table-cell office:value-type="float" office:value="67311.61" table:style-name="ce3">
            <text:p>67.311,6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4.03.99.000</text:p>
          </table:table-cell>
          <table:table-cell office:value-type="string" table:style-name="ce1">
            <text:p>U.10.03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7247.65" table:style-name="ce3">
            <text:p>7.247,65</text:p>
          </table:table-cell>
          <table:table-cell office:value-type="float" office:value="7247.65" table:style-name="ce3">
            <text:p>7.247,65</text:p>
          </table:table-cell>
          <table:table-cell office:value-type="float" office:value="7247.65" table:style-name="ce3">
            <text:p>7.247,65</text:p>
          </table:table-cell>
          <table:table-cell office:value-type="float" office:value="7247.65" table:style-name="ce3">
            <text:p>7.247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47.65" table:style-name="ce3">
            <text:p>7.247,65</text:p>
          </table:table-cell>
          <table:table-cell office:value-type="float" office:value="7247.65" table:style-name="ce3">
            <text:p>7.247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07.05.04.000</text:p>
          </table:table-cell>
          <table:table-cell office:value-type="string" table:style-name="ce1">
            <text:p>U.10.03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1.10.04.01.000</text:p>
          </table:table-cell>
          <table:table-cell office:value-type="string" table:style-name="ce1">
            <text:p>U.10.03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2334.64" table:style-name="ce3">
            <text:p>2.334,64</text:p>
          </table:table-cell>
          <table:table-cell office:value-type="float" office:value="5300" table:style-name="ce3">
            <text:p>5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6300" table:style-name="ce3">
            <text:p>6.300,00</text:p>
          </table:table-cell>
          <table:table-cell office:value-type="float" office:value="3953.72" table:style-name="ce3">
            <text:p>3.953,72</text:p>
          </table:table-cell>
          <table:table-cell office:value-type="float" office:value="1619.36" table:style-name="ce3">
            <text:p>1.619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00" table:style-name="ce3">
            <text:p>5.300,00</text:p>
          </table:table-cell>
          <table:table-cell office:value-type="float" office:value="8634.64" table:style-name="ce3">
            <text:p>8.634,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2.02.01.03.000</text:p>
          </table:table-cell>
          <table:table-cell office:value-type="string" table:style-name="ce1">
            <text:p>U.10.03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2.02.01.05.000</text:p>
          </table:table-cell>
          <table:table-cell office:value-type="string" table:style-name="ce1">
            <text:p>U.10.03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2.02.01.07.000</text:p>
          </table:table-cell>
          <table:table-cell office:value-type="string" table:style-name="ce1">
            <text:p>U.10.03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2.02.01.09.000</text:p>
          </table:table-cell>
          <table:table-cell office:value-type="string" table:style-name="ce1">
            <text:p>U.10.03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1050786.1399999999" table:style-name="ce3">
            <text:p>1.050.786,14</text:p>
          </table:table-cell>
          <table:table-cell office:value-type="float" office:value="1142486.3700000001" table:style-name="ce3">
            <text:p>1.142.486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46830.11" table:style-name="ce3">
            <text:p>1.846.830,11</text:p>
          </table:table-cell>
          <table:table-cell office:value-type="float" office:value="1050786.1399999999" table:style-name="ce3">
            <text:p>1.050.786,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2.02.04.09.000</text:p>
          </table:table-cell>
          <table:table-cell office:value-type="string" table:style-name="ce1">
            <text:p>U.10.03.U.2.02.04.09.000 - Beni immobili acquisiti mediante operazioni di leasing finanziario</text:p>
          </table:table-cell>
          <table:table-cell office:value-type="string" table:style-name="ce1">
            <text:p>U.2.02.04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3.U.3.01.01.02.000</text:p>
          </table:table-cell>
          <table:table-cell office:value-type="string" table:style-name="ce1">
            <text:p>U.10.03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3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4.U.1.03.02.99.000</text:p>
          </table:table-cell>
          <table:table-cell office:value-type="string" table:style-name="ce1">
            <text:p>U.10.04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4</text:p>
          </table:table-cell>
          <table:table-cell office:value-type="float" office:value="93972.08" table:style-name="ce3">
            <text:p>93.972,08</text:p>
          </table:table-cell>
          <table:table-cell office:value-type="float" office:value="70702.070000000007" table:style-name="ce3">
            <text:p>70.702,07</text:p>
          </table:table-cell>
          <table:table-cell office:value-type="float" office:value="54250" table:style-name="ce3">
            <text:p>54.2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29.93" table:style-name="ce3">
            <text:p>5.929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972.03" table:style-name="ce3">
            <text:p>106.972,03</text:p>
          </table:table-cell>
          <table:table-cell office:value-type="float" office:value="148222.07999999999" table:style-name="ce3">
            <text:p>148.222,0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4.U.1.04.01.02.000</text:p>
          </table:table-cell>
          <table:table-cell office:value-type="string" table:style-name="ce1">
            <text:p>U.10.04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1.01.01.000</text:p>
          </table:table-cell>
          <table:table-cell office:value-type="string" table:style-name="ce1">
            <text:p>U.10.05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590839.82999999996" table:style-name="ce3">
            <text:p>590.839,83</text:p>
          </table:table-cell>
          <table:table-cell office:value-type="float" office:value="1596769.39" table:style-name="ce3">
            <text:p>1.596.769,39</text:p>
          </table:table-cell>
          <table:table-cell office:value-type="float" office:value="1640340.65" table:style-name="ce3">
            <text:p>1.640.340,65</text:p>
          </table:table-cell>
          <table:table-cell office:value-type="float" office:value="1640340.65" table:style-name="ce3">
            <text:p>1.640.340,65</text:p>
          </table:table-cell>
          <table:table-cell office:value-type="float" office:value="1640340.65" table:style-name="ce3">
            <text:p>1.640.340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9443.75" table:style-name="ce3">
            <text:p>1.609.443,75</text:p>
          </table:table-cell>
          <table:table-cell office:value-type="float" office:value="2231180.48" table:style-name="ce3">
            <text:p>2.231.180,4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1.01.02.000</text:p>
          </table:table-cell>
          <table:table-cell office:value-type="string" table:style-name="ce1">
            <text:p>U.10.05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26052.78" table:style-name="ce3">
            <text:p>26.052,78</text:p>
          </table:table-cell>
          <table:table-cell office:value-type="float" office:value="30745.1" table:style-name="ce3">
            <text:p>30.745,10</text:p>
          </table:table-cell>
          <table:table-cell office:value-type="float" office:value="35000" table:style-name="ce3">
            <text:p>35.000,00</text:p>
          </table:table-cell>
          <table:table-cell office:value-type="float" office:value="35000" table:style-name="ce3">
            <text:p>35.000,00</text:p>
          </table:table-cell>
          <table:table-cell office:value-type="float" office:value="35000" table:style-name="ce3">
            <text:p>3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794.17" table:style-name="ce3">
            <text:p>46.794,17</text:p>
          </table:table-cell>
          <table:table-cell office:value-type="float" office:value="61052.78" table:style-name="ce3">
            <text:p>61.052,7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1.02.01.000</text:p>
          </table:table-cell>
          <table:table-cell office:value-type="string" table:style-name="ce1">
            <text:p>U.10.05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40433.39000000001" table:style-name="ce3">
            <text:p>140.433,39</text:p>
          </table:table-cell>
          <table:table-cell office:value-type="float" office:value="401368.97" table:style-name="ce3">
            <text:p>401.368,97</text:p>
          </table:table-cell>
          <table:table-cell office:value-type="float" office:value="401544.51" table:style-name="ce3">
            <text:p>401.544,51</text:p>
          </table:table-cell>
          <table:table-cell office:value-type="float" office:value="401544.51" table:style-name="ce3">
            <text:p>401.544,51</text:p>
          </table:table-cell>
          <table:table-cell office:value-type="float" office:value="401544.51" table:style-name="ce3">
            <text:p>401.544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3869.37" table:style-name="ce3">
            <text:p>433.869,37</text:p>
          </table:table-cell>
          <table:table-cell office:value-type="float" office:value="541977.9" table:style-name="ce3">
            <text:p>541.977,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2.01.01.000</text:p>
          </table:table-cell>
          <table:table-cell office:value-type="string" table:style-name="ce1">
            <text:p>U.10.05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39519.18" table:style-name="ce3">
            <text:p>39.519,18</text:p>
          </table:table-cell>
          <table:table-cell office:value-type="float" office:value="114957.68" table:style-name="ce3">
            <text:p>114.957,68</text:p>
          </table:table-cell>
          <table:table-cell office:value-type="float" office:value="117334.64" table:style-name="ce3">
            <text:p>117.334,64</text:p>
          </table:table-cell>
          <table:table-cell office:value-type="float" office:value="117334.64" table:style-name="ce3">
            <text:p>117.334,64</text:p>
          </table:table-cell>
          <table:table-cell office:value-type="float" office:value="117334.64" table:style-name="ce3">
            <text:p>117.334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957.68" table:style-name="ce3">
            <text:p>114.957,68</text:p>
          </table:table-cell>
          <table:table-cell office:value-type="float" office:value="156853.82" table:style-name="ce3">
            <text:p>156.853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2.01.02.000</text:p>
          </table:table-cell>
          <table:table-cell office:value-type="string" table:style-name="ce1">
            <text:p>U.10.05.U.1.02.01.02.000 - Imposta di registro e di bollo</text:p>
          </table:table-cell>
          <table:table-cell office:value-type="string" table:style-name="ce1">
            <text:p>U.1.02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2.01.99.000</text:p>
          </table:table-cell>
          <table:table-cell office:value-type="string" table:style-name="ce1">
            <text:p>U.10.05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32236.9" table:style-name="ce3">
            <text:p>32.236,90</text:p>
          </table:table-cell>
          <table:table-cell office:value-type="float" office:value="55000" table:style-name="ce3">
            <text:p>55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9979.11" table:style-name="ce3">
            <text:p>9.979,11</text:p>
          </table:table-cell>
          <table:table-cell office:value-type="float" office:value="9979.11" table:style-name="ce3">
            <text:p>9.979,11</text:p>
          </table:table-cell>
          <table:table-cell office:value-type="float" office:value="9277.2199999999993" table:style-name="ce3">
            <text:p>9.277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505.48" table:style-name="ce3">
            <text:p>71.505,48</text:p>
          </table:table-cell>
          <table:table-cell office:value-type="float" office:value="92236.9" table:style-name="ce3">
            <text:p>92.236,9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1.02.000</text:p>
          </table:table-cell>
          <table:table-cell office:value-type="string" table:style-name="ce1">
            <text:p>U.10.05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28401.46" table:style-name="ce3">
            <text:p>128.401,46</text:p>
          </table:table-cell>
          <table:table-cell office:value-type="float" office:value="414000" table:style-name="ce3">
            <text:p>414.000,00</text:p>
          </table:table-cell>
          <table:table-cell office:value-type="float" office:value="414000" table:style-name="ce3">
            <text:p>414.000,00</text:p>
          </table:table-cell>
          <table:table-cell office:value-type="float" office:value="414000" table:style-name="ce3">
            <text:p>414.000,00</text:p>
          </table:table-cell>
          <table:table-cell office:value-type="float" office:value="414000" table:style-name="ce3">
            <text:p>414.000,00</text:p>
          </table:table-cell>
          <table:table-cell office:value-type="float" office:value="178726" table:style-name="ce3">
            <text:p>178.72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9141.59" table:style-name="ce3">
            <text:p>589.141,59</text:p>
          </table:table-cell>
          <table:table-cell office:value-type="float" office:value="542401.46" table:style-name="ce3">
            <text:p>542.401,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02.000</text:p>
          </table:table-cell>
          <table:table-cell office:value-type="string" table:style-name="ce1">
            <text:p>U.10.05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05.000</text:p>
          </table:table-cell>
          <table:table-cell office:value-type="string" table:style-name="ce1">
            <text:p>U.10.05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57829.67000000001" table:style-name="ce3">
            <text:p>157.829,67</text:p>
          </table:table-cell>
          <table:table-cell office:value-type="float" office:value="274984.76" table:style-name="ce3">
            <text:p>274.984,76</text:p>
          </table:table-cell>
          <table:table-cell office:value-type="float" office:value="282458.5" table:style-name="ce3">
            <text:p>282.458,50</text:p>
          </table:table-cell>
          <table:table-cell office:value-type="float" office:value="282458.5" table:style-name="ce3">
            <text:p>282.458,50</text:p>
          </table:table-cell>
          <table:table-cell office:value-type="float" office:value="282458.5" table:style-name="ce3">
            <text:p>282.458,50</text:p>
          </table:table-cell>
          <table:table-cell office:value-type="float" office:value="254250" table:style-name="ce3">
            <text:p>254.250,00</text:p>
          </table:table-cell>
          <table:table-cell office:value-type="float" office:value="201051.9" table:style-name="ce3">
            <text:p>201.051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264.36" table:style-name="ce3">
            <text:p>370.264,36</text:p>
          </table:table-cell>
          <table:table-cell office:value-type="float" office:value="440288.17" table:style-name="ce3">
            <text:p>440.288,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07.000</text:p>
          </table:table-cell>
          <table:table-cell office:value-type="string" table:style-name="ce1">
            <text:p>U.10.05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20194.509999999998" table:style-name="ce3">
            <text:p>20.194,51</text:p>
          </table:table-cell>
          <table:table-cell office:value-type="float" office:value="83838" table:style-name="ce3">
            <text:p>83.838,00</text:p>
          </table:table-cell>
          <table:table-cell office:value-type="float" office:value="96784.35" table:style-name="ce3">
            <text:p>96.784,35</text:p>
          </table:table-cell>
          <table:table-cell office:value-type="float" office:value="95784.35" table:style-name="ce3">
            <text:p>95.784,35</text:p>
          </table:table-cell>
          <table:table-cell office:value-type="float" office:value="95784.35" table:style-name="ce3">
            <text:p>95.784,35</text:p>
          </table:table-cell>
          <table:table-cell office:value-type="float" office:value="60157" table:style-name="ce3">
            <text:p>60.157,00</text:p>
          </table:table-cell>
          <table:table-cell office:value-type="float" office:value="48429" table:style-name="ce3">
            <text:p>48.429,00</text:p>
          </table:table-cell>
          <table:table-cell office:value-type="float" office:value="29280" table:style-name="ce3">
            <text:p>29.2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806.46" table:style-name="ce3">
            <text:p>88.806,46</text:p>
          </table:table-cell>
          <table:table-cell office:value-type="float" office:value="116978.86" table:style-name="ce3">
            <text:p>116.978,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09.000</text:p>
          </table:table-cell>
          <table:table-cell office:value-type="string" table:style-name="ce1">
            <text:p>U.10.05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2887118.47" table:style-name="ce3">
            <text:p>2.887.118,47</text:p>
          </table:table-cell>
          <table:table-cell office:value-type="float" office:value="5157939.2000000002" table:style-name="ce3">
            <text:p>5.157.939,20</text:p>
          </table:table-cell>
          <table:table-cell office:value-type="float" office:value="3557266" table:style-name="ce3">
            <text:p>3.557.266,00</text:p>
          </table:table-cell>
          <table:table-cell office:value-type="float" office:value="3856543.54" table:style-name="ce3">
            <text:p>3.856.543,54</text:p>
          </table:table-cell>
          <table:table-cell office:value-type="float" office:value="3847543.54" table:style-name="ce3">
            <text:p>3.847.543,54</text:p>
          </table:table-cell>
          <table:table-cell office:value-type="float" office:value="660703.28" table:style-name="ce3">
            <text:p>660.703,28</text:p>
          </table:table-cell>
          <table:table-cell office:value-type="float" office:value="90620.68" table:style-name="ce3">
            <text:p>90.620,68</text:p>
          </table:table-cell>
          <table:table-cell office:value-type="float" office:value="58560" table:style-name="ce3">
            <text:p>58.5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84582.5800000001" table:style-name="ce3">
            <text:p>7.184.582,58</text:p>
          </table:table-cell>
          <table:table-cell office:value-type="float" office:value="6444384.4699999997" table:style-name="ce3">
            <text:p>6.444.384,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11.000</text:p>
          </table:table-cell>
          <table:table-cell office:value-type="string" table:style-name="ce1">
            <text:p>U.10.05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757.5" table:style-name="ce3">
            <text:p>13.757,5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13.000</text:p>
          </table:table-cell>
          <table:table-cell office:value-type="string" table:style-name="ce1">
            <text:p>U.10.05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37209.88" table:style-name="ce3">
            <text:p>137.209,88</text:p>
          </table:table-cell>
          <table:table-cell office:value-type="float" office:value="197000" table:style-name="ce3">
            <text:p>197.000,00</text:p>
          </table:table-cell>
          <table:table-cell office:value-type="float" office:value="205000" table:style-name="ce3">
            <text:p>205.000,00</text:p>
          </table:table-cell>
          <table:table-cell office:value-type="float" office:value="205000" table:style-name="ce3">
            <text:p>205.000,00</text:p>
          </table:table-cell>
          <table:table-cell office:value-type="float" office:value="205000" table:style-name="ce3">
            <text:p>205.000,00</text:p>
          </table:table-cell>
          <table:table-cell office:value-type="float" office:value="160337.4" table:style-name="ce3">
            <text:p>160.337,40</text:p>
          </table:table-cell>
          <table:table-cell office:value-type="float" office:value="160337.4" table:style-name="ce3">
            <text:p>160.337,40</text:p>
          </table:table-cell>
          <table:table-cell office:value-type="float" office:value="63337.4" table:style-name="ce3">
            <text:p>63.337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1610.08" table:style-name="ce3">
            <text:p>251.610,08</text:p>
          </table:table-cell>
          <table:table-cell office:value-type="float" office:value="342209.88" table:style-name="ce3">
            <text:p>342.209,8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19.000</text:p>
          </table:table-cell>
          <table:table-cell office:value-type="string" table:style-name="ce1">
            <text:p>U.10.05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74783.710000000006" table:style-name="ce3">
            <text:p>74.783,71</text:p>
          </table:table-cell>
          <table:table-cell office:value-type="float" office:value="79733" table:style-name="ce3">
            <text:p>79.733,00</text:p>
          </table:table-cell>
          <table:table-cell office:value-type="float" office:value="104733" table:style-name="ce3">
            <text:p>104.733,00</text:p>
          </table:table-cell>
          <table:table-cell office:value-type="float" office:value="79733" table:style-name="ce3">
            <text:p>79.733,00</text:p>
          </table:table-cell>
          <table:table-cell office:value-type="float" office:value="79733" table:style-name="ce3">
            <text:p>79.733,00</text:p>
          </table:table-cell>
          <table:table-cell office:value-type="float" office:value="37705.980000000003" table:style-name="ce3">
            <text:p>37.705,98</text:p>
          </table:table-cell>
          <table:table-cell office:value-type="float" office:value="11430.19" table:style-name="ce3">
            <text:p>11.430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366.52" table:style-name="ce3">
            <text:p>97.366,52</text:p>
          </table:table-cell>
          <table:table-cell office:value-type="float" office:value="179516.71" table:style-name="ce3">
            <text:p>179.516,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3.02.99.000</text:p>
          </table:table-cell>
          <table:table-cell office:value-type="string" table:style-name="ce1">
            <text:p>U.10.05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590205.62" table:style-name="ce3">
            <text:p>590.205,62</text:p>
          </table:table-cell>
          <table:table-cell office:value-type="float" office:value="612532.80000000005" table:style-name="ce3">
            <text:p>612.532,80</text:p>
          </table:table-cell>
          <table:table-cell office:value-type="float" office:value="431100" table:style-name="ce3">
            <text:p>431.100,00</text:p>
          </table:table-cell>
          <table:table-cell office:value-type="float" office:value="431100" table:style-name="ce3">
            <text:p>431.100,00</text:p>
          </table:table-cell>
          <table:table-cell office:value-type="float" office:value="431100" table:style-name="ce3">
            <text:p>431.100,00</text:p>
          </table:table-cell>
          <table:table-cell office:value-type="float" office:value="298226.8" table:style-name="ce3">
            <text:p>298.226,80</text:p>
          </table:table-cell>
          <table:table-cell office:value-type="float" office:value="7647.37" table:style-name="ce3">
            <text:p>7.647,3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92679.18" table:style-name="ce3">
            <text:p>992.679,18</text:p>
          </table:table-cell>
          <table:table-cell office:value-type="float" office:value="1021305.62" table:style-name="ce3">
            <text:p>1.021.305,6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4.01.02.000</text:p>
          </table:table-cell>
          <table:table-cell office:value-type="string" table:style-name="ce1">
            <text:p>U.10.05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4.04.01.000</text:p>
          </table:table-cell>
          <table:table-cell office:value-type="string" table:style-name="ce1">
            <text:p>U.10.05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7.02.01.000</text:p>
          </table:table-cell>
          <table:table-cell office:value-type="string" table:style-name="ce1">
            <text:p>U.10.05.U.1.07.02.01.000 - Interessi passivi su titoli obbligazionari a medio-lungo termine in valuta domestica</text:p>
          </table:table-cell>
          <table:table-cell office:value-type="string" table:style-name="ce1">
            <text:p>U.1.07.02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74371.94" table:style-name="ce3">
            <text:p>74.371,94</text:p>
          </table:table-cell>
          <table:table-cell office:value-type="float" office:value="156200" table:style-name="ce3">
            <text:p>156.200,00</text:p>
          </table:table-cell>
          <table:table-cell office:value-type="float" office:value="160500" table:style-name="ce3">
            <text:p>160.500,00</text:p>
          </table:table-cell>
          <table:table-cell office:value-type="float" office:value="154300" table:style-name="ce3">
            <text:p>154.300,00</text:p>
          </table:table-cell>
          <table:table-cell office:value-type="float" office:value="150900" table:style-name="ce3">
            <text:p>150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200" table:style-name="ce3">
            <text:p>156.200,00</text:p>
          </table:table-cell>
          <table:table-cell office:value-type="float" office:value="234871.94" table:style-name="ce3">
            <text:p>234.871,9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7.05.02.000</text:p>
          </table:table-cell>
          <table:table-cell office:value-type="string" table:style-name="ce1">
            <text:p>U.10.05.U.1.07.05.02.000 - Interessi passivi a Amministrazioni Locali su mutui e altri finanziamenti a medio lungo termine</text:p>
          </table:table-cell>
          <table:table-cell office:value-type="string" table:style-name="ce1">
            <text:p>U.1.07.05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7.05.04.000</text:p>
          </table:table-cell>
          <table:table-cell office:value-type="string" table:style-name="ce1">
            <text:p>U.10.05.U.1.07.05.04.000 - Interessi passivi su finanziamenti a medio lungo termine a Imprese</text:p>
          </table:table-cell>
          <table:table-cell office:value-type="string" table:style-name="ce1">
            <text:p>U.1.07.05.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15537.54" table:style-name="ce3">
            <text:p>115.537,54</text:p>
          </table:table-cell>
          <table:table-cell office:value-type="float" office:value="187900" table:style-name="ce3">
            <text:p>187.900,00</text:p>
          </table:table-cell>
          <table:table-cell office:value-type="float" office:value="320500" table:style-name="ce3">
            <text:p>320.500,00</text:p>
          </table:table-cell>
          <table:table-cell office:value-type="float" office:value="285100" table:style-name="ce3">
            <text:p>285.100,00</text:p>
          </table:table-cell>
          <table:table-cell office:value-type="float" office:value="240800" table:style-name="ce3">
            <text:p>240.8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7900" table:style-name="ce3">
            <text:p>187.900,00</text:p>
          </table:table-cell>
          <table:table-cell office:value-type="float" office:value="436037.54" table:style-name="ce3">
            <text:p>436.037,5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9.99.02.000</text:p>
          </table:table-cell>
          <table:table-cell office:value-type="string" table:style-name="ce1">
            <text:p>U.10.05.U.1.09.99.02.000 - Rimborsi di parte corrente ad Amministrazioni Locali di somme non dovute o incassate in eccesso</text:p>
          </table:table-cell>
          <table:table-cell office:value-type="string" table:style-name="ce1">
            <text:p>U.1.09.99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09.99.05.000</text:p>
          </table:table-cell>
          <table:table-cell office:value-type="string" table:style-name="ce1">
            <text:p>U.10.05.U.1.09.99.05.000 - Rimborsi di parte corrente a Imprese di somme non dovute o incassate in eccesso</text:p>
          </table:table-cell>
          <table:table-cell office:value-type="string" table:style-name="ce1">
            <text:p>U.1.09.99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10.04.01.000</text:p>
          </table:table-cell>
          <table:table-cell office:value-type="string" table:style-name="ce1">
            <text:p>U.10.05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70710.570000000007" table:style-name="ce3">
            <text:p>70.710,57</text:p>
          </table:table-cell>
          <table:table-cell office:value-type="float" office:value="390500" table:style-name="ce3">
            <text:p>390.500,00</text:p>
          </table:table-cell>
          <table:table-cell office:value-type="float" office:value="390500" table:style-name="ce3">
            <text:p>390.500,00</text:p>
          </table:table-cell>
          <table:table-cell office:value-type="float" office:value="390500" table:style-name="ce3">
            <text:p>390.500,00</text:p>
          </table:table-cell>
          <table:table-cell office:value-type="float" office:value="390500" table:style-name="ce3">
            <text:p>390.500,00</text:p>
          </table:table-cell>
          <table:table-cell office:value-type="float" office:value="192217.41" table:style-name="ce3">
            <text:p>192.217,41</text:p>
          </table:table-cell>
          <table:table-cell office:value-type="float" office:value="2304.71" table:style-name="ce3">
            <text:p>2.304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6797.01" table:style-name="ce3">
            <text:p>446.797,01</text:p>
          </table:table-cell>
          <table:table-cell office:value-type="float" office:value="461210.57" table:style-name="ce3">
            <text:p>461.210,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10.05.04.000</text:p>
          </table:table-cell>
          <table:table-cell office:value-type="string" table:style-name="ce1">
            <text:p>U.10.05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37725.910000000003" table:style-name="ce3">
            <text:p>37.725,91</text:p>
          </table:table-cell>
          <table:table-cell office:value-type="float" office:value="209" table:style-name="ce3">
            <text:p>20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979.83" table:style-name="ce3">
            <text:p>46.979,83</text:p>
          </table:table-cell>
          <table:table-cell office:value-type="float" office:value="37725.910000000003" table:style-name="ce3">
            <text:p>37.725,9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1.10.99.99.000</text:p>
          </table:table-cell>
          <table:table-cell office:value-type="string" table:style-name="ce1">
            <text:p>U.10.05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7233.429999999993" table:style-name="ce3">
            <text:p>67.233,43</text:p>
          </table:table-cell>
          <table:table-cell office:value-type="float" office:value="134466.85999999999" table:style-name="ce3">
            <text:p>134.466,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2.01.05.000</text:p>
          </table:table-cell>
          <table:table-cell office:value-type="string" table:style-name="ce1">
            <text:p>U.10.05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2.01.09.000</text:p>
          </table:table-cell>
          <table:table-cell office:value-type="string" table:style-name="ce1">
            <text:p>U.10.05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06086908.67" table:style-name="ce3">
            <text:p>106.086.908,67</text:p>
          </table:table-cell>
          <table:table-cell office:value-type="float" office:value="108834464.73" table:style-name="ce3">
            <text:p>108.834.464,73</text:p>
          </table:table-cell>
          <table:table-cell office:value-type="float" office:value="13067831.57" table:style-name="ce3">
            <text:p>13.067.831,57</text:p>
          </table:table-cell>
          <table:table-cell office:value-type="float" office:value="11939106.310000001" table:style-name="ce3">
            <text:p>11.939.106,31</text:p>
          </table:table-cell>
          <table:table-cell office:value-type="float" office:value="15773528.630000001" table:style-name="ce3">
            <text:p>15.773.528,63</text:p>
          </table:table-cell>
          <table:table-cell office:value-type="float" office:value="10627369.01" table:style-name="ce3">
            <text:p>10.627.369,01</text:p>
          </table:table-cell>
          <table:table-cell office:value-type="float" office:value="8170185.1399999997" table:style-name="ce3">
            <text:p>8.170.185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152000.73" table:style-name="ce3">
            <text:p>110.152.000,73</text:p>
          </table:table-cell>
          <table:table-cell office:value-type="float" office:value="119154740.23999999" table:style-name="ce3">
            <text:p>119.154.740,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2.03.05.000</text:p>
          </table:table-cell>
          <table:table-cell office:value-type="string" table:style-name="ce1">
            <text:p>U.10.05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2.03.99.000</text:p>
          </table:table-cell>
          <table:table-cell office:value-type="string" table:style-name="ce1">
            <text:p>U.10.05.U.2.02.03.99.000 - Spese di investimento per beni immateriali n.a.c.</text:p>
          </table:table-cell>
          <table:table-cell office:value-type="string" table:style-name="ce1">
            <text:p>U.2.02.03.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3.01.02.000</text:p>
          </table:table-cell>
          <table:table-cell office:value-type="string" table:style-name="ce1">
            <text:p>U.10.05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891732.59" table:style-name="ce3">
            <text:p>1.891.732,59</text:p>
          </table:table-cell>
          <table:table-cell office:value-type="float" office:value="1940000" table:style-name="ce3">
            <text:p>1.9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81732.59" table:style-name="ce3">
            <text:p>1.981.732,59</text:p>
          </table:table-cell>
          <table:table-cell office:value-type="float" office:value="1891732.59" table:style-name="ce3">
            <text:p>1.891.732,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4.21.02.000</text:p>
          </table:table-cell>
          <table:table-cell office:value-type="string" table:style-name="ce1">
            <text:p>U.10.05.U.2.04.21.02.000 - Altri trasferimenti in conto capitale n.a.c. a Amministrazioni Locali</text:p>
          </table:table-cell>
          <table:table-cell office:value-type="string" table:style-name="ce1">
            <text:p>U.2.04.21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0.05.U.2.05.04.02.000</text:p>
          </table:table-cell>
          <table:table-cell office:value-type="string" table:style-name="ce1">
            <text:p>U.10.05.U.2.05.04.02.000 - Rimborsi in conto capitale ad Amministrazioni Locali di somme non dovute o incassate in eccesso</text:p>
          </table:table-cell>
          <table:table-cell office:value-type="string" table:style-name="ce1">
            <text:p>U.2.05.04.0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5</text:p>
          </table:table-cell>
          <table:table-cell office:value-type="float" office:value="190000" table:style-name="ce3">
            <text:p>190.000,00</text:p>
          </table:table-cell>
          <table:table-cell office:value-type="float" office:value="190000" table:style-name="ce3">
            <text:p>1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0000" table:style-name="ce3">
            <text:p>190.000,00</text:p>
          </table:table-cell>
          <table:table-cell office:value-type="float" office:value="190000" table:style-name="ce3">
            <text:p>19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1.01.01.000</text:p>
          </table:table-cell>
          <table:table-cell office:value-type="string" table:style-name="ce1">
            <text:p>U.11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37253.660000000003" table:style-name="ce3">
            <text:p>37.253,66</text:p>
          </table:table-cell>
          <table:table-cell office:value-type="float" office:value="130749.79" table:style-name="ce3">
            <text:p>130.749,79</text:p>
          </table:table-cell>
          <table:table-cell office:value-type="float" office:value="149243.18" table:style-name="ce3">
            <text:p>149.243,18</text:p>
          </table:table-cell>
          <table:table-cell office:value-type="float" office:value="149243.18" table:style-name="ce3">
            <text:p>149.243,18</text:p>
          </table:table-cell>
          <table:table-cell office:value-type="float" office:value="149243.18" table:style-name="ce3">
            <text:p>149.243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749.79" table:style-name="ce3">
            <text:p>130.749,79</text:p>
          </table:table-cell>
          <table:table-cell office:value-type="float" office:value="186496.84" table:style-name="ce3">
            <text:p>186.496,8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1.01.02.000</text:p>
          </table:table-cell>
          <table:table-cell office:value-type="string" table:style-name="ce1">
            <text:p>U.11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1.02.01.000</text:p>
          </table:table-cell>
          <table:table-cell office:value-type="string" table:style-name="ce1">
            <text:p>U.11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10538.24" table:style-name="ce3">
            <text:p>10.538,24</text:p>
          </table:table-cell>
          <table:table-cell office:value-type="float" office:value="38261.629999999997" table:style-name="ce3">
            <text:p>38.261,63</text:p>
          </table:table-cell>
          <table:table-cell office:value-type="float" office:value="44370.99" table:style-name="ce3">
            <text:p>44.370,99</text:p>
          </table:table-cell>
          <table:table-cell office:value-type="float" office:value="44370.99" table:style-name="ce3">
            <text:p>44.370,99</text:p>
          </table:table-cell>
          <table:table-cell office:value-type="float" office:value="44370.99" table:style-name="ce3">
            <text:p>44.370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261.629999999997" table:style-name="ce3">
            <text:p>38.261,63</text:p>
          </table:table-cell>
          <table:table-cell office:value-type="float" office:value="54909.23" table:style-name="ce3">
            <text:p>54.909,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2.01.01.000</text:p>
          </table:table-cell>
          <table:table-cell office:value-type="string" table:style-name="ce1">
            <text:p>U.11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4338.21" table:style-name="ce3">
            <text:p>4.338,21</text:p>
          </table:table-cell>
          <table:table-cell office:value-type="float" office:value="12443.72" table:style-name="ce3">
            <text:p>12.443,72</text:p>
          </table:table-cell>
          <table:table-cell office:value-type="float" office:value="12849.51" table:style-name="ce3">
            <text:p>12.849,51</text:p>
          </table:table-cell>
          <table:table-cell office:value-type="float" office:value="12849.51" table:style-name="ce3">
            <text:p>12.849,51</text:p>
          </table:table-cell>
          <table:table-cell office:value-type="float" office:value="12849.51" table:style-name="ce3">
            <text:p>12.849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443.72" table:style-name="ce3">
            <text:p>12.443,72</text:p>
          </table:table-cell>
          <table:table-cell office:value-type="float" office:value="17187.72" table:style-name="ce3">
            <text:p>17.187,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1.02.000</text:p>
          </table:table-cell>
          <table:table-cell office:value-type="string" table:style-name="ce1">
            <text:p>U.11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2.05.000</text:p>
          </table:table-cell>
          <table:table-cell office:value-type="string" table:style-name="ce1">
            <text:p>U.11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2.11.000</text:p>
          </table:table-cell>
          <table:table-cell office:value-type="string" table:style-name="ce1">
            <text:p>U.11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2.13.000</text:p>
          </table:table-cell>
          <table:table-cell office:value-type="string" table:style-name="ce1">
            <text:p>U.11.01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2.19.000</text:p>
          </table:table-cell>
          <table:table-cell office:value-type="string" table:style-name="ce1">
            <text:p>U.11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3.02.99.000</text:p>
          </table:table-cell>
          <table:table-cell office:value-type="string" table:style-name="ce1">
            <text:p>U.11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4.01.02.000</text:p>
          </table:table-cell>
          <table:table-cell office:value-type="string" table:style-name="ce1">
            <text:p>U.11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14638.37" table:style-name="ce3">
            <text:p>14.638,37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774" table:style-name="ce3">
            <text:p>22.774,00</text:p>
          </table:table-cell>
          <table:table-cell office:value-type="float" office:value="26638.37" table:style-name="ce3">
            <text:p>26.638,3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1.04.04.01.000</text:p>
          </table:table-cell>
          <table:table-cell office:value-type="string" table:style-name="ce1">
            <text:p>U.11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63254.06" table:style-name="ce3">
            <text:p>63.254,06</text:p>
          </table:table-cell>
          <table:table-cell office:value-type="float" office:value="74300" table:style-name="ce3">
            <text:p>74.300,00</text:p>
          </table:table-cell>
          <table:table-cell office:value-type="float" office:value="74300" table:style-name="ce3">
            <text:p>74.300,00</text:p>
          </table:table-cell>
          <table:table-cell office:value-type="float" office:value="74300" table:style-name="ce3">
            <text:p>74.300,00</text:p>
          </table:table-cell>
          <table:table-cell office:value-type="float" office:value="45000" table:style-name="ce3">
            <text:p>4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920.4" table:style-name="ce3">
            <text:p>108.920,40</text:p>
          </table:table-cell>
          <table:table-cell office:value-type="float" office:value="137554.06" table:style-name="ce3">
            <text:p>137.554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2.02.01.01.000</text:p>
          </table:table-cell>
          <table:table-cell office:value-type="string" table:style-name="ce1">
            <text:p>U.11.01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377590" table:style-name="ce3">
            <text:p>377.590,00</text:p>
          </table:table-cell>
          <table:table-cell office:value-type="float" office:value="767245.8" table:style-name="ce3">
            <text:p>767.245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1155.8" table:style-name="ce3">
            <text:p>901.155,80</text:p>
          </table:table-cell>
          <table:table-cell office:value-type="float" office:value="377590" table:style-name="ce3">
            <text:p>377.59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2.02.01.04.000</text:p>
          </table:table-cell>
          <table:table-cell office:value-type="string" table:style-name="ce1">
            <text:p>U.11.01.U.2.02.01.04.000 - Impianti e macchinari</text:p>
          </table:table-cell>
          <table:table-cell office:value-type="string" table:style-name="ce1">
            <text:p>U.2.02.01.04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179952" table:style-name="ce3">
            <text:p>179.952,00</text:p>
          </table:table-cell>
          <table:table-cell office:value-type="float" office:value="179952" table:style-name="ce3">
            <text:p>179.95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9952" table:style-name="ce3">
            <text:p>179.952,00</text:p>
          </table:table-cell>
          <table:table-cell office:value-type="float" office:value="179952" table:style-name="ce3">
            <text:p>179.952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2.02.01.05.000</text:p>
          </table:table-cell>
          <table:table-cell office:value-type="string" table:style-name="ce1">
            <text:p>U.11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203639.82" table:style-name="ce3">
            <text:p>203.639,82</text:p>
          </table:table-cell>
          <table:table-cell office:value-type="float" office:value="203639.82" table:style-name="ce3">
            <text:p>203.639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3639.82" table:style-name="ce3">
            <text:p>203.639,82</text:p>
          </table:table-cell>
          <table:table-cell office:value-type="float" office:value="203639.82" table:style-name="ce3">
            <text:p>203.639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1.01.U.2.03.01.02.000</text:p>
          </table:table-cell>
          <table:table-cell office:value-type="string" table:style-name="ce1">
            <text:p>U.11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3.01.02.000</text:p>
          </table:table-cell>
          <table:table-cell office:value-type="string" table:style-name="ce1">
            <text:p>U.12.04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3.02.07.000</text:p>
          </table:table-cell>
          <table:table-cell office:value-type="string" table:style-name="ce1">
            <text:p>U.12.04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3.02.11.000</text:p>
          </table:table-cell>
          <table:table-cell office:value-type="string" table:style-name="ce1">
            <text:p>U.12.04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4.01.02.000</text:p>
          </table:table-cell>
          <table:table-cell office:value-type="string" table:style-name="ce1">
            <text:p>U.12.04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4.02.02.000</text:p>
          </table:table-cell>
          <table:table-cell office:value-type="string" table:style-name="ce1">
            <text:p>U.12.04.U.1.04.02.02.000 - Interventi assistenziali</text:p>
          </table:table-cell>
          <table:table-cell office:value-type="string" table:style-name="ce1">
            <text:p>U.1.04.02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108694.41" table:style-name="ce3">
            <text:p>108.694,41</text:p>
          </table:table-cell>
          <table:table-cell office:value-type="float" office:value="101438.92" table:style-name="ce3">
            <text:p>101.438,92</text:p>
          </table:table-cell>
          <table:table-cell office:value-type="float" office:value="93000" table:style-name="ce3">
            <text:p>93.000,00</text:p>
          </table:table-cell>
          <table:table-cell office:value-type="float" office:value="93000" table:style-name="ce3">
            <text:p>93.000,00</text:p>
          </table:table-cell>
          <table:table-cell office:value-type="float" office:value="93000" table:style-name="ce3">
            <text:p>9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4674.47" table:style-name="ce3">
            <text:p>164.674,47</text:p>
          </table:table-cell>
          <table:table-cell office:value-type="float" office:value="201694.41" table:style-name="ce3">
            <text:p>201.694,4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1.04.04.01.000</text:p>
          </table:table-cell>
          <table:table-cell office:value-type="string" table:style-name="ce1">
            <text:p>U.12.04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2.02.01.05.000</text:p>
          </table:table-cell>
          <table:table-cell office:value-type="string" table:style-name="ce1">
            <text:p>U.12.04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4.U.2.03.01.02.000</text:p>
          </table:table-cell>
          <table:table-cell office:value-type="string" table:style-name="ce1">
            <text:p>U.12.04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1.01.01.000</text:p>
          </table:table-cell>
          <table:table-cell office:value-type="string" table:style-name="ce1">
            <text:p>U.12.07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224267.02" table:style-name="ce3">
            <text:p>224.267,02</text:p>
          </table:table-cell>
          <table:table-cell office:value-type="float" office:value="274010.23999999999" table:style-name="ce3">
            <text:p>274.010,24</text:p>
          </table:table-cell>
          <table:table-cell office:value-type="float" office:value="175835.15" table:style-name="ce3">
            <text:p>175.835,15</text:p>
          </table:table-cell>
          <table:table-cell office:value-type="float" office:value="175835.15" table:style-name="ce3">
            <text:p>175.835,15</text:p>
          </table:table-cell>
          <table:table-cell office:value-type="float" office:value="175835.15" table:style-name="ce3">
            <text:p>175.835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010.23999999999" table:style-name="ce3">
            <text:p>274.010,24</text:p>
          </table:table-cell>
          <table:table-cell office:value-type="float" office:value="400102.17" table:style-name="ce3">
            <text:p>400.102,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1.01.02.000</text:p>
          </table:table-cell>
          <table:table-cell office:value-type="string" table:style-name="ce1">
            <text:p>U.12.07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15396.36" table:style-name="ce3">
            <text:p>15.396,36</text:p>
          </table:table-cell>
          <table:table-cell office:value-type="float" office:value="25316.69" table:style-name="ce3">
            <text:p>25.316,69</text:p>
          </table:table-cell>
          <table:table-cell office:value-type="float" office:value="25316.69" table:style-name="ce3">
            <text:p>25.316,69</text:p>
          </table:table-cell>
          <table:table-cell office:value-type="float" office:value="25316.69" table:style-name="ce3">
            <text:p>25.316,69</text:p>
          </table:table-cell>
          <table:table-cell office:value-type="float" office:value="25316.69" table:style-name="ce3">
            <text:p>25.316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702.28" table:style-name="ce3">
            <text:p>26.702,28</text:p>
          </table:table-cell>
          <table:table-cell office:value-type="float" office:value="40713.050000000003" table:style-name="ce3">
            <text:p>40.713,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1.02.01.000</text:p>
          </table:table-cell>
          <table:table-cell office:value-type="string" table:style-name="ce1">
            <text:p>U.12.07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2642.2" table:style-name="ce3">
            <text:p>2.642,20</text:p>
          </table:table-cell>
          <table:table-cell office:value-type="float" office:value="6869.72" table:style-name="ce3">
            <text:p>6.869,72</text:p>
          </table:table-cell>
          <table:table-cell office:value-type="float" office:value="7662.57" table:style-name="ce3">
            <text:p>7.662,57</text:p>
          </table:table-cell>
          <table:table-cell office:value-type="float" office:value="7662.57" table:style-name="ce3">
            <text:p>7.662,57</text:p>
          </table:table-cell>
          <table:table-cell office:value-type="float" office:value="7662.57" table:style-name="ce3">
            <text:p>7.662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60.45" table:style-name="ce3">
            <text:p>6.960,45</text:p>
          </table:table-cell>
          <table:table-cell office:value-type="float" office:value="10304.77" table:style-name="ce3">
            <text:p>10.304,7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2.01.01.000</text:p>
          </table:table-cell>
          <table:table-cell office:value-type="string" table:style-name="ce1">
            <text:p>U.12.07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16854.650000000001" table:style-name="ce3">
            <text:p>16.854,65</text:p>
          </table:table-cell>
          <table:table-cell office:value-type="float" office:value="21132.11" table:style-name="ce3">
            <text:p>21.132,11</text:p>
          </table:table-cell>
          <table:table-cell office:value-type="float" office:value="21319.73" table:style-name="ce3">
            <text:p>21.319,73</text:p>
          </table:table-cell>
          <table:table-cell office:value-type="float" office:value="21319.73" table:style-name="ce3">
            <text:p>21.319,73</text:p>
          </table:table-cell>
          <table:table-cell office:value-type="float" office:value="21319.73" table:style-name="ce3">
            <text:p>21.319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132.11" table:style-name="ce3">
            <text:p>21.132,11</text:p>
          </table:table-cell>
          <table:table-cell office:value-type="float" office:value="38174.379999999997" table:style-name="ce3">
            <text:p>38.174,3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1.02.000</text:p>
          </table:table-cell>
          <table:table-cell office:value-type="string" table:style-name="ce1">
            <text:p>U.12.07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02.000</text:p>
          </table:table-cell>
          <table:table-cell office:value-type="string" table:style-name="ce1">
            <text:p>U.12.07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07.000</text:p>
          </table:table-cell>
          <table:table-cell office:value-type="string" table:style-name="ce1">
            <text:p>U.12.07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11.000</text:p>
          </table:table-cell>
          <table:table-cell office:value-type="string" table:style-name="ce1">
            <text:p>U.12.07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13.000</text:p>
          </table:table-cell>
          <table:table-cell office:value-type="string" table:style-name="ce1">
            <text:p>U.12.07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15.000</text:p>
          </table:table-cell>
          <table:table-cell office:value-type="string" table:style-name="ce1">
            <text:p>U.12.07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3.02.99.000</text:p>
          </table:table-cell>
          <table:table-cell office:value-type="string" table:style-name="ce1">
            <text:p>U.12.07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30175.49" table:style-name="ce3">
            <text:p>30.175,49</text:p>
          </table:table-cell>
          <table:table-cell office:value-type="float" office:value="30175.49" table:style-name="ce3">
            <text:p>30.175,49</text:p>
          </table:table-cell>
          <table:table-cell office:value-type="float" office:value="27370.11" table:style-name="ce3">
            <text:p>27.370,11</text:p>
          </table:table-cell>
          <table:table-cell office:value-type="float" office:value="27370.11" table:style-name="ce3">
            <text:p>27.370,11</text:p>
          </table:table-cell>
          <table:table-cell office:value-type="float" office:value="27370.11" table:style-name="ce3">
            <text:p>27.370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75.49" table:style-name="ce3">
            <text:p>30.175,49</text:p>
          </table:table-cell>
          <table:table-cell office:value-type="float" office:value="57545.599999999999" table:style-name="ce3">
            <text:p>57.545,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4.01.02.000</text:p>
          </table:table-cell>
          <table:table-cell office:value-type="string" table:style-name="ce1">
            <text:p>U.12.07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32645.06" table:style-name="ce3">
            <text:p>32.645,06</text:p>
          </table:table-cell>
          <table:table-cell office:value-type="float" office:value="27957.06" table:style-name="ce3">
            <text:p>27.957,06</text:p>
          </table:table-cell>
          <table:table-cell office:value-type="float" office:value="3288" table:style-name="ce3">
            <text:p>3.288,00</text:p>
          </table:table-cell>
          <table:table-cell office:value-type="float" office:value="3288" table:style-name="ce3">
            <text:p>3.288,00</text:p>
          </table:table-cell>
          <table:table-cell office:value-type="float" office:value="3288" table:style-name="ce3">
            <text:p>3.288,00</text:p>
          </table:table-cell>
          <table:table-cell office:value-type="float" office:value="3288" table:style-name="ce3">
            <text:p>3.288,00</text:p>
          </table:table-cell>
          <table:table-cell office:value-type="float" office:value="3288" table:style-name="ce3">
            <text:p>3.288,00</text:p>
          </table:table-cell>
          <table:table-cell office:value-type="float" office:value="1644" table:style-name="ce3">
            <text:p>1.64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115.86" table:style-name="ce3">
            <text:p>56.115,86</text:p>
          </table:table-cell>
          <table:table-cell office:value-type="float" office:value="35933.06" table:style-name="ce3">
            <text:p>35.933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4.04.01.000</text:p>
          </table:table-cell>
          <table:table-cell office:value-type="string" table:style-name="ce1">
            <text:p>U.12.07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1.09.99.02.000</text:p>
          </table:table-cell>
          <table:table-cell office:value-type="string" table:style-name="ce1">
            <text:p>U.12.07.U.1.09.99.02.000 - Rimborsi di parte corrente ad Amministrazioni Locali di somme non dovute o incassate in eccesso</text:p>
          </table:table-cell>
          <table:table-cell office:value-type="string" table:style-name="ce1">
            <text:p>U.1.09.99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2.02.01.05.000</text:p>
          </table:table-cell>
          <table:table-cell office:value-type="string" table:style-name="ce1">
            <text:p>U.12.07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2.02.01.07.000</text:p>
          </table:table-cell>
          <table:table-cell office:value-type="string" table:style-name="ce1">
            <text:p>U.12.07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2.03.01.02.000</text:p>
          </table:table-cell>
          <table:table-cell office:value-type="string" table:style-name="ce1">
            <text:p>U.12.07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7.U.3.01.01.02.000</text:p>
          </table:table-cell>
          <table:table-cell office:value-type="string" table:style-name="ce1">
            <text:p>U.12.07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8.U.1.03.02.99.000</text:p>
          </table:table-cell>
          <table:table-cell office:value-type="string" table:style-name="ce1">
            <text:p>U.12.08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float" office:value="4000" table:style-name="ce3">
            <text:p>4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3000" table:style-name="ce3">
            <text:p>3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" table:style-name="ce3">
            <text:p>5.000,00</text:p>
          </table:table-cell>
          <table:table-cell office:value-type="float" office:value="7000" table:style-name="ce3">
            <text:p>7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2.08.U.1.04.03.01.000</text:p>
          </table:table-cell>
          <table:table-cell office:value-type="string" table:style-name="ce1">
            <text:p>U.12.08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8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1000" table:style-name="ce3">
            <text:p>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" table:style-name="ce3">
            <text:p>1.000,0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4.01.U.2.02.01.05.000</text:p>
          </table:table-cell>
          <table:table-cell office:value-type="string" table:style-name="ce1">
            <text:p>U.14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4.01.U.3.01.01.02.000</text:p>
          </table:table-cell>
          <table:table-cell office:value-type="string" table:style-name="ce1">
            <text:p>U.14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4.02.U.2.02.01.05.000</text:p>
          </table:table-cell>
          <table:table-cell office:value-type="string" table:style-name="ce1">
            <text:p>U.14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1.01.01.000</text:p>
          </table:table-cell>
          <table:table-cell office:value-type="string" table:style-name="ce1">
            <text:p>U.15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1712033.73" table:style-name="ce3">
            <text:p>1.712.033,73</text:p>
          </table:table-cell>
          <table:table-cell office:value-type="float" office:value="3251111.69" table:style-name="ce3">
            <text:p>3.251.111,69</text:p>
          </table:table-cell>
          <table:table-cell office:value-type="float" office:value="3113126.66" table:style-name="ce3">
            <text:p>3.113.126,66</text:p>
          </table:table-cell>
          <table:table-cell office:value-type="float" office:value="3198523.73" table:style-name="ce3">
            <text:p>3.198.523,73</text:p>
          </table:table-cell>
          <table:table-cell office:value-type="float" office:value="3198523.73" table:style-name="ce3">
            <text:p>3.198.523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78570.07" table:style-name="ce3">
            <text:p>3.278.570,07</text:p>
          </table:table-cell>
          <table:table-cell office:value-type="float" office:value="4825160.3899999997" table:style-name="ce3">
            <text:p>4.825.160,3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1.01.02.000</text:p>
          </table:table-cell>
          <table:table-cell office:value-type="string" table:style-name="ce1">
            <text:p>U.15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60962.86" table:style-name="ce3">
            <text:p>60.962,86</text:p>
          </table:table-cell>
          <table:table-cell office:value-type="float" office:value="53774.51" table:style-name="ce3">
            <text:p>53.774,51</text:p>
          </table:table-cell>
          <table:table-cell office:value-type="float" office:value="55000" table:style-name="ce3">
            <text:p>55.000,00</text:p>
          </table:table-cell>
          <table:table-cell office:value-type="float" office:value="55000" table:style-name="ce3">
            <text:p>55.000,00</text:p>
          </table:table-cell>
          <table:table-cell office:value-type="float" office:value="55000" table:style-name="ce3">
            <text:p>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783.79" table:style-name="ce3">
            <text:p>86.783,79</text:p>
          </table:table-cell>
          <table:table-cell office:value-type="float" office:value="115962.86" table:style-name="ce3">
            <text:p>115.962,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1.02.01.000</text:p>
          </table:table-cell>
          <table:table-cell office:value-type="string" table:style-name="ce1">
            <text:p>U.15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459239.33" table:style-name="ce3">
            <text:p>459.239,33</text:p>
          </table:table-cell>
          <table:table-cell office:value-type="float" office:value="893828.04" table:style-name="ce3">
            <text:p>893.828,04</text:p>
          </table:table-cell>
          <table:table-cell office:value-type="float" office:value="858227.32" table:style-name="ce3">
            <text:p>858.227,32</text:p>
          </table:table-cell>
          <table:table-cell office:value-type="float" office:value="858227.32" table:style-name="ce3">
            <text:p>858.227,32</text:p>
          </table:table-cell>
          <table:table-cell office:value-type="float" office:value="858227.32" table:style-name="ce3">
            <text:p>858.227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9695.49" table:style-name="ce3">
            <text:p>919.695,49</text:p>
          </table:table-cell>
          <table:table-cell office:value-type="float" office:value="1317466.6499999999" table:style-name="ce3">
            <text:p>1.317.466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2.01.01.000</text:p>
          </table:table-cell>
          <table:table-cell office:value-type="string" table:style-name="ce1">
            <text:p>U.15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155010.43" table:style-name="ce3">
            <text:p>155.010,43</text:p>
          </table:table-cell>
          <table:table-cell office:value-type="float" office:value="274258.68" table:style-name="ce3">
            <text:p>274.258,68</text:p>
          </table:table-cell>
          <table:table-cell office:value-type="float" office:value="262215.39" table:style-name="ce3">
            <text:p>262.215,39</text:p>
          </table:table-cell>
          <table:table-cell office:value-type="float" office:value="262215.39" table:style-name="ce3">
            <text:p>262.215,39</text:p>
          </table:table-cell>
          <table:table-cell office:value-type="float" office:value="262215.39" table:style-name="ce3">
            <text:p>262.215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1868.58" table:style-name="ce3">
            <text:p>281.868,58</text:p>
          </table:table-cell>
          <table:table-cell office:value-type="float" office:value="417225.82" table:style-name="ce3">
            <text:p>417.225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2.01.06.000</text:p>
          </table:table-cell>
          <table:table-cell office:value-type="string" table:style-name="ce1">
            <text:p>U.15.01.U.1.02.01.06.000 - Tassa e/o tariffa smaltimento rifiuti solidi urbani</text:p>
          </table:table-cell>
          <table:table-cell office:value-type="string" table:style-name="ce1">
            <text:p>U.1.02.01.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2.01.99.000</text:p>
          </table:table-cell>
          <table:table-cell office:value-type="string" table:style-name="ce1">
            <text:p>U.15.01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1.02.000</text:p>
          </table:table-cell>
          <table:table-cell office:value-type="string" table:style-name="ce1">
            <text:p>U.15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7500" table:style-name="ce3">
            <text:p>7.500,00</text:p>
          </table:table-cell>
          <table:table-cell office:value-type="float" office:value="7500" table:style-name="ce3">
            <text:p>7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00" table:style-name="ce3">
            <text:p>7.500,0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1.000</text:p>
          </table:table-cell>
          <table:table-cell office:value-type="string" table:style-name="ce1">
            <text:p>U.15.01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2.000</text:p>
          </table:table-cell>
          <table:table-cell office:value-type="string" table:style-name="ce1">
            <text:p>U.15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4.000</text:p>
          </table:table-cell>
          <table:table-cell office:value-type="string" table:style-name="ce1">
            <text:p>U.15.01.U.1.03.02.04.000 - Acquisto di servizi per formazione e addestramento del personale dell'ente</text:p>
          </table:table-cell>
          <table:table-cell office:value-type="string" table:style-name="ce1">
            <text:p>U.1.03.02.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5.000</text:p>
          </table:table-cell>
          <table:table-cell office:value-type="string" table:style-name="ce1">
            <text:p>U.15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261707.11" table:style-name="ce3">
            <text:p>261.707,11</text:p>
          </table:table-cell>
          <table:table-cell office:value-type="float" office:value="315274.08" table:style-name="ce3">
            <text:p>315.274,08</text:p>
          </table:table-cell>
          <table:table-cell office:value-type="float" office:value="290504.19" table:style-name="ce3">
            <text:p>290.504,19</text:p>
          </table:table-cell>
          <table:table-cell office:value-type="float" office:value="290504.19" table:style-name="ce3">
            <text:p>290.504,19</text:p>
          </table:table-cell>
          <table:table-cell office:value-type="float" office:value="290504.19" table:style-name="ce3">
            <text:p>290.504,19</text:p>
          </table:table-cell>
          <table:table-cell office:value-type="float" office:value="169736.8" table:style-name="ce3">
            <text:p>169.736,80</text:p>
          </table:table-cell>
          <table:table-cell office:value-type="float" office:value="82048.23" table:style-name="ce3">
            <text:p>82.048,23</text:p>
          </table:table-cell>
          <table:table-cell office:value-type="float" office:value="3952.8" table:style-name="ce3">
            <text:p>3.952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1310.84" table:style-name="ce3">
            <text:p>431.310,84</text:p>
          </table:table-cell>
          <table:table-cell office:value-type="float" office:value="552211.30000000005" table:style-name="ce3">
            <text:p>552.211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7.000</text:p>
          </table:table-cell>
          <table:table-cell office:value-type="string" table:style-name="ce1">
            <text:p>U.15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28792.04" table:style-name="ce3">
            <text:p>28.792,04</text:p>
          </table:table-cell>
          <table:table-cell office:value-type="float" office:value="55706" table:style-name="ce3">
            <text:p>55.706,00</text:p>
          </table:table-cell>
          <table:table-cell office:value-type="float" office:value="50105.3" table:style-name="ce3">
            <text:p>50.105,30</text:p>
          </table:table-cell>
          <table:table-cell office:value-type="float" office:value="46105.3" table:style-name="ce3">
            <text:p>46.105,30</text:p>
          </table:table-cell>
          <table:table-cell office:value-type="float" office:value="46105.3" table:style-name="ce3">
            <text:p>46.105,30</text:p>
          </table:table-cell>
          <table:table-cell office:value-type="float" office:value="28777.89" table:style-name="ce3">
            <text:p>28.777,89</text:p>
          </table:table-cell>
          <table:table-cell office:value-type="float" office:value="20748.89" table:style-name="ce3">
            <text:p>20.748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6060.03" table:style-name="ce3">
            <text:p>56.060,03</text:p>
          </table:table-cell>
          <table:table-cell office:value-type="float" office:value="78897.34" table:style-name="ce3">
            <text:p>78.897,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09.000</text:p>
          </table:table-cell>
          <table:table-cell office:value-type="string" table:style-name="ce1">
            <text:p>U.15.01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11.000</text:p>
          </table:table-cell>
          <table:table-cell office:value-type="string" table:style-name="ce1">
            <text:p>U.15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243879.76" table:style-name="ce3">
            <text:p>243.879,76</text:p>
          </table:table-cell>
          <table:table-cell office:value-type="float" office:value="243813.03" table:style-name="ce3">
            <text:p>243.813,03</text:p>
          </table:table-cell>
          <table:table-cell office:value-type="float" office:value="197500" table:style-name="ce3">
            <text:p>197.500,00</text:p>
          </table:table-cell>
          <table:table-cell office:value-type="float" office:value="197500" table:style-name="ce3">
            <text:p>197.500,00</text:p>
          </table:table-cell>
          <table:table-cell office:value-type="float" office:value="197500" table:style-name="ce3">
            <text:p>197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7198.68" table:style-name="ce3">
            <text:p>247.198,68</text:p>
          </table:table-cell>
          <table:table-cell office:value-type="float" office:value="441379.76" table:style-name="ce3">
            <text:p>441.379,7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13.000</text:p>
          </table:table-cell>
          <table:table-cell office:value-type="string" table:style-name="ce1">
            <text:p>U.15.01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29612.66" table:style-name="ce3">
            <text:p>29.612,66</text:p>
          </table:table-cell>
          <table:table-cell office:value-type="float" office:value="90000" table:style-name="ce3">
            <text:p>9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87721.11" table:style-name="ce3">
            <text:p>87.721,11</text:p>
          </table:table-cell>
          <table:table-cell office:value-type="float" office:value="90000" table:style-name="ce3">
            <text:p>90.00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000" table:style-name="ce3">
            <text:p>90.000,00</text:p>
          </table:table-cell>
          <table:table-cell office:value-type="float" office:value="179612.66" table:style-name="ce3">
            <text:p>179.612,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16.000</text:p>
          </table:table-cell>
          <table:table-cell office:value-type="string" table:style-name="ce1">
            <text:p>U.15.01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19.000</text:p>
          </table:table-cell>
          <table:table-cell office:value-type="string" table:style-name="ce1">
            <text:p>U.15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67327.25" table:style-name="ce3">
            <text:p>67.327,25</text:p>
          </table:table-cell>
          <table:table-cell office:value-type="float" office:value="92038" table:style-name="ce3">
            <text:p>92.038,00</text:p>
          </table:table-cell>
          <table:table-cell office:value-type="float" office:value="92038" table:style-name="ce3">
            <text:p>92.038,00</text:p>
          </table:table-cell>
          <table:table-cell office:value-type="float" office:value="92038" table:style-name="ce3">
            <text:p>92.038,00</text:p>
          </table:table-cell>
          <table:table-cell office:value-type="float" office:value="92038" table:style-name="ce3">
            <text:p>92.038,00</text:p>
          </table:table-cell>
          <table:table-cell office:value-type="float" office:value="47696.21" table:style-name="ce3">
            <text:p>47.696,21</text:p>
          </table:table-cell>
          <table:table-cell office:value-type="float" office:value="8004.33" table:style-name="ce3">
            <text:p>8.004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4203.89" table:style-name="ce3">
            <text:p>104.203,89</text:p>
          </table:table-cell>
          <table:table-cell office:value-type="float" office:value="159365.25" table:style-name="ce3">
            <text:p>159.365,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3.02.99.000</text:p>
          </table:table-cell>
          <table:table-cell office:value-type="string" table:style-name="ce1">
            <text:p>U.15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189271.86" table:style-name="ce3">
            <text:p>189.271,86</text:p>
          </table:table-cell>
          <table:table-cell office:value-type="float" office:value="241375.46" table:style-name="ce3">
            <text:p>241.375,46</text:p>
          </table:table-cell>
          <table:table-cell office:value-type="float" office:value="232700.49" table:style-name="ce3">
            <text:p>232.700,49</text:p>
          </table:table-cell>
          <table:table-cell office:value-type="float" office:value="208000" table:style-name="ce3">
            <text:p>208.000,00</text:p>
          </table:table-cell>
          <table:table-cell office:value-type="float" office:value="8000" table:style-name="ce3">
            <text:p>8.000,00</text:p>
          </table:table-cell>
          <table:table-cell office:value-type="float" office:value="25585.85" table:style-name="ce3">
            <text:p>25.585,85</text:p>
          </table:table-cell>
          <table:table-cell office:value-type="float" office:value="885.36" table:style-name="ce3">
            <text:p>885,36</text:p>
          </table:table-cell>
          <table:table-cell office:value-type="float" office:value="885.36" table:style-name="ce3">
            <text:p>885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7721.05" table:style-name="ce3">
            <text:p>247.721,05</text:p>
          </table:table-cell>
          <table:table-cell office:value-type="float" office:value="421972.35" table:style-name="ce3">
            <text:p>421.972,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4.01.02.000</text:p>
          </table:table-cell>
          <table:table-cell office:value-type="string" table:style-name="ce1">
            <text:p>U.15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58730.1" table:style-name="ce3">
            <text:p>58.730,10</text:p>
          </table:table-cell>
          <table:table-cell office:value-type="float" office:value="59002.86" table:style-name="ce3">
            <text:p>59.002,86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2000" table:style-name="ce3">
            <text:p>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002.86" table:style-name="ce3">
            <text:p>59.002,86</text:p>
          </table:table-cell>
          <table:table-cell office:value-type="float" office:value="60730.1" table:style-name="ce3">
            <text:p>60.730,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4.03.99.000</text:p>
          </table:table-cell>
          <table:table-cell office:value-type="string" table:style-name="ce1">
            <text:p>U.15.01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04.04.01.000</text:p>
          </table:table-cell>
          <table:table-cell office:value-type="string" table:style-name="ce1">
            <text:p>U.15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1924420.81" table:style-name="ce3">
            <text:p>1.924.420,81</text:p>
          </table:table-cell>
          <table:table-cell office:value-type="float" office:value="1848902.02" table:style-name="ce3">
            <text:p>1.848.902,02</text:p>
          </table:table-cell>
          <table:table-cell office:value-type="float" office:value="1700000" table:style-name="ce3">
            <text:p>1.700.000,00</text:p>
          </table:table-cell>
          <table:table-cell office:value-type="float" office:value="800000" table:style-name="ce3">
            <text:p>800.000,00</text:p>
          </table:table-cell>
          <table:table-cell office:value-type="float" office:value="0" table:style-name="ce3">
            <text:p>0,00</text:p>
          </table:table-cell>
          <table:table-cell office:value-type="float" office:value="800000" table:style-name="ce3">
            <text:p>8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71692.02" table:style-name="ce3">
            <text:p>2.471.692,02</text:p>
          </table:table-cell>
          <table:table-cell office:value-type="float" office:value="3624420.81" table:style-name="ce3">
            <text:p>3.624.420,8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1.10.04.01.000</text:p>
          </table:table-cell>
          <table:table-cell office:value-type="string" table:style-name="ce1">
            <text:p>U.15.0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17901.23" table:style-name="ce3">
            <text:p>17.901,23</text:p>
          </table:table-cell>
          <table:table-cell office:value-type="float" office:value="40000" table:style-name="ce3">
            <text:p>4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21728.06" table:style-name="ce3">
            <text:p>21.728,06</text:p>
          </table:table-cell>
          <table:table-cell office:value-type="float" office:value="3827.02" table:style-name="ce3">
            <text:p>3.827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67901.23" table:style-name="ce3">
            <text:p>67.901,2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1.01.000</text:p>
          </table:table-cell>
          <table:table-cell office:value-type="string" table:style-name="ce1">
            <text:p>U.15.01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1.03.000</text:p>
          </table:table-cell>
          <table:table-cell office:value-type="string" table:style-name="ce1">
            <text:p>U.15.01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396375.34" table:style-name="ce3">
            <text:p>396.375,34</text:p>
          </table:table-cell>
          <table:table-cell office:value-type="float" office:value="396375.34" table:style-name="ce3">
            <text:p>396.375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6375.34" table:style-name="ce3">
            <text:p>396.375,34</text:p>
          </table:table-cell>
          <table:table-cell office:value-type="float" office:value="396375.34" table:style-name="ce3">
            <text:p>396.375,3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1.05.000</text:p>
          </table:table-cell>
          <table:table-cell office:value-type="string" table:style-name="ce1">
            <text:p>U.15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1.07.000</text:p>
          </table:table-cell>
          <table:table-cell office:value-type="string" table:style-name="ce1">
            <text:p>U.15.01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63137.49" table:style-name="ce3">
            <text:p>63.137,49</text:p>
          </table:table-cell>
          <table:table-cell office:value-type="float" office:value="123295.69" table:style-name="ce3">
            <text:p>123.295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348.09" table:style-name="ce3">
            <text:p>132.348,09</text:p>
          </table:table-cell>
          <table:table-cell office:value-type="float" office:value="63137.49" table:style-name="ce3">
            <text:p>63.137,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1.99.000</text:p>
          </table:table-cell>
          <table:table-cell office:value-type="string" table:style-name="ce1">
            <text:p>U.15.01.U.2.02.01.99.000 - Altri beni materiali</text:p>
          </table:table-cell>
          <table:table-cell office:value-type="string" table:style-name="ce1">
            <text:p>U.2.02.01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1.U.2.02.03.02.000</text:p>
          </table:table-cell>
          <table:table-cell office:value-type="string" table:style-name="ce1">
            <text:p>U.15.01.U.2.02.03.02.000 - Software</text:p>
          </table:table-cell>
          <table:table-cell office:value-type="string" table:style-name="ce1">
            <text:p>U.2.02.03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1.01.01.000</text:p>
          </table:table-cell>
          <table:table-cell office:value-type="string" table:style-name="ce1">
            <text:p>U.15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28783.82" table:style-name="ce3">
            <text:p>28.783,82</text:p>
          </table:table-cell>
          <table:table-cell office:value-type="float" office:value="92602.880000000005" table:style-name="ce3">
            <text:p>92.602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851.4" table:style-name="ce3">
            <text:p>93.851,40</text:p>
          </table:table-cell>
          <table:table-cell office:value-type="float" office:value="28783.82" table:style-name="ce3">
            <text:p>28.783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1.01.02.000</text:p>
          </table:table-cell>
          <table:table-cell office:value-type="string" table:style-name="ce1">
            <text:p>U.15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1.02.01.000</text:p>
          </table:table-cell>
          <table:table-cell office:value-type="string" table:style-name="ce1">
            <text:p>U.15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9267.01" table:style-name="ce3">
            <text:p>9.267,01</text:p>
          </table:table-cell>
          <table:table-cell office:value-type="float" office:value="26856.05" table:style-name="ce3">
            <text:p>26.856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571.3" table:style-name="ce3">
            <text:p>27.571,30</text:p>
          </table:table-cell>
          <table:table-cell office:value-type="float" office:value="9267.01" table:style-name="ce3">
            <text:p>9.267,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2.01.01.000</text:p>
          </table:table-cell>
          <table:table-cell office:value-type="string" table:style-name="ce1">
            <text:p>U.15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2756.66" table:style-name="ce3">
            <text:p>2.756,66</text:p>
          </table:table-cell>
          <table:table-cell office:value-type="float" office:value="8118.52" table:style-name="ce3">
            <text:p>8.118,5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224.64" table:style-name="ce3">
            <text:p>8.224,64</text:p>
          </table:table-cell>
          <table:table-cell office:value-type="float" office:value="2756.66" table:style-name="ce3">
            <text:p>2.756,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2.01.06.000</text:p>
          </table:table-cell>
          <table:table-cell office:value-type="string" table:style-name="ce1">
            <text:p>U.15.02.U.1.02.01.06.000 - Tassa e/o tariffa smaltimento rifiuti solidi urbani</text:p>
          </table:table-cell>
          <table:table-cell office:value-type="string" table:style-name="ce1">
            <text:p>U.1.02.01.0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2.01.99.000</text:p>
          </table:table-cell>
          <table:table-cell office:value-type="string" table:style-name="ce1">
            <text:p>U.15.02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1.02.000</text:p>
          </table:table-cell>
          <table:table-cell office:value-type="string" table:style-name="ce1">
            <text:p>U.15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01.000</text:p>
          </table:table-cell>
          <table:table-cell office:value-type="string" table:style-name="ce1">
            <text:p>U.15.02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02.000</text:p>
          </table:table-cell>
          <table:table-cell office:value-type="string" table:style-name="ce1">
            <text:p>U.15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04.000</text:p>
          </table:table-cell>
          <table:table-cell office:value-type="string" table:style-name="ce1">
            <text:p>U.15.02.U.1.03.02.04.000 - Acquisto di servizi per formazione e addestramento del personale dell'ente</text:p>
          </table:table-cell>
          <table:table-cell office:value-type="string" table:style-name="ce1">
            <text:p>U.1.03.02.04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05.000</text:p>
          </table:table-cell>
          <table:table-cell office:value-type="string" table:style-name="ce1">
            <text:p>U.15.02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07.000</text:p>
          </table:table-cell>
          <table:table-cell office:value-type="string" table:style-name="ce1">
            <text:p>U.15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11.000</text:p>
          </table:table-cell>
          <table:table-cell office:value-type="string" table:style-name="ce1">
            <text:p>U.15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13.000</text:p>
          </table:table-cell>
          <table:table-cell office:value-type="string" table:style-name="ce1">
            <text:p>U.15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15.000</text:p>
          </table:table-cell>
          <table:table-cell office:value-type="string" table:style-name="ce1">
            <text:p>U.15.02.U.1.03.02.15.000 - Contratti di servizio pubblico</text:p>
          </table:table-cell>
          <table:table-cell office:value-type="string" table:style-name="ce1">
            <text:p>U.1.03.02.1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16.000</text:p>
          </table:table-cell>
          <table:table-cell office:value-type="string" table:style-name="ce1">
            <text:p>U.15.02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12321.47" table:style-name="ce3">
            <text:p>12.321,47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40.39" table:style-name="ce3">
            <text:p>15.640,39</text:p>
          </table:table-cell>
          <table:table-cell office:value-type="float" office:value="22321.47" table:style-name="ce3">
            <text:p>22.321,4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3.02.99.000</text:p>
          </table:table-cell>
          <table:table-cell office:value-type="string" table:style-name="ce1">
            <text:p>U.15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4.01.02.000</text:p>
          </table:table-cell>
          <table:table-cell office:value-type="string" table:style-name="ce1">
            <text:p>U.15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4.03.01.000</text:p>
          </table:table-cell>
          <table:table-cell office:value-type="string" table:style-name="ce1">
            <text:p>U.15.02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4.03.99.000</text:p>
          </table:table-cell>
          <table:table-cell office:value-type="string" table:style-name="ce1">
            <text:p>U.15.02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04.04.01.000</text:p>
          </table:table-cell>
          <table:table-cell office:value-type="string" table:style-name="ce1">
            <text:p>U.15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312691.34999999998" table:style-name="ce3">
            <text:p>312.691,35</text:p>
          </table:table-cell>
          <table:table-cell office:value-type="float" office:value="307739.53999999998" table:style-name="ce3">
            <text:p>307.739,54</text:p>
          </table:table-cell>
          <table:table-cell office:value-type="float" office:value="290000" table:style-name="ce3">
            <text:p>290.000,00</text:p>
          </table:table-cell>
          <table:table-cell office:value-type="float" office:value="290000" table:style-name="ce3">
            <text:p>290.000,00</text:p>
          </table:table-cell>
          <table:table-cell office:value-type="float" office:value="290000" table:style-name="ce3">
            <text:p>29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6675.35" table:style-name="ce3">
            <text:p>386.675,35</text:p>
          </table:table-cell>
          <table:table-cell office:value-type="float" office:value="602691.35" table:style-name="ce3">
            <text:p>602.691,3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1.10.99.99.000</text:p>
          </table:table-cell>
          <table:table-cell office:value-type="string" table:style-name="ce1">
            <text:p>U.15.02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2.02.01.03.000</text:p>
          </table:table-cell>
          <table:table-cell office:value-type="string" table:style-name="ce1">
            <text:p>U.15.02.U.2.02.01.03.000 - Mobili e arredi</text:p>
          </table:table-cell>
          <table:table-cell office:value-type="string" table:style-name="ce1">
            <text:p>U.2.02.01.0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2.02.01.05.000</text:p>
          </table:table-cell>
          <table:table-cell office:value-type="string" table:style-name="ce1">
            <text:p>U.15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2.02.01.09.000</text:p>
          </table:table-cell>
          <table:table-cell office:value-type="string" table:style-name="ce1">
            <text:p>U.15.02.U.2.02.01.09.000 - Beni immobili</text:p>
          </table:table-cell>
          <table:table-cell office:value-type="string" table:style-name="ce1">
            <text:p>U.2.02.01.0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2.03.01.02.000</text:p>
          </table:table-cell>
          <table:table-cell office:value-type="string" table:style-name="ce1">
            <text:p>U.15.02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2.U.3.01.01.02.000</text:p>
          </table:table-cell>
          <table:table-cell office:value-type="string" table:style-name="ce1">
            <text:p>U.15.02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3.U.1.03.02.11.000</text:p>
          </table:table-cell>
          <table:table-cell office:value-type="string" table:style-name="ce1">
            <text:p>U.15.03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3.U.1.03.02.99.000</text:p>
          </table:table-cell>
          <table:table-cell office:value-type="string" table:style-name="ce1">
            <text:p>U.15.03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3.U.1.04.01.02.000</text:p>
          </table:table-cell>
          <table:table-cell office:value-type="string" table:style-name="ce1">
            <text:p>U.15.03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3</text:p>
          </table:table-cell>
          <table:table-cell office:value-type="float" office:value="78377.69" table:style-name="ce3">
            <text:p>78.377,69</text:p>
          </table:table-cell>
          <table:table-cell office:value-type="float" office:value="134420.22" table:style-name="ce3">
            <text:p>134.420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876.42000000001" table:style-name="ce3">
            <text:p>147.876,42</text:p>
          </table:table-cell>
          <table:table-cell office:value-type="float" office:value="78377.69" table:style-name="ce3">
            <text:p>78.377,6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5.03.U.1.04.03.99.000</text:p>
          </table:table-cell>
          <table:table-cell office:value-type="string" table:style-name="ce1">
            <text:p>U.15.03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3</text:p>
          </table:table-cell>
          <table:table-cell office:value-type="float" office:value="1834449.28" table:style-name="ce3">
            <text:p>1.834.449,28</text:p>
          </table:table-cell>
          <table:table-cell office:value-type="float" office:value="2276196.62" table:style-name="ce3">
            <text:p>2.276.196,62</text:p>
          </table:table-cell>
          <table:table-cell office:value-type="float" office:value="1680000" table:style-name="ce3">
            <text:p>1.680.000,00</text:p>
          </table:table-cell>
          <table:table-cell office:value-type="float" office:value="415000" table:style-name="ce3">
            <text:p>415.000,00</text:p>
          </table:table-cell>
          <table:table-cell office:value-type="float" office:value="0" table:style-name="ce3">
            <text:p>0,00</text:p>
          </table:table-cell>
          <table:table-cell office:value-type="float" office:value="863805.14" table:style-name="ce3">
            <text:p>863.805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11691.61" table:style-name="ce3">
            <text:p>2.411.691,61</text:p>
          </table:table-cell>
          <table:table-cell office:value-type="float" office:value="3514449.28" table:style-name="ce3">
            <text:p>3.514.449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1.01.01.000</text:p>
          </table:table-cell>
          <table:table-cell office:value-type="string" table:style-name="ce1">
            <text:p>U.16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1.01.02.000</text:p>
          </table:table-cell>
          <table:table-cell office:value-type="string" table:style-name="ce1">
            <text:p>U.16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1.02.01.000</text:p>
          </table:table-cell>
          <table:table-cell office:value-type="string" table:style-name="ce1">
            <text:p>U.16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2.01.01.000</text:p>
          </table:table-cell>
          <table:table-cell office:value-type="string" table:style-name="ce1">
            <text:p>U.16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2.01.06.000</text:p>
          </table:table-cell>
          <table:table-cell office:value-type="string" table:style-name="ce1">
            <text:p>U.16.01.U.1.02.01.06.000 - Tassa e/o tariffa smaltimento rifiuti solidi urbani</text:p>
          </table:table-cell>
          <table:table-cell office:value-type="string" table:style-name="ce1">
            <text:p>U.1.02.01.0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2.01.99.000</text:p>
          </table:table-cell>
          <table:table-cell office:value-type="string" table:style-name="ce1">
            <text:p>U.16.01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1.02.000</text:p>
          </table:table-cell>
          <table:table-cell office:value-type="string" table:style-name="ce1">
            <text:p>U.16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01.000</text:p>
          </table:table-cell>
          <table:table-cell office:value-type="string" table:style-name="ce1">
            <text:p>U.16.01.U.1.03.02.01.000 - Organi e incarichi istituzionali dell'amministrazione</text:p>
          </table:table-cell>
          <table:table-cell office:value-type="string" table:style-name="ce1">
            <text:p>U.1.03.02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02.000</text:p>
          </table:table-cell>
          <table:table-cell office:value-type="string" table:style-name="ce1">
            <text:p>U.16.01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05.000</text:p>
          </table:table-cell>
          <table:table-cell office:value-type="string" table:style-name="ce1">
            <text:p>U.16.01.U.1.03.02.05.000 - Utenze e canoni</text:p>
          </table:table-cell>
          <table:table-cell office:value-type="string" table:style-name="ce1">
            <text:p>U.1.03.02.0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07.000</text:p>
          </table:table-cell>
          <table:table-cell office:value-type="string" table:style-name="ce1">
            <text:p>U.16.01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09.000</text:p>
          </table:table-cell>
          <table:table-cell office:value-type="string" table:style-name="ce1">
            <text:p>U.16.01.U.1.03.02.09.000 - Manutenzione ordinaria e riparazioni</text:p>
          </table:table-cell>
          <table:table-cell office:value-type="string" table:style-name="ce1">
            <text:p>U.1.03.02.0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11.000</text:p>
          </table:table-cell>
          <table:table-cell office:value-type="string" table:style-name="ce1">
            <text:p>U.16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16.000</text:p>
          </table:table-cell>
          <table:table-cell office:value-type="string" table:style-name="ce1">
            <text:p>U.16.01.U.1.03.02.16.000 - Servizi amministrativi</text:p>
          </table:table-cell>
          <table:table-cell office:value-type="string" table:style-name="ce1">
            <text:p>U.1.03.02.16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19.000</text:p>
          </table:table-cell>
          <table:table-cell office:value-type="string" table:style-name="ce1">
            <text:p>U.16.01.U.1.03.02.19.000 - Servizi informatici e di telecomunicazioni</text:p>
          </table:table-cell>
          <table:table-cell office:value-type="string" table:style-name="ce1">
            <text:p>U.1.03.02.1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3.02.99.000</text:p>
          </table:table-cell>
          <table:table-cell office:value-type="string" table:style-name="ce1">
            <text:p>U.16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4.01.02.000</text:p>
          </table:table-cell>
          <table:table-cell office:value-type="string" table:style-name="ce1">
            <text:p>U.16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4.03.01.000</text:p>
          </table:table-cell>
          <table:table-cell office:value-type="string" table:style-name="ce1">
            <text:p>U.16.01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4.03.99.000</text:p>
          </table:table-cell>
          <table:table-cell office:value-type="string" table:style-name="ce1">
            <text:p>U.16.01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04.04.01.000</text:p>
          </table:table-cell>
          <table:table-cell office:value-type="string" table:style-name="ce1">
            <text:p>U.16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1.10.04.01.000</text:p>
          </table:table-cell>
          <table:table-cell office:value-type="string" table:style-name="ce1">
            <text:p>U.16.01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2.02.01.01.000</text:p>
          </table:table-cell>
          <table:table-cell office:value-type="string" table:style-name="ce1">
            <text:p>U.16.01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2.02.01.05.000</text:p>
          </table:table-cell>
          <table:table-cell office:value-type="string" table:style-name="ce1">
            <text:p>U.16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2.02.01.07.000</text:p>
          </table:table-cell>
          <table:table-cell office:value-type="string" table:style-name="ce1">
            <text:p>U.16.01.U.2.02.01.07.000 - Hardware</text:p>
          </table:table-cell>
          <table:table-cell office:value-type="string" table:style-name="ce1">
            <text:p>U.2.02.01.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2.02.01.99.000</text:p>
          </table:table-cell>
          <table:table-cell office:value-type="string" table:style-name="ce1">
            <text:p>U.16.01.U.2.02.01.99.000 - Altri beni materiali</text:p>
          </table:table-cell>
          <table:table-cell office:value-type="string" table:style-name="ce1">
            <text:p>U.2.02.01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2.03.01.02.000</text:p>
          </table:table-cell>
          <table:table-cell office:value-type="string" table:style-name="ce1">
            <text:p>U.16.01.U.2.03.01.02.000 - Contributi agli investimenti a Amministrazioni Locali</text:p>
          </table:table-cell>
          <table:table-cell office:value-type="string" table:style-name="ce1">
            <text:p>U.2.03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1.U.3.01.01.02.000</text:p>
          </table:table-cell>
          <table:table-cell office:value-type="string" table:style-name="ce1">
            <text:p>U.16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1.01.01.000</text:p>
          </table:table-cell>
          <table:table-cell office:value-type="string" table:style-name="ce1">
            <text:p>U.16.02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106308.1" table:style-name="ce3">
            <text:p>106.308,10</text:p>
          </table:table-cell>
          <table:table-cell office:value-type="float" office:value="272933.38" table:style-name="ce3">
            <text:p>272.933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2933.38" table:style-name="ce3">
            <text:p>272.933,38</text:p>
          </table:table-cell>
          <table:table-cell office:value-type="float" office:value="106308.1" table:style-name="ce3">
            <text:p>106.308,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1.01.02.000</text:p>
          </table:table-cell>
          <table:table-cell office:value-type="string" table:style-name="ce1">
            <text:p>U.16.02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1.02.01.000</text:p>
          </table:table-cell>
          <table:table-cell office:value-type="string" table:style-name="ce1">
            <text:p>U.16.02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34846.11" table:style-name="ce3">
            <text:p>34.846,11</text:p>
          </table:table-cell>
          <table:table-cell office:value-type="float" office:value="83520.05" table:style-name="ce3">
            <text:p>83.520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119.33" table:style-name="ce3">
            <text:p>84.119,33</text:p>
          </table:table-cell>
          <table:table-cell office:value-type="float" office:value="34846.11" table:style-name="ce3">
            <text:p>34.846,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2.01.01.000</text:p>
          </table:table-cell>
          <table:table-cell office:value-type="string" table:style-name="ce1">
            <text:p>U.16.02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11721.99" table:style-name="ce3">
            <text:p>11.721,99</text:p>
          </table:table-cell>
          <table:table-cell office:value-type="float" office:value="26102.240000000002" table:style-name="ce3">
            <text:p>26.102,2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102.240000000002" table:style-name="ce3">
            <text:p>26.102,24</text:p>
          </table:table-cell>
          <table:table-cell office:value-type="float" office:value="11721.99" table:style-name="ce3">
            <text:p>11.721,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2.01.99.000</text:p>
          </table:table-cell>
          <table:table-cell office:value-type="string" table:style-name="ce1">
            <text:p>U.16.02.U.1.02.01.99.000 - Imposte, tasse e proventi assimilati a carico dell'ente n.a.c.</text:p>
          </table:table-cell>
          <table:table-cell office:value-type="string" table:style-name="ce1">
            <text:p>U.1.02.01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1.02.000</text:p>
          </table:table-cell>
          <table:table-cell office:value-type="string" table:style-name="ce1">
            <text:p>U.16.02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25982.87" table:style-name="ce3">
            <text:p>25.982,87</text:p>
          </table:table-cell>
          <table:table-cell office:value-type="float" office:value="27915.94" table:style-name="ce3">
            <text:p>27.915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7380.68" table:style-name="ce3">
            <text:p>57.380,68</text:p>
          </table:table-cell>
          <table:table-cell office:value-type="float" office:value="25982.87" table:style-name="ce3">
            <text:p>25.982,8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2.02.000</text:p>
          </table:table-cell>
          <table:table-cell office:value-type="string" table:style-name="ce1">
            <text:p>U.16.02.U.1.03.02.02.000 - Organizzazione eventi, pubblicità e servizi per trasferta</text:p>
          </table:table-cell>
          <table:table-cell office:value-type="string" table:style-name="ce1">
            <text:p>U.1.03.02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2.07.000</text:p>
          </table:table-cell>
          <table:table-cell office:value-type="string" table:style-name="ce1">
            <text:p>U.16.02.U.1.03.02.07.000 - Utilizzo di beni di terzi</text:p>
          </table:table-cell>
          <table:table-cell office:value-type="string" table:style-name="ce1">
            <text:p>U.1.03.02.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2.11.000</text:p>
          </table:table-cell>
          <table:table-cell office:value-type="string" table:style-name="ce1">
            <text:p>U.16.02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2.13.000</text:p>
          </table:table-cell>
          <table:table-cell office:value-type="string" table:style-name="ce1">
            <text:p>U.16.02.U.1.03.02.13.000 - Servizi ausiliari per il funzionamento dell'ente</text:p>
          </table:table-cell>
          <table:table-cell office:value-type="string" table:style-name="ce1">
            <text:p>U.1.03.02.1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15221.6" table:style-name="ce3">
            <text:p>15.221,6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823.64" table:style-name="ce3">
            <text:p>19.823,64</text:p>
          </table:table-cell>
          <table:table-cell office:value-type="float" office:value="15221.6" table:style-name="ce3">
            <text:p>15.221,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3.02.99.000</text:p>
          </table:table-cell>
          <table:table-cell office:value-type="string" table:style-name="ce1">
            <text:p>U.16.02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192909.66" table:style-name="ce3">
            <text:p>192.909,66</text:p>
          </table:table-cell>
          <table:table-cell office:value-type="float" office:value="208724.84" table:style-name="ce3">
            <text:p>208.724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5515.62" table:style-name="ce3">
            <text:p>305.515,62</text:p>
          </table:table-cell>
          <table:table-cell office:value-type="float" office:value="192909.66" table:style-name="ce3">
            <text:p>192.909,6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4.01.02.000</text:p>
          </table:table-cell>
          <table:table-cell office:value-type="string" table:style-name="ce1">
            <text:p>U.16.02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170000" table:style-name="ce3">
            <text:p>170.000,00</text:p>
          </table:table-cell>
          <table:table-cell office:value-type="float" office:value="170000" table:style-name="ce3">
            <text:p>17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0000" table:style-name="ce3">
            <text:p>380.000,00</text:p>
          </table:table-cell>
          <table:table-cell office:value-type="float" office:value="170000" table:style-name="ce3">
            <text:p>17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4.03.99.000</text:p>
          </table:table-cell>
          <table:table-cell office:value-type="string" table:style-name="ce1">
            <text:p>U.16.02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04.04.01.000</text:p>
          </table:table-cell>
          <table:table-cell office:value-type="string" table:style-name="ce1">
            <text:p>U.16.02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10.04.01.000</text:p>
          </table:table-cell>
          <table:table-cell office:value-type="string" table:style-name="ce1">
            <text:p>U.16.02.U.1.10.04.01.000 - Premi di assicurazione contro i danni</text:p>
          </table:table-cell>
          <table:table-cell office:value-type="string" table:style-name="ce1">
            <text:p>U.1.10.04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1.10.05.04.000</text:p>
          </table:table-cell>
          <table:table-cell office:value-type="string" table:style-name="ce1">
            <text:p>U.16.02.U.1.10.05.04.000 - Oneri da contenzioso</text:p>
          </table:table-cell>
          <table:table-cell office:value-type="string" table:style-name="ce1">
            <text:p>U.1.10.05.04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2.02.01.01.000</text:p>
          </table:table-cell>
          <table:table-cell office:value-type="string" table:style-name="ce1">
            <text:p>U.16.02.U.2.02.01.01.000 - Mezzi di trasporto ad uso civile, di sicurezza e ordine pubblico</text:p>
          </table:table-cell>
          <table:table-cell office:value-type="string" table:style-name="ce1">
            <text:p>U.2.02.01.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920" table:style-name="ce3">
            <text:p>38.92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6.02.U.2.02.01.05.000</text:p>
          </table:table-cell>
          <table:table-cell office:value-type="string" table:style-name="ce1">
            <text:p>U.16.02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1.01.01.000</text:p>
          </table:table-cell>
          <table:table-cell office:value-type="string" table:style-name="ce1">
            <text:p>U.17.01.U.1.01.01.01.000 - Retribuzioni in denaro</text:p>
          </table:table-cell>
          <table:table-cell office:value-type="string" table:style-name="ce1">
            <text:p>U.1.01.01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8326.8700000000008" table:style-name="ce3">
            <text:p>8.326,87</text:p>
          </table:table-cell>
          <table:table-cell office:value-type="float" office:value="29716.09" table:style-name="ce3">
            <text:p>29.716,09</text:p>
          </table:table-cell>
          <table:table-cell office:value-type="float" office:value="32862.76" table:style-name="ce3">
            <text:p>32.862,76</text:p>
          </table:table-cell>
          <table:table-cell office:value-type="float" office:value="32862.76" table:style-name="ce3">
            <text:p>32.862,76</text:p>
          </table:table-cell>
          <table:table-cell office:value-type="float" office:value="32862.76" table:style-name="ce3">
            <text:p>32.862,7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716.09" table:style-name="ce3">
            <text:p>29.716,09</text:p>
          </table:table-cell>
          <table:table-cell office:value-type="float" office:value="41189.629999999997" table:style-name="ce3">
            <text:p>41.189,6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1.01.02.000</text:p>
          </table:table-cell>
          <table:table-cell office:value-type="string" table:style-name="ce1">
            <text:p>U.17.01.U.1.01.01.02.000 - Altre spese per il personale</text:p>
          </table:table-cell>
          <table:table-cell office:value-type="string" table:style-name="ce1">
            <text:p>U.1.01.01.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1.02.01.000</text:p>
          </table:table-cell>
          <table:table-cell office:value-type="string" table:style-name="ce1">
            <text:p>U.17.01.U.1.01.02.01.000 - Contributi sociali effettivi a carico dell'ente</text:p>
          </table:table-cell>
          <table:table-cell office:value-type="string" table:style-name="ce1">
            <text:p>U.1.01.02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2539.89" table:style-name="ce3">
            <text:p>2.539,89</text:p>
          </table:table-cell>
          <table:table-cell office:value-type="float" office:value="8774.09" table:style-name="ce3">
            <text:p>8.774,09</text:p>
          </table:table-cell>
          <table:table-cell office:value-type="float" office:value="9625.68" table:style-name="ce3">
            <text:p>9.625,68</text:p>
          </table:table-cell>
          <table:table-cell office:value-type="float" office:value="9625.68" table:style-name="ce3">
            <text:p>9.625,68</text:p>
          </table:table-cell>
          <table:table-cell office:value-type="float" office:value="9625.68" table:style-name="ce3">
            <text:p>9.625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998.09" table:style-name="ce3">
            <text:p>8.998,09</text:p>
          </table:table-cell>
          <table:table-cell office:value-type="float" office:value="12165.57" table:style-name="ce3">
            <text:p>12.165,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2.01.01.000</text:p>
          </table:table-cell>
          <table:table-cell office:value-type="string" table:style-name="ce1">
            <text:p>U.17.01.U.1.02.01.01.000 - Imposta regionale sulle attività  produttive (IRAP)</text:p>
          </table:table-cell>
          <table:table-cell office:value-type="string" table:style-name="ce1">
            <text:p>U.1.02.01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713.19" table:style-name="ce3">
            <text:p>713,19</text:p>
          </table:table-cell>
          <table:table-cell office:value-type="float" office:value="2567.63" table:style-name="ce3">
            <text:p>2.567,63</text:p>
          </table:table-cell>
          <table:table-cell office:value-type="float" office:value="2826.09" table:style-name="ce3">
            <text:p>2.826,09</text:p>
          </table:table-cell>
          <table:table-cell office:value-type="float" office:value="2826.09" table:style-name="ce3">
            <text:p>2.826,09</text:p>
          </table:table-cell>
          <table:table-cell office:value-type="float" office:value="2826.09" table:style-name="ce3">
            <text:p>2.826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67.63" table:style-name="ce3">
            <text:p>2.567,63</text:p>
          </table:table-cell>
          <table:table-cell office:value-type="float" office:value="3539.28" table:style-name="ce3">
            <text:p>3.539,2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3.01.02.000</text:p>
          </table:table-cell>
          <table:table-cell office:value-type="string" table:style-name="ce1">
            <text:p>U.17.01.U.1.03.01.02.000 - Altri beni di consumo</text:p>
          </table:table-cell>
          <table:table-cell office:value-type="string" table:style-name="ce1">
            <text:p>U.1.03.01.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3.02.11.000</text:p>
          </table:table-cell>
          <table:table-cell office:value-type="string" table:style-name="ce1">
            <text:p>U.17.01.U.1.03.02.11.000 - Prestazioni professionali e specialistiche</text:p>
          </table:table-cell>
          <table:table-cell office:value-type="string" table:style-name="ce1">
            <text:p>U.1.03.02.1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3.02.99.000</text:p>
          </table:table-cell>
          <table:table-cell office:value-type="string" table:style-name="ce1">
            <text:p>U.17.01.U.1.03.02.99.000 - Altri servizi</text:p>
          </table:table-cell>
          <table:table-cell office:value-type="string" table:style-name="ce1">
            <text:p>U.1.03.02.9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140378.4" table:style-name="ce3">
            <text:p>140.378,40</text:p>
          </table:table-cell>
          <table:table-cell office:value-type="float" office:value="100378.4" table:style-name="ce3">
            <text:p>100.378,40</text:p>
          </table:table-cell>
          <table:table-cell office:value-type="float" office:value="63359.66" table:style-name="ce3">
            <text:p>63.359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378.4" table:style-name="ce3">
            <text:p>140.378,40</text:p>
          </table:table-cell>
          <table:table-cell office:value-type="float" office:value="203738.06" table:style-name="ce3">
            <text:p>203.738,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1.01.000</text:p>
          </table:table-cell>
          <table:table-cell office:value-type="string" table:style-name="ce1">
            <text:p>U.17.01.U.1.04.01.01.000 - Trasferimenti correnti a Amministrazioni Centrali</text:p>
          </table:table-cell>
          <table:table-cell office:value-type="string" table:style-name="ce1">
            <text:p>U.1.04.01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2.5" table:style-name="ce3">
            <text:p>2.852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52.5" table:style-name="ce3">
            <text:p>2.852,5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1.02.000</text:p>
          </table:table-cell>
          <table:table-cell office:value-type="string" table:style-name="ce1">
            <text:p>U.17.01.U.1.04.01.02.000 - Trasferimenti correnti a Amministrazioni Locali</text:p>
          </table:table-cell>
          <table:table-cell office:value-type="string" table:style-name="ce1">
            <text:p>U.1.04.01.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4190.8" table:style-name="ce3">
            <text:p>234.190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4190.8" table:style-name="ce3">
            <text:p>234.190,8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3.01.000</text:p>
          </table:table-cell>
          <table:table-cell office:value-type="string" table:style-name="ce1">
            <text:p>U.17.01.U.1.04.03.01.000 - Trasferimenti correnti a imprese controllate</text:p>
          </table:table-cell>
          <table:table-cell office:value-type="string" table:style-name="ce1">
            <text:p>U.1.04.03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2909.56" table:style-name="ce3">
            <text:p>262.909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000" table:style-name="ce3">
            <text:p>23.000,00</text:p>
          </table:table-cell>
          <table:table-cell office:value-type="float" office:value="262909.56" table:style-name="ce3">
            <text:p>262.909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3.02.000</text:p>
          </table:table-cell>
          <table:table-cell office:value-type="string" table:style-name="ce1">
            <text:p>U.17.01.U.1.04.03.02.000 - Trasferimenti correnti a altre imprese partecipate</text:p>
          </table:table-cell>
          <table:table-cell office:value-type="string" table:style-name="ce1">
            <text:p>U.1.04.03.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3.99.000</text:p>
          </table:table-cell>
          <table:table-cell office:value-type="string" table:style-name="ce1">
            <text:p>U.17.01.U.1.04.03.99.000 - Trasferimenti correnti a altre imprese</text:p>
          </table:table-cell>
          <table:table-cell office:value-type="string" table:style-name="ce1">
            <text:p>U.1.04.03.9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3291.3" table:style-name="ce3">
            <text:p>1.203.291,3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3291.3" table:style-name="ce3">
            <text:p>1.203.291,3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04.04.01.000</text:p>
          </table:table-cell>
          <table:table-cell office:value-type="string" table:style-name="ce1">
            <text:p>U.17.01.U.1.04.04.01.000 - Trasferimenti correnti a Istituzioni Sociali Private</text:p>
          </table:table-cell>
          <table:table-cell office:value-type="string" table:style-name="ce1">
            <text:p>U.1.04.04.0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1.10.99.99.000</text:p>
          </table:table-cell>
          <table:table-cell office:value-type="string" table:style-name="ce1">
            <text:p>U.17.01.U.1.10.99.99.000 - Altre spese correnti n.a.c.</text:p>
          </table:table-cell>
          <table:table-cell office:value-type="string" table:style-name="ce1">
            <text:p>U.1.10.99.9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2.02.01.05.000</text:p>
          </table:table-cell>
          <table:table-cell office:value-type="string" table:style-name="ce1">
            <text:p>U.17.01.U.2.02.01.05.000 - Attrezzature</text:p>
          </table:table-cell>
          <table:table-cell office:value-type="string" table:style-name="ce1">
            <text:p>U.2.02.01.0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2.02.03.05.000</text:p>
          </table:table-cell>
          <table:table-cell office:value-type="string" table:style-name="ce1">
            <text:p>U.17.01.U.2.02.03.05.000 - Incarichi professionali per la realizzazione di investimenti</text:p>
          </table:table-cell>
          <table:table-cell office:value-type="string" table:style-name="ce1">
            <text:p>U.2.02.03.05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3.01.01.02.000</text:p>
          </table:table-cell>
          <table:table-cell office:value-type="string" table:style-name="ce1">
            <text:p>U.17.01.U.3.01.01.02.000 - Acquisizioni di partecipazioni e conferimenti di capitale in imprese incluse nelle Amministrazioni Locali</text:p>
          </table:table-cell>
          <table:table-cell office:value-type="string" table:style-name="ce1">
            <text:p>U.3.01.01.0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17.01.U.3.01.01.04.000</text:p>
          </table:table-cell>
          <table:table-cell office:value-type="string" table:style-name="ce1">
            <text:p>U.17.01.U.3.01.01.04.000 - Acquisizioni di partecipazioni e conferimenti di capitale in Istituzioni sociali private - ISP</text:p>
          </table:table-cell>
          <table:table-cell office:value-type="string" table:style-name="ce1">
            <text:p>U.3.01.01.0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01</text:p>
          </table:table-cell>
          <table:table-cell office:value-type="float" office:value="7500" table:style-name="ce3">
            <text:p>7.500,00</text:p>
          </table:table-cell>
          <table:table-cell office:value-type="float" office:value="7500" table:style-name="ce3">
            <text:p>7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00" table:style-name="ce3">
            <text:p>7.500,0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1.U.1.10.01.01.000</text:p>
          </table:table-cell>
          <table:table-cell office:value-type="string" table:style-name="ce1">
            <text:p>U.20.01.U.1.10.01.01.000 - Fondo di riserva</text:p>
          </table:table-cell>
          <table:table-cell office:value-type="string" table:style-name="ce1">
            <text:p>U.1.10.01.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331800.40999999997" table:style-name="ce3">
            <text:p>331.800,41</text:p>
          </table:table-cell>
          <table:table-cell office:value-type="float" office:value="364348.32" table:style-name="ce3">
            <text:p>364.348,32</text:p>
          </table:table-cell>
          <table:table-cell office:value-type="float" office:value="952296.47" table:style-name="ce3">
            <text:p>952.296,47</text:p>
          </table:table-cell>
          <table:table-cell office:value-type="float" office:value="934788.69" table:style-name="ce3">
            <text:p>934.788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0" table:style-name="ce3">
            <text:p>400.000,00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2.U.1.10.01.03.000</text:p>
          </table:table-cell>
          <table:table-cell office:value-type="string" table:style-name="ce1">
            <text:p>U.20.02.U.1.10.01.03.000 - Fondo crediti di dubbia e difficile esazione di parte corrente</text:p>
          </table:table-cell>
          <table:table-cell office:value-type="string" table:style-name="ce1">
            <text:p>U.1.10.01.0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382848.96" table:style-name="ce3">
            <text:p>382.848,96</text:p>
          </table:table-cell>
          <table:table-cell office:value-type="float" office:value="455095.71" table:style-name="ce3">
            <text:p>455.095,71</text:p>
          </table:table-cell>
          <table:table-cell office:value-type="float" office:value="453409.08" table:style-name="ce3">
            <text:p>453.409,08</text:p>
          </table:table-cell>
          <table:table-cell office:value-type="float" office:value="463669.1" table:style-name="ce3">
            <text:p>463.669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1.10.01.03.000</text:p>
          </table:table-cell>
          <table:table-cell office:value-type="string" table:style-name="ce1">
            <text:p>U.20.03.U.1.10.01.03.000 - Fondo crediti di dubbia e difficile esazione di parte corrente</text:p>
          </table:table-cell>
          <table:table-cell office:value-type="string" table:style-name="ce1">
            <text:p>U.1.10.01.0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1.10.01.04.000</text:p>
          </table:table-cell>
          <table:table-cell office:value-type="string" table:style-name="ce1">
            <text:p>U.20.03.U.1.10.01.04.000 - Fondo rinnovi contrattuali</text:p>
          </table:table-cell>
          <table:table-cell office:value-type="string" table:style-name="ce1">
            <text:p>U.1.10.01.0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468556.02" table:style-name="ce3">
            <text:p>468.556,02</text:p>
          </table:table-cell>
          <table:table-cell office:value-type="float" office:value="905336.37" table:style-name="ce3">
            <text:p>905.336,37</text:p>
          </table:table-cell>
          <table:table-cell office:value-type="float" office:value="1189618.5" table:style-name="ce3">
            <text:p>1.189.618,50</text:p>
          </table:table-cell>
          <table:table-cell office:value-type="float" office:value="1189618.5" table:style-name="ce3">
            <text:p>1.189.618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1.10.01.05.000</text:p>
          </table:table-cell>
          <table:table-cell office:value-type="string" table:style-name="ce1">
            <text:p>U.20.03.U.1.10.01.05.000 - Accantonamenti al fondo perdite società ed enti partecipati</text:p>
          </table:table-cell>
          <table:table-cell office:value-type="string" table:style-name="ce1">
            <text:p>U.1.10.01.05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1.10.01.07.000</text:p>
          </table:table-cell>
          <table:table-cell office:value-type="string" table:style-name="ce1">
            <text:p>U.20.03.U.1.10.01.07.000 - Fondo obiettivi di finanza pubblica</text:p>
          </table:table-cell>
          <table:table-cell office:value-type="string" table:style-name="ce1">
            <text:p>U.1.10.01.0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97680" table:style-name="ce3">
            <text:p>97.680,00</text:p>
          </table:table-cell>
          <table:table-cell office:value-type="float" office:value="293041" table:style-name="ce3">
            <text:p>293.041,00</text:p>
          </table:table-cell>
          <table:table-cell office:value-type="float" office:value="293041" table:style-name="ce3">
            <text:p>293.041,00</text:p>
          </table:table-cell>
          <table:table-cell office:value-type="float" office:value="293041" table:style-name="ce3">
            <text:p>293.04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1.10.01.99.000</text:p>
          </table:table-cell>
          <table:table-cell office:value-type="string" table:style-name="ce1">
            <text:p>U.20.03.U.1.10.01.99.000 - Altri fondi e accantonamenti</text:p>
          </table:table-cell>
          <table:table-cell office:value-type="string" table:style-name="ce1">
            <text:p>U.1.10.01.9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62228.34" table:style-name="ce3">
            <text:p>62.228,34</text:p>
          </table:table-cell>
          <table:table-cell office:value-type="float" office:value="56028.34" table:style-name="ce3">
            <text:p>56.028,34</text:p>
          </table:table-cell>
          <table:table-cell office:value-type="float" office:value="56028.34" table:style-name="ce3">
            <text:p>56.028,34</text:p>
          </table:table-cell>
          <table:table-cell office:value-type="float" office:value="56028.34" table:style-name="ce3">
            <text:p>56.028,3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2.05.01.99.000</text:p>
          </table:table-cell>
          <table:table-cell office:value-type="string" table:style-name="ce1">
            <text:p>U.20.03.U.2.05.01.99.000 - Altri accantonamenti in c/capitale</text:p>
          </table:table-cell>
          <table:table-cell office:value-type="string" table:style-name="ce1">
            <text:p>U.2.05.01.9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20.03.U.3.03.08.04.000</text:p>
          </table:table-cell>
          <table:table-cell office:value-type="string" table:style-name="ce1">
            <text:p>U.20.03.U.3.03.08.04.000 - Concessione crediti di medio-lungo termine a tasso non agevolato a altre Imprese</text:p>
          </table:table-cell>
          <table:table-cell office:value-type="string" table:style-name="ce1">
            <text:p>U.3.03.08.0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50.02.U.4.01.02.01.000</text:p>
          </table:table-cell>
          <table:table-cell office:value-type="string" table:style-name="ce1">
            <text:p>U.50.02.U.4.01.02.01.000 - Rimborso di titoli obbligazionari a medio-lungo termine in valuta domestica</text:p>
          </table:table-cell>
          <table:table-cell office:value-type="string" table:style-name="ce1">
            <text:p>U.4.01.02.0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float" office:value="682849.65" table:style-name="ce3">
            <text:p>682.849,65</text:p>
          </table:table-cell>
          <table:table-cell office:value-type="float" office:value="1351400" table:style-name="ce3">
            <text:p>1.351.400,00</text:p>
          </table:table-cell>
          <table:table-cell office:value-type="float" office:value="1365900" table:style-name="ce3">
            <text:p>1.365.900,00</text:p>
          </table:table-cell>
          <table:table-cell office:value-type="float" office:value="1094200" table:style-name="ce3">
            <text:p>1.094.200,00</text:p>
          </table:table-cell>
          <table:table-cell office:value-type="float" office:value="1137400" table:style-name="ce3">
            <text:p>1.137.4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51400" table:style-name="ce3">
            <text:p>1.351.400,00</text:p>
          </table:table-cell>
          <table:table-cell office:value-type="float" office:value="2048749.65" table:style-name="ce3">
            <text:p>2.048.749,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50.02.U.4.03.01.01.000</text:p>
          </table:table-cell>
          <table:table-cell office:value-type="string" table:style-name="ce1">
            <text:p>U.50.02.U.4.03.01.01.000 - Rimborso Mutui e altri finanziamenti a medio lungo termine ad Amministrazioni Centrali</text:p>
          </table:table-cell>
          <table:table-cell office:value-type="string" table:style-name="ce1">
            <text:p>U.4.03.01.0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50.02.U.4.03.01.02.000</text:p>
          </table:table-cell>
          <table:table-cell office:value-type="string" table:style-name="ce1">
            <text:p>U.50.02.U.4.03.01.02.000 - Rimborso Mutui e altri finanziamenti a medio lungo termine a Amministrazioni Locali</text:p>
          </table:table-cell>
          <table:table-cell office:value-type="string" table:style-name="ce1">
            <text:p>U.4.03.01.0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float" office:value="126861.95" table:style-name="ce3">
            <text:p>126.861,95</text:p>
          </table:table-cell>
          <table:table-cell office:value-type="float" office:value="322400" table:style-name="ce3">
            <text:p>322.400,00</text:p>
          </table:table-cell>
          <table:table-cell office:value-type="float" office:value="133600" table:style-name="ce3">
            <text:p>133.600,00</text:p>
          </table:table-cell>
          <table:table-cell office:value-type="float" office:value="138600" table:style-name="ce3">
            <text:p>138.600,00</text:p>
          </table:table-cell>
          <table:table-cell office:value-type="float" office:value="121000" table:style-name="ce3">
            <text:p>121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22400" table:style-name="ce3">
            <text:p>322.400,00</text:p>
          </table:table-cell>
          <table:table-cell office:value-type="float" office:value="260461.95" table:style-name="ce3">
            <text:p>260.461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50.02.U.4.03.01.04.000</text:p>
          </table:table-cell>
          <table:table-cell office:value-type="string" table:style-name="ce1">
            <text:p>U.50.02.U.4.03.01.04.000 - Rimborso Mutui e altri finanziamenti a medio lungo termine a Imprese</text:p>
          </table:table-cell>
          <table:table-cell office:value-type="string" table:style-name="ce1">
            <text:p>U.4.03.01.04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float" office:value="310748.56" table:style-name="ce3">
            <text:p>310.748,56</text:p>
          </table:table-cell>
          <table:table-cell office:value-type="float" office:value="619200" table:style-name="ce3">
            <text:p>619.200,00</text:p>
          </table:table-cell>
          <table:table-cell office:value-type="float" office:value="883900" table:style-name="ce3">
            <text:p>883.900,00</text:p>
          </table:table-cell>
          <table:table-cell office:value-type="float" office:value="744100" table:style-name="ce3">
            <text:p>744.100,00</text:p>
          </table:table-cell>
          <table:table-cell office:value-type="float" office:value="552900" table:style-name="ce3">
            <text:p>552.9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9200" table:style-name="ce3">
            <text:p>619.200,00</text:p>
          </table:table-cell>
          <table:table-cell office:value-type="float" office:value="1194648.56" table:style-name="ce3">
            <text:p>1.194.648,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50.02.U.4.04.02.01.000</text:p>
          </table:table-cell>
          <table:table-cell office:value-type="string" table:style-name="ce1">
            <text:p>U.50.02.U.4.04.02.01.000 - Rimborso Prestiti - Leasing finanziario</text:p>
          </table:table-cell>
          <table:table-cell office:value-type="string" table:style-name="ce1">
            <text:p>U.4.04.02.0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60.01.U.5.01.01.01.000</text:p>
          </table:table-cell>
          <table:table-cell office:value-type="string" table:style-name="ce1">
            <text:p>U.60.01.U.5.01.01.01.000 - Chiusura Anticipazioni ricevute da istituto tesoriere/cassiere</text:p>
          </table:table-cell>
          <table:table-cell office:value-type="string" table:style-name="ce1">
            <text:p>U.5.01.01.0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10000000" table:style-name="ce3">
            <text:p>10.0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1.01.000</text:p>
          </table:table-cell>
          <table:table-cell office:value-type="string" table:style-name="ce1">
            <text:p>U.99.01.U.7.01.01.01.000 - Versamento della ritenuta del 4% sui contributi pubblici</text:p>
          </table:table-cell>
          <table:table-cell office:value-type="string" table:style-name="ce1">
            <text:p>U.7.01.01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456344.22" table:style-name="ce3">
            <text:p>456.344,22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7173.46" table:style-name="ce3">
            <text:p>517.173,46</text:p>
          </table:table-cell>
          <table:table-cell office:value-type="float" office:value="956344.22" table:style-name="ce3">
            <text:p>956.344,2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1.02.000</text:p>
          </table:table-cell>
          <table:table-cell office:value-type="string" table:style-name="ce1">
            <text:p>U.99.01.U.7.01.01.02.000 - Versamento delle ritenute per scissione contabile IVA (Split Payment)</text:p>
          </table:table-cell>
          <table:table-cell office:value-type="string" table:style-name="ce1">
            <text:p>U.7.01.01.0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4524693.82" table:style-name="ce3">
            <text:p>4.524.693,82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00270.5600000005" table:style-name="ce3">
            <text:p>9.500.270,56</text:p>
          </table:table-cell>
          <table:table-cell office:value-type="float" office:value="12524693.82" table:style-name="ce3">
            <text:p>12.524.693,8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1.99.000</text:p>
          </table:table-cell>
          <table:table-cell office:value-type="string" table:style-name="ce1">
            <text:p>U.99.01.U.7.01.01.99.000 - Versamento di altre ritenute n.a.c.</text:p>
          </table:table-cell>
          <table:table-cell office:value-type="string" table:style-name="ce1">
            <text:p>U.7.01.01.9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2.01.000</text:p>
          </table:table-cell>
          <table:table-cell office:value-type="string" table:style-name="ce1">
            <text:p>U.99.01.U.7.01.02.01.000 - Versamenti di ritenute erariali su Redditi da lavoro dipendente riscosse per conto terzi</text:p>
          </table:table-cell>
          <table:table-cell office:value-type="string" table:style-name="ce1">
            <text:p>U.7.01.02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1404179.02" table:style-name="ce3">
            <text:p>1.404.179,02</text:p>
          </table:table-cell>
          <table:table-cell office:value-type="float" office:value="2350000" table:style-name="ce3">
            <text:p>2.350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1875000" table:style-name="ce3">
            <text:p>1.87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50000" table:style-name="ce3">
            <text:p>2.350.000,00</text:p>
          </table:table-cell>
          <table:table-cell office:value-type="float" office:value="3279179.02" table:style-name="ce3">
            <text:p>3.279.179,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2.02.000</text:p>
          </table:table-cell>
          <table:table-cell office:value-type="string" table:style-name="ce1">
            <text:p>U.99.01.U.7.01.02.02.000 - Versamenti di ritenute previdenziali e assistenziali su Redditi da lavoro dipendente riscosse per conto terzi</text:p>
          </table:table-cell>
          <table:table-cell office:value-type="string" table:style-name="ce1">
            <text:p>U.7.01.02.0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238391.95" table:style-name="ce3">
            <text:p>238.391,95</text:p>
          </table:table-cell>
          <table:table-cell office:value-type="float" office:value="952000" table:style-name="ce3">
            <text:p>9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52000" table:style-name="ce3">
            <text:p>952.000,00</text:p>
          </table:table-cell>
          <table:table-cell office:value-type="float" office:value="1190391.95" table:style-name="ce3">
            <text:p>1.190.391,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2.99.000</text:p>
          </table:table-cell>
          <table:table-cell office:value-type="string" table:style-name="ce1">
            <text:p>U.99.01.U.7.01.02.99.000 - Altri versamenti di ritenute al personale dipendente per conto di terzi</text:p>
          </table:table-cell>
          <table:table-cell office:value-type="string" table:style-name="ce1">
            <text:p>U.7.01.02.9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94338.97" table:style-name="ce3">
            <text:p>94.338,97</text:p>
          </table:table-cell>
          <table:table-cell office:value-type="float" office:value="170000" table:style-name="ce3">
            <text:p>17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140000" table:style-name="ce3">
            <text:p>1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0000" table:style-name="ce3">
            <text:p>170.000,00</text:p>
          </table:table-cell>
          <table:table-cell office:value-type="float" office:value="234338.97" table:style-name="ce3">
            <text:p>234.338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03.01.000</text:p>
          </table:table-cell>
          <table:table-cell office:value-type="string" table:style-name="ce1">
            <text:p>U.99.01.U.7.01.03.01.000 - Versamenti di ritenute erariali su Redditi da lavoro autonomo per conto terzi</text:p>
          </table:table-cell>
          <table:table-cell office:value-type="string" table:style-name="ce1">
            <text:p>U.7.01.03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200035.68" table:style-name="ce3">
            <text:p>200.035,68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350000" table:style-name="ce3">
            <text:p>3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3776.77" table:style-name="ce3">
            <text:p>363.776,77</text:p>
          </table:table-cell>
          <table:table-cell office:value-type="float" office:value="550035.68000000005" table:style-name="ce3">
            <text:p>550.035,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99.01.000</text:p>
          </table:table-cell>
          <table:table-cell office:value-type="string" table:style-name="ce1">
            <text:p>U.99.01.U.7.01.99.01.000 - Spese non andate a buon fine</text:p>
          </table:table-cell>
          <table:table-cell office:value-type="string" table:style-name="ce1">
            <text:p>U.7.01.99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99.03.000</text:p>
          </table:table-cell>
          <table:table-cell office:value-type="string" table:style-name="ce1">
            <text:p>U.99.01.U.7.01.99.03.000 - Costituzione fondi economali e carte aziendali</text:p>
          </table:table-cell>
          <table:table-cell office:value-type="string" table:style-name="ce1">
            <text:p>U.7.01.99.0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6050.99" table:style-name="ce3">
            <text:p>6.050,99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00" table:style-name="ce3">
            <text:p>14.000,00</text:p>
          </table:table-cell>
          <table:table-cell office:value-type="float" office:value="20050.990000000002" table:style-name="ce3">
            <text:p>20.050,9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1.99.06.000</text:p>
          </table:table-cell>
          <table:table-cell office:value-type="string" table:style-name="ce1">
            <text:p>U.99.01.U.7.01.99.06.000 - Uscite derivanti dalla gestione degli incassi vincolati degli enti locali</text:p>
          </table:table-cell>
          <table:table-cell office:value-type="string" table:style-name="ce1">
            <text:p>U.7.01.99.0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0" table:style-name="ce3">
            <text:p>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000" table:style-name="ce3">
            <text:p>60.000.000,00</text:p>
          </table:table-cell>
          <table:table-cell office:value-type="float" office:value="60000000" table:style-name="ce3">
            <text:p>60.00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2.02.03.000</text:p>
          </table:table-cell>
          <table:table-cell office:value-type="string" table:style-name="ce1">
            <text:p>U.99.01.U.7.02.02.03.000 - Trasferimenti per conto terzi a Enti di Previdenza</text:p>
          </table:table-cell>
          <table:table-cell office:value-type="string" table:style-name="ce1">
            <text:p>U.7.02.02.03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148836" table:style-name="ce3">
            <text:p>148.836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298836" table:style-name="ce3">
            <text:p>298.836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2.04.01.000</text:p>
          </table:table-cell>
          <table:table-cell office:value-type="string" table:style-name="ce1">
            <text:p>U.99.01.U.7.02.04.01.000 - Costituzione di depositi cauzionali o contrattuali presso terzi</text:p>
          </table:table-cell>
          <table:table-cell office:value-type="string" table:style-name="ce1">
            <text:p>U.7.02.04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140000" table:style-name="ce3">
            <text:p>140.000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2.04.02.000</text:p>
          </table:table-cell>
          <table:table-cell office:value-type="string" table:style-name="ce1">
            <text:p>U.99.01.U.7.02.04.02.000 - Restituzione di depositi cauzionali o contrattuali di terzi</text:p>
          </table:table-cell>
          <table:table-cell office:value-type="string" table:style-name="ce1">
            <text:p>U.7.02.04.0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1731107.2" table:style-name="ce3">
            <text:p>1.731.107,2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32107.2" table:style-name="ce3">
            <text:p>1.732.107,20</text:p>
          </table:table-cell>
          <table:table-cell office:value-type="float" office:value="1981107.2" table:style-name="ce3">
            <text:p>1.981.107,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2.05.01.000</text:p>
          </table:table-cell>
          <table:table-cell office:value-type="string" table:style-name="ce1">
            <text:p>U.99.01.U.7.02.05.01.000 - Versamenti di imposte e tasse di natura corrente riscosse per conto di terzi</text:p>
          </table:table-cell>
          <table:table-cell office:value-type="string" table:style-name="ce1">
            <text:p>U.7.02.05.01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253901" table:style-name="ce3">
            <text:p>253.901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9472" table:style-name="ce3">
            <text:p>639.472,00</text:p>
          </table:table-cell>
          <table:table-cell office:value-type="float" office:value="853901" table:style-name="ce3">
            <text:p>853.901,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style-name="ro2">
          <table:table-cell office:value-type="string" table:style-name="ce1">
            <text:p>U.99.01.U.7.02.99.99.000</text:p>
          </table:table-cell>
          <table:table-cell office:value-type="string" table:style-name="ce1">
            <text:p>U.99.01.U.7.02.99.99.000 - Altre uscite per conto terzi n.a.c.</text:p>
          </table:table-cell>
          <table:table-cell office:value-type="string" table:style-name="ce1">
            <text:p>U.7.02.99.99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01</text:p>
          </table:table-cell>
          <table:table-cell office:value-type="float" office:value="3447559.97" table:style-name="ce3">
            <text:p>3.447.559,97</text:p>
          </table:table-cell>
          <table:table-cell office:value-type="float" office:value="5105000" table:style-name="ce3">
            <text:p>5.105.000,00</text:p>
          </table:table-cell>
          <table:table-cell office:value-type="float" office:value="5105000" table:style-name="ce3">
            <text:p>5.105.000,00</text:p>
          </table:table-cell>
          <table:table-cell office:value-type="float" office:value="5105000" table:style-name="ce3">
            <text:p>5.105.000,00</text:p>
          </table:table-cell>
          <table:table-cell office:value-type="float" office:value="5105000" table:style-name="ce3">
            <text:p>5.10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63037.2599999998" table:style-name="ce3">
            <text:p>5.563.037,26</text:p>
          </table:table-cell>
          <table:table-cell office:value-type="float" office:value="8552559.9700000007" table:style-name="ce3">
            <text:p>8.552.559,9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52"/>
        </table:table-row>
        <table:table-row table:number-rows-repeated="10478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Barbara Garò</meta:initial-creator>
    <dc:creator>Barbara Garò</dc:creator>
    <meta:creation-date>2026-01-26T16:49:12Z</meta:creation-date>
    <dc:date>2026-01-26T16:49:12Z</dc:date>
  </office:meta>
</office:document-meta>
</file>