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dati_32_plasma_32_4_32_ricchezza_32_e_32_stili_32_di_32_consumo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2" style:family="table-cell" style:parent-style-name="Migliaia" style:data-style-name="N36">
      <style:table-cell-properties fo:background-color="#FFFFFF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5" style:family="table-cell" style:parent-style-name="Normale_dati_32_plasma_32_4_32_ricchezza_32_e_32_stili_32_di_32_consumo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6" style:family="table-cell" style:parent-style-name="Normale_dati_32_plasma_32_4_32_ricchezza_32_e_32_stili_32_di_32_consum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" style:family="table-cell" style:parent-style-name="Normale_dati_32_plasma_32_4_32_ricchezza_32_e_32_stili_32_di_32_consumo" style:data-style-name="N36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8" style:family="table-cell" style:parent-style-name="Normale_dati_32_plasma_32_4_32_ricchezza_32_e_32_stili_32_di_32_consumo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9" style:family="table-cell" style:parent-style-name="Normale_dati_32_plasma_32_4_32_ricchezza_32_e_32_stili_32_di_32_consumo" style:data-style-name="N3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gliai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11" style:family="table-cell" style:parent-style-name="Normale_dati_32_plasma_32_4_32_ricchezza_32_e_32_stili_32_di_32_consumo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12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13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14" style:family="table-cell" style:parent-style-name="Normale_dati_32_plasma_32_4_32_ricchezza_32_e_32_stili_32_di_32_consumo" style:data-style-name="N0">
      <style:table-cell-properties style:vertical-align="automatic" fo:wrap-option="wrap" fo:background-color="#FFFFFF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_32__91_0_93__32_2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e_dati_32_plasma_32_4_32_ricchezza_32_e_32_stili_32_di_32_consumo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32" style:family="table-cell" style:parent-style-name="Normale_Tavole_32_per_32_Circoscrizione_32_2009-2011_32_2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33" style:family="table-cell" style:parent-style-name="Migliaia_32_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7pt" style:font-size-asian="7pt" style:font-size-complex="7pt" style:font-family-generic="swiss"/>
    </style:style>
    <style:style style:name="ce34" style:family="table-cell" style:parent-style-name="Migliaia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e_dati_32_plasma_32_4_32_ricchezza_32_e_32_stili_32_di_32_consumo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38" style:family="table-cell" style:parent-style-name="Normale_dati_32_plasma_32_4_32_ricchezza_32_e_32_stili_32_di_32_consumo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3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style:vertical-align="automatic" fo:wrap-option="wrap" fo:background-color="#FFFFFF" style:cell-protect="protected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Normale_Tavole_32_per_32_Circoscrizione_32_2009-2011_32_2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52" style:family="table-cell" style:parent-style-name="Normale_File_aggiuntivi_modello_32_2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53" style:family="table-cell" style:parent-style-name="Normale_File_aggiuntivi_modello_32_2" style:data-style-name="N0">
      <style:table-cell-properties style:vertical-align="automatic" fo:wrap-option="wrap" fo:background-color="#FFFFFF" style:cell-protect="protected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top" fo:background-color="#FFFFFF"/>
      <style:text-properties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Normale_File_aggiuntivi_modello_32_2" style:data-style-name="N0">
      <style:table-cell-properties style:vertical-align="automatic" fo:wrap-option="wrap" fo:background-color="#FFFFFF" style:cell-protect="protected"/>
      <style:text-properties fo:color="#C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Collegamento_32_ipertestu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Collegamento_32_ipertestu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style:font-name="Aptos Narrow" style:font-name-asian="Aptos Narrow" style:font-name-complex="Aptos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Collegamento_32_ipertestuale_32_2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61" style:family="table-cell" style:parent-style-name="Normale_File_aggiuntivi_modello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62" style:family="table-cell" style:parent-style-name="Normale_File_aggiuntivi_modello_32_2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llegamento_32_ipertestu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fo:background-color="#CAEDFB"/>
      <style:text-properties fo:color="#00206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Collegamento_32_ipertestuale" style:data-style-name="N0">
      <style:table-cell-properties fo:background-color="#FFFFFF"/>
      <style:text-properties fo:color="#467886" style:text-underline-style="solid" style:text-underline-type="single"/>
    </style:style>
    <style:style style:name="ce66" style:family="table-cell" style:parent-style-name="Default" style:data-style-name="N0">
      <style:table-cell-properties style:vertical-align="top" fo:wrap-option="wrap" fo:background-color="#CAEDFB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background-color="#CAEDFB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AEDFB"/>
      <style:text-properties style:font-name="Aptos Narrow" style:font-name-asian="Aptos Narrow" style:font-name-complex="Aptos Narrow" fo:font-size="7pt" style:font-size-asian="7pt" style:font-size-complex="7pt" style:font-family-generic="swiss"/>
    </style:style>
    <style:style style:name="ce69" style:family="table-cell" style:parent-style-name="Migliaia_32_4" style:data-style-name="N36">
      <style:table-cell-properties style:vertical-align="automatic" fo:background-color="#CAEDFB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7pt" style:font-size-asian="7pt" style:font-size-complex="7pt" style:font-family-generic="swiss"/>
    </style:style>
    <style:style style:name="ce70" style:family="table-cell" style:parent-style-name="Collegamento_32_ipertestu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71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2" style:family="table-cell" style:parent-style-name="Migliaia_32__91_0_93__32_2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3" style:family="table-cell" style:parent-style-name="Migliaia_32__91_0_93__32_2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4" style:family="table-cell" style:parent-style-name="Migliaia_32__91_0_93__32_2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5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6" style:family="table-cell" style:parent-style-name="Migliaia_32__91_0_93__32_2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82" style:family="table-cell" style:parent-style-name="Collegamento_32_ipertestu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Migliaia_32__91_0_93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4925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3"/>
        <table:table-column table:style-name="co1" table:number-columns-repeated="2" table:default-cell-style-name="ce52"/>
        <table:table-column table:style-name="co4" table:default-cell-style-name="ce52"/>
        <table:table-column table:style-name="co1" table:number-columns-repeated="16378" table:default-cell-style-name="ce52"/>
        <table:table-row table:style-name="ro1">
          <table:table-cell/>
          <table:table-cell table:style-name="ce52"/>
          <table:table-cell table:style-name="ce53"/>
          <table:table-cell table:number-columns-repeated="16381" table:style-name="ce52"/>
        </table:table-row>
        <table:table-row table:style-name="ro2">
          <table:table-cell/>
          <table:table-cell office:value-type="string" table:style-name="ce54">
            <text:p>Movimento dei clienti negli esercizi ricettivi per tipologia ricettiva e residenza dei clienti</text:p>
          </table:table-cell>
          <table:table-cell table:number-columns-repeated="8" table:style-name="ce53"/>
          <table:table-cell table:number-columns-repeated="16374"/>
        </table:table-row>
        <table:table-row table:style-name="ro2">
          <table:table-cell/>
          <table:table-cell table:style-name="ce54"/>
          <table:table-cell table:number-columns-repeated="8" table:style-name="ce53"/>
          <table:table-cell table:number-columns-repeated="16374"/>
        </table:table-row>
        <table:table-row table:style-name="ro3">
          <table:table-cell/>
          <table:table-cell table:number-columns-repeated="2" table:style-name="ce52"/>
          <table:table-cell table:number-columns-repeated="7" table:style-name="ce53"/>
          <table:table-cell table:number-columns-repeated="16374"/>
        </table:table-row>
        <table:table-row table:style-name="ro3">
          <table:table-cell/>
          <table:table-cell office:value-type="string" table:style-name="ce55">
            <text:p>INDICE</text:p>
          </table:table-cell>
          <table:table-cell table:number-columns-repeated="8" table:style-name="ce53"/>
          <table:table-cell table:number-columns-repeated="16374"/>
        </table:table-row>
        <table:table-row table:style-name="ro3">
          <table:table-cell/>
          <table:table-cell table:style-name="ce52"/>
          <table:table-cell table:style-name="ce59"/>
          <table:table-cell table:number-columns-repeated="7" table:style-name="ce53"/>
          <table:table-cell table:number-columns-repeated="16374"/>
        </table:table-row>
        <table:table-row table:style-name="ro4">
          <table:table-cell/>
          <table:table-cell office:value-type="string" table:style-name="ce64">
            <text:p><text:a xlink:href="#'IT 1956-2024'.A1">Italia: 1956-2024</text:a></text:p>
          </table:table-cell>
          <table:table-cell table:number-columns-spanned="6" table:number-rows-spanned="1" table:style-name="ce82"/>
          <table:covered-table-cell table:number-columns-repeated="5"/>
          <table:table-cell table:number-columns-repeated="2" table:style-name="ce53"/>
          <table:table-cell table:number-columns-repeated="16374"/>
        </table:table-row>
        <table:table-row table:style-name="ro5">
          <table:table-cell/>
          <table:table-cell table:style-name="ce62"/>
          <table:table-cell table:style-name="ce59"/>
          <table:table-cell table:number-columns-repeated="7" table:style-name="ce53"/>
          <table:table-cell table:number-columns-repeated="16374"/>
        </table:table-row>
        <table:table-row table:style-name="ro4">
          <table:table-cell/>
          <table:table-cell office:value-type="string" table:style-name="ce64">
            <text:p><text:a xlink:href="#'Reg-Prov 2008-2024'.A1">Regioni-Province: 2008-2024</text:a></text:p>
          </table:table-cell>
          <table:table-cell table:number-columns-repeated="4" table:style-name="ce60"/>
          <table:table-cell table:number-columns-repeated="2" table:style-name="ce56"/>
          <table:table-cell table:number-columns-repeated="2"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table:number-columns-repeated="5" table:style-name="ce56"/>
          <table:table-cell table:style-name="ce61"/>
          <table:table-cell table:number-columns-repeated="2" table:style-name="ce53"/>
          <table:table-cell table:number-columns-repeated="16374"/>
        </table:table-row>
        <table:table-row table:style-name="ro4">
          <table:table-cell/>
          <table:table-cell office:value-type="string" table:style-name="ce64">
            <text:p><text:a xlink:href="#'Cap_Prov 2008-2024'.A1">Capoluoghi di Provincia: 2008-2024</text:a></text:p>
          </table:table-cell>
          <table:table-cell table:number-columns-repeated="6" table:style-name="ce56"/>
          <table:table-cell table:number-columns-repeated="16376" table:style-name="ce52"/>
        </table:table-row>
        <table:table-row table:style-name="ro5">
          <table:table-cell/>
          <table:table-cell table:style-name="ce52"/>
          <table:table-cell table:style-name="ce57"/>
          <table:table-cell table:number-columns-repeated="7" table:style-name="ce53"/>
          <table:table-cell table:number-columns-repeated="16374"/>
        </table:table-row>
        <table:table-row table:style-name="ro5">
          <table:table-cell/>
          <table:table-cell table:style-name="ce52"/>
          <table:table-cell table:style-name="ce57"/>
          <table:table-cell table:number-columns-repeated="16381" table:style-name="ce52"/>
        </table:table-row>
        <table:table-row table:style-name="ro5">
          <table:table-cell/>
          <table:table-cell office:value-type="string" table:style-name="ce65">
            <text:p><text:a xlink:href="https://esploradati.istat.it/databrowser/#/it/dw/categories/IT1,Z0700SER,1.0/SER_TOURISM/SER_TOURISM_RELATED_FILES">Fonte: Istat</text:a></text:p>
          </table:table-cell>
          <table:table-cell table:style-name="ce57"/>
          <table:table-cell table:number-columns-repeated="16381" table:style-name="ce52"/>
        </table:table-row>
        <table:table-row table:number-rows-repeated="2" table:style-name="ro5">
          <table:table-cell/>
          <table:table-cell table:number-columns-repeated="16383" table:style-name="ce52"/>
        </table:table-row>
        <table:table-row table:number-rows-repeated="2" table:style-name="ro5">
          <table:table-cell table:number-columns-repeated="2"/>
          <table:table-cell table:number-columns-repeated="16382" table:style-name="ce52"/>
        </table:table-row>
        <table:table-row table:style-name="ro6">
          <table:table-cell table:number-columns-repeated="2"/>
          <table:table-cell table:style-name="ce57"/>
          <table:table-cell table:number-columns-repeated="16381"/>
        </table:table-row>
        <table:table-row table:number-rows-repeated="2" table:style-name="ro6">
          <table:table-cell table:number-columns-repeated="2"/>
          <table:table-cell table:number-columns-repeated="16382" table:style-name="ce52"/>
        </table:table-row>
        <table:table-row table:number-rows-repeated="5" table:style-name="ro6">
          <table:table-cell table:number-columns-repeated="2"/>
          <table:table-cell table:style-name="ce53"/>
          <table:table-cell table:number-columns-repeated="16381"/>
        </table:table-row>
        <table:table-row table:style-name="ro3">
          <table:table-cell table:number-columns-repeated="2"/>
          <table:table-cell table:style-name="ce58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IT_1956-2024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211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36" table:default-cell-style-name="ce1"/>
        <table:table-column table:style-name="co10" table:number-columns-repeated="9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261" table:default-cell-style-name="ce1"/>
        <table:table-row table:style-name="ro7">
          <table:table-cell office:value-type="string" table:style-name="ce16">
            <text:p>Arrivi e presenze (in migliaia) negli esercizi ricettivi per tipologia ricettiva e residenza dei clienti - Italia: anni 1956-2024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7">
          <table:table-cell table:style-name="ce16"/>
          <table:table-cell table:style-name="ce1"/>
          <table:table-cell table:style-name="ce15"/>
          <table:table-cell table:number-columns-repeated="16381" table:style-name="ce1"/>
        </table:table-row>
        <table:table-row table:style-name="ro7">
          <table:table-cell table:style-name="ce17"/>
          <table:table-cell table:style-name="ce16"/>
          <table:table-cell table:style-name="ce15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3" table:style-name="ce83">
            <text:p>Anni</text:p>
          </table:table-cell>
          <table:table-cell office:value-type="string" table:number-columns-spanned="9" table:number-rows-spanned="1" table:style-name="ce71">
            <text:p>Arrivi (Migliaia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1">
            <text:p>Presenze (Migliaia)</text:p>
          </table:table-cell>
          <table:covered-table-cell table:number-columns-repeated="8"/>
          <table:table-cell table:number-columns-repeated="16364" table:style-name="ce1"/>
        </table:table-row>
        <table:table-row table:style-name="ro8">
          <table:covered-table-cell/>
          <table:table-cell office:value-type="string" table:number-columns-spanned="3" table:number-rows-spanned="1" table:style-name="ce75">
            <text:p>Totale esercizi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Esercizi alberghieri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Esercizi extra-alberghieri<text:s/>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5">
            <text:p>Totale esercizi</text:p>
          </table:table-cell>
          <table:covered-table-cell table:number-columns-repeated="2"/>
          <table:table-cell office:value-type="string" table:number-columns-spanned="3" table:number-rows-spanned="1" table:style-name="ce71">
            <text:p>Esercizi alberghieri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Esercizi extra-alberghieri</text:p>
          </table:table-cell>
          <table:covered-table-cell table:number-columns-repeated="2"/>
          <table:table-cell table:number-columns-repeated="16364" table:style-name="ce14"/>
        </table:table-row>
        <table:table-row table:style-name="ro8">
          <table:covered-table-cell/>
          <table:table-cell office:value-type="string" table:style-name="ce13">
            <text:p>Residenti</text:p>
          </table:table-cell>
          <table:table-cell office:value-type="string" table:style-name="ce13">
            <text:p>Non residenti</text:p>
          </table:table-cell>
          <table:table-cell office:value-type="string" table:style-name="ce13">
            <text:p>Totale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/text:p>
          </table:table-cell>
          <table:table-cell office:value-type="string" table:style-name="ce12">
            <text:p>Totale</text:p>
          </table:table-cell>
          <table:table-cell table:style-name="ce12"/>
          <table:table-cell office:value-type="string" table:style-name="ce13">
            <text:p>Residenti</text:p>
          </table:table-cell>
          <table:table-cell office:value-type="string" table:style-name="ce13">
            <text:p>Non residenti</text:p>
          </table:table-cell>
          <table:table-cell office:value-type="string" table:style-name="ce13">
            <text:p>Totale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/text:p>
          </table:table-cell>
          <table:table-cell office:value-type="string" table:style-name="ce12">
            <text:p>Totale</text:p>
          </table:table-cell>
          <table:table-cell table:number-columns-repeated="16364" table:style-name="ce1"/>
        </table:table-row>
        <table:table-row table:style-name="ro7">
          <table:table-cell office:value-type="float" office:value="1956" table:style-name="ce6">
            <text:p>1956</text:p>
          </table:table-cell>
          <table:table-cell office:value-type="float" office:value="11384" table:style-name="ce9">
            <text:p>11.384</text:p>
          </table:table-cell>
          <table:table-cell office:value-type="float" office:value="5611" table:style-name="ce9">
            <text:p>5.611</text:p>
          </table:table-cell>
          <table:table-cell office:value-type="float" office:value="16995" table:style-name="ce9">
            <text:p>16.995</text:p>
          </table:table-cell>
          <table:table-cell office:value-type="float" office:value="11384" table:style-name="ce10">
            <text:p>11.384</text:p>
          </table:table-cell>
          <table:table-cell office:value-type="float" office:value="5611" table:style-name="ce10">
            <text:p>5.611</text:p>
          </table:table-cell>
          <table:table-cell office:value-type="float" office:value="16995" table:style-name="ce10">
            <text:p>16.9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8"/>
          <table:table-cell office:value-type="float" office:value="35941" table:style-name="ce9">
            <text:p>35.941</text:p>
          </table:table-cell>
          <table:table-cell office:value-type="float" office:value="16690" table:style-name="ce9">
            <text:p>16.690</text:p>
          </table:table-cell>
          <table:table-cell office:value-type="float" office:value="52631" table:style-name="ce9">
            <text:p>52.631</text:p>
          </table:table-cell>
          <table:table-cell office:value-type="float" office:value="35941" table:style-name="ce10">
            <text:p>35.941</text:p>
          </table:table-cell>
          <table:table-cell office:value-type="float" office:value="16690" table:style-name="ce10">
            <text:p>16.690</text:p>
          </table:table-cell>
          <table:table-cell office:value-type="float" office:value="52631" table:style-name="ce10">
            <text:p>52.6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6" table:style-name="ce7"/>
          <table:table-cell table:number-columns-repeated="3" table:style-name="ce1"/>
          <table:table-cell table:style-name="ce7"/>
          <table:table-cell table:number-columns-repeated="16354"/>
        </table:table-row>
        <table:table-row table:style-name="ro7">
          <table:table-cell office:value-type="float" office:value="1957" table:style-name="ce6">
            <text:p>1957</text:p>
          </table:table-cell>
          <table:table-cell office:value-type="float" office:value="11832" table:style-name="ce9">
            <text:p>11.832</text:p>
          </table:table-cell>
          <table:table-cell office:value-type="float" office:value="6494" table:style-name="ce9">
            <text:p>6.494</text:p>
          </table:table-cell>
          <table:table-cell office:value-type="float" office:value="18326" table:style-name="ce9">
            <text:p>18.326</text:p>
          </table:table-cell>
          <table:table-cell office:value-type="float" office:value="11832" table:style-name="ce10">
            <text:p>11.832</text:p>
          </table:table-cell>
          <table:table-cell office:value-type="float" office:value="6494" table:style-name="ce10">
            <text:p>6.494</text:p>
          </table:table-cell>
          <table:table-cell office:value-type="float" office:value="18326" table:style-name="ce10">
            <text:p>18.3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8"/>
          <table:table-cell office:value-type="float" office:value="40800" table:style-name="ce9">
            <text:p>40.800</text:p>
          </table:table-cell>
          <table:table-cell office:value-type="float" office:value="23159" table:style-name="ce9">
            <text:p>23.159</text:p>
          </table:table-cell>
          <table:table-cell office:value-type="float" office:value="63959" table:style-name="ce9">
            <text:p>63.959</text:p>
          </table:table-cell>
          <table:table-cell office:value-type="float" office:value="40800" table:style-name="ce10">
            <text:p>40.800</text:p>
          </table:table-cell>
          <table:table-cell office:value-type="float" office:value="23159" table:style-name="ce10">
            <text:p>23.159</text:p>
          </table:table-cell>
          <table:table-cell office:value-type="float" office:value="63959" table:style-name="ce10">
            <text:p>63.9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6" table:style-name="ce7"/>
          <table:table-cell table:number-columns-repeated="3" table:style-name="ce1"/>
          <table:table-cell table:style-name="ce7"/>
          <table:table-cell table:number-columns-repeated="16354"/>
        </table:table-row>
        <table:table-row table:style-name="ro7">
          <table:table-cell office:value-type="float" office:value="1958" table:style-name="ce6">
            <text:p>1958</text:p>
          </table:table-cell>
          <table:table-cell office:value-type="float" office:value="13557" table:style-name="ce9">
            <text:p>13.557</text:p>
          </table:table-cell>
          <table:table-cell office:value-type="float" office:value="7524" table:style-name="ce9">
            <text:p>7.524</text:p>
          </table:table-cell>
          <table:table-cell office:value-type="float" office:value="21081" table:style-name="ce9">
            <text:p>21.081</text:p>
          </table:table-cell>
          <table:table-cell office:value-type="float" office:value="12065" table:style-name="ce10">
            <text:p>12.065</text:p>
          </table:table-cell>
          <table:table-cell office:value-type="float" office:value="6319" table:style-name="ce10">
            <text:p>6.319</text:p>
          </table:table-cell>
          <table:table-cell office:value-type="float" office:value="18384" table:style-name="ce10">
            <text:p>18.384</text:p>
          </table:table-cell>
          <table:table-cell office:value-type="float" office:value="1492" table:style-name="ce10">
            <text:p>1.492</text:p>
          </table:table-cell>
          <table:table-cell office:value-type="float" office:value="1205" table:style-name="ce10">
            <text:p>1.205</text:p>
          </table:table-cell>
          <table:table-cell office:value-type="float" office:value="2697" table:style-name="ce10">
            <text:p>2.697</text:p>
          </table:table-cell>
          <table:table-cell table:style-name="ce8"/>
          <table:table-cell office:value-type="float" office:value="79630" table:style-name="ce9">
            <text:p>79.630</text:p>
          </table:table-cell>
          <table:table-cell office:value-type="float" office:value="30375" table:style-name="ce9">
            <text:p>30.375</text:p>
          </table:table-cell>
          <table:table-cell office:value-type="float" office:value="110005" table:style-name="ce9">
            <text:p>110.005</text:p>
          </table:table-cell>
          <table:table-cell office:value-type="float" office:value="42683" table:style-name="ce10">
            <text:p>42.683</text:p>
          </table:table-cell>
          <table:table-cell office:value-type="float" office:value="23635" table:style-name="ce10">
            <text:p>23.635</text:p>
          </table:table-cell>
          <table:table-cell office:value-type="float" office:value="66318" table:style-name="ce10">
            <text:p>66.318</text:p>
          </table:table-cell>
          <table:table-cell office:value-type="float" office:value="36947" table:style-name="ce8">
            <text:p>36.947</text:p>
          </table:table-cell>
          <table:table-cell office:value-type="float" office:value="6740" table:style-name="ce8">
            <text:p>6.740</text:p>
          </table:table-cell>
          <table:table-cell office:value-type="float" office:value="43687" table:style-name="ce8">
            <text:p>43.68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59" table:style-name="ce6">
            <text:p>1959</text:p>
          </table:table-cell>
          <table:table-cell office:value-type="float" office:value="14844" table:style-name="ce9">
            <text:p>14.844</text:p>
          </table:table-cell>
          <table:table-cell office:value-type="float" office:value="8099" table:style-name="ce9">
            <text:p>8.099</text:p>
          </table:table-cell>
          <table:table-cell office:value-type="float" office:value="22943" table:style-name="ce9">
            <text:p>22.943</text:p>
          </table:table-cell>
          <table:table-cell office:value-type="float" office:value="12978" table:style-name="ce10">
            <text:p>12.978</text:p>
          </table:table-cell>
          <table:table-cell office:value-type="float" office:value="6784" table:style-name="ce10">
            <text:p>6.784</text:p>
          </table:table-cell>
          <table:table-cell office:value-type="float" office:value="19762" table:style-name="ce10">
            <text:p>19.762</text:p>
          </table:table-cell>
          <table:table-cell office:value-type="float" office:value="1866" table:style-name="ce10">
            <text:p>1.866</text:p>
          </table:table-cell>
          <table:table-cell office:value-type="float" office:value="1315" table:style-name="ce10">
            <text:p>1.315</text:p>
          </table:table-cell>
          <table:table-cell office:value-type="float" office:value="3181" table:style-name="ce10">
            <text:p>3.181</text:p>
          </table:table-cell>
          <table:table-cell table:style-name="ce8"/>
          <table:table-cell office:value-type="float" office:value="91727" table:style-name="ce9">
            <text:p>91.727</text:p>
          </table:table-cell>
          <table:table-cell office:value-type="float" office:value="33220" table:style-name="ce9">
            <text:p>33.220</text:p>
          </table:table-cell>
          <table:table-cell office:value-type="float" office:value="124947" table:style-name="ce9">
            <text:p>124.947</text:p>
          </table:table-cell>
          <table:table-cell office:value-type="float" office:value="44888" table:style-name="ce10">
            <text:p>44.888</text:p>
          </table:table-cell>
          <table:table-cell office:value-type="float" office:value="25585" table:style-name="ce10">
            <text:p>25.585</text:p>
          </table:table-cell>
          <table:table-cell office:value-type="float" office:value="70473" table:style-name="ce10">
            <text:p>70.473</text:p>
          </table:table-cell>
          <table:table-cell office:value-type="float" office:value="46839" table:style-name="ce8">
            <text:p>46.839</text:p>
          </table:table-cell>
          <table:table-cell office:value-type="float" office:value="7635" table:style-name="ce8">
            <text:p>7.635</text:p>
          </table:table-cell>
          <table:table-cell office:value-type="float" office:value="54474" table:style-name="ce8">
            <text:p>54.47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0" table:style-name="ce6">
            <text:p>1960</text:p>
          </table:table-cell>
          <table:table-cell office:value-type="float" office:value="15478" table:style-name="ce9">
            <text:p>15.478</text:p>
          </table:table-cell>
          <table:table-cell office:value-type="float" office:value="8513" table:style-name="ce9">
            <text:p>8.513</text:p>
          </table:table-cell>
          <table:table-cell office:value-type="float" office:value="23991" table:style-name="ce9">
            <text:p>23.991</text:p>
          </table:table-cell>
          <table:table-cell office:value-type="float" office:value="13520" table:style-name="ce10">
            <text:p>13.520</text:p>
          </table:table-cell>
          <table:table-cell office:value-type="float" office:value="7030" table:style-name="ce10">
            <text:p>7.030</text:p>
          </table:table-cell>
          <table:table-cell office:value-type="float" office:value="20550" table:style-name="ce10">
            <text:p>20.550</text:p>
          </table:table-cell>
          <table:table-cell office:value-type="float" office:value="1958" table:style-name="ce10">
            <text:p>1.958</text:p>
          </table:table-cell>
          <table:table-cell office:value-type="float" office:value="1483" table:style-name="ce10">
            <text:p>1.483</text:p>
          </table:table-cell>
          <table:table-cell office:value-type="float" office:value="3441" table:style-name="ce10">
            <text:p>3.441</text:p>
          </table:table-cell>
          <table:table-cell table:style-name="ce8"/>
          <table:table-cell office:value-type="float" office:value="95764" table:style-name="ce9">
            <text:p>95.764</text:p>
          </table:table-cell>
          <table:table-cell office:value-type="float" office:value="36672" table:style-name="ce9">
            <text:p>36.672</text:p>
          </table:table-cell>
          <table:table-cell office:value-type="float" office:value="132436" table:style-name="ce9">
            <text:p>132.436</text:p>
          </table:table-cell>
          <table:table-cell office:value-type="float" office:value="47356" table:style-name="ce10">
            <text:p>47.356</text:p>
          </table:table-cell>
          <table:table-cell office:value-type="float" office:value="27166" table:style-name="ce10">
            <text:p>27.166</text:p>
          </table:table-cell>
          <table:table-cell office:value-type="float" office:value="74522" table:style-name="ce10">
            <text:p>74.522</text:p>
          </table:table-cell>
          <table:table-cell office:value-type="float" office:value="48408" table:style-name="ce8">
            <text:p>48.408</text:p>
          </table:table-cell>
          <table:table-cell office:value-type="float" office:value="9506" table:style-name="ce8">
            <text:p>9.506</text:p>
          </table:table-cell>
          <table:table-cell office:value-type="float" office:value="57914" table:style-name="ce8">
            <text:p>57.91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1" table:style-name="ce6">
            <text:p>1961</text:p>
          </table:table-cell>
          <table:table-cell office:value-type="float" office:value="16787" table:style-name="ce9">
            <text:p>16.787</text:p>
          </table:table-cell>
          <table:table-cell office:value-type="float" office:value="9019" table:style-name="ce9">
            <text:p>9.019</text:p>
          </table:table-cell>
          <table:table-cell office:value-type="float" office:value="25806" table:style-name="ce9">
            <text:p>25.806</text:p>
          </table:table-cell>
          <table:table-cell office:value-type="float" office:value="14586" table:style-name="ce10">
            <text:p>14.586</text:p>
          </table:table-cell>
          <table:table-cell office:value-type="float" office:value="7510" table:style-name="ce10">
            <text:p>7.510</text:p>
          </table:table-cell>
          <table:table-cell office:value-type="float" office:value="22096" table:style-name="ce10">
            <text:p>22.096</text:p>
          </table:table-cell>
          <table:table-cell office:value-type="float" office:value="2201" table:style-name="ce10">
            <text:p>2.201</text:p>
          </table:table-cell>
          <table:table-cell office:value-type="float" office:value="1509" table:style-name="ce10">
            <text:p>1.509</text:p>
          </table:table-cell>
          <table:table-cell office:value-type="float" office:value="3710" table:style-name="ce10">
            <text:p>3.710</text:p>
          </table:table-cell>
          <table:table-cell table:style-name="ce8"/>
          <table:table-cell office:value-type="float" office:value="102602" table:style-name="ce9">
            <text:p>102.602</text:p>
          </table:table-cell>
          <table:table-cell office:value-type="float" office:value="41584" table:style-name="ce9">
            <text:p>41.584</text:p>
          </table:table-cell>
          <table:table-cell office:value-type="float" office:value="144186" table:style-name="ce9">
            <text:p>144.186</text:p>
          </table:table-cell>
          <table:table-cell office:value-type="float" office:value="51945" table:style-name="ce10">
            <text:p>51.945</text:p>
          </table:table-cell>
          <table:table-cell office:value-type="float" office:value="31119" table:style-name="ce10">
            <text:p>31.119</text:p>
          </table:table-cell>
          <table:table-cell office:value-type="float" office:value="83064" table:style-name="ce10">
            <text:p>83.064</text:p>
          </table:table-cell>
          <table:table-cell office:value-type="float" office:value="50657" table:style-name="ce8">
            <text:p>50.657</text:p>
          </table:table-cell>
          <table:table-cell office:value-type="float" office:value="10465" table:style-name="ce8">
            <text:p>10.465</text:p>
          </table:table-cell>
          <table:table-cell office:value-type="float" office:value="61122" table:style-name="ce8">
            <text:p>61.12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2" table:style-name="ce6">
            <text:p>1962</text:p>
          </table:table-cell>
          <table:table-cell office:value-type="float" office:value="17799" table:style-name="ce9">
            <text:p>17.799</text:p>
          </table:table-cell>
          <table:table-cell office:value-type="float" office:value="9908" table:style-name="ce9">
            <text:p>9.908</text:p>
          </table:table-cell>
          <table:table-cell office:value-type="float" office:value="27707" table:style-name="ce9">
            <text:p>27.707</text:p>
          </table:table-cell>
          <table:table-cell office:value-type="float" office:value="15201" table:style-name="ce10">
            <text:p>15.201</text:p>
          </table:table-cell>
          <table:table-cell office:value-type="float" office:value="8156" table:style-name="ce10">
            <text:p>8.156</text:p>
          </table:table-cell>
          <table:table-cell office:value-type="float" office:value="23357" table:style-name="ce10">
            <text:p>23.357</text:p>
          </table:table-cell>
          <table:table-cell office:value-type="float" office:value="2598" table:style-name="ce10">
            <text:p>2.598</text:p>
          </table:table-cell>
          <table:table-cell office:value-type="float" office:value="1752" table:style-name="ce10">
            <text:p>1.752</text:p>
          </table:table-cell>
          <table:table-cell office:value-type="float" office:value="4350" table:style-name="ce10">
            <text:p>4.350</text:p>
          </table:table-cell>
          <table:table-cell table:style-name="ce8"/>
          <table:table-cell office:value-type="float" office:value="111609" table:style-name="ce9">
            <text:p>111.609</text:p>
          </table:table-cell>
          <table:table-cell office:value-type="float" office:value="49434" table:style-name="ce9">
            <text:p>49.434</text:p>
          </table:table-cell>
          <table:table-cell office:value-type="float" office:value="161043" table:style-name="ce9">
            <text:p>161.043</text:p>
          </table:table-cell>
          <table:table-cell office:value-type="float" office:value="55278" table:style-name="ce10">
            <text:p>55.278</text:p>
          </table:table-cell>
          <table:table-cell office:value-type="float" office:value="35775" table:style-name="ce10">
            <text:p>35.775</text:p>
          </table:table-cell>
          <table:table-cell office:value-type="float" office:value="91053" table:style-name="ce10">
            <text:p>91.053</text:p>
          </table:table-cell>
          <table:table-cell office:value-type="float" office:value="56331" table:style-name="ce8">
            <text:p>56.331</text:p>
          </table:table-cell>
          <table:table-cell office:value-type="float" office:value="13659" table:style-name="ce8">
            <text:p>13.659</text:p>
          </table:table-cell>
          <table:table-cell office:value-type="float" office:value="69990" table:style-name="ce8">
            <text:p>69.990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3" table:style-name="ce6">
            <text:p>1963</text:p>
          </table:table-cell>
          <table:table-cell office:value-type="float" office:value="18577" table:style-name="ce9">
            <text:p>18.577</text:p>
          </table:table-cell>
          <table:table-cell office:value-type="float" office:value="10138" table:style-name="ce9">
            <text:p>10.138</text:p>
          </table:table-cell>
          <table:table-cell office:value-type="float" office:value="28715" table:style-name="ce9">
            <text:p>28.715</text:p>
          </table:table-cell>
          <table:table-cell office:value-type="float" office:value="15955" table:style-name="ce10">
            <text:p>15.955</text:p>
          </table:table-cell>
          <table:table-cell office:value-type="float" office:value="8317" table:style-name="ce10">
            <text:p>8.317</text:p>
          </table:table-cell>
          <table:table-cell office:value-type="float" office:value="24272" table:style-name="ce10">
            <text:p>24.272</text:p>
          </table:table-cell>
          <table:table-cell office:value-type="float" office:value="2622" table:style-name="ce10">
            <text:p>2.622</text:p>
          </table:table-cell>
          <table:table-cell office:value-type="float" office:value="1821" table:style-name="ce10">
            <text:p>1.821</text:p>
          </table:table-cell>
          <table:table-cell office:value-type="float" office:value="4443" table:style-name="ce10">
            <text:p>4.443</text:p>
          </table:table-cell>
          <table:table-cell table:style-name="ce8"/>
          <table:table-cell office:value-type="float" office:value="116939" table:style-name="ce9">
            <text:p>116.939</text:p>
          </table:table-cell>
          <table:table-cell office:value-type="float" office:value="50291" table:style-name="ce9">
            <text:p>50.291</text:p>
          </table:table-cell>
          <table:table-cell office:value-type="float" office:value="167230" table:style-name="ce9">
            <text:p>167.230</text:p>
          </table:table-cell>
          <table:table-cell office:value-type="float" office:value="58502" table:style-name="ce10">
            <text:p>58.502</text:p>
          </table:table-cell>
          <table:table-cell office:value-type="float" office:value="36216" table:style-name="ce10">
            <text:p>36.216</text:p>
          </table:table-cell>
          <table:table-cell office:value-type="float" office:value="94718" table:style-name="ce10">
            <text:p>94.718</text:p>
          </table:table-cell>
          <table:table-cell office:value-type="float" office:value="58437" table:style-name="ce8">
            <text:p>58.437</text:p>
          </table:table-cell>
          <table:table-cell office:value-type="float" office:value="14075" table:style-name="ce8">
            <text:p>14.075</text:p>
          </table:table-cell>
          <table:table-cell office:value-type="float" office:value="72512" table:style-name="ce8">
            <text:p>72.51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4" table:style-name="ce6">
            <text:p>1964</text:p>
          </table:table-cell>
          <table:table-cell office:value-type="float" office:value="18598" table:style-name="ce9">
            <text:p>18.598</text:p>
          </table:table-cell>
          <table:table-cell office:value-type="float" office:value="10547" table:style-name="ce9">
            <text:p>10.547</text:p>
          </table:table-cell>
          <table:table-cell office:value-type="float" office:value="29145" table:style-name="ce9">
            <text:p>29.145</text:p>
          </table:table-cell>
          <table:table-cell office:value-type="float" office:value="15652" table:style-name="ce10">
            <text:p>15.652</text:p>
          </table:table-cell>
          <table:table-cell office:value-type="float" office:value="8753" table:style-name="ce10">
            <text:p>8.753</text:p>
          </table:table-cell>
          <table:table-cell office:value-type="float" office:value="24405" table:style-name="ce10">
            <text:p>24.405</text:p>
          </table:table-cell>
          <table:table-cell office:value-type="float" office:value="2946" table:style-name="ce10">
            <text:p>2.946</text:p>
          </table:table-cell>
          <table:table-cell office:value-type="float" office:value="1794" table:style-name="ce10">
            <text:p>1.794</text:p>
          </table:table-cell>
          <table:table-cell office:value-type="float" office:value="4740" table:style-name="ce10">
            <text:p>4.740</text:p>
          </table:table-cell>
          <table:table-cell table:style-name="ce8"/>
          <table:table-cell office:value-type="float" office:value="120032" table:style-name="ce9">
            <text:p>120.032</text:p>
          </table:table-cell>
          <table:table-cell office:value-type="float" office:value="51807" table:style-name="ce9">
            <text:p>51.807</text:p>
          </table:table-cell>
          <table:table-cell office:value-type="float" office:value="171839" table:style-name="ce9">
            <text:p>171.839</text:p>
          </table:table-cell>
          <table:table-cell office:value-type="float" office:value="57350" table:style-name="ce10">
            <text:p>57.350</text:p>
          </table:table-cell>
          <table:table-cell office:value-type="float" office:value="37678" table:style-name="ce10">
            <text:p>37.678</text:p>
          </table:table-cell>
          <table:table-cell office:value-type="float" office:value="95028" table:style-name="ce10">
            <text:p>95.028</text:p>
          </table:table-cell>
          <table:table-cell office:value-type="float" office:value="62682" table:style-name="ce8">
            <text:p>62.682</text:p>
          </table:table-cell>
          <table:table-cell office:value-type="float" office:value="14129" table:style-name="ce8">
            <text:p>14.129</text:p>
          </table:table-cell>
          <table:table-cell office:value-type="float" office:value="76811" table:style-name="ce8">
            <text:p>76.81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5" table:style-name="ce6">
            <text:p>1965</text:p>
          </table:table-cell>
          <table:table-cell office:value-type="float" office:value="19168" table:style-name="ce9">
            <text:p>19.168</text:p>
          </table:table-cell>
          <table:table-cell office:value-type="float" office:value="10866" table:style-name="ce9">
            <text:p>10.866</text:p>
          </table:table-cell>
          <table:table-cell office:value-type="float" office:value="30034" table:style-name="ce9">
            <text:p>30.034</text:p>
          </table:table-cell>
          <table:table-cell office:value-type="float" office:value="16124" table:style-name="ce10">
            <text:p>16.124</text:p>
          </table:table-cell>
          <table:table-cell office:value-type="float" office:value="8753" table:style-name="ce10">
            <text:p>8.753</text:p>
          </table:table-cell>
          <table:table-cell office:value-type="float" office:value="24877" table:style-name="ce10">
            <text:p>24.877</text:p>
          </table:table-cell>
          <table:table-cell office:value-type="float" office:value="3044" table:style-name="ce10">
            <text:p>3.044</text:p>
          </table:table-cell>
          <table:table-cell office:value-type="float" office:value="2113" table:style-name="ce10">
            <text:p>2.113</text:p>
          </table:table-cell>
          <table:table-cell office:value-type="float" office:value="5157" table:style-name="ce10">
            <text:p>5.157</text:p>
          </table:table-cell>
          <table:table-cell table:style-name="ce8"/>
          <table:table-cell office:value-type="float" office:value="125639" table:style-name="ce9">
            <text:p>125.639</text:p>
          </table:table-cell>
          <table:table-cell office:value-type="float" office:value="55080" table:style-name="ce9">
            <text:p>55.080</text:p>
          </table:table-cell>
          <table:table-cell office:value-type="float" office:value="180719" table:style-name="ce9">
            <text:p>180.719</text:p>
          </table:table-cell>
          <table:table-cell office:value-type="float" office:value="59857" table:style-name="ce10">
            <text:p>59.857</text:p>
          </table:table-cell>
          <table:table-cell office:value-type="float" office:value="37678" table:style-name="ce10">
            <text:p>37.678</text:p>
          </table:table-cell>
          <table:table-cell office:value-type="float" office:value="97535" table:style-name="ce10">
            <text:p>97.535</text:p>
          </table:table-cell>
          <table:table-cell office:value-type="float" office:value="65782" table:style-name="ce8">
            <text:p>65.782</text:p>
          </table:table-cell>
          <table:table-cell office:value-type="float" office:value="17402" table:style-name="ce8">
            <text:p>17.402</text:p>
          </table:table-cell>
          <table:table-cell office:value-type="float" office:value="83184" table:style-name="ce8">
            <text:p>83.18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6" table:style-name="ce6">
            <text:p>1966</text:p>
          </table:table-cell>
          <table:table-cell office:value-type="float" office:value="20039" table:style-name="ce9">
            <text:p>20.039</text:p>
          </table:table-cell>
          <table:table-cell office:value-type="float" office:value="11986" table:style-name="ce9">
            <text:p>11.986</text:p>
          </table:table-cell>
          <table:table-cell office:value-type="float" office:value="32025" table:style-name="ce9">
            <text:p>32.025</text:p>
          </table:table-cell>
          <table:table-cell office:value-type="float" office:value="16665" table:style-name="ce10">
            <text:p>16.665</text:p>
          </table:table-cell>
          <table:table-cell office:value-type="float" office:value="9638" table:style-name="ce10">
            <text:p>9.638</text:p>
          </table:table-cell>
          <table:table-cell office:value-type="float" office:value="26303" table:style-name="ce10">
            <text:p>26.303</text:p>
          </table:table-cell>
          <table:table-cell office:value-type="float" office:value="3374" table:style-name="ce10">
            <text:p>3.374</text:p>
          </table:table-cell>
          <table:table-cell office:value-type="float" office:value="2348" table:style-name="ce10">
            <text:p>2.348</text:p>
          </table:table-cell>
          <table:table-cell office:value-type="float" office:value="5722" table:style-name="ce10">
            <text:p>5.722</text:p>
          </table:table-cell>
          <table:table-cell table:style-name="ce8"/>
          <table:table-cell office:value-type="float" office:value="135920" table:style-name="ce9">
            <text:p>135.920</text:p>
          </table:table-cell>
          <table:table-cell office:value-type="float" office:value="62885" table:style-name="ce9">
            <text:p>62.885</text:p>
          </table:table-cell>
          <table:table-cell office:value-type="float" office:value="198805" table:style-name="ce9">
            <text:p>198.805</text:p>
          </table:table-cell>
          <table:table-cell office:value-type="float" office:value="63234" table:style-name="ce10">
            <text:p>63.234</text:p>
          </table:table-cell>
          <table:table-cell office:value-type="float" office:value="42587" table:style-name="ce10">
            <text:p>42.587</text:p>
          </table:table-cell>
          <table:table-cell office:value-type="float" office:value="105821" table:style-name="ce10">
            <text:p>105.821</text:p>
          </table:table-cell>
          <table:table-cell office:value-type="float" office:value="72686" table:style-name="ce8">
            <text:p>72.686</text:p>
          </table:table-cell>
          <table:table-cell office:value-type="float" office:value="20298" table:style-name="ce8">
            <text:p>20.298</text:p>
          </table:table-cell>
          <table:table-cell office:value-type="float" office:value="92984" table:style-name="ce8">
            <text:p>92.98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7" table:style-name="ce6">
            <text:p>1967</text:p>
          </table:table-cell>
          <table:table-cell office:value-type="float" office:value="21253" table:style-name="ce9">
            <text:p>21.253</text:p>
          </table:table-cell>
          <table:table-cell office:value-type="float" office:value="11254" table:style-name="ce9">
            <text:p>11.254</text:p>
          </table:table-cell>
          <table:table-cell office:value-type="float" office:value="32507" table:style-name="ce9">
            <text:p>32.507</text:p>
          </table:table-cell>
          <table:table-cell office:value-type="float" office:value="17536" table:style-name="ce10">
            <text:p>17.536</text:p>
          </table:table-cell>
          <table:table-cell office:value-type="float" office:value="9049" table:style-name="ce10">
            <text:p>9.049</text:p>
          </table:table-cell>
          <table:table-cell office:value-type="float" office:value="26585" table:style-name="ce10">
            <text:p>26.585</text:p>
          </table:table-cell>
          <table:table-cell office:value-type="float" office:value="3717" table:style-name="ce10">
            <text:p>3.717</text:p>
          </table:table-cell>
          <table:table-cell office:value-type="float" office:value="2205" table:style-name="ce10">
            <text:p>2.205</text:p>
          </table:table-cell>
          <table:table-cell office:value-type="float" office:value="5922" table:style-name="ce10">
            <text:p>5.922</text:p>
          </table:table-cell>
          <table:table-cell table:style-name="ce8"/>
          <table:table-cell office:value-type="float" office:value="146274" table:style-name="ce9">
            <text:p>146.274</text:p>
          </table:table-cell>
          <table:table-cell office:value-type="float" office:value="61040" table:style-name="ce9">
            <text:p>61.040</text:p>
          </table:table-cell>
          <table:table-cell office:value-type="float" office:value="207314" table:style-name="ce9">
            <text:p>207.314</text:p>
          </table:table-cell>
          <table:table-cell office:value-type="float" office:value="67653" table:style-name="ce10">
            <text:p>67.653</text:p>
          </table:table-cell>
          <table:table-cell office:value-type="float" office:value="40958" table:style-name="ce10">
            <text:p>40.958</text:p>
          </table:table-cell>
          <table:table-cell office:value-type="float" office:value="108611" table:style-name="ce10">
            <text:p>108.611</text:p>
          </table:table-cell>
          <table:table-cell office:value-type="float" office:value="78621" table:style-name="ce8">
            <text:p>78.621</text:p>
          </table:table-cell>
          <table:table-cell office:value-type="float" office:value="20082" table:style-name="ce8">
            <text:p>20.082</text:p>
          </table:table-cell>
          <table:table-cell office:value-type="float" office:value="98703" table:style-name="ce8">
            <text:p>98.703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8" table:style-name="ce6">
            <text:p>1968</text:p>
          </table:table-cell>
          <table:table-cell office:value-type="float" office:value="22187" table:style-name="ce9">
            <text:p>22.187</text:p>
          </table:table-cell>
          <table:table-cell office:value-type="float" office:value="11239" table:style-name="ce9">
            <text:p>11.239</text:p>
          </table:table-cell>
          <table:table-cell office:value-type="float" office:value="33426" table:style-name="ce9">
            <text:p>33.426</text:p>
          </table:table-cell>
          <table:table-cell office:value-type="float" office:value="17964" table:style-name="ce10">
            <text:p>17.964</text:p>
          </table:table-cell>
          <table:table-cell office:value-type="float" office:value="8961" table:style-name="ce10">
            <text:p>8.961</text:p>
          </table:table-cell>
          <table:table-cell office:value-type="float" office:value="26925" table:style-name="ce10">
            <text:p>26.925</text:p>
          </table:table-cell>
          <table:table-cell office:value-type="float" office:value="4223" table:style-name="ce10">
            <text:p>4.223</text:p>
          </table:table-cell>
          <table:table-cell office:value-type="float" office:value="2278" table:style-name="ce10">
            <text:p>2.278</text:p>
          </table:table-cell>
          <table:table-cell office:value-type="float" office:value="6501" table:style-name="ce10">
            <text:p>6.501</text:p>
          </table:table-cell>
          <table:table-cell table:style-name="ce8"/>
          <table:table-cell office:value-type="float" office:value="152984" table:style-name="ce9">
            <text:p>152.984</text:p>
          </table:table-cell>
          <table:table-cell office:value-type="float" office:value="61337" table:style-name="ce9">
            <text:p>61.337</text:p>
          </table:table-cell>
          <table:table-cell office:value-type="float" office:value="214321" table:style-name="ce9">
            <text:p>214.321</text:p>
          </table:table-cell>
          <table:table-cell office:value-type="float" office:value="69761" table:style-name="ce10">
            <text:p>69.761</text:p>
          </table:table-cell>
          <table:table-cell office:value-type="float" office:value="40644" table:style-name="ce10">
            <text:p>40.644</text:p>
          </table:table-cell>
          <table:table-cell office:value-type="float" office:value="110405" table:style-name="ce10">
            <text:p>110.405</text:p>
          </table:table-cell>
          <table:table-cell office:value-type="float" office:value="83223" table:style-name="ce8">
            <text:p>83.223</text:p>
          </table:table-cell>
          <table:table-cell office:value-type="float" office:value="20693" table:style-name="ce8">
            <text:p>20.693</text:p>
          </table:table-cell>
          <table:table-cell office:value-type="float" office:value="103916" table:style-name="ce8">
            <text:p>103.916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69" table:style-name="ce6">
            <text:p>1969</text:p>
          </table:table-cell>
          <table:table-cell office:value-type="float" office:value="23570" table:style-name="ce9">
            <text:p>23.570</text:p>
          </table:table-cell>
          <table:table-cell office:value-type="float" office:value="12087" table:style-name="ce9">
            <text:p>12.087</text:p>
          </table:table-cell>
          <table:table-cell office:value-type="float" office:value="35657" table:style-name="ce9">
            <text:p>35.657</text:p>
          </table:table-cell>
          <table:table-cell office:value-type="float" office:value="18848" table:style-name="ce10">
            <text:p>18.848</text:p>
          </table:table-cell>
          <table:table-cell office:value-type="float" office:value="9692" table:style-name="ce10">
            <text:p>9.692</text:p>
          </table:table-cell>
          <table:table-cell office:value-type="float" office:value="28540" table:style-name="ce10">
            <text:p>28.540</text:p>
          </table:table-cell>
          <table:table-cell office:value-type="float" office:value="4722" table:style-name="ce10">
            <text:p>4.722</text:p>
          </table:table-cell>
          <table:table-cell office:value-type="float" office:value="2395" table:style-name="ce10">
            <text:p>2.395</text:p>
          </table:table-cell>
          <table:table-cell office:value-type="float" office:value="7117" table:style-name="ce10">
            <text:p>7.117</text:p>
          </table:table-cell>
          <table:table-cell table:style-name="ce8"/>
          <table:table-cell office:value-type="float" office:value="163724" table:style-name="ce9">
            <text:p>163.724</text:p>
          </table:table-cell>
          <table:table-cell office:value-type="float" office:value="66282" table:style-name="ce9">
            <text:p>66.282</text:p>
          </table:table-cell>
          <table:table-cell office:value-type="float" office:value="230006" table:style-name="ce9">
            <text:p>230.006</text:p>
          </table:table-cell>
          <table:table-cell office:value-type="float" office:value="74275" table:style-name="ce10">
            <text:p>74.275</text:p>
          </table:table-cell>
          <table:table-cell office:value-type="float" office:value="43788" table:style-name="ce10">
            <text:p>43.788</text:p>
          </table:table-cell>
          <table:table-cell office:value-type="float" office:value="118063" table:style-name="ce10">
            <text:p>118.063</text:p>
          </table:table-cell>
          <table:table-cell office:value-type="float" office:value="89449" table:style-name="ce8">
            <text:p>89.449</text:p>
          </table:table-cell>
          <table:table-cell office:value-type="float" office:value="22494" table:style-name="ce8">
            <text:p>22.494</text:p>
          </table:table-cell>
          <table:table-cell office:value-type="float" office:value="111943" table:style-name="ce8">
            <text:p>111.943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0" table:style-name="ce6">
            <text:p>1970</text:p>
          </table:table-cell>
          <table:table-cell office:value-type="float" office:value="24690" table:style-name="ce9">
            <text:p>24.690</text:p>
          </table:table-cell>
          <table:table-cell office:value-type="float" office:value="12719" table:style-name="ce9">
            <text:p>12.719</text:p>
          </table:table-cell>
          <table:table-cell office:value-type="float" office:value="37409" table:style-name="ce9">
            <text:p>37.409</text:p>
          </table:table-cell>
          <table:table-cell office:value-type="float" office:value="19520" table:style-name="ce10">
            <text:p>19.520</text:p>
          </table:table-cell>
          <table:table-cell office:value-type="float" office:value="10370" table:style-name="ce10">
            <text:p>10.370</text:p>
          </table:table-cell>
          <table:table-cell office:value-type="float" office:value="29890" table:style-name="ce10">
            <text:p>29.890</text:p>
          </table:table-cell>
          <table:table-cell office:value-type="float" office:value="5170" table:style-name="ce10">
            <text:p>5.170</text:p>
          </table:table-cell>
          <table:table-cell office:value-type="float" office:value="2349" table:style-name="ce10">
            <text:p>2.349</text:p>
          </table:table-cell>
          <table:table-cell office:value-type="float" office:value="7519" table:style-name="ce10">
            <text:p>7.519</text:p>
          </table:table-cell>
          <table:table-cell table:style-name="ce8"/>
          <table:table-cell office:value-type="float" office:value="174979" table:style-name="ce9">
            <text:p>174.979</text:p>
          </table:table-cell>
          <table:table-cell office:value-type="float" office:value="69279" table:style-name="ce9">
            <text:p>69.279</text:p>
          </table:table-cell>
          <table:table-cell office:value-type="float" office:value="244258" table:style-name="ce9">
            <text:p>244.258</text:p>
          </table:table-cell>
          <table:table-cell office:value-type="float" office:value="79055" table:style-name="ce10">
            <text:p>79.055</text:p>
          </table:table-cell>
          <table:table-cell office:value-type="float" office:value="46311" table:style-name="ce10">
            <text:p>46.311</text:p>
          </table:table-cell>
          <table:table-cell office:value-type="float" office:value="125366" table:style-name="ce10">
            <text:p>125.366</text:p>
          </table:table-cell>
          <table:table-cell office:value-type="float" office:value="95924" table:style-name="ce8">
            <text:p>95.924</text:p>
          </table:table-cell>
          <table:table-cell office:value-type="float" office:value="22968" table:style-name="ce8">
            <text:p>22.968</text:p>
          </table:table-cell>
          <table:table-cell office:value-type="float" office:value="118892" table:style-name="ce8">
            <text:p>118.89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1" table:style-name="ce6">
            <text:p>1971</text:p>
          </table:table-cell>
          <table:table-cell office:value-type="float" office:value="25579" table:style-name="ce9">
            <text:p>25.579</text:p>
          </table:table-cell>
          <table:table-cell office:value-type="float" office:value="12936" table:style-name="ce9">
            <text:p>12.936</text:p>
          </table:table-cell>
          <table:table-cell office:value-type="float" office:value="38515" table:style-name="ce9">
            <text:p>38.515</text:p>
          </table:table-cell>
          <table:table-cell office:value-type="float" office:value="20014" table:style-name="ce10">
            <text:p>20.014</text:p>
          </table:table-cell>
          <table:table-cell office:value-type="float" office:value="10485" table:style-name="ce10">
            <text:p>10.485</text:p>
          </table:table-cell>
          <table:table-cell office:value-type="float" office:value="30499" table:style-name="ce10">
            <text:p>30.499</text:p>
          </table:table-cell>
          <table:table-cell office:value-type="float" office:value="5565" table:style-name="ce10">
            <text:p>5.565</text:p>
          </table:table-cell>
          <table:table-cell office:value-type="float" office:value="2451" table:style-name="ce10">
            <text:p>2.451</text:p>
          </table:table-cell>
          <table:table-cell office:value-type="float" office:value="8016" table:style-name="ce10">
            <text:p>8.016</text:p>
          </table:table-cell>
          <table:table-cell table:style-name="ce8"/>
          <table:table-cell office:value-type="float" office:value="184926" table:style-name="ce9">
            <text:p>184.926</text:p>
          </table:table-cell>
          <table:table-cell office:value-type="float" office:value="70464" table:style-name="ce9">
            <text:p>70.464</text:p>
          </table:table-cell>
          <table:table-cell office:value-type="float" office:value="255390" table:style-name="ce9">
            <text:p>255.390</text:p>
          </table:table-cell>
          <table:table-cell office:value-type="float" office:value="82345" table:style-name="ce10">
            <text:p>82.345</text:p>
          </table:table-cell>
          <table:table-cell office:value-type="float" office:value="46322" table:style-name="ce10">
            <text:p>46.322</text:p>
          </table:table-cell>
          <table:table-cell office:value-type="float" office:value="128667" table:style-name="ce10">
            <text:p>128.667</text:p>
          </table:table-cell>
          <table:table-cell office:value-type="float" office:value="102581" table:style-name="ce8">
            <text:p>102.581</text:p>
          </table:table-cell>
          <table:table-cell office:value-type="float" office:value="24142" table:style-name="ce8">
            <text:p>24.142</text:p>
          </table:table-cell>
          <table:table-cell office:value-type="float" office:value="126723" table:style-name="ce8">
            <text:p>126.723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2" table:style-name="ce6">
            <text:p>1972</text:p>
          </table:table-cell>
          <table:table-cell office:value-type="float" office:value="26534" table:style-name="ce9">
            <text:p>26.534</text:p>
          </table:table-cell>
          <table:table-cell office:value-type="float" office:value="13550" table:style-name="ce9">
            <text:p>13.550</text:p>
          </table:table-cell>
          <table:table-cell office:value-type="float" office:value="40084" table:style-name="ce9">
            <text:p>40.084</text:p>
          </table:table-cell>
          <table:table-cell office:value-type="float" office:value="20748" table:style-name="ce10">
            <text:p>20.748</text:p>
          </table:table-cell>
          <table:table-cell office:value-type="float" office:value="10978" table:style-name="ce10">
            <text:p>10.978</text:p>
          </table:table-cell>
          <table:table-cell office:value-type="float" office:value="31726" table:style-name="ce10">
            <text:p>31.726</text:p>
          </table:table-cell>
          <table:table-cell office:value-type="float" office:value="5786" table:style-name="ce10">
            <text:p>5.786</text:p>
          </table:table-cell>
          <table:table-cell office:value-type="float" office:value="2572" table:style-name="ce10">
            <text:p>2.572</text:p>
          </table:table-cell>
          <table:table-cell office:value-type="float" office:value="8358" table:style-name="ce10">
            <text:p>8.358</text:p>
          </table:table-cell>
          <table:table-cell table:style-name="ce8"/>
          <table:table-cell office:value-type="float" office:value="191728" table:style-name="ce9">
            <text:p>191.728</text:p>
          </table:table-cell>
          <table:table-cell office:value-type="float" office:value="73115" table:style-name="ce9">
            <text:p>73.115</text:p>
          </table:table-cell>
          <table:table-cell office:value-type="float" office:value="264843" table:style-name="ce9">
            <text:p>264.843</text:p>
          </table:table-cell>
          <table:table-cell office:value-type="float" office:value="84444" table:style-name="ce10">
            <text:p>84.444</text:p>
          </table:table-cell>
          <table:table-cell office:value-type="float" office:value="47881" table:style-name="ce10">
            <text:p>47.881</text:p>
          </table:table-cell>
          <table:table-cell office:value-type="float" office:value="132325" table:style-name="ce10">
            <text:p>132.325</text:p>
          </table:table-cell>
          <table:table-cell office:value-type="float" office:value="107284" table:style-name="ce8">
            <text:p>107.284</text:p>
          </table:table-cell>
          <table:table-cell office:value-type="float" office:value="25234" table:style-name="ce8">
            <text:p>25.234</text:p>
          </table:table-cell>
          <table:table-cell office:value-type="float" office:value="132518" table:style-name="ce8">
            <text:p>132.518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3" table:style-name="ce6">
            <text:p>1973</text:p>
          </table:table-cell>
          <table:table-cell office:value-type="float" office:value="27284.1" table:style-name="ce9">
            <text:p>27.284</text:p>
          </table:table-cell>
          <table:table-cell office:value-type="float" office:value="13157.9" table:style-name="ce9">
            <text:p>13.158</text:p>
          </table:table-cell>
          <table:table-cell office:value-type="float" office:value="40442" table:style-name="ce9">
            <text:p>40.442</text:p>
          </table:table-cell>
          <table:table-cell office:value-type="float" office:value="21195" table:style-name="ce10">
            <text:p>21.195</text:p>
          </table:table-cell>
          <table:table-cell office:value-type="float" office:value="10608" table:style-name="ce10">
            <text:p>10.608</text:p>
          </table:table-cell>
          <table:table-cell office:value-type="float" office:value="31803" table:style-name="ce10">
            <text:p>31.803</text:p>
          </table:table-cell>
          <table:table-cell office:value-type="float" office:value="6089.1" table:style-name="ce10">
            <text:p>6.089</text:p>
          </table:table-cell>
          <table:table-cell office:value-type="float" office:value="2549.9" table:style-name="ce10">
            <text:p>2.550</text:p>
          </table:table-cell>
          <table:table-cell office:value-type="float" office:value="8639" table:style-name="ce10">
            <text:p>8.639</text:p>
          </table:table-cell>
          <table:table-cell table:style-name="ce8"/>
          <table:table-cell office:value-type="float" office:value="201012.6" table:style-name="ce9">
            <text:p>201.013</text:p>
          </table:table-cell>
          <table:table-cell office:value-type="float" office:value="73263.899999999994" table:style-name="ce9">
            <text:p>73.264</text:p>
          </table:table-cell>
          <table:table-cell office:value-type="float" office:value="274276.5" table:style-name="ce9">
            <text:p>274.277</text:p>
          </table:table-cell>
          <table:table-cell office:value-type="float" office:value="86830" table:style-name="ce10">
            <text:p>86.830</text:p>
          </table:table-cell>
          <table:table-cell office:value-type="float" office:value="46730" table:style-name="ce10">
            <text:p>46.730</text:p>
          </table:table-cell>
          <table:table-cell office:value-type="float" office:value="133560" table:style-name="ce10">
            <text:p>133.560</text:p>
          </table:table-cell>
          <table:table-cell office:value-type="float" office:value="114182.6" table:style-name="ce8">
            <text:p>114.183</text:p>
          </table:table-cell>
          <table:table-cell office:value-type="float" office:value="26533.9" table:style-name="ce8">
            <text:p>26.534</text:p>
          </table:table-cell>
          <table:table-cell office:value-type="float" office:value="140716.5" table:style-name="ce8">
            <text:p>140.71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27251.3" table:style-name="ce9">
            <text:p>27.251</text:p>
          </table:table-cell>
          <table:table-cell office:value-type="float" office:value="12441.5" table:style-name="ce9">
            <text:p>12.442</text:p>
          </table:table-cell>
          <table:table-cell office:value-type="float" office:value="39692.800000000003" table:style-name="ce9">
            <text:p>39.693</text:p>
          </table:table-cell>
          <table:table-cell office:value-type="float" office:value="21076" table:style-name="ce10">
            <text:p>21.076</text:p>
          </table:table-cell>
          <table:table-cell office:value-type="float" office:value="10188" table:style-name="ce10">
            <text:p>10.188</text:p>
          </table:table-cell>
          <table:table-cell office:value-type="float" office:value="31264" table:style-name="ce10">
            <text:p>31.264</text:p>
          </table:table-cell>
          <table:table-cell office:value-type="float" office:value="6175.2999999999993" table:style-name="ce10">
            <text:p>6.175</text:p>
          </table:table-cell>
          <table:table-cell office:value-type="float" office:value="2253.5" table:style-name="ce10">
            <text:p>2.254</text:p>
          </table:table-cell>
          <table:table-cell office:value-type="float" office:value="8428.7999999999993" table:style-name="ce10">
            <text:p>8.429</text:p>
          </table:table-cell>
          <table:table-cell table:style-name="ce8"/>
          <table:table-cell office:value-type="float" office:value="207476.6" table:style-name="ce9">
            <text:p>207.477</text:p>
          </table:table-cell>
          <table:table-cell office:value-type="float" office:value="70235.3" table:style-name="ce9">
            <text:p>70.235</text:p>
          </table:table-cell>
          <table:table-cell office:value-type="float" office:value="277711.90000000002" table:style-name="ce9">
            <text:p>277.712</text:p>
          </table:table-cell>
          <table:table-cell office:value-type="float" office:value="88015" table:style-name="ce10">
            <text:p>88.015</text:p>
          </table:table-cell>
          <table:table-cell office:value-type="float" office:value="46078" table:style-name="ce10">
            <text:p>46.078</text:p>
          </table:table-cell>
          <table:table-cell office:value-type="float" office:value="134093" table:style-name="ce10">
            <text:p>134.093</text:p>
          </table:table-cell>
          <table:table-cell office:value-type="float" office:value="119461.6" table:style-name="ce8">
            <text:p>119.462</text:p>
          </table:table-cell>
          <table:table-cell office:value-type="float" office:value="24157.300000000003" table:style-name="ce8">
            <text:p>24.157</text:p>
          </table:table-cell>
          <table:table-cell office:value-type="float" office:value="143618.9" table:style-name="ce8">
            <text:p>143.619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29384.1" table:style-name="ce9">
            <text:p>29.384</text:p>
          </table:table-cell>
          <table:table-cell office:value-type="float" office:value="13234.5" table:style-name="ce9">
            <text:p>13.235</text:p>
          </table:table-cell>
          <table:table-cell office:value-type="float" office:value="42618.6" table:style-name="ce9">
            <text:p>42.619</text:p>
          </table:table-cell>
          <table:table-cell office:value-type="float" office:value="22600" table:style-name="ce10">
            <text:p>22.600</text:p>
          </table:table-cell>
          <table:table-cell office:value-type="float" office:value="10797" table:style-name="ce10">
            <text:p>10.797</text:p>
          </table:table-cell>
          <table:table-cell office:value-type="float" office:value="33397" table:style-name="ce10">
            <text:p>33.397</text:p>
          </table:table-cell>
          <table:table-cell office:value-type="float" office:value="6784.1" table:style-name="ce10">
            <text:p>6.784</text:p>
          </table:table-cell>
          <table:table-cell office:value-type="float" office:value="2437.5" table:style-name="ce10">
            <text:p>2.438</text:p>
          </table:table-cell>
          <table:table-cell office:value-type="float" office:value="9221.6" table:style-name="ce10">
            <text:p>9.222</text:p>
          </table:table-cell>
          <table:table-cell table:style-name="ce8"/>
          <table:table-cell office:value-type="float" office:value="217402.1" table:style-name="ce9">
            <text:p>217.402</text:p>
          </table:table-cell>
          <table:table-cell office:value-type="float" office:value="73980.600000000006" table:style-name="ce9">
            <text:p>73.981</text:p>
          </table:table-cell>
          <table:table-cell office:value-type="float" office:value="291382.7" table:style-name="ce9">
            <text:p>291.383</text:p>
          </table:table-cell>
          <table:table-cell office:value-type="float" office:value="92124" table:style-name="ce10">
            <text:p>92.124</text:p>
          </table:table-cell>
          <table:table-cell office:value-type="float" office:value="47529" table:style-name="ce10">
            <text:p>47.529</text:p>
          </table:table-cell>
          <table:table-cell office:value-type="float" office:value="139653" table:style-name="ce10">
            <text:p>139.653</text:p>
          </table:table-cell>
          <table:table-cell office:value-type="float" office:value="125278.1" table:style-name="ce8">
            <text:p>125.278</text:p>
          </table:table-cell>
          <table:table-cell office:value-type="float" office:value="26451.599999999999" table:style-name="ce8">
            <text:p>26.452</text:p>
          </table:table-cell>
          <table:table-cell office:value-type="float" office:value="151729.70000000001" table:style-name="ce8">
            <text:p>151.730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28545.9" table:style-name="ce9">
            <text:p>28.546</text:p>
          </table:table-cell>
          <table:table-cell office:value-type="float" office:value="13929.7" table:style-name="ce9">
            <text:p>13.930</text:p>
          </table:table-cell>
          <table:table-cell office:value-type="float" office:value="42475.6" table:style-name="ce9">
            <text:p>42.476</text:p>
          </table:table-cell>
          <table:table-cell office:value-type="float" office:value="21621" table:style-name="ce10">
            <text:p>21.621</text:p>
          </table:table-cell>
          <table:table-cell office:value-type="float" office:value="11501" table:style-name="ce10">
            <text:p>11.501</text:p>
          </table:table-cell>
          <table:table-cell office:value-type="float" office:value="33122" table:style-name="ce10">
            <text:p>33.122</text:p>
          </table:table-cell>
          <table:table-cell office:value-type="float" office:value="6924.9000000000005" table:style-name="ce10">
            <text:p>6.925</text:p>
          </table:table-cell>
          <table:table-cell office:value-type="float" office:value="2428.6999999999998" table:style-name="ce10">
            <text:p>2.429</text:p>
          </table:table-cell>
          <table:table-cell office:value-type="float" office:value="9353.6" table:style-name="ce10">
            <text:p>9.354</text:p>
          </table:table-cell>
          <table:table-cell table:style-name="ce8"/>
          <table:table-cell office:value-type="float" office:value="213232" table:style-name="ce9">
            <text:p>213.232</text:p>
          </table:table-cell>
          <table:table-cell office:value-type="float" office:value="75298.7" table:style-name="ce9">
            <text:p>75.299</text:p>
          </table:table-cell>
          <table:table-cell office:value-type="float" office:value="288530.7" table:style-name="ce9">
            <text:p>288.531</text:p>
          </table:table-cell>
          <table:table-cell office:value-type="float" office:value="88187" table:style-name="ce10">
            <text:p>88.187</text:p>
          </table:table-cell>
          <table:table-cell office:value-type="float" office:value="49557" table:style-name="ce10">
            <text:p>49.557</text:p>
          </table:table-cell>
          <table:table-cell office:value-type="float" office:value="137744" table:style-name="ce10">
            <text:p>137.744</text:p>
          </table:table-cell>
          <table:table-cell office:value-type="float" office:value="125045" table:style-name="ce8">
            <text:p>125.045</text:p>
          </table:table-cell>
          <table:table-cell office:value-type="float" office:value="25741.7" table:style-name="ce8">
            <text:p>25.742</text:p>
          </table:table-cell>
          <table:table-cell office:value-type="float" office:value="150786.70000000001" table:style-name="ce8">
            <text:p>150.78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29340.5" table:style-name="ce9">
            <text:p>29.341</text:p>
          </table:table-cell>
          <table:table-cell office:value-type="float" office:value="14836.2" table:style-name="ce9">
            <text:p>14.836</text:p>
          </table:table-cell>
          <table:table-cell office:value-type="float" office:value="44176.7" table:style-name="ce9">
            <text:p>44.177</text:p>
          </table:table-cell>
          <table:table-cell office:value-type="float" office:value="22244" table:style-name="ce10">
            <text:p>22.244</text:p>
          </table:table-cell>
          <table:table-cell office:value-type="float" office:value="12159" table:style-name="ce10">
            <text:p>12.159</text:p>
          </table:table-cell>
          <table:table-cell office:value-type="float" office:value="34403" table:style-name="ce10">
            <text:p>34.403</text:p>
          </table:table-cell>
          <table:table-cell office:value-type="float" office:value="7096.5" table:style-name="ce10">
            <text:p>7.097</text:p>
          </table:table-cell>
          <table:table-cell office:value-type="float" office:value="2677.2" table:style-name="ce10">
            <text:p>2.677</text:p>
          </table:table-cell>
          <table:table-cell office:value-type="float" office:value="9773.7000000000007" table:style-name="ce10">
            <text:p>9.774</text:p>
          </table:table-cell>
          <table:table-cell table:style-name="ce8"/>
          <table:table-cell office:value-type="float" office:value="218452" table:style-name="ce9">
            <text:p>218.452</text:p>
          </table:table-cell>
          <table:table-cell office:value-type="float" office:value="81095.100000000006" table:style-name="ce9">
            <text:p>81.095</text:p>
          </table:table-cell>
          <table:table-cell office:value-type="float" office:value="299547.09999999998" table:style-name="ce9">
            <text:p>299.547</text:p>
          </table:table-cell>
          <table:table-cell office:value-type="float" office:value="90813" table:style-name="ce10">
            <text:p>90.813</text:p>
          </table:table-cell>
          <table:table-cell office:value-type="float" office:value="53662" table:style-name="ce10">
            <text:p>53.662</text:p>
          </table:table-cell>
          <table:table-cell office:value-type="float" office:value="144475" table:style-name="ce10">
            <text:p>144.475</text:p>
          </table:table-cell>
          <table:table-cell office:value-type="float" office:value="127639" table:style-name="ce8">
            <text:p>127.639</text:p>
          </table:table-cell>
          <table:table-cell office:value-type="float" office:value="27433.1" table:style-name="ce8">
            <text:p>27.433</text:p>
          </table:table-cell>
          <table:table-cell office:value-type="float" office:value="155072.1" table:style-name="ce8">
            <text:p>155.07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30771.3" table:style-name="ce9">
            <text:p>30.771</text:p>
          </table:table-cell>
          <table:table-cell office:value-type="float" office:value="15321.5" table:style-name="ce9">
            <text:p>15.322</text:p>
          </table:table-cell>
          <table:table-cell office:value-type="float" office:value="46092.800000000003" table:style-name="ce9">
            <text:p>46.093</text:p>
          </table:table-cell>
          <table:table-cell office:value-type="float" office:value="23235" table:style-name="ce10">
            <text:p>23.235</text:p>
          </table:table-cell>
          <table:table-cell office:value-type="float" office:value="12446" table:style-name="ce10">
            <text:p>12.446</text:p>
          </table:table-cell>
          <table:table-cell office:value-type="float" office:value="35681" table:style-name="ce10">
            <text:p>35.681</text:p>
          </table:table-cell>
          <table:table-cell office:value-type="float" office:value="7536.2999999999993" table:style-name="ce10">
            <text:p>7.536</text:p>
          </table:table-cell>
          <table:table-cell office:value-type="float" office:value="2875.5" table:style-name="ce10">
            <text:p>2.876</text:p>
          </table:table-cell>
          <table:table-cell office:value-type="float" office:value="10411.799999999999" table:style-name="ce10">
            <text:p>10.412</text:p>
          </table:table-cell>
          <table:table-cell table:style-name="ce8"/>
          <table:table-cell office:value-type="float" office:value="227176.8" table:style-name="ce9">
            <text:p>227.177</text:p>
          </table:table-cell>
          <table:table-cell office:value-type="float" office:value="87552.4" table:style-name="ce9">
            <text:p>87.552</text:p>
          </table:table-cell>
          <table:table-cell office:value-type="float" office:value="314729.2" table:style-name="ce9">
            <text:p>314.729</text:p>
          </table:table-cell>
          <table:table-cell office:value-type="float" office:value="93990" table:style-name="ce10">
            <text:p>93.990</text:p>
          </table:table-cell>
          <table:table-cell office:value-type="float" office:value="56535" table:style-name="ce10">
            <text:p>56.535</text:p>
          </table:table-cell>
          <table:table-cell office:value-type="float" office:value="150525" table:style-name="ce10">
            <text:p>150.525</text:p>
          </table:table-cell>
          <table:table-cell office:value-type="float" office:value="133186.79999999999" table:style-name="ce8">
            <text:p>133.187</text:p>
          </table:table-cell>
          <table:table-cell office:value-type="float" office:value="31017.4" table:style-name="ce8">
            <text:p>31.017</text:p>
          </table:table-cell>
          <table:table-cell office:value-type="float" office:value="164204.20000000001" table:style-name="ce8">
            <text:p>164.20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30883.5" table:style-name="ce9">
            <text:p>30.884</text:p>
          </table:table-cell>
          <table:table-cell office:value-type="float" office:value="17699.7" table:style-name="ce9">
            <text:p>17.700</text:p>
          </table:table-cell>
          <table:table-cell office:value-type="float" office:value="48583.199999999997" table:style-name="ce9">
            <text:p>48.583</text:p>
          </table:table-cell>
          <table:table-cell office:value-type="float" office:value="23287" table:style-name="ce10">
            <text:p>23.287</text:p>
          </table:table-cell>
          <table:table-cell office:value-type="float" office:value="14333" table:style-name="ce10">
            <text:p>14.333</text:p>
          </table:table-cell>
          <table:table-cell office:value-type="float" office:value="37620" table:style-name="ce10">
            <text:p>37.620</text:p>
          </table:table-cell>
          <table:table-cell office:value-type="float" office:value="7596.4999999999991" table:style-name="ce10">
            <text:p>7.597</text:p>
          </table:table-cell>
          <table:table-cell office:value-type="float" office:value="3366.7" table:style-name="ce10">
            <text:p>3.367</text:p>
          </table:table-cell>
          <table:table-cell office:value-type="float" office:value="10963.2" table:style-name="ce10">
            <text:p>10.963</text:p>
          </table:table-cell>
          <table:table-cell table:style-name="ce8"/>
          <table:table-cell office:value-type="float" office:value="225757.90000000002" table:style-name="ce9">
            <text:p>225.758</text:p>
          </table:table-cell>
          <table:table-cell office:value-type="float" office:value="101956.4" table:style-name="ce9">
            <text:p>101.956</text:p>
          </table:table-cell>
          <table:table-cell office:value-type="float" office:value="327714.30000000005" table:style-name="ce9">
            <text:p>327.714</text:p>
          </table:table-cell>
          <table:table-cell office:value-type="float" office:value="94501" table:style-name="ce10">
            <text:p>94.501</text:p>
          </table:table-cell>
          <table:table-cell office:value-type="float" office:value="66285" table:style-name="ce10">
            <text:p>66.285</text:p>
          </table:table-cell>
          <table:table-cell office:value-type="float" office:value="160786" table:style-name="ce10">
            <text:p>160.786</text:p>
          </table:table-cell>
          <table:table-cell office:value-type="float" office:value="131256.90000000002" table:style-name="ce8">
            <text:p>131.257</text:p>
          </table:table-cell>
          <table:table-cell office:value-type="float" office:value="35671.4" table:style-name="ce8">
            <text:p>35.671</text:p>
          </table:table-cell>
          <table:table-cell office:value-type="float" office:value="166928.30000000002" table:style-name="ce8">
            <text:p>166.928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33442.6" table:style-name="ce9">
            <text:p>33.443</text:p>
          </table:table-cell>
          <table:table-cell office:value-type="float" office:value="18121.900000000001" table:style-name="ce9">
            <text:p>18.122</text:p>
          </table:table-cell>
          <table:table-cell office:value-type="float" office:value="51564.5" table:style-name="ce9">
            <text:p>51.565</text:p>
          </table:table-cell>
          <table:table-cell office:value-type="float" office:value="25638" table:style-name="ce10">
            <text:p>25.638</text:p>
          </table:table-cell>
          <table:table-cell office:value-type="float" office:value="14582" table:style-name="ce10">
            <text:p>14.582</text:p>
          </table:table-cell>
          <table:table-cell office:value-type="float" office:value="40220" table:style-name="ce10">
            <text:p>40.220</text:p>
          </table:table-cell>
          <table:table-cell office:value-type="float" office:value="7804.5999999999995" table:style-name="ce10">
            <text:p>7.805</text:p>
          </table:table-cell>
          <table:table-cell office:value-type="float" office:value="3539.8999999999996" table:style-name="ce10">
            <text:p>3.540</text:p>
          </table:table-cell>
          <table:table-cell office:value-type="float" office:value="11344.5" table:style-name="ce10">
            <text:p>11.345</text:p>
          </table:table-cell>
          <table:table-cell table:style-name="ce8"/>
          <table:table-cell office:value-type="float" office:value="225490.09999999998" table:style-name="ce9">
            <text:p>225.490</text:p>
          </table:table-cell>
          <table:table-cell office:value-type="float" office:value="103282" table:style-name="ce9">
            <text:p>103.282</text:p>
          </table:table-cell>
          <table:table-cell office:value-type="float" office:value="328772.09999999998" table:style-name="ce9">
            <text:p>328.772</text:p>
          </table:table-cell>
          <table:table-cell office:value-type="float" office:value="99310" table:style-name="ce10">
            <text:p>99.310</text:p>
          </table:table-cell>
          <table:table-cell office:value-type="float" office:value="66188" table:style-name="ce10">
            <text:p>66.188</text:p>
          </table:table-cell>
          <table:table-cell office:value-type="float" office:value="165498" table:style-name="ce10">
            <text:p>165.498</text:p>
          </table:table-cell>
          <table:table-cell office:value-type="float" office:value="126180.09999999999" table:style-name="ce8">
            <text:p>126.180</text:p>
          </table:table-cell>
          <table:table-cell office:value-type="float" office:value="37094" table:style-name="ce8">
            <text:p>37.094</text:p>
          </table:table-cell>
          <table:table-cell office:value-type="float" office:value="163274.09999999998" table:style-name="ce8">
            <text:p>163.274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34209.1" table:style-name="ce9">
            <text:p>34.209</text:p>
          </table:table-cell>
          <table:table-cell office:value-type="float" office:value="16579.900000000001" table:style-name="ce9">
            <text:p>16.580</text:p>
          </table:table-cell>
          <table:table-cell office:value-type="float" office:value="50789" table:style-name="ce9">
            <text:p>50.789</text:p>
          </table:table-cell>
          <table:table-cell office:value-type="float" office:value="26255" table:style-name="ce10">
            <text:p>26.255</text:p>
          </table:table-cell>
          <table:table-cell office:value-type="float" office:value="13273" table:style-name="ce10">
            <text:p>13.273</text:p>
          </table:table-cell>
          <table:table-cell office:value-type="float" office:value="39528" table:style-name="ce10">
            <text:p>39.528</text:p>
          </table:table-cell>
          <table:table-cell office:value-type="float" office:value="7954.0999999999995" table:style-name="ce10">
            <text:p>7.954</text:p>
          </table:table-cell>
          <table:table-cell office:value-type="float" office:value="3306.9" table:style-name="ce10">
            <text:p>3.307</text:p>
          </table:table-cell>
          <table:table-cell office:value-type="float" office:value="11261" table:style-name="ce10">
            <text:p>11.261</text:p>
          </table:table-cell>
          <table:table-cell table:style-name="ce8"/>
          <table:table-cell office:value-type="float" office:value="229969.69999999998" table:style-name="ce9">
            <text:p>229.970</text:p>
          </table:table-cell>
          <table:table-cell office:value-type="float" office:value="92383.4" table:style-name="ce9">
            <text:p>92.383</text:p>
          </table:table-cell>
          <table:table-cell office:value-type="float" office:value="322353.09999999998" table:style-name="ce9">
            <text:p>322.353</text:p>
          </table:table-cell>
          <table:table-cell office:value-type="float" office:value="102954" table:style-name="ce10">
            <text:p>102.954</text:p>
          </table:table-cell>
          <table:table-cell office:value-type="float" office:value="58958" table:style-name="ce10">
            <text:p>58.958</text:p>
          </table:table-cell>
          <table:table-cell office:value-type="float" office:value="161912" table:style-name="ce10">
            <text:p>161.912</text:p>
          </table:table-cell>
          <table:table-cell office:value-type="float" office:value="127015.69999999998" table:style-name="ce8">
            <text:p>127.016</text:p>
          </table:table-cell>
          <table:table-cell office:value-type="float" office:value="33425.4" table:style-name="ce8">
            <text:p>33.425</text:p>
          </table:table-cell>
          <table:table-cell office:value-type="float" office:value="160441.09999999998" table:style-name="ce8">
            <text:p>160.44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35614.400000000001" table:style-name="ce9">
            <text:p>35.614</text:p>
          </table:table-cell>
          <table:table-cell office:value-type="float" office:value="18458.599999999999" table:style-name="ce9">
            <text:p>18.459</text:p>
          </table:table-cell>
          <table:table-cell office:value-type="float" office:value="54073" table:style-name="ce9">
            <text:p>54.073</text:p>
          </table:table-cell>
          <table:table-cell office:value-type="float" office:value="26790" table:style-name="ce10">
            <text:p>26.790</text:p>
          </table:table-cell>
          <table:table-cell office:value-type="float" office:value="14812" table:style-name="ce10">
            <text:p>14.812</text:p>
          </table:table-cell>
          <table:table-cell office:value-type="float" office:value="41602" table:style-name="ce10">
            <text:p>41.602</text:p>
          </table:table-cell>
          <table:table-cell office:value-type="float" office:value="8824.4" table:style-name="ce10">
            <text:p>8.824</text:p>
          </table:table-cell>
          <table:table-cell office:value-type="float" office:value="3646.6" table:style-name="ce10">
            <text:p>3.647</text:p>
          </table:table-cell>
          <table:table-cell office:value-type="float" office:value="12471" table:style-name="ce10">
            <text:p>12.471</text:p>
          </table:table-cell>
          <table:table-cell table:style-name="ce8"/>
          <table:table-cell office:value-type="float" office:value="239040.4" table:style-name="ce9">
            <text:p>239.040</text:p>
          </table:table-cell>
          <table:table-cell office:value-type="float" office:value="100759.5" table:style-name="ce9">
            <text:p>100.760</text:p>
          </table:table-cell>
          <table:table-cell office:value-type="float" office:value="339799.9" table:style-name="ce9">
            <text:p>339.800</text:p>
          </table:table-cell>
          <table:table-cell office:value-type="float" office:value="105708" table:style-name="ce10">
            <text:p>105.708</text:p>
          </table:table-cell>
          <table:table-cell office:value-type="float" office:value="64606" table:style-name="ce10">
            <text:p>64.606</text:p>
          </table:table-cell>
          <table:table-cell office:value-type="float" office:value="170314" table:style-name="ce10">
            <text:p>170.314</text:p>
          </table:table-cell>
          <table:table-cell office:value-type="float" office:value="133332.4" table:style-name="ce8">
            <text:p>133.332</text:p>
          </table:table-cell>
          <table:table-cell office:value-type="float" office:value="36153.5" table:style-name="ce8">
            <text:p>36.154</text:p>
          </table:table-cell>
          <table:table-cell office:value-type="float" office:value="169485.9" table:style-name="ce8">
            <text:p>169.486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3" table:style-name="ce6">
            <text:p>1983</text:p>
          </table:table-cell>
          <table:table-cell office:value-type="float" office:value="35562.1" table:style-name="ce9">
            <text:p>35.562</text:p>
          </table:table-cell>
          <table:table-cell office:value-type="float" office:value="18483.900000000001" table:style-name="ce9">
            <text:p>18.484</text:p>
          </table:table-cell>
          <table:table-cell office:value-type="float" office:value="54046" table:style-name="ce9">
            <text:p>54.046</text:p>
          </table:table-cell>
          <table:table-cell office:value-type="float" office:value="26964" table:style-name="ce10">
            <text:p>26.964</text:p>
          </table:table-cell>
          <table:table-cell office:value-type="float" office:value="14954" table:style-name="ce10">
            <text:p>14.954</text:p>
          </table:table-cell>
          <table:table-cell office:value-type="float" office:value="41918" table:style-name="ce10">
            <text:p>41.918</text:p>
          </table:table-cell>
          <table:table-cell office:value-type="float" office:value="8598.1" table:style-name="ce10">
            <text:p>8.598</text:p>
          </table:table-cell>
          <table:table-cell office:value-type="float" office:value="3529.9" table:style-name="ce10">
            <text:p>3.530</text:p>
          </table:table-cell>
          <table:table-cell office:value-type="float" office:value="12128" table:style-name="ce10">
            <text:p>12.128</text:p>
          </table:table-cell>
          <table:table-cell table:style-name="ce8"/>
          <table:table-cell office:value-type="float" office:value="235391.8" table:style-name="ce9">
            <text:p>235.392</text:p>
          </table:table-cell>
          <table:table-cell office:value-type="float" office:value="97241.7" table:style-name="ce9">
            <text:p>97.242</text:p>
          </table:table-cell>
          <table:table-cell office:value-type="float" office:value="332633.5" table:style-name="ce9">
            <text:p>332.634</text:p>
          </table:table-cell>
          <table:table-cell office:value-type="float" office:value="105051" table:style-name="ce10">
            <text:p>105.051</text:p>
          </table:table-cell>
          <table:table-cell office:value-type="float" office:value="63383" table:style-name="ce10">
            <text:p>63.383</text:p>
          </table:table-cell>
          <table:table-cell office:value-type="float" office:value="168434" table:style-name="ce10">
            <text:p>168.434</text:p>
          </table:table-cell>
          <table:table-cell office:value-type="float" office:value="130340.8" table:style-name="ce8">
            <text:p>130.341</text:p>
          </table:table-cell>
          <table:table-cell office:value-type="float" office:value="33858.699999999997" table:style-name="ce8">
            <text:p>33.859</text:p>
          </table:table-cell>
          <table:table-cell office:value-type="float" office:value="164199.5" table:style-name="ce8">
            <text:p>164.200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36263.800000000003" table:style-name="ce9">
            <text:p>36.264</text:p>
          </table:table-cell>
          <table:table-cell office:value-type="float" office:value="19279.599999999999" table:style-name="ce9">
            <text:p>19.280</text:p>
          </table:table-cell>
          <table:table-cell office:value-type="float" office:value="55543.4" table:style-name="ce9">
            <text:p>55.543</text:p>
          </table:table-cell>
          <table:table-cell office:value-type="float" office:value="27529" table:style-name="ce10">
            <text:p>27.529</text:p>
          </table:table-cell>
          <table:table-cell office:value-type="float" office:value="15793" table:style-name="ce10">
            <text:p>15.793</text:p>
          </table:table-cell>
          <table:table-cell office:value-type="float" office:value="43322" table:style-name="ce10">
            <text:p>43.322</text:p>
          </table:table-cell>
          <table:table-cell office:value-type="float" office:value="8734.7999999999993" table:style-name="ce10">
            <text:p>8.735</text:p>
          </table:table-cell>
          <table:table-cell office:value-type="float" office:value="3486.6" table:style-name="ce10">
            <text:p>3.487</text:p>
          </table:table-cell>
          <table:table-cell office:value-type="float" office:value="12221.4" table:style-name="ce10">
            <text:p>12.221</text:p>
          </table:table-cell>
          <table:table-cell table:style-name="ce8"/>
          <table:table-cell office:value-type="float" office:value="237001.3" table:style-name="ce9">
            <text:p>237.001</text:p>
          </table:table-cell>
          <table:table-cell office:value-type="float" office:value="95144.8" table:style-name="ce9">
            <text:p>95.145</text:p>
          </table:table-cell>
          <table:table-cell office:value-type="float" office:value="332146.09999999998" table:style-name="ce9">
            <text:p>332.146</text:p>
          </table:table-cell>
          <table:table-cell office:value-type="float" office:value="105011" table:style-name="ce10">
            <text:p>105.011</text:p>
          </table:table-cell>
          <table:table-cell office:value-type="float" office:value="63073" table:style-name="ce10">
            <text:p>63.073</text:p>
          </table:table-cell>
          <table:table-cell office:value-type="float" office:value="168084" table:style-name="ce10">
            <text:p>168.084</text:p>
          </table:table-cell>
          <table:table-cell office:value-type="float" office:value="131990.29999999999" table:style-name="ce8">
            <text:p>131.990</text:p>
          </table:table-cell>
          <table:table-cell office:value-type="float" office:value="32071.8" table:style-name="ce8">
            <text:p>32.072</text:p>
          </table:table-cell>
          <table:table-cell office:value-type="float" office:value="164062.1" table:style-name="ce8">
            <text:p>164.06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37164.400000000001" table:style-name="ce9">
            <text:p>37.164</text:p>
          </table:table-cell>
          <table:table-cell office:value-type="float" office:value="19783.599999999999" table:style-name="ce9">
            <text:p>19.784</text:p>
          </table:table-cell>
          <table:table-cell office:value-type="float" office:value="56948" table:style-name="ce9">
            <text:p>56.948</text:p>
          </table:table-cell>
          <table:table-cell office:value-type="float" office:value="28335" table:style-name="ce10">
            <text:p>28.335</text:p>
          </table:table-cell>
          <table:table-cell office:value-type="float" office:value="16090" table:style-name="ce10">
            <text:p>16.090</text:p>
          </table:table-cell>
          <table:table-cell office:value-type="float" office:value="44425" table:style-name="ce10">
            <text:p>44.425</text:p>
          </table:table-cell>
          <table:table-cell office:value-type="float" office:value="8829.4" table:style-name="ce10">
            <text:p>8.829</text:p>
          </table:table-cell>
          <table:table-cell office:value-type="float" office:value="3693.6" table:style-name="ce10">
            <text:p>3.694</text:p>
          </table:table-cell>
          <table:table-cell office:value-type="float" office:value="12523" table:style-name="ce10">
            <text:p>12.523</text:p>
          </table:table-cell>
          <table:table-cell table:style-name="ce8"/>
          <table:table-cell office:value-type="float" office:value="237003.69999999998" table:style-name="ce9">
            <text:p>237.004</text:p>
          </table:table-cell>
          <table:table-cell office:value-type="float" office:value="96524.3" table:style-name="ce9">
            <text:p>96.524</text:p>
          </table:table-cell>
          <table:table-cell office:value-type="float" office:value="333528" table:style-name="ce9">
            <text:p>333.528</text:p>
          </table:table-cell>
          <table:table-cell office:value-type="float" office:value="106711" table:style-name="ce10">
            <text:p>106.711</text:p>
          </table:table-cell>
          <table:table-cell office:value-type="float" office:value="63978" table:style-name="ce10">
            <text:p>63.978</text:p>
          </table:table-cell>
          <table:table-cell office:value-type="float" office:value="170689" table:style-name="ce10">
            <text:p>170.689</text:p>
          </table:table-cell>
          <table:table-cell office:value-type="float" office:value="130292.69999999998" table:style-name="ce8">
            <text:p>130.293</text:p>
          </table:table-cell>
          <table:table-cell office:value-type="float" office:value="32546.300000000003" table:style-name="ce8">
            <text:p>32.546</text:p>
          </table:table-cell>
          <table:table-cell office:value-type="float" office:value="162839" table:style-name="ce8">
            <text:p>162.839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string" table:style-name="ce6">
            <text:p>1986(a)</text:p>
          </table:table-cell>
          <table:table-cell office:value-type="float" office:value="38535.699999999997" table:style-name="ce9">
            <text:p>38.536</text:p>
          </table:table-cell>
          <table:table-cell office:value-type="float" office:value="19092.599999999999" table:style-name="ce9">
            <text:p>19.093</text:p>
          </table:table-cell>
          <table:table-cell office:value-type="float" office:value="57628.3" table:style-name="ce9">
            <text:p>57.628</text:p>
          </table:table-cell>
          <table:table-cell office:value-type="float" office:value="29499" table:style-name="ce10">
            <text:p>29.499</text:p>
          </table:table-cell>
          <table:table-cell office:value-type="float" office:value="15165" table:style-name="ce10">
            <text:p>15.165</text:p>
          </table:table-cell>
          <table:table-cell office:value-type="float" office:value="44664" table:style-name="ce10">
            <text:p>44.664</text:p>
          </table:table-cell>
          <table:table-cell office:value-type="float" office:value="9036.7000000000007" table:style-name="ce10">
            <text:p>9.037</text:p>
          </table:table-cell>
          <table:table-cell office:value-type="float" office:value="3927.6" table:style-name="ce10">
            <text:p>3.928</text:p>
          </table:table-cell>
          <table:table-cell office:value-type="float" office:value="12964.3" table:style-name="ce10">
            <text:p>12.964</text:p>
          </table:table-cell>
          <table:table-cell table:style-name="ce8"/>
          <table:table-cell office:value-type="float" office:value="242966.3" table:style-name="ce9">
            <text:p>242.966</text:p>
          </table:table-cell>
          <table:table-cell office:value-type="float" office:value="99286" table:style-name="ce9">
            <text:p>99.286</text:p>
          </table:table-cell>
          <table:table-cell office:value-type="float" office:value="342252.3" table:style-name="ce9">
            <text:p>342.252</text:p>
          </table:table-cell>
          <table:table-cell office:value-type="float" office:value="111510" table:style-name="ce10">
            <text:p>111.510</text:p>
          </table:table-cell>
          <table:table-cell office:value-type="float" office:value="65150" table:style-name="ce10">
            <text:p>65.150</text:p>
          </table:table-cell>
          <table:table-cell office:value-type="float" office:value="176660" table:style-name="ce10">
            <text:p>176.660</text:p>
          </table:table-cell>
          <table:table-cell office:value-type="float" office:value="131456.29999999999" table:style-name="ce8">
            <text:p>131.456</text:p>
          </table:table-cell>
          <table:table-cell office:value-type="float" office:value="34136" table:style-name="ce8">
            <text:p>34.136</text:p>
          </table:table-cell>
          <table:table-cell office:value-type="float" office:value="165592.29999999999" table:style-name="ce8">
            <text:p>165.59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34417.699999999997" table:style-name="ce9">
            <text:p>34.418</text:p>
          </table:table-cell>
          <table:table-cell office:value-type="float" office:value="20177.8" table:style-name="ce9">
            <text:p>20.178</text:p>
          </table:table-cell>
          <table:table-cell office:value-type="float" office:value="54595.5" table:style-name="ce9">
            <text:p>54.596</text:p>
          </table:table-cell>
          <table:table-cell office:value-type="float" office:value="30095" table:style-name="ce10">
            <text:p>30.095</text:p>
          </table:table-cell>
          <table:table-cell office:value-type="float" office:value="17026" table:style-name="ce10">
            <text:p>17.026</text:p>
          </table:table-cell>
          <table:table-cell office:value-type="float" office:value="47121" table:style-name="ce10">
            <text:p>47.121</text:p>
          </table:table-cell>
          <table:table-cell office:value-type="float" office:value="4322.7000000000007" table:style-name="ce10">
            <text:p>4.323</text:p>
          </table:table-cell>
          <table:table-cell office:value-type="float" office:value="3151.8" table:style-name="ce10">
            <text:p>3.152</text:p>
          </table:table-cell>
          <table:table-cell office:value-type="float" office:value="7474.5" table:style-name="ce10">
            <text:p>7.475</text:p>
          </table:table-cell>
          <table:table-cell table:style-name="ce8"/>
          <table:table-cell office:value-type="float" office:value="157666.6" table:style-name="ce9">
            <text:p>157.667</text:p>
          </table:table-cell>
          <table:table-cell office:value-type="float" office:value="91989.1" table:style-name="ce9">
            <text:p>91.989</text:p>
          </table:table-cell>
          <table:table-cell office:value-type="float" office:value="249655.7" table:style-name="ce9">
            <text:p>249.656</text:p>
          </table:table-cell>
          <table:table-cell office:value-type="float" office:value="112927" table:style-name="ce10">
            <text:p>112.927</text:p>
          </table:table-cell>
          <table:table-cell office:value-type="float" office:value="70194" table:style-name="ce10">
            <text:p>70.194</text:p>
          </table:table-cell>
          <table:table-cell office:value-type="float" office:value="183121" table:style-name="ce10">
            <text:p>183.121</text:p>
          </table:table-cell>
          <table:table-cell office:value-type="float" office:value="44739.600000000006" table:style-name="ce8">
            <text:p>44.740</text:p>
          </table:table-cell>
          <table:table-cell office:value-type="float" office:value="21795.1" table:style-name="ce8">
            <text:p>21.795</text:p>
          </table:table-cell>
          <table:table-cell office:value-type="float" office:value="66534.7" table:style-name="ce8">
            <text:p>66.535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36235.1" table:style-name="ce9">
            <text:p>36.235</text:p>
          </table:table-cell>
          <table:table-cell office:value-type="float" office:value="20613" table:style-name="ce9">
            <text:p>20.613</text:p>
          </table:table-cell>
          <table:table-cell office:value-type="float" office:value="56848.1" table:style-name="ce9">
            <text:p>56.848</text:p>
          </table:table-cell>
          <table:table-cell office:value-type="float" office:value="31761" table:style-name="ce10">
            <text:p>31.761</text:p>
          </table:table-cell>
          <table:table-cell office:value-type="float" office:value="17437" table:style-name="ce10">
            <text:p>17.437</text:p>
          </table:table-cell>
          <table:table-cell office:value-type="float" office:value="49198" table:style-name="ce10">
            <text:p>49.198</text:p>
          </table:table-cell>
          <table:table-cell office:value-type="float" office:value="4474.1000000000004" table:style-name="ce10">
            <text:p>4.474</text:p>
          </table:table-cell>
          <table:table-cell office:value-type="float" office:value="3176.0000000000005" table:style-name="ce10">
            <text:p>3.176</text:p>
          </table:table-cell>
          <table:table-cell office:value-type="float" office:value="7650.1" table:style-name="ce10">
            <text:p>7.650</text:p>
          </table:table-cell>
          <table:table-cell table:style-name="ce8"/>
          <table:table-cell office:value-type="float" office:value="163735.4" table:style-name="ce9">
            <text:p>163.735</text:p>
          </table:table-cell>
          <table:table-cell office:value-type="float" office:value="92286.2" table:style-name="ce9">
            <text:p>92.286</text:p>
          </table:table-cell>
          <table:table-cell office:value-type="float" office:value="256021.6" table:style-name="ce9">
            <text:p>256.022</text:p>
          </table:table-cell>
          <table:table-cell office:value-type="float" office:value="117965" table:style-name="ce10">
            <text:p>117.965</text:p>
          </table:table-cell>
          <table:table-cell office:value-type="float" office:value="70406" table:style-name="ce10">
            <text:p>70.406</text:p>
          </table:table-cell>
          <table:table-cell office:value-type="float" office:value="188371" table:style-name="ce10">
            <text:p>188.371</text:p>
          </table:table-cell>
          <table:table-cell office:value-type="float" office:value="45770.400000000001" table:style-name="ce8">
            <text:p>45.770</text:p>
          </table:table-cell>
          <table:table-cell office:value-type="float" office:value="21880.2" table:style-name="ce8">
            <text:p>21.880</text:p>
          </table:table-cell>
          <table:table-cell office:value-type="float" office:value="67650.600000000006" table:style-name="ce8">
            <text:p>67.65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37051.9" table:style-name="ce9">
            <text:p>37.052</text:p>
          </table:table-cell>
          <table:table-cell office:value-type="float" office:value="20585.099999999999" table:style-name="ce9">
            <text:p>20.585</text:p>
          </table:table-cell>
          <table:table-cell office:value-type="float" office:value="57637" table:style-name="ce9">
            <text:p>57.637</text:p>
          </table:table-cell>
          <table:table-cell office:value-type="float" office:value="32876" table:style-name="ce10">
            <text:p>32.876</text:p>
          </table:table-cell>
          <table:table-cell office:value-type="float" office:value="17683" table:style-name="ce10">
            <text:p>17.683</text:p>
          </table:table-cell>
          <table:table-cell office:value-type="float" office:value="50559" table:style-name="ce10">
            <text:p>50.559</text:p>
          </table:table-cell>
          <table:table-cell office:value-type="float" office:value="4175.9000000000005" table:style-name="ce10">
            <text:p>4.176</text:p>
          </table:table-cell>
          <table:table-cell office:value-type="float" office:value="2902.1" table:style-name="ce10">
            <text:p>2.902</text:p>
          </table:table-cell>
          <table:table-cell office:value-type="float" office:value="7078.0000000000009" table:style-name="ce10">
            <text:p>7.078</text:p>
          </table:table-cell>
          <table:table-cell table:style-name="ce8"/>
          <table:table-cell office:value-type="float" office:value="159633.20000000001" table:style-name="ce9">
            <text:p>159.633</text:p>
          </table:table-cell>
          <table:table-cell office:value-type="float" office:value="86887.1" table:style-name="ce9">
            <text:p>86.887</text:p>
          </table:table-cell>
          <table:table-cell office:value-type="float" office:value="246520.3" table:style-name="ce9">
            <text:p>246.520</text:p>
          </table:table-cell>
          <table:table-cell office:value-type="float" office:value="119162" table:style-name="ce10">
            <text:p>119.162</text:p>
          </table:table-cell>
          <table:table-cell office:value-type="float" office:value="68139" table:style-name="ce10">
            <text:p>68.139</text:p>
          </table:table-cell>
          <table:table-cell office:value-type="float" office:value="187301" table:style-name="ce10">
            <text:p>187.301</text:p>
          </table:table-cell>
          <table:table-cell office:value-type="float" office:value="40471.199999999997" table:style-name="ce8">
            <text:p>40.471</text:p>
          </table:table-cell>
          <table:table-cell office:value-type="float" office:value="18748.099999999999" table:style-name="ce8">
            <text:p>18.748</text:p>
          </table:table-cell>
          <table:table-cell office:value-type="float" office:value="59219.299999999996" table:style-name="ce8">
            <text:p>59.219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0" table:style-name="ce6">
            <text:p>1990</text:p>
          </table:table-cell>
          <table:table-cell office:value-type="float" office:value="38195.1" table:style-name="ce9">
            <text:p>38.195</text:p>
          </table:table-cell>
          <table:table-cell office:value-type="float" office:value="20862.599999999999" table:style-name="ce9">
            <text:p>20.863</text:p>
          </table:table-cell>
          <table:table-cell office:value-type="float" office:value="59057.7" table:style-name="ce9">
            <text:p>59.058</text:p>
          </table:table-cell>
          <table:table-cell office:value-type="float" office:value="33776" table:style-name="ce10">
            <text:p>33.776</text:p>
          </table:table-cell>
          <table:table-cell office:value-type="float" office:value="17924" table:style-name="ce10">
            <text:p>17.924</text:p>
          </table:table-cell>
          <table:table-cell office:value-type="float" office:value="51700" table:style-name="ce10">
            <text:p>51.700</text:p>
          </table:table-cell>
          <table:table-cell office:value-type="float" office:value="4419.1000000000004" table:style-name="ce10">
            <text:p>4.419</text:p>
          </table:table-cell>
          <table:table-cell office:value-type="float" office:value="2938.6" table:style-name="ce10">
            <text:p>2.939</text:p>
          </table:table-cell>
          <table:table-cell office:value-type="float" office:value="7357.6999999999989" table:style-name="ce10">
            <text:p>7.358</text:p>
          </table:table-cell>
          <table:table-cell table:style-name="ce8"/>
          <table:table-cell office:value-type="float" office:value="167496.5" table:style-name="ce9">
            <text:p>167.497</text:p>
          </table:table-cell>
          <table:table-cell office:value-type="float" office:value="84719.8" table:style-name="ce9">
            <text:p>84.720</text:p>
          </table:table-cell>
          <table:table-cell office:value-type="float" office:value="252216.3" table:style-name="ce9">
            <text:p>252.216</text:p>
          </table:table-cell>
          <table:table-cell office:value-type="float" office:value="125053" table:style-name="ce10">
            <text:p>125.053</text:p>
          </table:table-cell>
          <table:table-cell office:value-type="float" office:value="66012" table:style-name="ce10">
            <text:p>66.012</text:p>
          </table:table-cell>
          <table:table-cell office:value-type="float" office:value="191065" table:style-name="ce10">
            <text:p>191.065</text:p>
          </table:table-cell>
          <table:table-cell office:value-type="float" office:value="42443.5" table:style-name="ce8">
            <text:p>42.444</text:p>
          </table:table-cell>
          <table:table-cell office:value-type="float" office:value="18707.8" table:style-name="ce8">
            <text:p>18.708</text:p>
          </table:table-cell>
          <table:table-cell office:value-type="float" office:value="61151.3" table:style-name="ce8">
            <text:p>61.15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38859.4" table:style-name="ce9">
            <text:p>38.859</text:p>
          </table:table-cell>
          <table:table-cell office:value-type="float" office:value="20241.3" table:style-name="ce9">
            <text:p>20.241</text:p>
          </table:table-cell>
          <table:table-cell office:value-type="float" office:value="59100.7" table:style-name="ce9">
            <text:p>59.101</text:p>
          </table:table-cell>
          <table:table-cell office:value-type="float" office:value="34276" table:style-name="ce10">
            <text:p>34.276</text:p>
          </table:table-cell>
          <table:table-cell office:value-type="float" office:value="17061" table:style-name="ce10">
            <text:p>17.061</text:p>
          </table:table-cell>
          <table:table-cell office:value-type="float" office:value="51337" table:style-name="ce10">
            <text:p>51.337</text:p>
          </table:table-cell>
          <table:table-cell office:value-type="float" office:value="4583.4000000000005" table:style-name="ce10">
            <text:p>4.583</text:p>
          </table:table-cell>
          <table:table-cell office:value-type="float" office:value="3180.3" table:style-name="ce10">
            <text:p>3.180</text:p>
          </table:table-cell>
          <table:table-cell office:value-type="float" office:value="7763.7000000000007" table:style-name="ce10">
            <text:p>7.764</text:p>
          </table:table-cell>
          <table:table-cell table:style-name="ce8"/>
          <table:table-cell office:value-type="float" office:value="173188.8" table:style-name="ce9">
            <text:p>173.189</text:p>
          </table:table-cell>
          <table:table-cell office:value-type="float" office:value="86735.1" table:style-name="ce9">
            <text:p>86.735</text:p>
          </table:table-cell>
          <table:table-cell office:value-type="float" office:value="259923.90000000002" table:style-name="ce9">
            <text:p>259.924</text:p>
          </table:table-cell>
          <table:table-cell office:value-type="float" office:value="129864" table:style-name="ce10">
            <text:p>129.864</text:p>
          </table:table-cell>
          <table:table-cell office:value-type="float" office:value="65843" table:style-name="ce10">
            <text:p>65.843</text:p>
          </table:table-cell>
          <table:table-cell office:value-type="float" office:value="195707" table:style-name="ce10">
            <text:p>195.707</text:p>
          </table:table-cell>
          <table:table-cell office:value-type="float" office:value="43324.800000000003" table:style-name="ce8">
            <text:p>43.325</text:p>
          </table:table-cell>
          <table:table-cell office:value-type="float" office:value="20892.099999999999" table:style-name="ce8">
            <text:p>20.892</text:p>
          </table:table-cell>
          <table:table-cell office:value-type="float" office:value="64216.900000000009" table:style-name="ce8">
            <text:p>64.21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39471.800000000003" table:style-name="ce9">
            <text:p>39.472</text:p>
          </table:table-cell>
          <table:table-cell office:value-type="float" office:value="20425.099999999999" table:style-name="ce9">
            <text:p>20.425</text:p>
          </table:table-cell>
          <table:table-cell office:value-type="float" office:value="59896.9" table:style-name="ce9">
            <text:p>59.897</text:p>
          </table:table-cell>
          <table:table-cell office:value-type="float" office:value="34719" table:style-name="ce10">
            <text:p>34.719</text:p>
          </table:table-cell>
          <table:table-cell office:value-type="float" office:value="17366" table:style-name="ce10">
            <text:p>17.366</text:p>
          </table:table-cell>
          <table:table-cell office:value-type="float" office:value="52085" table:style-name="ce10">
            <text:p>52.085</text:p>
          </table:table-cell>
          <table:table-cell office:value-type="float" office:value="4752.8" table:style-name="ce10">
            <text:p>4.753</text:p>
          </table:table-cell>
          <table:table-cell office:value-type="float" office:value="3059.1" table:style-name="ce10">
            <text:p>3.059</text:p>
          </table:table-cell>
          <table:table-cell office:value-type="float" office:value="7811.9" table:style-name="ce10">
            <text:p>7.812</text:p>
          </table:table-cell>
          <table:table-cell table:style-name="ce8"/>
          <table:table-cell office:value-type="float" office:value="173721.2" table:style-name="ce9">
            <text:p>173.721</text:p>
          </table:table-cell>
          <table:table-cell office:value-type="float" office:value="83642.100000000006" table:style-name="ce9">
            <text:p>83.642</text:p>
          </table:table-cell>
          <table:table-cell office:value-type="float" office:value="257363.3" table:style-name="ce9">
            <text:p>257.363</text:p>
          </table:table-cell>
          <table:table-cell office:value-type="float" office:value="129152" table:style-name="ce10">
            <text:p>129.152</text:p>
          </table:table-cell>
          <table:table-cell office:value-type="float" office:value="63415" table:style-name="ce10">
            <text:p>63.415</text:p>
          </table:table-cell>
          <table:table-cell office:value-type="float" office:value="192567" table:style-name="ce10">
            <text:p>192.567</text:p>
          </table:table-cell>
          <table:table-cell office:value-type="float" office:value="44569.200000000004" table:style-name="ce8">
            <text:p>44.569</text:p>
          </table:table-cell>
          <table:table-cell office:value-type="float" office:value="20227.100000000002" table:style-name="ce8">
            <text:p>20.227</text:p>
          </table:table-cell>
          <table:table-cell office:value-type="float" office:value="64796.3" table:style-name="ce8">
            <text:p>64.796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38510" table:style-name="ce9">
            <text:p>38.510</text:p>
          </table:table-cell>
          <table:table-cell office:value-type="float" office:value="21025.1" table:style-name="ce9">
            <text:p>21.025</text:p>
          </table:table-cell>
          <table:table-cell office:value-type="float" office:value="59535.1" table:style-name="ce9">
            <text:p>59.535</text:p>
          </table:table-cell>
          <table:table-cell office:value-type="float" office:value="33614" table:style-name="ce10">
            <text:p>33.614</text:p>
          </table:table-cell>
          <table:table-cell office:value-type="float" office:value="17919" table:style-name="ce10">
            <text:p>17.919</text:p>
          </table:table-cell>
          <table:table-cell office:value-type="float" office:value="51533" table:style-name="ce10">
            <text:p>51.533</text:p>
          </table:table-cell>
          <table:table-cell office:value-type="float" office:value="4896" table:style-name="ce10">
            <text:p>4.896</text:p>
          </table:table-cell>
          <table:table-cell office:value-type="float" office:value="3106.1" table:style-name="ce10">
            <text:p>3.106</text:p>
          </table:table-cell>
          <table:table-cell office:value-type="float" office:value="8002.1" table:style-name="ce10">
            <text:p>8.002</text:p>
          </table:table-cell>
          <table:table-cell table:style-name="ce8"/>
          <table:table-cell office:value-type="float" office:value="168184.4" table:style-name="ce9">
            <text:p>168.184</text:p>
          </table:table-cell>
          <table:table-cell office:value-type="float" office:value="85430.3" table:style-name="ce9">
            <text:p>85.430</text:p>
          </table:table-cell>
          <table:table-cell office:value-type="float" office:value="253614.7" table:style-name="ce9">
            <text:p>253.615</text:p>
          </table:table-cell>
          <table:table-cell office:value-type="float" office:value="122272" table:style-name="ce10">
            <text:p>122.272</text:p>
          </table:table-cell>
          <table:table-cell office:value-type="float" office:value="64574" table:style-name="ce10">
            <text:p>64.574</text:p>
          </table:table-cell>
          <table:table-cell office:value-type="float" office:value="186846" table:style-name="ce10">
            <text:p>186.846</text:p>
          </table:table-cell>
          <table:table-cell office:value-type="float" office:value="45912.399999999994" table:style-name="ce8">
            <text:p>45.912</text:p>
          </table:table-cell>
          <table:table-cell office:value-type="float" office:value="20856.300000000003" table:style-name="ce8">
            <text:p>20.856</text:p>
          </table:table-cell>
          <table:table-cell office:value-type="float" office:value="66768.7" table:style-name="ce8">
            <text:p>66.769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39809.800000000003" table:style-name="ce9">
            <text:p>39.810</text:p>
          </table:table-cell>
          <table:table-cell office:value-type="float" office:value="24664.1" table:style-name="ce9">
            <text:p>24.664</text:p>
          </table:table-cell>
          <table:table-cell office:value-type="float" office:value="64473.9" table:style-name="ce9">
            <text:p>64.474</text:p>
          </table:table-cell>
          <table:table-cell office:value-type="float" office:value="34616" table:style-name="ce10">
            <text:p>34.616</text:p>
          </table:table-cell>
          <table:table-cell office:value-type="float" office:value="21074" table:style-name="ce10">
            <text:p>21.074</text:p>
          </table:table-cell>
          <table:table-cell office:value-type="float" office:value="55690" table:style-name="ce10">
            <text:p>55.690</text:p>
          </table:table-cell>
          <table:table-cell office:value-type="float" office:value="5193.8" table:style-name="ce10">
            <text:p>5.194</text:p>
          </table:table-cell>
          <table:table-cell office:value-type="float" office:value="3590.1000000000004" table:style-name="ce10">
            <text:p>3.590</text:p>
          </table:table-cell>
          <table:table-cell office:value-type="float" office:value="8783.9" table:style-name="ce10">
            <text:p>8.784</text:p>
          </table:table-cell>
          <table:table-cell table:style-name="ce8"/>
          <table:table-cell office:value-type="float" office:value="173748.1" table:style-name="ce9">
            <text:p>173.748</text:p>
          </table:table-cell>
          <table:table-cell office:value-type="float" office:value="101005.2" table:style-name="ce9">
            <text:p>101.005</text:p>
          </table:table-cell>
          <table:table-cell office:value-type="float" office:value="274753.3" table:style-name="ce9">
            <text:p>274.753</text:p>
          </table:table-cell>
          <table:table-cell office:value-type="float" office:value="124943" table:style-name="ce10">
            <text:p>124.943</text:p>
          </table:table-cell>
          <table:table-cell office:value-type="float" office:value="76173" table:style-name="ce10">
            <text:p>76.173</text:p>
          </table:table-cell>
          <table:table-cell office:value-type="float" office:value="201116" table:style-name="ce10">
            <text:p>201.116</text:p>
          </table:table-cell>
          <table:table-cell office:value-type="float" office:value="48805.100000000006" table:style-name="ce8">
            <text:p>48.805</text:p>
          </table:table-cell>
          <table:table-cell office:value-type="float" office:value="24832.199999999997" table:style-name="ce8">
            <text:p>24.832</text:p>
          </table:table-cell>
          <table:table-cell office:value-type="float" office:value="73637.3" table:style-name="ce8">
            <text:p>73.63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39587.599999999999" table:style-name="ce9">
            <text:p>39.588</text:p>
          </table:table-cell>
          <table:table-cell office:value-type="float" office:value="27581.5" table:style-name="ce9">
            <text:p>27.582</text:p>
          </table:table-cell>
          <table:table-cell office:value-type="float" office:value="67169.100000000006" table:style-name="ce9">
            <text:p>67.169</text:p>
          </table:table-cell>
          <table:table-cell office:value-type="float" office:value="34258" table:style-name="ce10">
            <text:p>34.258</text:p>
          </table:table-cell>
          <table:table-cell office:value-type="float" office:value="23467" table:style-name="ce10">
            <text:p>23.467</text:p>
          </table:table-cell>
          <table:table-cell office:value-type="float" office:value="57725" table:style-name="ce10">
            <text:p>57.725</text:p>
          </table:table-cell>
          <table:table-cell office:value-type="float" office:value="5329.6" table:style-name="ce10">
            <text:p>5.330</text:p>
          </table:table-cell>
          <table:table-cell office:value-type="float" office:value="4114.5" table:style-name="ce10">
            <text:p>4.115</text:p>
          </table:table-cell>
          <table:table-cell office:value-type="float" office:value="9444.1" table:style-name="ce10">
            <text:p>9.444</text:p>
          </table:table-cell>
          <table:table-cell table:style-name="ce8"/>
          <table:table-cell office:value-type="float" office:value="173494.2" table:style-name="ce9">
            <text:p>173.494</text:p>
          </table:table-cell>
          <table:table-cell office:value-type="float" office:value="113000.8" table:style-name="ce9">
            <text:p>113.001</text:p>
          </table:table-cell>
          <table:table-cell office:value-type="float" office:value="286495" table:style-name="ce9">
            <text:p>286.495</text:p>
          </table:table-cell>
          <table:table-cell office:value-type="float" office:value="123467" table:style-name="ce10">
            <text:p>123.467</text:p>
          </table:table-cell>
          <table:table-cell office:value-type="float" office:value="84566" table:style-name="ce10">
            <text:p>84.566</text:p>
          </table:table-cell>
          <table:table-cell office:value-type="float" office:value="208033" table:style-name="ce10">
            <text:p>208.033</text:p>
          </table:table-cell>
          <table:table-cell office:value-type="float" office:value="50027.200000000004" table:style-name="ce8">
            <text:p>50.027</text:p>
          </table:table-cell>
          <table:table-cell office:value-type="float" office:value="28434.799999999999" table:style-name="ce8">
            <text:p>28.435</text:p>
          </table:table-cell>
          <table:table-cell office:value-type="float" office:value="78462" table:style-name="ce8">
            <text:p>78.46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string" table:style-name="ce6">
            <text:p>1996(b)</text:p>
          </table:table-cell>
          <table:table-cell office:value-type="float" office:value="40086.9" table:style-name="ce9">
            <text:p>40.087</text:p>
          </table:table-cell>
          <table:table-cell office:value-type="float" office:value="29324.2" table:style-name="ce9">
            <text:p>29.324</text:p>
          </table:table-cell>
          <table:table-cell office:value-type="float" office:value="69411.100000000006" table:style-name="ce9">
            <text:p>69.411</text:p>
          </table:table-cell>
          <table:table-cell office:value-type="float" office:value="34661" table:style-name="ce10">
            <text:p>34.661</text:p>
          </table:table-cell>
          <table:table-cell office:value-type="float" office:value="24929" table:style-name="ce10">
            <text:p>24.929</text:p>
          </table:table-cell>
          <table:table-cell office:value-type="float" office:value="59590" table:style-name="ce10">
            <text:p>59.590</text:p>
          </table:table-cell>
          <table:table-cell office:value-type="float" office:value="5425.9" table:style-name="ce10">
            <text:p>5.426</text:p>
          </table:table-cell>
          <table:table-cell office:value-type="float" office:value="4395.2" table:style-name="ce10">
            <text:p>4.395</text:p>
          </table:table-cell>
          <table:table-cell office:value-type="float" office:value="9821.1" table:style-name="ce10">
            <text:p>9.821</text:p>
          </table:table-cell>
          <table:table-cell table:style-name="ce8"/>
          <table:table-cell office:value-type="float" office:value="173346.6" table:style-name="ce9">
            <text:p>173.347</text:p>
          </table:table-cell>
          <table:table-cell office:value-type="float" office:value="118023.5" table:style-name="ce9">
            <text:p>118.024</text:p>
          </table:table-cell>
          <table:table-cell office:value-type="float" office:value="291370.09999999998" table:style-name="ce9">
            <text:p>291.370</text:p>
          </table:table-cell>
          <table:table-cell office:value-type="float" office:value="122918" table:style-name="ce10">
            <text:p>122.918</text:p>
          </table:table-cell>
          <table:table-cell office:value-type="float" office:value="87905" table:style-name="ce10">
            <text:p>87.905</text:p>
          </table:table-cell>
          <table:table-cell office:value-type="float" office:value="210823" table:style-name="ce10">
            <text:p>210.823</text:p>
          </table:table-cell>
          <table:table-cell office:value-type="float" office:value="50428.6" table:style-name="ce8">
            <text:p>50.429</text:p>
          </table:table-cell>
          <table:table-cell office:value-type="float" office:value="30118.5" table:style-name="ce8">
            <text:p>30.119</text:p>
          </table:table-cell>
          <table:table-cell office:value-type="float" office:value="80547.099999999991" table:style-name="ce8">
            <text:p>80.547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40672" table:style-name="ce9">
            <text:p>40.672</text:p>
          </table:table-cell>
          <table:table-cell office:value-type="float" office:value="29963.3" table:style-name="ce9">
            <text:p>29.963</text:p>
          </table:table-cell>
          <table:table-cell office:value-type="float" office:value="70635.3" table:style-name="ce9">
            <text:p>70.635</text:p>
          </table:table-cell>
          <table:table-cell office:value-type="float" office:value="34932" table:style-name="ce10">
            <text:p>34.932</text:p>
          </table:table-cell>
          <table:table-cell office:value-type="float" office:value="25133" table:style-name="ce10">
            <text:p>25.133</text:p>
          </table:table-cell>
          <table:table-cell office:value-type="float" office:value="60065" table:style-name="ce10">
            <text:p>60.065</text:p>
          </table:table-cell>
          <table:table-cell office:value-type="float" office:value="5740" table:style-name="ce10">
            <text:p>5.740</text:p>
          </table:table-cell>
          <table:table-cell office:value-type="float" office:value="4830.3" table:style-name="ce10">
            <text:p>4.830</text:p>
          </table:table-cell>
          <table:table-cell office:value-type="float" office:value="10570.3" table:style-name="ce10">
            <text:p>10.570</text:p>
          </table:table-cell>
          <table:table-cell table:style-name="ce8"/>
          <table:table-cell office:value-type="float" office:value="173916.1" table:style-name="ce9">
            <text:p>173.916</text:p>
          </table:table-cell>
          <table:table-cell office:value-type="float" office:value="118360" table:style-name="ce9">
            <text:p>118.360</text:p>
          </table:table-cell>
          <table:table-cell office:value-type="float" office:value="292276.09999999998" table:style-name="ce9">
            <text:p>292.276</text:p>
          </table:table-cell>
          <table:table-cell office:value-type="float" office:value="122223" table:style-name="ce10">
            <text:p>122.223</text:p>
          </table:table-cell>
          <table:table-cell office:value-type="float" office:value="85377" table:style-name="ce10">
            <text:p>85.377</text:p>
          </table:table-cell>
          <table:table-cell office:value-type="float" office:value="207600" table:style-name="ce10">
            <text:p>207.600</text:p>
          </table:table-cell>
          <table:table-cell office:value-type="float" office:value="51693.100000000006" table:style-name="ce8">
            <text:p>51.693</text:p>
          </table:table-cell>
          <table:table-cell office:value-type="float" office:value="32983" table:style-name="ce8">
            <text:p>32.983</text:p>
          </table:table-cell>
          <table:table-cell office:value-type="float" office:value="84676.1" table:style-name="ce8">
            <text:p>84.676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41371.4" table:style-name="ce9">
            <text:p>41.371</text:p>
          </table:table-cell>
          <table:table-cell office:value-type="float" office:value="30941.9" table:style-name="ce9">
            <text:p>30.942</text:p>
          </table:table-cell>
          <table:table-cell office:value-type="float" office:value="72313.3" table:style-name="ce9">
            <text:p>72.313</text:p>
          </table:table-cell>
          <table:table-cell office:value-type="float" office:value="35552" table:style-name="ce10">
            <text:p>35.552</text:p>
          </table:table-cell>
          <table:table-cell office:value-type="float" office:value="25927" table:style-name="ce10">
            <text:p>25.927</text:p>
          </table:table-cell>
          <table:table-cell office:value-type="float" office:value="61479" table:style-name="ce10">
            <text:p>61.479</text:p>
          </table:table-cell>
          <table:table-cell office:value-type="float" office:value="5819.4" table:style-name="ce10">
            <text:p>5.819</text:p>
          </table:table-cell>
          <table:table-cell office:value-type="float" office:value="5014.8999999999996" table:style-name="ce10">
            <text:p>5.015</text:p>
          </table:table-cell>
          <table:table-cell office:value-type="float" office:value="10834.300000000001" table:style-name="ce10">
            <text:p>10.834</text:p>
          </table:table-cell>
          <table:table-cell table:style-name="ce8"/>
          <table:table-cell office:value-type="float" office:value="178265.8" table:style-name="ce9">
            <text:p>178.266</text:p>
          </table:table-cell>
          <table:table-cell office:value-type="float" office:value="121242.20000000001" table:style-name="ce9">
            <text:p>121.242</text:p>
          </table:table-cell>
          <table:table-cell office:value-type="float" office:value="299508" table:style-name="ce9">
            <text:p>299.508</text:p>
          </table:table-cell>
          <table:table-cell office:value-type="float" office:value="126178" table:style-name="ce10">
            <text:p>126.178</text:p>
          </table:table-cell>
          <table:table-cell office:value-type="float" office:value="87192" table:style-name="ce10">
            <text:p>87.192</text:p>
          </table:table-cell>
          <table:table-cell office:value-type="float" office:value="213370" table:style-name="ce10">
            <text:p>213.370</text:p>
          </table:table-cell>
          <table:table-cell office:value-type="float" office:value="52087.799999999988" table:style-name="ce8">
            <text:p>52.088</text:p>
          </table:table-cell>
          <table:table-cell office:value-type="float" office:value="34050.200000000004" table:style-name="ce8">
            <text:p>34.050</text:p>
          </table:table-cell>
          <table:table-cell office:value-type="float" office:value="86138" table:style-name="ce8">
            <text:p>86.138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string" table:style-name="ce6">
            <text:p>1999(c)<text:s/></text:p>
          </table:table-cell>
          <table:table-cell office:value-type="float" office:value="42475.199999999997" table:style-name="ce9">
            <text:p>42.475</text:p>
          </table:table-cell>
          <table:table-cell office:value-type="float" office:value="31845.4" table:style-name="ce9">
            <text:p>31.845</text:p>
          </table:table-cell>
          <table:table-cell office:value-type="float" office:value="74320.600000000006" table:style-name="ce9">
            <text:p>74.321</text:p>
          </table:table-cell>
          <table:table-cell office:value-type="float" office:value="36496" table:style-name="ce10">
            <text:p>36.496</text:p>
          </table:table-cell>
          <table:table-cell office:value-type="float" office:value="26530" table:style-name="ce10">
            <text:p>26.530</text:p>
          </table:table-cell>
          <table:table-cell office:value-type="float" office:value="63026" table:style-name="ce10">
            <text:p>63.026</text:p>
          </table:table-cell>
          <table:table-cell office:value-type="float" office:value="5979.2000000000007" table:style-name="ce10">
            <text:p>5.979</text:p>
          </table:table-cell>
          <table:table-cell office:value-type="float" office:value="5315.4" table:style-name="ce10">
            <text:p>5.315</text:p>
          </table:table-cell>
          <table:table-cell office:value-type="float" office:value="11294.599999999999" table:style-name="ce10">
            <text:p>11.295</text:p>
          </table:table-cell>
          <table:table-cell table:style-name="ce8"/>
          <table:table-cell office:value-type="float" office:value="181645.8" table:style-name="ce9">
            <text:p>181.646</text:p>
          </table:table-cell>
          <table:table-cell office:value-type="float" office:value="126668.5" table:style-name="ce9">
            <text:p>126.669</text:p>
          </table:table-cell>
          <table:table-cell office:value-type="float" office:value="308314.3" table:style-name="ce9">
            <text:p>308.314</text:p>
          </table:table-cell>
          <table:table-cell office:value-type="float" office:value="128237" table:style-name="ce10">
            <text:p>128.237</text:p>
          </table:table-cell>
          <table:table-cell office:value-type="float" office:value="90236" table:style-name="ce10">
            <text:p>90.236</text:p>
          </table:table-cell>
          <table:table-cell office:value-type="float" office:value="218473" table:style-name="ce10">
            <text:p>218.473</text:p>
          </table:table-cell>
          <table:table-cell office:value-type="float" office:value="53408.800000000003" table:style-name="ce8">
            <text:p>53.409</text:p>
          </table:table-cell>
          <table:table-cell office:value-type="float" office:value="36432.5" table:style-name="ce8">
            <text:p>36.433</text:p>
          </table:table-cell>
          <table:table-cell office:value-type="float" office:value="89841.3" table:style-name="ce8">
            <text:p>89.84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44924.4" table:style-name="ce9">
            <text:p>44.924</text:p>
          </table:table-cell>
          <table:table-cell office:value-type="float" office:value="35107.199999999997" table:style-name="ce9">
            <text:p>35.107</text:p>
          </table:table-cell>
          <table:table-cell office:value-type="float" office:value="80031.600000000006" table:style-name="ce9">
            <text:p>80.032</text:p>
          </table:table-cell>
          <table:table-cell office:value-type="float" office:value="37963" table:style-name="ce10">
            <text:p>37.963</text:p>
          </table:table-cell>
          <table:table-cell office:value-type="float" office:value="28797" table:style-name="ce10">
            <text:p>28.797</text:p>
          </table:table-cell>
          <table:table-cell office:value-type="float" office:value="66760" table:style-name="ce10">
            <text:p>66.760</text:p>
          </table:table-cell>
          <table:table-cell office:value-type="float" office:value="6961.4000000000005" table:style-name="ce10">
            <text:p>6.961</text:p>
          </table:table-cell>
          <table:table-cell office:value-type="float" office:value="6310.2" table:style-name="ce10">
            <text:p>6.310</text:p>
          </table:table-cell>
          <table:table-cell office:value-type="float" office:value="13271.599999999999" table:style-name="ce10">
            <text:p>13.272</text:p>
          </table:table-cell>
          <table:table-cell table:style-name="ce8"/>
          <table:table-cell office:value-type="float" office:value="198528.5" table:style-name="ce9">
            <text:p>198.529</text:p>
          </table:table-cell>
          <table:table-cell office:value-type="float" office:value="140356.79999999999" table:style-name="ce9">
            <text:p>140.357</text:p>
          </table:table-cell>
          <table:table-cell office:value-type="float" office:value="338885.3" table:style-name="ce9">
            <text:p>338.885</text:p>
          </table:table-cell>
          <table:table-cell office:value-type="float" office:value="136392" table:style-name="ce10">
            <text:p>136.392</text:p>
          </table:table-cell>
          <table:table-cell office:value-type="float" office:value="97221" table:style-name="ce10">
            <text:p>97.221</text:p>
          </table:table-cell>
          <table:table-cell office:value-type="float" office:value="233613" table:style-name="ce10">
            <text:p>233.613</text:p>
          </table:table-cell>
          <table:table-cell office:value-type="float" office:value="62136.5" table:style-name="ce8">
            <text:p>62.137</text:p>
          </table:table-cell>
          <table:table-cell office:value-type="float" office:value="43135.8" table:style-name="ce8">
            <text:p>43.136</text:p>
          </table:table-cell>
          <table:table-cell office:value-type="float" office:value="105272.3" table:style-name="ce8">
            <text:p>105.27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46005.1" table:style-name="ce9">
            <text:p>46.005</text:p>
          </table:table-cell>
          <table:table-cell office:value-type="float" office:value="35768" table:style-name="ce9">
            <text:p>35.768</text:p>
          </table:table-cell>
          <table:table-cell office:value-type="float" office:value="81773.100000000006" table:style-name="ce9">
            <text:p>81.773</text:p>
          </table:table-cell>
          <table:table-cell office:value-type="float" office:value="38648" table:style-name="ce10">
            <text:p>38.648</text:p>
          </table:table-cell>
          <table:table-cell office:value-type="float" office:value="29138" table:style-name="ce10">
            <text:p>29.138</text:p>
          </table:table-cell>
          <table:table-cell office:value-type="float" office:value="67786" table:style-name="ce10">
            <text:p>67.786</text:p>
          </table:table-cell>
          <table:table-cell office:value-type="float" office:value="7357.1" table:style-name="ce10">
            <text:p>7.357</text:p>
          </table:table-cell>
          <table:table-cell office:value-type="float" office:value="6630" table:style-name="ce10">
            <text:p>6.630</text:p>
          </table:table-cell>
          <table:table-cell office:value-type="float" office:value="13987.099999999999" table:style-name="ce10">
            <text:p>13.987</text:p>
          </table:table-cell>
          <table:table-cell table:style-name="ce8"/>
          <table:table-cell office:value-type="float" office:value="203651.4" table:style-name="ce9">
            <text:p>203.651</text:p>
          </table:table-cell>
          <table:table-cell office:value-type="float" office:value="146671.9" table:style-name="ce9">
            <text:p>146.672</text:p>
          </table:table-cell>
          <table:table-cell office:value-type="float" office:value="350323.3" table:style-name="ce9">
            <text:p>350.323</text:p>
          </table:table-cell>
          <table:table-cell office:value-type="float" office:value="138560" table:style-name="ce10">
            <text:p>138.560</text:p>
          </table:table-cell>
          <table:table-cell office:value-type="float" office:value="100322" table:style-name="ce10">
            <text:p>100.322</text:p>
          </table:table-cell>
          <table:table-cell office:value-type="float" office:value="238882" table:style-name="ce10">
            <text:p>238.882</text:p>
          </table:table-cell>
          <table:table-cell office:value-type="float" office:value="65091.399999999994" table:style-name="ce8">
            <text:p>65.091</text:p>
          </table:table-cell>
          <table:table-cell office:value-type="float" office:value="46349.899999999994" table:style-name="ce8">
            <text:p>46.350</text:p>
          </table:table-cell>
          <table:table-cell office:value-type="float" office:value="111441.29999999999" table:style-name="ce8">
            <text:p>111.441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45674.8" table:style-name="ce9">
            <text:p>45.675</text:p>
          </table:table-cell>
          <table:table-cell office:value-type="float" office:value="36355.199999999997" table:style-name="ce9">
            <text:p>36.355</text:p>
          </table:table-cell>
          <table:table-cell office:value-type="float" office:value="82030" table:style-name="ce9">
            <text:p>82.030</text:p>
          </table:table-cell>
          <table:table-cell office:value-type="float" office:value="38010" table:style-name="ce10">
            <text:p>38.010</text:p>
          </table:table-cell>
          <table:table-cell office:value-type="float" office:value="29340" table:style-name="ce10">
            <text:p>29.340</text:p>
          </table:table-cell>
          <table:table-cell office:value-type="float" office:value="67350" table:style-name="ce10">
            <text:p>67.350</text:p>
          </table:table-cell>
          <table:table-cell office:value-type="float" office:value="7664.8000000000011" table:style-name="ce10">
            <text:p>7.665</text:p>
          </table:table-cell>
          <table:table-cell office:value-type="float" office:value="7015.1999999999989" table:style-name="ce10">
            <text:p>7.015</text:p>
          </table:table-cell>
          <table:table-cell office:value-type="float" office:value="14680" table:style-name="ce10">
            <text:p>14.680</text:p>
          </table:table-cell>
          <table:table-cell table:style-name="ce8"/>
          <table:table-cell office:value-type="float" office:value="199687.09999999998" table:style-name="ce9">
            <text:p>199.687</text:p>
          </table:table-cell>
          <table:table-cell office:value-type="float" office:value="145559.79999999999" table:style-name="ce9">
            <text:p>145.560</text:p>
          </table:table-cell>
          <table:table-cell office:value-type="float" office:value="345246.9" table:style-name="ce9">
            <text:p>345.247</text:p>
          </table:table-cell>
          <table:table-cell office:value-type="float" office:value="133295" table:style-name="ce10">
            <text:p>133.295</text:p>
          </table:table-cell>
          <table:table-cell office:value-type="float" office:value="97837" table:style-name="ce10">
            <text:p>97.837</text:p>
          </table:table-cell>
          <table:table-cell office:value-type="float" office:value="231132" table:style-name="ce10">
            <text:p>231.132</text:p>
          </table:table-cell>
          <table:table-cell office:value-type="float" office:value="66392.099999999991" table:style-name="ce8">
            <text:p>66.392</text:p>
          </table:table-cell>
          <table:table-cell office:value-type="float" office:value="47722.8" table:style-name="ce8">
            <text:p>47.723</text:p>
          </table:table-cell>
          <table:table-cell office:value-type="float" office:value="114114.9" table:style-name="ce8">
            <text:p>114.115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3" table:style-name="ce6">
            <text:p>2003</text:p>
          </table:table-cell>
          <table:table-cell office:value-type="float" office:value="47718.9" table:style-name="ce9">
            <text:p>47.719</text:p>
          </table:table-cell>
          <table:table-cell office:value-type="float" office:value="35005.800000000003" table:style-name="ce9">
            <text:p>35.006</text:p>
          </table:table-cell>
          <table:table-cell office:value-type="float" office:value="82724.7" table:style-name="ce9">
            <text:p>82.725</text:p>
          </table:table-cell>
          <table:table-cell office:value-type="float" office:value="39156" table:style-name="ce10">
            <text:p>39.156</text:p>
          </table:table-cell>
          <table:table-cell office:value-type="float" office:value="28174" table:style-name="ce10">
            <text:p>28.174</text:p>
          </table:table-cell>
          <table:table-cell office:value-type="float" office:value="67330" table:style-name="ce10">
            <text:p>67.330</text:p>
          </table:table-cell>
          <table:table-cell office:value-type="float" office:value="8562.9000000000015" table:style-name="ce10">
            <text:p>8.563</text:p>
          </table:table-cell>
          <table:table-cell office:value-type="float" office:value="6831.8" table:style-name="ce10">
            <text:p>6.832</text:p>
          </table:table-cell>
          <table:table-cell office:value-type="float" office:value="15394.699999999999" table:style-name="ce10">
            <text:p>15.395</text:p>
          </table:table-cell>
          <table:table-cell table:style-name="ce8"/>
          <table:table-cell office:value-type="float" office:value="204759.2" table:style-name="ce9">
            <text:p>204.759</text:p>
          </table:table-cell>
          <table:table-cell office:value-type="float" office:value="139653.70000000001" table:style-name="ce9">
            <text:p>139.654</text:p>
          </table:table-cell>
          <table:table-cell office:value-type="float" office:value="344412.9" table:style-name="ce9">
            <text:p>344.413</text:p>
          </table:table-cell>
          <table:table-cell office:value-type="float" office:value="135216" table:style-name="ce10">
            <text:p>135.216</text:p>
          </table:table-cell>
          <table:table-cell office:value-type="float" office:value="93935" table:style-name="ce10">
            <text:p>93.935</text:p>
          </table:table-cell>
          <table:table-cell office:value-type="float" office:value="229151" table:style-name="ce10">
            <text:p>229.151</text:p>
          </table:table-cell>
          <table:table-cell office:value-type="float" office:value="69543.199999999997" table:style-name="ce8">
            <text:p>69.543</text:p>
          </table:table-cell>
          <table:table-cell office:value-type="float" office:value="45718.7" table:style-name="ce8">
            <text:p>45.719</text:p>
          </table:table-cell>
          <table:table-cell office:value-type="float" office:value="115261.9" table:style-name="ce8">
            <text:p>115.262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4" table:style-name="ce6">
            <text:p>2004</text:p>
          </table:table-cell>
          <table:table-cell office:value-type="float" office:value="49241.4" table:style-name="ce9">
            <text:p>49.241</text:p>
          </table:table-cell>
          <table:table-cell office:value-type="float" office:value="36715.599999999999" table:style-name="ce9">
            <text:p>36.716</text:p>
          </table:table-cell>
          <table:table-cell office:value-type="float" office:value="85957" table:style-name="ce9">
            <text:p>85.957</text:p>
          </table:table-cell>
          <table:table-cell office:value-type="float" office:value="40768" table:style-name="ce10">
            <text:p>40.768</text:p>
          </table:table-cell>
          <table:table-cell office:value-type="float" office:value="29916" table:style-name="ce10">
            <text:p>29.916</text:p>
          </table:table-cell>
          <table:table-cell office:value-type="float" office:value="70684" table:style-name="ce10">
            <text:p>70.684</text:p>
          </table:table-cell>
          <table:table-cell office:value-type="float" office:value="8473.4" table:style-name="ce10">
            <text:p>8.473</text:p>
          </table:table-cell>
          <table:table-cell office:value-type="float" office:value="6799.5999999999995" table:style-name="ce10">
            <text:p>6.800</text:p>
          </table:table-cell>
          <table:table-cell office:value-type="float" office:value="15273" table:style-name="ce10">
            <text:p>15.273</text:p>
          </table:table-cell>
          <table:table-cell table:style-name="ce8"/>
          <table:table-cell office:value-type="float" office:value="204447" table:style-name="ce9">
            <text:p>204.447</text:p>
          </table:table-cell>
          <table:table-cell office:value-type="float" office:value="141169.4" table:style-name="ce9">
            <text:p>141.169</text:p>
          </table:table-cell>
          <table:table-cell office:value-type="float" office:value="345616.4" table:style-name="ce9">
            <text:p>345.616</text:p>
          </table:table-cell>
          <table:table-cell office:value-type="float" office:value="136845" table:style-name="ce10">
            <text:p>136.845</text:p>
          </table:table-cell>
          <table:table-cell office:value-type="float" office:value="97175" table:style-name="ce10">
            <text:p>97.175</text:p>
          </table:table-cell>
          <table:table-cell office:value-type="float" office:value="234020" table:style-name="ce10">
            <text:p>234.020</text:p>
          </table:table-cell>
          <table:table-cell office:value-type="float" office:value="67602" table:style-name="ce8">
            <text:p>67.602</text:p>
          </table:table-cell>
          <table:table-cell office:value-type="float" office:value="43994.400000000001" table:style-name="ce8">
            <text:p>43.994</text:p>
          </table:table-cell>
          <table:table-cell office:value-type="float" office:value="111596.4" table:style-name="ce8">
            <text:p>111.596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5" table:style-name="ce6">
            <text:p>2005</text:p>
          </table:table-cell>
          <table:table-cell office:value-type="float" office:value="50212.2" table:style-name="ce9">
            <text:p>50.212</text:p>
          </table:table-cell>
          <table:table-cell office:value-type="float" office:value="38126.199999999997" table:style-name="ce9">
            <text:p>38.126</text:p>
          </table:table-cell>
          <table:table-cell office:value-type="float" office:value="88338.4" table:style-name="ce9">
            <text:p>88.338</text:p>
          </table:table-cell>
          <table:table-cell office:value-type="float" office:value="41276" table:style-name="ce10">
            <text:p>41.276</text:p>
          </table:table-cell>
          <table:table-cell office:value-type="float" office:value="30943" table:style-name="ce10">
            <text:p>30.943</text:p>
          </table:table-cell>
          <table:table-cell office:value-type="float" office:value="72219" table:style-name="ce10">
            <text:p>72.219</text:p>
          </table:table-cell>
          <table:table-cell office:value-type="float" office:value="8936.1999999999989" table:style-name="ce10">
            <text:p>8.936</text:p>
          </table:table-cell>
          <table:table-cell office:value-type="float" office:value="7183.2" table:style-name="ce10">
            <text:p>7.183</text:p>
          </table:table-cell>
          <table:table-cell office:value-type="float" office:value="16119.4" table:style-name="ce10">
            <text:p>16.119</text:p>
          </table:table-cell>
          <table:table-cell table:style-name="ce8"/>
          <table:table-cell office:value-type="float" office:value="206753.9" table:style-name="ce9">
            <text:p>206.754</text:p>
          </table:table-cell>
          <table:table-cell office:value-type="float" office:value="148501.1" table:style-name="ce9">
            <text:p>148.501</text:p>
          </table:table-cell>
          <table:table-cell office:value-type="float" office:value="355255" table:style-name="ce9">
            <text:p>355.255</text:p>
          </table:table-cell>
          <table:table-cell office:value-type="float" office:value="138123" table:style-name="ce10">
            <text:p>138.123</text:p>
          </table:table-cell>
          <table:table-cell office:value-type="float" office:value="102312" table:style-name="ce10">
            <text:p>102.312</text:p>
          </table:table-cell>
          <table:table-cell office:value-type="float" office:value="240435" table:style-name="ce10">
            <text:p>240.435</text:p>
          </table:table-cell>
          <table:table-cell office:value-type="float" office:value="68630.899999999994" table:style-name="ce8">
            <text:p>68.631</text:p>
          </table:table-cell>
          <table:table-cell office:value-type="float" office:value="46189.100000000006" table:style-name="ce8">
            <text:p>46.189</text:p>
          </table:table-cell>
          <table:table-cell office:value-type="float" office:value="114820" table:style-name="ce8">
            <text:p>114.820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6" table:style-name="ce6">
            <text:p>2006</text:p>
          </table:table-cell>
          <table:table-cell office:value-type="float" office:value="51849.9" table:style-name="ce9">
            <text:p>51.850</text:p>
          </table:table-cell>
          <table:table-cell office:value-type="float" office:value="41194.1" table:style-name="ce9">
            <text:p>41.194</text:p>
          </table:table-cell>
          <table:table-cell office:value-type="float" office:value="93044" table:style-name="ce9">
            <text:p>93.044</text:p>
          </table:table-cell>
          <table:table-cell office:value-type="float" office:value="42520" table:style-name="ce10">
            <text:p>42.520</text:p>
          </table:table-cell>
          <table:table-cell office:value-type="float" office:value="33513" table:style-name="ce10">
            <text:p>33.513</text:p>
          </table:table-cell>
          <table:table-cell office:value-type="float" office:value="76033" table:style-name="ce10">
            <text:p>76.033</text:p>
          </table:table-cell>
          <table:table-cell office:value-type="float" office:value="9329.9000000000015" table:style-name="ce10">
            <text:p>9.330</text:p>
          </table:table-cell>
          <table:table-cell office:value-type="float" office:value="7681.1" table:style-name="ce10">
            <text:p>7.681</text:p>
          </table:table-cell>
          <table:table-cell office:value-type="float" office:value="17011" table:style-name="ce10">
            <text:p>17.011</text:p>
          </table:table-cell>
          <table:table-cell table:style-name="ce8"/>
          <table:table-cell office:value-type="float" office:value="209902.7" table:style-name="ce9">
            <text:p>209.903</text:p>
          </table:table-cell>
          <table:table-cell office:value-type="float" office:value="156861.70000000001" table:style-name="ce9">
            <text:p>156.862</text:p>
          </table:table-cell>
          <table:table-cell office:value-type="float" office:value="366764.4" table:style-name="ce9">
            <text:p>366.764</text:p>
          </table:table-cell>
          <table:table-cell office:value-type="float" office:value="140396" table:style-name="ce10">
            <text:p>140.396</text:p>
          </table:table-cell>
          <table:table-cell office:value-type="float" office:value="107859" table:style-name="ce10">
            <text:p>107.859</text:p>
          </table:table-cell>
          <table:table-cell office:value-type="float" office:value="248255" table:style-name="ce10">
            <text:p>248.255</text:p>
          </table:table-cell>
          <table:table-cell office:value-type="float" office:value="69506.700000000012" table:style-name="ce8">
            <text:p>69.507</text:p>
          </table:table-cell>
          <table:table-cell office:value-type="float" office:value="49002.7" table:style-name="ce8">
            <text:p>49.003</text:p>
          </table:table-cell>
          <table:table-cell office:value-type="float" office:value="118509.4" table:style-name="ce8">
            <text:p>118.509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7" table:style-name="ce6">
            <text:p>2007</text:p>
          </table:table-cell>
          <table:table-cell office:value-type="float" office:value="53276.5" table:style-name="ce9">
            <text:p>53.277</text:p>
          </table:table-cell>
          <table:table-cell office:value-type="float" office:value="42873.2" table:style-name="ce9">
            <text:p>42.873</text:p>
          </table:table-cell>
          <table:table-cell office:value-type="float" office:value="96149.7" table:style-name="ce9">
            <text:p>96.150</text:p>
          </table:table-cell>
          <table:table-cell office:value-type="float" office:value="43282" table:style-name="ce10">
            <text:p>43.282</text:p>
          </table:table-cell>
          <table:table-cell office:value-type="float" office:value="34769" table:style-name="ce10">
            <text:p>34.769</text:p>
          </table:table-cell>
          <table:table-cell office:value-type="float" office:value="78051" table:style-name="ce10">
            <text:p>78.051</text:p>
          </table:table-cell>
          <table:table-cell office:value-type="float" office:value="9994.5" table:style-name="ce10">
            <text:p>9.995</text:p>
          </table:table-cell>
          <table:table-cell office:value-type="float" office:value="8104.2000000000007" table:style-name="ce10">
            <text:p>8.104</text:p>
          </table:table-cell>
          <table:table-cell office:value-type="float" office:value="18098.699999999997" table:style-name="ce10">
            <text:p>18.099</text:p>
          </table:table-cell>
          <table:table-cell table:style-name="ce8"/>
          <table:table-cell office:value-type="float" office:value="213176.9" table:style-name="ce9">
            <text:p>213.177</text:p>
          </table:table-cell>
          <table:table-cell office:value-type="float" office:value="163465.20000000001" table:style-name="ce9">
            <text:p>163.465</text:p>
          </table:table-cell>
          <table:table-cell office:value-type="float" office:value="376642.1" table:style-name="ce9">
            <text:p>376.642</text:p>
          </table:table-cell>
          <table:table-cell office:value-type="float" office:value="141312" table:style-name="ce10">
            <text:p>141.312</text:p>
          </table:table-cell>
          <table:table-cell office:value-type="float" office:value="113017" table:style-name="ce10">
            <text:p>113.017</text:p>
          </table:table-cell>
          <table:table-cell office:value-type="float" office:value="254329" table:style-name="ce10">
            <text:p>254.329</text:p>
          </table:table-cell>
          <table:table-cell office:value-type="float" office:value="71864.899999999994" table:style-name="ce8">
            <text:p>71.865</text:p>
          </table:table-cell>
          <table:table-cell office:value-type="float" office:value="50448.2" table:style-name="ce8">
            <text:p>50.448</text:p>
          </table:table-cell>
          <table:table-cell office:value-type="float" office:value="122313.1" table:style-name="ce8">
            <text:p>122.313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8" table:style-name="ce6">
            <text:p>2008</text:p>
          </table:table-cell>
          <table:table-cell office:value-type="float" office:value="53749.3" table:style-name="ce9">
            <text:p>53.749</text:p>
          </table:table-cell>
          <table:table-cell office:value-type="float" office:value="41797.1" table:style-name="ce9">
            <text:p>41.797</text:p>
          </table:table-cell>
          <table:table-cell office:value-type="float" office:value="95546.085999999996" table:style-name="ce9">
            <text:p>95.546</text:p>
          </table:table-cell>
          <table:table-cell office:value-type="float" office:value="43498" table:style-name="ce10">
            <text:p>43.498</text:p>
          </table:table-cell>
          <table:table-cell office:value-type="float" office:value="33667" table:style-name="ce10">
            <text:p>33.667</text:p>
          </table:table-cell>
          <table:table-cell office:value-type="float" office:value="77165" table:style-name="ce10">
            <text:p>77.165</text:p>
          </table:table-cell>
          <table:table-cell office:value-type="float" office:value="10251.300000000001" table:style-name="ce10">
            <text:p>10.251</text:p>
          </table:table-cell>
          <table:table-cell office:value-type="float" office:value="8130.1" table:style-name="ce10">
            <text:p>8.130</text:p>
          </table:table-cell>
          <table:table-cell office:value-type="float" office:value="18381.400000000001" table:style-name="ce10">
            <text:p>18.381</text:p>
          </table:table-cell>
          <table:table-cell table:style-name="ce8"/>
          <table:table-cell office:value-type="float" office:value="211869" table:style-name="ce9">
            <text:p>211.869</text:p>
          </table:table-cell>
          <table:table-cell office:value-type="float" office:value="161798" table:style-name="ce9">
            <text:p>161.798</text:p>
          </table:table-cell>
          <table:table-cell office:value-type="float" office:value="373666.712" table:style-name="ce9">
            <text:p>373.667</text:p>
          </table:table-cell>
          <table:table-cell office:value-type="float" office:value="141186" table:style-name="ce10">
            <text:p>141.186</text:p>
          </table:table-cell>
          <table:table-cell office:value-type="float" office:value="110492" table:style-name="ce10">
            <text:p>110.492</text:p>
          </table:table-cell>
          <table:table-cell office:value-type="float" office:value="251678" table:style-name="ce10">
            <text:p>251.678</text:p>
          </table:table-cell>
          <table:table-cell office:value-type="float" office:value="70682.700000000012" table:style-name="ce8">
            <text:p>70.683</text:p>
          </table:table-cell>
          <table:table-cell office:value-type="float" office:value="51305.7" table:style-name="ce8">
            <text:p>51.306</text:p>
          </table:table-cell>
          <table:table-cell office:value-type="float" office:value="121988.4" table:style-name="ce8">
            <text:p>121.988</text:p>
          </table:table-cell>
          <table:table-cell table:number-columns-repeated="6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09" table:style-name="ce6">
            <text:p>2009</text:p>
          </table:table-cell>
          <table:table-cell office:value-type="float" office:value="54375.079000000012" table:style-name="ce9">
            <text:p>54.375</text:p>
          </table:table-cell>
          <table:table-cell office:value-type="float" office:value="41124.722000000002" table:style-name="ce9">
            <text:p>41.125</text:p>
          </table:table-cell>
          <table:table-cell office:value-type="float" office:value="95499.801000000007" table:style-name="ce9">
            <text:p>95.500</text:p>
          </table:table-cell>
          <table:table-cell office:value-type="float" office:value="43698.082000000009" table:style-name="ce10">
            <text:p>43.698</text:p>
          </table:table-cell>
          <table:table-cell office:value-type="float" office:value="32632.696" table:style-name="ce10">
            <text:p>32.633</text:p>
          </table:table-cell>
          <table:table-cell office:value-type="float" office:value="76330.778000000006" table:style-name="ce10">
            <text:p>76.331</text:p>
          </table:table-cell>
          <table:table-cell office:value-type="float" office:value="10676.997000000001" table:style-name="ce10">
            <text:p>10.677</text:p>
          </table:table-cell>
          <table:table-cell office:value-type="float" office:value="8492.0259999999998" table:style-name="ce10">
            <text:p>8.492</text:p>
          </table:table-cell>
          <table:table-cell office:value-type="float" office:value="19169.023000000001" table:style-name="ce10">
            <text:p>19.169</text:p>
          </table:table-cell>
          <table:table-cell table:style-name="ce8"/>
          <table:table-cell office:value-type="float" office:value="211268.511" table:style-name="ce9">
            <text:p>211.269</text:p>
          </table:table-cell>
          <table:table-cell office:value-type="float" office:value="159493.86599999998" table:style-name="ce9">
            <text:p>159.494</text:p>
          </table:table-cell>
          <table:table-cell office:value-type="float" office:value="370762.37699999998" table:style-name="ce9">
            <text:p>370.762</text:p>
          </table:table-cell>
          <table:table-cell office:value-type="float" office:value="139789.52799999999" table:style-name="ce10">
            <text:p>139.790</text:p>
          </table:table-cell>
          <table:table-cell office:value-type="float" office:value="106828.579" table:style-name="ce10">
            <text:p>106.829</text:p>
          </table:table-cell>
          <table:table-cell office:value-type="float" office:value="246618.10699999999" table:style-name="ce10">
            <text:p>246.618</text:p>
          </table:table-cell>
          <table:table-cell office:value-type="float" office:value="71478.983000000007" table:style-name="ce8">
            <text:p>71.479</text:p>
          </table:table-cell>
          <table:table-cell office:value-type="float" office:value="52665.286999999997" table:style-name="ce8">
            <text:p>52.665</text:p>
          </table:table-cell>
          <table:table-cell office:value-type="float" office:value="124144.27" table:style-name="ce8">
            <text:p>124.144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0" table:style-name="ce6">
            <text:p>2010</text:p>
          </table:table-cell>
          <table:table-cell office:value-type="float" office:value="55019.506999999991" table:style-name="ce9">
            <text:p>55.020</text:p>
          </table:table-cell>
          <table:table-cell office:value-type="float" office:value="43794.338000000003" table:style-name="ce9">
            <text:p>43.794</text:p>
          </table:table-cell>
          <table:table-cell office:value-type="float" office:value="98813.845000000001" table:style-name="ce9">
            <text:p>98.814</text:p>
          </table:table-cell>
          <table:table-cell office:value-type="float" office:value="44353.730999999992" table:style-name="ce10">
            <text:p>44.354</text:p>
          </table:table-cell>
          <table:table-cell office:value-type="float" office:value="35020.415000000001" table:style-name="ce10">
            <text:p>35.020</text:p>
          </table:table-cell>
          <table:table-cell office:value-type="float" office:value="79374.145999999993" table:style-name="ce10">
            <text:p>79.374</text:p>
          </table:table-cell>
          <table:table-cell office:value-type="float" office:value="10665.775999999998" table:style-name="ce10">
            <text:p>10.666</text:p>
          </table:table-cell>
          <table:table-cell office:value-type="float" office:value="8773.9230000000007" table:style-name="ce10">
            <text:p>8.774</text:p>
          </table:table-cell>
          <table:table-cell office:value-type="float" office:value="19439.699000000001" table:style-name="ce10">
            <text:p>19.440</text:p>
          </table:table-cell>
          <table:table-cell table:style-name="ce8"/>
          <table:table-cell office:value-type="float" office:value="210340.052" table:style-name="ce9">
            <text:p>210.340</text:p>
          </table:table-cell>
          <table:table-cell office:value-type="float" office:value="165202.49800000002" table:style-name="ce9">
            <text:p>165.202</text:p>
          </table:table-cell>
          <table:table-cell office:value-type="float" office:value="375542.55" table:style-name="ce9">
            <text:p>375.543</text:p>
          </table:table-cell>
          <table:table-cell office:value-type="float" office:value="139546.95000000001" table:style-name="ce10">
            <text:p>139.547</text:p>
          </table:table-cell>
          <table:table-cell office:value-type="float" office:value="111551.526" table:style-name="ce10">
            <text:p>111.552</text:p>
          </table:table-cell>
          <table:table-cell office:value-type="float" office:value="251098.476" table:style-name="ce10">
            <text:p>251.098</text:p>
          </table:table-cell>
          <table:table-cell office:value-type="float" office:value="70793.101999999984" table:style-name="ce8">
            <text:p>70.793</text:p>
          </table:table-cell>
          <table:table-cell office:value-type="float" office:value="53650.972000000009" table:style-name="ce8">
            <text:p>53.651</text:p>
          </table:table-cell>
          <table:table-cell office:value-type="float" office:value="124444.07399999999" table:style-name="ce8">
            <text:p>124.444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1" table:style-name="ce6">
            <text:p>2011</text:p>
          </table:table-cell>
          <table:table-cell office:value-type="float" office:value="56263.060000000005" table:style-name="ce9">
            <text:p>56.263</text:p>
          </table:table-cell>
          <table:table-cell office:value-type="float" office:value="47460.808999999994" table:style-name="ce9">
            <text:p>47.461</text:p>
          </table:table-cell>
          <table:table-cell office:value-type="float" office:value="103723.86900000001" table:style-name="ce9">
            <text:p>103.724</text:p>
          </table:table-cell>
          <table:table-cell office:value-type="float" office:value="45072.135000000002" table:style-name="ce10">
            <text:p>45.072</text:p>
          </table:table-cell>
          <table:table-cell office:value-type="float" office:value="37983.633999999998" table:style-name="ce10">
            <text:p>37.984</text:p>
          </table:table-cell>
          <table:table-cell office:value-type="float" office:value="83055.769" table:style-name="ce10">
            <text:p>83.056</text:p>
          </table:table-cell>
          <table:table-cell office:value-type="float" office:value="11190.925000000003" table:style-name="ce10">
            <text:p>11.191</text:p>
          </table:table-cell>
          <table:table-cell office:value-type="float" office:value="9477.1749999999993" table:style-name="ce10">
            <text:p>9.477</text:p>
          </table:table-cell>
          <table:table-cell office:value-type="float" office:value="20668.100000000002" table:style-name="ce10">
            <text:p>20.668</text:p>
          </table:table-cell>
          <table:table-cell table:style-name="ce8"/>
          <table:table-cell office:value-type="float" office:value="210420.67" table:style-name="ce9">
            <text:p>210.421</text:p>
          </table:table-cell>
          <table:table-cell office:value-type="float" office:value="176474.06200000001" table:style-name="ce9">
            <text:p>176.474</text:p>
          </table:table-cell>
          <table:table-cell office:value-type="float" office:value="386894.73200000002" table:style-name="ce9">
            <text:p>386.895</text:p>
          </table:table-cell>
          <table:table-cell office:value-type="float" office:value="139896.82500000001" table:style-name="ce10">
            <text:p>139.897</text:p>
          </table:table-cell>
          <table:table-cell office:value-type="float" office:value="120014.027" table:style-name="ce10">
            <text:p>120.014</text:p>
          </table:table-cell>
          <table:table-cell office:value-type="float" office:value="259910.85200000001" table:style-name="ce10">
            <text:p>259.911</text:p>
          </table:table-cell>
          <table:table-cell office:value-type="float" office:value="70523.845000000001" table:style-name="ce8">
            <text:p>70.524</text:p>
          </table:table-cell>
          <table:table-cell office:value-type="float" office:value="56460.035000000003" table:style-name="ce8">
            <text:p>56.460</text:p>
          </table:table-cell>
          <table:table-cell office:value-type="float" office:value="126983.88" table:style-name="ce8">
            <text:p>126.984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2" table:style-name="ce6">
            <text:p>2012</text:p>
          </table:table-cell>
          <table:table-cell office:value-type="float" office:value="54994.582000000002" table:style-name="ce9">
            <text:p>54.995</text:p>
          </table:table-cell>
          <table:table-cell office:value-type="float" office:value="48738.574999999997" table:style-name="ce9">
            <text:p>48.739</text:p>
          </table:table-cell>
          <table:table-cell office:value-type="float" office:value="103733.15700000001" table:style-name="ce9">
            <text:p>103.733</text:p>
          </table:table-cell>
          <table:table-cell office:value-type="float" office:value="43777.264000000003" table:style-name="ce10">
            <text:p>43.777</text:p>
          </table:table-cell>
          <table:table-cell office:value-type="float" office:value="38867.517" table:style-name="ce10">
            <text:p>38.868</text:p>
          </table:table-cell>
          <table:table-cell office:value-type="float" office:value="82644.781000000003" table:style-name="ce10">
            <text:p>82.645</text:p>
          </table:table-cell>
          <table:table-cell office:value-type="float" office:value="11217.317999999999" table:style-name="ce10">
            <text:p>11.217</text:p>
          </table:table-cell>
          <table:table-cell office:value-type="float" office:value="9871.0580000000009" table:style-name="ce10">
            <text:p>9.871</text:p>
          </table:table-cell>
          <table:table-cell office:value-type="float" office:value="21088.376" table:style-name="ce10">
            <text:p>21.088</text:p>
          </table:table-cell>
          <table:table-cell table:style-name="ce8"/>
          <table:table-cell office:value-type="float" office:value="200116.49500000002" table:style-name="ce9">
            <text:p>200.116</text:p>
          </table:table-cell>
          <table:table-cell office:value-type="float" office:value="180594.98799999998" table:style-name="ce9">
            <text:p>180.595</text:p>
          </table:table-cell>
          <table:table-cell office:value-type="float" office:value="380711.48300000001" table:style-name="ce9">
            <text:p>380.711</text:p>
          </table:table-cell>
          <table:table-cell office:value-type="float" office:value="132909.80000000002" table:style-name="ce10">
            <text:p>132.910</text:p>
          </table:table-cell>
          <table:table-cell office:value-type="float" office:value="122700.34299999999" table:style-name="ce10">
            <text:p>122.700</text:p>
          </table:table-cell>
          <table:table-cell office:value-type="float" office:value="255610.14300000001" table:style-name="ce10">
            <text:p>255.610</text:p>
          </table:table-cell>
          <table:table-cell office:value-type="float" office:value="67206.695000000007" table:style-name="ce8">
            <text:p>67.207</text:p>
          </table:table-cell>
          <table:table-cell office:value-type="float" office:value="57894.64499999999" table:style-name="ce8">
            <text:p>57.895</text:p>
          </table:table-cell>
          <table:table-cell office:value-type="float" office:value="125101.34000000001" table:style-name="ce8">
            <text:p>125.101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3" table:style-name="ce6">
            <text:p>2013</text:p>
          </table:table-cell>
          <table:table-cell office:value-type="float" office:value="53599.294000000002" table:style-name="ce9">
            <text:p>53.599</text:p>
          </table:table-cell>
          <table:table-cell office:value-type="float" office:value="50263.236000000004" table:style-name="ce9">
            <text:p>50.263</text:p>
          </table:table-cell>
          <table:table-cell office:value-type="float" office:value="103862.53" table:style-name="ce9">
            <text:p>103.863</text:p>
          </table:table-cell>
          <table:table-cell office:value-type="float" office:value="42650.052000000003" table:style-name="ce10">
            <text:p>42.650</text:p>
          </table:table-cell>
          <table:table-cell office:value-type="float" office:value="39989.184000000001" table:style-name="ce10">
            <text:p>39.989</text:p>
          </table:table-cell>
          <table:table-cell office:value-type="float" office:value="82639.236000000004" table:style-name="ce10">
            <text:p>82.639</text:p>
          </table:table-cell>
          <table:table-cell office:value-type="float" office:value="10949.242" table:style-name="ce10">
            <text:p>10.949</text:p>
          </table:table-cell>
          <table:table-cell office:value-type="float" office:value="10274.052" table:style-name="ce10">
            <text:p>10.274</text:p>
          </table:table-cell>
          <table:table-cell office:value-type="float" office:value="21223.294000000002" table:style-name="ce10">
            <text:p>21.223</text:p>
          </table:table-cell>
          <table:table-cell table:style-name="ce8"/>
          <table:table-cell office:value-type="float" office:value="191992.23300000001" table:style-name="ce9">
            <text:p>191.992</text:p>
          </table:table-cell>
          <table:table-cell office:value-type="float" office:value="184793.38199999998" table:style-name="ce9">
            <text:p>184.793</text:p>
          </table:table-cell>
          <table:table-cell office:value-type="float" office:value="376785.61499999999" table:style-name="ce9">
            <text:p>376.786</text:p>
          </table:table-cell>
          <table:table-cell office:value-type="float" office:value="128429.06" table:style-name="ce10">
            <text:p>128.429</text:p>
          </table:table-cell>
          <table:table-cell office:value-type="float" office:value="126330.288" table:style-name="ce10">
            <text:p>126.330</text:p>
          </table:table-cell>
          <table:table-cell office:value-type="float" office:value="254759.348" table:style-name="ce10">
            <text:p>254.759</text:p>
          </table:table-cell>
          <table:table-cell office:value-type="float" office:value="63563.173000000003" table:style-name="ce8">
            <text:p>63.563</text:p>
          </table:table-cell>
          <table:table-cell office:value-type="float" office:value="58463.093999999997" table:style-name="ce8">
            <text:p>58.463</text:p>
          </table:table-cell>
          <table:table-cell office:value-type="float" office:value="122026.26699999999" table:style-name="ce8">
            <text:p>122.026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54916.851999999999" table:style-name="ce9">
            <text:p>54.917</text:p>
          </table:table-cell>
          <table:table-cell office:value-type="float" office:value="51635.5" table:style-name="ce9">
            <text:p>51.636</text:p>
          </table:table-cell>
          <table:table-cell office:value-type="float" office:value="106552.352" table:style-name="ce9">
            <text:p>106.552</text:p>
          </table:table-cell>
          <table:table-cell office:value-type="float" office:value="43470.802000000003" table:style-name="ce8">
            <text:p>43.471</text:p>
          </table:table-cell>
          <table:table-cell office:value-type="float" office:value="40769.576999999997" table:style-name="ce8">
            <text:p>40.770</text:p>
          </table:table-cell>
          <table:table-cell office:value-type="float" office:value="84240.379000000001" table:style-name="ce8">
            <text:p>84.240</text:p>
          </table:table-cell>
          <table:table-cell office:value-type="float" office:value="11446.05" table:style-name="ce8">
            <text:p>11.446</text:p>
          </table:table-cell>
          <table:table-cell office:value-type="float" office:value="10865.923000000001" table:style-name="ce8">
            <text:p>10.866</text:p>
          </table:table-cell>
          <table:table-cell office:value-type="float" office:value="22311.973000000002" table:style-name="ce8">
            <text:p>22.312</text:p>
          </table:table-cell>
          <table:table-cell table:style-name="ce8"/>
          <table:table-cell office:value-type="float" office:value="190978.299" table:style-name="ce9">
            <text:p>190.978</text:p>
          </table:table-cell>
          <table:table-cell office:value-type="float" office:value="186792.50700000001" table:style-name="ce9">
            <text:p>186.793</text:p>
          </table:table-cell>
          <table:table-cell office:value-type="float" office:value="377770.80599999998" table:style-name="ce9">
            <text:p>377.771</text:p>
          </table:table-cell>
          <table:table-cell office:value-type="float" office:value="127567.69500000001" table:style-name="ce8">
            <text:p>127.568</text:p>
          </table:table-cell>
          <table:table-cell office:value-type="float" office:value="127373.74" table:style-name="ce8">
            <text:p>127.374</text:p>
          </table:table-cell>
          <table:table-cell office:value-type="float" office:value="254941.435" table:style-name="ce8">
            <text:p>254.941</text:p>
          </table:table-cell>
          <table:table-cell office:value-type="float" office:value="63410.603999999999" table:style-name="ce8">
            <text:p>63.411</text:p>
          </table:table-cell>
          <table:table-cell office:value-type="float" office:value="59418.767" table:style-name="ce8">
            <text:p>59.419</text:p>
          </table:table-cell>
          <table:table-cell office:value-type="float" office:value="122829.371" table:style-name="ce8">
            <text:p>122.829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58352.885999999999" table:style-name="ce9">
            <text:p>58.353</text:p>
          </table:table-cell>
          <table:table-cell office:value-type="float" office:value="55039.250999999997" table:style-name="ce9">
            <text:p>55.039</text:p>
          </table:table-cell>
          <table:table-cell office:value-type="float" office:value="113392.137" table:style-name="ce9">
            <text:p>113.392</text:p>
          </table:table-cell>
          <table:table-cell office:value-type="float" office:value="45922.163" table:style-name="ce8">
            <text:p>45.922</text:p>
          </table:table-cell>
          <table:table-cell office:value-type="float" office:value="43097.432999999997" table:style-name="ce8">
            <text:p>43.097</text:p>
          </table:table-cell>
          <table:table-cell office:value-type="float" office:value="89019.596000000005" table:style-name="ce8">
            <text:p>89.020</text:p>
          </table:table-cell>
          <table:table-cell office:value-type="float" office:value="12430.723" table:style-name="ce8">
            <text:p>12.431</text:p>
          </table:table-cell>
          <table:table-cell office:value-type="float" office:value="11941.817999999999" table:style-name="ce8">
            <text:p>11.942</text:p>
          </table:table-cell>
          <table:table-cell office:value-type="float" office:value="24372.541000000001" table:style-name="ce8">
            <text:p>24.373</text:p>
          </table:table-cell>
          <table:table-cell table:style-name="ce8"/>
          <table:table-cell office:value-type="float" office:value="200249.04399999999" table:style-name="ce9">
            <text:p>200.249</text:p>
          </table:table-cell>
          <table:table-cell office:value-type="float" office:value="192625.02600000001" table:style-name="ce9">
            <text:p>192.625</text:p>
          </table:table-cell>
          <table:table-cell office:value-type="float" office:value="392874.07" table:style-name="ce9">
            <text:p>392.874</text:p>
          </table:table-cell>
          <table:table-cell office:value-type="float" office:value="133318.163" table:style-name="ce8">
            <text:p>133.318</text:p>
          </table:table-cell>
          <table:table-cell office:value-type="float" office:value="129691.791" table:style-name="ce8">
            <text:p>129.692</text:p>
          </table:table-cell>
          <table:table-cell office:value-type="float" office:value="263009.95400000003" table:style-name="ce8">
            <text:p>263.010</text:p>
          </table:table-cell>
          <table:table-cell office:value-type="float" office:value="66930.880999999994" table:style-name="ce8">
            <text:p>66.931</text:p>
          </table:table-cell>
          <table:table-cell office:value-type="float" office:value="62933.235000000001" table:style-name="ce8">
            <text:p>62.933</text:p>
          </table:table-cell>
          <table:table-cell office:value-type="float" office:value="129864.11599999999" table:style-name="ce8">
            <text:p>129.864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60180.004000000001" table:style-name="ce9">
            <text:p>60.180</text:p>
          </table:table-cell>
          <table:table-cell office:value-type="float" office:value="56764.239000000001" table:style-name="ce9">
            <text:p>56.764</text:p>
          </table:table-cell>
          <table:table-cell office:value-type="float" office:value="116944.243" table:style-name="ce9">
            <text:p>116.944</text:p>
          </table:table-cell>
          <table:table-cell office:value-type="float" office:value="46850.959000000003" table:style-name="ce8">
            <text:p>46.851</text:p>
          </table:table-cell>
          <table:table-cell office:value-type="float" office:value="43405.264999999999" table:style-name="ce8">
            <text:p>43.405</text:p>
          </table:table-cell>
          <table:table-cell office:value-type="float" office:value="90256.224000000002" table:style-name="ce8">
            <text:p>90.256</text:p>
          </table:table-cell>
          <table:table-cell office:value-type="float" office:value="13329.045" table:style-name="ce8">
            <text:p>13.329</text:p>
          </table:table-cell>
          <table:table-cell office:value-type="float" office:value="13358.974" table:style-name="ce8">
            <text:p>13.359</text:p>
          </table:table-cell>
          <table:table-cell office:value-type="float" office:value="26688.019" table:style-name="ce8">
            <text:p>26.688</text:p>
          </table:table-cell>
          <table:table-cell table:style-name="ce8"/>
          <table:table-cell office:value-type="float" office:value="203540.299" table:style-name="ce9">
            <text:p>203.540</text:p>
          </table:table-cell>
          <table:table-cell office:value-type="float" office:value="199421.81400000001" table:style-name="ce9">
            <text:p>199.422</text:p>
          </table:table-cell>
          <table:table-cell office:value-type="float" office:value="402962.11300000001" table:style-name="ce9">
            <text:p>402.962</text:p>
          </table:table-cell>
          <table:table-cell office:value-type="float" office:value="135686.50599999999" table:style-name="ce8">
            <text:p>135.687</text:p>
          </table:table-cell>
          <table:table-cell office:value-type="float" office:value="131988.70699999999" table:style-name="ce8">
            <text:p>131.989</text:p>
          </table:table-cell>
          <table:table-cell office:value-type="float" office:value="267675.21299999999" table:style-name="ce8">
            <text:p>267.675</text:p>
          </table:table-cell>
          <table:table-cell office:value-type="float" office:value="67853.793000000005" table:style-name="ce8">
            <text:p>67.854</text:p>
          </table:table-cell>
          <table:table-cell office:value-type="float" office:value="67433.107000000004" table:style-name="ce8">
            <text:p>67.433</text:p>
          </table:table-cell>
          <table:table-cell office:value-type="float" office:value="135286.9" table:style-name="ce8">
            <text:p>135.287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62672.366000000002" table:style-name="ce9">
            <text:p>62.672</text:p>
          </table:table-cell>
          <table:table-cell office:value-type="float" office:value="60523.189999999995" table:style-name="ce9">
            <text:p>60.523</text:p>
          </table:table-cell>
          <table:table-cell office:value-type="float" office:value="123195.55600000001" table:style-name="ce9">
            <text:p>123.196</text:p>
          </table:table-cell>
          <table:table-cell office:value-type="float" office:value="48425.025000000001" table:style-name="ce8">
            <text:p>48.425</text:p>
          </table:table-cell>
          <table:table-cell office:value-type="float" office:value="45365.142999999996" table:style-name="ce8">
            <text:p>45.365</text:p>
          </table:table-cell>
          <table:table-cell office:value-type="float" office:value="93790.168000000005" table:style-name="ce8">
            <text:p>93.790</text:p>
          </table:table-cell>
          <table:table-cell office:value-type="float" office:value="14247.341" table:style-name="ce8">
            <text:p>14.247</text:p>
          </table:table-cell>
          <table:table-cell office:value-type="float" office:value="15158.047" table:style-name="ce8">
            <text:p>15.158</text:p>
          </table:table-cell>
          <table:table-cell office:value-type="float" office:value="29405.387999999999" table:style-name="ce8">
            <text:p>29.405</text:p>
          </table:table-cell>
          <table:table-cell table:style-name="ce8"/>
          <table:table-cell office:value-type="float" office:value="209970.36900000001" table:style-name="ce9">
            <text:p>209.970</text:p>
          </table:table-cell>
          <table:table-cell office:value-type="float" office:value="210658.78599999999" table:style-name="ce9">
            <text:p>210.659</text:p>
          </table:table-cell>
          <table:table-cell office:value-type="float" office:value="420629.15500000003" table:style-name="ce9">
            <text:p>420.629</text:p>
          </table:table-cell>
          <table:table-cell office:value-type="float" office:value="139019.451" table:style-name="ce8">
            <text:p>139.019</text:p>
          </table:table-cell>
          <table:table-cell office:value-type="float" office:value="136114.09599999999" table:style-name="ce8">
            <text:p>136.114</text:p>
          </table:table-cell>
          <table:table-cell office:value-type="float" office:value="275133.54700000002" table:style-name="ce8">
            <text:p>275.134</text:p>
          </table:table-cell>
          <table:table-cell office:value-type="float" office:value="70950.918000000005" table:style-name="ce8">
            <text:p>70.951</text:p>
          </table:table-cell>
          <table:table-cell office:value-type="float" office:value="74544.69" table:style-name="ce8">
            <text:p>74.545</text:p>
          </table:table-cell>
          <table:table-cell office:value-type="float" office:value="145495.60800000001" table:style-name="ce8">
            <text:p>145.496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8" table:style-name="ce6">
            <text:p>2018</text:p>
          </table:table-cell>
          <table:table-cell office:value-type="float" office:value="64905.728999999999" table:style-name="ce9">
            <text:p>64.906</text:p>
          </table:table-cell>
          <table:table-cell office:value-type="float" office:value="63195.203000000001" table:style-name="ce9">
            <text:p>63.195</text:p>
          </table:table-cell>
          <table:table-cell office:value-type="float" office:value="128100.932" table:style-name="ce9">
            <text:p>128.101</text:p>
          </table:table-cell>
          <table:table-cell office:value-type="float" office:value="49948.205999999998" table:style-name="ce8">
            <text:p>49.948</text:p>
          </table:table-cell>
          <table:table-cell office:value-type="float" office:value="46824.639000000003" table:style-name="ce8">
            <text:p>46.825</text:p>
          </table:table-cell>
          <table:table-cell office:value-type="float" office:value="96772.845000000001" table:style-name="ce8">
            <text:p>96.773</text:p>
          </table:table-cell>
          <table:table-cell office:value-type="float" office:value="14957.522999999999" table:style-name="ce8">
            <text:p>14.958</text:p>
          </table:table-cell>
          <table:table-cell office:value-type="float" office:value="16370.564" table:style-name="ce8">
            <text:p>16.371</text:p>
          </table:table-cell>
          <table:table-cell office:value-type="float" office:value="31328.087" table:style-name="ce8">
            <text:p>31.328</text:p>
          </table:table-cell>
          <table:table-cell table:style-name="ce8"/>
          <table:table-cell office:value-type="float" office:value="212334.391" table:style-name="ce9">
            <text:p>212.334</text:p>
          </table:table-cell>
          <table:table-cell office:value-type="float" office:value="216510.546" table:style-name="ce9">
            <text:p>216.511</text:p>
          </table:table-cell>
          <table:table-cell office:value-type="float" office:value="428844.93699999998" table:style-name="ce9">
            <text:p>428.845</text:p>
          </table:table-cell>
          <table:table-cell office:value-type="float" office:value="140193.80300000001" table:style-name="ce8">
            <text:p>140.194</text:p>
          </table:table-cell>
          <table:table-cell office:value-type="float" office:value="139276.43299999999" table:style-name="ce8">
            <text:p>139.276</text:p>
          </table:table-cell>
          <table:table-cell office:value-type="float" office:value="279470.23599999998" table:style-name="ce8">
            <text:p>279.470</text:p>
          </table:table-cell>
          <table:table-cell office:value-type="float" office:value="72140.588000000003" table:style-name="ce8">
            <text:p>72.141</text:p>
          </table:table-cell>
          <table:table-cell office:value-type="float" office:value="77234.112999999998" table:style-name="ce8">
            <text:p>77.234</text:p>
          </table:table-cell>
          <table:table-cell office:value-type="float" office:value="149374.701" table:style-name="ce8">
            <text:p>149.375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19" table:style-name="ce6">
            <text:p>2019</text:p>
          </table:table-cell>
          <table:table-cell office:value-type="float" office:value="66371.43299999999" table:style-name="ce9">
            <text:p>66.371</text:p>
          </table:table-cell>
          <table:table-cell office:value-type="float" office:value="65010.22" table:style-name="ce9">
            <text:p>65.010</text:p>
          </table:table-cell>
          <table:table-cell office:value-type="float" office:value="131381.65299999999" table:style-name="ce9">
            <text:p>131.382</text:p>
          </table:table-cell>
          <table:table-cell office:value-type="float" office:value="50421.983999999997" table:style-name="ce8">
            <text:p>50.422</text:p>
          </table:table-cell>
          <table:table-cell office:value-type="float" office:value="47376.633999999998" table:style-name="ce8">
            <text:p>47.377</text:p>
          </table:table-cell>
          <table:table-cell office:value-type="float" office:value="97798.618000000002" table:style-name="ce8">
            <text:p>97.799</text:p>
          </table:table-cell>
          <table:table-cell office:value-type="float" office:value="15949.449000000001" table:style-name="ce8">
            <text:p>15.949</text:p>
          </table:table-cell>
          <table:table-cell office:value-type="float" office:value="17633.585999999999" table:style-name="ce8">
            <text:p>17.634</text:p>
          </table:table-cell>
          <table:table-cell office:value-type="float" office:value="33583.035000000003" table:style-name="ce8">
            <text:p>33.583</text:p>
          </table:table-cell>
          <table:table-cell table:style-name="ce8"/>
          <table:table-cell office:value-type="float" office:value="216076.587" table:style-name="ce9">
            <text:p>216.077</text:p>
          </table:table-cell>
          <table:table-cell office:value-type="float" office:value="220662.68400000001" table:style-name="ce9">
            <text:p>220.663</text:p>
          </table:table-cell>
          <table:table-cell office:value-type="float" office:value="436739.27100000001" table:style-name="ce9">
            <text:p>436.739</text:p>
          </table:table-cell>
          <table:table-cell office:value-type="float" office:value="140376.766" table:style-name="ce8">
            <text:p>140.377</text:p>
          </table:table-cell>
          <table:table-cell office:value-type="float" office:value="140561.13099999999" table:style-name="ce8">
            <text:p>140.561</text:p>
          </table:table-cell>
          <table:table-cell office:value-type="float" office:value="280937.897" table:style-name="ce8">
            <text:p>280.938</text:p>
          </table:table-cell>
          <table:table-cell office:value-type="float" office:value="75699.820999999996" table:style-name="ce8">
            <text:p>75.700</text:p>
          </table:table-cell>
          <table:table-cell office:value-type="float" office:value="80101.553" table:style-name="ce8">
            <text:p>80.102</text:p>
          </table:table-cell>
          <table:table-cell office:value-type="float" office:value="155801.37400000001" table:style-name="ce8">
            <text:p>155.801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20" table:style-name="ce6">
            <text:p>2020</text:p>
          </table:table-cell>
          <table:table-cell office:value-type="float" office:value="39190.226999999999" table:style-name="ce9">
            <text:p>39.190</text:p>
          </table:table-cell>
          <table:table-cell office:value-type="float" office:value="16511.911" table:style-name="ce9">
            <text:p>16.512</text:p>
          </table:table-cell>
          <table:table-cell office:value-type="float" office:value="55702.138000000006" table:style-name="ce9">
            <text:p>55.702</text:p>
          </table:table-cell>
          <table:table-cell office:value-type="float" office:value="28021.317999999999" table:style-name="ce8">
            <text:p>28.021</text:p>
          </table:table-cell>
          <table:table-cell office:value-type="float" office:value="11005.556" table:style-name="ce8">
            <text:p>11.006</text:p>
          </table:table-cell>
          <table:table-cell office:value-type="float" office:value="39026.874000000003" table:style-name="ce8">
            <text:p>39.027</text:p>
          </table:table-cell>
          <table:table-cell office:value-type="float" office:value="11168.909" table:style-name="ce8">
            <text:p>11.169</text:p>
          </table:table-cell>
          <table:table-cell office:value-type="float" office:value="5506.3549999999996" table:style-name="ce8">
            <text:p>5.506</text:p>
          </table:table-cell>
          <table:table-cell office:value-type="float" office:value="16675.263999999999" table:style-name="ce8">
            <text:p>16.675</text:p>
          </table:table-cell>
          <table:table-cell table:style-name="ce8"/>
          <table:table-cell office:value-type="float" office:value="143003.478" table:style-name="ce9">
            <text:p>143.003</text:p>
          </table:table-cell>
          <table:table-cell office:value-type="float" office:value="65443.607000000004" table:style-name="ce9">
            <text:p>65.444</text:p>
          </table:table-cell>
          <table:table-cell office:value-type="float" office:value="208447.08499999999" table:style-name="ce9">
            <text:p>208.447</text:p>
          </table:table-cell>
          <table:table-cell office:value-type="float" office:value="85634.471999999994" table:style-name="ce8">
            <text:p>85.634</text:p>
          </table:table-cell>
          <table:table-cell office:value-type="float" office:value="37631.671999999999" table:style-name="ce8">
            <text:p>37.632</text:p>
          </table:table-cell>
          <table:table-cell office:value-type="float" office:value="123266.144" table:style-name="ce8">
            <text:p>123.266</text:p>
          </table:table-cell>
          <table:table-cell office:value-type="float" office:value="57369.006000000001" table:style-name="ce8">
            <text:p>57.369</text:p>
          </table:table-cell>
          <table:table-cell office:value-type="float" office:value="27811.935000000001" table:style-name="ce8">
            <text:p>27.812</text:p>
          </table:table-cell>
          <table:table-cell office:value-type="float" office:value="85180.941000000006" table:style-name="ce8">
            <text:p>85.181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21" table:style-name="ce6">
            <text:p>2021</text:p>
          </table:table-cell>
          <table:table-cell office:value-type="float" office:value="51767.75" table:style-name="ce9">
            <text:p>51.768</text:p>
          </table:table-cell>
          <table:table-cell office:value-type="float" office:value="26903.217000000004" table:style-name="ce9">
            <text:p>26.903</text:p>
          </table:table-cell>
          <table:table-cell office:value-type="float" office:value="78670.967000000004" table:style-name="ce9">
            <text:p>78.671</text:p>
          </table:table-cell>
          <table:table-cell office:value-type="float" office:value="37612.303999999996" table:style-name="ce8">
            <text:p>37.612</text:p>
          </table:table-cell>
          <table:table-cell office:value-type="float" office:value="17107.365000000002" table:style-name="ce8">
            <text:p>17.107</text:p>
          </table:table-cell>
          <table:table-cell office:value-type="float" office:value="54719.669000000002" table:style-name="ce8">
            <text:p>54.720</text:p>
          </table:table-cell>
          <table:table-cell office:value-type="float" office:value="14155.446" table:style-name="ce8">
            <text:p>14.155</text:p>
          </table:table-cell>
          <table:table-cell office:value-type="float" office:value="9795.8520000000008" table:style-name="ce8">
            <text:p>9.796</text:p>
          </table:table-cell>
          <table:table-cell office:value-type="float" office:value="23951.297999999999" table:style-name="ce8">
            <text:p>23.951</text:p>
          </table:table-cell>
          <table:table-cell table:style-name="ce8"/>
          <table:table-cell office:value-type="float" office:value="183054.967" table:style-name="ce9">
            <text:p>183.055</text:p>
          </table:table-cell>
          <table:table-cell office:value-type="float" office:value="106123.175" table:style-name="ce9">
            <text:p>106.123</text:p>
          </table:table-cell>
          <table:table-cell office:value-type="float" office:value="289178.14199999999" table:style-name="ce9">
            <text:p>289.178</text:p>
          </table:table-cell>
          <table:table-cell office:value-type="float" office:value="112996.772" table:style-name="ce8">
            <text:p>112.997</text:p>
          </table:table-cell>
          <table:table-cell office:value-type="float" office:value="56539.455999999998" table:style-name="ce8">
            <text:p>56.539</text:p>
          </table:table-cell>
          <table:table-cell office:value-type="float" office:value="169536.228" table:style-name="ce8">
            <text:p>169.536</text:p>
          </table:table-cell>
          <table:table-cell office:value-type="float" office:value="70058.195000000007" table:style-name="ce8">
            <text:p>70.058</text:p>
          </table:table-cell>
          <table:table-cell office:value-type="float" office:value="49583.718999999997" table:style-name="ce8">
            <text:p>49.584</text:p>
          </table:table-cell>
          <table:table-cell office:value-type="float" office:value="119641.914" table:style-name="ce8">
            <text:p>119.642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63427.781000000003" table:style-name="ce9">
            <text:p>63.428</text:p>
          </table:table-cell>
          <table:table-cell office:value-type="float" office:value="55086.851999999999" table:style-name="ce9">
            <text:p>55.087</text:p>
          </table:table-cell>
          <table:table-cell office:value-type="float" office:value="118514.633" table:style-name="ce9">
            <text:p>118.515</text:p>
          </table:table-cell>
          <table:table-cell office:value-type="float" office:value="46766.343000000001" table:style-name="ce8">
            <text:p>46.766</text:p>
          </table:table-cell>
          <table:table-cell office:value-type="float" office:value="36609.131999999998" table:style-name="ce8">
            <text:p>36.609</text:p>
          </table:table-cell>
          <table:table-cell office:value-type="float" office:value="83375.475000000006" table:style-name="ce8">
            <text:p>83.375</text:p>
          </table:table-cell>
          <table:table-cell office:value-type="float" office:value="16661.437999999998" table:style-name="ce8">
            <text:p>16.661</text:p>
          </table:table-cell>
          <table:table-cell office:value-type="float" office:value="18477.72" table:style-name="ce8">
            <text:p>18.478</text:p>
          </table:table-cell>
          <table:table-cell office:value-type="float" office:value="35139.158000000003" table:style-name="ce8">
            <text:p>35.139</text:p>
          </table:table-cell>
          <table:table-cell table:style-name="ce8"/>
          <table:table-cell office:value-type="float" office:value="210939.098" table:style-name="ce9">
            <text:p>210.939</text:p>
          </table:table-cell>
          <table:table-cell office:value-type="float" office:value="201069.43400000001" table:style-name="ce9">
            <text:p>201.069</text:p>
          </table:table-cell>
          <table:table-cell office:value-type="float" office:value="412008.53200000001" table:style-name="ce9">
            <text:p>412.009</text:p>
          </table:table-cell>
          <table:table-cell office:value-type="float" office:value="135124.97200000001" table:style-name="ce8">
            <text:p>135.125</text:p>
          </table:table-cell>
          <table:table-cell office:value-type="float" office:value="117538.868" table:style-name="ce8">
            <text:p>117.539</text:p>
          </table:table-cell>
          <table:table-cell office:value-type="float" office:value="252663.84" table:style-name="ce8">
            <text:p>252.664</text:p>
          </table:table-cell>
          <table:table-cell office:value-type="float" office:value="75814.126000000004" table:style-name="ce8">
            <text:p>75.814</text:p>
          </table:table-cell>
          <table:table-cell office:value-type="float" office:value="83530.566000000006" table:style-name="ce8">
            <text:p>83.531</text:p>
          </table:table-cell>
          <table:table-cell office:value-type="float" office:value="159344.69200000001" table:style-name="ce8">
            <text:p>159.345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float" office:value="65758.653999999995" table:style-name="ce9">
            <text:p>65.759</text:p>
          </table:table-cell>
          <table:table-cell office:value-type="float" office:value="67878.054999999993" table:style-name="ce9">
            <text:p>67.878</text:p>
          </table:table-cell>
          <table:table-cell office:value-type="float" office:value="133636.709" table:style-name="ce9">
            <text:p>133.637</text:p>
          </table:table-cell>
          <table:table-cell office:value-type="float" office:value="48183.065999999999" table:style-name="ce8">
            <text:p>48.183</text:p>
          </table:table-cell>
          <table:table-cell office:value-type="float" office:value="45493.108999999997" table:style-name="ce8">
            <text:p>45.493</text:p>
          </table:table-cell>
          <table:table-cell office:value-type="float" office:value="93676.175000000003" table:style-name="ce8">
            <text:p>93.676</text:p>
          </table:table-cell>
          <table:table-cell office:value-type="float" office:value="17575.588" table:style-name="ce8">
            <text:p>17.576</text:p>
          </table:table-cell>
          <table:table-cell office:value-type="float" office:value="22384.946" table:style-name="ce8">
            <text:p>22.385</text:p>
          </table:table-cell>
          <table:table-cell office:value-type="float" office:value="39960.534" table:style-name="ce8">
            <text:p>39.961</text:p>
          </table:table-cell>
          <table:table-cell table:style-name="ce8"/>
          <table:table-cell office:value-type="float" office:value="212987.79399999999" table:style-name="ce9">
            <text:p>212.988</text:p>
          </table:table-cell>
          <table:table-cell office:value-type="float" office:value="234182.255" table:style-name="ce9">
            <text:p>234.182</text:p>
          </table:table-cell>
          <table:table-cell office:value-type="float" office:value="447170.049" table:style-name="ce9">
            <text:p>447.170</text:p>
          </table:table-cell>
          <table:table-cell office:value-type="float" office:value="136117.51800000001" table:style-name="ce8">
            <text:p>136.118</text:p>
          </table:table-cell>
          <table:table-cell office:value-type="float" office:value="139243.478" table:style-name="ce8">
            <text:p>139.243</text:p>
          </table:table-cell>
          <table:table-cell office:value-type="float" office:value="275360.99599999998" table:style-name="ce8">
            <text:p>275.361</text:p>
          </table:table-cell>
          <table:table-cell office:value-type="float" office:value="76870.275999999998" table:style-name="ce8">
            <text:p>76.870</text:p>
          </table:table-cell>
          <table:table-cell office:value-type="float" office:value="94938.777000000002" table:style-name="ce8">
            <text:p>94.939</text:p>
          </table:table-cell>
          <table:table-cell office:value-type="float" office:value="171809.05300000001" table:style-name="ce8">
            <text:p>171.809</text:p>
          </table:table-cell>
          <table:table-cell table:style-name="ce7"/>
          <table:table-cell table:style-name="ce1"/>
          <table:table-cell table:number-columns-repeated="4" table:style-name="ce7"/>
          <table:table-cell table:number-columns-repeated="3" table:style-name="ce2"/>
          <table:table-cell table:style-name="ce7"/>
          <table:table-cell table:number-columns-repeated="16354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65696.652000000002" table:style-name="ce9">
            <text:p>65.697</text:p>
          </table:table-cell>
          <table:table-cell office:value-type="float" office:value="73951.290999999997" table:style-name="ce9">
            <text:p>73.951</text:p>
          </table:table-cell>
          <table:table-cell office:value-type="float" office:value="139647.943" table:style-name="ce9">
            <text:p>139.648</text:p>
          </table:table-cell>
          <table:table-cell office:value-type="float" office:value="47500.214" table:style-name="ce8">
            <text:p>47.500</text:p>
          </table:table-cell>
          <table:table-cell office:value-type="float" office:value="48867.777999999998" table:style-name="ce8">
            <text:p>48.868</text:p>
          </table:table-cell>
          <table:table-cell office:value-type="float" office:value="96367.991999999998" table:style-name="ce8">
            <text:p>96.368</text:p>
          </table:table-cell>
          <table:table-cell office:value-type="float" office:value="18196.437999999998" table:style-name="ce8">
            <text:p>18.196</text:p>
          </table:table-cell>
          <table:table-cell office:value-type="float" office:value="25083.512999999999" table:style-name="ce8">
            <text:p>25.084</text:p>
          </table:table-cell>
          <table:table-cell office:value-type="float" office:value="43279.951000000001" table:style-name="ce8">
            <text:p>43.280</text:p>
          </table:table-cell>
          <table:table-cell table:style-name="ce8"/>
          <table:table-cell office:value-type="float" office:value="212209.60200000001" table:style-name="ce9">
            <text:p>212.210</text:p>
          </table:table-cell>
          <table:table-cell office:value-type="float" office:value="253948.443" table:style-name="ce9">
            <text:p>253.948</text:p>
          </table:table-cell>
          <table:table-cell office:value-type="float" office:value="466158.04499999998" table:style-name="ce9">
            <text:p>466.158</text:p>
          </table:table-cell>
          <table:table-cell office:value-type="float" office:value="134717.79399999999" table:style-name="ce8">
            <text:p>134.718</text:p>
          </table:table-cell>
          <table:table-cell office:value-type="float" office:value="149192.92300000001" table:style-name="ce8">
            <text:p>149.193</text:p>
          </table:table-cell>
          <table:table-cell office:value-type="float" office:value="283910.717" table:style-name="ce8">
            <text:p>283.911</text:p>
          </table:table-cell>
          <table:table-cell office:value-type="float" office:value="77491.808000000005" table:style-name="ce8">
            <text:p>77.492</text:p>
          </table:table-cell>
          <table:table-cell office:value-type="float" office:value="104755.52" table:style-name="ce8">
            <text:p>104.756</text:p>
          </table:table-cell>
          <table:table-cell office:value-type="float" office:value="182247.32800000001" table:style-name="ce8">
            <text:p>182.247</text:p>
          </table:table-cell>
          <table:table-cell table:number-columns-repeated="16364" table:style-name="ce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2"/>- <text:s text:c="2"/>Dati non disponibil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(a) Dal 1986 le residenze turistiche alberghiere passano dagli "Esercizi extra-alberghieri" a "Esercizi alberghieri"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(b) Dal 1996 negli "Esercizi extra-alberghieri" sono inclusi anche gli Agriturism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(c) Dal 1999 negli "Esercizi extra-alberghieri" sono inclusi anche i Bed and Breakfast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number-columns-repeated="19" table:style-name="ce2"/>
          <table:table-cell table:number-columns-repeated="16364"/>
        </table:table-row>
        <table:table-row table:number-rows-repeated="1048492" table:style-name="ro7">
          <table:table-cell table:number-columns-repeated="16384"/>
        </table:table-row>
      </table:table>
      <table:table table:name="Reg-Prov_2008-2024" table:style-name="ta3">
        <table:table-column table:style-name="co16" table:default-cell-style-name="ce41"/>
        <table:table-column table:style-name="co17" table:number-columns-repeated="34" table:default-cell-style-name="ce41"/>
        <table:table-column table:style-name="co9" table:number-columns-repeated="16349" table:default-cell-style-name="ce41"/>
        <table:table-row table:style-name="ro9">
          <table:table-cell office:value-type="string" table:number-columns-spanned="10" table:number-rows-spanned="1" table:style-name="ce76">
            <text:p>Arrivi e presenze negli esercizi ricettivi per regione e provincia di destinazione - Anni 2008-2024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table:number-columns-spanned="10" table:number-rows-spanned="1" table:style-name="ce76"/>
          <table:covered-table-cell table:number-columns-repeated="9"/>
          <table:table-cell table:number-columns-repeated="16374" table:style-name="ce37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84">
            <text:p><text:span text:style-name="T2">Regione</text:span>-Provincia</text:p>
          </table:table-cell>
          <table:table-cell office:value-type="string" table:number-columns-spanned="34" table:number-rows-spanned="1" table:style-name="ce77">
            <text:p>Anni</text:p>
          </table:table-cell>
          <table:covered-table-cell table:number-columns-repeated="33"/>
          <table:table-cell table:number-columns-repeated="16349"/>
        </table:table-row>
        <table:table-row table:style-name="ro9">
          <table:covered-table-cell/>
          <table:table-cell office:value-type="string" table:number-columns-spanned="2" table:number-rows-spanned="1" table:style-name="ce77">
            <text:p>2008</text:p>
          </table:table-cell>
          <table:covered-table-cell/>
          <table:table-cell office:value-type="string" table:number-columns-spanned="2" table:number-rows-spanned="1" table:style-name="ce77">
            <text:p>2009</text:p>
          </table:table-cell>
          <table:covered-table-cell/>
          <table:table-cell office:value-type="string" table:number-columns-spanned="2" table:number-rows-spanned="1" table:style-name="ce77">
            <text:p>2010</text:p>
          </table:table-cell>
          <table:covered-table-cell/>
          <table:table-cell office:value-type="string" table:number-columns-spanned="2" table:number-rows-spanned="1" table:style-name="ce77">
            <text:p>2011</text:p>
          </table:table-cell>
          <table:covered-table-cell/>
          <table:table-cell office:value-type="string" table:number-columns-spanned="2" table:number-rows-spanned="1" table:style-name="ce77">
            <text:p>2012</text:p>
          </table:table-cell>
          <table:covered-table-cell/>
          <table:table-cell office:value-type="string" table:number-columns-spanned="2" table:number-rows-spanned="1" table:style-name="ce77">
            <text:p>2013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77">
            <text:p>2015</text:p>
          </table:table-cell>
          <table:covered-table-cell/>
          <table:table-cell office:value-type="string" table:number-columns-spanned="2" table:number-rows-spanned="1" table:style-name="ce77">
            <text:p>2016</text:p>
          </table:table-cell>
          <table:covered-table-cell/>
          <table:table-cell office:value-type="string" table:number-columns-spanned="2" table:number-rows-spanned="1" table:style-name="ce77">
            <text:p>2017</text:p>
          </table:table-cell>
          <table:covered-table-cell/>
          <table:table-cell office:value-type="string" table:number-columns-spanned="2" table:number-rows-spanned="1" table:style-name="ce77">
            <text:p>2018</text:p>
          </table:table-cell>
          <table:covered-table-cell/>
          <table:table-cell office:value-type="string" table:number-columns-spanned="2" table:number-rows-spanned="1" table:style-name="ce77">
            <text:p>2019</text:p>
          </table:table-cell>
          <table:covered-table-cell/>
          <table:table-cell office:value-type="string" table:number-columns-spanned="2" table:number-rows-spanned="1" table:style-name="ce77">
            <text:p>2020</text:p>
          </table:table-cell>
          <table:covered-table-cell/>
          <table:table-cell office:value-type="string" table:number-columns-spanned="2" table:number-rows-spanned="1" table:style-name="ce77">
            <text:p>2021</text:p>
          </table:table-cell>
          <table:covered-table-cell/>
          <table:table-cell office:value-type="string" table:number-columns-spanned="2" table:number-rows-spanned="1" table:style-name="ce77">
            <text:p>2022</text:p>
          </table:table-cell>
          <table:covered-table-cell/>
          <table:table-cell office:value-type="string" table:number-columns-spanned="2" table:number-rows-spanned="1" table:style-name="ce77">
            <text:p>2023</text:p>
          </table:table-cell>
          <table:covered-table-cell/>
          <table:table-cell office:value-type="float" office:value="2024" table:number-columns-spanned="2" table:number-rows-spanned="1" table:style-name="ce77">
            <text:p>2024</text:p>
          </table:table-cell>
          <table:covered-table-cell/>
          <table:table-cell table:number-columns-repeated="16349"/>
        </table:table-row>
        <table:table-row table:style-name="ro4">
          <table:covered-table-cell/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office:value-type="string" table:style-name="ce51">
            <text:p>Arrivi</text:p>
          </table:table-cell>
          <table:table-cell office:value-type="string" table:style-name="ce51">
            <text:p>Presenze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Piemonte</text:p>
          </table:table-cell>
          <table:table-cell office:value-type="float" office:value="3475420" table:style-name="ce49">
            <text:p>3.475.420</text:p>
          </table:table-cell>
          <table:table-cell office:value-type="float" office:value="11558330" table:style-name="ce49">
            <text:p>11.558.330</text:p>
          </table:table-cell>
          <table:table-cell office:value-type="float" office:value="3867041" table:style-name="ce49">
            <text:p>3.867.041</text:p>
          </table:table-cell>
          <table:table-cell office:value-type="float" office:value="11593822" table:style-name="ce49">
            <text:p>11.593.822</text:p>
          </table:table-cell>
          <table:table-cell office:value-type="float" office:value="4087511" table:style-name="ce49">
            <text:p>4.087.511</text:p>
          </table:table-cell>
          <table:table-cell office:value-type="float" office:value="12365022" table:style-name="ce49">
            <text:p>12.365.022</text:p>
          </table:table-cell>
          <table:table-cell office:value-type="float" office:value="4247695" table:style-name="ce49">
            <text:p>4.247.695</text:p>
          </table:table-cell>
          <table:table-cell office:value-type="float" office:value="12845074" table:style-name="ce49">
            <text:p>12.845.074</text:p>
          </table:table-cell>
          <table:table-cell office:value-type="float" office:value="4276944" table:style-name="ce49">
            <text:p>4.276.944</text:p>
          </table:table-cell>
          <table:table-cell office:value-type="float" office:value="12415037" table:style-name="ce49">
            <text:p>12.415.037</text:p>
          </table:table-cell>
          <table:table-cell office:value-type="float" office:value="4277946" table:style-name="ce49">
            <text:p>4.277.946</text:p>
          </table:table-cell>
          <table:table-cell office:value-type="float" office:value="12690568" table:style-name="ce49">
            <text:p>12.690.568</text:p>
          </table:table-cell>
          <table:table-cell office:value-type="float" office:value="4442253" table:style-name="ce49">
            <text:p>4.442.253</text:p>
          </table:table-cell>
          <table:table-cell office:value-type="float" office:value="13061306" table:style-name="ce49">
            <text:p>13.061.306</text:p>
          </table:table-cell>
          <table:table-cell office:value-type="float" office:value="4696220" table:style-name="ce49">
            <text:p>4.696.220</text:p>
          </table:table-cell>
          <table:table-cell office:value-type="float" office:value="13681316" table:style-name="ce49">
            <text:p>13.681.316</text:p>
          </table:table-cell>
          <table:table-cell office:value-type="float" office:value="4821989" table:style-name="ce49">
            <text:p>4.821.989</text:p>
          </table:table-cell>
          <table:table-cell office:value-type="float" office:value="14011200" table:style-name="ce49">
            <text:p>14.011.200</text:p>
          </table:table-cell>
          <table:table-cell office:value-type="float" office:value="5179986" table:style-name="ce49">
            <text:p>5.179.986</text:p>
          </table:table-cell>
          <table:table-cell office:value-type="float" office:value="14900497" table:style-name="ce49">
            <text:p>14.900.497</text:p>
          </table:table-cell>
          <table:table-cell office:value-type="float" office:value="5276117" table:style-name="ce49">
            <text:p>5.276.117</text:p>
          </table:table-cell>
          <table:table-cell office:value-type="float" office:value="15100768" table:style-name="ce49">
            <text:p>15.100.768</text:p>
          </table:table-cell>
          <table:table-cell office:value-type="float" office:value="5357016" table:style-name="ce49">
            <text:p>5.357.016</text:p>
          </table:table-cell>
          <table:table-cell office:value-type="float" office:value="14889951" table:style-name="ce49">
            <text:p>14.889.951</text:p>
          </table:table-cell>
          <table:table-cell office:value-type="float" office:value="2241468" table:style-name="ce49">
            <text:p>2.241.468</text:p>
          </table:table-cell>
          <table:table-cell office:value-type="float" office:value="6636012" table:style-name="ce49">
            <text:p>6.636.012</text:p>
          </table:table-cell>
          <table:table-cell office:value-type="float" office:value="3401574" table:style-name="ce49">
            <text:p>3.401.574</text:p>
          </table:table-cell>
          <table:table-cell office:value-type="float" office:value="9279507" table:style-name="ce49">
            <text:p>9.279.507</text:p>
          </table:table-cell>
          <table:table-cell office:value-type="float" office:value="5248980" table:style-name="ce49">
            <text:p>5.248.980</text:p>
          </table:table-cell>
          <table:table-cell office:value-type="float" office:value="13749579" table:style-name="ce49">
            <text:p>13.749.579</text:p>
          </table:table-cell>
          <table:table-cell office:value-type="float" office:value="5541670" table:style-name="ce49">
            <text:p>5.541.670</text:p>
          </table:table-cell>
          <table:table-cell office:value-type="float" office:value="14410448" table:style-name="ce49">
            <text:p>14.410.448</text:p>
          </table:table-cell>
          <table:table-cell office:value-type="float" office:value="5528173" table:style-name="ce49">
            <text:p>5.528.173</text:p>
          </table:table-cell>
          <table:table-cell office:value-type="float" office:value="14395737" table:style-name="ce49">
            <text:p>14.395.737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Torino</text:p>
          </table:table-cell>
          <table:table-cell office:value-type="float" office:value="1482811" table:style-name="ce46">
            <text:p>1.482.811</text:p>
          </table:table-cell>
          <table:table-cell office:value-type="float" office:value="5272428" table:style-name="ce46">
            <text:p>5.272.428</text:p>
          </table:table-cell>
          <table:table-cell office:value-type="float" office:value="1912929" table:style-name="ce46">
            <text:p>1.912.929</text:p>
          </table:table-cell>
          <table:table-cell office:value-type="float" office:value="5509492" table:style-name="ce46">
            <text:p>5.509.492</text:p>
          </table:table-cell>
          <table:table-cell office:value-type="float" office:value="1968466" table:style-name="ce46">
            <text:p>1.968.466</text:p>
          </table:table-cell>
          <table:table-cell office:value-type="float" office:value="5775312" table:style-name="ce46">
            <text:p>5.775.312</text:p>
          </table:table-cell>
          <table:table-cell office:value-type="float" office:value="2000666" table:style-name="ce46">
            <text:p>2.000.666</text:p>
          </table:table-cell>
          <table:table-cell office:value-type="float" office:value="5956675" table:style-name="ce46">
            <text:p>5.956.675</text:p>
          </table:table-cell>
          <table:table-cell office:value-type="float" office:value="2018069" table:style-name="ce46">
            <text:p>2.018.069</text:p>
          </table:table-cell>
          <table:table-cell office:value-type="float" office:value="5514565" table:style-name="ce46">
            <text:p>5.514.565</text:p>
          </table:table-cell>
          <table:table-cell office:value-type="float" office:value="2053195" table:style-name="ce46">
            <text:p>2.053.195</text:p>
          </table:table-cell>
          <table:table-cell office:value-type="float" office:value="5937237" table:style-name="ce46">
            <text:p>5.937.237</text:p>
          </table:table-cell>
          <table:table-cell office:value-type="float" office:value="2177174" table:style-name="ce46">
            <text:p>2.177.174</text:p>
          </table:table-cell>
          <table:table-cell office:value-type="float" office:value="6298762" table:style-name="ce46">
            <text:p>6.298.762</text:p>
          </table:table-cell>
          <table:table-cell office:value-type="float" office:value="2253428" table:style-name="ce46">
            <text:p>2.253.428</text:p>
          </table:table-cell>
          <table:table-cell office:value-type="float" office:value="6673770" table:style-name="ce46">
            <text:p>6.673.770</text:p>
          </table:table-cell>
          <table:table-cell office:value-type="float" office:value="2310948" table:style-name="ce46">
            <text:p>2.310.948</text:p>
          </table:table-cell>
          <table:table-cell office:value-type="float" office:value="6813686" table:style-name="ce46">
            <text:p>6.813.686</text:p>
          </table:table-cell>
          <table:table-cell office:value-type="float" office:value="2466986" table:style-name="ce46">
            <text:p>2.466.986</text:p>
          </table:table-cell>
          <table:table-cell office:value-type="float" office:value="7046219" table:style-name="ce46">
            <text:p>7.046.219</text:p>
          </table:table-cell>
          <table:table-cell office:value-type="float" office:value="2505985" table:style-name="ce46">
            <text:p>2.505.985</text:p>
          </table:table-cell>
          <table:table-cell office:value-type="float" office:value="7248575" table:style-name="ce46">
            <text:p>7.248.575</text:p>
          </table:table-cell>
          <table:table-cell office:value-type="float" office:value="2564843" table:style-name="ce46">
            <text:p>2.564.843</text:p>
          </table:table-cell>
          <table:table-cell office:value-type="float" office:value="7210221" table:style-name="ce46">
            <text:p>7.210.221</text:p>
          </table:table-cell>
          <table:table-cell office:value-type="float" office:value="919135" table:style-name="ce46">
            <text:p>919.135</text:p>
          </table:table-cell>
          <table:table-cell office:value-type="float" office:value="2917989" table:style-name="ce46">
            <text:p>2.917.989</text:p>
          </table:table-cell>
          <table:table-cell office:value-type="float" office:value="1397404" table:style-name="ce46">
            <text:p>1.397.404</text:p>
          </table:table-cell>
          <table:table-cell office:value-type="float" office:value="3824982" table:style-name="ce46">
            <text:p>3.824.982</text:p>
          </table:table-cell>
          <table:table-cell office:value-type="float" office:value="2422282" table:style-name="ce46">
            <text:p>2.422.282</text:p>
          </table:table-cell>
          <table:table-cell office:value-type="float" office:value="6172500" table:style-name="ce46">
            <text:p>6.172.500</text:p>
          </table:table-cell>
          <table:table-cell office:value-type="float" office:value="2492420" table:style-name="ce46">
            <text:p>2.492.420</text:p>
          </table:table-cell>
          <table:table-cell office:value-type="float" office:value="6336595" table:style-name="ce46">
            <text:p>6.336.595</text:p>
          </table:table-cell>
          <table:table-cell office:value-type="float" office:value="2509002" table:style-name="ce46">
            <text:p>2.509.002</text:p>
          </table:table-cell>
          <table:table-cell office:value-type="float" office:value="6448034" table:style-name="ce46">
            <text:p>6.448.03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Vercelli</text:p>
          </table:table-cell>
          <table:table-cell office:value-type="float" office:value="79403" table:style-name="ce46">
            <text:p>79.403</text:p>
          </table:table-cell>
          <table:table-cell office:value-type="float" office:value="316239" table:style-name="ce46">
            <text:p>316.239</text:p>
          </table:table-cell>
          <table:table-cell office:value-type="float" office:value="82249" table:style-name="ce46">
            <text:p>82.249</text:p>
          </table:table-cell>
          <table:table-cell office:value-type="float" office:value="323259" table:style-name="ce46">
            <text:p>323.259</text:p>
          </table:table-cell>
          <table:table-cell office:value-type="float" office:value="82891" table:style-name="ce46">
            <text:p>82.891</text:p>
          </table:table-cell>
          <table:table-cell office:value-type="float" office:value="312989" table:style-name="ce46">
            <text:p>312.989</text:p>
          </table:table-cell>
          <table:table-cell office:value-type="float" office:value="80652" table:style-name="ce46">
            <text:p>80.652</text:p>
          </table:table-cell>
          <table:table-cell office:value-type="float" office:value="284301" table:style-name="ce46">
            <text:p>284.301</text:p>
          </table:table-cell>
          <table:table-cell office:value-type="float" office:value="83786" table:style-name="ce46">
            <text:p>83.786</text:p>
          </table:table-cell>
          <table:table-cell office:value-type="float" office:value="302565" table:style-name="ce46">
            <text:p>302.565</text:p>
          </table:table-cell>
          <table:table-cell office:value-type="float" office:value="85417" table:style-name="ce46">
            <text:p>85.417</text:p>
          </table:table-cell>
          <table:table-cell office:value-type="float" office:value="298783" table:style-name="ce46">
            <text:p>298.783</text:p>
          </table:table-cell>
          <table:table-cell office:value-type="float" office:value="84359" table:style-name="ce46">
            <text:p>84.359</text:p>
          </table:table-cell>
          <table:table-cell office:value-type="float" office:value="283413" table:style-name="ce46">
            <text:p>283.413</text:p>
          </table:table-cell>
          <table:table-cell office:value-type="float" office:value="94757" table:style-name="ce46">
            <text:p>94.757</text:p>
          </table:table-cell>
          <table:table-cell office:value-type="float" office:value="309240" table:style-name="ce46">
            <text:p>309.240</text:p>
          </table:table-cell>
          <table:table-cell office:value-type="float" office:value="96774" table:style-name="ce46">
            <text:p>96.774</text:p>
          </table:table-cell>
          <table:table-cell office:value-type="float" office:value="289256" table:style-name="ce46">
            <text:p>289.256</text:p>
          </table:table-cell>
          <table:table-cell office:value-type="float" office:value="101379" table:style-name="ce46">
            <text:p>101.379</text:p>
          </table:table-cell>
          <table:table-cell office:value-type="float" office:value="292841" table:style-name="ce46">
            <text:p>292.841</text:p>
          </table:table-cell>
          <table:table-cell office:value-type="float" office:value="102906" table:style-name="ce46">
            <text:p>102.906</text:p>
          </table:table-cell>
          <table:table-cell office:value-type="float" office:value="304278" table:style-name="ce46">
            <text:p>304.278</text:p>
          </table:table-cell>
          <table:table-cell office:value-type="float" office:value="102134" table:style-name="ce46">
            <text:p>102.134</text:p>
          </table:table-cell>
          <table:table-cell office:value-type="float" office:value="292631" table:style-name="ce46">
            <text:p>292.631</text:p>
          </table:table-cell>
          <table:table-cell office:value-type="float" office:value="62474" table:style-name="ce46">
            <text:p>62.474</text:p>
          </table:table-cell>
          <table:table-cell office:value-type="float" office:value="190386" table:style-name="ce46">
            <text:p>190.386</text:p>
          </table:table-cell>
          <table:table-cell office:value-type="float" office:value="88361" table:style-name="ce46">
            <text:p>88.361</text:p>
          </table:table-cell>
          <table:table-cell office:value-type="float" office:value="234484" table:style-name="ce46">
            <text:p>234.484</text:p>
          </table:table-cell>
          <table:table-cell office:value-type="float" office:value="114561" table:style-name="ce46">
            <text:p>114.561</text:p>
          </table:table-cell>
          <table:table-cell office:value-type="float" office:value="323698" table:style-name="ce46">
            <text:p>323.698</text:p>
          </table:table-cell>
          <table:table-cell office:value-type="float" office:value="131989" table:style-name="ce46">
            <text:p>131.989</text:p>
          </table:table-cell>
          <table:table-cell office:value-type="float" office:value="347923" table:style-name="ce46">
            <text:p>347.923</text:p>
          </table:table-cell>
          <table:table-cell office:value-type="float" office:value="130473" table:style-name="ce46">
            <text:p>130.473</text:p>
          </table:table-cell>
          <table:table-cell office:value-type="float" office:value="348013" table:style-name="ce46">
            <text:p>348.01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Novara</text:p>
          </table:table-cell>
          <table:table-cell office:value-type="float" office:value="375072" table:style-name="ce46">
            <text:p>375.072</text:p>
          </table:table-cell>
          <table:table-cell office:value-type="float" office:value="1046307" table:style-name="ce46">
            <text:p>1.046.307</text:p>
          </table:table-cell>
          <table:table-cell office:value-type="float" office:value="361710" table:style-name="ce46">
            <text:p>361.710</text:p>
          </table:table-cell>
          <table:table-cell office:value-type="float" office:value="965927" table:style-name="ce46">
            <text:p>965.927</text:p>
          </table:table-cell>
          <table:table-cell office:value-type="float" office:value="369861" table:style-name="ce46">
            <text:p>369.861</text:p>
          </table:table-cell>
          <table:table-cell office:value-type="float" office:value="993899" table:style-name="ce46">
            <text:p>993.899</text:p>
          </table:table-cell>
          <table:table-cell office:value-type="float" office:value="409832" table:style-name="ce46">
            <text:p>409.832</text:p>
          </table:table-cell>
          <table:table-cell office:value-type="float" office:value="1077114" table:style-name="ce46">
            <text:p>1.077.114</text:p>
          </table:table-cell>
          <table:table-cell office:value-type="float" office:value="387325" table:style-name="ce46">
            <text:p>387.325</text:p>
          </table:table-cell>
          <table:table-cell office:value-type="float" office:value="1016705" table:style-name="ce46">
            <text:p>1.016.705</text:p>
          </table:table-cell>
          <table:table-cell office:value-type="float" office:value="356437" table:style-name="ce46">
            <text:p>356.437</text:p>
          </table:table-cell>
          <table:table-cell office:value-type="float" office:value="938105" table:style-name="ce46">
            <text:p>938.105</text:p>
          </table:table-cell>
          <table:table-cell office:value-type="float" office:value="377534" table:style-name="ce46">
            <text:p>377.534</text:p>
          </table:table-cell>
          <table:table-cell office:value-type="float" office:value="1020940" table:style-name="ce46">
            <text:p>1.020.940</text:p>
          </table:table-cell>
          <table:table-cell office:value-type="float" office:value="433068" table:style-name="ce46">
            <text:p>433.068</text:p>
          </table:table-cell>
          <table:table-cell office:value-type="float" office:value="1070269" table:style-name="ce46">
            <text:p>1.070.269</text:p>
          </table:table-cell>
          <table:table-cell office:value-type="float" office:value="416187" table:style-name="ce46">
            <text:p>416.187</text:p>
          </table:table-cell>
          <table:table-cell office:value-type="float" office:value="1081946" table:style-name="ce46">
            <text:p>1.081.946</text:p>
          </table:table-cell>
          <table:table-cell office:value-type="float" office:value="448133" table:style-name="ce46">
            <text:p>448.133</text:p>
          </table:table-cell>
          <table:table-cell office:value-type="float" office:value="1219208" table:style-name="ce46">
            <text:p>1.219.208</text:p>
          </table:table-cell>
          <table:table-cell office:value-type="float" office:value="481557" table:style-name="ce46">
            <text:p>481.557</text:p>
          </table:table-cell>
          <table:table-cell office:value-type="float" office:value="1232864" table:style-name="ce46">
            <text:p>1.232.864</text:p>
          </table:table-cell>
          <table:table-cell office:value-type="float" office:value="503400" table:style-name="ce46">
            <text:p>503.400</text:p>
          </table:table-cell>
          <table:table-cell office:value-type="float" office:value="1269858" table:style-name="ce46">
            <text:p>1.269.858</text:p>
          </table:table-cell>
          <table:table-cell office:value-type="float" office:value="240669" table:style-name="ce46">
            <text:p>240.669</text:p>
          </table:table-cell>
          <table:table-cell office:value-type="float" office:value="628781" table:style-name="ce46">
            <text:p>628.781</text:p>
          </table:table-cell>
          <table:table-cell office:value-type="float" office:value="365548" table:style-name="ce46">
            <text:p>365.548</text:p>
          </table:table-cell>
          <table:table-cell office:value-type="float" office:value="972075" table:style-name="ce46">
            <text:p>972.075</text:p>
          </table:table-cell>
          <table:table-cell office:value-type="float" office:value="502035" table:style-name="ce46">
            <text:p>502.035</text:p>
          </table:table-cell>
          <table:table-cell office:value-type="float" office:value="1292207" table:style-name="ce46">
            <text:p>1.292.207</text:p>
          </table:table-cell>
          <table:table-cell office:value-type="float" office:value="547709" table:style-name="ce46">
            <text:p>547.709</text:p>
          </table:table-cell>
          <table:table-cell office:value-type="float" office:value="1393940" table:style-name="ce46">
            <text:p>1.393.940</text:p>
          </table:table-cell>
          <table:table-cell office:value-type="float" office:value="535766" table:style-name="ce46">
            <text:p>535.766</text:p>
          </table:table-cell>
          <table:table-cell office:value-type="float" office:value="1347128" table:style-name="ce46">
            <text:p>1.347.12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uneo</text:p>
          </table:table-cell>
          <table:table-cell office:value-type="float" office:value="465127" table:style-name="ce46">
            <text:p>465.127</text:p>
          </table:table-cell>
          <table:table-cell office:value-type="float" office:value="1372523" table:style-name="ce46">
            <text:p>1.372.523</text:p>
          </table:table-cell>
          <table:table-cell office:value-type="float" office:value="498575" table:style-name="ce46">
            <text:p>498.575</text:p>
          </table:table-cell>
          <table:table-cell office:value-type="float" office:value="1452791" table:style-name="ce46">
            <text:p>1.452.791</text:p>
          </table:table-cell>
          <table:table-cell office:value-type="float" office:value="523556" table:style-name="ce46">
            <text:p>523.556</text:p>
          </table:table-cell>
          <table:table-cell office:value-type="float" office:value="1512157" table:style-name="ce46">
            <text:p>1.512.157</text:p>
          </table:table-cell>
          <table:table-cell office:value-type="float" office:value="551088" table:style-name="ce46">
            <text:p>551.088</text:p>
          </table:table-cell>
          <table:table-cell office:value-type="float" office:value="1622873" table:style-name="ce46">
            <text:p>1.622.873</text:p>
          </table:table-cell>
          <table:table-cell office:value-type="float" office:value="559428" table:style-name="ce46">
            <text:p>559.428</text:p>
          </table:table-cell>
          <table:table-cell office:value-type="float" office:value="1585882" table:style-name="ce46">
            <text:p>1.585.882</text:p>
          </table:table-cell>
          <table:table-cell office:value-type="float" office:value="569400" table:style-name="ce46">
            <text:p>569.400</text:p>
          </table:table-cell>
          <table:table-cell office:value-type="float" office:value="1611041" table:style-name="ce46">
            <text:p>1.611.041</text:p>
          </table:table-cell>
          <table:table-cell office:value-type="float" office:value="586469" table:style-name="ce46">
            <text:p>586.469</text:p>
          </table:table-cell>
          <table:table-cell office:value-type="float" office:value="1645947" table:style-name="ce46">
            <text:p>1.645.947</text:p>
          </table:table-cell>
          <table:table-cell office:value-type="float" office:value="613245" table:style-name="ce46">
            <text:p>613.245</text:p>
          </table:table-cell>
          <table:table-cell office:value-type="float" office:value="1695364" table:style-name="ce46">
            <text:p>1.695.364</text:p>
          </table:table-cell>
          <table:table-cell office:value-type="float" office:value="653573" table:style-name="ce46">
            <text:p>653.573</text:p>
          </table:table-cell>
          <table:table-cell office:value-type="float" office:value="1749791" table:style-name="ce46">
            <text:p>1.749.791</text:p>
          </table:table-cell>
          <table:table-cell office:value-type="float" office:value="694225" table:style-name="ce46">
            <text:p>694.225</text:p>
          </table:table-cell>
          <table:table-cell office:value-type="float" office:value="1851137" table:style-name="ce46">
            <text:p>1.851.137</text:p>
          </table:table-cell>
          <table:table-cell office:value-type="float" office:value="727586" table:style-name="ce46">
            <text:p>727.586</text:p>
          </table:table-cell>
          <table:table-cell office:value-type="float" office:value="1924741" table:style-name="ce46">
            <text:p>1.924.741</text:p>
          </table:table-cell>
          <table:table-cell office:value-type="float" office:value="760566" table:style-name="ce46">
            <text:p>760.566</text:p>
          </table:table-cell>
          <table:table-cell office:value-type="float" office:value="1925472" table:style-name="ce46">
            <text:p>1.925.472</text:p>
          </table:table-cell>
          <table:table-cell office:value-type="float" office:value="396808" table:style-name="ce46">
            <text:p>396.808</text:p>
          </table:table-cell>
          <table:table-cell office:value-type="float" office:value="1035358" table:style-name="ce46">
            <text:p>1.035.358</text:p>
          </table:table-cell>
          <table:table-cell office:value-type="float" office:value="568883" table:style-name="ce46">
            <text:p>568.883</text:p>
          </table:table-cell>
          <table:table-cell office:value-type="float" office:value="1340564" table:style-name="ce46">
            <text:p>1.340.564</text:p>
          </table:table-cell>
          <table:table-cell office:value-type="float" office:value="753502" table:style-name="ce46">
            <text:p>753.502</text:p>
          </table:table-cell>
          <table:table-cell office:value-type="float" office:value="1714546" table:style-name="ce46">
            <text:p>1.714.546</text:p>
          </table:table-cell>
          <table:table-cell office:value-type="float" office:value="787085" table:style-name="ce46">
            <text:p>787.085</text:p>
          </table:table-cell>
          <table:table-cell office:value-type="float" office:value="1796811" table:style-name="ce46">
            <text:p>1.796.811</text:p>
          </table:table-cell>
          <table:table-cell office:value-type="float" office:value="802787" table:style-name="ce46">
            <text:p>802.787</text:p>
          </table:table-cell>
          <table:table-cell office:value-type="float" office:value="1827706" table:style-name="ce46">
            <text:p>1.827.70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sti</text:p>
          </table:table-cell>
          <table:table-cell office:value-type="float" office:value="96145" table:style-name="ce46">
            <text:p>96.145</text:p>
          </table:table-cell>
          <table:table-cell office:value-type="float" office:value="241918" table:style-name="ce46">
            <text:p>241.918</text:p>
          </table:table-cell>
          <table:table-cell office:value-type="float" office:value="98029" table:style-name="ce46">
            <text:p>98.029</text:p>
          </table:table-cell>
          <table:table-cell office:value-type="float" office:value="245018" table:style-name="ce46">
            <text:p>245.018</text:p>
          </table:table-cell>
          <table:table-cell office:value-type="float" office:value="101118" table:style-name="ce46">
            <text:p>101.118</text:p>
          </table:table-cell>
          <table:table-cell office:value-type="float" office:value="244258" table:style-name="ce46">
            <text:p>244.258</text:p>
          </table:table-cell>
          <table:table-cell office:value-type="float" office:value="103918" table:style-name="ce46">
            <text:p>103.918</text:p>
          </table:table-cell>
          <table:table-cell office:value-type="float" office:value="255779" table:style-name="ce46">
            <text:p>255.779</text:p>
          </table:table-cell>
          <table:table-cell office:value-type="float" office:value="108929" table:style-name="ce46">
            <text:p>108.929</text:p>
          </table:table-cell>
          <table:table-cell office:value-type="float" office:value="255031" table:style-name="ce46">
            <text:p>255.031</text:p>
          </table:table-cell>
          <table:table-cell office:value-type="float" office:value="110348" table:style-name="ce46">
            <text:p>110.348</text:p>
          </table:table-cell>
          <table:table-cell office:value-type="float" office:value="267498" table:style-name="ce46">
            <text:p>267.498</text:p>
          </table:table-cell>
          <table:table-cell office:value-type="float" office:value="119285" table:style-name="ce46">
            <text:p>119.285</text:p>
          </table:table-cell>
          <table:table-cell office:value-type="float" office:value="292918" table:style-name="ce46">
            <text:p>292.918</text:p>
          </table:table-cell>
          <table:table-cell office:value-type="float" office:value="132734" table:style-name="ce46">
            <text:p>132.734</text:p>
          </table:table-cell>
          <table:table-cell office:value-type="float" office:value="320888" table:style-name="ce46">
            <text:p>320.888</text:p>
          </table:table-cell>
          <table:table-cell office:value-type="float" office:value="147668" table:style-name="ce46">
            <text:p>147.668</text:p>
          </table:table-cell>
          <table:table-cell office:value-type="float" office:value="348790" table:style-name="ce46">
            <text:p>348.790</text:p>
          </table:table-cell>
          <table:table-cell office:value-type="float" office:value="154617" table:style-name="ce46">
            <text:p>154.617</text:p>
          </table:table-cell>
          <table:table-cell office:value-type="float" office:value="370897" table:style-name="ce46">
            <text:p>370.897</text:p>
          </table:table-cell>
          <table:table-cell office:value-type="float" office:value="156147" table:style-name="ce46">
            <text:p>156.147</text:p>
          </table:table-cell>
          <table:table-cell office:value-type="float" office:value="362265" table:style-name="ce46">
            <text:p>362.265</text:p>
          </table:table-cell>
          <table:table-cell office:value-type="float" office:value="152934" table:style-name="ce46">
            <text:p>152.934</text:p>
          </table:table-cell>
          <table:table-cell office:value-type="float" office:value="335405" table:style-name="ce46">
            <text:p>335.405</text:p>
          </table:table-cell>
          <table:table-cell office:value-type="float" office:value="62097" table:style-name="ce46">
            <text:p>62.097</text:p>
          </table:table-cell>
          <table:table-cell office:value-type="float" office:value="141735" table:style-name="ce46">
            <text:p>141.735</text:p>
          </table:table-cell>
          <table:table-cell office:value-type="float" office:value="131348" table:style-name="ce46">
            <text:p>131.348</text:p>
          </table:table-cell>
          <table:table-cell office:value-type="float" office:value="278109" table:style-name="ce46">
            <text:p>278.109</text:p>
          </table:table-cell>
          <table:table-cell office:value-type="float" office:value="174633" table:style-name="ce46">
            <text:p>174.633</text:p>
          </table:table-cell>
          <table:table-cell office:value-type="float" office:value="368504" table:style-name="ce46">
            <text:p>368.504</text:p>
          </table:table-cell>
          <table:table-cell office:value-type="float" office:value="184312" table:style-name="ce46">
            <text:p>184.312</text:p>
          </table:table-cell>
          <table:table-cell office:value-type="float" office:value="384985" table:style-name="ce46">
            <text:p>384.985</text:p>
          </table:table-cell>
          <table:table-cell office:value-type="float" office:value="182993" table:style-name="ce46">
            <text:p>182.993</text:p>
          </table:table-cell>
          <table:table-cell office:value-type="float" office:value="394324" table:style-name="ce46">
            <text:p>394.32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lessandria</text:p>
          </table:table-cell>
          <table:table-cell office:value-type="float" office:value="260305" table:style-name="ce46">
            <text:p>260.305</text:p>
          </table:table-cell>
          <table:table-cell office:value-type="float" office:value="593176" table:style-name="ce46">
            <text:p>593.176</text:p>
          </table:table-cell>
          <table:table-cell office:value-type="float" office:value="242743" table:style-name="ce46">
            <text:p>242.743</text:p>
          </table:table-cell>
          <table:table-cell office:value-type="float" office:value="565042" table:style-name="ce46">
            <text:p>565.042</text:p>
          </table:table-cell>
          <table:table-cell office:value-type="float" office:value="283703" table:style-name="ce46">
            <text:p>283.703</text:p>
          </table:table-cell>
          <table:table-cell office:value-type="float" office:value="697663" table:style-name="ce46">
            <text:p>697.663</text:p>
          </table:table-cell>
          <table:table-cell office:value-type="float" office:value="309033" table:style-name="ce46">
            <text:p>309.033</text:p>
          </table:table-cell>
          <table:table-cell office:value-type="float" office:value="711576" table:style-name="ce46">
            <text:p>711.576</text:p>
          </table:table-cell>
          <table:table-cell office:value-type="float" office:value="321867" table:style-name="ce46">
            <text:p>321.867</text:p>
          </table:table-cell>
          <table:table-cell office:value-type="float" office:value="722227" table:style-name="ce46">
            <text:p>722.227</text:p>
          </table:table-cell>
          <table:table-cell office:value-type="float" office:value="317193" table:style-name="ce46">
            <text:p>317.193</text:p>
          </table:table-cell>
          <table:table-cell office:value-type="float" office:value="698718" table:style-name="ce46">
            <text:p>698.718</text:p>
          </table:table-cell>
          <table:table-cell office:value-type="float" office:value="310398" table:style-name="ce46">
            <text:p>310.398</text:p>
          </table:table-cell>
          <table:table-cell office:value-type="float" office:value="670118" table:style-name="ce46">
            <text:p>670.118</text:p>
          </table:table-cell>
          <table:table-cell office:value-type="float" office:value="312737" table:style-name="ce46">
            <text:p>312.737</text:p>
          </table:table-cell>
          <table:table-cell office:value-type="float" office:value="684575" table:style-name="ce46">
            <text:p>684.575</text:p>
          </table:table-cell>
          <table:table-cell office:value-type="float" office:value="323136" table:style-name="ce46">
            <text:p>323.136</text:p>
          </table:table-cell>
          <table:table-cell office:value-type="float" office:value="709640" table:style-name="ce46">
            <text:p>709.640</text:p>
          </table:table-cell>
          <table:table-cell office:value-type="float" office:value="332541" table:style-name="ce46">
            <text:p>332.541</text:p>
          </table:table-cell>
          <table:table-cell office:value-type="float" office:value="756963" table:style-name="ce46">
            <text:p>756.963</text:p>
          </table:table-cell>
          <table:table-cell office:value-type="float" office:value="327758" table:style-name="ce46">
            <text:p>327.758</text:p>
          </table:table-cell>
          <table:table-cell office:value-type="float" office:value="696616" table:style-name="ce46">
            <text:p>696.616</text:p>
          </table:table-cell>
          <table:table-cell office:value-type="float" office:value="326530" table:style-name="ce46">
            <text:p>326.530</text:p>
          </table:table-cell>
          <table:table-cell office:value-type="float" office:value="667393" table:style-name="ce46">
            <text:p>667.393</text:p>
          </table:table-cell>
          <table:table-cell office:value-type="float" office:value="141945" table:style-name="ce46">
            <text:p>141.945</text:p>
          </table:table-cell>
          <table:table-cell office:value-type="float" office:value="323822" table:style-name="ce46">
            <text:p>323.822</text:p>
          </table:table-cell>
          <table:table-cell office:value-type="float" office:value="224617" table:style-name="ce46">
            <text:p>224.617</text:p>
          </table:table-cell>
          <table:table-cell office:value-type="float" office:value="491818" table:style-name="ce46">
            <text:p>491.818</text:p>
          </table:table-cell>
          <table:table-cell office:value-type="float" office:value="302323" table:style-name="ce46">
            <text:p>302.323</text:p>
          </table:table-cell>
          <table:table-cell office:value-type="float" office:value="620646" table:style-name="ce46">
            <text:p>620.646</text:p>
          </table:table-cell>
          <table:table-cell office:value-type="float" office:value="336839" table:style-name="ce46">
            <text:p>336.839</text:p>
          </table:table-cell>
          <table:table-cell office:value-type="float" office:value="671970" table:style-name="ce46">
            <text:p>671.970</text:p>
          </table:table-cell>
          <table:table-cell office:value-type="float" office:value="331783" table:style-name="ce46">
            <text:p>331.783</text:p>
          </table:table-cell>
          <table:table-cell office:value-type="float" office:value="689119" table:style-name="ce46">
            <text:p>689.11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iella</text:p>
          </table:table-cell>
          <table:table-cell office:value-type="float" office:value="75872" table:style-name="ce46">
            <text:p>75.872</text:p>
          </table:table-cell>
          <table:table-cell office:value-type="float" office:value="234093" table:style-name="ce46">
            <text:p>234.093</text:p>
          </table:table-cell>
          <table:table-cell office:value-type="float" office:value="75646" table:style-name="ce46">
            <text:p>75.646</text:p>
          </table:table-cell>
          <table:table-cell office:value-type="float" office:value="232405" table:style-name="ce46">
            <text:p>232.405</text:p>
          </table:table-cell>
          <table:table-cell office:value-type="float" office:value="83201" table:style-name="ce46">
            <text:p>83.201</text:p>
          </table:table-cell>
          <table:table-cell office:value-type="float" office:value="255276" table:style-name="ce46">
            <text:p>255.276</text:p>
          </table:table-cell>
          <table:table-cell office:value-type="float" office:value="76708" table:style-name="ce46">
            <text:p>76.708</text:p>
          </table:table-cell>
          <table:table-cell office:value-type="float" office:value="244383" table:style-name="ce46">
            <text:p>244.383</text:p>
          </table:table-cell>
          <table:table-cell office:value-type="float" office:value="82089" table:style-name="ce46">
            <text:p>82.089</text:p>
          </table:table-cell>
          <table:table-cell office:value-type="float" office:value="236294" table:style-name="ce46">
            <text:p>236.294</text:p>
          </table:table-cell>
          <table:table-cell office:value-type="float" office:value="76722" table:style-name="ce46">
            <text:p>76.722</text:p>
          </table:table-cell>
          <table:table-cell office:value-type="float" office:value="218225" table:style-name="ce46">
            <text:p>218.225</text:p>
          </table:table-cell>
          <table:table-cell office:value-type="float" office:value="77829" table:style-name="ce46">
            <text:p>77.829</text:p>
          </table:table-cell>
          <table:table-cell office:value-type="float" office:value="219879" table:style-name="ce46">
            <text:p>219.879</text:p>
          </table:table-cell>
          <table:table-cell office:value-type="float" office:value="87544" table:style-name="ce46">
            <text:p>87.544</text:p>
          </table:table-cell>
          <table:table-cell office:value-type="float" office:value="254179" table:style-name="ce46">
            <text:p>254.179</text:p>
          </table:table-cell>
          <table:table-cell office:value-type="float" office:value="86358" table:style-name="ce46">
            <text:p>86.358</text:p>
          </table:table-cell>
          <table:table-cell office:value-type="float" office:value="243060" table:style-name="ce46">
            <text:p>243.060</text:p>
          </table:table-cell>
          <table:table-cell office:value-type="float" office:value="95800" table:style-name="ce46">
            <text:p>95.800</text:p>
          </table:table-cell>
          <table:table-cell office:value-type="float" office:value="267564" table:style-name="ce46">
            <text:p>267.564</text:p>
          </table:table-cell>
          <table:table-cell office:value-type="float" office:value="91609" table:style-name="ce46">
            <text:p>91.609</text:p>
          </table:table-cell>
          <table:table-cell office:value-type="float" office:value="233392" table:style-name="ce46">
            <text:p>233.392</text:p>
          </table:table-cell>
          <table:table-cell office:value-type="float" office:value="90964" table:style-name="ce46">
            <text:p>90.964</text:p>
          </table:table-cell>
          <table:table-cell office:value-type="float" office:value="216577" table:style-name="ce46">
            <text:p>216.577</text:p>
          </table:table-cell>
          <table:table-cell office:value-type="float" office:value="47987" table:style-name="ce46">
            <text:p>47.987</text:p>
          </table:table-cell>
          <table:table-cell office:value-type="float" office:value="134778" table:style-name="ce46">
            <text:p>134.778</text:p>
          </table:table-cell>
          <table:table-cell office:value-type="float" office:value="79405" table:style-name="ce46">
            <text:p>79.405</text:p>
          </table:table-cell>
          <table:table-cell office:value-type="float" office:value="181946" table:style-name="ce46">
            <text:p>181.946</text:p>
          </table:table-cell>
          <table:table-cell office:value-type="float" office:value="106131" table:style-name="ce46">
            <text:p>106.131</text:p>
          </table:table-cell>
          <table:table-cell office:value-type="float" office:value="226496" table:style-name="ce46">
            <text:p>226.496</text:p>
          </table:table-cell>
          <table:table-cell office:value-type="float" office:value="125188" table:style-name="ce46">
            <text:p>125.188</text:p>
          </table:table-cell>
          <table:table-cell office:value-type="float" office:value="266529" table:style-name="ce46">
            <text:p>266.529</text:p>
          </table:table-cell>
          <table:table-cell office:value-type="float" office:value="128184" table:style-name="ce46">
            <text:p>128.184</text:p>
          </table:table-cell>
          <table:table-cell office:value-type="float" office:value="266750" table:style-name="ce46">
            <text:p>266.75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Verbano-Cusio-Ossola</text:p>
          </table:table-cell>
          <table:table-cell office:value-type="float" office:value="640685" table:style-name="ce46">
            <text:p>640.685</text:p>
          </table:table-cell>
          <table:table-cell office:value-type="float" office:value="2481646" table:style-name="ce46">
            <text:p>2.481.646</text:p>
          </table:table-cell>
          <table:table-cell office:value-type="float" office:value="595160" table:style-name="ce46">
            <text:p>595.160</text:p>
          </table:table-cell>
          <table:table-cell office:value-type="float" office:value="2299888" table:style-name="ce46">
            <text:p>2.299.888</text:p>
          </table:table-cell>
          <table:table-cell office:value-type="float" office:value="674715" table:style-name="ce46">
            <text:p>674.715</text:p>
          </table:table-cell>
          <table:table-cell office:value-type="float" office:value="2573468" table:style-name="ce46">
            <text:p>2.573.468</text:p>
          </table:table-cell>
          <table:table-cell office:value-type="float" office:value="715798" table:style-name="ce46">
            <text:p>715.798</text:p>
          </table:table-cell>
          <table:table-cell office:value-type="float" office:value="2692373" table:style-name="ce46">
            <text:p>2.692.373</text:p>
          </table:table-cell>
          <table:table-cell office:value-type="float" office:value="715451" table:style-name="ce46">
            <text:p>715.451</text:p>
          </table:table-cell>
          <table:table-cell office:value-type="float" office:value="2781768" table:style-name="ce46">
            <text:p>2.781.768</text:p>
          </table:table-cell>
          <table:table-cell office:value-type="float" office:value="709234" table:style-name="ce46">
            <text:p>709.234</text:p>
          </table:table-cell>
          <table:table-cell office:value-type="float" office:value="2720961" table:style-name="ce46">
            <text:p>2.720.961</text:p>
          </table:table-cell>
          <table:table-cell office:value-type="float" office:value="709205" table:style-name="ce46">
            <text:p>709.205</text:p>
          </table:table-cell>
          <table:table-cell office:value-type="float" office:value="2629329" table:style-name="ce46">
            <text:p>2.629.329</text:p>
          </table:table-cell>
          <table:table-cell office:value-type="float" office:value="768707" table:style-name="ce46">
            <text:p>768.707</text:p>
          </table:table-cell>
          <table:table-cell office:value-type="float" office:value="2673031" table:style-name="ce46">
            <text:p>2.673.031</text:p>
          </table:table-cell>
          <table:table-cell office:value-type="float" office:value="787345" table:style-name="ce46">
            <text:p>787.345</text:p>
          </table:table-cell>
          <table:table-cell office:value-type="float" office:value="2775031" table:style-name="ce46">
            <text:p>2.775.031</text:p>
          </table:table-cell>
          <table:table-cell office:value-type="float" office:value="886305" table:style-name="ce46">
            <text:p>886.305</text:p>
          </table:table-cell>
          <table:table-cell office:value-type="float" office:value="3095668" table:style-name="ce46">
            <text:p>3.095.668</text:p>
          </table:table-cell>
          <table:table-cell office:value-type="float" office:value="882569" table:style-name="ce46">
            <text:p>882.569</text:p>
          </table:table-cell>
          <table:table-cell office:value-type="float" office:value="3098037" table:style-name="ce46">
            <text:p>3.098.037</text:p>
          </table:table-cell>
          <table:table-cell office:value-type="float" office:value="855645" table:style-name="ce46">
            <text:p>855.645</text:p>
          </table:table-cell>
          <table:table-cell office:value-type="float" office:value="2972394" table:style-name="ce46">
            <text:p>2.972.394</text:p>
          </table:table-cell>
          <table:table-cell office:value-type="float" office:value="370353" table:style-name="ce46">
            <text:p>370.353</text:p>
          </table:table-cell>
          <table:table-cell office:value-type="float" office:value="1263163" table:style-name="ce46">
            <text:p>1.263.163</text:p>
          </table:table-cell>
          <table:table-cell office:value-type="float" office:value="546008" table:style-name="ce46">
            <text:p>546.008</text:p>
          </table:table-cell>
          <table:table-cell office:value-type="float" office:value="1955529" table:style-name="ce46">
            <text:p>1.955.529</text:p>
          </table:table-cell>
          <table:table-cell office:value-type="float" office:value="873513" table:style-name="ce46">
            <text:p>873.513</text:p>
          </table:table-cell>
          <table:table-cell office:value-type="float" office:value="3030982" table:style-name="ce46">
            <text:p>3.030.982</text:p>
          </table:table-cell>
          <table:table-cell office:value-type="float" office:value="936128" table:style-name="ce46">
            <text:p>936.128</text:p>
          </table:table-cell>
          <table:table-cell office:value-type="float" office:value="3211695" table:style-name="ce46">
            <text:p>3.211.695</text:p>
          </table:table-cell>
          <table:table-cell office:value-type="float" office:value="907185" table:style-name="ce46">
            <text:p>907.185</text:p>
          </table:table-cell>
          <table:table-cell office:value-type="float" office:value="3074663" table:style-name="ce46">
            <text:p>3.074.66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Valle d'Aosta / Vallée d'Aoste</text:p>
          </table:table-cell>
          <table:table-cell office:value-type="float" office:value="858107" table:style-name="ce49">
            <text:p>858.107</text:p>
          </table:table-cell>
          <table:table-cell office:value-type="float" office:value="3113340" table:style-name="ce49">
            <text:p>3.113.340</text:p>
          </table:table-cell>
          <table:table-cell office:value-type="float" office:value="914641" table:style-name="ce49">
            <text:p>914.641</text:p>
          </table:table-cell>
          <table:table-cell office:value-type="float" office:value="3133921" table:style-name="ce49">
            <text:p>3.133.921</text:p>
          </table:table-cell>
          <table:table-cell office:value-type="float" office:value="928328" table:style-name="ce49">
            <text:p>928.328</text:p>
          </table:table-cell>
          <table:table-cell office:value-type="float" office:value="3107827" table:style-name="ce49">
            <text:p>3.107.827</text:p>
          </table:table-cell>
          <table:table-cell office:value-type="float" office:value="969708" table:style-name="ce49">
            <text:p>969.708</text:p>
          </table:table-cell>
          <table:table-cell office:value-type="float" office:value="3126165" table:style-name="ce49">
            <text:p>3.126.165</text:p>
          </table:table-cell>
          <table:table-cell office:value-type="float" office:value="1009894" table:style-name="ce49">
            <text:p>1.009.894</text:p>
          </table:table-cell>
          <table:table-cell office:value-type="float" office:value="3166295" table:style-name="ce49">
            <text:p>3.166.295</text:p>
          </table:table-cell>
          <table:table-cell office:value-type="float" office:value="972736" table:style-name="ce49">
            <text:p>972.736</text:p>
          </table:table-cell>
          <table:table-cell office:value-type="float" office:value="2981002" table:style-name="ce49">
            <text:p>2.981.002</text:p>
          </table:table-cell>
          <table:table-cell office:value-type="float" office:value="986347" table:style-name="ce49">
            <text:p>986.347</text:p>
          </table:table-cell>
          <table:table-cell office:value-type="float" office:value="2986319" table:style-name="ce49">
            <text:p>2.986.319</text:p>
          </table:table-cell>
          <table:table-cell office:value-type="float" office:value="1100110" table:style-name="ce49">
            <text:p>1.100.110</text:p>
          </table:table-cell>
          <table:table-cell office:value-type="float" office:value="3238559" table:style-name="ce49">
            <text:p>3.238.559</text:p>
          </table:table-cell>
          <table:table-cell office:value-type="float" office:value="1201627" table:style-name="ce49">
            <text:p>1.201.627</text:p>
          </table:table-cell>
          <table:table-cell office:value-type="float" office:value="3468379" table:style-name="ce49">
            <text:p>3.468.379</text:p>
          </table:table-cell>
          <table:table-cell office:value-type="float" office:value="1252213" table:style-name="ce49">
            <text:p>1.252.213</text:p>
          </table:table-cell>
          <table:table-cell office:value-type="float" office:value="3599402" table:style-name="ce49">
            <text:p>3.599.402</text:p>
          </table:table-cell>
          <table:table-cell office:value-type="float" office:value="1254191" table:style-name="ce49">
            <text:p>1.254.191</text:p>
          </table:table-cell>
          <table:table-cell office:value-type="float" office:value="3606289" table:style-name="ce49">
            <text:p>3.606.289</text:p>
          </table:table-cell>
          <table:table-cell office:value-type="float" office:value="1270306" table:style-name="ce49">
            <text:p>1.270.306</text:p>
          </table:table-cell>
          <table:table-cell office:value-type="float" office:value="3625616" table:style-name="ce49">
            <text:p>3.625.616</text:p>
          </table:table-cell>
          <table:table-cell office:value-type="float" office:value="721352" table:style-name="ce49">
            <text:p>721.352</text:p>
          </table:table-cell>
          <table:table-cell office:value-type="float" office:value="2194589" table:style-name="ce49">
            <text:p>2.194.589</text:p>
          </table:table-cell>
          <table:table-cell office:value-type="float" office:value="697247" table:style-name="ce49">
            <text:p>697.247</text:p>
          </table:table-cell>
          <table:table-cell office:value-type="float" office:value="1893178" table:style-name="ce49">
            <text:p>1.893.178</text:p>
          </table:table-cell>
          <table:table-cell office:value-type="float" office:value="1194429" table:style-name="ce49">
            <text:p>1.194.429</text:p>
          </table:table-cell>
          <table:table-cell office:value-type="float" office:value="3327231" table:style-name="ce49">
            <text:p>3.327.231</text:p>
          </table:table-cell>
          <table:table-cell office:value-type="float" office:value="1338919" table:style-name="ce49">
            <text:p>1.338.919</text:p>
          </table:table-cell>
          <table:table-cell office:value-type="float" office:value="3692878" table:style-name="ce49">
            <text:p>3.692.878</text:p>
          </table:table-cell>
          <table:table-cell office:value-type="float" office:value="1343846" table:style-name="ce49">
            <text:p>1.343.846</text:p>
          </table:table-cell>
          <table:table-cell office:value-type="float" office:value="3695059" table:style-name="ce49">
            <text:p>3.695.059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Valle d'Aosta / Vallée d'Aoste</text:p>
          </table:table-cell>
          <table:table-cell office:value-type="float" office:value="858107" table:style-name="ce46">
            <text:p>858.107</text:p>
          </table:table-cell>
          <table:table-cell office:value-type="float" office:value="3113340" table:style-name="ce46">
            <text:p>3.113.340</text:p>
          </table:table-cell>
          <table:table-cell office:value-type="float" office:value="914641" table:style-name="ce46">
            <text:p>914.641</text:p>
          </table:table-cell>
          <table:table-cell office:value-type="float" office:value="3133921" table:style-name="ce46">
            <text:p>3.133.921</text:p>
          </table:table-cell>
          <table:table-cell office:value-type="float" office:value="928328" table:style-name="ce46">
            <text:p>928.328</text:p>
          </table:table-cell>
          <table:table-cell office:value-type="float" office:value="3107827" table:style-name="ce46">
            <text:p>3.107.827</text:p>
          </table:table-cell>
          <table:table-cell office:value-type="float" office:value="969708" table:style-name="ce46">
            <text:p>969.708</text:p>
          </table:table-cell>
          <table:table-cell office:value-type="float" office:value="3126165" table:style-name="ce46">
            <text:p>3.126.165</text:p>
          </table:table-cell>
          <table:table-cell office:value-type="float" office:value="1009894" table:style-name="ce46">
            <text:p>1.009.894</text:p>
          </table:table-cell>
          <table:table-cell office:value-type="float" office:value="3166295" table:style-name="ce46">
            <text:p>3.166.295</text:p>
          </table:table-cell>
          <table:table-cell office:value-type="float" office:value="972736" table:style-name="ce46">
            <text:p>972.736</text:p>
          </table:table-cell>
          <table:table-cell office:value-type="float" office:value="2981002" table:style-name="ce46">
            <text:p>2.981.002</text:p>
          </table:table-cell>
          <table:table-cell office:value-type="float" office:value="986347" table:style-name="ce46">
            <text:p>986.347</text:p>
          </table:table-cell>
          <table:table-cell office:value-type="float" office:value="2986319" table:style-name="ce46">
            <text:p>2.986.319</text:p>
          </table:table-cell>
          <table:table-cell office:value-type="float" office:value="1100110" table:style-name="ce46">
            <text:p>1.100.110</text:p>
          </table:table-cell>
          <table:table-cell office:value-type="float" office:value="3238559" table:style-name="ce46">
            <text:p>3.238.559</text:p>
          </table:table-cell>
          <table:table-cell office:value-type="float" office:value="1201627" table:style-name="ce46">
            <text:p>1.201.627</text:p>
          </table:table-cell>
          <table:table-cell office:value-type="float" office:value="3468379" table:style-name="ce46">
            <text:p>3.468.379</text:p>
          </table:table-cell>
          <table:table-cell office:value-type="float" office:value="1252213" table:style-name="ce46">
            <text:p>1.252.213</text:p>
          </table:table-cell>
          <table:table-cell office:value-type="float" office:value="3599402" table:style-name="ce46">
            <text:p>3.599.402</text:p>
          </table:table-cell>
          <table:table-cell office:value-type="float" office:value="1254191" table:style-name="ce46">
            <text:p>1.254.191</text:p>
          </table:table-cell>
          <table:table-cell office:value-type="float" office:value="3606289" table:style-name="ce46">
            <text:p>3.606.289</text:p>
          </table:table-cell>
          <table:table-cell office:value-type="float" office:value="1270306" table:style-name="ce46">
            <text:p>1.270.306</text:p>
          </table:table-cell>
          <table:table-cell office:value-type="float" office:value="3625616" table:style-name="ce46">
            <text:p>3.625.616</text:p>
          </table:table-cell>
          <table:table-cell office:value-type="float" office:value="721352" table:style-name="ce46">
            <text:p>721.352</text:p>
          </table:table-cell>
          <table:table-cell office:value-type="float" office:value="2194589" table:style-name="ce46">
            <text:p>2.194.589</text:p>
          </table:table-cell>
          <table:table-cell office:value-type="float" office:value="697247" table:style-name="ce46">
            <text:p>697.247</text:p>
          </table:table-cell>
          <table:table-cell office:value-type="float" office:value="1893178" table:style-name="ce46">
            <text:p>1.893.178</text:p>
          </table:table-cell>
          <table:table-cell office:value-type="float" office:value="1194429" table:style-name="ce46">
            <text:p>1.194.429</text:p>
          </table:table-cell>
          <table:table-cell office:value-type="float" office:value="3327231" table:style-name="ce46">
            <text:p>3.327.231</text:p>
          </table:table-cell>
          <table:table-cell office:value-type="float" office:value="1338919" table:style-name="ce46">
            <text:p>1.338.919</text:p>
          </table:table-cell>
          <table:table-cell office:value-type="float" office:value="3692878" table:style-name="ce46">
            <text:p>3.692.878</text:p>
          </table:table-cell>
          <table:table-cell office:value-type="float" office:value="1343846" table:style-name="ce46">
            <text:p>1.343.846</text:p>
          </table:table-cell>
          <table:table-cell office:value-type="float" office:value="3695059" table:style-name="ce46">
            <text:p>3.695.05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Liguria</text:p>
          </table:table-cell>
          <table:table-cell office:value-type="float" office:value="3615764" table:style-name="ce49">
            <text:p>3.615.764</text:p>
          </table:table-cell>
          <table:table-cell office:value-type="float" office:value="14130514" table:style-name="ce49">
            <text:p>14.130.514</text:p>
          </table:table-cell>
          <table:table-cell office:value-type="float" office:value="3643064" table:style-name="ce49">
            <text:p>3.643.064</text:p>
          </table:table-cell>
          <table:table-cell office:value-type="float" office:value="13952944" table:style-name="ce49">
            <text:p>13.952.944</text:p>
          </table:table-cell>
          <table:table-cell office:value-type="float" office:value="3666732" table:style-name="ce49">
            <text:p>3.666.732</text:p>
          </table:table-cell>
          <table:table-cell office:value-type="float" office:value="13754235" table:style-name="ce49">
            <text:p>13.754.235</text:p>
          </table:table-cell>
          <table:table-cell office:value-type="float" office:value="3839672" table:style-name="ce49">
            <text:p>3.839.672</text:p>
          </table:table-cell>
          <table:table-cell office:value-type="float" office:value="14060622" table:style-name="ce49">
            <text:p>14.060.622</text:p>
          </table:table-cell>
          <table:table-cell office:value-type="float" office:value="3679202" table:style-name="ce49">
            <text:p>3.679.202</text:p>
          </table:table-cell>
          <table:table-cell office:value-type="float" office:value="13401547" table:style-name="ce49">
            <text:p>13.401.547</text:p>
          </table:table-cell>
          <table:table-cell office:value-type="float" office:value="3807967" table:style-name="ce49">
            <text:p>3.807.967</text:p>
          </table:table-cell>
          <table:table-cell office:value-type="float" office:value="13149699" table:style-name="ce49">
            <text:p>13.149.699</text:p>
          </table:table-cell>
          <table:table-cell office:value-type="float" office:value="4066978" table:style-name="ce49">
            <text:p>4.066.978</text:p>
          </table:table-cell>
          <table:table-cell office:value-type="float" office:value="13474247" table:style-name="ce49">
            <text:p>13.474.247</text:p>
          </table:table-cell>
          <table:table-cell office:value-type="float" office:value="4359580" table:style-name="ce49">
            <text:p>4.359.580</text:p>
          </table:table-cell>
          <table:table-cell office:value-type="float" office:value="14328278" table:style-name="ce49">
            <text:p>14.328.278</text:p>
          </table:table-cell>
          <table:table-cell office:value-type="float" office:value="4503872" table:style-name="ce49">
            <text:p>4.503.872</text:p>
          </table:table-cell>
          <table:table-cell office:value-type="float" office:value="15052324" table:style-name="ce49">
            <text:p>15.052.324</text:p>
          </table:table-cell>
          <table:table-cell office:value-type="float" office:value="4739935" table:style-name="ce49">
            <text:p>4.739.935</text:p>
          </table:table-cell>
          <table:table-cell office:value-type="float" office:value="15531610" table:style-name="ce49">
            <text:p>15.531.610</text:p>
          </table:table-cell>
          <table:table-cell office:value-type="float" office:value="4718832" table:style-name="ce49">
            <text:p>4.718.832</text:p>
          </table:table-cell>
          <table:table-cell office:value-type="float" office:value="15183243" table:style-name="ce49">
            <text:p>15.183.243</text:p>
          </table:table-cell>
          <table:table-cell office:value-type="float" office:value="4797820" table:style-name="ce49">
            <text:p>4.797.820</text:p>
          </table:table-cell>
          <table:table-cell office:value-type="float" office:value="15074888" table:style-name="ce49">
            <text:p>15.074.888</text:p>
          </table:table-cell>
          <table:table-cell office:value-type="float" office:value="2392444" table:style-name="ce49">
            <text:p>2.392.444</text:p>
          </table:table-cell>
          <table:table-cell office:value-type="float" office:value="8568423" table:style-name="ce49">
            <text:p>8.568.423</text:p>
          </table:table-cell>
          <table:table-cell office:value-type="float" office:value="3494333" table:style-name="ce49">
            <text:p>3.494.333</text:p>
          </table:table-cell>
          <table:table-cell office:value-type="float" office:value="11791468" table:style-name="ce49">
            <text:p>11.791.468</text:p>
          </table:table-cell>
          <table:table-cell office:value-type="float" office:value="4874399" table:style-name="ce49">
            <text:p>4.874.399</text:p>
          </table:table-cell>
          <table:table-cell office:value-type="float" office:value="15469705" table:style-name="ce49">
            <text:p>15.469.705</text:p>
          </table:table-cell>
          <table:table-cell office:value-type="float" office:value="5199868" table:style-name="ce49">
            <text:p>5.199.868</text:p>
          </table:table-cell>
          <table:table-cell office:value-type="float" office:value="16084210" table:style-name="ce49">
            <text:p>16.084.210</text:p>
          </table:table-cell>
          <table:table-cell office:value-type="float" office:value="5182104" table:style-name="ce49">
            <text:p>5.182.104</text:p>
          </table:table-cell>
          <table:table-cell office:value-type="float" office:value="16128866" table:style-name="ce49">
            <text:p>16.128.866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Imperia</text:p>
          </table:table-cell>
          <table:table-cell office:value-type="float" office:value="745204" table:style-name="ce46">
            <text:p>745.204</text:p>
          </table:table-cell>
          <table:table-cell office:value-type="float" office:value="3313735" table:style-name="ce46">
            <text:p>3.313.735</text:p>
          </table:table-cell>
          <table:table-cell office:value-type="float" office:value="737708" table:style-name="ce46">
            <text:p>737.708</text:p>
          </table:table-cell>
          <table:table-cell office:value-type="float" office:value="3155948" table:style-name="ce46">
            <text:p>3.155.948</text:p>
          </table:table-cell>
          <table:table-cell office:value-type="float" office:value="734457" table:style-name="ce46">
            <text:p>734.457</text:p>
          </table:table-cell>
          <table:table-cell office:value-type="float" office:value="3096730" table:style-name="ce46">
            <text:p>3.096.730</text:p>
          </table:table-cell>
          <table:table-cell office:value-type="float" office:value="743488" table:style-name="ce46">
            <text:p>743.488</text:p>
          </table:table-cell>
          <table:table-cell office:value-type="float" office:value="3149078" table:style-name="ce46">
            <text:p>3.149.078</text:p>
          </table:table-cell>
          <table:table-cell office:value-type="float" office:value="750121" table:style-name="ce46">
            <text:p>750.121</text:p>
          </table:table-cell>
          <table:table-cell office:value-type="float" office:value="3084432" table:style-name="ce46">
            <text:p>3.084.432</text:p>
          </table:table-cell>
          <table:table-cell office:value-type="float" office:value="751487" table:style-name="ce46">
            <text:p>751.487</text:p>
          </table:table-cell>
          <table:table-cell office:value-type="float" office:value="2947019" table:style-name="ce46">
            <text:p>2.947.019</text:p>
          </table:table-cell>
          <table:table-cell office:value-type="float" office:value="753129" table:style-name="ce46">
            <text:p>753.129</text:p>
          </table:table-cell>
          <table:table-cell office:value-type="float" office:value="2857824" table:style-name="ce46">
            <text:p>2.857.824</text:p>
          </table:table-cell>
          <table:table-cell office:value-type="float" office:value="803264" table:style-name="ce46">
            <text:p>803.264</text:p>
          </table:table-cell>
          <table:table-cell office:value-type="float" office:value="3016293" table:style-name="ce46">
            <text:p>3.016.293</text:p>
          </table:table-cell>
          <table:table-cell office:value-type="float" office:value="831748" table:style-name="ce46">
            <text:p>831.748</text:p>
          </table:table-cell>
          <table:table-cell office:value-type="float" office:value="3107720" table:style-name="ce46">
            <text:p>3.107.720</text:p>
          </table:table-cell>
          <table:table-cell office:value-type="float" office:value="868966" table:style-name="ce46">
            <text:p>868.966</text:p>
          </table:table-cell>
          <table:table-cell office:value-type="float" office:value="3202619" table:style-name="ce46">
            <text:p>3.202.619</text:p>
          </table:table-cell>
          <table:table-cell office:value-type="float" office:value="858901" table:style-name="ce46">
            <text:p>858.901</text:p>
          </table:table-cell>
          <table:table-cell office:value-type="float" office:value="3121000" table:style-name="ce46">
            <text:p>3.121.000</text:p>
          </table:table-cell>
          <table:table-cell office:value-type="float" office:value="899032" table:style-name="ce46">
            <text:p>899.032</text:p>
          </table:table-cell>
          <table:table-cell office:value-type="float" office:value="3177245" table:style-name="ce46">
            <text:p>3.177.245</text:p>
          </table:table-cell>
          <table:table-cell office:value-type="float" office:value="454605" table:style-name="ce46">
            <text:p>454.605</text:p>
          </table:table-cell>
          <table:table-cell office:value-type="float" office:value="1787729" table:style-name="ce46">
            <text:p>1.787.729</text:p>
          </table:table-cell>
          <table:table-cell office:value-type="float" office:value="605669" table:style-name="ce46">
            <text:p>605.669</text:p>
          </table:table-cell>
          <table:table-cell office:value-type="float" office:value="2316571" table:style-name="ce46">
            <text:p>2.316.571</text:p>
          </table:table-cell>
          <table:table-cell office:value-type="float" office:value="888975" table:style-name="ce46">
            <text:p>888.975</text:p>
          </table:table-cell>
          <table:table-cell office:value-type="float" office:value="3175866" table:style-name="ce46">
            <text:p>3.175.866</text:p>
          </table:table-cell>
          <table:table-cell office:value-type="float" office:value="935499" table:style-name="ce46">
            <text:p>935.499</text:p>
          </table:table-cell>
          <table:table-cell office:value-type="float" office:value="3316134" table:style-name="ce46">
            <text:p>3.316.134</text:p>
          </table:table-cell>
          <table:table-cell office:value-type="float" office:value="946314" table:style-name="ce46">
            <text:p>946.314</text:p>
          </table:table-cell>
          <table:table-cell office:value-type="float" office:value="3385372" table:style-name="ce46">
            <text:p>3.385.37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avona</text:p>
          </table:table-cell>
          <table:table-cell office:value-type="float" office:value="1047447" table:style-name="ce46">
            <text:p>1.047.447</text:p>
          </table:table-cell>
          <table:table-cell office:value-type="float" office:value="5749603" table:style-name="ce46">
            <text:p>5.749.603</text:p>
          </table:table-cell>
          <table:table-cell office:value-type="float" office:value="1060370" table:style-name="ce46">
            <text:p>1.060.370</text:p>
          </table:table-cell>
          <table:table-cell office:value-type="float" office:value="5636574" table:style-name="ce46">
            <text:p>5.636.574</text:p>
          </table:table-cell>
          <table:table-cell office:value-type="float" office:value="1019916" table:style-name="ce46">
            <text:p>1.019.916</text:p>
          </table:table-cell>
          <table:table-cell office:value-type="float" office:value="5482902" table:style-name="ce46">
            <text:p>5.482.902</text:p>
          </table:table-cell>
          <table:table-cell office:value-type="float" office:value="1058445" table:style-name="ce46">
            <text:p>1.058.445</text:p>
          </table:table-cell>
          <table:table-cell office:value-type="float" office:value="5489231" table:style-name="ce46">
            <text:p>5.489.231</text:p>
          </table:table-cell>
          <table:table-cell office:value-type="float" office:value="1026793" table:style-name="ce46">
            <text:p>1.026.793</text:p>
          </table:table-cell>
          <table:table-cell office:value-type="float" office:value="5260226" table:style-name="ce46">
            <text:p>5.260.226</text:p>
          </table:table-cell>
          <table:table-cell office:value-type="float" office:value="1024230" table:style-name="ce46">
            <text:p>1.024.230</text:p>
          </table:table-cell>
          <table:table-cell office:value-type="float" office:value="4959653" table:style-name="ce46">
            <text:p>4.959.653</text:p>
          </table:table-cell>
          <table:table-cell office:value-type="float" office:value="1172019" table:style-name="ce46">
            <text:p>1.172.019</text:p>
          </table:table-cell>
          <table:table-cell office:value-type="float" office:value="5185655" table:style-name="ce46">
            <text:p>5.185.655</text:p>
          </table:table-cell>
          <table:table-cell office:value-type="float" office:value="1231097" table:style-name="ce46">
            <text:p>1.231.097</text:p>
          </table:table-cell>
          <table:table-cell office:value-type="float" office:value="5384378" table:style-name="ce46">
            <text:p>5.384.378</text:p>
          </table:table-cell>
          <table:table-cell office:value-type="float" office:value="1265056" table:style-name="ce46">
            <text:p>1.265.056</text:p>
          </table:table-cell>
          <table:table-cell office:value-type="float" office:value="5633311" table:style-name="ce46">
            <text:p>5.633.311</text:p>
          </table:table-cell>
          <table:table-cell office:value-type="float" office:value="1312022" table:style-name="ce46">
            <text:p>1.312.022</text:p>
          </table:table-cell>
          <table:table-cell office:value-type="float" office:value="5717487" table:style-name="ce46">
            <text:p>5.717.487</text:p>
          </table:table-cell>
          <table:table-cell office:value-type="float" office:value="1270489" table:style-name="ce46">
            <text:p>1.270.489</text:p>
          </table:table-cell>
          <table:table-cell office:value-type="float" office:value="5484525" table:style-name="ce46">
            <text:p>5.484.525</text:p>
          </table:table-cell>
          <table:table-cell office:value-type="float" office:value="1282501" table:style-name="ce46">
            <text:p>1.282.501</text:p>
          </table:table-cell>
          <table:table-cell office:value-type="float" office:value="5352239" table:style-name="ce46">
            <text:p>5.352.239</text:p>
          </table:table-cell>
          <table:table-cell office:value-type="float" office:value="740658" table:style-name="ce46">
            <text:p>740.658</text:p>
          </table:table-cell>
          <table:table-cell office:value-type="float" office:value="3215870" table:style-name="ce46">
            <text:p>3.215.870</text:p>
          </table:table-cell>
          <table:table-cell office:value-type="float" office:value="993353" table:style-name="ce46">
            <text:p>993.353</text:p>
          </table:table-cell>
          <table:table-cell office:value-type="float" office:value="4205754" table:style-name="ce46">
            <text:p>4.205.754</text:p>
          </table:table-cell>
          <table:table-cell office:value-type="float" office:value="1284984" table:style-name="ce46">
            <text:p>1.284.984</text:p>
          </table:table-cell>
          <table:table-cell office:value-type="float" office:value="5175361" table:style-name="ce46">
            <text:p>5.175.361</text:p>
          </table:table-cell>
          <table:table-cell office:value-type="float" office:value="1328715" table:style-name="ce46">
            <text:p>1.328.715</text:p>
          </table:table-cell>
          <table:table-cell office:value-type="float" office:value="5204633" table:style-name="ce46">
            <text:p>5.204.633</text:p>
          </table:table-cell>
          <table:table-cell office:value-type="float" office:value="1326494" table:style-name="ce46">
            <text:p>1.326.494</text:p>
          </table:table-cell>
          <table:table-cell office:value-type="float" office:value="5190438" table:style-name="ce46">
            <text:p>5.190.43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Genova</text:p>
          </table:table-cell>
          <table:table-cell office:value-type="float" office:value="1276297" table:style-name="ce46">
            <text:p>1.276.297</text:p>
          </table:table-cell>
          <table:table-cell office:value-type="float" office:value="3380635" table:style-name="ce46">
            <text:p>3.380.635</text:p>
          </table:table-cell>
          <table:table-cell office:value-type="float" office:value="1286150" table:style-name="ce46">
            <text:p>1.286.150</text:p>
          </table:table-cell>
          <table:table-cell office:value-type="float" office:value="3387166" table:style-name="ce46">
            <text:p>3.387.166</text:p>
          </table:table-cell>
          <table:table-cell office:value-type="float" office:value="1359195" table:style-name="ce46">
            <text:p>1.359.195</text:p>
          </table:table-cell>
          <table:table-cell office:value-type="float" office:value="3505099" table:style-name="ce46">
            <text:p>3.505.099</text:p>
          </table:table-cell>
          <table:table-cell office:value-type="float" office:value="1424676" table:style-name="ce46">
            <text:p>1.424.676</text:p>
          </table:table-cell>
          <table:table-cell office:value-type="float" office:value="3624978" table:style-name="ce46">
            <text:p>3.624.978</text:p>
          </table:table-cell>
          <table:table-cell office:value-type="float" office:value="1349723" table:style-name="ce46">
            <text:p>1.349.723</text:p>
          </table:table-cell>
          <table:table-cell office:value-type="float" office:value="3412084" table:style-name="ce46">
            <text:p>3.412.084</text:p>
          </table:table-cell>
          <table:table-cell office:value-type="float" office:value="1415584" table:style-name="ce46">
            <text:p>1.415.584</text:p>
          </table:table-cell>
          <table:table-cell office:value-type="float" office:value="3430323" table:style-name="ce46">
            <text:p>3.430.323</text:p>
          </table:table-cell>
          <table:table-cell office:value-type="float" office:value="1464359" table:style-name="ce46">
            <text:p>1.464.359</text:p>
          </table:table-cell>
          <table:table-cell office:value-type="float" office:value="3548929" table:style-name="ce46">
            <text:p>3.548.929</text:p>
          </table:table-cell>
          <table:table-cell office:value-type="float" office:value="1542758" table:style-name="ce46">
            <text:p>1.542.758</text:p>
          </table:table-cell>
          <table:table-cell office:value-type="float" office:value="3782683" table:style-name="ce46">
            <text:p>3.782.683</text:p>
          </table:table-cell>
          <table:table-cell office:value-type="float" office:value="1570570" table:style-name="ce46">
            <text:p>1.570.570</text:p>
          </table:table-cell>
          <table:table-cell office:value-type="float" office:value="3945390" table:style-name="ce46">
            <text:p>3.945.390</text:p>
          </table:table-cell>
          <table:table-cell office:value-type="float" office:value="1657479" table:style-name="ce46">
            <text:p>1.657.479</text:p>
          </table:table-cell>
          <table:table-cell office:value-type="float" office:value="4082817" table:style-name="ce46">
            <text:p>4.082.817</text:p>
          </table:table-cell>
          <table:table-cell office:value-type="float" office:value="1663121" table:style-name="ce46">
            <text:p>1.663.121</text:p>
          </table:table-cell>
          <table:table-cell office:value-type="float" office:value="4055435" table:style-name="ce46">
            <text:p>4.055.435</text:p>
          </table:table-cell>
          <table:table-cell office:value-type="float" office:value="1674261" table:style-name="ce46">
            <text:p>1.674.261</text:p>
          </table:table-cell>
          <table:table-cell office:value-type="float" office:value="4003356" table:style-name="ce46">
            <text:p>4.003.356</text:p>
          </table:table-cell>
          <table:table-cell office:value-type="float" office:value="753857" table:style-name="ce46">
            <text:p>753.857</text:p>
          </table:table-cell>
          <table:table-cell office:value-type="float" office:value="2190742" table:style-name="ce46">
            <text:p>2.190.742</text:p>
          </table:table-cell>
          <table:table-cell office:value-type="float" office:value="1218504" table:style-name="ce46">
            <text:p>1.218.504</text:p>
          </table:table-cell>
          <table:table-cell office:value-type="float" office:value="3195510" table:style-name="ce46">
            <text:p>3.195.510</text:p>
          </table:table-cell>
          <table:table-cell office:value-type="float" office:value="1713992" table:style-name="ce46">
            <text:p>1.713.992</text:p>
          </table:table-cell>
          <table:table-cell office:value-type="float" office:value="4293621" table:style-name="ce46">
            <text:p>4.293.621</text:p>
          </table:table-cell>
          <table:table-cell office:value-type="float" office:value="1858291" table:style-name="ce46">
            <text:p>1.858.291</text:p>
          </table:table-cell>
          <table:table-cell office:value-type="float" office:value="4574178" table:style-name="ce46">
            <text:p>4.574.178</text:p>
          </table:table-cell>
          <table:table-cell office:value-type="float" office:value="1832417" table:style-name="ce46">
            <text:p>1.832.417</text:p>
          </table:table-cell>
          <table:table-cell office:value-type="float" office:value="4597499" table:style-name="ce46">
            <text:p>4.597.49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a Spezia</text:p>
          </table:table-cell>
          <table:table-cell office:value-type="float" office:value="546816" table:style-name="ce46">
            <text:p>546.816</text:p>
          </table:table-cell>
          <table:table-cell office:value-type="float" office:value="1686541" table:style-name="ce46">
            <text:p>1.686.541</text:p>
          </table:table-cell>
          <table:table-cell office:value-type="float" office:value="558836" table:style-name="ce46">
            <text:p>558.836</text:p>
          </table:table-cell>
          <table:table-cell office:value-type="float" office:value="1773256" table:style-name="ce46">
            <text:p>1.773.256</text:p>
          </table:table-cell>
          <table:table-cell office:value-type="float" office:value="553164" table:style-name="ce46">
            <text:p>553.164</text:p>
          </table:table-cell>
          <table:table-cell office:value-type="float" office:value="1669504" table:style-name="ce46">
            <text:p>1.669.504</text:p>
          </table:table-cell>
          <table:table-cell office:value-type="float" office:value="613063" table:style-name="ce46">
            <text:p>613.063</text:p>
          </table:table-cell>
          <table:table-cell office:value-type="float" office:value="1797335" table:style-name="ce46">
            <text:p>1.797.335</text:p>
          </table:table-cell>
          <table:table-cell office:value-type="float" office:value="552565" table:style-name="ce46">
            <text:p>552.565</text:p>
          </table:table-cell>
          <table:table-cell office:value-type="float" office:value="1644805" table:style-name="ce46">
            <text:p>1.644.805</text:p>
          </table:table-cell>
          <table:table-cell office:value-type="float" office:value="616666" table:style-name="ce46">
            <text:p>616.666</text:p>
          </table:table-cell>
          <table:table-cell office:value-type="float" office:value="1812704" table:style-name="ce46">
            <text:p>1.812.704</text:p>
          </table:table-cell>
          <table:table-cell office:value-type="float" office:value="677471" table:style-name="ce46">
            <text:p>677.471</text:p>
          </table:table-cell>
          <table:table-cell office:value-type="float" office:value="1881839" table:style-name="ce46">
            <text:p>1.881.839</text:p>
          </table:table-cell>
          <table:table-cell office:value-type="float" office:value="782461" table:style-name="ce46">
            <text:p>782.461</text:p>
          </table:table-cell>
          <table:table-cell office:value-type="float" office:value="2144924" table:style-name="ce46">
            <text:p>2.144.924</text:p>
          </table:table-cell>
          <table:table-cell office:value-type="float" office:value="836498" table:style-name="ce46">
            <text:p>836.498</text:p>
          </table:table-cell>
          <table:table-cell office:value-type="float" office:value="2365903" table:style-name="ce46">
            <text:p>2.365.903</text:p>
          </table:table-cell>
          <table:table-cell office:value-type="float" office:value="901468" table:style-name="ce46">
            <text:p>901.468</text:p>
          </table:table-cell>
          <table:table-cell office:value-type="float" office:value="2528687" table:style-name="ce46">
            <text:p>2.528.687</text:p>
          </table:table-cell>
          <table:table-cell office:value-type="float" office:value="926321" table:style-name="ce46">
            <text:p>926.321</text:p>
          </table:table-cell>
          <table:table-cell office:value-type="float" office:value="2522283" table:style-name="ce46">
            <text:p>2.522.283</text:p>
          </table:table-cell>
          <table:table-cell office:value-type="float" office:value="942026" table:style-name="ce46">
            <text:p>942.026</text:p>
          </table:table-cell>
          <table:table-cell office:value-type="float" office:value="2542048" table:style-name="ce46">
            <text:p>2.542.048</text:p>
          </table:table-cell>
          <table:table-cell office:value-type="float" office:value="443324" table:style-name="ce46">
            <text:p>443.324</text:p>
          </table:table-cell>
          <table:table-cell office:value-type="float" office:value="1374082" table:style-name="ce46">
            <text:p>1.374.082</text:p>
          </table:table-cell>
          <table:table-cell office:value-type="float" office:value="676807" table:style-name="ce46">
            <text:p>676.807</text:p>
          </table:table-cell>
          <table:table-cell office:value-type="float" office:value="2073633" table:style-name="ce46">
            <text:p>2.073.633</text:p>
          </table:table-cell>
          <table:table-cell office:value-type="float" office:value="986448" table:style-name="ce46">
            <text:p>986.448</text:p>
          </table:table-cell>
          <table:table-cell office:value-type="float" office:value="2824857" table:style-name="ce46">
            <text:p>2.824.857</text:p>
          </table:table-cell>
          <table:table-cell office:value-type="float" office:value="1077363" table:style-name="ce46">
            <text:p>1.077.363</text:p>
          </table:table-cell>
          <table:table-cell office:value-type="float" office:value="2989265" table:style-name="ce46">
            <text:p>2.989.265</text:p>
          </table:table-cell>
          <table:table-cell office:value-type="float" office:value="1076879" table:style-name="ce46">
            <text:p>1.076.879</text:p>
          </table:table-cell>
          <table:table-cell office:value-type="float" office:value="2955557" table:style-name="ce46">
            <text:p>2.955.557</text:p>
          </table:table-cell>
          <table:table-cell table:number-columns-repeated="16349"/>
        </table:table-row>
        <table:table-row table:style-name="ro9">
          <table:table-cell office:value-type="string" table:style-name="ce50">
            <text:p><text:s text:c="2"/>Lombardia</text:p>
          </table:table-cell>
          <table:table-cell office:value-type="float" office:value="10778728" table:style-name="ce49">
            <text:p>10.778.728</text:p>
          </table:table-cell>
          <table:table-cell office:value-type="float" office:value="28303505" table:style-name="ce49">
            <text:p>28.303.505</text:p>
          </table:table-cell>
          <table:table-cell office:value-type="float" office:value="11409159" table:style-name="ce49">
            <text:p>11.409.159</text:p>
          </table:table-cell>
          <table:table-cell office:value-type="float" office:value="29456808" table:style-name="ce49">
            <text:p>29.456.808</text:p>
          </table:table-cell>
          <table:table-cell office:value-type="float" office:value="12298940" table:style-name="ce49">
            <text:p>12.298.940</text:p>
          </table:table-cell>
          <table:table-cell office:value-type="float" office:value="31126864" table:style-name="ce49">
            <text:p>31.126.864</text:p>
          </table:table-cell>
          <table:table-cell office:value-type="float" office:value="13258859" table:style-name="ce49">
            <text:p>13.258.859</text:p>
          </table:table-cell>
          <table:table-cell office:value-type="float" office:value="33123562" table:style-name="ce49">
            <text:p>33.123.562</text:p>
          </table:table-cell>
          <table:table-cell office:value-type="float" office:value="13595973" table:style-name="ce49">
            <text:p>13.595.973</text:p>
          </table:table-cell>
          <table:table-cell office:value-type="float" office:value="33366636" table:style-name="ce49">
            <text:p>33.366.636</text:p>
          </table:table-cell>
          <table:table-cell office:value-type="float" office:value="13611606" table:style-name="ce49">
            <text:p>13.611.606</text:p>
          </table:table-cell>
          <table:table-cell office:value-type="float" office:value="33960641" table:style-name="ce49">
            <text:p>33.960.641</text:p>
          </table:table-cell>
          <table:table-cell office:value-type="float" office:value="14091530" table:style-name="ce49">
            <text:p>14.091.530</text:p>
          </table:table-cell>
          <table:table-cell office:value-type="float" office:value="34293526" table:style-name="ce49">
            <text:p>34.293.526</text:p>
          </table:table-cell>
          <table:table-cell office:value-type="float" office:value="15639194" table:style-name="ce49">
            <text:p>15.639.194</text:p>
          </table:table-cell>
          <table:table-cell office:value-type="float" office:value="37857240" table:style-name="ce49">
            <text:p>37.857.240</text:p>
          </table:table-cell>
          <table:table-cell office:value-type="float" office:value="15409809" table:style-name="ce49">
            <text:p>15.409.809</text:p>
          </table:table-cell>
          <table:table-cell office:value-type="float" office:value="37194096" table:style-name="ce49">
            <text:p>37.194.096</text:p>
          </table:table-cell>
          <table:table-cell office:value-type="float" office:value="16557728" table:style-name="ce49">
            <text:p>16.557.728</text:p>
          </table:table-cell>
          <table:table-cell office:value-type="float" office:value="39385960" table:style-name="ce49">
            <text:p>39.385.960</text:p>
          </table:table-cell>
          <table:table-cell office:value-type="float" office:value="16757628" table:style-name="ce49">
            <text:p>16.757.628</text:p>
          </table:table-cell>
          <table:table-cell office:value-type="float" office:value="39115354" table:style-name="ce49">
            <text:p>39.115.354</text:p>
          </table:table-cell>
          <table:table-cell office:value-type="float" office:value="17509461" table:style-name="ce49">
            <text:p>17.509.461</text:p>
          </table:table-cell>
          <table:table-cell office:value-type="float" office:value="40482939" table:style-name="ce49">
            <text:p>40.482.939</text:p>
          </table:table-cell>
          <table:table-cell office:value-type="float" office:value="5856210" table:style-name="ce49">
            <text:p>5.856.210</text:p>
          </table:table-cell>
          <table:table-cell office:value-type="float" office:value="15529134" table:style-name="ce49">
            <text:p>15.529.134</text:p>
          </table:table-cell>
          <table:table-cell office:value-type="float" office:value="8866449" table:style-name="ce49">
            <text:p>8.866.449</text:p>
          </table:table-cell>
          <table:table-cell office:value-type="float" office:value="25120583" table:style-name="ce49">
            <text:p>25.120.583</text:p>
          </table:table-cell>
          <table:table-cell office:value-type="float" office:value="14772122" table:style-name="ce49">
            <text:p>14.772.122</text:p>
          </table:table-cell>
          <table:table-cell office:value-type="float" office:value="38971545" table:style-name="ce49">
            <text:p>38.971.545</text:p>
          </table:table-cell>
          <table:table-cell office:value-type="float" office:value="17442783" table:style-name="ce49">
            <text:p>17.442.783</text:p>
          </table:table-cell>
          <table:table-cell office:value-type="float" office:value="41795073" table:style-name="ce49">
            <text:p>41.795.073</text:p>
          </table:table-cell>
          <table:table-cell office:value-type="float" office:value="18635765" table:style-name="ce49">
            <text:p>18.635.765</text:p>
          </table:table-cell>
          <table:table-cell office:value-type="float" office:value="45130529" table:style-name="ce49">
            <text:p>45.130.529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Varese</text:p>
          </table:table-cell>
          <table:table-cell office:value-type="float" office:value="804400" table:style-name="ce46">
            <text:p>804.400</text:p>
          </table:table-cell>
          <table:table-cell office:value-type="float" office:value="1503394" table:style-name="ce46">
            <text:p>1.503.394</text:p>
          </table:table-cell>
          <table:table-cell office:value-type="float" office:value="849988" table:style-name="ce46">
            <text:p>849.988</text:p>
          </table:table-cell>
          <table:table-cell office:value-type="float" office:value="1541421" table:style-name="ce46">
            <text:p>1.541.421</text:p>
          </table:table-cell>
          <table:table-cell office:value-type="float" office:value="897259" table:style-name="ce46">
            <text:p>897.259</text:p>
          </table:table-cell>
          <table:table-cell office:value-type="float" office:value="1641776" table:style-name="ce46">
            <text:p>1.641.776</text:p>
          </table:table-cell>
          <table:table-cell office:value-type="float" office:value="965117" table:style-name="ce46">
            <text:p>965.117</text:p>
          </table:table-cell>
          <table:table-cell office:value-type="float" office:value="1763915" table:style-name="ce46">
            <text:p>1.763.915</text:p>
          </table:table-cell>
          <table:table-cell office:value-type="float" office:value="1063693" table:style-name="ce46">
            <text:p>1.063.693</text:p>
          </table:table-cell>
          <table:table-cell office:value-type="float" office:value="1872242" table:style-name="ce46">
            <text:p>1.872.242</text:p>
          </table:table-cell>
          <table:table-cell office:value-type="float" office:value="1077048" table:style-name="ce46">
            <text:p>1.077.048</text:p>
          </table:table-cell>
          <table:table-cell office:value-type="float" office:value="1871946" table:style-name="ce46">
            <text:p>1.871.946</text:p>
          </table:table-cell>
          <table:table-cell office:value-type="float" office:value="1117905" table:style-name="ce46">
            <text:p>1.117.905</text:p>
          </table:table-cell>
          <table:table-cell office:value-type="float" office:value="1939351" table:style-name="ce46">
            <text:p>1.939.351</text:p>
          </table:table-cell>
          <table:table-cell office:value-type="float" office:value="1275337" table:style-name="ce46">
            <text:p>1.275.337</text:p>
          </table:table-cell>
          <table:table-cell office:value-type="float" office:value="2187051" table:style-name="ce46">
            <text:p>2.187.051</text:p>
          </table:table-cell>
          <table:table-cell office:value-type="float" office:value="1303202" table:style-name="ce46">
            <text:p>1.303.202</text:p>
          </table:table-cell>
          <table:table-cell office:value-type="float" office:value="2226192" table:style-name="ce46">
            <text:p>2.226.192</text:p>
          </table:table-cell>
          <table:table-cell office:value-type="float" office:value="1432502" table:style-name="ce46">
            <text:p>1.432.502</text:p>
          </table:table-cell>
          <table:table-cell office:value-type="float" office:value="2384706" table:style-name="ce46">
            <text:p>2.384.706</text:p>
          </table:table-cell>
          <table:table-cell office:value-type="float" office:value="1331746" table:style-name="ce46">
            <text:p>1.331.746</text:p>
          </table:table-cell>
          <table:table-cell office:value-type="float" office:value="2172737" table:style-name="ce46">
            <text:p>2.172.737</text:p>
          </table:table-cell>
          <table:table-cell office:value-type="float" office:value="1430313" table:style-name="ce46">
            <text:p>1.430.313</text:p>
          </table:table-cell>
          <table:table-cell office:value-type="float" office:value="2246100" table:style-name="ce46">
            <text:p>2.246.100</text:p>
          </table:table-cell>
          <table:table-cell office:value-type="float" office:value="491130" table:style-name="ce46">
            <text:p>491.130</text:p>
          </table:table-cell>
          <table:table-cell office:value-type="float" office:value="888432" table:style-name="ce46">
            <text:p>888.432</text:p>
          </table:table-cell>
          <table:table-cell office:value-type="float" office:value="625231" table:style-name="ce46">
            <text:p>625.231</text:p>
          </table:table-cell>
          <table:table-cell office:value-type="float" office:value="1192634" table:style-name="ce46">
            <text:p>1.192.634</text:p>
          </table:table-cell>
          <table:table-cell office:value-type="float" office:value="1045250" table:style-name="ce46">
            <text:p>1.045.250</text:p>
          </table:table-cell>
          <table:table-cell office:value-type="float" office:value="1815363" table:style-name="ce46">
            <text:p>1.815.363</text:p>
          </table:table-cell>
          <table:table-cell office:value-type="float" office:value="1332649" table:style-name="ce46">
            <text:p>1.332.649</text:p>
          </table:table-cell>
          <table:table-cell office:value-type="float" office:value="2245688" table:style-name="ce46">
            <text:p>2.245.688</text:p>
          </table:table-cell>
          <table:table-cell office:value-type="float" office:value="1506324" table:style-name="ce46">
            <text:p>1.506.324</text:p>
          </table:table-cell>
          <table:table-cell office:value-type="float" office:value="2544715" table:style-name="ce46">
            <text:p>2.544.71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omo</text:p>
          </table:table-cell>
          <table:table-cell office:value-type="float" office:value="855313" table:style-name="ce46">
            <text:p>855.313</text:p>
          </table:table-cell>
          <table:table-cell office:value-type="float" office:value="2249192" table:style-name="ce46">
            <text:p>2.249.192</text:p>
          </table:table-cell>
          <table:table-cell office:value-type="float" office:value="902963" table:style-name="ce46">
            <text:p>902.963</text:p>
          </table:table-cell>
          <table:table-cell office:value-type="float" office:value="2321482" table:style-name="ce46">
            <text:p>2.321.482</text:p>
          </table:table-cell>
          <table:table-cell office:value-type="float" office:value="952286" table:style-name="ce46">
            <text:p>952.286</text:p>
          </table:table-cell>
          <table:table-cell office:value-type="float" office:value="2540319" table:style-name="ce46">
            <text:p>2.540.319</text:p>
          </table:table-cell>
          <table:table-cell office:value-type="float" office:value="1033137" table:style-name="ce46">
            <text:p>1.033.137</text:p>
          </table:table-cell>
          <table:table-cell office:value-type="float" office:value="2695457" table:style-name="ce46">
            <text:p>2.695.457</text:p>
          </table:table-cell>
          <table:table-cell office:value-type="float" office:value="1046603" table:style-name="ce46">
            <text:p>1.046.603</text:p>
          </table:table-cell>
          <table:table-cell office:value-type="float" office:value="2695544" table:style-name="ce46">
            <text:p>2.695.544</text:p>
          </table:table-cell>
          <table:table-cell office:value-type="float" office:value="1017881" table:style-name="ce46">
            <text:p>1.017.881</text:p>
          </table:table-cell>
          <table:table-cell office:value-type="float" office:value="2617805" table:style-name="ce46">
            <text:p>2.617.805</text:p>
          </table:table-cell>
          <table:table-cell office:value-type="float" office:value="997739" table:style-name="ce46">
            <text:p>997.739</text:p>
          </table:table-cell>
          <table:table-cell office:value-type="float" office:value="2569977" table:style-name="ce46">
            <text:p>2.569.977</text:p>
          </table:table-cell>
          <table:table-cell office:value-type="float" office:value="1068723" table:style-name="ce46">
            <text:p>1.068.723</text:p>
          </table:table-cell>
          <table:table-cell office:value-type="float" office:value="2760074" table:style-name="ce46">
            <text:p>2.760.074</text:p>
          </table:table-cell>
          <table:table-cell office:value-type="float" office:value="1122972" table:style-name="ce46">
            <text:p>1.122.972</text:p>
          </table:table-cell>
          <table:table-cell office:value-type="float" office:value="2874038" table:style-name="ce46">
            <text:p>2.874.038</text:p>
          </table:table-cell>
          <table:table-cell office:value-type="float" office:value="1218598" table:style-name="ce46">
            <text:p>1.218.598</text:p>
          </table:table-cell>
          <table:table-cell office:value-type="float" office:value="3088807" table:style-name="ce46">
            <text:p>3.088.807</text:p>
          </table:table-cell>
          <table:table-cell office:value-type="float" office:value="1299698" table:style-name="ce46">
            <text:p>1.299.698</text:p>
          </table:table-cell>
          <table:table-cell office:value-type="float" office:value="3232668" table:style-name="ce46">
            <text:p>3.232.668</text:p>
          </table:table-cell>
          <table:table-cell office:value-type="float" office:value="1377238" table:style-name="ce46">
            <text:p>1.377.238</text:p>
          </table:table-cell>
          <table:table-cell office:value-type="float" office:value="3350201" table:style-name="ce46">
            <text:p>3.350.201</text:p>
          </table:table-cell>
          <table:table-cell office:value-type="float" office:value="480660" table:style-name="ce46">
            <text:p>480.660</text:p>
          </table:table-cell>
          <table:table-cell office:value-type="float" office:value="1220411" table:style-name="ce46">
            <text:p>1.220.411</text:p>
          </table:table-cell>
          <table:table-cell office:value-type="float" office:value="810155" table:style-name="ce46">
            <text:p>810.155</text:p>
          </table:table-cell>
          <table:table-cell office:value-type="float" office:value="3111160" table:style-name="ce46">
            <text:p>3.111.160</text:p>
          </table:table-cell>
          <table:table-cell office:value-type="float" office:value="1304939" table:style-name="ce46">
            <text:p>1.304.939</text:p>
          </table:table-cell>
          <table:table-cell office:value-type="float" office:value="3204364" table:style-name="ce46">
            <text:p>3.204.364</text:p>
          </table:table-cell>
          <table:table-cell office:value-type="float" office:value="1432071" table:style-name="ce46">
            <text:p>1.432.071</text:p>
          </table:table-cell>
          <table:table-cell office:value-type="float" office:value="3346092" table:style-name="ce46">
            <text:p>3.346.092</text:p>
          </table:table-cell>
          <table:table-cell office:value-type="float" office:value="1499625" table:style-name="ce46">
            <text:p>1.499.625</text:p>
          </table:table-cell>
          <table:table-cell office:value-type="float" office:value="3512130" table:style-name="ce46">
            <text:p>3.512.13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ondrio</text:p>
          </table:table-cell>
          <table:table-cell office:value-type="float" office:value="602787" table:style-name="ce46">
            <text:p>602.787</text:p>
          </table:table-cell>
          <table:table-cell office:value-type="float" office:value="2411132" table:style-name="ce46">
            <text:p>2.411.132</text:p>
          </table:table-cell>
          <table:table-cell office:value-type="float" office:value="617986" table:style-name="ce46">
            <text:p>617.986</text:p>
          </table:table-cell>
          <table:table-cell office:value-type="float" office:value="2475640" table:style-name="ce46">
            <text:p>2.475.640</text:p>
          </table:table-cell>
          <table:table-cell office:value-type="float" office:value="635553" table:style-name="ce46">
            <text:p>635.553</text:p>
          </table:table-cell>
          <table:table-cell office:value-type="float" office:value="2495026" table:style-name="ce46">
            <text:p>2.495.026</text:p>
          </table:table-cell>
          <table:table-cell office:value-type="float" office:value="672241" table:style-name="ce46">
            <text:p>672.241</text:p>
          </table:table-cell>
          <table:table-cell office:value-type="float" office:value="2569818" table:style-name="ce46">
            <text:p>2.569.818</text:p>
          </table:table-cell>
          <table:table-cell office:value-type="float" office:value="685358" table:style-name="ce46">
            <text:p>685.358</text:p>
          </table:table-cell>
          <table:table-cell office:value-type="float" office:value="2524718" table:style-name="ce46">
            <text:p>2.524.718</text:p>
          </table:table-cell>
          <table:table-cell office:value-type="float" office:value="676551" table:style-name="ce46">
            <text:p>676.551</text:p>
          </table:table-cell>
          <table:table-cell office:value-type="float" office:value="2488335" table:style-name="ce46">
            <text:p>2.488.335</text:p>
          </table:table-cell>
          <table:table-cell office:value-type="float" office:value="689260" table:style-name="ce46">
            <text:p>689.260</text:p>
          </table:table-cell>
          <table:table-cell office:value-type="float" office:value="2532747" table:style-name="ce46">
            <text:p>2.532.747</text:p>
          </table:table-cell>
          <table:table-cell office:value-type="float" office:value="731193" table:style-name="ce46">
            <text:p>731.193</text:p>
          </table:table-cell>
          <table:table-cell office:value-type="float" office:value="2560082" table:style-name="ce46">
            <text:p>2.560.082</text:p>
          </table:table-cell>
          <table:table-cell office:value-type="float" office:value="699371" table:style-name="ce46">
            <text:p>699.371</text:p>
          </table:table-cell>
          <table:table-cell office:value-type="float" office:value="2456610" table:style-name="ce46">
            <text:p>2.456.610</text:p>
          </table:table-cell>
          <table:table-cell office:value-type="float" office:value="647923" table:style-name="ce46">
            <text:p>647.923</text:p>
          </table:table-cell>
          <table:table-cell office:value-type="float" office:value="2320525" table:style-name="ce46">
            <text:p>2.320.525</text:p>
          </table:table-cell>
          <table:table-cell office:value-type="float" office:value="875195" table:style-name="ce46">
            <text:p>875.195</text:p>
          </table:table-cell>
          <table:table-cell office:value-type="float" office:value="2737604" table:style-name="ce46">
            <text:p>2.737.604</text:p>
          </table:table-cell>
          <table:table-cell office:value-type="float" office:value="950843" table:style-name="ce46">
            <text:p>950.843</text:p>
          </table:table-cell>
          <table:table-cell office:value-type="float" office:value="3033117" table:style-name="ce46">
            <text:p>3.033.117</text:p>
          </table:table-cell>
          <table:table-cell office:value-type="float" office:value="544272" table:style-name="ce46">
            <text:p>544.272</text:p>
          </table:table-cell>
          <table:table-cell office:value-type="float" office:value="1795303" table:style-name="ce46">
            <text:p>1.795.303</text:p>
          </table:table-cell>
          <table:table-cell office:value-type="float" office:value="622294" table:style-name="ce46">
            <text:p>622.294</text:p>
          </table:table-cell>
          <table:table-cell office:value-type="float" office:value="1740016" table:style-name="ce46">
            <text:p>1.740.016</text:p>
          </table:table-cell>
          <table:table-cell office:value-type="float" office:value="950218" table:style-name="ce46">
            <text:p>950.218</text:p>
          </table:table-cell>
          <table:table-cell office:value-type="float" office:value="3392440" table:style-name="ce46">
            <text:p>3.392.440</text:p>
          </table:table-cell>
          <table:table-cell office:value-type="float" office:value="1055483" table:style-name="ce46">
            <text:p>1.055.483</text:p>
          </table:table-cell>
          <table:table-cell office:value-type="float" office:value="3155374" table:style-name="ce46">
            <text:p>3.155.374</text:p>
          </table:table-cell>
          <table:table-cell office:value-type="float" office:value="1165436" table:style-name="ce46">
            <text:p>1.165.436</text:p>
          </table:table-cell>
          <table:table-cell office:value-type="float" office:value="3633751" table:style-name="ce46">
            <text:p>3.633.75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ilano</text:p>
          </table:table-cell>
          <table:table-cell office:value-type="float" office:value="5064579" table:style-name="ce46">
            <text:p>5.064.579</text:p>
          </table:table-cell>
          <table:table-cell office:value-type="float" office:value="10590925" table:style-name="ce46">
            <text:p>10.590.925</text:p>
          </table:table-cell>
          <table:table-cell office:value-type="float" office:value="5540914" table:style-name="ce46">
            <text:p>5.540.914</text:p>
          </table:table-cell>
          <table:table-cell office:value-type="float" office:value="11239628" table:style-name="ce46">
            <text:p>11.239.628</text:p>
          </table:table-cell>
          <table:table-cell office:value-type="float" office:value="5692914" table:style-name="ce46">
            <text:p>5.692.914</text:p>
          </table:table-cell>
          <table:table-cell office:value-type="float" office:value="11589857" table:style-name="ce46">
            <text:p>11.589.857</text:p>
          </table:table-cell>
          <table:table-cell office:value-type="float" office:value="6136327" table:style-name="ce46">
            <text:p>6.136.327</text:p>
          </table:table-cell>
          <table:table-cell office:value-type="float" office:value="12521667" table:style-name="ce46">
            <text:p>12.521.667</text:p>
          </table:table-cell>
          <table:table-cell office:value-type="float" office:value="6222077" table:style-name="ce46">
            <text:p>6.222.077</text:p>
          </table:table-cell>
          <table:table-cell office:value-type="float" office:value="12618565" table:style-name="ce46">
            <text:p>12.618.565</text:p>
          </table:table-cell>
          <table:table-cell office:value-type="float" office:value="6308182" table:style-name="ce46">
            <text:p>6.308.182</text:p>
          </table:table-cell>
          <table:table-cell office:value-type="float" office:value="13598591" table:style-name="ce46">
            <text:p>13.598.591</text:p>
          </table:table-cell>
          <table:table-cell office:value-type="float" office:value="6635883" table:style-name="ce46">
            <text:p>6.635.883</text:p>
          </table:table-cell>
          <table:table-cell office:value-type="float" office:value="13839456" table:style-name="ce46">
            <text:p>13.839.456</text:p>
          </table:table-cell>
          <table:table-cell office:value-type="float" office:value="7392538" table:style-name="ce46">
            <text:p>7.392.538</text:p>
          </table:table-cell>
          <table:table-cell office:value-type="float" office:value="15850544" table:style-name="ce46">
            <text:p>15.850.544</text:p>
          </table:table-cell>
          <table:table-cell office:value-type="float" office:value="6945829" table:style-name="ce46">
            <text:p>6.945.829</text:p>
          </table:table-cell>
          <table:table-cell office:value-type="float" office:value="14429660" table:style-name="ce46">
            <text:p>14.429.660</text:p>
          </table:table-cell>
          <table:table-cell office:value-type="float" office:value="7552241" table:style-name="ce46">
            <text:p>7.552.241</text:p>
          </table:table-cell>
          <table:table-cell office:value-type="float" office:value="15468199" table:style-name="ce46">
            <text:p>15.468.199</text:p>
          </table:table-cell>
          <table:table-cell office:value-type="float" office:value="7718958" table:style-name="ce46">
            <text:p>7.718.958</text:p>
          </table:table-cell>
          <table:table-cell office:value-type="float" office:value="15717859" table:style-name="ce46">
            <text:p>15.717.859</text:p>
          </table:table-cell>
          <table:table-cell office:value-type="float" office:value="8016853" table:style-name="ce46">
            <text:p>8.016.853</text:p>
          </table:table-cell>
          <table:table-cell office:value-type="float" office:value="16424158" table:style-name="ce46">
            <text:p>16.424.158</text:p>
          </table:table-cell>
          <table:table-cell office:value-type="float" office:value="1938382" table:style-name="ce46">
            <text:p>1.938.382</text:p>
          </table:table-cell>
          <table:table-cell office:value-type="float" office:value="4630958" table:style-name="ce46">
            <text:p>4.630.958</text:p>
          </table:table-cell>
          <table:table-cell office:value-type="float" office:value="3012442" table:style-name="ce46">
            <text:p>3.012.442</text:p>
          </table:table-cell>
          <table:table-cell office:value-type="float" office:value="6781237" table:style-name="ce46">
            <text:p>6.781.237</text:p>
          </table:table-cell>
          <table:table-cell office:value-type="float" office:value="6112928" table:style-name="ce46">
            <text:p>6.112.928</text:p>
          </table:table-cell>
          <table:table-cell office:value-type="float" office:value="13320789" table:style-name="ce46">
            <text:p>13.320.789</text:p>
          </table:table-cell>
          <table:table-cell office:value-type="float" office:value="7594110" table:style-name="ce46">
            <text:p>7.594.110</text:p>
          </table:table-cell>
          <table:table-cell office:value-type="float" office:value="16266235" table:style-name="ce46">
            <text:p>16.266.235</text:p>
          </table:table-cell>
          <table:table-cell office:value-type="float" office:value="8223695" table:style-name="ce46">
            <text:p>8.223.695</text:p>
          </table:table-cell>
          <table:table-cell office:value-type="float" office:value="18011675" table:style-name="ce46">
            <text:p>18.011.67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ergamo</text:p>
          </table:table-cell>
          <table:table-cell office:value-type="float" office:value="745852" table:style-name="ce46">
            <text:p>745.852</text:p>
          </table:table-cell>
          <table:table-cell office:value-type="float" office:value="1647787" table:style-name="ce46">
            <text:p>1.647.787</text:p>
          </table:table-cell>
          <table:table-cell office:value-type="float" office:value="734587" table:style-name="ce46">
            <text:p>734.587</text:p>
          </table:table-cell>
          <table:table-cell office:value-type="float" office:value="1655078" table:style-name="ce46">
            <text:p>1.655.078</text:p>
          </table:table-cell>
          <table:table-cell office:value-type="float" office:value="833709" table:style-name="ce46">
            <text:p>833.709</text:p>
          </table:table-cell>
          <table:table-cell office:value-type="float" office:value="1799351" table:style-name="ce46">
            <text:p>1.799.351</text:p>
          </table:table-cell>
          <table:table-cell office:value-type="float" office:value="965087" table:style-name="ce46">
            <text:p>965.087</text:p>
          </table:table-cell>
          <table:table-cell office:value-type="float" office:value="1903877" table:style-name="ce46">
            <text:p>1.903.877</text:p>
          </table:table-cell>
          <table:table-cell office:value-type="float" office:value="955643" table:style-name="ce46">
            <text:p>955.643</text:p>
          </table:table-cell>
          <table:table-cell office:value-type="float" office:value="1862853" table:style-name="ce46">
            <text:p>1.862.853</text:p>
          </table:table-cell>
          <table:table-cell office:value-type="float" office:value="905328" table:style-name="ce46">
            <text:p>905.328</text:p>
          </table:table-cell>
          <table:table-cell office:value-type="float" office:value="1759579" table:style-name="ce46">
            <text:p>1.759.579</text:p>
          </table:table-cell>
          <table:table-cell office:value-type="float" office:value="943324" table:style-name="ce46">
            <text:p>943.324</text:p>
          </table:table-cell>
          <table:table-cell office:value-type="float" office:value="1829163" table:style-name="ce46">
            <text:p>1.829.163</text:p>
          </table:table-cell>
          <table:table-cell office:value-type="float" office:value="1056563" table:style-name="ce46">
            <text:p>1.056.563</text:p>
          </table:table-cell>
          <table:table-cell office:value-type="float" office:value="2060564" table:style-name="ce46">
            <text:p>2.060.564</text:p>
          </table:table-cell>
          <table:table-cell office:value-type="float" office:value="1060727" table:style-name="ce46">
            <text:p>1.060.727</text:p>
          </table:table-cell>
          <table:table-cell office:value-type="float" office:value="2065670" table:style-name="ce46">
            <text:p>2.065.670</text:p>
          </table:table-cell>
          <table:table-cell office:value-type="float" office:value="1201437" table:style-name="ce46">
            <text:p>1.201.437</text:p>
          </table:table-cell>
          <table:table-cell office:value-type="float" office:value="2294624" table:style-name="ce46">
            <text:p>2.294.624</text:p>
          </table:table-cell>
          <table:table-cell office:value-type="float" office:value="1169085" table:style-name="ce46">
            <text:p>1.169.085</text:p>
          </table:table-cell>
          <table:table-cell office:value-type="float" office:value="2201086" table:style-name="ce46">
            <text:p>2.201.086</text:p>
          </table:table-cell>
          <table:table-cell office:value-type="float" office:value="1188895" table:style-name="ce46">
            <text:p>1.188.895</text:p>
          </table:table-cell>
          <table:table-cell office:value-type="float" office:value="2240904" table:style-name="ce46">
            <text:p>2.240.904</text:p>
          </table:table-cell>
          <table:table-cell office:value-type="float" office:value="430745" table:style-name="ce46">
            <text:p>430.745</text:p>
          </table:table-cell>
          <table:table-cell office:value-type="float" office:value="909176" table:style-name="ce46">
            <text:p>909.176</text:p>
          </table:table-cell>
          <table:table-cell office:value-type="float" office:value="723735" table:style-name="ce46">
            <text:p>723.735</text:p>
          </table:table-cell>
          <table:table-cell office:value-type="float" office:value="1502710" table:style-name="ce46">
            <text:p>1.502.710</text:p>
          </table:table-cell>
          <table:table-cell office:value-type="float" office:value="1076616" table:style-name="ce46">
            <text:p>1.076.616</text:p>
          </table:table-cell>
          <table:table-cell office:value-type="float" office:value="2132952" table:style-name="ce46">
            <text:p>2.132.952</text:p>
          </table:table-cell>
          <table:table-cell office:value-type="float" office:value="1256860" table:style-name="ce46">
            <text:p>1.256.860</text:p>
          </table:table-cell>
          <table:table-cell office:value-type="float" office:value="2451098" table:style-name="ce46">
            <text:p>2.451.098</text:p>
          </table:table-cell>
          <table:table-cell office:value-type="float" office:value="1341531" table:style-name="ce46">
            <text:p>1.341.531</text:p>
          </table:table-cell>
          <table:table-cell office:value-type="float" office:value="2637821" table:style-name="ce46">
            <text:p>2.637.82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rescia</text:p>
          </table:table-cell>
          <table:table-cell office:value-type="float" office:value="1838814" table:style-name="ce46">
            <text:p>1.838.814</text:p>
          </table:table-cell>
          <table:table-cell office:value-type="float" office:value="7943834" table:style-name="ce46">
            <text:p>7.943.834</text:p>
          </table:table-cell>
          <table:table-cell office:value-type="float" office:value="1911115" table:style-name="ce46">
            <text:p>1.911.115</text:p>
          </table:table-cell>
          <table:table-cell office:value-type="float" office:value="8329989" table:style-name="ce46">
            <text:p>8.329.989</text:p>
          </table:table-cell>
          <table:table-cell office:value-type="float" office:value="2016536" table:style-name="ce46">
            <text:p>2.016.536</text:p>
          </table:table-cell>
          <table:table-cell office:value-type="float" office:value="8464905" table:style-name="ce46">
            <text:p>8.464.905</text:p>
          </table:table-cell>
          <table:table-cell office:value-type="float" office:value="2109269" table:style-name="ce46">
            <text:p>2.109.269</text:p>
          </table:table-cell>
          <table:table-cell office:value-type="float" office:value="8701272" table:style-name="ce46">
            <text:p>8.701.272</text:p>
          </table:table-cell>
          <table:table-cell office:value-type="float" office:value="2185260" table:style-name="ce46">
            <text:p>2.185.260</text:p>
          </table:table-cell>
          <table:table-cell office:value-type="float" office:value="8831166" table:style-name="ce46">
            <text:p>8.831.166</text:p>
          </table:table-cell>
          <table:table-cell office:value-type="float" office:value="2263859" table:style-name="ce46">
            <text:p>2.263.859</text:p>
          </table:table-cell>
          <table:table-cell office:value-type="float" office:value="8938718" table:style-name="ce46">
            <text:p>8.938.718</text:p>
          </table:table-cell>
          <table:table-cell office:value-type="float" office:value="2308488" table:style-name="ce46">
            <text:p>2.308.488</text:p>
          </table:table-cell>
          <table:table-cell office:value-type="float" office:value="8846331" table:style-name="ce46">
            <text:p>8.846.331</text:p>
          </table:table-cell>
          <table:table-cell office:value-type="float" office:value="2480647" table:style-name="ce46">
            <text:p>2.480.647</text:p>
          </table:table-cell>
          <table:table-cell office:value-type="float" office:value="9257806" table:style-name="ce46">
            <text:p>9.257.806</text:p>
          </table:table-cell>
          <table:table-cell office:value-type="float" office:value="2687679" table:style-name="ce46">
            <text:p>2.687.679</text:p>
          </table:table-cell>
          <table:table-cell office:value-type="float" office:value="10017216" table:style-name="ce46">
            <text:p>10.017.216</text:p>
          </table:table-cell>
          <table:table-cell office:value-type="float" office:value="2808896" table:style-name="ce46">
            <text:p>2.808.896</text:p>
          </table:table-cell>
          <table:table-cell office:value-type="float" office:value="10463688" table:style-name="ce46">
            <text:p>10.463.688</text:p>
          </table:table-cell>
          <table:table-cell office:value-type="float" office:value="2692481" table:style-name="ce46">
            <text:p>2.692.481</text:p>
          </table:table-cell>
          <table:table-cell office:value-type="float" office:value="9793280" table:style-name="ce46">
            <text:p>9.793.280</text:p>
          </table:table-cell>
          <table:table-cell office:value-type="float" office:value="2739941" table:style-name="ce46">
            <text:p>2.739.941</text:p>
          </table:table-cell>
          <table:table-cell office:value-type="float" office:value="9725552" table:style-name="ce46">
            <text:p>9.725.552</text:p>
          </table:table-cell>
          <table:table-cell office:value-type="float" office:value="1245486" table:style-name="ce46">
            <text:p>1.245.486</text:p>
          </table:table-cell>
          <table:table-cell office:value-type="float" office:value="4446421" table:style-name="ce46">
            <text:p>4.446.421</text:p>
          </table:table-cell>
          <table:table-cell office:value-type="float" office:value="1981568" table:style-name="ce46">
            <text:p>1.981.568</text:p>
          </table:table-cell>
          <table:table-cell office:value-type="float" office:value="7928464" table:style-name="ce46">
            <text:p>7.928.464</text:p>
          </table:table-cell>
          <table:table-cell office:value-type="float" office:value="2762501" table:style-name="ce46">
            <text:p>2.762.501</text:p>
          </table:table-cell>
          <table:table-cell office:value-type="float" office:value="11358637" table:style-name="ce46">
            <text:p>11.358.637</text:p>
          </table:table-cell>
          <table:table-cell office:value-type="float" office:value="3047787" table:style-name="ce46">
            <text:p>3.047.787</text:p>
          </table:table-cell>
          <table:table-cell office:value-type="float" office:value="10639360" table:style-name="ce46">
            <text:p>10.639.360</text:p>
          </table:table-cell>
          <table:table-cell office:value-type="float" office:value="3149802" table:style-name="ce46">
            <text:p>3.149.802</text:p>
          </table:table-cell>
          <table:table-cell office:value-type="float" office:value="11068441" table:style-name="ce46">
            <text:p>11.068.44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avia</text:p>
          </table:table-cell>
          <table:table-cell office:value-type="float" office:value="213788" table:style-name="ce46">
            <text:p>213.788</text:p>
          </table:table-cell>
          <table:table-cell office:value-type="float" office:value="480265" table:style-name="ce46">
            <text:p>480.265</text:p>
          </table:table-cell>
          <table:table-cell office:value-type="float" office:value="184221" table:style-name="ce46">
            <text:p>184.221</text:p>
          </table:table-cell>
          <table:table-cell office:value-type="float" office:value="430259" table:style-name="ce46">
            <text:p>430.259</text:p>
          </table:table-cell>
          <table:table-cell office:value-type="float" office:value="163414" table:style-name="ce46">
            <text:p>163.414</text:p>
          </table:table-cell>
          <table:table-cell office:value-type="float" office:value="408911" table:style-name="ce46">
            <text:p>408.911</text:p>
          </table:table-cell>
          <table:table-cell office:value-type="float" office:value="206121" table:style-name="ce46">
            <text:p>206.121</text:p>
          </table:table-cell>
          <table:table-cell office:value-type="float" office:value="591925" table:style-name="ce46">
            <text:p>591.925</text:p>
          </table:table-cell>
          <table:table-cell office:value-type="float" office:value="229537" table:style-name="ce46">
            <text:p>229.537</text:p>
          </table:table-cell>
          <table:table-cell office:value-type="float" office:value="566295" table:style-name="ce46">
            <text:p>566.295</text:p>
          </table:table-cell>
          <table:table-cell office:value-type="float" office:value="200289" table:style-name="ce46">
            <text:p>200.289</text:p>
          </table:table-cell>
          <table:table-cell office:value-type="float" office:value="420584" table:style-name="ce46">
            <text:p>420.584</text:p>
          </table:table-cell>
          <table:table-cell office:value-type="float" office:value="193430" table:style-name="ce46">
            <text:p>193.430</text:p>
          </table:table-cell>
          <table:table-cell office:value-type="float" office:value="402019" table:style-name="ce46">
            <text:p>402.019</text:p>
          </table:table-cell>
          <table:table-cell office:value-type="float" office:value="259602" table:style-name="ce46">
            <text:p>259.602</text:p>
          </table:table-cell>
          <table:table-cell office:value-type="float" office:value="563609" table:style-name="ce46">
            <text:p>563.609</text:p>
          </table:table-cell>
          <table:table-cell office:value-type="float" office:value="251450" table:style-name="ce46">
            <text:p>251.450</text:p>
          </table:table-cell>
          <table:table-cell office:value-type="float" office:value="505313" table:style-name="ce46">
            <text:p>505.313</text:p>
          </table:table-cell>
          <table:table-cell office:value-type="float" office:value="268697" table:style-name="ce46">
            <text:p>268.697</text:p>
          </table:table-cell>
          <table:table-cell office:value-type="float" office:value="535222" table:style-name="ce46">
            <text:p>535.222</text:p>
          </table:table-cell>
          <table:table-cell office:value-type="float" office:value="237630" table:style-name="ce46">
            <text:p>237.630</text:p>
          </table:table-cell>
          <table:table-cell office:value-type="float" office:value="489794" table:style-name="ce46">
            <text:p>489.794</text:p>
          </table:table-cell>
          <table:table-cell office:value-type="float" office:value="233517" table:style-name="ce46">
            <text:p>233.517</text:p>
          </table:table-cell>
          <table:table-cell office:value-type="float" office:value="487485" table:style-name="ce46">
            <text:p>487.485</text:p>
          </table:table-cell>
          <table:table-cell office:value-type="float" office:value="110722" table:style-name="ce46">
            <text:p>110.722</text:p>
          </table:table-cell>
          <table:table-cell office:value-type="float" office:value="256442" table:style-name="ce46">
            <text:p>256.442</text:p>
          </table:table-cell>
          <table:table-cell office:value-type="float" office:value="165070" table:style-name="ce46">
            <text:p>165.070</text:p>
          </table:table-cell>
          <table:table-cell office:value-type="float" office:value="359164" table:style-name="ce46">
            <text:p>359.164</text:p>
          </table:table-cell>
          <table:table-cell office:value-type="float" office:value="214664" table:style-name="ce46">
            <text:p>214.664</text:p>
          </table:table-cell>
          <table:table-cell office:value-type="float" office:value="448475" table:style-name="ce46">
            <text:p>448.475</text:p>
          </table:table-cell>
          <table:table-cell office:value-type="float" office:value="249150" table:style-name="ce46">
            <text:p>249.150</text:p>
          </table:table-cell>
          <table:table-cell office:value-type="float" office:value="502829" table:style-name="ce46">
            <text:p>502.829</text:p>
          </table:table-cell>
          <table:table-cell office:value-type="float" office:value="257383" table:style-name="ce46">
            <text:p>257.383</text:p>
          </table:table-cell>
          <table:table-cell office:value-type="float" office:value="513063" table:style-name="ce46">
            <text:p>513.06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remona</text:p>
          </table:table-cell>
          <table:table-cell office:value-type="float" office:value="176614" table:style-name="ce46">
            <text:p>176.614</text:p>
          </table:table-cell>
          <table:table-cell office:value-type="float" office:value="348836" table:style-name="ce46">
            <text:p>348.836</text:p>
          </table:table-cell>
          <table:table-cell office:value-type="float" office:value="178566" table:style-name="ce46">
            <text:p>178.566</text:p>
          </table:table-cell>
          <table:table-cell office:value-type="float" office:value="339103" table:style-name="ce46">
            <text:p>339.103</text:p>
          </table:table-cell>
          <table:table-cell office:value-type="float" office:value="189698" table:style-name="ce46">
            <text:p>189.698</text:p>
          </table:table-cell>
          <table:table-cell office:value-type="float" office:value="361672" table:style-name="ce46">
            <text:p>361.672</text:p>
          </table:table-cell>
          <table:table-cell office:value-type="float" office:value="196546" table:style-name="ce46">
            <text:p>196.546</text:p>
          </table:table-cell>
          <table:table-cell office:value-type="float" office:value="396873" table:style-name="ce46">
            <text:p>396.873</text:p>
          </table:table-cell>
          <table:table-cell office:value-type="float" office:value="176765" table:style-name="ce46">
            <text:p>176.765</text:p>
          </table:table-cell>
          <table:table-cell office:value-type="float" office:value="364683" table:style-name="ce46">
            <text:p>364.683</text:p>
          </table:table-cell>
          <table:table-cell office:value-type="float" office:value="175925" table:style-name="ce46">
            <text:p>175.925</text:p>
          </table:table-cell>
          <table:table-cell office:value-type="float" office:value="325366" table:style-name="ce46">
            <text:p>325.366</text:p>
          </table:table-cell>
          <table:table-cell office:value-type="float" office:value="162035" table:style-name="ce46">
            <text:p>162.035</text:p>
          </table:table-cell>
          <table:table-cell office:value-type="float" office:value="305321" table:style-name="ce46">
            <text:p>305.321</text:p>
          </table:table-cell>
          <table:table-cell office:value-type="float" office:value="195682" table:style-name="ce46">
            <text:p>195.682</text:p>
          </table:table-cell>
          <table:table-cell office:value-type="float" office:value="351652" table:style-name="ce46">
            <text:p>351.652</text:p>
          </table:table-cell>
          <table:table-cell office:value-type="float" office:value="200380" table:style-name="ce46">
            <text:p>200.380</text:p>
          </table:table-cell>
          <table:table-cell office:value-type="float" office:value="352325" table:style-name="ce46">
            <text:p>352.325</text:p>
          </table:table-cell>
          <table:table-cell office:value-type="float" office:value="207149" table:style-name="ce46">
            <text:p>207.149</text:p>
          </table:table-cell>
          <table:table-cell office:value-type="float" office:value="359016" table:style-name="ce46">
            <text:p>359.016</text:p>
          </table:table-cell>
          <table:table-cell office:value-type="float" office:value="220319" table:style-name="ce46">
            <text:p>220.319</text:p>
          </table:table-cell>
          <table:table-cell office:value-type="float" office:value="375620" table:style-name="ce46">
            <text:p>375.620</text:p>
          </table:table-cell>
          <table:table-cell office:value-type="float" office:value="222367" table:style-name="ce46">
            <text:p>222.367</text:p>
          </table:table-cell>
          <table:table-cell office:value-type="float" office:value="373156" table:style-name="ce46">
            <text:p>373.156</text:p>
          </table:table-cell>
          <table:table-cell office:value-type="float" office:value="84879" table:style-name="ce46">
            <text:p>84.879</text:p>
          </table:table-cell>
          <table:table-cell office:value-type="float" office:value="183992" table:style-name="ce46">
            <text:p>183.992</text:p>
          </table:table-cell>
          <table:table-cell office:value-type="float" office:value="133373" table:style-name="ce46">
            <text:p>133.373</text:p>
          </table:table-cell>
          <table:table-cell office:value-type="float" office:value="396549" table:style-name="ce46">
            <text:p>396.549</text:p>
          </table:table-cell>
          <table:table-cell office:value-type="float" office:value="192059" table:style-name="ce46">
            <text:p>192.059</text:p>
          </table:table-cell>
          <table:table-cell office:value-type="float" office:value="378287" table:style-name="ce46">
            <text:p>378.287</text:p>
          </table:table-cell>
          <table:table-cell office:value-type="float" office:value="210415" table:style-name="ce46">
            <text:p>210.415</text:p>
          </table:table-cell>
          <table:table-cell office:value-type="float" office:value="421640" table:style-name="ce46">
            <text:p>421.640</text:p>
          </table:table-cell>
          <table:table-cell office:value-type="float" office:value="223765" table:style-name="ce46">
            <text:p>223.765</text:p>
          </table:table-cell>
          <table:table-cell office:value-type="float" office:value="418517" table:style-name="ce46">
            <text:p>418.517</text:p>
          </table:table-cell>
          <table:table-cell table:number-columns-repeated="16349"/>
        </table:table-row>
        <table:table-row table:style-name="ro9">
          <table:table-cell office:value-type="string" table:style-name="ce66">
            <text:p><text:s text:c="4"/>Mantova</text:p>
          </table:table-cell>
          <table:table-cell office:value-type="float" office:value="193272" table:style-name="ce67">
            <text:p>193.272</text:p>
          </table:table-cell>
          <table:table-cell office:value-type="float" office:value="488468" table:style-name="ce67">
            <text:p>488.468</text:p>
          </table:table-cell>
          <table:table-cell office:value-type="float" office:value="195871" table:style-name="ce67">
            <text:p>195.871</text:p>
          </table:table-cell>
          <table:table-cell office:value-type="float" office:value="465188" table:style-name="ce67">
            <text:p>465.188</text:p>
          </table:table-cell>
          <table:table-cell office:value-type="float" office:value="192128" table:style-name="ce67">
            <text:p>192.128</text:p>
          </table:table-cell>
          <table:table-cell office:value-type="float" office:value="439140" table:style-name="ce67">
            <text:p>439.140</text:p>
          </table:table-cell>
          <table:table-cell office:value-type="float" office:value="199416" table:style-name="ce67">
            <text:p>199.416</text:p>
          </table:table-cell>
          <table:table-cell office:value-type="float" office:value="441323" table:style-name="ce67">
            <text:p>441.323</text:p>
          </table:table-cell>
          <table:table-cell office:value-type="float" office:value="211960" table:style-name="ce67">
            <text:p>211.960</text:p>
          </table:table-cell>
          <table:table-cell office:value-type="float" office:value="490539" table:style-name="ce67">
            <text:p>490.539</text:p>
          </table:table-cell>
          <table:table-cell office:value-type="float" office:value="226994" table:style-name="ce67">
            <text:p>226.994</text:p>
          </table:table-cell>
          <table:table-cell office:value-type="float" office:value="508203" table:style-name="ce67">
            <text:p>508.203</text:p>
          </table:table-cell>
          <table:table-cell office:value-type="float" office:value="237399" table:style-name="ce67">
            <text:p>237.399</text:p>
          </table:table-cell>
          <table:table-cell office:value-type="float" office:value="526818" table:style-name="ce67">
            <text:p>526.818</text:p>
          </table:table-cell>
          <table:table-cell office:value-type="float" office:value="244548" table:style-name="ce67">
            <text:p>244.548</text:p>
          </table:table-cell>
          <table:table-cell office:value-type="float" office:value="525091" table:style-name="ce67">
            <text:p>525.091</text:p>
          </table:table-cell>
          <table:table-cell office:value-type="float" office:value="294879" table:style-name="ce67">
            <text:p>294.879</text:p>
          </table:table-cell>
          <table:table-cell office:value-type="float" office:value="602619" table:style-name="ce67">
            <text:p>602.619</text:p>
          </table:table-cell>
          <table:table-cell office:value-type="float" office:value="308991" table:style-name="ce67">
            <text:p>308.991</text:p>
          </table:table-cell>
          <table:table-cell office:value-type="float" office:value="626264" table:style-name="ce67">
            <text:p>626.264</text:p>
          </table:table-cell>
          <table:table-cell office:value-type="float" office:value="299004" table:style-name="ce67">
            <text:p>299.004</text:p>
          </table:table-cell>
          <table:table-cell office:value-type="float" office:value="621190" table:style-name="ce67">
            <text:p>621.190</text:p>
          </table:table-cell>
          <table:table-cell office:value-type="float" office:value="320303" table:style-name="ce67">
            <text:p>320.303</text:p>
          </table:table-cell>
          <table:table-cell office:value-type="float" office:value="662671" table:style-name="ce67">
            <text:p>662.671</text:p>
          </table:table-cell>
          <table:table-cell office:value-type="float" office:value="124855" table:style-name="ce67">
            <text:p>124.855</text:p>
          </table:table-cell>
          <table:table-cell office:value-type="float" office:value="286234" table:style-name="ce67">
            <text:p>286.234</text:p>
          </table:table-cell>
          <table:table-cell office:value-type="float" office:value="218228" table:style-name="ce67">
            <text:p>218.228</text:p>
          </table:table-cell>
          <table:table-cell office:value-type="float" office:value="483522" table:style-name="ce67">
            <text:p>483.522</text:p>
          </table:table-cell>
          <table:table-cell office:value-type="float" office:value="286457" table:style-name="ce67">
            <text:p>286.457</text:p>
          </table:table-cell>
          <table:table-cell office:value-type="float" office:value="621290" table:style-name="ce67">
            <text:p>621.290</text:p>
          </table:table-cell>
          <table:table-cell office:value-type="float" office:value="306446" table:style-name="ce67">
            <text:p>306.446</text:p>
          </table:table-cell>
          <table:table-cell office:value-type="float" office:value="637225" table:style-name="ce67">
            <text:p>637.225</text:p>
          </table:table-cell>
          <table:table-cell office:value-type="float" office:value="319694" table:style-name="ce67">
            <text:p>319.694</text:p>
          </table:table-cell>
          <table:table-cell office:value-type="float" office:value="708496" table:style-name="ce67">
            <text:p>708.496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Lecco</text:p>
          </table:table-cell>
          <table:table-cell office:value-type="float" office:value="166664" table:style-name="ce46">
            <text:p>166.664</text:p>
          </table:table-cell>
          <table:table-cell office:value-type="float" office:value="451320" table:style-name="ce46">
            <text:p>451.320</text:p>
          </table:table-cell>
          <table:table-cell office:value-type="float" office:value="167491" table:style-name="ce46">
            <text:p>167.491</text:p>
          </table:table-cell>
          <table:table-cell office:value-type="float" office:value="453103" table:style-name="ce46">
            <text:p>453.103</text:p>
          </table:table-cell>
          <table:table-cell office:value-type="float" office:value="168289" table:style-name="ce46">
            <text:p>168.289</text:p>
          </table:table-cell>
          <table:table-cell office:value-type="float" office:value="473634" table:style-name="ce46">
            <text:p>473.634</text:p>
          </table:table-cell>
          <table:table-cell office:value-type="float" office:value="192202" table:style-name="ce46">
            <text:p>192.202</text:p>
          </table:table-cell>
          <table:table-cell office:value-type="float" office:value="525895" table:style-name="ce46">
            <text:p>525.895</text:p>
          </table:table-cell>
          <table:table-cell office:value-type="float" office:value="192131" table:style-name="ce46">
            <text:p>192.131</text:p>
          </table:table-cell>
          <table:table-cell office:value-type="float" office:value="505568" table:style-name="ce46">
            <text:p>505.568</text:p>
          </table:table-cell>
          <table:table-cell office:value-type="float" office:value="188462" table:style-name="ce46">
            <text:p>188.462</text:p>
          </table:table-cell>
          <table:table-cell office:value-type="float" office:value="509900" table:style-name="ce46">
            <text:p>509.900</text:p>
          </table:table-cell>
          <table:table-cell office:value-type="float" office:value="196309" table:style-name="ce46">
            <text:p>196.309</text:p>
          </table:table-cell>
          <table:table-cell office:value-type="float" office:value="489037" table:style-name="ce46">
            <text:p>489.037</text:p>
          </table:table-cell>
          <table:table-cell office:value-type="float" office:value="225557" table:style-name="ce46">
            <text:p>225.557</text:p>
          </table:table-cell>
          <table:table-cell office:value-type="float" office:value="534291" table:style-name="ce46">
            <text:p>534.291</text:p>
          </table:table-cell>
          <table:table-cell office:value-type="float" office:value="233159" table:style-name="ce46">
            <text:p>233.159</text:p>
          </table:table-cell>
          <table:table-cell office:value-type="float" office:value="560384" table:style-name="ce46">
            <text:p>560.384</text:p>
          </table:table-cell>
          <table:table-cell office:value-type="float" office:value="250290" table:style-name="ce46">
            <text:p>250.290</text:p>
          </table:table-cell>
          <table:table-cell office:value-type="float" office:value="601955" table:style-name="ce46">
            <text:p>601.955</text:p>
          </table:table-cell>
          <table:table-cell office:value-type="float" office:value="240803" table:style-name="ce46">
            <text:p>240.803</text:p>
          </table:table-cell>
          <table:table-cell office:value-type="float" office:value="585238" table:style-name="ce46">
            <text:p>585.238</text:p>
          </table:table-cell>
          <table:table-cell office:value-type="float" office:value="272117" table:style-name="ce46">
            <text:p>272.117</text:p>
          </table:table-cell>
          <table:table-cell office:value-type="float" office:value="640827" table:style-name="ce46">
            <text:p>640.827</text:p>
          </table:table-cell>
          <table:table-cell office:value-type="float" office:value="106780" table:style-name="ce46">
            <text:p>106.780</text:p>
          </table:table-cell>
          <table:table-cell office:value-type="float" office:value="320860" table:style-name="ce46">
            <text:p>320.860</text:p>
          </table:table-cell>
          <table:table-cell office:value-type="float" office:value="174060" table:style-name="ce46">
            <text:p>174.060</text:p>
          </table:table-cell>
          <table:table-cell office:value-type="float" office:value="551712" table:style-name="ce46">
            <text:p>551.712</text:p>
          </table:table-cell>
          <table:table-cell office:value-type="float" office:value="285504" table:style-name="ce46">
            <text:p>285.504</text:p>
          </table:table-cell>
          <table:table-cell office:value-type="float" office:value="758862" table:style-name="ce46">
            <text:p>758.862</text:p>
          </table:table-cell>
          <table:table-cell office:value-type="float" office:value="344260" table:style-name="ce46">
            <text:p>344.260</text:p>
          </table:table-cell>
          <table:table-cell office:value-type="float" office:value="838794" table:style-name="ce46">
            <text:p>838.794</text:p>
          </table:table-cell>
          <table:table-cell office:value-type="float" office:value="348350" table:style-name="ce46">
            <text:p>348.350</text:p>
          </table:table-cell>
          <table:table-cell office:value-type="float" office:value="855441" table:style-name="ce46">
            <text:p>855.44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odi</text:p>
          </table:table-cell>
          <table:table-cell office:value-type="float" office:value="116645" table:style-name="ce46">
            <text:p>116.645</text:p>
          </table:table-cell>
          <table:table-cell office:value-type="float" office:value="188352" table:style-name="ce46">
            <text:p>188.352</text:p>
          </table:table-cell>
          <table:table-cell office:value-type="float" office:value="125457" table:style-name="ce46">
            <text:p>125.457</text:p>
          </table:table-cell>
          <table:table-cell office:value-type="float" office:value="205917" table:style-name="ce46">
            <text:p>205.917</text:p>
          </table:table-cell>
          <table:table-cell office:value-type="float" office:value="128374" table:style-name="ce46">
            <text:p>128.374</text:p>
          </table:table-cell>
          <table:table-cell office:value-type="float" office:value="211038" table:style-name="ce46">
            <text:p>211.038</text:p>
          </table:table-cell>
          <table:table-cell office:value-type="float" office:value="127923" table:style-name="ce46">
            <text:p>127.923</text:p>
          </table:table-cell>
          <table:table-cell office:value-type="float" office:value="218035" table:style-name="ce46">
            <text:p>218.035</text:p>
          </table:table-cell>
          <table:table-cell office:value-type="float" office:value="136589" table:style-name="ce46">
            <text:p>136.589</text:p>
          </table:table-cell>
          <table:table-cell office:value-type="float" office:value="206512" table:style-name="ce46">
            <text:p>206.512</text:p>
          </table:table-cell>
          <table:table-cell office:value-type="float" office:value="142128" table:style-name="ce46">
            <text:p>142.128</text:p>
          </table:table-cell>
          <table:table-cell office:value-type="float" office:value="207882" table:style-name="ce46">
            <text:p>207.882</text:p>
          </table:table-cell>
          <table:table-cell office:value-type="float" office:value="141979" table:style-name="ce46">
            <text:p>141.979</text:p>
          </table:table-cell>
          <table:table-cell office:value-type="float" office:value="214858" table:style-name="ce46">
            <text:p>214.858</text:p>
          </table:table-cell>
          <table:table-cell office:value-type="float" office:value="152985" table:style-name="ce46">
            <text:p>152.985</text:p>
          </table:table-cell>
          <table:table-cell office:value-type="float" office:value="205486" table:style-name="ce46">
            <text:p>205.486</text:p>
          </table:table-cell>
          <table:table-cell office:value-type="float" office:value="135537" table:style-name="ce46">
            <text:p>135.537</text:p>
          </table:table-cell>
          <table:table-cell office:value-type="float" office:value="206432" table:style-name="ce46">
            <text:p>206.432</text:p>
          </table:table-cell>
          <table:table-cell office:value-type="float" office:value="140408" table:style-name="ce46">
            <text:p>140.408</text:p>
          </table:table-cell>
          <table:table-cell office:value-type="float" office:value="220201" table:style-name="ce46">
            <text:p>220.201</text:p>
          </table:table-cell>
          <table:table-cell office:value-type="float" office:value="139785" table:style-name="ce46">
            <text:p>139.785</text:p>
          </table:table-cell>
          <table:table-cell office:value-type="float" office:value="223255" table:style-name="ce46">
            <text:p>223.255</text:p>
          </table:table-cell>
          <table:table-cell office:value-type="float" office:value="142064" table:style-name="ce46">
            <text:p>142.064</text:p>
          </table:table-cell>
          <table:table-cell office:value-type="float" office:value="217060" table:style-name="ce46">
            <text:p>217.060</text:p>
          </table:table-cell>
          <table:table-cell office:value-type="float" office:value="56847" table:style-name="ce46">
            <text:p>56.847</text:p>
          </table:table-cell>
          <table:table-cell office:value-type="float" office:value="106781" table:style-name="ce46">
            <text:p>106.781</text:p>
          </table:table-cell>
          <table:table-cell office:value-type="float" office:value="76834" table:style-name="ce46">
            <text:p>76.834</text:p>
          </table:table-cell>
          <table:table-cell office:value-type="float" office:value="137109" table:style-name="ce46">
            <text:p>137.109</text:p>
          </table:table-cell>
          <table:table-cell office:value-type="float" office:value="72296" table:style-name="ce46">
            <text:p>72.296</text:p>
          </table:table-cell>
          <table:table-cell office:value-type="float" office:value="140785" table:style-name="ce46">
            <text:p>140.785</text:p>
          </table:table-cell>
          <table:table-cell office:value-type="float" office:value="69283" table:style-name="ce46">
            <text:p>69.283</text:p>
          </table:table-cell>
          <table:table-cell office:value-type="float" office:value="162682" table:style-name="ce46">
            <text:p>162.682</text:p>
          </table:table-cell>
          <table:table-cell office:value-type="float" office:value="68781" table:style-name="ce46">
            <text:p>68.781</text:p>
          </table:table-cell>
          <table:table-cell office:value-type="float" office:value="184211" table:style-name="ce46">
            <text:p>184.21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onza e della Brianz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8780" table:style-name="ce46">
            <text:p>428.780</text:p>
          </table:table-cell>
          <table:table-cell office:value-type="float" office:value="701235" table:style-name="ce46">
            <text:p>701.235</text:p>
          </table:table-cell>
          <table:table-cell office:value-type="float" office:value="455473" table:style-name="ce46">
            <text:p>455.473</text:p>
          </table:table-cell>
          <table:table-cell office:value-type="float" office:value="793505" table:style-name="ce46">
            <text:p>793.505</text:p>
          </table:table-cell>
          <table:table-cell office:value-type="float" office:value="490357" table:style-name="ce46">
            <text:p>490.357</text:p>
          </table:table-cell>
          <table:table-cell office:value-type="float" office:value="827951" table:style-name="ce46">
            <text:p>827.951</text:p>
          </table:table-cell>
          <table:table-cell office:value-type="float" office:value="428959" table:style-name="ce46">
            <text:p>428.959</text:p>
          </table:table-cell>
          <table:table-cell office:value-type="float" office:value="713732" table:style-name="ce46">
            <text:p>713.732</text:p>
          </table:table-cell>
          <table:table-cell office:value-type="float" office:value="467779" table:style-name="ce46">
            <text:p>467.779</text:p>
          </table:table-cell>
          <table:table-cell office:value-type="float" office:value="798448" table:style-name="ce46">
            <text:p>798.448</text:p>
          </table:table-cell>
          <table:table-cell office:value-type="float" office:value="555819" table:style-name="ce46">
            <text:p>555.819</text:p>
          </table:table-cell>
          <table:table-cell office:value-type="float" office:value="1000990" table:style-name="ce46">
            <text:p>1.000.990</text:p>
          </table:table-cell>
          <table:table-cell office:value-type="float" office:value="474624" table:style-name="ce46">
            <text:p>474.624</text:p>
          </table:table-cell>
          <table:table-cell office:value-type="float" office:value="897637" table:style-name="ce46">
            <text:p>897.637</text:p>
          </table:table-cell>
          <table:table-cell office:value-type="float" office:value="520596" table:style-name="ce46">
            <text:p>520.596</text:p>
          </table:table-cell>
          <table:table-cell office:value-type="float" office:value="1022753" table:style-name="ce46">
            <text:p>1.022.753</text:p>
          </table:table-cell>
          <table:table-cell office:value-type="float" office:value="532924" table:style-name="ce46">
            <text:p>532.924</text:p>
          </table:table-cell>
          <table:table-cell office:value-type="float" office:value="965023" table:style-name="ce46">
            <text:p>965.023</text:p>
          </table:table-cell>
          <table:table-cell office:value-type="float" office:value="615010" table:style-name="ce46">
            <text:p>615.010</text:p>
          </table:table-cell>
          <table:table-cell office:value-type="float" office:value="1081708" table:style-name="ce46">
            <text:p>1.081.708</text:p>
          </table:table-cell>
          <table:table-cell office:value-type="float" office:value="241452" table:style-name="ce46">
            <text:p>241.452</text:p>
          </table:table-cell>
          <table:table-cell office:value-type="float" office:value="484124" table:style-name="ce46">
            <text:p>484.124</text:p>
          </table:table-cell>
          <table:table-cell office:value-type="float" office:value="323459" table:style-name="ce46">
            <text:p>323.459</text:p>
          </table:table-cell>
          <table:table-cell office:value-type="float" office:value="936306" table:style-name="ce46">
            <text:p>936.306</text:p>
          </table:table-cell>
          <table:table-cell office:value-type="float" office:value="468690" table:style-name="ce46">
            <text:p>468.690</text:p>
          </table:table-cell>
          <table:table-cell office:value-type="float" office:value="1399301" table:style-name="ce46">
            <text:p>1.399.301</text:p>
          </table:table-cell>
          <table:table-cell office:value-type="float" office:value="544269" table:style-name="ce46">
            <text:p>544.269</text:p>
          </table:table-cell>
          <table:table-cell office:value-type="float" office:value="1128056" table:style-name="ce46">
            <text:p>1.128.056</text:p>
          </table:table-cell>
          <table:table-cell office:value-type="float" office:value="531379" table:style-name="ce46">
            <text:p>531.379</text:p>
          </table:table-cell>
          <table:table-cell office:value-type="float" office:value="1042268" table:style-name="ce46">
            <text:p>1.042.26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Trentino Alto Adige / Südtirol</text:p>
          </table:table-cell>
          <table:table-cell office:value-type="float" office:value="8453806" table:style-name="ce49">
            <text:p>8.453.806</text:p>
          </table:table-cell>
          <table:table-cell office:value-type="float" office:value="42572459" table:style-name="ce49">
            <text:p>42.572.459</text:p>
          </table:table-cell>
          <table:table-cell office:value-type="float" office:value="8694636" table:style-name="ce49">
            <text:p>8.694.636</text:p>
          </table:table-cell>
          <table:table-cell office:value-type="float" office:value="43302778" table:style-name="ce49">
            <text:p>43.302.778</text:p>
          </table:table-cell>
          <table:table-cell office:value-type="float" office:value="8897570" table:style-name="ce49">
            <text:p>8.897.570</text:p>
          </table:table-cell>
          <table:table-cell office:value-type="float" office:value="43759449" table:style-name="ce49">
            <text:p>43.759.449</text:p>
          </table:table-cell>
          <table:table-cell office:value-type="float" office:value="9180859" table:style-name="ce49">
            <text:p>9.180.859</text:p>
          </table:table-cell>
          <table:table-cell office:value-type="float" office:value="44160080" table:style-name="ce49">
            <text:p>44.160.080</text:p>
          </table:table-cell>
          <table:table-cell office:value-type="float" office:value="9465118" table:style-name="ce49">
            <text:p>9.465.118</text:p>
          </table:table-cell>
          <table:table-cell office:value-type="float" office:value="44887247" table:style-name="ce49">
            <text:p>44.887.247</text:p>
          </table:table-cell>
          <table:table-cell office:value-type="float" office:value="9491299" table:style-name="ce49">
            <text:p>9.491.299</text:p>
          </table:table-cell>
          <table:table-cell office:value-type="float" office:value="44499628" table:style-name="ce49">
            <text:p>44.499.628</text:p>
          </table:table-cell>
          <table:table-cell office:value-type="float" office:value="9637795" table:style-name="ce49">
            <text:p>9.637.795</text:p>
          </table:table-cell>
          <table:table-cell office:value-type="float" office:value="43798842" table:style-name="ce49">
            <text:p>43.798.842</text:p>
          </table:table-cell>
          <table:table-cell office:value-type="float" office:value="10271864" table:style-name="ce49">
            <text:p>10.271.864</text:p>
          </table:table-cell>
          <table:table-cell office:value-type="float" office:value="45510559" table:style-name="ce49">
            <text:p>45.510.559</text:p>
          </table:table-cell>
          <table:table-cell office:value-type="float" office:value="11034753" table:style-name="ce49">
            <text:p>11.034.753</text:p>
          </table:table-cell>
          <table:table-cell office:value-type="float" office:value="48249209" table:style-name="ce49">
            <text:p>48.249.209</text:p>
          </table:table-cell>
          <table:table-cell office:value-type="float" office:value="11583192" table:style-name="ce49">
            <text:p>11.583.192</text:p>
          </table:table-cell>
          <table:table-cell office:value-type="float" office:value="50176692" table:style-name="ce49">
            <text:p>50.176.692</text:p>
          </table:table-cell>
          <table:table-cell office:value-type="float" office:value="11925777" table:style-name="ce49">
            <text:p>11.925.777</text:p>
          </table:table-cell>
          <table:table-cell office:value-type="float" office:value="51416000" table:style-name="ce49">
            <text:p>51.416.000</text:p>
          </table:table-cell>
          <table:table-cell office:value-type="float" office:value="12222269" table:style-name="ce49">
            <text:p>12.222.269</text:p>
          </table:table-cell>
          <table:table-cell office:value-type="float" office:value="52074506" table:style-name="ce49">
            <text:p>52.074.506</text:p>
          </table:table-cell>
          <table:table-cell office:value-type="float" office:value="7382589" table:style-name="ce49">
            <text:p>7.382.589</text:p>
          </table:table-cell>
          <table:table-cell office:value-type="float" office:value="33404954" table:style-name="ce49">
            <text:p>33.404.954</text:p>
          </table:table-cell>
          <table:table-cell office:value-type="float" office:value="8356718" table:style-name="ce49">
            <text:p>8.356.718</text:p>
          </table:table-cell>
          <table:table-cell office:value-type="float" office:value="35697765" table:style-name="ce49">
            <text:p>35.697.765</text:p>
          </table:table-cell>
          <table:table-cell office:value-type="float" office:value="12414449" table:style-name="ce49">
            <text:p>12.414.449</text:p>
          </table:table-cell>
          <table:table-cell office:value-type="float" office:value="52136395" table:style-name="ce49">
            <text:p>52.136.395</text:p>
          </table:table-cell>
          <table:table-cell office:value-type="float" office:value="13289310" table:style-name="ce49">
            <text:p>13.289.310</text:p>
          </table:table-cell>
          <table:table-cell office:value-type="float" office:value="55227131" table:style-name="ce49">
            <text:p>55.227.131</text:p>
          </table:table-cell>
          <table:table-cell office:value-type="float" office:value="13690071" table:style-name="ce49">
            <text:p>13.690.071</text:p>
          </table:table-cell>
          <table:table-cell office:value-type="float" office:value="56691431" table:style-name="ce49">
            <text:p>56.691.431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Bolzano / Bozen</text:p>
          </table:table-cell>
          <table:table-cell office:value-type="float" office:value="5389382" table:style-name="ce46">
            <text:p>5.389.382</text:p>
          </table:table-cell>
          <table:table-cell office:value-type="float" office:value="27699447" table:style-name="ce46">
            <text:p>27.699.447</text:p>
          </table:table-cell>
          <table:table-cell office:value-type="float" office:value="5549364" table:style-name="ce46">
            <text:p>5.549.364</text:p>
          </table:table-cell>
          <table:table-cell office:value-type="float" office:value="28067592" table:style-name="ce46">
            <text:p>28.067.592</text:p>
          </table:table-cell>
          <table:table-cell office:value-type="float" office:value="5697490" table:style-name="ce46">
            <text:p>5.697.490</text:p>
          </table:table-cell>
          <table:table-cell office:value-type="float" office:value="28568205" table:style-name="ce46">
            <text:p>28.568.205</text:p>
          </table:table-cell>
          <table:table-cell office:value-type="float" office:value="5853454" table:style-name="ce46">
            <text:p>5.853.454</text:p>
          </table:table-cell>
          <table:table-cell office:value-type="float" office:value="28872461" table:style-name="ce46">
            <text:p>28.872.461</text:p>
          </table:table-cell>
          <table:table-cell office:value-type="float" office:value="6043978" table:style-name="ce46">
            <text:p>6.043.978</text:p>
          </table:table-cell>
          <table:table-cell office:value-type="float" office:value="29398900" table:style-name="ce46">
            <text:p>29.398.900</text:p>
          </table:table-cell>
          <table:table-cell office:value-type="float" office:value="6040679" table:style-name="ce46">
            <text:p>6.040.679</text:p>
          </table:table-cell>
          <table:table-cell office:value-type="float" office:value="29017046" table:style-name="ce46">
            <text:p>29.017.046</text:p>
          </table:table-cell>
          <table:table-cell office:value-type="float" office:value="6139477" table:style-name="ce46">
            <text:p>6.139.477</text:p>
          </table:table-cell>
          <table:table-cell office:value-type="float" office:value="28428922" table:style-name="ce46">
            <text:p>28.428.922</text:p>
          </table:table-cell>
          <table:table-cell office:value-type="float" office:value="6487948" table:style-name="ce46">
            <text:p>6.487.948</text:p>
          </table:table-cell>
          <table:table-cell office:value-type="float" office:value="29439988" table:style-name="ce46">
            <text:p>29.439.988</text:p>
          </table:table-cell>
          <table:table-cell office:value-type="float" office:value="6994182" table:style-name="ce46">
            <text:p>6.994.182</text:p>
          </table:table-cell>
          <table:table-cell office:value-type="float" office:value="31318441" table:style-name="ce46">
            <text:p>31.318.441</text:p>
          </table:table-cell>
          <table:table-cell office:value-type="float" office:value="7292994" table:style-name="ce46">
            <text:p>7.292.994</text:p>
          </table:table-cell>
          <table:table-cell office:value-type="float" office:value="32400662" table:style-name="ce46">
            <text:p>32.400.662</text:p>
          </table:table-cell>
          <table:table-cell office:value-type="float" office:value="7509926" table:style-name="ce46">
            <text:p>7.509.926</text:p>
          </table:table-cell>
          <table:table-cell office:value-type="float" office:value="33260000" table:style-name="ce46">
            <text:p>33.260.000</text:p>
          </table:table-cell>
          <table:table-cell office:value-type="float" office:value="7694090" table:style-name="ce46">
            <text:p>7.694.090</text:p>
          </table:table-cell>
          <table:table-cell office:value-type="float" office:value="33643455" table:style-name="ce46">
            <text:p>33.643.455</text:p>
          </table:table-cell>
          <table:table-cell office:value-type="float" office:value="4620528" table:style-name="ce46">
            <text:p>4.620.528</text:p>
          </table:table-cell>
          <table:table-cell office:value-type="float" office:value="21703816" table:style-name="ce46">
            <text:p>21.703.816</text:p>
          </table:table-cell>
          <table:table-cell office:value-type="float" office:value="5365968" table:style-name="ce46">
            <text:p>5.365.968</text:p>
          </table:table-cell>
          <table:table-cell office:value-type="float" office:value="23750886" table:style-name="ce46">
            <text:p>23.750.886</text:p>
          </table:table-cell>
          <table:table-cell office:value-type="float" office:value="7930448" table:style-name="ce46">
            <text:p>7.930.448</text:p>
          </table:table-cell>
          <table:table-cell office:value-type="float" office:value="34367756" table:style-name="ce46">
            <text:p>34.367.756</text:p>
          </table:table-cell>
          <table:table-cell office:value-type="float" office:value="8429848" table:style-name="ce46">
            <text:p>8.429.848</text:p>
          </table:table-cell>
          <table:table-cell office:value-type="float" office:value="36085187" table:style-name="ce46">
            <text:p>36.085.187</text:p>
          </table:table-cell>
          <table:table-cell office:value-type="float" office:value="8719673" table:style-name="ce46">
            <text:p>8.719.673</text:p>
          </table:table-cell>
          <table:table-cell office:value-type="float" office:value="37046803" table:style-name="ce46">
            <text:p>37.046.80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rento</text:p>
          </table:table-cell>
          <table:table-cell office:value-type="float" office:value="3064424" table:style-name="ce46">
            <text:p>3.064.424</text:p>
          </table:table-cell>
          <table:table-cell office:value-type="float" office:value="14873012" table:style-name="ce46">
            <text:p>14.873.012</text:p>
          </table:table-cell>
          <table:table-cell office:value-type="float" office:value="3145272" table:style-name="ce46">
            <text:p>3.145.272</text:p>
          </table:table-cell>
          <table:table-cell office:value-type="float" office:value="15235186" table:style-name="ce46">
            <text:p>15.235.186</text:p>
          </table:table-cell>
          <table:table-cell office:value-type="float" office:value="3200080" table:style-name="ce46">
            <text:p>3.200.080</text:p>
          </table:table-cell>
          <table:table-cell office:value-type="float" office:value="15191244" table:style-name="ce46">
            <text:p>15.191.244</text:p>
          </table:table-cell>
          <table:table-cell office:value-type="float" office:value="3327405" table:style-name="ce46">
            <text:p>3.327.405</text:p>
          </table:table-cell>
          <table:table-cell office:value-type="float" office:value="15287619" table:style-name="ce46">
            <text:p>15.287.619</text:p>
          </table:table-cell>
          <table:table-cell office:value-type="float" office:value="3421140" table:style-name="ce46">
            <text:p>3.421.140</text:p>
          </table:table-cell>
          <table:table-cell office:value-type="float" office:value="15488347" table:style-name="ce46">
            <text:p>15.488.347</text:p>
          </table:table-cell>
          <table:table-cell office:value-type="float" office:value="3450620" table:style-name="ce46">
            <text:p>3.450.620</text:p>
          </table:table-cell>
          <table:table-cell office:value-type="float" office:value="15482582" table:style-name="ce46">
            <text:p>15.482.582</text:p>
          </table:table-cell>
          <table:table-cell office:value-type="float" office:value="3498318" table:style-name="ce46">
            <text:p>3.498.318</text:p>
          </table:table-cell>
          <table:table-cell office:value-type="float" office:value="15369920" table:style-name="ce46">
            <text:p>15.369.920</text:p>
          </table:table-cell>
          <table:table-cell office:value-type="float" office:value="3783916" table:style-name="ce46">
            <text:p>3.783.916</text:p>
          </table:table-cell>
          <table:table-cell office:value-type="float" office:value="16070571" table:style-name="ce46">
            <text:p>16.070.571</text:p>
          </table:table-cell>
          <table:table-cell office:value-type="float" office:value="4040571" table:style-name="ce46">
            <text:p>4.040.571</text:p>
          </table:table-cell>
          <table:table-cell office:value-type="float" office:value="16930768" table:style-name="ce46">
            <text:p>16.930.768</text:p>
          </table:table-cell>
          <table:table-cell office:value-type="float" office:value="4290198" table:style-name="ce46">
            <text:p>4.290.198</text:p>
          </table:table-cell>
          <table:table-cell office:value-type="float" office:value="17776030" table:style-name="ce46">
            <text:p>17.776.030</text:p>
          </table:table-cell>
          <table:table-cell office:value-type="float" office:value="4415851" table:style-name="ce46">
            <text:p>4.415.851</text:p>
          </table:table-cell>
          <table:table-cell office:value-type="float" office:value="18156000" table:style-name="ce46">
            <text:p>18.156.000</text:p>
          </table:table-cell>
          <table:table-cell office:value-type="float" office:value="4528179" table:style-name="ce46">
            <text:p>4.528.179</text:p>
          </table:table-cell>
          <table:table-cell office:value-type="float" office:value="18431051" table:style-name="ce46">
            <text:p>18.431.051</text:p>
          </table:table-cell>
          <table:table-cell office:value-type="float" office:value="2762061" table:style-name="ce46">
            <text:p>2.762.061</text:p>
          </table:table-cell>
          <table:table-cell office:value-type="float" office:value="11701138" table:style-name="ce46">
            <text:p>11.701.138</text:p>
          </table:table-cell>
          <table:table-cell office:value-type="float" office:value="2990750" table:style-name="ce46">
            <text:p>2.990.750</text:p>
          </table:table-cell>
          <table:table-cell office:value-type="float" office:value="11946879" table:style-name="ce46">
            <text:p>11.946.879</text:p>
          </table:table-cell>
          <table:table-cell office:value-type="float" office:value="4484001" table:style-name="ce46">
            <text:p>4.484.001</text:p>
          </table:table-cell>
          <table:table-cell office:value-type="float" office:value="17768639" table:style-name="ce46">
            <text:p>17.768.639</text:p>
          </table:table-cell>
          <table:table-cell office:value-type="float" office:value="4859462" table:style-name="ce46">
            <text:p>4.859.462</text:p>
          </table:table-cell>
          <table:table-cell office:value-type="float" office:value="19141944" table:style-name="ce46">
            <text:p>19.141.944</text:p>
          </table:table-cell>
          <table:table-cell office:value-type="float" office:value="4970398" table:style-name="ce46">
            <text:p>4.970.398</text:p>
          </table:table-cell>
          <table:table-cell office:value-type="float" office:value="19644628" table:style-name="ce46">
            <text:p>19.644.62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Veneto</text:p>
          </table:table-cell>
          <table:table-cell office:value-type="float" office:value="14129877" table:style-name="ce49">
            <text:p>14.129.877</text:p>
          </table:table-cell>
          <table:table-cell office:value-type="float" office:value="60607073" table:style-name="ce49">
            <text:p>60.607.073</text:p>
          </table:table-cell>
          <table:table-cell office:value-type="float" office:value="13945187" table:style-name="ce49">
            <text:p>13.945.187</text:p>
          </table:table-cell>
          <table:table-cell office:value-type="float" office:value="60444395" table:style-name="ce49">
            <text:p>60.444.395</text:p>
          </table:table-cell>
          <table:table-cell office:value-type="float" office:value="14583515" table:style-name="ce49">
            <text:p>14.583.515</text:p>
          </table:table-cell>
          <table:table-cell office:value-type="float" office:value="60820311" table:style-name="ce49">
            <text:p>60.820.311</text:p>
          </table:table-cell>
          <table:table-cell office:value-type="float" office:value="15765623" table:style-name="ce49">
            <text:p>15.765.623</text:p>
          </table:table-cell>
          <table:table-cell office:value-type="float" office:value="63401304" table:style-name="ce49">
            <text:p>63.401.304</text:p>
          </table:table-cell>
          <table:table-cell office:value-type="float" office:value="15818490" table:style-name="ce49">
            <text:p>15.818.490</text:p>
          </table:table-cell>
          <table:table-cell office:value-type="float" office:value="62352831" table:style-name="ce49">
            <text:p>62.352.831</text:p>
          </table:table-cell>
          <table:table-cell office:value-type="float" office:value="15984757" table:style-name="ce49">
            <text:p>15.984.757</text:p>
          </table:table-cell>
          <table:table-cell office:value-type="float" office:value="61536258" table:style-name="ce49">
            <text:p>61.536.258</text:p>
          </table:table-cell>
          <table:table-cell office:value-type="float" office:value="16262831" table:style-name="ce49">
            <text:p>16.262.831</text:p>
          </table:table-cell>
          <table:table-cell office:value-type="float" office:value="61863257" table:style-name="ce49">
            <text:p>61.863.257</text:p>
          </table:table-cell>
          <table:table-cell office:value-type="float" office:value="17256892" table:style-name="ce49">
            <text:p>17.256.892</text:p>
          </table:table-cell>
          <table:table-cell office:value-type="float" office:value="63257174" table:style-name="ce49">
            <text:p>63.257.174</text:p>
          </table:table-cell>
          <table:table-cell office:value-type="float" office:value="17856567" table:style-name="ce49">
            <text:p>17.856.567</text:p>
          </table:table-cell>
          <table:table-cell office:value-type="float" office:value="65392359" table:style-name="ce49">
            <text:p>65.392.359</text:p>
          </table:table-cell>
          <table:table-cell office:value-type="float" office:value="19172576" table:style-name="ce49">
            <text:p>19.172.576</text:p>
          </table:table-cell>
          <table:table-cell office:value-type="float" office:value="69184094" table:style-name="ce49">
            <text:p>69.184.094</text:p>
          </table:table-cell>
          <table:table-cell office:value-type="float" office:value="19563348" table:style-name="ce49">
            <text:p>19.563.348</text:p>
          </table:table-cell>
          <table:table-cell office:value-type="float" office:value="69229094" table:style-name="ce49">
            <text:p>69.229.094</text:p>
          </table:table-cell>
          <table:table-cell office:value-type="float" office:value="20194655" table:style-name="ce49">
            <text:p>20.194.655</text:p>
          </table:table-cell>
          <table:table-cell office:value-type="float" office:value="71236630" table:style-name="ce49">
            <text:p>71.236.630</text:p>
          </table:table-cell>
          <table:table-cell office:value-type="float" office:value="7860491" table:style-name="ce49">
            <text:p>7.860.491</text:p>
          </table:table-cell>
          <table:table-cell office:value-type="float" office:value="32491951" table:style-name="ce49">
            <text:p>32.491.951</text:p>
          </table:table-cell>
          <table:table-cell office:value-type="float" office:value="11853659" table:style-name="ce49">
            <text:p>11.853.659</text:p>
          </table:table-cell>
          <table:table-cell office:value-type="float" office:value="50637854" table:style-name="ce49">
            <text:p>50.637.854</text:p>
          </table:table-cell>
          <table:table-cell office:value-type="float" office:value="18141393" table:style-name="ce49">
            <text:p>18.141.393</text:p>
          </table:table-cell>
          <table:table-cell office:value-type="float" office:value="65920522" table:style-name="ce49">
            <text:p>65.920.522</text:p>
          </table:table-cell>
          <table:table-cell office:value-type="float" office:value="21059179" table:style-name="ce49">
            <text:p>21.059.179</text:p>
          </table:table-cell>
          <table:table-cell office:value-type="float" office:value="71896863" table:style-name="ce49">
            <text:p>71.896.863</text:p>
          </table:table-cell>
          <table:table-cell office:value-type="float" office:value="21760288" table:style-name="ce49">
            <text:p>21.760.288</text:p>
          </table:table-cell>
          <table:table-cell office:value-type="float" office:value="73472377" table:style-name="ce49">
            <text:p>73.472.377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Verona</text:p>
          </table:table-cell>
          <table:table-cell office:value-type="float" office:value="3120074" table:style-name="ce46">
            <text:p>3.120.074</text:p>
          </table:table-cell>
          <table:table-cell office:value-type="float" office:value="12668768" table:style-name="ce46">
            <text:p>12.668.768</text:p>
          </table:table-cell>
          <table:table-cell office:value-type="float" office:value="3197171" table:style-name="ce46">
            <text:p>3.197.171</text:p>
          </table:table-cell>
          <table:table-cell office:value-type="float" office:value="13092399" table:style-name="ce46">
            <text:p>13.092.399</text:p>
          </table:table-cell>
          <table:table-cell office:value-type="float" office:value="3359608" table:style-name="ce46">
            <text:p>3.359.608</text:p>
          </table:table-cell>
          <table:table-cell office:value-type="float" office:value="13576933" table:style-name="ce46">
            <text:p>13.576.933</text:p>
          </table:table-cell>
          <table:table-cell office:value-type="float" office:value="3625445" table:style-name="ce46">
            <text:p>3.625.445</text:p>
          </table:table-cell>
          <table:table-cell office:value-type="float" office:value="14291525" table:style-name="ce46">
            <text:p>14.291.525</text:p>
          </table:table-cell>
          <table:table-cell office:value-type="float" office:value="3655189" table:style-name="ce46">
            <text:p>3.655.189</text:p>
          </table:table-cell>
          <table:table-cell office:value-type="float" office:value="14431275" table:style-name="ce46">
            <text:p>14.431.275</text:p>
          </table:table-cell>
          <table:table-cell office:value-type="float" office:value="3695036" table:style-name="ce46">
            <text:p>3.695.036</text:p>
          </table:table-cell>
          <table:table-cell office:value-type="float" office:value="14095134" table:style-name="ce46">
            <text:p>14.095.134</text:p>
          </table:table-cell>
          <table:table-cell office:value-type="float" office:value="3835525" table:style-name="ce46">
            <text:p>3.835.525</text:p>
          </table:table-cell>
          <table:table-cell office:value-type="float" office:value="14429311" table:style-name="ce46">
            <text:p>14.429.311</text:p>
          </table:table-cell>
          <table:table-cell office:value-type="float" office:value="4173442" table:style-name="ce46">
            <text:p>4.173.442</text:p>
          </table:table-cell>
          <table:table-cell office:value-type="float" office:value="15150851" table:style-name="ce46">
            <text:p>15.150.851</text:p>
          </table:table-cell>
          <table:table-cell office:value-type="float" office:value="4484355" table:style-name="ce46">
            <text:p>4.484.355</text:p>
          </table:table-cell>
          <table:table-cell office:value-type="float" office:value="16535416" table:style-name="ce46">
            <text:p>16.535.416</text:p>
          </table:table-cell>
          <table:table-cell office:value-type="float" office:value="4768725" table:style-name="ce46">
            <text:p>4.768.725</text:p>
          </table:table-cell>
          <table:table-cell office:value-type="float" office:value="17293792" table:style-name="ce46">
            <text:p>17.293.792</text:p>
          </table:table-cell>
          <table:table-cell office:value-type="float" office:value="4906367" table:style-name="ce46">
            <text:p>4.906.367</text:p>
          </table:table-cell>
          <table:table-cell office:value-type="float" office:value="17663215" table:style-name="ce46">
            <text:p>17.663.215</text:p>
          </table:table-cell>
          <table:table-cell office:value-type="float" office:value="5130428" table:style-name="ce46">
            <text:p>5.130.428</text:p>
          </table:table-cell>
          <table:table-cell office:value-type="float" office:value="18011840" table:style-name="ce46">
            <text:p>18.011.840</text:p>
          </table:table-cell>
          <table:table-cell office:value-type="float" office:value="1967117" table:style-name="ce46">
            <text:p>1.967.117</text:p>
          </table:table-cell>
          <table:table-cell office:value-type="float" office:value="7485230" table:style-name="ce46">
            <text:p>7.485.230</text:p>
          </table:table-cell>
          <table:table-cell office:value-type="float" office:value="3232017" table:style-name="ce46">
            <text:p>3.232.017</text:p>
          </table:table-cell>
          <table:table-cell office:value-type="float" office:value="12895562" table:style-name="ce46">
            <text:p>12.895.562</text:p>
          </table:table-cell>
          <table:table-cell office:value-type="float" office:value="4868078" table:style-name="ce46">
            <text:p>4.868.078</text:p>
          </table:table-cell>
          <table:table-cell office:value-type="float" office:value="17125299" table:style-name="ce46">
            <text:p>17.125.299</text:p>
          </table:table-cell>
          <table:table-cell office:value-type="float" office:value="5497488" table:style-name="ce46">
            <text:p>5.497.488</text:p>
          </table:table-cell>
          <table:table-cell office:value-type="float" office:value="18809189" table:style-name="ce46">
            <text:p>18.809.189</text:p>
          </table:table-cell>
          <table:table-cell office:value-type="float" office:value="5804853" table:style-name="ce46">
            <text:p>5.804.853</text:p>
          </table:table-cell>
          <table:table-cell office:value-type="float" office:value="19540991" table:style-name="ce46">
            <text:p>19.540.99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Vicenza</text:p>
          </table:table-cell>
          <table:table-cell office:value-type="float" office:value="661841" table:style-name="ce46">
            <text:p>661.841</text:p>
          </table:table-cell>
          <table:table-cell office:value-type="float" office:value="2035260" table:style-name="ce46">
            <text:p>2.035.260</text:p>
          </table:table-cell>
          <table:table-cell office:value-type="float" office:value="572224" table:style-name="ce46">
            <text:p>572.224</text:p>
          </table:table-cell>
          <table:table-cell office:value-type="float" office:value="1899929" table:style-name="ce46">
            <text:p>1.899.929</text:p>
          </table:table-cell>
          <table:table-cell office:value-type="float" office:value="580416" table:style-name="ce46">
            <text:p>580.416</text:p>
          </table:table-cell>
          <table:table-cell office:value-type="float" office:value="1880248" table:style-name="ce46">
            <text:p>1.880.248</text:p>
          </table:table-cell>
          <table:table-cell office:value-type="float" office:value="608228" table:style-name="ce46">
            <text:p>608.228</text:p>
          </table:table-cell>
          <table:table-cell office:value-type="float" office:value="1938118" table:style-name="ce46">
            <text:p>1.938.118</text:p>
          </table:table-cell>
          <table:table-cell office:value-type="float" office:value="618040" table:style-name="ce46">
            <text:p>618.040</text:p>
          </table:table-cell>
          <table:table-cell office:value-type="float" office:value="1914698" table:style-name="ce46">
            <text:p>1.914.698</text:p>
          </table:table-cell>
          <table:table-cell office:value-type="float" office:value="643772" table:style-name="ce46">
            <text:p>643.772</text:p>
          </table:table-cell>
          <table:table-cell office:value-type="float" office:value="1854377" table:style-name="ce46">
            <text:p>1.854.377</text:p>
          </table:table-cell>
          <table:table-cell office:value-type="float" office:value="638633" table:style-name="ce46">
            <text:p>638.633</text:p>
          </table:table-cell>
          <table:table-cell office:value-type="float" office:value="1755250" table:style-name="ce46">
            <text:p>1.755.250</text:p>
          </table:table-cell>
          <table:table-cell office:value-type="float" office:value="675017" table:style-name="ce46">
            <text:p>675.017</text:p>
          </table:table-cell>
          <table:table-cell office:value-type="float" office:value="1803514" table:style-name="ce46">
            <text:p>1.803.514</text:p>
          </table:table-cell>
          <table:table-cell office:value-type="float" office:value="691208" table:style-name="ce46">
            <text:p>691.208</text:p>
          </table:table-cell>
          <table:table-cell office:value-type="float" office:value="1847699" table:style-name="ce46">
            <text:p>1.847.699</text:p>
          </table:table-cell>
          <table:table-cell office:value-type="float" office:value="790421" table:style-name="ce46">
            <text:p>790.421</text:p>
          </table:table-cell>
          <table:table-cell office:value-type="float" office:value="1998742" table:style-name="ce46">
            <text:p>1.998.742</text:p>
          </table:table-cell>
          <table:table-cell office:value-type="float" office:value="824729" table:style-name="ce46">
            <text:p>824.729</text:p>
          </table:table-cell>
          <table:table-cell office:value-type="float" office:value="2078672" table:style-name="ce46">
            <text:p>2.078.672</text:p>
          </table:table-cell>
          <table:table-cell office:value-type="float" office:value="853260" table:style-name="ce46">
            <text:p>853.260</text:p>
          </table:table-cell>
          <table:table-cell office:value-type="float" office:value="2202851" table:style-name="ce46">
            <text:p>2.202.851</text:p>
          </table:table-cell>
          <table:table-cell office:value-type="float" office:value="361074" table:style-name="ce46">
            <text:p>361.074</text:p>
          </table:table-cell>
          <table:table-cell office:value-type="float" office:value="1233036" table:style-name="ce46">
            <text:p>1.233.036</text:p>
          </table:table-cell>
          <table:table-cell office:value-type="float" office:value="517076" table:style-name="ce46">
            <text:p>517.076</text:p>
          </table:table-cell>
          <table:table-cell office:value-type="float" office:value="1629765" table:style-name="ce46">
            <text:p>1.629.765</text:p>
          </table:table-cell>
          <table:table-cell office:value-type="float" office:value="721073" table:style-name="ce46">
            <text:p>721.073</text:p>
          </table:table-cell>
          <table:table-cell office:value-type="float" office:value="2009933" table:style-name="ce46">
            <text:p>2.009.933</text:p>
          </table:table-cell>
          <table:table-cell office:value-type="float" office:value="853336" table:style-name="ce46">
            <text:p>853.336</text:p>
          </table:table-cell>
          <table:table-cell office:value-type="float" office:value="2264687" table:style-name="ce46">
            <text:p>2.264.687</text:p>
          </table:table-cell>
          <table:table-cell office:value-type="float" office:value="883126" table:style-name="ce46">
            <text:p>883.126</text:p>
          </table:table-cell>
          <table:table-cell office:value-type="float" office:value="2322953" table:style-name="ce46">
            <text:p>2.322.95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elluno</text:p>
          </table:table-cell>
          <table:table-cell office:value-type="float" office:value="824306" table:style-name="ce46">
            <text:p>824.306</text:p>
          </table:table-cell>
          <table:table-cell office:value-type="float" office:value="4543076" table:style-name="ce46">
            <text:p>4.543.076</text:p>
          </table:table-cell>
          <table:table-cell office:value-type="float" office:value="824455" table:style-name="ce46">
            <text:p>824.455</text:p>
          </table:table-cell>
          <table:table-cell office:value-type="float" office:value="4437502" table:style-name="ce46">
            <text:p>4.437.502</text:p>
          </table:table-cell>
          <table:table-cell office:value-type="float" office:value="832434" table:style-name="ce46">
            <text:p>832.434</text:p>
          </table:table-cell>
          <table:table-cell office:value-type="float" office:value="4352524" table:style-name="ce46">
            <text:p>4.352.524</text:p>
          </table:table-cell>
          <table:table-cell office:value-type="float" office:value="837852" table:style-name="ce46">
            <text:p>837.852</text:p>
          </table:table-cell>
          <table:table-cell office:value-type="float" office:value="4253436" table:style-name="ce46">
            <text:p>4.253.436</text:p>
          </table:table-cell>
          <table:table-cell office:value-type="float" office:value="847469" table:style-name="ce46">
            <text:p>847.469</text:p>
          </table:table-cell>
          <table:table-cell office:value-type="float" office:value="4175881" table:style-name="ce46">
            <text:p>4.175.881</text:p>
          </table:table-cell>
          <table:table-cell office:value-type="float" office:value="845794" table:style-name="ce46">
            <text:p>845.794</text:p>
          </table:table-cell>
          <table:table-cell office:value-type="float" office:value="3987674" table:style-name="ce46">
            <text:p>3.987.674</text:p>
          </table:table-cell>
          <table:table-cell office:value-type="float" office:value="798245" table:style-name="ce46">
            <text:p>798.245</text:p>
          </table:table-cell>
          <table:table-cell office:value-type="float" office:value="3708486" table:style-name="ce46">
            <text:p>3.708.486</text:p>
          </table:table-cell>
          <table:table-cell office:value-type="float" office:value="874288" table:style-name="ce46">
            <text:p>874.288</text:p>
          </table:table-cell>
          <table:table-cell office:value-type="float" office:value="3856356" table:style-name="ce46">
            <text:p>3.856.356</text:p>
          </table:table-cell>
          <table:table-cell office:value-type="float" office:value="944273" table:style-name="ce46">
            <text:p>944.273</text:p>
          </table:table-cell>
          <table:table-cell office:value-type="float" office:value="3973874" table:style-name="ce46">
            <text:p>3.973.874</text:p>
          </table:table-cell>
          <table:table-cell office:value-type="float" office:value="972354" table:style-name="ce46">
            <text:p>972.354</text:p>
          </table:table-cell>
          <table:table-cell office:value-type="float" office:value="3806806" table:style-name="ce46">
            <text:p>3.806.806</text:p>
          </table:table-cell>
          <table:table-cell office:value-type="float" office:value="996997" table:style-name="ce46">
            <text:p>996.997</text:p>
          </table:table-cell>
          <table:table-cell office:value-type="float" office:value="3703328" table:style-name="ce46">
            <text:p>3.703.328</text:p>
          </table:table-cell>
          <table:table-cell office:value-type="float" office:value="1028261" table:style-name="ce46">
            <text:p>1.028.261</text:p>
          </table:table-cell>
          <table:table-cell office:value-type="float" office:value="3744708" table:style-name="ce46">
            <text:p>3.744.708</text:p>
          </table:table-cell>
          <table:table-cell office:value-type="float" office:value="661174" table:style-name="ce46">
            <text:p>661.174</text:p>
          </table:table-cell>
          <table:table-cell office:value-type="float" office:value="2816691" table:style-name="ce46">
            <text:p>2.816.691</text:p>
          </table:table-cell>
          <table:table-cell office:value-type="float" office:value="734160" table:style-name="ce46">
            <text:p>734.160</text:p>
          </table:table-cell>
          <table:table-cell office:value-type="float" office:value="2848057" table:style-name="ce46">
            <text:p>2.848.057</text:p>
          </table:table-cell>
          <table:table-cell office:value-type="float" office:value="981149" table:style-name="ce46">
            <text:p>981.149</text:p>
          </table:table-cell>
          <table:table-cell office:value-type="float" office:value="3398196" table:style-name="ce46">
            <text:p>3.398.196</text:p>
          </table:table-cell>
          <table:table-cell office:value-type="float" office:value="1141413" table:style-name="ce46">
            <text:p>1.141.413</text:p>
          </table:table-cell>
          <table:table-cell office:value-type="float" office:value="3878266" table:style-name="ce46">
            <text:p>3.878.266</text:p>
          </table:table-cell>
          <table:table-cell office:value-type="float" office:value="1175262" table:style-name="ce46">
            <text:p>1.175.262</text:p>
          </table:table-cell>
          <table:table-cell office:value-type="float" office:value="4019017" table:style-name="ce46">
            <text:p>4.019.01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reviso</text:p>
          </table:table-cell>
          <table:table-cell office:value-type="float" office:value="646403" table:style-name="ce46">
            <text:p>646.403</text:p>
          </table:table-cell>
          <table:table-cell office:value-type="float" office:value="1548006" table:style-name="ce46">
            <text:p>1.548.006</text:p>
          </table:table-cell>
          <table:table-cell office:value-type="float" office:value="599846" table:style-name="ce46">
            <text:p>599.846</text:p>
          </table:table-cell>
          <table:table-cell office:value-type="float" office:value="1352786" table:style-name="ce46">
            <text:p>1.352.786</text:p>
          </table:table-cell>
          <table:table-cell office:value-type="float" office:value="645663" table:style-name="ce46">
            <text:p>645.663</text:p>
          </table:table-cell>
          <table:table-cell office:value-type="float" office:value="1462190" table:style-name="ce46">
            <text:p>1.462.190</text:p>
          </table:table-cell>
          <table:table-cell office:value-type="float" office:value="706591" table:style-name="ce46">
            <text:p>706.591</text:p>
          </table:table-cell>
          <table:table-cell office:value-type="float" office:value="1580925" table:style-name="ce46">
            <text:p>1.580.925</text:p>
          </table:table-cell>
          <table:table-cell office:value-type="float" office:value="767050" table:style-name="ce46">
            <text:p>767.050</text:p>
          </table:table-cell>
          <table:table-cell office:value-type="float" office:value="1623030" table:style-name="ce46">
            <text:p>1.623.030</text:p>
          </table:table-cell>
          <table:table-cell office:value-type="float" office:value="767748" table:style-name="ce46">
            <text:p>767.748</text:p>
          </table:table-cell>
          <table:table-cell office:value-type="float" office:value="1581766" table:style-name="ce46">
            <text:p>1.581.766</text:p>
          </table:table-cell>
          <table:table-cell office:value-type="float" office:value="807091" table:style-name="ce46">
            <text:p>807.091</text:p>
          </table:table-cell>
          <table:table-cell office:value-type="float" office:value="1639007" table:style-name="ce46">
            <text:p>1.639.007</text:p>
          </table:table-cell>
          <table:table-cell office:value-type="float" office:value="865364" table:style-name="ce46">
            <text:p>865.364</text:p>
          </table:table-cell>
          <table:table-cell office:value-type="float" office:value="1701977" table:style-name="ce46">
            <text:p>1.701.977</text:p>
          </table:table-cell>
          <table:table-cell office:value-type="float" office:value="871199" table:style-name="ce46">
            <text:p>871.199</text:p>
          </table:table-cell>
          <table:table-cell office:value-type="float" office:value="1790737" table:style-name="ce46">
            <text:p>1.790.737</text:p>
          </table:table-cell>
          <table:table-cell office:value-type="float" office:value="974500" table:style-name="ce46">
            <text:p>974.500</text:p>
          </table:table-cell>
          <table:table-cell office:value-type="float" office:value="2011645" table:style-name="ce46">
            <text:p>2.011.645</text:p>
          </table:table-cell>
          <table:table-cell office:value-type="float" office:value="1004461" table:style-name="ce46">
            <text:p>1.004.461</text:p>
          </table:table-cell>
          <table:table-cell office:value-type="float" office:value="2142767" table:style-name="ce46">
            <text:p>2.142.767</text:p>
          </table:table-cell>
          <table:table-cell office:value-type="float" office:value="1008260" table:style-name="ce46">
            <text:p>1.008.260</text:p>
          </table:table-cell>
          <table:table-cell office:value-type="float" office:value="2225936" table:style-name="ce46">
            <text:p>2.225.936</text:p>
          </table:table-cell>
          <table:table-cell office:value-type="float" office:value="318180" table:style-name="ce46">
            <text:p>318.180</text:p>
          </table:table-cell>
          <table:table-cell office:value-type="float" office:value="955023" table:style-name="ce46">
            <text:p>955.023</text:p>
          </table:table-cell>
          <table:table-cell office:value-type="float" office:value="476828" table:style-name="ce46">
            <text:p>476.828</text:p>
          </table:table-cell>
          <table:table-cell office:value-type="float" office:value="1371502" table:style-name="ce46">
            <text:p>1.371.502</text:p>
          </table:table-cell>
          <table:table-cell office:value-type="float" office:value="736648" table:style-name="ce46">
            <text:p>736.648</text:p>
          </table:table-cell>
          <table:table-cell office:value-type="float" office:value="1628388" table:style-name="ce46">
            <text:p>1.628.388</text:p>
          </table:table-cell>
          <table:table-cell office:value-type="float" office:value="955102" table:style-name="ce46">
            <text:p>955.102</text:p>
          </table:table-cell>
          <table:table-cell office:value-type="float" office:value="2034187" table:style-name="ce46">
            <text:p>2.034.187</text:p>
          </table:table-cell>
          <table:table-cell office:value-type="float" office:value="993018" table:style-name="ce46">
            <text:p>993.018</text:p>
          </table:table-cell>
          <table:table-cell office:value-type="float" office:value="2111814" table:style-name="ce46">
            <text:p>2.111.81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Venezia</text:p>
          </table:table-cell>
          <table:table-cell office:value-type="float" office:value="7279338" table:style-name="ce46">
            <text:p>7.279.338</text:p>
          </table:table-cell>
          <table:table-cell office:value-type="float" office:value="33528876" table:style-name="ce46">
            <text:p>33.528.876</text:p>
          </table:table-cell>
          <table:table-cell office:value-type="float" office:value="7235628" table:style-name="ce46">
            <text:p>7.235.628</text:p>
          </table:table-cell>
          <table:table-cell office:value-type="float" office:value="33585059" table:style-name="ce46">
            <text:p>33.585.059</text:p>
          </table:table-cell>
          <table:table-cell office:value-type="float" office:value="7547310" table:style-name="ce46">
            <text:p>7.547.310</text:p>
          </table:table-cell>
          <table:table-cell office:value-type="float" office:value="33400084" table:style-name="ce46">
            <text:p>33.400.084</text:p>
          </table:table-cell>
          <table:table-cell office:value-type="float" office:value="8254966" table:style-name="ce46">
            <text:p>8.254.966</text:p>
          </table:table-cell>
          <table:table-cell office:value-type="float" office:value="34978032" table:style-name="ce46">
            <text:p>34.978.032</text:p>
          </table:table-cell>
          <table:table-cell office:value-type="float" office:value="8207364" table:style-name="ce46">
            <text:p>8.207.364</text:p>
          </table:table-cell>
          <table:table-cell office:value-type="float" office:value="34037290" table:style-name="ce46">
            <text:p>34.037.290</text:p>
          </table:table-cell>
          <table:table-cell office:value-type="float" office:value="8240596" table:style-name="ce46">
            <text:p>8.240.596</text:p>
          </table:table-cell>
          <table:table-cell office:value-type="float" office:value="33938766" table:style-name="ce46">
            <text:p>33.938.766</text:p>
          </table:table-cell>
          <table:table-cell office:value-type="float" office:value="8323059" table:style-name="ce46">
            <text:p>8.323.059</text:p>
          </table:table-cell>
          <table:table-cell office:value-type="float" office:value="34051835" table:style-name="ce46">
            <text:p>34.051.835</text:p>
          </table:table-cell>
          <table:table-cell office:value-type="float" office:value="8652195" table:style-name="ce46">
            <text:p>8.652.195</text:p>
          </table:table-cell>
          <table:table-cell office:value-type="float" office:value="34186544" table:style-name="ce46">
            <text:p>34.186.544</text:p>
          </table:table-cell>
          <table:table-cell office:value-type="float" office:value="8798677" table:style-name="ce46">
            <text:p>8.798.677</text:p>
          </table:table-cell>
          <table:table-cell office:value-type="float" office:value="34419316" table:style-name="ce46">
            <text:p>34.419.316</text:p>
          </table:table-cell>
          <table:table-cell office:value-type="float" office:value="9500934" table:style-name="ce46">
            <text:p>9.500.934</text:p>
          </table:table-cell>
          <table:table-cell office:value-type="float" office:value="37042454" table:style-name="ce46">
            <text:p>37.042.454</text:p>
          </table:table-cell>
          <table:table-cell office:value-type="float" office:value="9677150" table:style-name="ce46">
            <text:p>9.677.150</text:p>
          </table:table-cell>
          <table:table-cell office:value-type="float" office:value="36628413" table:style-name="ce46">
            <text:p>36.628.413</text:p>
          </table:table-cell>
          <table:table-cell office:value-type="float" office:value="9979780" table:style-name="ce46">
            <text:p>9.979.780</text:p>
          </table:table-cell>
          <table:table-cell office:value-type="float" office:value="37951808" table:style-name="ce46">
            <text:p>37.951.808</text:p>
          </table:table-cell>
          <table:table-cell office:value-type="float" office:value="3699264" table:style-name="ce46">
            <text:p>3.699.264</text:p>
          </table:table-cell>
          <table:table-cell office:value-type="float" office:value="16866552" table:style-name="ce46">
            <text:p>16.866.552</text:p>
          </table:table-cell>
          <table:table-cell office:value-type="float" office:value="5558749" table:style-name="ce46">
            <text:p>5.558.749</text:p>
          </table:table-cell>
          <table:table-cell office:value-type="float" office:value="27088085" table:style-name="ce46">
            <text:p>27.088.085</text:p>
          </table:table-cell>
          <table:table-cell office:value-type="float" office:value="8931773" table:style-name="ce46">
            <text:p>8.931.773</text:p>
          </table:table-cell>
          <table:table-cell office:value-type="float" office:value="35424812" table:style-name="ce46">
            <text:p>35.424.812</text:p>
          </table:table-cell>
          <table:table-cell office:value-type="float" office:value="10407069" table:style-name="ce46">
            <text:p>10.407.069</text:p>
          </table:table-cell>
          <table:table-cell office:value-type="float" office:value="38159987" table:style-name="ce46">
            <text:p>38.159.987</text:p>
          </table:table-cell>
          <table:table-cell office:value-type="float" office:value="10664823" table:style-name="ce46">
            <text:p>10.664.823</text:p>
          </table:table-cell>
          <table:table-cell office:value-type="float" office:value="38843565" table:style-name="ce46">
            <text:p>38.843.56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adova</text:p>
          </table:table-cell>
          <table:table-cell office:value-type="float" office:value="1309908" table:style-name="ce46">
            <text:p>1.309.908</text:p>
          </table:table-cell>
          <table:table-cell office:value-type="float" office:value="4464315" table:style-name="ce46">
            <text:p>4.464.315</text:p>
          </table:table-cell>
          <table:table-cell office:value-type="float" office:value="1243876" table:style-name="ce46">
            <text:p>1.243.876</text:p>
          </table:table-cell>
          <table:table-cell office:value-type="float" office:value="4321426" table:style-name="ce46">
            <text:p>4.321.426</text:p>
          </table:table-cell>
          <table:table-cell office:value-type="float" office:value="1351432" table:style-name="ce46">
            <text:p>1.351.432</text:p>
          </table:table-cell>
          <table:table-cell office:value-type="float" office:value="4445620" table:style-name="ce46">
            <text:p>4.445.620</text:p>
          </table:table-cell>
          <table:table-cell office:value-type="float" office:value="1454717" table:style-name="ce46">
            <text:p>1.454.717</text:p>
          </table:table-cell>
          <table:table-cell office:value-type="float" office:value="4607551" table:style-name="ce46">
            <text:p>4.607.551</text:p>
          </table:table-cell>
          <table:table-cell office:value-type="float" office:value="1446802" table:style-name="ce46">
            <text:p>1.446.802</text:p>
          </table:table-cell>
          <table:table-cell office:value-type="float" office:value="4471336" table:style-name="ce46">
            <text:p>4.471.336</text:p>
          </table:table-cell>
          <table:table-cell office:value-type="float" office:value="1521792" table:style-name="ce46">
            <text:p>1.521.792</text:p>
          </table:table-cell>
          <table:table-cell office:value-type="float" office:value="4597133" table:style-name="ce46">
            <text:p>4.597.133</text:p>
          </table:table-cell>
          <table:table-cell office:value-type="float" office:value="1586119" table:style-name="ce46">
            <text:p>1.586.119</text:p>
          </table:table-cell>
          <table:table-cell office:value-type="float" office:value="4796207" table:style-name="ce46">
            <text:p>4.796.207</text:p>
          </table:table-cell>
          <table:table-cell office:value-type="float" office:value="1726306" table:style-name="ce46">
            <text:p>1.726.306</text:p>
          </table:table-cell>
          <table:table-cell office:value-type="float" office:value="5065377" table:style-name="ce46">
            <text:p>5.065.377</text:p>
          </table:table-cell>
          <table:table-cell office:value-type="float" office:value="1776340" table:style-name="ce46">
            <text:p>1.776.340</text:p>
          </table:table-cell>
          <table:table-cell office:value-type="float" office:value="5288318" table:style-name="ce46">
            <text:p>5.288.318</text:p>
          </table:table-cell>
          <table:table-cell office:value-type="float" office:value="1859547" table:style-name="ce46">
            <text:p>1.859.547</text:p>
          </table:table-cell>
          <table:table-cell office:value-type="float" office:value="5479110" table:style-name="ce46">
            <text:p>5.479.110</text:p>
          </table:table-cell>
          <table:table-cell office:value-type="float" office:value="1848731" table:style-name="ce46">
            <text:p>1.848.731</text:p>
          </table:table-cell>
          <table:table-cell office:value-type="float" office:value="5489361" table:style-name="ce46">
            <text:p>5.489.361</text:p>
          </table:table-cell>
          <table:table-cell office:value-type="float" office:value="1884503" table:style-name="ce46">
            <text:p>1.884.503</text:p>
          </table:table-cell>
          <table:table-cell office:value-type="float" office:value="5535985" table:style-name="ce46">
            <text:p>5.535.985</text:p>
          </table:table-cell>
          <table:table-cell office:value-type="float" office:value="675405" table:style-name="ce46">
            <text:p>675.405</text:p>
          </table:table-cell>
          <table:table-cell office:value-type="float" office:value="2136462" table:style-name="ce46">
            <text:p>2.136.462</text:p>
          </table:table-cell>
          <table:table-cell office:value-type="float" office:value="1104383" table:style-name="ce46">
            <text:p>1.104.383</text:p>
          </table:table-cell>
          <table:table-cell office:value-type="float" office:value="3453955" table:style-name="ce46">
            <text:p>3.453.955</text:p>
          </table:table-cell>
          <table:table-cell office:value-type="float" office:value="1622900" table:style-name="ce46">
            <text:p>1.622.900</text:p>
          </table:table-cell>
          <table:table-cell office:value-type="float" office:value="4878755" table:style-name="ce46">
            <text:p>4.878.755</text:p>
          </table:table-cell>
          <table:table-cell office:value-type="float" office:value="1899285" table:style-name="ce46">
            <text:p>1.899.285</text:p>
          </table:table-cell>
          <table:table-cell office:value-type="float" office:value="5179574" table:style-name="ce46">
            <text:p>5.179.574</text:p>
          </table:table-cell>
          <table:table-cell office:value-type="float" office:value="1971086" table:style-name="ce46">
            <text:p>1.971.086</text:p>
          </table:table-cell>
          <table:table-cell office:value-type="float" office:value="5296370" table:style-name="ce46">
            <text:p>5.296.37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ovigo</text:p>
          </table:table-cell>
          <table:table-cell office:value-type="float" office:value="288007" table:style-name="ce46">
            <text:p>288.007</text:p>
          </table:table-cell>
          <table:table-cell office:value-type="float" office:value="1818772" table:style-name="ce46">
            <text:p>1.818.772</text:p>
          </table:table-cell>
          <table:table-cell office:value-type="float" office:value="271987" table:style-name="ce46">
            <text:p>271.987</text:p>
          </table:table-cell>
          <table:table-cell office:value-type="float" office:value="1755294" table:style-name="ce46">
            <text:p>1.755.294</text:p>
          </table:table-cell>
          <table:table-cell office:value-type="float" office:value="266652" table:style-name="ce46">
            <text:p>266.652</text:p>
          </table:table-cell>
          <table:table-cell office:value-type="float" office:value="1702712" table:style-name="ce46">
            <text:p>1.702.712</text:p>
          </table:table-cell>
          <table:table-cell office:value-type="float" office:value="277824" table:style-name="ce46">
            <text:p>277.824</text:p>
          </table:table-cell>
          <table:table-cell office:value-type="float" office:value="1751717" table:style-name="ce46">
            <text:p>1.751.717</text:p>
          </table:table-cell>
          <table:table-cell office:value-type="float" office:value="276576" table:style-name="ce46">
            <text:p>276.576</text:p>
          </table:table-cell>
          <table:table-cell office:value-type="float" office:value="1699321" table:style-name="ce46">
            <text:p>1.699.321</text:p>
          </table:table-cell>
          <table:table-cell office:value-type="float" office:value="270019" table:style-name="ce46">
            <text:p>270.019</text:p>
          </table:table-cell>
          <table:table-cell office:value-type="float" office:value="1481408" table:style-name="ce46">
            <text:p>1.481.408</text:p>
          </table:table-cell>
          <table:table-cell office:value-type="float" office:value="274159" table:style-name="ce46">
            <text:p>274.159</text:p>
          </table:table-cell>
          <table:table-cell office:value-type="float" office:value="1483161" table:style-name="ce46">
            <text:p>1.483.161</text:p>
          </table:table-cell>
          <table:table-cell office:value-type="float" office:value="290280" table:style-name="ce46">
            <text:p>290.280</text:p>
          </table:table-cell>
          <table:table-cell office:value-type="float" office:value="1492555" table:style-name="ce46">
            <text:p>1.492.555</text:p>
          </table:table-cell>
          <table:table-cell office:value-type="float" office:value="290515" table:style-name="ce46">
            <text:p>290.515</text:p>
          </table:table-cell>
          <table:table-cell office:value-type="float" office:value="1536999" table:style-name="ce46">
            <text:p>1.536.999</text:p>
          </table:table-cell>
          <table:table-cell office:value-type="float" office:value="306095" table:style-name="ce46">
            <text:p>306.095</text:p>
          </table:table-cell>
          <table:table-cell office:value-type="float" office:value="1551545" table:style-name="ce46">
            <text:p>1.551.545</text:p>
          </table:table-cell>
          <table:table-cell office:value-type="float" office:value="304913" table:style-name="ce46">
            <text:p>304.913</text:p>
          </table:table-cell>
          <table:table-cell office:value-type="float" office:value="1523338" table:style-name="ce46">
            <text:p>1.523.338</text:p>
          </table:table-cell>
          <table:table-cell office:value-type="float" office:value="310163" table:style-name="ce46">
            <text:p>310.163</text:p>
          </table:table-cell>
          <table:table-cell office:value-type="float" office:value="1563502" table:style-name="ce46">
            <text:p>1.563.502</text:p>
          </table:table-cell>
          <table:table-cell office:value-type="float" office:value="178277" table:style-name="ce46">
            <text:p>178.277</text:p>
          </table:table-cell>
          <table:table-cell office:value-type="float" office:value="998957" table:style-name="ce46">
            <text:p>998.957</text:p>
          </table:table-cell>
          <table:table-cell office:value-type="float" office:value="230446" table:style-name="ce46">
            <text:p>230.446</text:p>
          </table:table-cell>
          <table:table-cell office:value-type="float" office:value="1350928" table:style-name="ce46">
            <text:p>1.350.928</text:p>
          </table:table-cell>
          <table:table-cell office:value-type="float" office:value="279772" table:style-name="ce46">
            <text:p>279.772</text:p>
          </table:table-cell>
          <table:table-cell office:value-type="float" office:value="1455139" table:style-name="ce46">
            <text:p>1.455.139</text:p>
          </table:table-cell>
          <table:table-cell office:value-type="float" office:value="305486" table:style-name="ce46">
            <text:p>305.486</text:p>
          </table:table-cell>
          <table:table-cell office:value-type="float" office:value="1570973" table:style-name="ce46">
            <text:p>1.570.973</text:p>
          </table:table-cell>
          <table:table-cell office:value-type="float" office:value="268120" table:style-name="ce46">
            <text:p>268.120</text:p>
          </table:table-cell>
          <table:table-cell office:value-type="float" office:value="1337667" table:style-name="ce46">
            <text:p>1.337.66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Friuli-Venezia Giulia</text:p>
          </table:table-cell>
          <table:table-cell office:value-type="float" office:value="1954164" table:style-name="ce49">
            <text:p>1.954.164</text:p>
          </table:table-cell>
          <table:table-cell office:value-type="float" office:value="8878927" table:style-name="ce49">
            <text:p>8.878.927</text:p>
          </table:table-cell>
          <table:table-cell office:value-type="float" office:value="1960664" table:style-name="ce49">
            <text:p>1.960.664</text:p>
          </table:table-cell>
          <table:table-cell office:value-type="float" office:value="8833753" table:style-name="ce49">
            <text:p>8.833.753</text:p>
          </table:table-cell>
          <table:table-cell office:value-type="float" office:value="1995632" table:style-name="ce49">
            <text:p>1.995.632</text:p>
          </table:table-cell>
          <table:table-cell office:value-type="float" office:value="8665896" table:style-name="ce49">
            <text:p>8.665.896</text:p>
          </table:table-cell>
          <table:table-cell office:value-type="float" office:value="2085030" table:style-name="ce49">
            <text:p>2.085.030</text:p>
          </table:table-cell>
          <table:table-cell office:value-type="float" office:value="8949565" table:style-name="ce49">
            <text:p>8.949.565</text:p>
          </table:table-cell>
          <table:table-cell office:value-type="float" office:value="2093070" table:style-name="ce49">
            <text:p>2.093.070</text:p>
          </table:table-cell>
          <table:table-cell office:value-type="float" office:value="8802721" table:style-name="ce49">
            <text:p>8.802.721</text:p>
          </table:table-cell>
          <table:table-cell office:value-type="float" office:value="2060785" table:style-name="ce49">
            <text:p>2.060.785</text:p>
          </table:table-cell>
          <table:table-cell office:value-type="float" office:value="7842377" table:style-name="ce49">
            <text:p>7.842.377</text:p>
          </table:table-cell>
          <table:table-cell office:value-type="float" office:value="2074743" table:style-name="ce49">
            <text:p>2.074.743</text:p>
          </table:table-cell>
          <table:table-cell office:value-type="float" office:value="7606911" table:style-name="ce49">
            <text:p>7.606.911</text:p>
          </table:table-cell>
          <table:table-cell office:value-type="float" office:value="2180766" table:style-name="ce49">
            <text:p>2.180.766</text:p>
          </table:table-cell>
          <table:table-cell office:value-type="float" office:value="7915817" table:style-name="ce49">
            <text:p>7.915.817</text:p>
          </table:table-cell>
          <table:table-cell office:value-type="float" office:value="2321471" table:style-name="ce49">
            <text:p>2.321.471</text:p>
          </table:table-cell>
          <table:table-cell office:value-type="float" office:value="8304550" table:style-name="ce49">
            <text:p>8.304.550</text:p>
          </table:table-cell>
          <table:table-cell office:value-type="float" office:value="2448834" table:style-name="ce49">
            <text:p>2.448.834</text:p>
          </table:table-cell>
          <table:table-cell office:value-type="float" office:value="8729955" table:style-name="ce49">
            <text:p>8.729.955</text:p>
          </table:table-cell>
          <table:table-cell office:value-type="float" office:value="2610097" table:style-name="ce49">
            <text:p>2.610.097</text:p>
          </table:table-cell>
          <table:table-cell office:value-type="float" office:value="9022550" table:style-name="ce49">
            <text:p>9.022.550</text:p>
          </table:table-cell>
          <table:table-cell office:value-type="float" office:value="2650717" table:style-name="ce49">
            <text:p>2.650.717</text:p>
          </table:table-cell>
          <table:table-cell office:value-type="float" office:value="9052850" table:style-name="ce49">
            <text:p>9.052.850</text:p>
          </table:table-cell>
          <table:table-cell office:value-type="float" office:value="1274199" table:style-name="ce49">
            <text:p>1.274.199</text:p>
          </table:table-cell>
          <table:table-cell office:value-type="float" office:value="4744256" table:style-name="ce49">
            <text:p>4.744.256</text:p>
          </table:table-cell>
          <table:table-cell office:value-type="float" office:value="1914388" table:style-name="ce49">
            <text:p>1.914.388</text:p>
          </table:table-cell>
          <table:table-cell office:value-type="float" office:value="7275716" table:style-name="ce49">
            <text:p>7.275.716</text:p>
          </table:table-cell>
          <table:table-cell office:value-type="float" office:value="2601523" table:style-name="ce49">
            <text:p>2.601.523</text:p>
          </table:table-cell>
          <table:table-cell office:value-type="float" office:value="9350522" table:style-name="ce49">
            <text:p>9.350.522</text:p>
          </table:table-cell>
          <table:table-cell office:value-type="float" office:value="2910023" table:style-name="ce49">
            <text:p>2.910.023</text:p>
          </table:table-cell>
          <table:table-cell office:value-type="float" office:value="9946875" table:style-name="ce49">
            <text:p>9.946.875</text:p>
          </table:table-cell>
          <table:table-cell office:value-type="float" office:value="3041674" table:style-name="ce49">
            <text:p>3.041.674</text:p>
          </table:table-cell>
          <table:table-cell office:value-type="float" office:value="10143980" table:style-name="ce49">
            <text:p>10.143.980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Udine</text:p>
          </table:table-cell>
          <table:table-cell office:value-type="float" office:value="1129689" table:style-name="ce46">
            <text:p>1.129.689</text:p>
          </table:table-cell>
          <table:table-cell office:value-type="float" office:value="5621728" table:style-name="ce46">
            <text:p>5.621.728</text:p>
          </table:table-cell>
          <table:table-cell office:value-type="float" office:value="1135460" table:style-name="ce46">
            <text:p>1.135.460</text:p>
          </table:table-cell>
          <table:table-cell office:value-type="float" office:value="5596631" table:style-name="ce46">
            <text:p>5.596.631</text:p>
          </table:table-cell>
          <table:table-cell office:value-type="float" office:value="1152139" table:style-name="ce46">
            <text:p>1.152.139</text:p>
          </table:table-cell>
          <table:table-cell office:value-type="float" office:value="5442921" table:style-name="ce46">
            <text:p>5.442.921</text:p>
          </table:table-cell>
          <table:table-cell office:value-type="float" office:value="1193896" table:style-name="ce46">
            <text:p>1.193.896</text:p>
          </table:table-cell>
          <table:table-cell office:value-type="float" office:value="5543048" table:style-name="ce46">
            <text:p>5.543.048</text:p>
          </table:table-cell>
          <table:table-cell office:value-type="float" office:value="1197850" table:style-name="ce46">
            <text:p>1.197.850</text:p>
          </table:table-cell>
          <table:table-cell office:value-type="float" office:value="5438953" table:style-name="ce46">
            <text:p>5.438.953</text:p>
          </table:table-cell>
          <table:table-cell office:value-type="float" office:value="1172536" table:style-name="ce46">
            <text:p>1.172.536</text:p>
          </table:table-cell>
          <table:table-cell office:value-type="float" office:value="5030973" table:style-name="ce46">
            <text:p>5.030.973</text:p>
          </table:table-cell>
          <table:table-cell office:value-type="float" office:value="1179001" table:style-name="ce46">
            <text:p>1.179.001</text:p>
          </table:table-cell>
          <table:table-cell office:value-type="float" office:value="4887957" table:style-name="ce46">
            <text:p>4.887.957</text:p>
          </table:table-cell>
          <table:table-cell office:value-type="float" office:value="1226667" table:style-name="ce46">
            <text:p>1.226.667</text:p>
          </table:table-cell>
          <table:table-cell office:value-type="float" office:value="4991487" table:style-name="ce46">
            <text:p>4.991.487</text:p>
          </table:table-cell>
          <table:table-cell office:value-type="float" office:value="1299021" table:style-name="ce46">
            <text:p>1.299.021</text:p>
          </table:table-cell>
          <table:table-cell office:value-type="float" office:value="5146857" table:style-name="ce46">
            <text:p>5.146.857</text:p>
          </table:table-cell>
          <table:table-cell office:value-type="float" office:value="1357192" table:style-name="ce46">
            <text:p>1.357.192</text:p>
          </table:table-cell>
          <table:table-cell office:value-type="float" office:value="5371339" table:style-name="ce46">
            <text:p>5.371.339</text:p>
          </table:table-cell>
          <table:table-cell office:value-type="float" office:value="1459686" table:style-name="ce46">
            <text:p>1.459.686</text:p>
          </table:table-cell>
          <table:table-cell office:value-type="float" office:value="5458146" table:style-name="ce46">
            <text:p>5.458.146</text:p>
          </table:table-cell>
          <table:table-cell office:value-type="float" office:value="1454719" table:style-name="ce46">
            <text:p>1.454.719</text:p>
          </table:table-cell>
          <table:table-cell office:value-type="float" office:value="5427975" table:style-name="ce46">
            <text:p>5.427.975</text:p>
          </table:table-cell>
          <table:table-cell office:value-type="float" office:value="758656" table:style-name="ce46">
            <text:p>758.656</text:p>
          </table:table-cell>
          <table:table-cell office:value-type="float" office:value="2983869" table:style-name="ce46">
            <text:p>2.983.869</text:p>
          </table:table-cell>
          <table:table-cell office:value-type="float" office:value="1106979" table:style-name="ce46">
            <text:p>1.106.979</text:p>
          </table:table-cell>
          <table:table-cell office:value-type="float" office:value="4499567" table:style-name="ce46">
            <text:p>4.499.567</text:p>
          </table:table-cell>
          <table:table-cell office:value-type="float" office:value="1459624" table:style-name="ce46">
            <text:p>1.459.624</text:p>
          </table:table-cell>
          <table:table-cell office:value-type="float" office:value="5592136" table:style-name="ce46">
            <text:p>5.592.136</text:p>
          </table:table-cell>
          <table:table-cell office:value-type="float" office:value="1638705" table:style-name="ce46">
            <text:p>1.638.705</text:p>
          </table:table-cell>
          <table:table-cell office:value-type="float" office:value="5838328" table:style-name="ce46">
            <text:p>5.838.328</text:p>
          </table:table-cell>
          <table:table-cell office:value-type="float" office:value="1659451" table:style-name="ce46">
            <text:p>1.659.451</text:p>
          </table:table-cell>
          <table:table-cell office:value-type="float" office:value="5823447" table:style-name="ce46">
            <text:p>5.823.44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Gorizia</text:p>
          </table:table-cell>
          <table:table-cell office:value-type="float" office:value="322993" table:style-name="ce46">
            <text:p>322.993</text:p>
          </table:table-cell>
          <table:table-cell office:value-type="float" office:value="1905986" table:style-name="ce46">
            <text:p>1.905.986</text:p>
          </table:table-cell>
          <table:table-cell office:value-type="float" office:value="327747" table:style-name="ce46">
            <text:p>327.747</text:p>
          </table:table-cell>
          <table:table-cell office:value-type="float" office:value="1843245" table:style-name="ce46">
            <text:p>1.843.245</text:p>
          </table:table-cell>
          <table:table-cell office:value-type="float" office:value="325343" table:style-name="ce46">
            <text:p>325.343</text:p>
          </table:table-cell>
          <table:table-cell office:value-type="float" office:value="1809879" table:style-name="ce46">
            <text:p>1.809.879</text:p>
          </table:table-cell>
          <table:table-cell office:value-type="float" office:value="336655" table:style-name="ce46">
            <text:p>336.655</text:p>
          </table:table-cell>
          <table:table-cell office:value-type="float" office:value="1830155" table:style-name="ce46">
            <text:p>1.830.155</text:p>
          </table:table-cell>
          <table:table-cell office:value-type="float" office:value="337724" table:style-name="ce46">
            <text:p>337.724</text:p>
          </table:table-cell>
          <table:table-cell office:value-type="float" office:value="1802641" table:style-name="ce46">
            <text:p>1.802.641</text:p>
          </table:table-cell>
          <table:table-cell office:value-type="float" office:value="335030" table:style-name="ce46">
            <text:p>335.030</text:p>
          </table:table-cell>
          <table:table-cell office:value-type="float" office:value="1453177" table:style-name="ce46">
            <text:p>1.453.177</text:p>
          </table:table-cell>
          <table:table-cell office:value-type="float" office:value="328745" table:style-name="ce46">
            <text:p>328.745</text:p>
          </table:table-cell>
          <table:table-cell office:value-type="float" office:value="1372494" table:style-name="ce46">
            <text:p>1.372.494</text:p>
          </table:table-cell>
          <table:table-cell office:value-type="float" office:value="365718" table:style-name="ce46">
            <text:p>365.718</text:p>
          </table:table-cell>
          <table:table-cell office:value-type="float" office:value="1475231" table:style-name="ce46">
            <text:p>1.475.231</text:p>
          </table:table-cell>
          <table:table-cell office:value-type="float" office:value="394884" table:style-name="ce46">
            <text:p>394.884</text:p>
          </table:table-cell>
          <table:table-cell office:value-type="float" office:value="1605273" table:style-name="ce46">
            <text:p>1.605.273</text:p>
          </table:table-cell>
          <table:table-cell office:value-type="float" office:value="414822" table:style-name="ce46">
            <text:p>414.822</text:p>
          </table:table-cell>
          <table:table-cell office:value-type="float" office:value="1712218" table:style-name="ce46">
            <text:p>1.712.218</text:p>
          </table:table-cell>
          <table:table-cell office:value-type="float" office:value="444710" table:style-name="ce46">
            <text:p>444.710</text:p>
          </table:table-cell>
          <table:table-cell office:value-type="float" office:value="1833644" table:style-name="ce46">
            <text:p>1.833.644</text:p>
          </table:table-cell>
          <table:table-cell office:value-type="float" office:value="449518" table:style-name="ce46">
            <text:p>449.518</text:p>
          </table:table-cell>
          <table:table-cell office:value-type="float" office:value="1819808" table:style-name="ce46">
            <text:p>1.819.808</text:p>
          </table:table-cell>
          <table:table-cell office:value-type="float" office:value="208423" table:style-name="ce46">
            <text:p>208.423</text:p>
          </table:table-cell>
          <table:table-cell office:value-type="float" office:value="866936" table:style-name="ce46">
            <text:p>866.936</text:p>
          </table:table-cell>
          <table:table-cell office:value-type="float" office:value="338118" table:style-name="ce46">
            <text:p>338.118</text:p>
          </table:table-cell>
          <table:table-cell office:value-type="float" office:value="1411743" table:style-name="ce46">
            <text:p>1.411.743</text:p>
          </table:table-cell>
          <table:table-cell office:value-type="float" office:value="450080" table:style-name="ce46">
            <text:p>450.080</text:p>
          </table:table-cell>
          <table:table-cell office:value-type="float" office:value="1779175" table:style-name="ce46">
            <text:p>1.779.175</text:p>
          </table:table-cell>
          <table:table-cell office:value-type="float" office:value="492719" table:style-name="ce46">
            <text:p>492.719</text:p>
          </table:table-cell>
          <table:table-cell office:value-type="float" office:value="1930348" table:style-name="ce46">
            <text:p>1.930.348</text:p>
          </table:table-cell>
          <table:table-cell office:value-type="float" office:value="493710" table:style-name="ce46">
            <text:p>493.710</text:p>
          </table:table-cell>
          <table:table-cell office:value-type="float" office:value="1945227" table:style-name="ce46">
            <text:p>1.945.22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rieste</text:p>
          </table:table-cell>
          <table:table-cell office:value-type="float" office:value="303623" table:style-name="ce46">
            <text:p>303.623</text:p>
          </table:table-cell>
          <table:table-cell office:value-type="float" office:value="829297" table:style-name="ce46">
            <text:p>829.297</text:p>
          </table:table-cell>
          <table:table-cell office:value-type="float" office:value="315476" table:style-name="ce46">
            <text:p>315.476</text:p>
          </table:table-cell>
          <table:table-cell office:value-type="float" office:value="910001" table:style-name="ce46">
            <text:p>910.001</text:p>
          </table:table-cell>
          <table:table-cell office:value-type="float" office:value="334079" table:style-name="ce46">
            <text:p>334.079</text:p>
          </table:table-cell>
          <table:table-cell office:value-type="float" office:value="922929" table:style-name="ce46">
            <text:p>922.929</text:p>
          </table:table-cell>
          <table:table-cell office:value-type="float" office:value="364576" table:style-name="ce46">
            <text:p>364.576</text:p>
          </table:table-cell>
          <table:table-cell office:value-type="float" office:value="1044146" table:style-name="ce46">
            <text:p>1.044.146</text:p>
          </table:table-cell>
          <table:table-cell office:value-type="float" office:value="380492" table:style-name="ce46">
            <text:p>380.492</text:p>
          </table:table-cell>
          <table:table-cell office:value-type="float" office:value="1059103" table:style-name="ce46">
            <text:p>1.059.103</text:p>
          </table:table-cell>
          <table:table-cell office:value-type="float" office:value="383696" table:style-name="ce46">
            <text:p>383.696</text:p>
          </table:table-cell>
          <table:table-cell office:value-type="float" office:value="909293" table:style-name="ce46">
            <text:p>909.293</text:p>
          </table:table-cell>
          <table:table-cell office:value-type="float" office:value="396498" table:style-name="ce46">
            <text:p>396.498</text:p>
          </table:table-cell>
          <table:table-cell office:value-type="float" office:value="908597" table:style-name="ce46">
            <text:p>908.597</text:p>
          </table:table-cell>
          <table:table-cell office:value-type="float" office:value="415647" table:style-name="ce46">
            <text:p>415.647</text:p>
          </table:table-cell>
          <table:table-cell office:value-type="float" office:value="978180" table:style-name="ce46">
            <text:p>978.180</text:p>
          </table:table-cell>
          <table:table-cell office:value-type="float" office:value="441704" table:style-name="ce46">
            <text:p>441.704</text:p>
          </table:table-cell>
          <table:table-cell office:value-type="float" office:value="1067889" table:style-name="ce46">
            <text:p>1.067.889</text:p>
          </table:table-cell>
          <table:table-cell office:value-type="float" office:value="481935" table:style-name="ce46">
            <text:p>481.935</text:p>
          </table:table-cell>
          <table:table-cell office:value-type="float" office:value="1107745" table:style-name="ce46">
            <text:p>1.107.745</text:p>
          </table:table-cell>
          <table:table-cell office:value-type="float" office:value="513529" table:style-name="ce46">
            <text:p>513.529</text:p>
          </table:table-cell>
          <table:table-cell office:value-type="float" office:value="1188103" table:style-name="ce46">
            <text:p>1.188.103</text:p>
          </table:table-cell>
          <table:table-cell office:value-type="float" office:value="560826" table:style-name="ce46">
            <text:p>560.826</text:p>
          </table:table-cell>
          <table:table-cell office:value-type="float" office:value="1280531" table:style-name="ce46">
            <text:p>1.280.531</text:p>
          </table:table-cell>
          <table:table-cell office:value-type="float" office:value="214847" table:style-name="ce46">
            <text:p>214.847</text:p>
          </table:table-cell>
          <table:table-cell office:value-type="float" office:value="579776" table:style-name="ce46">
            <text:p>579.776</text:p>
          </table:table-cell>
          <table:table-cell office:value-type="float" office:value="336354" table:style-name="ce46">
            <text:p>336.354</text:p>
          </table:table-cell>
          <table:table-cell office:value-type="float" office:value="923196" table:style-name="ce46">
            <text:p>923.196</text:p>
          </table:table-cell>
          <table:table-cell office:value-type="float" office:value="511362" table:style-name="ce46">
            <text:p>511.362</text:p>
          </table:table-cell>
          <table:table-cell office:value-type="float" office:value="1416072" table:style-name="ce46">
            <text:p>1.416.072</text:p>
          </table:table-cell>
          <table:table-cell office:value-type="float" office:value="578710" table:style-name="ce46">
            <text:p>578.710</text:p>
          </table:table-cell>
          <table:table-cell office:value-type="float" office:value="1557576" table:style-name="ce46">
            <text:p>1.557.576</text:p>
          </table:table-cell>
          <table:table-cell office:value-type="float" office:value="687234" table:style-name="ce46">
            <text:p>687.234</text:p>
          </table:table-cell>
          <table:table-cell office:value-type="float" office:value="1753275" table:style-name="ce46">
            <text:p>1.753.27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ordenone</text:p>
          </table:table-cell>
          <table:table-cell office:value-type="float" office:value="197859" table:style-name="ce46">
            <text:p>197.859</text:p>
          </table:table-cell>
          <table:table-cell office:value-type="float" office:value="521916" table:style-name="ce46">
            <text:p>521.916</text:p>
          </table:table-cell>
          <table:table-cell office:value-type="float" office:value="181981" table:style-name="ce46">
            <text:p>181.981</text:p>
          </table:table-cell>
          <table:table-cell office:value-type="float" office:value="483876" table:style-name="ce46">
            <text:p>483.876</text:p>
          </table:table-cell>
          <table:table-cell office:value-type="float" office:value="184071" table:style-name="ce46">
            <text:p>184.071</text:p>
          </table:table-cell>
          <table:table-cell office:value-type="float" office:value="490167" table:style-name="ce46">
            <text:p>490.167</text:p>
          </table:table-cell>
          <table:table-cell office:value-type="float" office:value="189903" table:style-name="ce46">
            <text:p>189.903</text:p>
          </table:table-cell>
          <table:table-cell office:value-type="float" office:value="532216" table:style-name="ce46">
            <text:p>532.216</text:p>
          </table:table-cell>
          <table:table-cell office:value-type="float" office:value="177004" table:style-name="ce46">
            <text:p>177.004</text:p>
          </table:table-cell>
          <table:table-cell office:value-type="float" office:value="502024" table:style-name="ce46">
            <text:p>502.024</text:p>
          </table:table-cell>
          <table:table-cell office:value-type="float" office:value="169523" table:style-name="ce46">
            <text:p>169.523</text:p>
          </table:table-cell>
          <table:table-cell office:value-type="float" office:value="448934" table:style-name="ce46">
            <text:p>448.934</text:p>
          </table:table-cell>
          <table:table-cell office:value-type="float" office:value="170499" table:style-name="ce46">
            <text:p>170.499</text:p>
          </table:table-cell>
          <table:table-cell office:value-type="float" office:value="437863" table:style-name="ce46">
            <text:p>437.863</text:p>
          </table:table-cell>
          <table:table-cell office:value-type="float" office:value="172734" table:style-name="ce46">
            <text:p>172.734</text:p>
          </table:table-cell>
          <table:table-cell office:value-type="float" office:value="470919" table:style-name="ce46">
            <text:p>470.919</text:p>
          </table:table-cell>
          <table:table-cell office:value-type="float" office:value="185862" table:style-name="ce46">
            <text:p>185.862</text:p>
          </table:table-cell>
          <table:table-cell office:value-type="float" office:value="484531" table:style-name="ce46">
            <text:p>484.531</text:p>
          </table:table-cell>
          <table:table-cell office:value-type="float" office:value="194885" table:style-name="ce46">
            <text:p>194.885</text:p>
          </table:table-cell>
          <table:table-cell office:value-type="float" office:value="538653" table:style-name="ce46">
            <text:p>538.653</text:p>
          </table:table-cell>
          <table:table-cell office:value-type="float" office:value="192172" table:style-name="ce46">
            <text:p>192.172</text:p>
          </table:table-cell>
          <table:table-cell office:value-type="float" office:value="542657" table:style-name="ce46">
            <text:p>542.657</text:p>
          </table:table-cell>
          <table:table-cell office:value-type="float" office:value="185654" table:style-name="ce46">
            <text:p>185.654</text:p>
          </table:table-cell>
          <table:table-cell office:value-type="float" office:value="524536" table:style-name="ce46">
            <text:p>524.536</text:p>
          </table:table-cell>
          <table:table-cell office:value-type="float" office:value="92273" table:style-name="ce46">
            <text:p>92.273</text:p>
          </table:table-cell>
          <table:table-cell office:value-type="float" office:value="313675" table:style-name="ce46">
            <text:p>313.675</text:p>
          </table:table-cell>
          <table:table-cell office:value-type="float" office:value="132937" table:style-name="ce46">
            <text:p>132.937</text:p>
          </table:table-cell>
          <table:table-cell office:value-type="float" office:value="441210" table:style-name="ce46">
            <text:p>441.210</text:p>
          </table:table-cell>
          <table:table-cell office:value-type="float" office:value="180457" table:style-name="ce46">
            <text:p>180.457</text:p>
          </table:table-cell>
          <table:table-cell office:value-type="float" office:value="563139" table:style-name="ce46">
            <text:p>563.139</text:p>
          </table:table-cell>
          <table:table-cell office:value-type="float" office:value="199889" table:style-name="ce46">
            <text:p>199.889</text:p>
          </table:table-cell>
          <table:table-cell office:value-type="float" office:value="620623" table:style-name="ce46">
            <text:p>620.623</text:p>
          </table:table-cell>
          <table:table-cell office:value-type="float" office:value="201279" table:style-name="ce46">
            <text:p>201.279</text:p>
          </table:table-cell>
          <table:table-cell office:value-type="float" office:value="622031" table:style-name="ce46">
            <text:p>622.03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Emilia-Romagna</text:p>
          </table:table-cell>
          <table:table-cell office:value-type="float" office:value="8760073" table:style-name="ce49">
            <text:p>8.760.073</text:p>
          </table:table-cell>
          <table:table-cell office:value-type="float" office:value="38361397" table:style-name="ce49">
            <text:p>38.361.397</text:p>
          </table:table-cell>
          <table:table-cell office:value-type="float" office:value="8688492" table:style-name="ce49">
            <text:p>8.688.492</text:p>
          </table:table-cell>
          <table:table-cell office:value-type="float" office:value="38188724" table:style-name="ce49">
            <text:p>38.188.724</text:p>
          </table:table-cell>
          <table:table-cell office:value-type="float" office:value="8844219" table:style-name="ce49">
            <text:p>8.844.219</text:p>
          </table:table-cell>
          <table:table-cell office:value-type="float" office:value="37674889" table:style-name="ce49">
            <text:p>37.674.889</text:p>
          </table:table-cell>
          <table:table-cell office:value-type="float" office:value="9258418" table:style-name="ce49">
            <text:p>9.258.418</text:p>
          </table:table-cell>
          <table:table-cell office:value-type="float" office:value="38619332" table:style-name="ce49">
            <text:p>38.619.332</text:p>
          </table:table-cell>
          <table:table-cell office:value-type="float" office:value="9097401" table:style-name="ce49">
            <text:p>9.097.401</text:p>
          </table:table-cell>
          <table:table-cell office:value-type="float" office:value="37383182" table:style-name="ce49">
            <text:p>37.383.182</text:p>
          </table:table-cell>
          <table:table-cell office:value-type="float" office:value="9037868" table:style-name="ce49">
            <text:p>9.037.868</text:p>
          </table:table-cell>
          <table:table-cell office:value-type="float" office:value="36449540" table:style-name="ce49">
            <text:p>36.449.540</text:p>
          </table:table-cell>
          <table:table-cell office:value-type="float" office:value="9196421" table:style-name="ce49">
            <text:p>9.196.421</text:p>
          </table:table-cell>
          <table:table-cell office:value-type="float" office:value="35384389" table:style-name="ce49">
            <text:p>35.384.389</text:p>
          </table:table-cell>
          <table:table-cell office:value-type="float" office:value="9737140" table:style-name="ce49">
            <text:p>9.737.140</text:p>
          </table:table-cell>
          <table:table-cell office:value-type="float" office:value="36561539" table:style-name="ce49">
            <text:p>36.561.539</text:p>
          </table:table-cell>
          <table:table-cell office:value-type="float" office:value="10319159" table:style-name="ce49">
            <text:p>10.319.159</text:p>
          </table:table-cell>
          <table:table-cell office:value-type="float" office:value="37837755" table:style-name="ce49">
            <text:p>37.837.755</text:p>
          </table:table-cell>
          <table:table-cell office:value-type="float" office:value="11051890" table:style-name="ce49">
            <text:p>11.051.890</text:p>
          </table:table-cell>
          <table:table-cell office:value-type="float" office:value="40095054" table:style-name="ce49">
            <text:p>40.095.054</text:p>
          </table:table-cell>
          <table:table-cell office:value-type="float" office:value="11458497" table:style-name="ce49">
            <text:p>11.458.497</text:p>
          </table:table-cell>
          <table:table-cell office:value-type="float" office:value="40647799" table:style-name="ce49">
            <text:p>40.647.799</text:p>
          </table:table-cell>
          <table:table-cell office:value-type="float" office:value="11597928" table:style-name="ce49">
            <text:p>11.597.928</text:p>
          </table:table-cell>
          <table:table-cell office:value-type="float" office:value="40360042" table:style-name="ce49">
            <text:p>40.360.042</text:p>
          </table:table-cell>
          <table:table-cell office:value-type="float" office:value="5673521" table:style-name="ce49">
            <text:p>5.673.521</text:p>
          </table:table-cell>
          <table:table-cell office:value-type="float" office:value="22229208" table:style-name="ce49">
            <text:p>22.229.208</text:p>
          </table:table-cell>
          <table:table-cell office:value-type="float" office:value="8002741" table:style-name="ce49">
            <text:p>8.002.741</text:p>
          </table:table-cell>
          <table:table-cell office:value-type="float" office:value="30814989" table:style-name="ce49">
            <text:p>30.814.989</text:p>
          </table:table-cell>
          <table:table-cell office:value-type="float" office:value="10675585" table:style-name="ce49">
            <text:p>10.675.585</text:p>
          </table:table-cell>
          <table:table-cell office:value-type="float" office:value="38149571" table:style-name="ce49">
            <text:p>38.149.571</text:p>
          </table:table-cell>
          <table:table-cell office:value-type="float" office:value="11469459" table:style-name="ce49">
            <text:p>11.469.459</text:p>
          </table:table-cell>
          <table:table-cell office:value-type="float" office:value="39176137" table:style-name="ce49">
            <text:p>39.176.137</text:p>
          </table:table-cell>
          <table:table-cell office:value-type="float" office:value="11879657" table:style-name="ce49">
            <text:p>11.879.657</text:p>
          </table:table-cell>
          <table:table-cell office:value-type="float" office:value="40782820" table:style-name="ce49">
            <text:p>40.782.820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Piacenza</text:p>
          </table:table-cell>
          <table:table-cell office:value-type="float" office:value="235651" table:style-name="ce46">
            <text:p>235.651</text:p>
          </table:table-cell>
          <table:table-cell office:value-type="float" office:value="667008" table:style-name="ce46">
            <text:p>667.008</text:p>
          </table:table-cell>
          <table:table-cell office:value-type="float" office:value="244172" table:style-name="ce46">
            <text:p>244.172</text:p>
          </table:table-cell>
          <table:table-cell office:value-type="float" office:value="666785" table:style-name="ce46">
            <text:p>666.785</text:p>
          </table:table-cell>
          <table:table-cell office:value-type="float" office:value="253856" table:style-name="ce46">
            <text:p>253.856</text:p>
          </table:table-cell>
          <table:table-cell office:value-type="float" office:value="660666" table:style-name="ce46">
            <text:p>660.666</text:p>
          </table:table-cell>
          <table:table-cell office:value-type="float" office:value="274496" table:style-name="ce46">
            <text:p>274.496</text:p>
          </table:table-cell>
          <table:table-cell office:value-type="float" office:value="599691" table:style-name="ce46">
            <text:p>599.691</text:p>
          </table:table-cell>
          <table:table-cell office:value-type="float" office:value="236954" table:style-name="ce46">
            <text:p>236.954</text:p>
          </table:table-cell>
          <table:table-cell office:value-type="float" office:value="487398" table:style-name="ce46">
            <text:p>487.398</text:p>
          </table:table-cell>
          <table:table-cell office:value-type="float" office:value="200271" table:style-name="ce46">
            <text:p>200.271</text:p>
          </table:table-cell>
          <table:table-cell office:value-type="float" office:value="451185" table:style-name="ce46">
            <text:p>451.185</text:p>
          </table:table-cell>
          <table:table-cell office:value-type="float" office:value="209516" table:style-name="ce46">
            <text:p>209.516</text:p>
          </table:table-cell>
          <table:table-cell office:value-type="float" office:value="482910" table:style-name="ce46">
            <text:p>482.910</text:p>
          </table:table-cell>
          <table:table-cell office:value-type="float" office:value="221979" table:style-name="ce46">
            <text:p>221.979</text:p>
          </table:table-cell>
          <table:table-cell office:value-type="float" office:value="444317" table:style-name="ce46">
            <text:p>444.317</text:p>
          </table:table-cell>
          <table:table-cell office:value-type="float" office:value="241895" table:style-name="ce46">
            <text:p>241.895</text:p>
          </table:table-cell>
          <table:table-cell office:value-type="float" office:value="477872" table:style-name="ce46">
            <text:p>477.872</text:p>
          </table:table-cell>
          <table:table-cell office:value-type="float" office:value="249955" table:style-name="ce46">
            <text:p>249.955</text:p>
          </table:table-cell>
          <table:table-cell office:value-type="float" office:value="486013" table:style-name="ce46">
            <text:p>486.013</text:p>
          </table:table-cell>
          <table:table-cell office:value-type="float" office:value="269902" table:style-name="ce46">
            <text:p>269.902</text:p>
          </table:table-cell>
          <table:table-cell office:value-type="float" office:value="538838" table:style-name="ce46">
            <text:p>538.838</text:p>
          </table:table-cell>
          <table:table-cell office:value-type="float" office:value="271365" table:style-name="ce46">
            <text:p>271.365</text:p>
          </table:table-cell>
          <table:table-cell office:value-type="float" office:value="533530" table:style-name="ce46">
            <text:p>533.530</text:p>
          </table:table-cell>
          <table:table-cell office:value-type="float" office:value="121288" table:style-name="ce46">
            <text:p>121.288</text:p>
          </table:table-cell>
          <table:table-cell office:value-type="float" office:value="309377" table:style-name="ce46">
            <text:p>309.377</text:p>
          </table:table-cell>
          <table:table-cell office:value-type="float" office:value="191840" table:style-name="ce46">
            <text:p>191.840</text:p>
          </table:table-cell>
          <table:table-cell office:value-type="float" office:value="440470" table:style-name="ce46">
            <text:p>440.470</text:p>
          </table:table-cell>
          <table:table-cell office:value-type="float" office:value="263576" table:style-name="ce46">
            <text:p>263.576</text:p>
          </table:table-cell>
          <table:table-cell office:value-type="float" office:value="588104" table:style-name="ce46">
            <text:p>588.104</text:p>
          </table:table-cell>
          <table:table-cell office:value-type="float" office:value="277050" table:style-name="ce46">
            <text:p>277.050</text:p>
          </table:table-cell>
          <table:table-cell office:value-type="float" office:value="603481" table:style-name="ce46">
            <text:p>603.481</text:p>
          </table:table-cell>
          <table:table-cell office:value-type="float" office:value="266975" table:style-name="ce46">
            <text:p>266.975</text:p>
          </table:table-cell>
          <table:table-cell office:value-type="float" office:value="572840" table:style-name="ce46">
            <text:p>572.84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arma</text:p>
          </table:table-cell>
          <table:table-cell office:value-type="float" office:value="542706" table:style-name="ce46">
            <text:p>542.706</text:p>
          </table:table-cell>
          <table:table-cell office:value-type="float" office:value="1604652" table:style-name="ce46">
            <text:p>1.604.652</text:p>
          </table:table-cell>
          <table:table-cell office:value-type="float" office:value="519545" table:style-name="ce46">
            <text:p>519.545</text:p>
          </table:table-cell>
          <table:table-cell office:value-type="float" office:value="1503058" table:style-name="ce46">
            <text:p>1.503.058</text:p>
          </table:table-cell>
          <table:table-cell office:value-type="float" office:value="517017" table:style-name="ce46">
            <text:p>517.017</text:p>
          </table:table-cell>
          <table:table-cell office:value-type="float" office:value="1511768" table:style-name="ce46">
            <text:p>1.511.768</text:p>
          </table:table-cell>
          <table:table-cell office:value-type="float" office:value="555429" table:style-name="ce46">
            <text:p>555.429</text:p>
          </table:table-cell>
          <table:table-cell office:value-type="float" office:value="1482319" table:style-name="ce46">
            <text:p>1.482.319</text:p>
          </table:table-cell>
          <table:table-cell office:value-type="float" office:value="550614" table:style-name="ce46">
            <text:p>550.614</text:p>
          </table:table-cell>
          <table:table-cell office:value-type="float" office:value="1455669" table:style-name="ce46">
            <text:p>1.455.669</text:p>
          </table:table-cell>
          <table:table-cell office:value-type="float" office:value="568657" table:style-name="ce46">
            <text:p>568.657</text:p>
          </table:table-cell>
          <table:table-cell office:value-type="float" office:value="1506956" table:style-name="ce46">
            <text:p>1.506.956</text:p>
          </table:table-cell>
          <table:table-cell office:value-type="float" office:value="621308" table:style-name="ce46">
            <text:p>621.308</text:p>
          </table:table-cell>
          <table:table-cell office:value-type="float" office:value="1611957" table:style-name="ce46">
            <text:p>1.611.957</text:p>
          </table:table-cell>
          <table:table-cell office:value-type="float" office:value="687964" table:style-name="ce46">
            <text:p>687.964</text:p>
          </table:table-cell>
          <table:table-cell office:value-type="float" office:value="1674468" table:style-name="ce46">
            <text:p>1.674.468</text:p>
          </table:table-cell>
          <table:table-cell office:value-type="float" office:value="667468" table:style-name="ce46">
            <text:p>667.468</text:p>
          </table:table-cell>
          <table:table-cell office:value-type="float" office:value="1721224" table:style-name="ce46">
            <text:p>1.721.224</text:p>
          </table:table-cell>
          <table:table-cell office:value-type="float" office:value="678748" table:style-name="ce46">
            <text:p>678.748</text:p>
          </table:table-cell>
          <table:table-cell office:value-type="float" office:value="1614715" table:style-name="ce46">
            <text:p>1.614.715</text:p>
          </table:table-cell>
          <table:table-cell office:value-type="float" office:value="732405" table:style-name="ce46">
            <text:p>732.405</text:p>
          </table:table-cell>
          <table:table-cell office:value-type="float" office:value="1648078" table:style-name="ce46">
            <text:p>1.648.078</text:p>
          </table:table-cell>
          <table:table-cell office:value-type="float" office:value="717163" table:style-name="ce46">
            <text:p>717.163</text:p>
          </table:table-cell>
          <table:table-cell office:value-type="float" office:value="1636384" table:style-name="ce46">
            <text:p>1.636.384</text:p>
          </table:table-cell>
          <table:table-cell office:value-type="float" office:value="294290" table:style-name="ce46">
            <text:p>294.290</text:p>
          </table:table-cell>
          <table:table-cell office:value-type="float" office:value="737682" table:style-name="ce46">
            <text:p>737.682</text:p>
          </table:table-cell>
          <table:table-cell office:value-type="float" office:value="439761" table:style-name="ce46">
            <text:p>439.761</text:p>
          </table:table-cell>
          <table:table-cell office:value-type="float" office:value="1015184" table:style-name="ce46">
            <text:p>1.015.184</text:p>
          </table:table-cell>
          <table:table-cell office:value-type="float" office:value="639344" table:style-name="ce46">
            <text:p>639.344</text:p>
          </table:table-cell>
          <table:table-cell office:value-type="float" office:value="1407037" table:style-name="ce46">
            <text:p>1.407.037</text:p>
          </table:table-cell>
          <table:table-cell office:value-type="float" office:value="671936" table:style-name="ce46">
            <text:p>671.936</text:p>
          </table:table-cell>
          <table:table-cell office:value-type="float" office:value="1456998" table:style-name="ce46">
            <text:p>1.456.998</text:p>
          </table:table-cell>
          <table:table-cell office:value-type="float" office:value="671080" table:style-name="ce46">
            <text:p>671.080</text:p>
          </table:table-cell>
          <table:table-cell office:value-type="float" office:value="1457954" table:style-name="ce46">
            <text:p>1.457.95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eggio nell'Emilia</text:p>
          </table:table-cell>
          <table:table-cell office:value-type="float" office:value="280852" table:style-name="ce46">
            <text:p>280.852</text:p>
          </table:table-cell>
          <table:table-cell office:value-type="float" office:value="1221442" table:style-name="ce46">
            <text:p>1.221.442</text:p>
          </table:table-cell>
          <table:table-cell office:value-type="float" office:value="232507" table:style-name="ce46">
            <text:p>232.507</text:p>
          </table:table-cell>
          <table:table-cell office:value-type="float" office:value="1126737" table:style-name="ce46">
            <text:p>1.126.737</text:p>
          </table:table-cell>
          <table:table-cell office:value-type="float" office:value="289836" table:style-name="ce46">
            <text:p>289.836</text:p>
          </table:table-cell>
          <table:table-cell office:value-type="float" office:value="769484" table:style-name="ce46">
            <text:p>769.484</text:p>
          </table:table-cell>
          <table:table-cell office:value-type="float" office:value="310896" table:style-name="ce46">
            <text:p>310.896</text:p>
          </table:table-cell>
          <table:table-cell office:value-type="float" office:value="686382" table:style-name="ce46">
            <text:p>686.382</text:p>
          </table:table-cell>
          <table:table-cell office:value-type="float" office:value="289299" table:style-name="ce46">
            <text:p>289.299</text:p>
          </table:table-cell>
          <table:table-cell office:value-type="float" office:value="624264" table:style-name="ce46">
            <text:p>624.264</text:p>
          </table:table-cell>
          <table:table-cell office:value-type="float" office:value="266420" table:style-name="ce46">
            <text:p>266.420</text:p>
          </table:table-cell>
          <table:table-cell office:value-type="float" office:value="571151" table:style-name="ce46">
            <text:p>571.151</text:p>
          </table:table-cell>
          <table:table-cell office:value-type="float" office:value="204104" table:style-name="ce46">
            <text:p>204.104</text:p>
          </table:table-cell>
          <table:table-cell office:value-type="float" office:value="406097" table:style-name="ce46">
            <text:p>406.097</text:p>
          </table:table-cell>
          <table:table-cell office:value-type="float" office:value="284762" table:style-name="ce46">
            <text:p>284.762</text:p>
          </table:table-cell>
          <table:table-cell office:value-type="float" office:value="552741" table:style-name="ce46">
            <text:p>552.741</text:p>
          </table:table-cell>
          <table:table-cell office:value-type="float" office:value="317885" table:style-name="ce46">
            <text:p>317.885</text:p>
          </table:table-cell>
          <table:table-cell office:value-type="float" office:value="674839" table:style-name="ce46">
            <text:p>674.839</text:p>
          </table:table-cell>
          <table:table-cell office:value-type="float" office:value="372490" table:style-name="ce46">
            <text:p>372.490</text:p>
          </table:table-cell>
          <table:table-cell office:value-type="float" office:value="809218" table:style-name="ce46">
            <text:p>809.218</text:p>
          </table:table-cell>
          <table:table-cell office:value-type="float" office:value="387993" table:style-name="ce46">
            <text:p>387.993</text:p>
          </table:table-cell>
          <table:table-cell office:value-type="float" office:value="845809" table:style-name="ce46">
            <text:p>845.809</text:p>
          </table:table-cell>
          <table:table-cell office:value-type="float" office:value="402373" table:style-name="ce46">
            <text:p>402.373</text:p>
          </table:table-cell>
          <table:table-cell office:value-type="float" office:value="844529" table:style-name="ce46">
            <text:p>844.529</text:p>
          </table:table-cell>
          <table:table-cell office:value-type="float" office:value="167052" table:style-name="ce46">
            <text:p>167.052</text:p>
          </table:table-cell>
          <table:table-cell office:value-type="float" office:value="423541" table:style-name="ce46">
            <text:p>423.541</text:p>
          </table:table-cell>
          <table:table-cell office:value-type="float" office:value="222171" table:style-name="ce46">
            <text:p>222.171</text:p>
          </table:table-cell>
          <table:table-cell office:value-type="float" office:value="511250" table:style-name="ce46">
            <text:p>511.250</text:p>
          </table:table-cell>
          <table:table-cell office:value-type="float" office:value="304086" table:style-name="ce46">
            <text:p>304.086</text:p>
          </table:table-cell>
          <table:table-cell office:value-type="float" office:value="743979" table:style-name="ce46">
            <text:p>743.979</text:p>
          </table:table-cell>
          <table:table-cell office:value-type="float" office:value="333441" table:style-name="ce46">
            <text:p>333.441</text:p>
          </table:table-cell>
          <table:table-cell office:value-type="float" office:value="766518" table:style-name="ce46">
            <text:p>766.518</text:p>
          </table:table-cell>
          <table:table-cell office:value-type="float" office:value="349168" table:style-name="ce46">
            <text:p>349.168</text:p>
          </table:table-cell>
          <table:table-cell office:value-type="float" office:value="771343" table:style-name="ce46">
            <text:p>771.34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odena</text:p>
          </table:table-cell>
          <table:table-cell office:value-type="float" office:value="514550" table:style-name="ce46">
            <text:p>514.550</text:p>
          </table:table-cell>
          <table:table-cell office:value-type="float" office:value="1444359" table:style-name="ce46">
            <text:p>1.444.359</text:p>
          </table:table-cell>
          <table:table-cell office:value-type="float" office:value="511408" table:style-name="ce46">
            <text:p>511.408</text:p>
          </table:table-cell>
          <table:table-cell office:value-type="float" office:value="1461416" table:style-name="ce46">
            <text:p>1.461.416</text:p>
          </table:table-cell>
          <table:table-cell office:value-type="float" office:value="534156" table:style-name="ce46">
            <text:p>534.156</text:p>
          </table:table-cell>
          <table:table-cell office:value-type="float" office:value="1474719" table:style-name="ce46">
            <text:p>1.474.719</text:p>
          </table:table-cell>
          <table:table-cell office:value-type="float" office:value="543417" table:style-name="ce46">
            <text:p>543.417</text:p>
          </table:table-cell>
          <table:table-cell office:value-type="float" office:value="1448034" table:style-name="ce46">
            <text:p>1.448.034</text:p>
          </table:table-cell>
          <table:table-cell office:value-type="float" office:value="494450" table:style-name="ce46">
            <text:p>494.450</text:p>
          </table:table-cell>
          <table:table-cell office:value-type="float" office:value="1367889" table:style-name="ce46">
            <text:p>1.367.889</text:p>
          </table:table-cell>
          <table:table-cell office:value-type="float" office:value="505258" table:style-name="ce46">
            <text:p>505.258</text:p>
          </table:table-cell>
          <table:table-cell office:value-type="float" office:value="1280224" table:style-name="ce46">
            <text:p>1.280.224</text:p>
          </table:table-cell>
          <table:table-cell office:value-type="float" office:value="451404" table:style-name="ce46">
            <text:p>451.404</text:p>
          </table:table-cell>
          <table:table-cell office:value-type="float" office:value="1165309" table:style-name="ce46">
            <text:p>1.165.309</text:p>
          </table:table-cell>
          <table:table-cell office:value-type="float" office:value="499767" table:style-name="ce46">
            <text:p>499.767</text:p>
          </table:table-cell>
          <table:table-cell office:value-type="float" office:value="1220167" table:style-name="ce46">
            <text:p>1.220.167</text:p>
          </table:table-cell>
          <table:table-cell office:value-type="float" office:value="592257" table:style-name="ce46">
            <text:p>592.257</text:p>
          </table:table-cell>
          <table:table-cell office:value-type="float" office:value="1414028" table:style-name="ce46">
            <text:p>1.414.028</text:p>
          </table:table-cell>
          <table:table-cell office:value-type="float" office:value="662875" table:style-name="ce46">
            <text:p>662.875</text:p>
          </table:table-cell>
          <table:table-cell office:value-type="float" office:value="1533926" table:style-name="ce46">
            <text:p>1.533.926</text:p>
          </table:table-cell>
          <table:table-cell office:value-type="float" office:value="680216" table:style-name="ce46">
            <text:p>680.216</text:p>
          </table:table-cell>
          <table:table-cell office:value-type="float" office:value="1618416" table:style-name="ce46">
            <text:p>1.618.416</text:p>
          </table:table-cell>
          <table:table-cell office:value-type="float" office:value="721217" table:style-name="ce46">
            <text:p>721.217</text:p>
          </table:table-cell>
          <table:table-cell office:value-type="float" office:value="1665434" table:style-name="ce46">
            <text:p>1.665.434</text:p>
          </table:table-cell>
          <table:table-cell office:value-type="float" office:value="320564" table:style-name="ce46">
            <text:p>320.564</text:p>
          </table:table-cell>
          <table:table-cell office:value-type="float" office:value="882392" table:style-name="ce46">
            <text:p>882.392</text:p>
          </table:table-cell>
          <table:table-cell office:value-type="float" office:value="481300" table:style-name="ce46">
            <text:p>481.300</text:p>
          </table:table-cell>
          <table:table-cell office:value-type="float" office:value="1234075" table:style-name="ce46">
            <text:p>1.234.075</text:p>
          </table:table-cell>
          <table:table-cell office:value-type="float" office:value="701309" table:style-name="ce46">
            <text:p>701.309</text:p>
          </table:table-cell>
          <table:table-cell office:value-type="float" office:value="1653492" table:style-name="ce46">
            <text:p>1.653.492</text:p>
          </table:table-cell>
          <table:table-cell office:value-type="float" office:value="797479" table:style-name="ce46">
            <text:p>797.479</text:p>
          </table:table-cell>
          <table:table-cell office:value-type="float" office:value="1778328" table:style-name="ce46">
            <text:p>1.778.328</text:p>
          </table:table-cell>
          <table:table-cell office:value-type="float" office:value="830574" table:style-name="ce46">
            <text:p>830.574</text:p>
          </table:table-cell>
          <table:table-cell office:value-type="float" office:value="1886585" table:style-name="ce46">
            <text:p>1.886.58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ologna</text:p>
          </table:table-cell>
          <table:table-cell office:value-type="float" office:value="1452816" table:style-name="ce46">
            <text:p>1.452.816</text:p>
          </table:table-cell>
          <table:table-cell office:value-type="float" office:value="3141027" table:style-name="ce46">
            <text:p>3.141.027</text:p>
          </table:table-cell>
          <table:table-cell office:value-type="float" office:value="1437497" table:style-name="ce46">
            <text:p>1.437.497</text:p>
          </table:table-cell>
          <table:table-cell office:value-type="float" office:value="3027519" table:style-name="ce46">
            <text:p>3.027.519</text:p>
          </table:table-cell>
          <table:table-cell office:value-type="float" office:value="1530457" table:style-name="ce46">
            <text:p>1.530.457</text:p>
          </table:table-cell>
          <table:table-cell office:value-type="float" office:value="3207857" table:style-name="ce46">
            <text:p>3.207.857</text:p>
          </table:table-cell>
          <table:table-cell office:value-type="float" office:value="1577855" table:style-name="ce46">
            <text:p>1.577.855</text:p>
          </table:table-cell>
          <table:table-cell office:value-type="float" office:value="3358278" table:style-name="ce46">
            <text:p>3.358.278</text:p>
          </table:table-cell>
          <table:table-cell office:value-type="float" office:value="1601828" table:style-name="ce46">
            <text:p>1.601.828</text:p>
          </table:table-cell>
          <table:table-cell office:value-type="float" office:value="3404842" table:style-name="ce46">
            <text:p>3.404.842</text:p>
          </table:table-cell>
          <table:table-cell office:value-type="float" office:value="1628137" table:style-name="ce46">
            <text:p>1.628.137</text:p>
          </table:table-cell>
          <table:table-cell office:value-type="float" office:value="3301367" table:style-name="ce46">
            <text:p>3.301.367</text:p>
          </table:table-cell>
          <table:table-cell office:value-type="float" office:value="1647304" table:style-name="ce46">
            <text:p>1.647.304</text:p>
          </table:table-cell>
          <table:table-cell office:value-type="float" office:value="3255635" table:style-name="ce46">
            <text:p>3.255.635</text:p>
          </table:table-cell>
          <table:table-cell office:value-type="float" office:value="1736241" table:style-name="ce46">
            <text:p>1.736.241</text:p>
          </table:table-cell>
          <table:table-cell office:value-type="float" office:value="3298736" table:style-name="ce46">
            <text:p>3.298.736</text:p>
          </table:table-cell>
          <table:table-cell office:value-type="float" office:value="1966569" table:style-name="ce46">
            <text:p>1.966.569</text:p>
          </table:table-cell>
          <table:table-cell office:value-type="float" office:value="3969803" table:style-name="ce46">
            <text:p>3.969.803</text:p>
          </table:table-cell>
          <table:table-cell office:value-type="float" office:value="2192498" table:style-name="ce46">
            <text:p>2.192.498</text:p>
          </table:table-cell>
          <table:table-cell office:value-type="float" office:value="4607456" table:style-name="ce46">
            <text:p>4.607.456</text:p>
          </table:table-cell>
          <table:table-cell office:value-type="float" office:value="2372172" table:style-name="ce46">
            <text:p>2.372.172</text:p>
          </table:table-cell>
          <table:table-cell office:value-type="float" office:value="4729192" table:style-name="ce46">
            <text:p>4.729.192</text:p>
          </table:table-cell>
          <table:table-cell office:value-type="float" office:value="2408818" table:style-name="ce46">
            <text:p>2.408.818</text:p>
          </table:table-cell>
          <table:table-cell office:value-type="float" office:value="4822448" table:style-name="ce46">
            <text:p>4.822.448</text:p>
          </table:table-cell>
          <table:table-cell office:value-type="float" office:value="836609" table:style-name="ce46">
            <text:p>836.609</text:p>
          </table:table-cell>
          <table:table-cell office:value-type="float" office:value="2035647" table:style-name="ce46">
            <text:p>2.035.647</text:p>
          </table:table-cell>
          <table:table-cell office:value-type="float" office:value="1318752" table:style-name="ce46">
            <text:p>1.318.752</text:p>
          </table:table-cell>
          <table:table-cell office:value-type="float" office:value="2966764" table:style-name="ce46">
            <text:p>2.966.764</text:p>
          </table:table-cell>
          <table:table-cell office:value-type="float" office:value="2120402" table:style-name="ce46">
            <text:p>2.120.402</text:p>
          </table:table-cell>
          <table:table-cell office:value-type="float" office:value="4621713" table:style-name="ce46">
            <text:p>4.621.713</text:p>
          </table:table-cell>
          <table:table-cell office:value-type="float" office:value="2463942" table:style-name="ce46">
            <text:p>2.463.942</text:p>
          </table:table-cell>
          <table:table-cell office:value-type="float" office:value="5264365" table:style-name="ce46">
            <text:p>5.264.365</text:p>
          </table:table-cell>
          <table:table-cell office:value-type="float" office:value="2658591" table:style-name="ce46">
            <text:p>2.658.591</text:p>
          </table:table-cell>
          <table:table-cell office:value-type="float" office:value="5913840" table:style-name="ce46">
            <text:p>5.913.84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Ferrara</text:p>
          </table:table-cell>
          <table:table-cell office:value-type="float" office:value="490583" table:style-name="ce46">
            <text:p>490.583</text:p>
          </table:table-cell>
          <table:table-cell office:value-type="float" office:value="2520602" table:style-name="ce46">
            <text:p>2.520.602</text:p>
          </table:table-cell>
          <table:table-cell office:value-type="float" office:value="471203" table:style-name="ce46">
            <text:p>471.203</text:p>
          </table:table-cell>
          <table:table-cell office:value-type="float" office:value="2552914" table:style-name="ce46">
            <text:p>2.552.914</text:p>
          </table:table-cell>
          <table:table-cell office:value-type="float" office:value="457211" table:style-name="ce46">
            <text:p>457.211</text:p>
          </table:table-cell>
          <table:table-cell office:value-type="float" office:value="2488829" table:style-name="ce46">
            <text:p>2.488.829</text:p>
          </table:table-cell>
          <table:table-cell office:value-type="float" office:value="478144" table:style-name="ce46">
            <text:p>478.144</text:p>
          </table:table-cell>
          <table:table-cell office:value-type="float" office:value="2588657" table:style-name="ce46">
            <text:p>2.588.657</text:p>
          </table:table-cell>
          <table:table-cell office:value-type="float" office:value="463816" table:style-name="ce46">
            <text:p>463.816</text:p>
          </table:table-cell>
          <table:table-cell office:value-type="float" office:value="2552759" table:style-name="ce46">
            <text:p>2.552.759</text:p>
          </table:table-cell>
          <table:table-cell office:value-type="float" office:value="463341" table:style-name="ce46">
            <text:p>463.341</text:p>
          </table:table-cell>
          <table:table-cell office:value-type="float" office:value="2401526" table:style-name="ce46">
            <text:p>2.401.526</text:p>
          </table:table-cell>
          <table:table-cell office:value-type="float" office:value="493365" table:style-name="ce46">
            <text:p>493.365</text:p>
          </table:table-cell>
          <table:table-cell office:value-type="float" office:value="2458177" table:style-name="ce46">
            <text:p>2.458.177</text:p>
          </table:table-cell>
          <table:table-cell office:value-type="float" office:value="534377" table:style-name="ce46">
            <text:p>534.377</text:p>
          </table:table-cell>
          <table:table-cell office:value-type="float" office:value="3052072" table:style-name="ce46">
            <text:p>3.052.072</text:p>
          </table:table-cell>
          <table:table-cell office:value-type="float" office:value="570511" table:style-name="ce46">
            <text:p>570.511</text:p>
          </table:table-cell>
          <table:table-cell office:value-type="float" office:value="2613337" table:style-name="ce46">
            <text:p>2.613.337</text:p>
          </table:table-cell>
          <table:table-cell office:value-type="float" office:value="613213" table:style-name="ce46">
            <text:p>613.213</text:p>
          </table:table-cell>
          <table:table-cell office:value-type="float" office:value="3020136" table:style-name="ce46">
            <text:p>3.020.136</text:p>
          </table:table-cell>
          <table:table-cell office:value-type="float" office:value="609452" table:style-name="ce46">
            <text:p>609.452</text:p>
          </table:table-cell>
          <table:table-cell office:value-type="float" office:value="2915245" table:style-name="ce46">
            <text:p>2.915.245</text:p>
          </table:table-cell>
          <table:table-cell office:value-type="float" office:value="589083" table:style-name="ce46">
            <text:p>589.083</text:p>
          </table:table-cell>
          <table:table-cell office:value-type="float" office:value="2607099" table:style-name="ce46">
            <text:p>2.607.099</text:p>
          </table:table-cell>
          <table:table-cell office:value-type="float" office:value="317759" table:style-name="ce46">
            <text:p>317.759</text:p>
          </table:table-cell>
          <table:table-cell office:value-type="float" office:value="1636360" table:style-name="ce46">
            <text:p>1.636.360</text:p>
          </table:table-cell>
          <table:table-cell office:value-type="float" office:value="440512" table:style-name="ce46">
            <text:p>440.512</text:p>
          </table:table-cell>
          <table:table-cell office:value-type="float" office:value="2306806" table:style-name="ce46">
            <text:p>2.306.806</text:p>
          </table:table-cell>
          <table:table-cell office:value-type="float" office:value="561559" table:style-name="ce46">
            <text:p>561.559</text:p>
          </table:table-cell>
          <table:table-cell office:value-type="float" office:value="2709804" table:style-name="ce46">
            <text:p>2.709.804</text:p>
          </table:table-cell>
          <table:table-cell office:value-type="float" office:value="578378" table:style-name="ce46">
            <text:p>578.378</text:p>
          </table:table-cell>
          <table:table-cell office:value-type="float" office:value="2687923" table:style-name="ce46">
            <text:p>2.687.923</text:p>
          </table:table-cell>
          <table:table-cell office:value-type="float" office:value="606985" table:style-name="ce46">
            <text:p>606.985</text:p>
          </table:table-cell>
          <table:table-cell office:value-type="float" office:value="2815429" table:style-name="ce46">
            <text:p>2.815.42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avenna</text:p>
          </table:table-cell>
          <table:table-cell office:value-type="float" office:value="1292325" table:style-name="ce46">
            <text:p>1.292.325</text:p>
          </table:table-cell>
          <table:table-cell office:value-type="float" office:value="6519893" table:style-name="ce46">
            <text:p>6.519.893</text:p>
          </table:table-cell>
          <table:table-cell office:value-type="float" office:value="1313823" table:style-name="ce46">
            <text:p>1.313.823</text:p>
          </table:table-cell>
          <table:table-cell office:value-type="float" office:value="6690516" table:style-name="ce46">
            <text:p>6.690.516</text:p>
          </table:table-cell>
          <table:table-cell office:value-type="float" office:value="1272874" table:style-name="ce46">
            <text:p>1.272.874</text:p>
          </table:table-cell>
          <table:table-cell office:value-type="float" office:value="6381951" table:style-name="ce46">
            <text:p>6.381.951</text:p>
          </table:table-cell>
          <table:table-cell office:value-type="float" office:value="1343886" table:style-name="ce46">
            <text:p>1.343.886</text:p>
          </table:table-cell>
          <table:table-cell office:value-type="float" office:value="6586704" table:style-name="ce46">
            <text:p>6.586.704</text:p>
          </table:table-cell>
          <table:table-cell office:value-type="float" office:value="1286236" table:style-name="ce46">
            <text:p>1.286.236</text:p>
          </table:table-cell>
          <table:table-cell office:value-type="float" office:value="6303920" table:style-name="ce46">
            <text:p>6.303.920</text:p>
          </table:table-cell>
          <table:table-cell office:value-type="float" office:value="1281517" table:style-name="ce46">
            <text:p>1.281.517</text:p>
          </table:table-cell>
          <table:table-cell office:value-type="float" office:value="6231885" table:style-name="ce46">
            <text:p>6.231.885</text:p>
          </table:table-cell>
          <table:table-cell office:value-type="float" office:value="1339904" table:style-name="ce46">
            <text:p>1.339.904</text:p>
          </table:table-cell>
          <table:table-cell office:value-type="float" office:value="6188865" table:style-name="ce46">
            <text:p>6.188.865</text:p>
          </table:table-cell>
          <table:table-cell office:value-type="float" office:value="1384874" table:style-name="ce46">
            <text:p>1.384.874</text:p>
          </table:table-cell>
          <table:table-cell office:value-type="float" office:value="6204923" table:style-name="ce46">
            <text:p>6.204.923</text:p>
          </table:table-cell>
          <table:table-cell office:value-type="float" office:value="1427946" table:style-name="ce46">
            <text:p>1.427.946</text:p>
          </table:table-cell>
          <table:table-cell office:value-type="float" office:value="6429137" table:style-name="ce46">
            <text:p>6.429.137</text:p>
          </table:table-cell>
          <table:table-cell office:value-type="float" office:value="1547464" table:style-name="ce46">
            <text:p>1.547.464</text:p>
          </table:table-cell>
          <table:table-cell office:value-type="float" office:value="6698702" table:style-name="ce46">
            <text:p>6.698.702</text:p>
          </table:table-cell>
          <table:table-cell office:value-type="float" office:value="1551798" table:style-name="ce46">
            <text:p>1.551.798</text:p>
          </table:table-cell>
          <table:table-cell office:value-type="float" office:value="6678863" table:style-name="ce46">
            <text:p>6.678.863</text:p>
          </table:table-cell>
          <table:table-cell office:value-type="float" office:value="1552891" table:style-name="ce46">
            <text:p>1.552.891</text:p>
          </table:table-cell>
          <table:table-cell office:value-type="float" office:value="6576896" table:style-name="ce46">
            <text:p>6.576.896</text:p>
          </table:table-cell>
          <table:table-cell office:value-type="float" office:value="912625" table:style-name="ce46">
            <text:p>912.625</text:p>
          </table:table-cell>
          <table:table-cell office:value-type="float" office:value="4006488" table:style-name="ce46">
            <text:p>4.006.488</text:p>
          </table:table-cell>
          <table:table-cell office:value-type="float" office:value="1226170" table:style-name="ce46">
            <text:p>1.226.170</text:p>
          </table:table-cell>
          <table:table-cell office:value-type="float" office:value="5456599" table:style-name="ce46">
            <text:p>5.456.599</text:p>
          </table:table-cell>
          <table:table-cell office:value-type="float" office:value="1516713" table:style-name="ce46">
            <text:p>1.516.713</text:p>
          </table:table-cell>
          <table:table-cell office:value-type="float" office:value="6376142" table:style-name="ce46">
            <text:p>6.376.142</text:p>
          </table:table-cell>
          <table:table-cell office:value-type="float" office:value="1528538" table:style-name="ce46">
            <text:p>1.528.538</text:p>
          </table:table-cell>
          <table:table-cell office:value-type="float" office:value="6376367" table:style-name="ce46">
            <text:p>6.376.367</text:p>
          </table:table-cell>
          <table:table-cell office:value-type="float" office:value="1581578" table:style-name="ce46">
            <text:p>1.581.578</text:p>
          </table:table-cell>
          <table:table-cell office:value-type="float" office:value="6633112" table:style-name="ce46">
            <text:p>6.633.11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Forlì-Cesena</text:p>
          </table:table-cell>
          <table:table-cell office:value-type="float" office:value="978481" table:style-name="ce46">
            <text:p>978.481</text:p>
          </table:table-cell>
          <table:table-cell office:value-type="float" office:value="5671300" table:style-name="ce46">
            <text:p>5.671.300</text:p>
          </table:table-cell>
          <table:table-cell office:value-type="float" office:value="990444" table:style-name="ce46">
            <text:p>990.444</text:p>
          </table:table-cell>
          <table:table-cell office:value-type="float" office:value="5617784" table:style-name="ce46">
            <text:p>5.617.784</text:p>
          </table:table-cell>
          <table:table-cell office:value-type="float" office:value="988015" table:style-name="ce46">
            <text:p>988.015</text:p>
          </table:table-cell>
          <table:table-cell office:value-type="float" office:value="5607362" table:style-name="ce46">
            <text:p>5.607.362</text:p>
          </table:table-cell>
          <table:table-cell office:value-type="float" office:value="1035596" table:style-name="ce46">
            <text:p>1.035.596</text:p>
          </table:table-cell>
          <table:table-cell office:value-type="float" office:value="5626436" table:style-name="ce46">
            <text:p>5.626.436</text:p>
          </table:table-cell>
          <table:table-cell office:value-type="float" office:value="975298" table:style-name="ce46">
            <text:p>975.298</text:p>
          </table:table-cell>
          <table:table-cell office:value-type="float" office:value="5199275" table:style-name="ce46">
            <text:p>5.199.275</text:p>
          </table:table-cell>
          <table:table-cell office:value-type="float" office:value="976803" table:style-name="ce46">
            <text:p>976.803</text:p>
          </table:table-cell>
          <table:table-cell office:value-type="float" office:value="5200540" table:style-name="ce46">
            <text:p>5.200.540</text:p>
          </table:table-cell>
          <table:table-cell office:value-type="float" office:value="1021954" table:style-name="ce46">
            <text:p>1.021.954</text:p>
          </table:table-cell>
          <table:table-cell office:value-type="float" office:value="4745025" table:style-name="ce46">
            <text:p>4.745.025</text:p>
          </table:table-cell>
          <table:table-cell office:value-type="float" office:value="1040337" table:style-name="ce46">
            <text:p>1.040.337</text:p>
          </table:table-cell>
          <table:table-cell office:value-type="float" office:value="4791241" table:style-name="ce46">
            <text:p>4.791.241</text:p>
          </table:table-cell>
          <table:table-cell office:value-type="float" office:value="1084197" table:style-name="ce46">
            <text:p>1.084.197</text:p>
          </table:table-cell>
          <table:table-cell office:value-type="float" office:value="4963807" table:style-name="ce46">
            <text:p>4.963.807</text:p>
          </table:table-cell>
          <table:table-cell office:value-type="float" office:value="1131893" table:style-name="ce46">
            <text:p>1.131.893</text:p>
          </table:table-cell>
          <table:table-cell office:value-type="float" office:value="5357398" table:style-name="ce46">
            <text:p>5.357.398</text:p>
          </table:table-cell>
          <table:table-cell office:value-type="float" office:value="1143823" table:style-name="ce46">
            <text:p>1.143.823</text:p>
          </table:table-cell>
          <table:table-cell office:value-type="float" office:value="5492178" table:style-name="ce46">
            <text:p>5.492.178</text:p>
          </table:table-cell>
          <table:table-cell office:value-type="float" office:value="1144405" table:style-name="ce46">
            <text:p>1.144.405</text:p>
          </table:table-cell>
          <table:table-cell office:value-type="float" office:value="5436119" table:style-name="ce46">
            <text:p>5.436.119</text:p>
          </table:table-cell>
          <table:table-cell office:value-type="float" office:value="667347" table:style-name="ce46">
            <text:p>667.347</text:p>
          </table:table-cell>
          <table:table-cell office:value-type="float" office:value="3222615" table:style-name="ce46">
            <text:p>3.222.615</text:p>
          </table:table-cell>
          <table:table-cell office:value-type="float" office:value="943525" table:style-name="ce46">
            <text:p>943.525</text:p>
          </table:table-cell>
          <table:table-cell office:value-type="float" office:value="4635869" table:style-name="ce46">
            <text:p>4.635.869</text:p>
          </table:table-cell>
          <table:table-cell office:value-type="float" office:value="1150030" table:style-name="ce46">
            <text:p>1.150.030</text:p>
          </table:table-cell>
          <table:table-cell office:value-type="float" office:value="5561549" table:style-name="ce46">
            <text:p>5.561.549</text:p>
          </table:table-cell>
          <table:table-cell office:value-type="float" office:value="1152578" table:style-name="ce46">
            <text:p>1.152.578</text:p>
          </table:table-cell>
          <table:table-cell office:value-type="float" office:value="5509149" table:style-name="ce46">
            <text:p>5.509.149</text:p>
          </table:table-cell>
          <table:table-cell office:value-type="float" office:value="1183196" table:style-name="ce46">
            <text:p>1.183.196</text:p>
          </table:table-cell>
          <table:table-cell office:value-type="float" office:value="5709136" table:style-name="ce46">
            <text:p>5.709.13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imini</text:p>
          </table:table-cell>
          <table:table-cell office:value-type="float" office:value="2972109" table:style-name="ce46">
            <text:p>2.972.109</text:p>
          </table:table-cell>
          <table:table-cell office:value-type="float" office:value="15571114" table:style-name="ce46">
            <text:p>15.571.114</text:p>
          </table:table-cell>
          <table:table-cell office:value-type="float" office:value="2967893" table:style-name="ce46">
            <text:p>2.967.893</text:p>
          </table:table-cell>
          <table:table-cell office:value-type="float" office:value="15541995" table:style-name="ce46">
            <text:p>15.541.995</text:p>
          </table:table-cell>
          <table:table-cell office:value-type="float" office:value="3000797" table:style-name="ce46">
            <text:p>3.000.797</text:p>
          </table:table-cell>
          <table:table-cell office:value-type="float" office:value="15572253" table:style-name="ce46">
            <text:p>15.572.253</text:p>
          </table:table-cell>
          <table:table-cell office:value-type="float" office:value="3138699" table:style-name="ce46">
            <text:p>3.138.699</text:p>
          </table:table-cell>
          <table:table-cell office:value-type="float" office:value="16242831" table:style-name="ce46">
            <text:p>16.242.831</text:p>
          </table:table-cell>
          <table:table-cell office:value-type="float" office:value="3198906" table:style-name="ce46">
            <text:p>3.198.906</text:p>
          </table:table-cell>
          <table:table-cell office:value-type="float" office:value="15987166" table:style-name="ce46">
            <text:p>15.987.166</text:p>
          </table:table-cell>
          <table:table-cell office:value-type="float" office:value="3147464" table:style-name="ce46">
            <text:p>3.147.464</text:p>
          </table:table-cell>
          <table:table-cell office:value-type="float" office:value="15504706" table:style-name="ce46">
            <text:p>15.504.706</text:p>
          </table:table-cell>
          <table:table-cell office:value-type="float" office:value="3207562" table:style-name="ce46">
            <text:p>3.207.562</text:p>
          </table:table-cell>
          <table:table-cell office:value-type="float" office:value="15070414" table:style-name="ce46">
            <text:p>15.070.414</text:p>
          </table:table-cell>
          <table:table-cell office:value-type="float" office:value="3346839" table:style-name="ce46">
            <text:p>3.346.839</text:p>
          </table:table-cell>
          <table:table-cell office:value-type="float" office:value="15322874" table:style-name="ce46">
            <text:p>15.322.874</text:p>
          </table:table-cell>
          <table:table-cell office:value-type="float" office:value="3450431" table:style-name="ce46">
            <text:p>3.450.431</text:p>
          </table:table-cell>
          <table:table-cell office:value-type="float" office:value="15573708" table:style-name="ce46">
            <text:p>15.573.708</text:p>
          </table:table-cell>
          <table:table-cell office:value-type="float" office:value="3602754" table:style-name="ce46">
            <text:p>3.602.754</text:p>
          </table:table-cell>
          <table:table-cell office:value-type="float" office:value="15967490" table:style-name="ce46">
            <text:p>15.967.490</text:p>
          </table:table-cell>
          <table:table-cell office:value-type="float" office:value="3710736" table:style-name="ce46">
            <text:p>3.710.736</text:p>
          </table:table-cell>
          <table:table-cell office:value-type="float" office:value="16181180" table:style-name="ce46">
            <text:p>16.181.180</text:p>
          </table:table-cell>
          <table:table-cell office:value-type="float" office:value="3790613" table:style-name="ce46">
            <text:p>3.790.613</text:p>
          </table:table-cell>
          <table:table-cell office:value-type="float" office:value="16237603" table:style-name="ce46">
            <text:p>16.237.603</text:p>
          </table:table-cell>
          <table:table-cell office:value-type="float" office:value="2035987" table:style-name="ce46">
            <text:p>2.035.987</text:p>
          </table:table-cell>
          <table:table-cell office:value-type="float" office:value="8975106" table:style-name="ce46">
            <text:p>8.975.106</text:p>
          </table:table-cell>
          <table:table-cell office:value-type="float" office:value="2738710" table:style-name="ce46">
            <text:p>2.738.710</text:p>
          </table:table-cell>
          <table:table-cell office:value-type="float" office:value="12247972" table:style-name="ce46">
            <text:p>12.247.972</text:p>
          </table:table-cell>
          <table:table-cell office:value-type="float" office:value="3418566" table:style-name="ce46">
            <text:p>3.418.566</text:p>
          </table:table-cell>
          <table:table-cell office:value-type="float" office:value="14487751" table:style-name="ce46">
            <text:p>14.487.751</text:p>
          </table:table-cell>
          <table:table-cell office:value-type="float" office:value="3666117" table:style-name="ce46">
            <text:p>3.666.117</text:p>
          </table:table-cell>
          <table:table-cell office:value-type="float" office:value="14733008" table:style-name="ce46">
            <text:p>14.733.008</text:p>
          </table:table-cell>
          <table:table-cell office:value-type="float" office:value="3731510" table:style-name="ce46">
            <text:p>3.731.510</text:p>
          </table:table-cell>
          <table:table-cell office:value-type="float" office:value="15022581" table:style-name="ce46">
            <text:p>15.022.58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Toscana</text:p>
          </table:table-cell>
          <table:table-cell office:value-type="float" office:value="10867588" table:style-name="ce49">
            <text:p>10.867.588</text:p>
          </table:table-cell>
          <table:table-cell office:value-type="float" office:value="41261956" table:style-name="ce49">
            <text:p>41.261.956</text:p>
          </table:table-cell>
          <table:table-cell office:value-type="float" office:value="10758493" table:style-name="ce49">
            <text:p>10.758.493</text:p>
          </table:table-cell>
          <table:table-cell office:value-type="float" office:value="40971354" table:style-name="ce49">
            <text:p>40.971.354</text:p>
          </table:table-cell>
          <table:table-cell office:value-type="float" office:value="11353113" table:style-name="ce49">
            <text:p>11.353.113</text:p>
          </table:table-cell>
          <table:table-cell office:value-type="float" office:value="42031975" table:style-name="ce49">
            <text:p>42.031.975</text:p>
          </table:table-cell>
          <table:table-cell office:value-type="float" office:value="11985798" table:style-name="ce49">
            <text:p>11.985.798</text:p>
          </table:table-cell>
          <table:table-cell office:value-type="float" office:value="43684791" table:style-name="ce49">
            <text:p>43.684.791</text:p>
          </table:table-cell>
          <table:table-cell office:value-type="float" office:value="11938863" table:style-name="ce49">
            <text:p>11.938.863</text:p>
          </table:table-cell>
          <table:table-cell office:value-type="float" office:value="42651126" table:style-name="ce49">
            <text:p>42.651.126</text:p>
          </table:table-cell>
          <table:table-cell office:value-type="float" office:value="12052488" table:style-name="ce49">
            <text:p>12.052.488</text:p>
          </table:table-cell>
          <table:table-cell office:value-type="float" office:value="42696395" table:style-name="ce49">
            <text:p>42.696.395</text:p>
          </table:table-cell>
          <table:table-cell office:value-type="float" office:value="12385052" table:style-name="ce49">
            <text:p>12.385.052</text:p>
          </table:table-cell>
          <table:table-cell office:value-type="float" office:value="43150721" table:style-name="ce49">
            <text:p>43.150.721</text:p>
          </table:table-cell>
          <table:table-cell office:value-type="float" office:value="12768513" table:style-name="ce49">
            <text:p>12.768.513</text:p>
          </table:table-cell>
          <table:table-cell office:value-type="float" office:value="44379574" table:style-name="ce49">
            <text:p>44.379.574</text:p>
          </table:table-cell>
          <table:table-cell office:value-type="float" office:value="12815344" table:style-name="ce49">
            <text:p>12.815.344</text:p>
          </table:table-cell>
          <table:table-cell office:value-type="float" office:value="44298911" table:style-name="ce49">
            <text:p>44.298.911</text:p>
          </table:table-cell>
          <table:table-cell office:value-type="float" office:value="13601245" table:style-name="ce49">
            <text:p>13.601.245</text:p>
          </table:table-cell>
          <table:table-cell office:value-type="float" office:value="45935063" table:style-name="ce49">
            <text:p>45.935.063</text:p>
          </table:table-cell>
          <table:table-cell office:value-type="float" office:value="14188009" table:style-name="ce49">
            <text:p>14.188.009</text:p>
          </table:table-cell>
          <table:table-cell office:value-type="float" office:value="47618085" table:style-name="ce49">
            <text:p>47.618.085</text:p>
          </table:table-cell>
          <table:table-cell office:value-type="float" office:value="14346280" table:style-name="ce49">
            <text:p>14.346.280</text:p>
          </table:table-cell>
          <table:table-cell office:value-type="float" office:value="48077301" table:style-name="ce49">
            <text:p>48.077.301</text:p>
          </table:table-cell>
          <table:table-cell office:value-type="float" office:value="5565080" table:style-name="ce49">
            <text:p>5.565.080</text:p>
          </table:table-cell>
          <table:table-cell office:value-type="float" office:value="21972603" table:style-name="ce49">
            <text:p>21.972.603</text:p>
          </table:table-cell>
          <table:table-cell office:value-type="float" office:value="8384537" table:style-name="ce49">
            <text:p>8.384.537</text:p>
          </table:table-cell>
          <table:table-cell office:value-type="float" office:value="31323954" table:style-name="ce49">
            <text:p>31.323.954</text:p>
          </table:table-cell>
          <table:table-cell office:value-type="float" office:value="12970868" table:style-name="ce49">
            <text:p>12.970.868</text:p>
          </table:table-cell>
          <table:table-cell office:value-type="float" office:value="42793402" table:style-name="ce49">
            <text:p>42.793.402</text:p>
          </table:table-cell>
          <table:table-cell office:value-type="float" office:value="14651243" table:style-name="ce49">
            <text:p>14.651.243</text:p>
          </table:table-cell>
          <table:table-cell office:value-type="float" office:value="46019310" table:style-name="ce49">
            <text:p>46.019.310</text:p>
          </table:table-cell>
          <table:table-cell office:value-type="float" office:value="15027803" table:style-name="ce49">
            <text:p>15.027.803</text:p>
          </table:table-cell>
          <table:table-cell office:value-type="float" office:value="46220821" table:style-name="ce49">
            <text:p>46.220.821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Massa-Carrara</text:p>
          </table:table-cell>
          <table:table-cell office:value-type="float" office:value="218603" table:style-name="ce46">
            <text:p>218.603</text:p>
          </table:table-cell>
          <table:table-cell office:value-type="float" office:value="1215450" table:style-name="ce46">
            <text:p>1.215.450</text:p>
          </table:table-cell>
          <table:table-cell office:value-type="float" office:value="240576" table:style-name="ce46">
            <text:p>240.576</text:p>
          </table:table-cell>
          <table:table-cell office:value-type="float" office:value="1328855" table:style-name="ce46">
            <text:p>1.328.855</text:p>
          </table:table-cell>
          <table:table-cell office:value-type="float" office:value="233544" table:style-name="ce46">
            <text:p>233.544</text:p>
          </table:table-cell>
          <table:table-cell office:value-type="float" office:value="1258555" table:style-name="ce46">
            <text:p>1.258.555</text:p>
          </table:table-cell>
          <table:table-cell office:value-type="float" office:value="225053" table:style-name="ce46">
            <text:p>225.053</text:p>
          </table:table-cell>
          <table:table-cell office:value-type="float" office:value="1169811" table:style-name="ce46">
            <text:p>1.169.811</text:p>
          </table:table-cell>
          <table:table-cell office:value-type="float" office:value="273052" table:style-name="ce46">
            <text:p>273.052</text:p>
          </table:table-cell>
          <table:table-cell office:value-type="float" office:value="1181720" table:style-name="ce46">
            <text:p>1.181.720</text:p>
          </table:table-cell>
          <table:table-cell office:value-type="float" office:value="242934" table:style-name="ce46">
            <text:p>242.934</text:p>
          </table:table-cell>
          <table:table-cell office:value-type="float" office:value="1017637" table:style-name="ce46">
            <text:p>1.017.637</text:p>
          </table:table-cell>
          <table:table-cell office:value-type="float" office:value="248950" table:style-name="ce46">
            <text:p>248.950</text:p>
          </table:table-cell>
          <table:table-cell office:value-type="float" office:value="1061703" table:style-name="ce46">
            <text:p>1.061.703</text:p>
          </table:table-cell>
          <table:table-cell office:value-type="float" office:value="240479" table:style-name="ce46">
            <text:p>240.479</text:p>
          </table:table-cell>
          <table:table-cell office:value-type="float" office:value="1068829" table:style-name="ce46">
            <text:p>1.068.829</text:p>
          </table:table-cell>
          <table:table-cell office:value-type="float" office:value="236410" table:style-name="ce46">
            <text:p>236.410</text:p>
          </table:table-cell>
          <table:table-cell office:value-type="float" office:value="1032780" table:style-name="ce46">
            <text:p>1.032.780</text:p>
          </table:table-cell>
          <table:table-cell office:value-type="float" office:value="261211" table:style-name="ce46">
            <text:p>261.211</text:p>
          </table:table-cell>
          <table:table-cell office:value-type="float" office:value="1100661" table:style-name="ce46">
            <text:p>1.100.661</text:p>
          </table:table-cell>
          <table:table-cell office:value-type="float" office:value="269136" table:style-name="ce46">
            <text:p>269.136</text:p>
          </table:table-cell>
          <table:table-cell office:value-type="float" office:value="1077858" table:style-name="ce46">
            <text:p>1.077.858</text:p>
          </table:table-cell>
          <table:table-cell office:value-type="float" office:value="264893" table:style-name="ce46">
            <text:p>264.893</text:p>
          </table:table-cell>
          <table:table-cell office:value-type="float" office:value="1067427" table:style-name="ce46">
            <text:p>1.067.427</text:p>
          </table:table-cell>
          <table:table-cell office:value-type="float" office:value="172529" table:style-name="ce46">
            <text:p>172.529</text:p>
          </table:table-cell>
          <table:table-cell office:value-type="float" office:value="776766" table:style-name="ce46">
            <text:p>776.766</text:p>
          </table:table-cell>
          <table:table-cell office:value-type="float" office:value="227799" table:style-name="ce46">
            <text:p>227.799</text:p>
          </table:table-cell>
          <table:table-cell office:value-type="float" office:value="993373" table:style-name="ce46">
            <text:p>993.373</text:p>
          </table:table-cell>
          <table:table-cell office:value-type="float" office:value="290852" table:style-name="ce46">
            <text:p>290.852</text:p>
          </table:table-cell>
          <table:table-cell office:value-type="float" office:value="1133089" table:style-name="ce46">
            <text:p>1.133.089</text:p>
          </table:table-cell>
          <table:table-cell office:value-type="float" office:value="280270" table:style-name="ce46">
            <text:p>280.270</text:p>
          </table:table-cell>
          <table:table-cell office:value-type="float" office:value="1108132" table:style-name="ce46">
            <text:p>1.108.132</text:p>
          </table:table-cell>
          <table:table-cell office:value-type="float" office:value="280819" table:style-name="ce46">
            <text:p>280.819</text:p>
          </table:table-cell>
          <table:table-cell office:value-type="float" office:value="1072327" table:style-name="ce46">
            <text:p>1.072.32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ucca</text:p>
          </table:table-cell>
          <table:table-cell office:value-type="float" office:value="866979" table:style-name="ce46">
            <text:p>866.979</text:p>
          </table:table-cell>
          <table:table-cell office:value-type="float" office:value="3790143" table:style-name="ce46">
            <text:p>3.790.143</text:p>
          </table:table-cell>
          <table:table-cell office:value-type="float" office:value="882166" table:style-name="ce46">
            <text:p>882.166</text:p>
          </table:table-cell>
          <table:table-cell office:value-type="float" office:value="3594275" table:style-name="ce46">
            <text:p>3.594.275</text:p>
          </table:table-cell>
          <table:table-cell office:value-type="float" office:value="898655" table:style-name="ce46">
            <text:p>898.655</text:p>
          </table:table-cell>
          <table:table-cell office:value-type="float" office:value="3615929" table:style-name="ce46">
            <text:p>3.615.929</text:p>
          </table:table-cell>
          <table:table-cell office:value-type="float" office:value="947087" table:style-name="ce46">
            <text:p>947.087</text:p>
          </table:table-cell>
          <table:table-cell office:value-type="float" office:value="3642127" table:style-name="ce46">
            <text:p>3.642.127</text:p>
          </table:table-cell>
          <table:table-cell office:value-type="float" office:value="917819" table:style-name="ce46">
            <text:p>917.819</text:p>
          </table:table-cell>
          <table:table-cell office:value-type="float" office:value="3587887" table:style-name="ce46">
            <text:p>3.587.887</text:p>
          </table:table-cell>
          <table:table-cell office:value-type="float" office:value="913930" table:style-name="ce46">
            <text:p>913.930</text:p>
          </table:table-cell>
          <table:table-cell office:value-type="float" office:value="3394749" table:style-name="ce46">
            <text:p>3.394.749</text:p>
          </table:table-cell>
          <table:table-cell office:value-type="float" office:value="937691" table:style-name="ce46">
            <text:p>937.691</text:p>
          </table:table-cell>
          <table:table-cell office:value-type="float" office:value="3427756" table:style-name="ce46">
            <text:p>3.427.756</text:p>
          </table:table-cell>
          <table:table-cell office:value-type="float" office:value="954543" table:style-name="ce46">
            <text:p>954.543</text:p>
          </table:table-cell>
          <table:table-cell office:value-type="float" office:value="3418949" table:style-name="ce46">
            <text:p>3.418.949</text:p>
          </table:table-cell>
          <table:table-cell office:value-type="float" office:value="968396" table:style-name="ce46">
            <text:p>968.396</text:p>
          </table:table-cell>
          <table:table-cell office:value-type="float" office:value="3687073" table:style-name="ce46">
            <text:p>3.687.073</text:p>
          </table:table-cell>
          <table:table-cell office:value-type="float" office:value="1015329" table:style-name="ce46">
            <text:p>1.015.329</text:p>
          </table:table-cell>
          <table:table-cell office:value-type="float" office:value="3546044" table:style-name="ce46">
            <text:p>3.546.044</text:p>
          </table:table-cell>
          <table:table-cell office:value-type="float" office:value="1025910" table:style-name="ce46">
            <text:p>1.025.910</text:p>
          </table:table-cell>
          <table:table-cell office:value-type="float" office:value="3560688" table:style-name="ce46">
            <text:p>3.560.688</text:p>
          </table:table-cell>
          <table:table-cell office:value-type="float" office:value="1029858" table:style-name="ce46">
            <text:p>1.029.858</text:p>
          </table:table-cell>
          <table:table-cell office:value-type="float" office:value="3569418" table:style-name="ce46">
            <text:p>3.569.418</text:p>
          </table:table-cell>
          <table:table-cell office:value-type="float" office:value="418206" table:style-name="ce46">
            <text:p>418.206</text:p>
          </table:table-cell>
          <table:table-cell office:value-type="float" office:value="1613884" table:style-name="ce46">
            <text:p>1.613.884</text:p>
          </table:table-cell>
          <table:table-cell office:value-type="float" office:value="680001" table:style-name="ce46">
            <text:p>680.001</text:p>
          </table:table-cell>
          <table:table-cell office:value-type="float" office:value="2644090" table:style-name="ce46">
            <text:p>2.644.090</text:p>
          </table:table-cell>
          <table:table-cell office:value-type="float" office:value="984878" table:style-name="ce46">
            <text:p>984.878</text:p>
          </table:table-cell>
          <table:table-cell office:value-type="float" office:value="3349786" table:style-name="ce46">
            <text:p>3.349.786</text:p>
          </table:table-cell>
          <table:table-cell office:value-type="float" office:value="1039480" table:style-name="ce46">
            <text:p>1.039.480</text:p>
          </table:table-cell>
          <table:table-cell office:value-type="float" office:value="3532737" table:style-name="ce46">
            <text:p>3.532.737</text:p>
          </table:table-cell>
          <table:table-cell office:value-type="float" office:value="1089717" table:style-name="ce46">
            <text:p>1.089.717</text:p>
          </table:table-cell>
          <table:table-cell office:value-type="float" office:value="3456221" table:style-name="ce46">
            <text:p>3.456.22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istoia</text:p>
          </table:table-cell>
          <table:table-cell office:value-type="float" office:value="905187" table:style-name="ce46">
            <text:p>905.187</text:p>
          </table:table-cell>
          <table:table-cell office:value-type="float" office:value="2658578" table:style-name="ce46">
            <text:p>2.658.578</text:p>
          </table:table-cell>
          <table:table-cell office:value-type="float" office:value="794228" table:style-name="ce46">
            <text:p>794.228</text:p>
          </table:table-cell>
          <table:table-cell office:value-type="float" office:value="2378387" table:style-name="ce46">
            <text:p>2.378.387</text:p>
          </table:table-cell>
          <table:table-cell office:value-type="float" office:value="826629" table:style-name="ce46">
            <text:p>826.629</text:p>
          </table:table-cell>
          <table:table-cell office:value-type="float" office:value="2415828" table:style-name="ce46">
            <text:p>2.415.828</text:p>
          </table:table-cell>
          <table:table-cell office:value-type="float" office:value="892524" table:style-name="ce46">
            <text:p>892.524</text:p>
          </table:table-cell>
          <table:table-cell office:value-type="float" office:value="2622448" table:style-name="ce46">
            <text:p>2.622.448</text:p>
          </table:table-cell>
          <table:table-cell office:value-type="float" office:value="875698" table:style-name="ce46">
            <text:p>875.698</text:p>
          </table:table-cell>
          <table:table-cell office:value-type="float" office:value="2417707" table:style-name="ce46">
            <text:p>2.417.707</text:p>
          </table:table-cell>
          <table:table-cell office:value-type="float" office:value="877973" table:style-name="ce46">
            <text:p>877.973</text:p>
          </table:table-cell>
          <table:table-cell office:value-type="float" office:value="2343086" table:style-name="ce46">
            <text:p>2.343.086</text:p>
          </table:table-cell>
          <table:table-cell office:value-type="float" office:value="881540" table:style-name="ce46">
            <text:p>881.540</text:p>
          </table:table-cell>
          <table:table-cell office:value-type="float" office:value="2295400" table:style-name="ce46">
            <text:p>2.295.400</text:p>
          </table:table-cell>
          <table:table-cell office:value-type="float" office:value="874122" table:style-name="ce46">
            <text:p>874.122</text:p>
          </table:table-cell>
          <table:table-cell office:value-type="float" office:value="2245483" table:style-name="ce46">
            <text:p>2.245.483</text:p>
          </table:table-cell>
          <table:table-cell office:value-type="float" office:value="848016" table:style-name="ce46">
            <text:p>848.016</text:p>
          </table:table-cell>
          <table:table-cell office:value-type="float" office:value="2241897" table:style-name="ce46">
            <text:p>2.241.897</text:p>
          </table:table-cell>
          <table:table-cell office:value-type="float" office:value="883157" table:style-name="ce46">
            <text:p>883.157</text:p>
          </table:table-cell>
          <table:table-cell office:value-type="float" office:value="2332103" table:style-name="ce46">
            <text:p>2.332.103</text:p>
          </table:table-cell>
          <table:table-cell office:value-type="float" office:value="925323" table:style-name="ce46">
            <text:p>925.323</text:p>
          </table:table-cell>
          <table:table-cell office:value-type="float" office:value="2403802" table:style-name="ce46">
            <text:p>2.403.802</text:p>
          </table:table-cell>
          <table:table-cell office:value-type="float" office:value="903729" table:style-name="ce46">
            <text:p>903.729</text:p>
          </table:table-cell>
          <table:table-cell office:value-type="float" office:value="2304664" table:style-name="ce46">
            <text:p>2.304.664</text:p>
          </table:table-cell>
          <table:table-cell office:value-type="float" office:value="232049" table:style-name="ce46">
            <text:p>232.049</text:p>
          </table:table-cell>
          <table:table-cell office:value-type="float" office:value="652901" table:style-name="ce46">
            <text:p>652.901</text:p>
          </table:table-cell>
          <table:table-cell office:value-type="float" office:value="355930" table:style-name="ce46">
            <text:p>355.930</text:p>
          </table:table-cell>
          <table:table-cell office:value-type="float" office:value="1014204" table:style-name="ce46">
            <text:p>1.014.204</text:p>
          </table:table-cell>
          <table:table-cell office:value-type="float" office:value="658549" table:style-name="ce46">
            <text:p>658.549</text:p>
          </table:table-cell>
          <table:table-cell office:value-type="float" office:value="1838275" table:style-name="ce46">
            <text:p>1.838.275</text:p>
          </table:table-cell>
          <table:table-cell office:value-type="float" office:value="860177" table:style-name="ce46">
            <text:p>860.177</text:p>
          </table:table-cell>
          <table:table-cell office:value-type="float" office:value="2280511" table:style-name="ce46">
            <text:p>2.280.511</text:p>
          </table:table-cell>
          <table:table-cell office:value-type="float" office:value="887965" table:style-name="ce46">
            <text:p>887.965</text:p>
          </table:table-cell>
          <table:table-cell office:value-type="float" office:value="2299944" table:style-name="ce46">
            <text:p>2.299.94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Firenze</text:p>
          </table:table-cell>
          <table:table-cell office:value-type="float" office:value="3812656" table:style-name="ce46">
            <text:p>3.812.656</text:p>
          </table:table-cell>
          <table:table-cell office:value-type="float" office:value="10643920" table:style-name="ce46">
            <text:p>10.643.920</text:p>
          </table:table-cell>
          <table:table-cell office:value-type="float" office:value="3673470" table:style-name="ce46">
            <text:p>3.673.470</text:p>
          </table:table-cell>
          <table:table-cell office:value-type="float" office:value="10199311" table:style-name="ce46">
            <text:p>10.199.311</text:p>
          </table:table-cell>
          <table:table-cell office:value-type="float" office:value="4221276" table:style-name="ce46">
            <text:p>4.221.276</text:p>
          </table:table-cell>
          <table:table-cell office:value-type="float" office:value="11307324" table:style-name="ce46">
            <text:p>11.307.324</text:p>
          </table:table-cell>
          <table:table-cell office:value-type="float" office:value="4454031" table:style-name="ce46">
            <text:p>4.454.031</text:p>
          </table:table-cell>
          <table:table-cell office:value-type="float" office:value="12274606" table:style-name="ce46">
            <text:p>12.274.606</text:p>
          </table:table-cell>
          <table:table-cell office:value-type="float" office:value="4454309" table:style-name="ce46">
            <text:p>4.454.309</text:p>
          </table:table-cell>
          <table:table-cell office:value-type="float" office:value="12072747" table:style-name="ce46">
            <text:p>12.072.747</text:p>
          </table:table-cell>
          <table:table-cell office:value-type="float" office:value="4615119" table:style-name="ce46">
            <text:p>4.615.119</text:p>
          </table:table-cell>
          <table:table-cell office:value-type="float" office:value="12427191" table:style-name="ce46">
            <text:p>12.427.191</text:p>
          </table:table-cell>
          <table:table-cell office:value-type="float" office:value="4762568" table:style-name="ce46">
            <text:p>4.762.568</text:p>
          </table:table-cell>
          <table:table-cell office:value-type="float" office:value="12864059" table:style-name="ce46">
            <text:p>12.864.059</text:p>
          </table:table-cell>
          <table:table-cell office:value-type="float" office:value="4895512" table:style-name="ce46">
            <text:p>4.895.512</text:p>
          </table:table-cell>
          <table:table-cell office:value-type="float" office:value="13529699" table:style-name="ce46">
            <text:p>13.529.699</text:p>
          </table:table-cell>
          <table:table-cell office:value-type="float" office:value="4923327" table:style-name="ce46">
            <text:p>4.923.327</text:p>
          </table:table-cell>
          <table:table-cell office:value-type="float" office:value="13939421" table:style-name="ce46">
            <text:p>13.939.421</text:p>
          </table:table-cell>
          <table:table-cell office:value-type="float" office:value="5208803" table:style-name="ce46">
            <text:p>5.208.803</text:p>
          </table:table-cell>
          <table:table-cell office:value-type="float" office:value="14716466" table:style-name="ce46">
            <text:p>14.716.466</text:p>
          </table:table-cell>
          <table:table-cell office:value-type="float" office:value="5245117" table:style-name="ce46">
            <text:p>5.245.117</text:p>
          </table:table-cell>
          <table:table-cell office:value-type="float" office:value="15281325" table:style-name="ce46">
            <text:p>15.281.325</text:p>
          </table:table-cell>
          <table:table-cell office:value-type="float" office:value="5317339" table:style-name="ce46">
            <text:p>5.317.339</text:p>
          </table:table-cell>
          <table:table-cell office:value-type="float" office:value="15651466" table:style-name="ce46">
            <text:p>15.651.466</text:p>
          </table:table-cell>
          <table:table-cell office:value-type="float" office:value="1212843" table:style-name="ce46">
            <text:p>1.212.843</text:p>
          </table:table-cell>
          <table:table-cell office:value-type="float" office:value="3295348" table:style-name="ce46">
            <text:p>3.295.348</text:p>
          </table:table-cell>
          <table:table-cell office:value-type="float" office:value="2113181" table:style-name="ce46">
            <text:p>2.113.181</text:p>
          </table:table-cell>
          <table:table-cell office:value-type="float" office:value="5284140" table:style-name="ce46">
            <text:p>5.284.140</text:p>
          </table:table-cell>
          <table:table-cell office:value-type="float" office:value="4402726" table:style-name="ce46">
            <text:p>4.402.726</text:p>
          </table:table-cell>
          <table:table-cell office:value-type="float" office:value="10907657" table:style-name="ce46">
            <text:p>10.907.657</text:p>
          </table:table-cell>
          <table:table-cell office:value-type="float" office:value="5287268" table:style-name="ce46">
            <text:p>5.287.268</text:p>
          </table:table-cell>
          <table:table-cell office:value-type="float" office:value="12738957" table:style-name="ce46">
            <text:p>12.738.957</text:p>
          </table:table-cell>
          <table:table-cell office:value-type="float" office:value="5313572" table:style-name="ce46">
            <text:p>5.313.572</text:p>
          </table:table-cell>
          <table:table-cell office:value-type="float" office:value="12952027" table:style-name="ce46">
            <text:p>12.952.02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ivorno</text:p>
          </table:table-cell>
          <table:table-cell office:value-type="float" office:value="1218963" table:style-name="ce46">
            <text:p>1.218.963</text:p>
          </table:table-cell>
          <table:table-cell office:value-type="float" office:value="7921065" table:style-name="ce46">
            <text:p>7.921.065</text:p>
          </table:table-cell>
          <table:table-cell office:value-type="float" office:value="1240303" table:style-name="ce46">
            <text:p>1.240.303</text:p>
          </table:table-cell>
          <table:table-cell office:value-type="float" office:value="8230455" table:style-name="ce46">
            <text:p>8.230.455</text:p>
          </table:table-cell>
          <table:table-cell office:value-type="float" office:value="1205091" table:style-name="ce46">
            <text:p>1.205.091</text:p>
          </table:table-cell>
          <table:table-cell office:value-type="float" office:value="8102335" table:style-name="ce46">
            <text:p>8.102.335</text:p>
          </table:table-cell>
          <table:table-cell office:value-type="float" office:value="1290881" table:style-name="ce46">
            <text:p>1.290.881</text:p>
          </table:table-cell>
          <table:table-cell office:value-type="float" office:value="8527531" table:style-name="ce46">
            <text:p>8.527.531</text:p>
          </table:table-cell>
          <table:table-cell office:value-type="float" office:value="1260120" table:style-name="ce46">
            <text:p>1.260.120</text:p>
          </table:table-cell>
          <table:table-cell office:value-type="float" office:value="8201839" table:style-name="ce46">
            <text:p>8.201.839</text:p>
          </table:table-cell>
          <table:table-cell office:value-type="float" office:value="1210948" table:style-name="ce46">
            <text:p>1.210.948</text:p>
          </table:table-cell>
          <table:table-cell office:value-type="float" office:value="8110720" table:style-name="ce46">
            <text:p>8.110.720</text:p>
          </table:table-cell>
          <table:table-cell office:value-type="float" office:value="1290188" table:style-name="ce46">
            <text:p>1.290.188</text:p>
          </table:table-cell>
          <table:table-cell office:value-type="float" office:value="8050026" table:style-name="ce46">
            <text:p>8.050.026</text:p>
          </table:table-cell>
          <table:table-cell office:value-type="float" office:value="1316232" table:style-name="ce46">
            <text:p>1.316.232</text:p>
          </table:table-cell>
          <table:table-cell office:value-type="float" office:value="8216797" table:style-name="ce46">
            <text:p>8.216.797</text:p>
          </table:table-cell>
          <table:table-cell office:value-type="float" office:value="1355821" table:style-name="ce46">
            <text:p>1.355.821</text:p>
          </table:table-cell>
          <table:table-cell office:value-type="float" office:value="8172611" table:style-name="ce46">
            <text:p>8.172.611</text:p>
          </table:table-cell>
          <table:table-cell office:value-type="float" office:value="1451838" table:style-name="ce46">
            <text:p>1.451.838</text:p>
          </table:table-cell>
          <table:table-cell office:value-type="float" office:value="8663572" table:style-name="ce46">
            <text:p>8.663.572</text:p>
          </table:table-cell>
          <table:table-cell office:value-type="float" office:value="1479248" table:style-name="ce46">
            <text:p>1.479.248</text:p>
          </table:table-cell>
          <table:table-cell office:value-type="float" office:value="8587013" table:style-name="ce46">
            <text:p>8.587.013</text:p>
          </table:table-cell>
          <table:table-cell office:value-type="float" office:value="1529429" table:style-name="ce46">
            <text:p>1.529.429</text:p>
          </table:table-cell>
          <table:table-cell office:value-type="float" office:value="8724440" table:style-name="ce46">
            <text:p>8.724.440</text:p>
          </table:table-cell>
          <table:table-cell office:value-type="float" office:value="1066650" table:style-name="ce46">
            <text:p>1.066.650</text:p>
          </table:table-cell>
          <table:table-cell office:value-type="float" office:value="6142143" table:style-name="ce46">
            <text:p>6.142.143</text:p>
          </table:table-cell>
          <table:table-cell office:value-type="float" office:value="1435823" table:style-name="ce46">
            <text:p>1.435.823</text:p>
          </table:table-cell>
          <table:table-cell office:value-type="float" office:value="8413729" table:style-name="ce46">
            <text:p>8.413.729</text:p>
          </table:table-cell>
          <table:table-cell office:value-type="float" office:value="1662945" table:style-name="ce46">
            <text:p>1.662.945</text:p>
          </table:table-cell>
          <table:table-cell office:value-type="float" office:value="9456623" table:style-name="ce46">
            <text:p>9.456.623</text:p>
          </table:table-cell>
          <table:table-cell office:value-type="float" office:value="1698789" table:style-name="ce46">
            <text:p>1.698.789</text:p>
          </table:table-cell>
          <table:table-cell office:value-type="float" office:value="9298831" table:style-name="ce46">
            <text:p>9.298.831</text:p>
          </table:table-cell>
          <table:table-cell office:value-type="float" office:value="1743887" table:style-name="ce46">
            <text:p>1.743.887</text:p>
          </table:table-cell>
          <table:table-cell office:value-type="float" office:value="9260471" table:style-name="ce46">
            <text:p>9.260.47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isa</text:p>
          </table:table-cell>
          <table:table-cell office:value-type="float" office:value="872339" table:style-name="ce46">
            <text:p>872.339</text:p>
          </table:table-cell>
          <table:table-cell office:value-type="float" office:value="2896424" table:style-name="ce46">
            <text:p>2.896.424</text:p>
          </table:table-cell>
          <table:table-cell office:value-type="float" office:value="895589" table:style-name="ce46">
            <text:p>895.589</text:p>
          </table:table-cell>
          <table:table-cell office:value-type="float" office:value="3093428" table:style-name="ce46">
            <text:p>3.093.428</text:p>
          </table:table-cell>
          <table:table-cell office:value-type="float" office:value="896553" table:style-name="ce46">
            <text:p>896.553</text:p>
          </table:table-cell>
          <table:table-cell office:value-type="float" office:value="3263234" table:style-name="ce46">
            <text:p>3.263.234</text:p>
          </table:table-cell>
          <table:table-cell office:value-type="float" office:value="991515" table:style-name="ce46">
            <text:p>991.515</text:p>
          </table:table-cell>
          <table:table-cell office:value-type="float" office:value="3310265" table:style-name="ce46">
            <text:p>3.310.265</text:p>
          </table:table-cell>
          <table:table-cell office:value-type="float" office:value="947348" table:style-name="ce46">
            <text:p>947.348</text:p>
          </table:table-cell>
          <table:table-cell office:value-type="float" office:value="3192258" table:style-name="ce46">
            <text:p>3.192.258</text:p>
          </table:table-cell>
          <table:table-cell office:value-type="float" office:value="946932" table:style-name="ce46">
            <text:p>946.932</text:p>
          </table:table-cell>
          <table:table-cell office:value-type="float" office:value="3183378" table:style-name="ce46">
            <text:p>3.183.378</text:p>
          </table:table-cell>
          <table:table-cell office:value-type="float" office:value="956049" table:style-name="ce46">
            <text:p>956.049</text:p>
          </table:table-cell>
          <table:table-cell office:value-type="float" office:value="3215549" table:style-name="ce46">
            <text:p>3.215.549</text:p>
          </table:table-cell>
          <table:table-cell office:value-type="float" office:value="945244" table:style-name="ce46">
            <text:p>945.244</text:p>
          </table:table-cell>
          <table:table-cell office:value-type="float" office:value="3047151" table:style-name="ce46">
            <text:p>3.047.151</text:p>
          </table:table-cell>
          <table:table-cell office:value-type="float" office:value="948031" table:style-name="ce46">
            <text:p>948.031</text:p>
          </table:table-cell>
          <table:table-cell office:value-type="float" office:value="3066451" table:style-name="ce46">
            <text:p>3.066.451</text:p>
          </table:table-cell>
          <table:table-cell office:value-type="float" office:value="967377" table:style-name="ce46">
            <text:p>967.377</text:p>
          </table:table-cell>
          <table:table-cell office:value-type="float" office:value="3032756" table:style-name="ce46">
            <text:p>3.032.756</text:p>
          </table:table-cell>
          <table:table-cell office:value-type="float" office:value="1194172" table:style-name="ce46">
            <text:p>1.194.172</text:p>
          </table:table-cell>
          <table:table-cell office:value-type="float" office:value="3589785" table:style-name="ce46">
            <text:p>3.589.785</text:p>
          </table:table-cell>
          <table:table-cell office:value-type="float" office:value="1203849" table:style-name="ce46">
            <text:p>1.203.849</text:p>
          </table:table-cell>
          <table:table-cell office:value-type="float" office:value="3594314" table:style-name="ce46">
            <text:p>3.594.314</text:p>
          </table:table-cell>
          <table:table-cell office:value-type="float" office:value="433748" table:style-name="ce46">
            <text:p>433.748</text:p>
          </table:table-cell>
          <table:table-cell office:value-type="float" office:value="1843378" table:style-name="ce46">
            <text:p>1.843.378</text:p>
          </table:table-cell>
          <table:table-cell office:value-type="float" office:value="682620" table:style-name="ce46">
            <text:p>682.620</text:p>
          </table:table-cell>
          <table:table-cell office:value-type="float" office:value="2491469" table:style-name="ce46">
            <text:p>2.491.469</text:p>
          </table:table-cell>
          <table:table-cell office:value-type="float" office:value="1081608" table:style-name="ce46">
            <text:p>1.081.608</text:p>
          </table:table-cell>
          <table:table-cell office:value-type="float" office:value="3261280" table:style-name="ce46">
            <text:p>3.261.280</text:p>
          </table:table-cell>
          <table:table-cell office:value-type="float" office:value="1211938" table:style-name="ce46">
            <text:p>1.211.938</text:p>
          </table:table-cell>
          <table:table-cell office:value-type="float" office:value="3514494" table:style-name="ce46">
            <text:p>3.514.494</text:p>
          </table:table-cell>
          <table:table-cell office:value-type="float" office:value="1298996" table:style-name="ce46">
            <text:p>1.298.996</text:p>
          </table:table-cell>
          <table:table-cell office:value-type="float" office:value="3532603" table:style-name="ce46">
            <text:p>3.532.60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rezzo</text:p>
          </table:table-cell>
          <table:table-cell office:value-type="float" office:value="390707" table:style-name="ce46">
            <text:p>390.707</text:p>
          </table:table-cell>
          <table:table-cell office:value-type="float" office:value="1149305" table:style-name="ce46">
            <text:p>1.149.305</text:p>
          </table:table-cell>
          <table:table-cell office:value-type="float" office:value="361874" table:style-name="ce46">
            <text:p>361.874</text:p>
          </table:table-cell>
          <table:table-cell office:value-type="float" office:value="1058527" table:style-name="ce46">
            <text:p>1.058.527</text:p>
          </table:table-cell>
          <table:table-cell office:value-type="float" office:value="365205" table:style-name="ce46">
            <text:p>365.205</text:p>
          </table:table-cell>
          <table:table-cell office:value-type="float" office:value="1059214" table:style-name="ce46">
            <text:p>1.059.214</text:p>
          </table:table-cell>
          <table:table-cell office:value-type="float" office:value="367593" table:style-name="ce46">
            <text:p>367.593</text:p>
          </table:table-cell>
          <table:table-cell office:value-type="float" office:value="1077002" table:style-name="ce46">
            <text:p>1.077.002</text:p>
          </table:table-cell>
          <table:table-cell office:value-type="float" office:value="370658" table:style-name="ce46">
            <text:p>370.658</text:p>
          </table:table-cell>
          <table:table-cell office:value-type="float" office:value="1103969" table:style-name="ce46">
            <text:p>1.103.969</text:p>
          </table:table-cell>
          <table:table-cell office:value-type="float" office:value="396450" table:style-name="ce46">
            <text:p>396.450</text:p>
          </table:table-cell>
          <table:table-cell office:value-type="float" office:value="1217433" table:style-name="ce46">
            <text:p>1.217.433</text:p>
          </table:table-cell>
          <table:table-cell office:value-type="float" office:value="391287" table:style-name="ce46">
            <text:p>391.287</text:p>
          </table:table-cell>
          <table:table-cell office:value-type="float" office:value="1165778" table:style-name="ce46">
            <text:p>1.165.778</text:p>
          </table:table-cell>
          <table:table-cell office:value-type="float" office:value="445446" table:style-name="ce46">
            <text:p>445.446</text:p>
          </table:table-cell>
          <table:table-cell office:value-type="float" office:value="1283534" table:style-name="ce46">
            <text:p>1.283.534</text:p>
          </table:table-cell>
          <table:table-cell office:value-type="float" office:value="447061" table:style-name="ce46">
            <text:p>447.061</text:p>
          </table:table-cell>
          <table:table-cell office:value-type="float" office:value="1298946" table:style-name="ce46">
            <text:p>1.298.946</text:p>
          </table:table-cell>
          <table:table-cell office:value-type="float" office:value="510508" table:style-name="ce46">
            <text:p>510.508</text:p>
          </table:table-cell>
          <table:table-cell office:value-type="float" office:value="1383708" table:style-name="ce46">
            <text:p>1.383.708</text:p>
          </table:table-cell>
          <table:table-cell office:value-type="float" office:value="556990" table:style-name="ce46">
            <text:p>556.990</text:p>
          </table:table-cell>
          <table:table-cell office:value-type="float" office:value="1541250" table:style-name="ce46">
            <text:p>1.541.250</text:p>
          </table:table-cell>
          <table:table-cell office:value-type="float" office:value="584972" table:style-name="ce46">
            <text:p>584.972</text:p>
          </table:table-cell>
          <table:table-cell office:value-type="float" office:value="1523923" table:style-name="ce46">
            <text:p>1.523.923</text:p>
          </table:table-cell>
          <table:table-cell office:value-type="float" office:value="257928" table:style-name="ce46">
            <text:p>257.928</text:p>
          </table:table-cell>
          <table:table-cell office:value-type="float" office:value="798607" table:style-name="ce46">
            <text:p>798.607</text:p>
          </table:table-cell>
          <table:table-cell office:value-type="float" office:value="401847" table:style-name="ce46">
            <text:p>401.847</text:p>
          </table:table-cell>
          <table:table-cell office:value-type="float" office:value="1188087" table:style-name="ce46">
            <text:p>1.188.087</text:p>
          </table:table-cell>
          <table:table-cell office:value-type="float" office:value="563009" table:style-name="ce46">
            <text:p>563.009</text:p>
          </table:table-cell>
          <table:table-cell office:value-type="float" office:value="1601679" table:style-name="ce46">
            <text:p>1.601.679</text:p>
          </table:table-cell>
          <table:table-cell office:value-type="float" office:value="642058" table:style-name="ce46">
            <text:p>642.058</text:p>
          </table:table-cell>
          <table:table-cell office:value-type="float" office:value="1756423" table:style-name="ce46">
            <text:p>1.756.423</text:p>
          </table:table-cell>
          <table:table-cell office:value-type="float" office:value="660664" table:style-name="ce46">
            <text:p>660.664</text:p>
          </table:table-cell>
          <table:table-cell office:value-type="float" office:value="1813139" table:style-name="ce46">
            <text:p>1.813.13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iena</text:p>
          </table:table-cell>
          <table:table-cell office:value-type="float" office:value="1319039" table:style-name="ce46">
            <text:p>1.319.039</text:p>
          </table:table-cell>
          <table:table-cell office:value-type="float" office:value="4644383" table:style-name="ce46">
            <text:p>4.644.383</text:p>
          </table:table-cell>
          <table:table-cell office:value-type="float" office:value="1411039" table:style-name="ce46">
            <text:p>1.411.039</text:p>
          </table:table-cell>
          <table:table-cell office:value-type="float" office:value="4757186" table:style-name="ce46">
            <text:p>4.757.186</text:p>
          </table:table-cell>
          <table:table-cell office:value-type="float" office:value="1476700" table:style-name="ce46">
            <text:p>1.476.700</text:p>
          </table:table-cell>
          <table:table-cell office:value-type="float" office:value="4888542" table:style-name="ce46">
            <text:p>4.888.542</text:p>
          </table:table-cell>
          <table:table-cell office:value-type="float" office:value="1548316" table:style-name="ce46">
            <text:p>1.548.316</text:p>
          </table:table-cell>
          <table:table-cell office:value-type="float" office:value="4965927" table:style-name="ce46">
            <text:p>4.965.927</text:p>
          </table:table-cell>
          <table:table-cell office:value-type="float" office:value="1626015" table:style-name="ce46">
            <text:p>1.626.015</text:p>
          </table:table-cell>
          <table:table-cell office:value-type="float" office:value="5085419" table:style-name="ce46">
            <text:p>5.085.419</text:p>
          </table:table-cell>
          <table:table-cell office:value-type="float" office:value="1592725" table:style-name="ce46">
            <text:p>1.592.725</text:p>
          </table:table-cell>
          <table:table-cell office:value-type="float" office:value="4811654" table:style-name="ce46">
            <text:p>4.811.654</text:p>
          </table:table-cell>
          <table:table-cell office:value-type="float" office:value="1605954" table:style-name="ce46">
            <text:p>1.605.954</text:p>
          </table:table-cell>
          <table:table-cell office:value-type="float" office:value="4926045" table:style-name="ce46">
            <text:p>4.926.045</text:p>
          </table:table-cell>
          <table:table-cell office:value-type="float" office:value="1706028" table:style-name="ce46">
            <text:p>1.706.028</text:p>
          </table:table-cell>
          <table:table-cell office:value-type="float" office:value="5141822" table:style-name="ce46">
            <text:p>5.141.822</text:p>
          </table:table-cell>
          <table:table-cell office:value-type="float" office:value="1741211" table:style-name="ce46">
            <text:p>1.741.211</text:p>
          </table:table-cell>
          <table:table-cell office:value-type="float" office:value="4654767" table:style-name="ce46">
            <text:p>4.654.767</text:p>
          </table:table-cell>
          <table:table-cell office:value-type="float" office:value="1883965" table:style-name="ce46">
            <text:p>1.883.965</text:p>
          </table:table-cell>
          <table:table-cell office:value-type="float" office:value="4928092" table:style-name="ce46">
            <text:p>4.928.092</text:p>
          </table:table-cell>
          <table:table-cell office:value-type="float" office:value="2028372" table:style-name="ce46">
            <text:p>2.028.372</text:p>
          </table:table-cell>
          <table:table-cell office:value-type="float" office:value="5242023" table:style-name="ce46">
            <text:p>5.242.023</text:p>
          </table:table-cell>
          <table:table-cell office:value-type="float" office:value="2064909" table:style-name="ce46">
            <text:p>2.064.909</text:p>
          </table:table-cell>
          <table:table-cell office:value-type="float" office:value="5208986" table:style-name="ce46">
            <text:p>5.208.986</text:p>
          </table:table-cell>
          <table:table-cell office:value-type="float" office:value="866400" table:style-name="ce46">
            <text:p>866.400</text:p>
          </table:table-cell>
          <table:table-cell office:value-type="float" office:value="2346852" table:style-name="ce46">
            <text:p>2.346.852</text:p>
          </table:table-cell>
          <table:table-cell office:value-type="float" office:value="1340891" table:style-name="ce46">
            <text:p>1.340.891</text:p>
          </table:table-cell>
          <table:table-cell office:value-type="float" office:value="3607007" table:style-name="ce46">
            <text:p>3.607.007</text:p>
          </table:table-cell>
          <table:table-cell office:value-type="float" office:value="1926323" table:style-name="ce46">
            <text:p>1.926.323</text:p>
          </table:table-cell>
          <table:table-cell office:value-type="float" office:value="5070146" table:style-name="ce46">
            <text:p>5.070.146</text:p>
          </table:table-cell>
          <table:table-cell office:value-type="float" office:value="2116753" table:style-name="ce46">
            <text:p>2.116.753</text:p>
          </table:table-cell>
          <table:table-cell office:value-type="float" office:value="5406562" table:style-name="ce46">
            <text:p>5.406.562</text:p>
          </table:table-cell>
          <table:table-cell office:value-type="float" office:value="2189227" table:style-name="ce46">
            <text:p>2.189.227</text:p>
          </table:table-cell>
          <table:table-cell office:value-type="float" office:value="5509065" table:style-name="ce46">
            <text:p>5.509.06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Grosseto</text:p>
          </table:table-cell>
          <table:table-cell office:value-type="float" office:value="1058766" table:style-name="ce46">
            <text:p>1.058.766</text:p>
          </table:table-cell>
          <table:table-cell office:value-type="float" office:value="5869538" table:style-name="ce46">
            <text:p>5.869.538</text:p>
          </table:table-cell>
          <table:table-cell office:value-type="float" office:value="1067598" table:style-name="ce46">
            <text:p>1.067.598</text:p>
          </table:table-cell>
          <table:table-cell office:value-type="float" office:value="5870056" table:style-name="ce46">
            <text:p>5.870.056</text:p>
          </table:table-cell>
          <table:table-cell office:value-type="float" office:value="1027946" table:style-name="ce46">
            <text:p>1.027.946</text:p>
          </table:table-cell>
          <table:table-cell office:value-type="float" office:value="5648360" table:style-name="ce46">
            <text:p>5.648.360</text:p>
          </table:table-cell>
          <table:table-cell office:value-type="float" office:value="1047471" table:style-name="ce46">
            <text:p>1.047.471</text:p>
          </table:table-cell>
          <table:table-cell office:value-type="float" office:value="5550992" table:style-name="ce46">
            <text:p>5.550.992</text:p>
          </table:table-cell>
          <table:table-cell office:value-type="float" office:value="996976" table:style-name="ce46">
            <text:p>996.976</text:p>
          </table:table-cell>
          <table:table-cell office:value-type="float" office:value="5297272" table:style-name="ce46">
            <text:p>5.297.272</text:p>
          </table:table-cell>
          <table:table-cell office:value-type="float" office:value="1031433" table:style-name="ce46">
            <text:p>1.031.433</text:p>
          </table:table-cell>
          <table:table-cell office:value-type="float" office:value="5649771" table:style-name="ce46">
            <text:p>5.649.771</text:p>
          </table:table-cell>
          <table:table-cell office:value-type="float" office:value="1067425" table:style-name="ce46">
            <text:p>1.067.425</text:p>
          </table:table-cell>
          <table:table-cell office:value-type="float" office:value="5621576" table:style-name="ce46">
            <text:p>5.621.576</text:p>
          </table:table-cell>
          <table:table-cell office:value-type="float" office:value="1125486" table:style-name="ce46">
            <text:p>1.125.486</text:p>
          </table:table-cell>
          <table:table-cell office:value-type="float" office:value="5884646" table:style-name="ce46">
            <text:p>5.884.646</text:p>
          </table:table-cell>
          <table:table-cell office:value-type="float" office:value="1118963" table:style-name="ce46">
            <text:p>1.118.963</text:p>
          </table:table-cell>
          <table:table-cell office:value-type="float" office:value="5700053" table:style-name="ce46">
            <text:p>5.700.053</text:p>
          </table:table-cell>
          <table:table-cell office:value-type="float" office:value="1179314" table:style-name="ce46">
            <text:p>1.179.314</text:p>
          </table:table-cell>
          <table:table-cell office:value-type="float" office:value="5714546" table:style-name="ce46">
            <text:p>5.714.546</text:p>
          </table:table-cell>
          <table:table-cell office:value-type="float" office:value="1208528" table:style-name="ce46">
            <text:p>1.208.528</text:p>
          </table:table-cell>
          <table:table-cell office:value-type="float" office:value="5798614" table:style-name="ce46">
            <text:p>5.798.614</text:p>
          </table:table-cell>
          <table:table-cell office:value-type="float" office:value="1190569" table:style-name="ce46">
            <text:p>1.190.569</text:p>
          </table:table-cell>
          <table:table-cell office:value-type="float" office:value="5887081" table:style-name="ce46">
            <text:p>5.887.081</text:p>
          </table:table-cell>
          <table:table-cell office:value-type="float" office:value="817343" table:style-name="ce46">
            <text:p>817.343</text:p>
          </table:table-cell>
          <table:table-cell office:value-type="float" office:value="4290721" table:style-name="ce46">
            <text:p>4.290.721</text:p>
          </table:table-cell>
          <table:table-cell office:value-type="float" office:value="1024306" table:style-name="ce46">
            <text:p>1.024.306</text:p>
          </table:table-cell>
          <table:table-cell office:value-type="float" office:value="5389340" table:style-name="ce46">
            <text:p>5.389.340</text:p>
          </table:table-cell>
          <table:table-cell office:value-type="float" office:value="1209035" table:style-name="ce46">
            <text:p>1.209.035</text:p>
          </table:table-cell>
          <table:table-cell office:value-type="float" office:value="5757407" table:style-name="ce46">
            <text:p>5.757.407</text:p>
          </table:table-cell>
          <table:table-cell office:value-type="float" office:value="1269115" table:style-name="ce46">
            <text:p>1.269.115</text:p>
          </table:table-cell>
          <table:table-cell office:value-type="float" office:value="5894598" table:style-name="ce46">
            <text:p>5.894.598</text:p>
          </table:table-cell>
          <table:table-cell office:value-type="float" office:value="1287261" table:style-name="ce46">
            <text:p>1.287.261</text:p>
          </table:table-cell>
          <table:table-cell office:value-type="float" office:value="5797239" table:style-name="ce46">
            <text:p>5.797.23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rato</text:p>
          </table:table-cell>
          <table:table-cell office:value-type="float" office:value="204349" table:style-name="ce46">
            <text:p>204.349</text:p>
          </table:table-cell>
          <table:table-cell office:value-type="float" office:value="473150" table:style-name="ce46">
            <text:p>473.150</text:p>
          </table:table-cell>
          <table:table-cell office:value-type="float" office:value="191650" table:style-name="ce46">
            <text:p>191.650</text:p>
          </table:table-cell>
          <table:table-cell office:value-type="float" office:value="460874" table:style-name="ce46">
            <text:p>460.874</text:p>
          </table:table-cell>
          <table:table-cell office:value-type="float" office:value="201514" table:style-name="ce46">
            <text:p>201.514</text:p>
          </table:table-cell>
          <table:table-cell office:value-type="float" office:value="472654" table:style-name="ce46">
            <text:p>472.654</text:p>
          </table:table-cell>
          <table:table-cell office:value-type="float" office:value="221327" table:style-name="ce46">
            <text:p>221.327</text:p>
          </table:table-cell>
          <table:table-cell office:value-type="float" office:value="544082" table:style-name="ce46">
            <text:p>544.082</text:p>
          </table:table-cell>
          <table:table-cell office:value-type="float" office:value="216868" table:style-name="ce46">
            <text:p>216.868</text:p>
          </table:table-cell>
          <table:table-cell office:value-type="float" office:value="510308" table:style-name="ce46">
            <text:p>510.308</text:p>
          </table:table-cell>
          <table:table-cell office:value-type="float" office:value="224044" table:style-name="ce46">
            <text:p>224.044</text:p>
          </table:table-cell>
          <table:table-cell office:value-type="float" office:value="540776" table:style-name="ce46">
            <text:p>540.776</text:p>
          </table:table-cell>
          <table:table-cell office:value-type="float" office:value="243400" table:style-name="ce46">
            <text:p>243.400</text:p>
          </table:table-cell>
          <table:table-cell office:value-type="float" office:value="522829" table:style-name="ce46">
            <text:p>522.829</text:p>
          </table:table-cell>
          <table:table-cell office:value-type="float" office:value="265421" table:style-name="ce46">
            <text:p>265.421</text:p>
          </table:table-cell>
          <table:table-cell office:value-type="float" office:value="542664" table:style-name="ce46">
            <text:p>542.664</text:p>
          </table:table-cell>
          <table:table-cell office:value-type="float" office:value="228108" table:style-name="ce46">
            <text:p>228.108</text:p>
          </table:table-cell>
          <table:table-cell office:value-type="float" office:value="504912" table:style-name="ce46">
            <text:p>504.912</text:p>
          </table:table-cell>
          <table:table-cell office:value-type="float" office:value="239743" table:style-name="ce46">
            <text:p>239.743</text:p>
          </table:table-cell>
          <table:table-cell office:value-type="float" office:value="517115" table:style-name="ce46">
            <text:p>517.115</text:p>
          </table:table-cell>
          <table:table-cell office:value-type="float" office:value="255213" table:style-name="ce46">
            <text:p>255.213</text:p>
          </table:table-cell>
          <table:table-cell office:value-type="float" office:value="535727" table:style-name="ce46">
            <text:p>535.727</text:p>
          </table:table-cell>
          <table:table-cell office:value-type="float" office:value="256733" table:style-name="ce46">
            <text:p>256.733</text:p>
          </table:table-cell>
          <table:table-cell office:value-type="float" office:value="545582" table:style-name="ce46">
            <text:p>545.582</text:p>
          </table:table-cell>
          <table:table-cell office:value-type="float" office:value="87384" table:style-name="ce46">
            <text:p>87.384</text:p>
          </table:table-cell>
          <table:table-cell office:value-type="float" office:value="212003" table:style-name="ce46">
            <text:p>212.003</text:p>
          </table:table-cell>
          <table:table-cell office:value-type="float" office:value="122139" table:style-name="ce46">
            <text:p>122.139</text:p>
          </table:table-cell>
          <table:table-cell office:value-type="float" office:value="298515" table:style-name="ce46">
            <text:p>298.515</text:p>
          </table:table-cell>
          <table:table-cell office:value-type="float" office:value="190943" table:style-name="ce46">
            <text:p>190.943</text:p>
          </table:table-cell>
          <table:table-cell office:value-type="float" office:value="417460" table:style-name="ce46">
            <text:p>417.460</text:p>
          </table:table-cell>
          <table:table-cell office:value-type="float" office:value="245395" table:style-name="ce46">
            <text:p>245.395</text:p>
          </table:table-cell>
          <table:table-cell office:value-type="float" office:value="488065" table:style-name="ce46">
            <text:p>488.065</text:p>
          </table:table-cell>
          <table:table-cell office:value-type="float" office:value="275695" table:style-name="ce46">
            <text:p>275.695</text:p>
          </table:table-cell>
          <table:table-cell office:value-type="float" office:value="527785" table:style-name="ce46">
            <text:p>527.78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Umbria</text:p>
          </table:table-cell>
          <table:table-cell office:value-type="float" office:value="2143796" table:style-name="ce49">
            <text:p>2.143.796</text:p>
          </table:table-cell>
          <table:table-cell office:value-type="float" office:value="6011326" table:style-name="ce49">
            <text:p>6.011.326</text:p>
          </table:table-cell>
          <table:table-cell office:value-type="float" office:value="1973361" table:style-name="ce49">
            <text:p>1.973.361</text:p>
          </table:table-cell>
          <table:table-cell office:value-type="float" office:value="5584081" table:style-name="ce49">
            <text:p>5.584.081</text:p>
          </table:table-cell>
          <table:table-cell office:value-type="float" office:value="2054611" table:style-name="ce49">
            <text:p>2.054.611</text:p>
          </table:table-cell>
          <table:table-cell office:value-type="float" office:value="5626727" table:style-name="ce49">
            <text:p>5.626.727</text:p>
          </table:table-cell>
          <table:table-cell office:value-type="float" office:value="2210933" table:style-name="ce49">
            <text:p>2.210.933</text:p>
          </table:table-cell>
          <table:table-cell office:value-type="float" office:value="6037002" table:style-name="ce49">
            <text:p>6.037.002</text:p>
          </table:table-cell>
          <table:table-cell office:value-type="float" office:value="2181040" table:style-name="ce49">
            <text:p>2.181.040</text:p>
          </table:table-cell>
          <table:table-cell office:value-type="float" office:value="5825889" table:style-name="ce49">
            <text:p>5.825.889</text:p>
          </table:table-cell>
          <table:table-cell office:value-type="float" office:value="2182531" table:style-name="ce49">
            <text:p>2.182.531</text:p>
          </table:table-cell>
          <table:table-cell office:value-type="float" office:value="5685954" table:style-name="ce49">
            <text:p>5.685.954</text:p>
          </table:table-cell>
          <table:table-cell office:value-type="float" office:value="2320785" table:style-name="ce49">
            <text:p>2.320.785</text:p>
          </table:table-cell>
          <table:table-cell office:value-type="float" office:value="5858979" table:style-name="ce49">
            <text:p>5.858.979</text:p>
          </table:table-cell>
          <table:table-cell office:value-type="float" office:value="2394671" table:style-name="ce49">
            <text:p>2.394.671</text:p>
          </table:table-cell>
          <table:table-cell office:value-type="float" office:value="5910632" table:style-name="ce49">
            <text:p>5.910.632</text:p>
          </table:table-cell>
          <table:table-cell office:value-type="float" office:value="2369196" table:style-name="ce49">
            <text:p>2.369.196</text:p>
          </table:table-cell>
          <table:table-cell office:value-type="float" office:value="5986392" table:style-name="ce49">
            <text:p>5.986.392</text:p>
          </table:table-cell>
          <table:table-cell office:value-type="float" office:value="2125056" table:style-name="ce49">
            <text:p>2.125.056</text:p>
          </table:table-cell>
          <table:table-cell office:value-type="float" office:value="5483138" table:style-name="ce49">
            <text:p>5.483.138</text:p>
          </table:table-cell>
          <table:table-cell office:value-type="float" office:value="2436857" table:style-name="ce49">
            <text:p>2.436.857</text:p>
          </table:table-cell>
          <table:table-cell office:value-type="float" office:value="5937298" table:style-name="ce49">
            <text:p>5.937.298</text:p>
          </table:table-cell>
          <table:table-cell office:value-type="float" office:value="2437368" table:style-name="ce49">
            <text:p>2.437.368</text:p>
          </table:table-cell>
          <table:table-cell office:value-type="float" office:value="5889224" table:style-name="ce49">
            <text:p>5.889.224</text:p>
          </table:table-cell>
          <table:table-cell office:value-type="float" office:value="1136075" table:style-name="ce49">
            <text:p>1.136.075</text:p>
          </table:table-cell>
          <table:table-cell office:value-type="float" office:value="3017352" table:style-name="ce49">
            <text:p>3.017.352</text:p>
          </table:table-cell>
          <table:table-cell office:value-type="float" office:value="1672479" table:style-name="ce49">
            <text:p>1.672.479</text:p>
          </table:table-cell>
          <table:table-cell office:value-type="float" office:value="4448061" table:style-name="ce49">
            <text:p>4.448.061</text:p>
          </table:table-cell>
          <table:table-cell office:value-type="float" office:value="2260960" table:style-name="ce49">
            <text:p>2.260.960</text:p>
          </table:table-cell>
          <table:table-cell office:value-type="float" office:value="5959984" table:style-name="ce49">
            <text:p>5.959.984</text:p>
          </table:table-cell>
          <table:table-cell office:value-type="float" office:value="2534008" table:style-name="ce49">
            <text:p>2.534.008</text:p>
          </table:table-cell>
          <table:table-cell office:value-type="float" office:value="6428948" table:style-name="ce49">
            <text:p>6.428.948</text:p>
          </table:table-cell>
          <table:table-cell office:value-type="float" office:value="2627079" table:style-name="ce49">
            <text:p>2.627.079</text:p>
          </table:table-cell>
          <table:table-cell office:value-type="float" office:value="6751042" table:style-name="ce49">
            <text:p>6.751.042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Perugia</text:p>
          </table:table-cell>
          <table:table-cell office:value-type="float" office:value="1827521" table:style-name="ce46">
            <text:p>1.827.521</text:p>
          </table:table-cell>
          <table:table-cell office:value-type="float" office:value="5248811" table:style-name="ce46">
            <text:p>5.248.811</text:p>
          </table:table-cell>
          <table:table-cell office:value-type="float" office:value="1684804" table:style-name="ce46">
            <text:p>1.684.804</text:p>
          </table:table-cell>
          <table:table-cell office:value-type="float" office:value="4883116" table:style-name="ce46">
            <text:p>4.883.116</text:p>
          </table:table-cell>
          <table:table-cell office:value-type="float" office:value="1753621" table:style-name="ce46">
            <text:p>1.753.621</text:p>
          </table:table-cell>
          <table:table-cell office:value-type="float" office:value="4920639" table:style-name="ce46">
            <text:p>4.920.639</text:p>
          </table:table-cell>
          <table:table-cell office:value-type="float" office:value="1898772" table:style-name="ce46">
            <text:p>1.898.772</text:p>
          </table:table-cell>
          <table:table-cell office:value-type="float" office:value="5305673" table:style-name="ce46">
            <text:p>5.305.673</text:p>
          </table:table-cell>
          <table:table-cell office:value-type="float" office:value="1871836" table:style-name="ce46">
            <text:p>1.871.836</text:p>
          </table:table-cell>
          <table:table-cell office:value-type="float" office:value="5109012" table:style-name="ce46">
            <text:p>5.109.012</text:p>
          </table:table-cell>
          <table:table-cell office:value-type="float" office:value="1873252" table:style-name="ce46">
            <text:p>1.873.252</text:p>
          </table:table-cell>
          <table:table-cell office:value-type="float" office:value="4991633" table:style-name="ce46">
            <text:p>4.991.633</text:p>
          </table:table-cell>
          <table:table-cell office:value-type="float" office:value="1961264" table:style-name="ce46">
            <text:p>1.961.264</text:p>
          </table:table-cell>
          <table:table-cell office:value-type="float" office:value="5091322" table:style-name="ce46">
            <text:p>5.091.322</text:p>
          </table:table-cell>
          <table:table-cell office:value-type="float" office:value="2017038" table:style-name="ce46">
            <text:p>2.017.038</text:p>
          </table:table-cell>
          <table:table-cell office:value-type="float" office:value="5089971" table:style-name="ce46">
            <text:p>5.089.971</text:p>
          </table:table-cell>
          <table:table-cell office:value-type="float" office:value="1997860" table:style-name="ce46">
            <text:p>1.997.860</text:p>
          </table:table-cell>
          <table:table-cell office:value-type="float" office:value="5165794" table:style-name="ce46">
            <text:p>5.165.794</text:p>
          </table:table-cell>
          <table:table-cell office:value-type="float" office:value="1757009" table:style-name="ce46">
            <text:p>1.757.009</text:p>
          </table:table-cell>
          <table:table-cell office:value-type="float" office:value="4689356" table:style-name="ce46">
            <text:p>4.689.356</text:p>
          </table:table-cell>
          <table:table-cell office:value-type="float" office:value="2044661" table:style-name="ce46">
            <text:p>2.044.661</text:p>
          </table:table-cell>
          <table:table-cell office:value-type="float" office:value="5099833" table:style-name="ce46">
            <text:p>5.099.833</text:p>
          </table:table-cell>
          <table:table-cell office:value-type="float" office:value="2037508" table:style-name="ce46">
            <text:p>2.037.508</text:p>
          </table:table-cell>
          <table:table-cell office:value-type="float" office:value="5057919" table:style-name="ce46">
            <text:p>5.057.919</text:p>
          </table:table-cell>
          <table:table-cell office:value-type="float" office:value="930430" table:style-name="ce46">
            <text:p>930.430</text:p>
          </table:table-cell>
          <table:table-cell office:value-type="float" office:value="2557933" table:style-name="ce46">
            <text:p>2.557.933</text:p>
          </table:table-cell>
          <table:table-cell office:value-type="float" office:value="1385452" table:style-name="ce46">
            <text:p>1.385.452</text:p>
          </table:table-cell>
          <table:table-cell office:value-type="float" office:value="3796051" table:style-name="ce46">
            <text:p>3.796.051</text:p>
          </table:table-cell>
          <table:table-cell office:value-type="float" office:value="1897025" table:style-name="ce46">
            <text:p>1.897.025</text:p>
          </table:table-cell>
          <table:table-cell office:value-type="float" office:value="5132130" table:style-name="ce46">
            <text:p>5.132.130</text:p>
          </table:table-cell>
          <table:table-cell office:value-type="float" office:value="2145239" table:style-name="ce46">
            <text:p>2.145.239</text:p>
          </table:table-cell>
          <table:table-cell office:value-type="float" office:value="5508310" table:style-name="ce46">
            <text:p>5.508.310</text:p>
          </table:table-cell>
          <table:table-cell office:value-type="float" office:value="2234351" table:style-name="ce46">
            <text:p>2.234.351</text:p>
          </table:table-cell>
          <table:table-cell office:value-type="float" office:value="5824138" table:style-name="ce46">
            <text:p>5.824.13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erni</text:p>
          </table:table-cell>
          <table:table-cell office:value-type="float" office:value="316275" table:style-name="ce46">
            <text:p>316.275</text:p>
          </table:table-cell>
          <table:table-cell office:value-type="float" office:value="762515" table:style-name="ce46">
            <text:p>762.515</text:p>
          </table:table-cell>
          <table:table-cell office:value-type="float" office:value="288557" table:style-name="ce46">
            <text:p>288.557</text:p>
          </table:table-cell>
          <table:table-cell office:value-type="float" office:value="700965" table:style-name="ce46">
            <text:p>700.965</text:p>
          </table:table-cell>
          <table:table-cell office:value-type="float" office:value="300990" table:style-name="ce46">
            <text:p>300.990</text:p>
          </table:table-cell>
          <table:table-cell office:value-type="float" office:value="706088" table:style-name="ce46">
            <text:p>706.088</text:p>
          </table:table-cell>
          <table:table-cell office:value-type="float" office:value="312161" table:style-name="ce46">
            <text:p>312.161</text:p>
          </table:table-cell>
          <table:table-cell office:value-type="float" office:value="731329" table:style-name="ce46">
            <text:p>731.329</text:p>
          </table:table-cell>
          <table:table-cell office:value-type="float" office:value="309204" table:style-name="ce46">
            <text:p>309.204</text:p>
          </table:table-cell>
          <table:table-cell office:value-type="float" office:value="716877" table:style-name="ce46">
            <text:p>716.877</text:p>
          </table:table-cell>
          <table:table-cell office:value-type="float" office:value="309279" table:style-name="ce46">
            <text:p>309.279</text:p>
          </table:table-cell>
          <table:table-cell office:value-type="float" office:value="694321" table:style-name="ce46">
            <text:p>694.321</text:p>
          </table:table-cell>
          <table:table-cell office:value-type="float" office:value="359521" table:style-name="ce46">
            <text:p>359.521</text:p>
          </table:table-cell>
          <table:table-cell office:value-type="float" office:value="767657" table:style-name="ce46">
            <text:p>767.657</text:p>
          </table:table-cell>
          <table:table-cell office:value-type="float" office:value="377633" table:style-name="ce46">
            <text:p>377.633</text:p>
          </table:table-cell>
          <table:table-cell office:value-type="float" office:value="820661" table:style-name="ce46">
            <text:p>820.661</text:p>
          </table:table-cell>
          <table:table-cell office:value-type="float" office:value="371336" table:style-name="ce46">
            <text:p>371.336</text:p>
          </table:table-cell>
          <table:table-cell office:value-type="float" office:value="820598" table:style-name="ce46">
            <text:p>820.598</text:p>
          </table:table-cell>
          <table:table-cell office:value-type="float" office:value="368047" table:style-name="ce46">
            <text:p>368.047</text:p>
          </table:table-cell>
          <table:table-cell office:value-type="float" office:value="793782" table:style-name="ce46">
            <text:p>793.782</text:p>
          </table:table-cell>
          <table:table-cell office:value-type="float" office:value="392196" table:style-name="ce46">
            <text:p>392.196</text:p>
          </table:table-cell>
          <table:table-cell office:value-type="float" office:value="837465" table:style-name="ce46">
            <text:p>837.465</text:p>
          </table:table-cell>
          <table:table-cell office:value-type="float" office:value="399860" table:style-name="ce46">
            <text:p>399.860</text:p>
          </table:table-cell>
          <table:table-cell office:value-type="float" office:value="831305" table:style-name="ce46">
            <text:p>831.305</text:p>
          </table:table-cell>
          <table:table-cell office:value-type="float" office:value="205645" table:style-name="ce46">
            <text:p>205.645</text:p>
          </table:table-cell>
          <table:table-cell office:value-type="float" office:value="459419" table:style-name="ce46">
            <text:p>459.419</text:p>
          </table:table-cell>
          <table:table-cell office:value-type="float" office:value="287027" table:style-name="ce46">
            <text:p>287.027</text:p>
          </table:table-cell>
          <table:table-cell office:value-type="float" office:value="652010" table:style-name="ce46">
            <text:p>652.010</text:p>
          </table:table-cell>
          <table:table-cell office:value-type="float" office:value="363935" table:style-name="ce46">
            <text:p>363.935</text:p>
          </table:table-cell>
          <table:table-cell office:value-type="float" office:value="827854" table:style-name="ce46">
            <text:p>827.854</text:p>
          </table:table-cell>
          <table:table-cell office:value-type="float" office:value="388769" table:style-name="ce46">
            <text:p>388.769</text:p>
          </table:table-cell>
          <table:table-cell office:value-type="float" office:value="920638" table:style-name="ce46">
            <text:p>920.638</text:p>
          </table:table-cell>
          <table:table-cell office:value-type="float" office:value="392728" table:style-name="ce46">
            <text:p>392.728</text:p>
          </table:table-cell>
          <table:table-cell office:value-type="float" office:value="926904" table:style-name="ce46">
            <text:p>926.90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Marche</text:p>
          </table:table-cell>
          <table:table-cell office:value-type="float" office:value="2069938" table:style-name="ce49">
            <text:p>2.069.938</text:p>
          </table:table-cell>
          <table:table-cell office:value-type="float" office:value="11478362" table:style-name="ce49">
            <text:p>11.478.362</text:p>
          </table:table-cell>
          <table:table-cell office:value-type="float" office:value="2025842" table:style-name="ce49">
            <text:p>2.025.842</text:p>
          </table:table-cell>
          <table:table-cell office:value-type="float" office:value="10701166" table:style-name="ce49">
            <text:p>10.701.166</text:p>
          </table:table-cell>
          <table:table-cell office:value-type="float" office:value="2151001" table:style-name="ce49">
            <text:p>2.151.001</text:p>
          </table:table-cell>
          <table:table-cell office:value-type="float" office:value="10792486" table:style-name="ce49">
            <text:p>10.792.486</text:p>
          </table:table-cell>
          <table:table-cell office:value-type="float" office:value="2260569" table:style-name="ce49">
            <text:p>2.260.569</text:p>
          </table:table-cell>
          <table:table-cell office:value-type="float" office:value="11024248" table:style-name="ce49">
            <text:p>11.024.248</text:p>
          </table:table-cell>
          <table:table-cell office:value-type="float" office:value="2220738" table:style-name="ce49">
            <text:p>2.220.738</text:p>
          </table:table-cell>
          <table:table-cell office:value-type="float" office:value="10925958" table:style-name="ce49">
            <text:p>10.925.958</text:p>
          </table:table-cell>
          <table:table-cell office:value-type="float" office:value="2224348" table:style-name="ce49">
            <text:p>2.224.348</text:p>
          </table:table-cell>
          <table:table-cell office:value-type="float" office:value="11017961" table:style-name="ce49">
            <text:p>11.017.961</text:p>
          </table:table-cell>
          <table:table-cell office:value-type="float" office:value="2263494" table:style-name="ce49">
            <text:p>2.263.494</text:p>
          </table:table-cell>
          <table:table-cell office:value-type="float" office:value="11354343" table:style-name="ce49">
            <text:p>11.354.343</text:p>
          </table:table-cell>
          <table:table-cell office:value-type="float" office:value="2350668" table:style-name="ce49">
            <text:p>2.350.668</text:p>
          </table:table-cell>
          <table:table-cell office:value-type="float" office:value="12144715" table:style-name="ce49">
            <text:p>12.144.715</text:p>
          </table:table-cell>
          <table:table-cell office:value-type="float" office:value="2375784" table:style-name="ce49">
            <text:p>2.375.784</text:p>
          </table:table-cell>
          <table:table-cell office:value-type="float" office:value="12097530" table:style-name="ce49">
            <text:p>12.097.530</text:p>
          </table:table-cell>
          <table:table-cell office:value-type="float" office:value="2117055" table:style-name="ce49">
            <text:p>2.117.055</text:p>
          </table:table-cell>
          <table:table-cell office:value-type="float" office:value="11131617" table:style-name="ce49">
            <text:p>11.131.617</text:p>
          </table:table-cell>
          <table:table-cell office:value-type="float" office:value="2256564" table:style-name="ce49">
            <text:p>2.256.564</text:p>
          </table:table-cell>
          <table:table-cell office:value-type="float" office:value="9656538" table:style-name="ce49">
            <text:p>9.656.538</text:p>
          </table:table-cell>
          <table:table-cell office:value-type="float" office:value="2417288" table:style-name="ce49">
            <text:p>2.417.288</text:p>
          </table:table-cell>
          <table:table-cell office:value-type="float" office:value="10370800" table:style-name="ce49">
            <text:p>10.370.800</text:p>
          </table:table-cell>
          <table:table-cell office:value-type="float" office:value="1598561" table:style-name="ce49">
            <text:p>1.598.561</text:p>
          </table:table-cell>
          <table:table-cell office:value-type="float" office:value="7670124" table:style-name="ce49">
            <text:p>7.670.124</text:p>
          </table:table-cell>
          <table:table-cell office:value-type="float" office:value="2059423" table:style-name="ce49">
            <text:p>2.059.423</text:p>
          </table:table-cell>
          <table:table-cell office:value-type="float" office:value="9623489" table:style-name="ce49">
            <text:p>9.623.489</text:p>
          </table:table-cell>
          <table:table-cell office:value-type="float" office:value="2447741" table:style-name="ce49">
            <text:p>2.447.741</text:p>
          </table:table-cell>
          <table:table-cell office:value-type="float" office:value="10600496" table:style-name="ce49">
            <text:p>10.600.496</text:p>
          </table:table-cell>
          <table:table-cell office:value-type="float" office:value="2514486" table:style-name="ce49">
            <text:p>2.514.486</text:p>
          </table:table-cell>
          <table:table-cell office:value-type="float" office:value="10660677" table:style-name="ce49">
            <text:p>10.660.677</text:p>
          </table:table-cell>
          <table:table-cell office:value-type="float" office:value="2625956" table:style-name="ce49">
            <text:p>2.625.956</text:p>
          </table:table-cell>
          <table:table-cell office:value-type="float" office:value="10481674" table:style-name="ce49">
            <text:p>10.481.674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Pesaro e Urbino</text:p>
          </table:table-cell>
          <table:table-cell office:value-type="float" office:value="570536" table:style-name="ce46">
            <text:p>570.536</text:p>
          </table:table-cell>
          <table:table-cell office:value-type="float" office:value="3392027" table:style-name="ce46">
            <text:p>3.392.027</text:p>
          </table:table-cell>
          <table:table-cell office:value-type="float" office:value="588853" table:style-name="ce46">
            <text:p>588.853</text:p>
          </table:table-cell>
          <table:table-cell office:value-type="float" office:value="2912896" table:style-name="ce46">
            <text:p>2.912.896</text:p>
          </table:table-cell>
          <table:table-cell office:value-type="float" office:value="608233" table:style-name="ce46">
            <text:p>608.233</text:p>
          </table:table-cell>
          <table:table-cell office:value-type="float" office:value="3049699" table:style-name="ce46">
            <text:p>3.049.699</text:p>
          </table:table-cell>
          <table:table-cell office:value-type="float" office:value="633387" table:style-name="ce46">
            <text:p>633.387</text:p>
          </table:table-cell>
          <table:table-cell office:value-type="float" office:value="3094688" table:style-name="ce46">
            <text:p>3.094.688</text:p>
          </table:table-cell>
          <table:table-cell office:value-type="float" office:value="626472" table:style-name="ce46">
            <text:p>626.472</text:p>
          </table:table-cell>
          <table:table-cell office:value-type="float" office:value="3004650" table:style-name="ce46">
            <text:p>3.004.650</text:p>
          </table:table-cell>
          <table:table-cell office:value-type="float" office:value="631996" table:style-name="ce46">
            <text:p>631.996</text:p>
          </table:table-cell>
          <table:table-cell office:value-type="float" office:value="3015572" table:style-name="ce46">
            <text:p>3.015.572</text:p>
          </table:table-cell>
          <table:table-cell office:value-type="float" office:value="644052" table:style-name="ce46">
            <text:p>644.052</text:p>
          </table:table-cell>
          <table:table-cell office:value-type="float" office:value="3075415" table:style-name="ce46">
            <text:p>3.075.415</text:p>
          </table:table-cell>
          <table:table-cell office:value-type="float" office:value="642342" table:style-name="ce46">
            <text:p>642.342</text:p>
          </table:table-cell>
          <table:table-cell office:value-type="float" office:value="3152547" table:style-name="ce46">
            <text:p>3.152.547</text:p>
          </table:table-cell>
          <table:table-cell office:value-type="float" office:value="667703" table:style-name="ce46">
            <text:p>667.703</text:p>
          </table:table-cell>
          <table:table-cell office:value-type="float" office:value="3164561" table:style-name="ce46">
            <text:p>3.164.561</text:p>
          </table:table-cell>
          <table:table-cell office:value-type="float" office:value="614023" table:style-name="ce46">
            <text:p>614.023</text:p>
          </table:table-cell>
          <table:table-cell office:value-type="float" office:value="3295759" table:style-name="ce46">
            <text:p>3.295.759</text:p>
          </table:table-cell>
          <table:table-cell office:value-type="float" office:value="639438" table:style-name="ce46">
            <text:p>639.438</text:p>
          </table:table-cell>
          <table:table-cell office:value-type="float" office:value="2813604" table:style-name="ce46">
            <text:p>2.813.604</text:p>
          </table:table-cell>
          <table:table-cell office:value-type="float" office:value="672532" table:style-name="ce46">
            <text:p>672.532</text:p>
          </table:table-cell>
          <table:table-cell office:value-type="float" office:value="3048754" table:style-name="ce46">
            <text:p>3.048.754</text:p>
          </table:table-cell>
          <table:table-cell office:value-type="float" office:value="413479" table:style-name="ce46">
            <text:p>413.479</text:p>
          </table:table-cell>
          <table:table-cell office:value-type="float" office:value="2172975" table:style-name="ce46">
            <text:p>2.172.975</text:p>
          </table:table-cell>
          <table:table-cell office:value-type="float" office:value="546057" table:style-name="ce46">
            <text:p>546.057</text:p>
          </table:table-cell>
          <table:table-cell office:value-type="float" office:value="2752786" table:style-name="ce46">
            <text:p>2.752.786</text:p>
          </table:table-cell>
          <table:table-cell office:value-type="float" office:value="660377" table:style-name="ce46">
            <text:p>660.377</text:p>
          </table:table-cell>
          <table:table-cell office:value-type="float" office:value="3046406" table:style-name="ce46">
            <text:p>3.046.406</text:p>
          </table:table-cell>
          <table:table-cell office:value-type="float" office:value="692583" table:style-name="ce46">
            <text:p>692.583</text:p>
          </table:table-cell>
          <table:table-cell office:value-type="float" office:value="3078529" table:style-name="ce46">
            <text:p>3.078.529</text:p>
          </table:table-cell>
          <table:table-cell office:value-type="float" office:value="735751" table:style-name="ce46">
            <text:p>735.751</text:p>
          </table:table-cell>
          <table:table-cell office:value-type="float" office:value="2940509" table:style-name="ce46">
            <text:p>2.940.50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ncona</text:p>
          </table:table-cell>
          <table:table-cell office:value-type="float" office:value="652251" table:style-name="ce46">
            <text:p>652.251</text:p>
          </table:table-cell>
          <table:table-cell office:value-type="float" office:value="2963345" table:style-name="ce46">
            <text:p>2.963.345</text:p>
          </table:table-cell>
          <table:table-cell office:value-type="float" office:value="645585" table:style-name="ce46">
            <text:p>645.585</text:p>
          </table:table-cell>
          <table:table-cell office:value-type="float" office:value="2667867" table:style-name="ce46">
            <text:p>2.667.867</text:p>
          </table:table-cell>
          <table:table-cell office:value-type="float" office:value="681880" table:style-name="ce46">
            <text:p>681.880</text:p>
          </table:table-cell>
          <table:table-cell office:value-type="float" office:value="2529733" table:style-name="ce46">
            <text:p>2.529.733</text:p>
          </table:table-cell>
          <table:table-cell office:value-type="float" office:value="727722" table:style-name="ce46">
            <text:p>727.722</text:p>
          </table:table-cell>
          <table:table-cell office:value-type="float" office:value="2733225" table:style-name="ce46">
            <text:p>2.733.225</text:p>
          </table:table-cell>
          <table:table-cell office:value-type="float" office:value="711498" table:style-name="ce46">
            <text:p>711.498</text:p>
          </table:table-cell>
          <table:table-cell office:value-type="float" office:value="2680208" table:style-name="ce46">
            <text:p>2.680.208</text:p>
          </table:table-cell>
          <table:table-cell office:value-type="float" office:value="704988" table:style-name="ce46">
            <text:p>704.988</text:p>
          </table:table-cell>
          <table:table-cell office:value-type="float" office:value="2665607" table:style-name="ce46">
            <text:p>2.665.607</text:p>
          </table:table-cell>
          <table:table-cell office:value-type="float" office:value="714865" table:style-name="ce46">
            <text:p>714.865</text:p>
          </table:table-cell>
          <table:table-cell office:value-type="float" office:value="2729841" table:style-name="ce46">
            <text:p>2.729.841</text:p>
          </table:table-cell>
          <table:table-cell office:value-type="float" office:value="735252" table:style-name="ce46">
            <text:p>735.252</text:p>
          </table:table-cell>
          <table:table-cell office:value-type="float" office:value="2992628" table:style-name="ce46">
            <text:p>2.992.628</text:p>
          </table:table-cell>
          <table:table-cell office:value-type="float" office:value="742110" table:style-name="ce46">
            <text:p>742.110</text:p>
          </table:table-cell>
          <table:table-cell office:value-type="float" office:value="2901647" table:style-name="ce46">
            <text:p>2.901.647</text:p>
          </table:table-cell>
          <table:table-cell office:value-type="float" office:value="688813" table:style-name="ce46">
            <text:p>688.813</text:p>
          </table:table-cell>
          <table:table-cell office:value-type="float" office:value="2954206" table:style-name="ce46">
            <text:p>2.954.206</text:p>
          </table:table-cell>
          <table:table-cell office:value-type="float" office:value="754777" table:style-name="ce46">
            <text:p>754.777</text:p>
          </table:table-cell>
          <table:table-cell office:value-type="float" office:value="2681080" table:style-name="ce46">
            <text:p>2.681.080</text:p>
          </table:table-cell>
          <table:table-cell office:value-type="float" office:value="798373" table:style-name="ce46">
            <text:p>798.373</text:p>
          </table:table-cell>
          <table:table-cell office:value-type="float" office:value="2683001" table:style-name="ce46">
            <text:p>2.683.001</text:p>
          </table:table-cell>
          <table:table-cell office:value-type="float" office:value="522752" table:style-name="ce46">
            <text:p>522.752</text:p>
          </table:table-cell>
          <table:table-cell office:value-type="float" office:value="1965169" table:style-name="ce46">
            <text:p>1.965.169</text:p>
          </table:table-cell>
          <table:table-cell office:value-type="float" office:value="664714" table:style-name="ce46">
            <text:p>664.714</text:p>
          </table:table-cell>
          <table:table-cell office:value-type="float" office:value="2531382" table:style-name="ce46">
            <text:p>2.531.382</text:p>
          </table:table-cell>
          <table:table-cell office:value-type="float" office:value="794379" table:style-name="ce46">
            <text:p>794.379</text:p>
          </table:table-cell>
          <table:table-cell office:value-type="float" office:value="2567246" table:style-name="ce46">
            <text:p>2.567.246</text:p>
          </table:table-cell>
          <table:table-cell office:value-type="float" office:value="817963" table:style-name="ce46">
            <text:p>817.963</text:p>
          </table:table-cell>
          <table:table-cell office:value-type="float" office:value="2588909" table:style-name="ce46">
            <text:p>2.588.909</text:p>
          </table:table-cell>
          <table:table-cell office:value-type="float" office:value="894929" table:style-name="ce46">
            <text:p>894.929</text:p>
          </table:table-cell>
          <table:table-cell office:value-type="float" office:value="2808899" table:style-name="ce46">
            <text:p>2.808.89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acerata</text:p>
          </table:table-cell>
          <table:table-cell office:value-type="float" office:value="336009" table:style-name="ce46">
            <text:p>336.009</text:p>
          </table:table-cell>
          <table:table-cell office:value-type="float" office:value="1904984" table:style-name="ce46">
            <text:p>1.904.984</text:p>
          </table:table-cell>
          <table:table-cell office:value-type="float" office:value="288624" table:style-name="ce46">
            <text:p>288.624</text:p>
          </table:table-cell>
          <table:table-cell office:value-type="float" office:value="1467704" table:style-name="ce46">
            <text:p>1.467.704</text:p>
          </table:table-cell>
          <table:table-cell office:value-type="float" office:value="311455" table:style-name="ce46">
            <text:p>311.455</text:p>
          </table:table-cell>
          <table:table-cell office:value-type="float" office:value="1647724" table:style-name="ce46">
            <text:p>1.647.724</text:p>
          </table:table-cell>
          <table:table-cell office:value-type="float" office:value="342498" table:style-name="ce46">
            <text:p>342.498</text:p>
          </table:table-cell>
          <table:table-cell office:value-type="float" office:value="1803135" table:style-name="ce46">
            <text:p>1.803.135</text:p>
          </table:table-cell>
          <table:table-cell office:value-type="float" office:value="338804" table:style-name="ce46">
            <text:p>338.804</text:p>
          </table:table-cell>
          <table:table-cell office:value-type="float" office:value="1876672" table:style-name="ce46">
            <text:p>1.876.672</text:p>
          </table:table-cell>
          <table:table-cell office:value-type="float" office:value="336617" table:style-name="ce46">
            <text:p>336.617</text:p>
          </table:table-cell>
          <table:table-cell office:value-type="float" office:value="1906682" table:style-name="ce46">
            <text:p>1.906.682</text:p>
          </table:table-cell>
          <table:table-cell office:value-type="float" office:value="345056" table:style-name="ce46">
            <text:p>345.056</text:p>
          </table:table-cell>
          <table:table-cell office:value-type="float" office:value="1925423" table:style-name="ce46">
            <text:p>1.925.423</text:p>
          </table:table-cell>
          <table:table-cell office:value-type="float" office:value="354824" table:style-name="ce46">
            <text:p>354.824</text:p>
          </table:table-cell>
          <table:table-cell office:value-type="float" office:value="2041295" table:style-name="ce46">
            <text:p>2.041.295</text:p>
          </table:table-cell>
          <table:table-cell office:value-type="float" office:value="344730" table:style-name="ce46">
            <text:p>344.730</text:p>
          </table:table-cell>
          <table:table-cell office:value-type="float" office:value="1919319" table:style-name="ce46">
            <text:p>1.919.319</text:p>
          </table:table-cell>
          <table:table-cell office:value-type="float" office:value="294263" table:style-name="ce46">
            <text:p>294.263</text:p>
          </table:table-cell>
          <table:table-cell office:value-type="float" office:value="1690316" table:style-name="ce46">
            <text:p>1.690.316</text:p>
          </table:table-cell>
          <table:table-cell office:value-type="float" office:value="336572" table:style-name="ce46">
            <text:p>336.572</text:p>
          </table:table-cell>
          <table:table-cell office:value-type="float" office:value="1560159" table:style-name="ce46">
            <text:p>1.560.159</text:p>
          </table:table-cell>
          <table:table-cell office:value-type="float" office:value="364829" table:style-name="ce46">
            <text:p>364.829</text:p>
          </table:table-cell>
          <table:table-cell office:value-type="float" office:value="1735415" table:style-name="ce46">
            <text:p>1.735.415</text:p>
          </table:table-cell>
          <table:table-cell office:value-type="float" office:value="257517" table:style-name="ce46">
            <text:p>257.517</text:p>
          </table:table-cell>
          <table:table-cell office:value-type="float" office:value="1507047" table:style-name="ce46">
            <text:p>1.507.047</text:p>
          </table:table-cell>
          <table:table-cell office:value-type="float" office:value="311484" table:style-name="ce46">
            <text:p>311.484</text:p>
          </table:table-cell>
          <table:table-cell office:value-type="float" office:value="1483629" table:style-name="ce46">
            <text:p>1.483.629</text:p>
          </table:table-cell>
          <table:table-cell office:value-type="float" office:value="358435" table:style-name="ce46">
            <text:p>358.435</text:p>
          </table:table-cell>
          <table:table-cell office:value-type="float" office:value="1637228" table:style-name="ce46">
            <text:p>1.637.228</text:p>
          </table:table-cell>
          <table:table-cell office:value-type="float" office:value="362364" table:style-name="ce46">
            <text:p>362.364</text:p>
          </table:table-cell>
          <table:table-cell office:value-type="float" office:value="1723717" table:style-name="ce46">
            <text:p>1.723.717</text:p>
          </table:table-cell>
          <table:table-cell office:value-type="float" office:value="367190" table:style-name="ce46">
            <text:p>367.190</text:p>
          </table:table-cell>
          <table:table-cell office:value-type="float" office:value="1566944" table:style-name="ce46">
            <text:p>1.566.94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scoli Piceno</text:p>
          </table:table-cell>
          <table:table-cell office:value-type="float" office:value="511142" table:style-name="ce46">
            <text:p>511.142</text:p>
          </table:table-cell>
          <table:table-cell office:value-type="float" office:value="3218006" table:style-name="ce46">
            <text:p>3.218.006</text:p>
          </table:table-cell>
          <table:table-cell office:value-type="float" office:value="502780" table:style-name="ce46">
            <text:p>502.780</text:p>
          </table:table-cell>
          <table:table-cell office:value-type="float" office:value="3652699" table:style-name="ce46">
            <text:p>3.652.699</text:p>
          </table:table-cell>
          <table:table-cell office:value-type="float" office:value="326812" table:style-name="ce46">
            <text:p>326.812</text:p>
          </table:table-cell>
          <table:table-cell office:value-type="float" office:value="1838212" table:style-name="ce46">
            <text:p>1.838.212</text:p>
          </table:table-cell>
          <table:table-cell office:value-type="float" office:value="329228" table:style-name="ce46">
            <text:p>329.228</text:p>
          </table:table-cell>
          <table:table-cell office:value-type="float" office:value="1719993" table:style-name="ce46">
            <text:p>1.719.993</text:p>
          </table:table-cell>
          <table:table-cell office:value-type="float" office:value="327307" table:style-name="ce46">
            <text:p>327.307</text:p>
          </table:table-cell>
          <table:table-cell office:value-type="float" office:value="1718960" table:style-name="ce46">
            <text:p>1.718.960</text:p>
          </table:table-cell>
          <table:table-cell office:value-type="float" office:value="334203" table:style-name="ce46">
            <text:p>334.203</text:p>
          </table:table-cell>
          <table:table-cell office:value-type="float" office:value="1765898" table:style-name="ce46">
            <text:p>1.765.898</text:p>
          </table:table-cell>
          <table:table-cell office:value-type="float" office:value="345260" table:style-name="ce46">
            <text:p>345.260</text:p>
          </table:table-cell>
          <table:table-cell office:value-type="float" office:value="1912517" table:style-name="ce46">
            <text:p>1.912.517</text:p>
          </table:table-cell>
          <table:table-cell office:value-type="float" office:value="380180" table:style-name="ce46">
            <text:p>380.180</text:p>
          </table:table-cell>
          <table:table-cell office:value-type="float" office:value="2062332" table:style-name="ce46">
            <text:p>2.062.332</text:p>
          </table:table-cell>
          <table:table-cell office:value-type="float" office:value="377442" table:style-name="ce46">
            <text:p>377.442</text:p>
          </table:table-cell>
          <table:table-cell office:value-type="float" office:value="2124854" table:style-name="ce46">
            <text:p>2.124.854</text:p>
          </table:table-cell>
          <table:table-cell office:value-type="float" office:value="318277" table:style-name="ce46">
            <text:p>318.277</text:p>
          </table:table-cell>
          <table:table-cell office:value-type="float" office:value="1697291" table:style-name="ce46">
            <text:p>1.697.291</text:p>
          </table:table-cell>
          <table:table-cell office:value-type="float" office:value="347195" table:style-name="ce46">
            <text:p>347.195</text:p>
          </table:table-cell>
          <table:table-cell office:value-type="float" office:value="1467149" table:style-name="ce46">
            <text:p>1.467.149</text:p>
          </table:table-cell>
          <table:table-cell office:value-type="float" office:value="373681" table:style-name="ce46">
            <text:p>373.681</text:p>
          </table:table-cell>
          <table:table-cell office:value-type="float" office:value="1633177" table:style-name="ce46">
            <text:p>1.633.177</text:p>
          </table:table-cell>
          <table:table-cell office:value-type="float" office:value="248504" table:style-name="ce46">
            <text:p>248.504</text:p>
          </table:table-cell>
          <table:table-cell office:value-type="float" office:value="1107120" table:style-name="ce46">
            <text:p>1.107.120</text:p>
          </table:table-cell>
          <table:table-cell office:value-type="float" office:value="322977" table:style-name="ce46">
            <text:p>322.977</text:p>
          </table:table-cell>
          <table:table-cell office:value-type="float" office:value="1508895" table:style-name="ce46">
            <text:p>1.508.895</text:p>
          </table:table-cell>
          <table:table-cell office:value-type="float" office:value="380136" table:style-name="ce46">
            <text:p>380.136</text:p>
          </table:table-cell>
          <table:table-cell office:value-type="float" office:value="1828782" table:style-name="ce46">
            <text:p>1.828.782</text:p>
          </table:table-cell>
          <table:table-cell office:value-type="float" office:value="371556" table:style-name="ce46">
            <text:p>371.556</text:p>
          </table:table-cell>
          <table:table-cell office:value-type="float" office:value="1695075" table:style-name="ce46">
            <text:p>1.695.075</text:p>
          </table:table-cell>
          <table:table-cell office:value-type="float" office:value="357508" table:style-name="ce46">
            <text:p>357.508</text:p>
          </table:table-cell>
          <table:table-cell office:value-type="float" office:value="1727323" table:style-name="ce46">
            <text:p>1.727.32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Fermo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22621" table:style-name="ce46">
            <text:p>222.621</text:p>
          </table:table-cell>
          <table:table-cell office:value-type="float" office:value="1727118" table:style-name="ce46">
            <text:p>1.727.118</text:p>
          </table:table-cell>
          <table:table-cell office:value-type="float" office:value="227734" table:style-name="ce46">
            <text:p>227.734</text:p>
          </table:table-cell>
          <table:table-cell office:value-type="float" office:value="1673207" table:style-name="ce46">
            <text:p>1.673.207</text:p>
          </table:table-cell>
          <table:table-cell office:value-type="float" office:value="216657" table:style-name="ce46">
            <text:p>216.657</text:p>
          </table:table-cell>
          <table:table-cell office:value-type="float" office:value="1645468" table:style-name="ce46">
            <text:p>1.645.468</text:p>
          </table:table-cell>
          <table:table-cell office:value-type="float" office:value="216544" table:style-name="ce46">
            <text:p>216.544</text:p>
          </table:table-cell>
          <table:table-cell office:value-type="float" office:value="1664202" table:style-name="ce46">
            <text:p>1.664.202</text:p>
          </table:table-cell>
          <table:table-cell office:value-type="float" office:value="214261" table:style-name="ce46">
            <text:p>214.261</text:p>
          </table:table-cell>
          <table:table-cell office:value-type="float" office:value="1711147" table:style-name="ce46">
            <text:p>1.711.147</text:p>
          </table:table-cell>
          <table:table-cell office:value-type="float" office:value="238070" table:style-name="ce46">
            <text:p>238.070</text:p>
          </table:table-cell>
          <table:table-cell office:value-type="float" office:value="1895913" table:style-name="ce46">
            <text:p>1.895.913</text:p>
          </table:table-cell>
          <table:table-cell office:value-type="float" office:value="243799" table:style-name="ce46">
            <text:p>243.799</text:p>
          </table:table-cell>
          <table:table-cell office:value-type="float" office:value="1987149" table:style-name="ce46">
            <text:p>1.987.149</text:p>
          </table:table-cell>
          <table:table-cell office:value-type="float" office:value="201679" table:style-name="ce46">
            <text:p>201.679</text:p>
          </table:table-cell>
          <table:table-cell office:value-type="float" office:value="1494045" table:style-name="ce46">
            <text:p>1.494.045</text:p>
          </table:table-cell>
          <table:table-cell office:value-type="float" office:value="178582" table:style-name="ce46">
            <text:p>178.582</text:p>
          </table:table-cell>
          <table:table-cell office:value-type="float" office:value="1134546" table:style-name="ce46">
            <text:p>1.134.546</text:p>
          </table:table-cell>
          <table:table-cell office:value-type="float" office:value="207873" table:style-name="ce46">
            <text:p>207.873</text:p>
          </table:table-cell>
          <table:table-cell office:value-type="float" office:value="1270453" table:style-name="ce46">
            <text:p>1.270.453</text:p>
          </table:table-cell>
          <table:table-cell office:value-type="float" office:value="156309" table:style-name="ce46">
            <text:p>156.309</text:p>
          </table:table-cell>
          <table:table-cell office:value-type="float" office:value="917813" table:style-name="ce46">
            <text:p>917.813</text:p>
          </table:table-cell>
          <table:table-cell office:value-type="float" office:value="214191" table:style-name="ce46">
            <text:p>214.191</text:p>
          </table:table-cell>
          <table:table-cell office:value-type="float" office:value="1346797" table:style-name="ce46">
            <text:p>1.346.797</text:p>
          </table:table-cell>
          <table:table-cell office:value-type="float" office:value="254414" table:style-name="ce46">
            <text:p>254.414</text:p>
          </table:table-cell>
          <table:table-cell office:value-type="float" office:value="1520834" table:style-name="ce46">
            <text:p>1.520.834</text:p>
          </table:table-cell>
          <table:table-cell office:value-type="float" office:value="270020" table:style-name="ce46">
            <text:p>270.020</text:p>
          </table:table-cell>
          <table:table-cell office:value-type="float" office:value="1574447" table:style-name="ce46">
            <text:p>1.574.447</text:p>
          </table:table-cell>
          <table:table-cell office:value-type="float" office:value="270578" table:style-name="ce46">
            <text:p>270.578</text:p>
          </table:table-cell>
          <table:table-cell office:value-type="float" office:value="1437999" table:style-name="ce46">
            <text:p>1.437.99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Lazio</text:p>
          </table:table-cell>
          <table:table-cell office:value-type="float" office:value="10650871" table:style-name="ce49">
            <text:p>10.650.871</text:p>
          </table:table-cell>
          <table:table-cell office:value-type="float" office:value="31676127" table:style-name="ce49">
            <text:p>31.676.127</text:p>
          </table:table-cell>
          <table:table-cell office:value-type="float" office:value="10244332" table:style-name="ce49">
            <text:p>10.244.332</text:p>
          </table:table-cell>
          <table:table-cell office:value-type="float" office:value="30470858" table:style-name="ce49">
            <text:p>30.470.858</text:p>
          </table:table-cell>
          <table:table-cell office:value-type="float" office:value="10289243" table:style-name="ce49">
            <text:p>10.289.243</text:p>
          </table:table-cell>
          <table:table-cell office:value-type="float" office:value="30696554" table:style-name="ce49">
            <text:p>30.696.554</text:p>
          </table:table-cell>
          <table:table-cell office:value-type="float" office:value="10298408" table:style-name="ce49">
            <text:p>10.298.408</text:p>
          </table:table-cell>
          <table:table-cell office:value-type="float" office:value="30680979" table:style-name="ce49">
            <text:p>30.680.979</text:p>
          </table:table-cell>
          <table:table-cell office:value-type="string" table:style-name="ce49">
            <text:p>10.298.408(a)</text:p>
          </table:table-cell>
          <table:table-cell office:value-type="string" table:style-name="ce49">
            <text:p>30.680.979(a)</text:p>
          </table:table-cell>
          <table:table-cell office:value-type="string" table:style-name="ce49">
            <text:p>10.298.408(a)</text:p>
          </table:table-cell>
          <table:table-cell office:value-type="string" table:style-name="ce49">
            <text:p>30.680.979(a)</text:p>
          </table:table-cell>
          <table:table-cell office:value-type="float" office:value="10367031" table:style-name="ce49">
            <text:p>10.367.031</text:p>
          </table:table-cell>
          <table:table-cell office:value-type="float" office:value="30808575" table:style-name="ce49">
            <text:p>30.808.575</text:p>
          </table:table-cell>
          <table:table-cell office:value-type="float" office:value="10977959" table:style-name="ce49">
            <text:p>10.977.959</text:p>
          </table:table-cell>
          <table:table-cell office:value-type="float" office:value="31679914" table:style-name="ce49">
            <text:p>31.679.914</text:p>
          </table:table-cell>
          <table:table-cell office:value-type="float" office:value="11419308" table:style-name="ce49">
            <text:p>11.419.308</text:p>
          </table:table-cell>
          <table:table-cell office:value-type="float" office:value="32139499" table:style-name="ce49">
            <text:p>32.139.499</text:p>
          </table:table-cell>
          <table:table-cell office:value-type="float" office:value="11591827" table:style-name="ce49">
            <text:p>11.591.827</text:p>
          </table:table-cell>
          <table:table-cell office:value-type="float" office:value="33808209" table:style-name="ce49">
            <text:p>33.808.209</text:p>
          </table:table-cell>
          <table:table-cell office:value-type="float" office:value="12575617" table:style-name="ce49">
            <text:p>12.575.617</text:p>
          </table:table-cell>
          <table:table-cell office:value-type="float" office:value="36684847" table:style-name="ce49">
            <text:p>36.684.847</text:p>
          </table:table-cell>
          <table:table-cell office:value-type="float" office:value="12857606" table:style-name="ce49">
            <text:p>12.857.606</text:p>
          </table:table-cell>
          <table:table-cell office:value-type="float" office:value="39029255" table:style-name="ce49">
            <text:p>39.029.255</text:p>
          </table:table-cell>
          <table:table-cell office:value-type="float" office:value="3236589" table:style-name="ce49">
            <text:p>3.236.589</text:p>
          </table:table-cell>
          <table:table-cell office:value-type="float" office:value="9391122" table:style-name="ce49">
            <text:p>9.391.122</text:p>
          </table:table-cell>
          <table:table-cell office:value-type="float" office:value="4579406" table:style-name="ce49">
            <text:p>4.579.406</text:p>
          </table:table-cell>
          <table:table-cell office:value-type="float" office:value="12938755" table:style-name="ce49">
            <text:p>12.938.755</text:p>
          </table:table-cell>
          <table:table-cell office:value-type="float" office:value="9093706" table:style-name="ce49">
            <text:p>9.093.706</text:p>
          </table:table-cell>
          <table:table-cell office:value-type="float" office:value="35947152" table:style-name="ce49">
            <text:p>35.947.152</text:p>
          </table:table-cell>
          <table:table-cell office:value-type="float" office:value="11376944" table:style-name="ce49">
            <text:p>11.376.944</text:p>
          </table:table-cell>
          <table:table-cell office:value-type="float" office:value="45727169" table:style-name="ce49">
            <text:p>45.727.169</text:p>
          </table:table-cell>
          <table:table-cell office:value-type="float" office:value="12786237" table:style-name="ce49">
            <text:p>12.786.237</text:p>
          </table:table-cell>
          <table:table-cell office:value-type="float" office:value="51753567" table:style-name="ce49">
            <text:p>51.753.567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Viterbo</text:p>
          </table:table-cell>
          <table:table-cell office:value-type="float" office:value="138515" table:style-name="ce46">
            <text:p>138.515</text:p>
          </table:table-cell>
          <table:table-cell office:value-type="float" office:value="471498" table:style-name="ce46">
            <text:p>471.498</text:p>
          </table:table-cell>
          <table:table-cell office:value-type="float" office:value="162769" table:style-name="ce46">
            <text:p>162.769</text:p>
          </table:table-cell>
          <table:table-cell office:value-type="float" office:value="684038" table:style-name="ce46">
            <text:p>684.038</text:p>
          </table:table-cell>
          <table:table-cell office:value-type="float" office:value="219478" table:style-name="ce46">
            <text:p>219.478</text:p>
          </table:table-cell>
          <table:table-cell office:value-type="float" office:value="1081367" table:style-name="ce46">
            <text:p>1.081.367</text:p>
          </table:table-cell>
          <table:table-cell office:value-type="float" office:value="202869" table:style-name="ce46">
            <text:p>202.869</text:p>
          </table:table-cell>
          <table:table-cell office:value-type="float" office:value="993061" table:style-name="ce46">
            <text:p>993.061</text:p>
          </table:table-cell>
          <table:table-cell office:value-type="string" table:style-name="ce46">
            <text:p>202.869(a)</text:p>
          </table:table-cell>
          <table:table-cell office:value-type="string" table:style-name="ce46">
            <text:p>993.061(a)</text:p>
          </table:table-cell>
          <table:table-cell office:value-type="string" table:style-name="ce46">
            <text:p>202.869(a)</text:p>
          </table:table-cell>
          <table:table-cell office:value-type="string" table:style-name="ce46">
            <text:p>993.061(a)</text:p>
          </table:table-cell>
          <table:table-cell office:value-type="float" office:value="202869" table:style-name="ce46">
            <text:p>202.869</text:p>
          </table:table-cell>
          <table:table-cell office:value-type="float" office:value="993061" table:style-name="ce46">
            <text:p>993.061</text:p>
          </table:table-cell>
          <table:table-cell office:value-type="float" office:value="226443" table:style-name="ce46">
            <text:p>226.443</text:p>
          </table:table-cell>
          <table:table-cell office:value-type="float" office:value="874051" table:style-name="ce46">
            <text:p>874.051</text:p>
          </table:table-cell>
          <table:table-cell office:value-type="float" office:value="277476" table:style-name="ce46">
            <text:p>277.476</text:p>
          </table:table-cell>
          <table:table-cell office:value-type="float" office:value="1095909" table:style-name="ce46">
            <text:p>1.095.909</text:p>
          </table:table-cell>
          <table:table-cell office:value-type="float" office:value="281928" table:style-name="ce46">
            <text:p>281.928</text:p>
          </table:table-cell>
          <table:table-cell office:value-type="float" office:value="921132" table:style-name="ce46">
            <text:p>921.132</text:p>
          </table:table-cell>
          <table:table-cell office:value-type="float" office:value="306532" table:style-name="ce46">
            <text:p>306.532</text:p>
          </table:table-cell>
          <table:table-cell office:value-type="float" office:value="1165350" table:style-name="ce46">
            <text:p>1.165.350</text:p>
          </table:table-cell>
          <table:table-cell office:value-type="float" office:value="323387" table:style-name="ce46">
            <text:p>323.387</text:p>
          </table:table-cell>
          <table:table-cell office:value-type="float" office:value="1252111" table:style-name="ce46">
            <text:p>1.252.111</text:p>
          </table:table-cell>
          <table:table-cell office:value-type="float" office:value="181302" table:style-name="ce46">
            <text:p>181.302</text:p>
          </table:table-cell>
          <table:table-cell office:value-type="float" office:value="576588" table:style-name="ce46">
            <text:p>576.588</text:p>
          </table:table-cell>
          <table:table-cell office:value-type="float" office:value="199666" table:style-name="ce46">
            <text:p>199.666</text:p>
          </table:table-cell>
          <table:table-cell office:value-type="float" office:value="664972" table:style-name="ce46">
            <text:p>664.972</text:p>
          </table:table-cell>
          <table:table-cell office:value-type="float" office:value="312568" table:style-name="ce46">
            <text:p>312.568</text:p>
          </table:table-cell>
          <table:table-cell office:value-type="float" office:value="1344758" table:style-name="ce46">
            <text:p>1.344.758</text:p>
          </table:table-cell>
          <table:table-cell office:value-type="float" office:value="348526" table:style-name="ce46">
            <text:p>348.526</text:p>
          </table:table-cell>
          <table:table-cell office:value-type="float" office:value="1453038" table:style-name="ce46">
            <text:p>1.453.038</text:p>
          </table:table-cell>
          <table:table-cell office:value-type="float" office:value="348582" table:style-name="ce46">
            <text:p>348.582</text:p>
          </table:table-cell>
          <table:table-cell office:value-type="float" office:value="1201068" table:style-name="ce46">
            <text:p>1.201.06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ieti</text:p>
          </table:table-cell>
          <table:table-cell office:value-type="float" office:value="58591" table:style-name="ce46">
            <text:p>58.591</text:p>
          </table:table-cell>
          <table:table-cell office:value-type="float" office:value="171011" table:style-name="ce46">
            <text:p>171.011</text:p>
          </table:table-cell>
          <table:table-cell office:value-type="float" office:value="59794" table:style-name="ce46">
            <text:p>59.794</text:p>
          </table:table-cell>
          <table:table-cell office:value-type="float" office:value="180423" table:style-name="ce46">
            <text:p>180.423</text:p>
          </table:table-cell>
          <table:table-cell office:value-type="float" office:value="58875" table:style-name="ce46">
            <text:p>58.875</text:p>
          </table:table-cell>
          <table:table-cell office:value-type="float" office:value="143043" table:style-name="ce46">
            <text:p>143.043</text:p>
          </table:table-cell>
          <table:table-cell office:value-type="float" office:value="60229" table:style-name="ce46">
            <text:p>60.229</text:p>
          </table:table-cell>
          <table:table-cell office:value-type="float" office:value="141772" table:style-name="ce46">
            <text:p>141.772</text:p>
          </table:table-cell>
          <table:table-cell office:value-type="string" table:style-name="ce46">
            <text:p>60.229(a)</text:p>
          </table:table-cell>
          <table:table-cell office:value-type="string" table:style-name="ce46">
            <text:p>141.772(a)</text:p>
          </table:table-cell>
          <table:table-cell office:value-type="string" table:style-name="ce46">
            <text:p>60.229(a)</text:p>
          </table:table-cell>
          <table:table-cell office:value-type="string" table:style-name="ce46">
            <text:p>141.772(a)</text:p>
          </table:table-cell>
          <table:table-cell office:value-type="string" table:style-name="ce46">
            <text:p>60.229(a)</text:p>
          </table:table-cell>
          <table:table-cell office:value-type="string" table:style-name="ce46">
            <text:p>141.772(a)</text:p>
          </table:table-cell>
          <table:table-cell office:value-type="float" office:value="61409" table:style-name="ce46">
            <text:p>61.409</text:p>
          </table:table-cell>
          <table:table-cell office:value-type="float" office:value="122240" table:style-name="ce46">
            <text:p>122.240</text:p>
          </table:table-cell>
          <table:table-cell office:value-type="float" office:value="56475" table:style-name="ce46">
            <text:p>56.475</text:p>
          </table:table-cell>
          <table:table-cell office:value-type="float" office:value="113510" table:style-name="ce46">
            <text:p>113.510</text:p>
          </table:table-cell>
          <table:table-cell office:value-type="float" office:value="52498" table:style-name="ce46">
            <text:p>52.498</text:p>
          </table:table-cell>
          <table:table-cell office:value-type="float" office:value="106039" table:style-name="ce46">
            <text:p>106.039</text:p>
          </table:table-cell>
          <table:table-cell office:value-type="float" office:value="57082" table:style-name="ce46">
            <text:p>57.082</text:p>
          </table:table-cell>
          <table:table-cell office:value-type="float" office:value="112323" table:style-name="ce46">
            <text:p>112.323</text:p>
          </table:table-cell>
          <table:table-cell office:value-type="float" office:value="53686" table:style-name="ce46">
            <text:p>53.686</text:p>
          </table:table-cell>
          <table:table-cell office:value-type="float" office:value="107431" table:style-name="ce46">
            <text:p>107.431</text:p>
          </table:table-cell>
          <table:table-cell office:value-type="float" office:value="31843" table:style-name="ce46">
            <text:p>31.843</text:p>
          </table:table-cell>
          <table:table-cell office:value-type="float" office:value="66768" table:style-name="ce46">
            <text:p>66.768</text:p>
          </table:table-cell>
          <table:table-cell office:value-type="float" office:value="39941" table:style-name="ce46">
            <text:p>39.941</text:p>
          </table:table-cell>
          <table:table-cell office:value-type="float" office:value="89273" table:style-name="ce46">
            <text:p>89.273</text:p>
          </table:table-cell>
          <table:table-cell office:value-type="float" office:value="54804" table:style-name="ce46">
            <text:p>54.804</text:p>
          </table:table-cell>
          <table:table-cell office:value-type="float" office:value="143678" table:style-name="ce46">
            <text:p>143.678</text:p>
          </table:table-cell>
          <table:table-cell office:value-type="float" office:value="57171" table:style-name="ce46">
            <text:p>57.171</text:p>
          </table:table-cell>
          <table:table-cell office:value-type="float" office:value="146230" table:style-name="ce46">
            <text:p>146.230</text:p>
          </table:table-cell>
          <table:table-cell office:value-type="float" office:value="59691" table:style-name="ce46">
            <text:p>59.691</text:p>
          </table:table-cell>
          <table:table-cell office:value-type="float" office:value="158650" table:style-name="ce46">
            <text:p>158.65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oma</text:p>
          </table:table-cell>
          <table:table-cell office:value-type="float" office:value="9438779" table:style-name="ce46">
            <text:p>9.438.779</text:p>
          </table:table-cell>
          <table:table-cell office:value-type="float" office:value="26970663" table:style-name="ce46">
            <text:p>26.970.663</text:p>
          </table:table-cell>
          <table:table-cell office:value-type="float" office:value="9028140" table:style-name="ce46">
            <text:p>9.028.140</text:p>
          </table:table-cell>
          <table:table-cell office:value-type="float" office:value="25752139" table:style-name="ce46">
            <text:p>25.752.139</text:p>
          </table:table-cell>
          <table:table-cell office:value-type="float" office:value="9028094" table:style-name="ce46">
            <text:p>9.028.094</text:p>
          </table:table-cell>
          <table:table-cell office:value-type="float" office:value="25752160" table:style-name="ce46">
            <text:p>25.752.160</text:p>
          </table:table-cell>
          <table:table-cell office:value-type="string" table:style-name="ce46">
            <text:p>9.028.094(a)</text:p>
          </table:table-cell>
          <table:table-cell office:value-type="string" table:style-name="ce46">
            <text:p>25.752.160(a)</text:p>
          </table:table-cell>
          <table:table-cell office:value-type="string" table:style-name="ce46">
            <text:p>9.028.094(a)</text:p>
          </table:table-cell>
          <table:table-cell office:value-type="string" table:style-name="ce46">
            <text:p>25.752.160(a)</text:p>
          </table:table-cell>
          <table:table-cell office:value-type="string" table:style-name="ce46">
            <text:p>9.028.094(a)</text:p>
          </table:table-cell>
          <table:table-cell office:value-type="string" table:style-name="ce46">
            <text:p>25.752.160(a)</text:p>
          </table:table-cell>
          <table:table-cell office:value-type="float" office:value="9180620" table:style-name="ce46">
            <text:p>9.180.620</text:p>
          </table:table-cell>
          <table:table-cell office:value-type="float" office:value="26055239" table:style-name="ce46">
            <text:p>26.055.239</text:p>
          </table:table-cell>
          <table:table-cell office:value-type="float" office:value="9786485" table:style-name="ce46">
            <text:p>9.786.485</text:p>
          </table:table-cell>
          <table:table-cell office:value-type="float" office:value="27427922" table:style-name="ce46">
            <text:p>27.427.922</text:p>
          </table:table-cell>
          <table:table-cell office:value-type="float" office:value="10094433" table:style-name="ce46">
            <text:p>10.094.433</text:p>
          </table:table-cell>
          <table:table-cell office:value-type="float" office:value="27977371" table:style-name="ce46">
            <text:p>27.977.371</text:p>
          </table:table-cell>
          <table:table-cell office:value-type="float" office:value="10299016" table:style-name="ce46">
            <text:p>10.299.016</text:p>
          </table:table-cell>
          <table:table-cell office:value-type="float" office:value="29833225" table:style-name="ce46">
            <text:p>29.833.225</text:p>
          </table:table-cell>
          <table:table-cell office:value-type="float" office:value="11131197" table:style-name="ce46">
            <text:p>11.131.197</text:p>
          </table:table-cell>
          <table:table-cell office:value-type="float" office:value="32245018" table:style-name="ce46">
            <text:p>32.245.018</text:p>
          </table:table-cell>
          <table:table-cell office:value-type="float" office:value="11416314" table:style-name="ce46">
            <text:p>11.416.314</text:p>
          </table:table-cell>
          <table:table-cell office:value-type="float" office:value="34406111" table:style-name="ce46">
            <text:p>34.406.111</text:p>
          </table:table-cell>
          <table:table-cell office:value-type="float" office:value="2613651" table:style-name="ce46">
            <text:p>2.613.651</text:p>
          </table:table-cell>
          <table:table-cell office:value-type="float" office:value="7535697" table:style-name="ce46">
            <text:p>7.535.697</text:p>
          </table:table-cell>
          <table:table-cell office:value-type="float" office:value="3852957" table:style-name="ce46">
            <text:p>3.852.957</text:p>
          </table:table-cell>
          <table:table-cell office:value-type="float" office:value="10412180" table:style-name="ce46">
            <text:p>10.412.180</text:p>
          </table:table-cell>
          <table:table-cell office:value-type="float" office:value="7993699" table:style-name="ce46">
            <text:p>7.993.699</text:p>
          </table:table-cell>
          <table:table-cell office:value-type="float" office:value="31995729" table:style-name="ce46">
            <text:p>31.995.729</text:p>
          </table:table-cell>
          <table:table-cell office:value-type="float" office:value="10129359" table:style-name="ce46">
            <text:p>10.129.359</text:p>
          </table:table-cell>
          <table:table-cell office:value-type="float" office:value="41135744" table:style-name="ce46">
            <text:p>41.135.744</text:p>
          </table:table-cell>
          <table:table-cell office:value-type="float" office:value="11492181" table:style-name="ce46">
            <text:p>11.492.181</text:p>
          </table:table-cell>
          <table:table-cell office:value-type="float" office:value="47220329" table:style-name="ce46">
            <text:p>47.220.32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atina</text:p>
          </table:table-cell>
          <table:table-cell office:value-type="float" office:value="563791" table:style-name="ce46">
            <text:p>563.791</text:p>
          </table:table-cell>
          <table:table-cell office:value-type="float" office:value="2795551" table:style-name="ce46">
            <text:p>2.795.551</text:p>
          </table:table-cell>
          <table:table-cell office:value-type="float" office:value="552568" table:style-name="ce46">
            <text:p>552.568</text:p>
          </table:table-cell>
          <table:table-cell office:value-type="float" office:value="2672355" table:style-name="ce46">
            <text:p>2.672.355</text:p>
          </table:table-cell>
          <table:table-cell office:value-type="float" office:value="554867" table:style-name="ce46">
            <text:p>554.867</text:p>
          </table:table-cell>
          <table:table-cell office:value-type="float" office:value="2597819" table:style-name="ce46">
            <text:p>2.597.819</text:p>
          </table:table-cell>
          <table:table-cell office:value-type="float" office:value="566293" table:style-name="ce46">
            <text:p>566.293</text:p>
          </table:table-cell>
          <table:table-cell office:value-type="float" office:value="2708799" table:style-name="ce46">
            <text:p>2.708.799</text:p>
          </table:table-cell>
          <table:table-cell office:value-type="string" table:style-name="ce46">
            <text:p>566.293(a)</text:p>
          </table:table-cell>
          <table:table-cell office:value-type="string" table:style-name="ce46">
            <text:p>2.708.799(a)</text:p>
          </table:table-cell>
          <table:table-cell office:value-type="string" table:style-name="ce46">
            <text:p>566.293(a)</text:p>
          </table:table-cell>
          <table:table-cell office:value-type="string" table:style-name="ce46">
            <text:p>2.708.799(a)</text:p>
          </table:table-cell>
          <table:table-cell office:value-type="float" office:value="523039" table:style-name="ce46">
            <text:p>523.039</text:p>
          </table:table-cell>
          <table:table-cell office:value-type="float" office:value="2566346" table:style-name="ce46">
            <text:p>2.566.346</text:p>
          </table:table-cell>
          <table:table-cell office:value-type="float" office:value="463506" table:style-name="ce46">
            <text:p>463.506</text:p>
          </table:table-cell>
          <table:table-cell office:value-type="float" office:value="2334753" table:style-name="ce46">
            <text:p>2.334.753</text:p>
          </table:table-cell>
          <table:table-cell office:value-type="float" office:value="556056" table:style-name="ce46">
            <text:p>556.056</text:p>
          </table:table-cell>
          <table:table-cell office:value-type="float" office:value="1986898" table:style-name="ce46">
            <text:p>1.986.898</text:p>
          </table:table-cell>
          <table:table-cell office:value-type="float" office:value="522736" table:style-name="ce46">
            <text:p>522.736</text:p>
          </table:table-cell>
          <table:table-cell office:value-type="float" office:value="1985700" table:style-name="ce46">
            <text:p>1.985.700</text:p>
          </table:table-cell>
          <table:table-cell office:value-type="float" office:value="639952" table:style-name="ce46">
            <text:p>639.952</text:p>
          </table:table-cell>
          <table:table-cell office:value-type="float" office:value="2167552" table:style-name="ce46">
            <text:p>2.167.552</text:p>
          </table:table-cell>
          <table:table-cell office:value-type="float" office:value="626503" table:style-name="ce46">
            <text:p>626.503</text:p>
          </table:table-cell>
          <table:table-cell office:value-type="float" office:value="2213779" table:style-name="ce46">
            <text:p>2.213.779</text:p>
          </table:table-cell>
          <table:table-cell office:value-type="float" office:value="253713" table:style-name="ce46">
            <text:p>253.713</text:p>
          </table:table-cell>
          <table:table-cell office:value-type="float" office:value="872548" table:style-name="ce46">
            <text:p>872.548</text:p>
          </table:table-cell>
          <table:table-cell office:value-type="float" office:value="304688" table:style-name="ce46">
            <text:p>304.688</text:p>
          </table:table-cell>
          <table:table-cell office:value-type="float" office:value="1252663" table:style-name="ce46">
            <text:p>1.252.663</text:p>
          </table:table-cell>
          <table:table-cell office:value-type="float" office:value="430821" table:style-name="ce46">
            <text:p>430.821</text:p>
          </table:table-cell>
          <table:table-cell office:value-type="float" office:value="1600169" table:style-name="ce46">
            <text:p>1.600.169</text:p>
          </table:table-cell>
          <table:table-cell office:value-type="float" office:value="475281" table:style-name="ce46">
            <text:p>475.281</text:p>
          </table:table-cell>
          <table:table-cell office:value-type="float" office:value="1836581" table:style-name="ce46">
            <text:p>1.836.581</text:p>
          </table:table-cell>
          <table:table-cell office:value-type="float" office:value="494884" table:style-name="ce46">
            <text:p>494.884</text:p>
          </table:table-cell>
          <table:table-cell office:value-type="float" office:value="1943685" table:style-name="ce46">
            <text:p>1.943.68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Frosinone</text:p>
          </table:table-cell>
          <table:table-cell office:value-type="float" office:value="451195" table:style-name="ce46">
            <text:p>451.195</text:p>
          </table:table-cell>
          <table:table-cell office:value-type="float" office:value="1267404" table:style-name="ce46">
            <text:p>1.267.404</text:p>
          </table:table-cell>
          <table:table-cell office:value-type="float" office:value="441061" table:style-name="ce46">
            <text:p>441.061</text:p>
          </table:table-cell>
          <table:table-cell office:value-type="float" office:value="1181903" table:style-name="ce46">
            <text:p>1.181.903</text:p>
          </table:table-cell>
          <table:table-cell office:value-type="float" office:value="427929" table:style-name="ce46">
            <text:p>427.929</text:p>
          </table:table-cell>
          <table:table-cell office:value-type="float" office:value="1122165" table:style-name="ce46">
            <text:p>1.122.165</text:p>
          </table:table-cell>
          <table:table-cell office:value-type="float" office:value="440923" table:style-name="ce46">
            <text:p>440.923</text:p>
          </table:table-cell>
          <table:table-cell office:value-type="float" office:value="1085187" table:style-name="ce46">
            <text:p>1.085.187</text:p>
          </table:table-cell>
          <table:table-cell office:value-type="string" table:style-name="ce46">
            <text:p>440.923(a)</text:p>
          </table:table-cell>
          <table:table-cell office:value-type="string" table:style-name="ce46">
            <text:p>1.085.187(a)</text:p>
          </table:table-cell>
          <table:table-cell office:value-type="string" table:style-name="ce46">
            <text:p>440.923(a)</text:p>
          </table:table-cell>
          <table:table-cell office:value-type="string" table:style-name="ce46">
            <text:p>1.085.187(a)</text:p>
          </table:table-cell>
          <table:table-cell office:value-type="float" office:value="400274" table:style-name="ce46">
            <text:p>400.274</text:p>
          </table:table-cell>
          <table:table-cell office:value-type="float" office:value="1052157" table:style-name="ce46">
            <text:p>1.052.157</text:p>
          </table:table-cell>
          <table:table-cell office:value-type="float" office:value="440116" table:style-name="ce46">
            <text:p>440.116</text:p>
          </table:table-cell>
          <table:table-cell office:value-type="float" office:value="920948" table:style-name="ce46">
            <text:p>920.948</text:p>
          </table:table-cell>
          <table:table-cell office:value-type="float" office:value="434868" table:style-name="ce46">
            <text:p>434.868</text:p>
          </table:table-cell>
          <table:table-cell office:value-type="float" office:value="965811" table:style-name="ce46">
            <text:p>965.811</text:p>
          </table:table-cell>
          <table:table-cell office:value-type="float" office:value="435649" table:style-name="ce46">
            <text:p>435.649</text:p>
          </table:table-cell>
          <table:table-cell office:value-type="float" office:value="962113" table:style-name="ce46">
            <text:p>962.113</text:p>
          </table:table-cell>
          <table:table-cell office:value-type="float" office:value="440854" table:style-name="ce46">
            <text:p>440.854</text:p>
          </table:table-cell>
          <table:table-cell office:value-type="float" office:value="994604" table:style-name="ce46">
            <text:p>994.604</text:p>
          </table:table-cell>
          <table:table-cell office:value-type="float" office:value="437716" table:style-name="ce46">
            <text:p>437.716</text:p>
          </table:table-cell>
          <table:table-cell office:value-type="float" office:value="1049823" table:style-name="ce46">
            <text:p>1.049.823</text:p>
          </table:table-cell>
          <table:table-cell office:value-type="float" office:value="156080" table:style-name="ce46">
            <text:p>156.080</text:p>
          </table:table-cell>
          <table:table-cell office:value-type="float" office:value="339521" table:style-name="ce46">
            <text:p>339.521</text:p>
          </table:table-cell>
          <table:table-cell office:value-type="float" office:value="182154" table:style-name="ce46">
            <text:p>182.154</text:p>
          </table:table-cell>
          <table:table-cell office:value-type="float" office:value="519667" table:style-name="ce46">
            <text:p>519.667</text:p>
          </table:table-cell>
          <table:table-cell office:value-type="float" office:value="301814" table:style-name="ce46">
            <text:p>301.814</text:p>
          </table:table-cell>
          <table:table-cell office:value-type="float" office:value="862818" table:style-name="ce46">
            <text:p>862.818</text:p>
          </table:table-cell>
          <table:table-cell office:value-type="float" office:value="366607" table:style-name="ce46">
            <text:p>366.607</text:p>
          </table:table-cell>
          <table:table-cell office:value-type="float" office:value="1155576" table:style-name="ce46">
            <text:p>1.155.576</text:p>
          </table:table-cell>
          <table:table-cell office:value-type="float" office:value="390899" table:style-name="ce46">
            <text:p>390.899</text:p>
          </table:table-cell>
          <table:table-cell office:value-type="float" office:value="1229835" table:style-name="ce46">
            <text:p>1.229.83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Abruzzo</text:p>
          </table:table-cell>
          <table:table-cell office:value-type="float" office:value="1626349" table:style-name="ce49">
            <text:p>1.626.349</text:p>
          </table:table-cell>
          <table:table-cell office:value-type="float" office:value="7560476" table:style-name="ce49">
            <text:p>7.560.476</text:p>
          </table:table-cell>
          <table:table-cell office:value-type="float" office:value="1339959" table:style-name="ce49">
            <text:p>1.339.959</text:p>
          </table:table-cell>
          <table:table-cell office:value-type="float" office:value="6653927" table:style-name="ce49">
            <text:p>6.653.927</text:p>
          </table:table-cell>
          <table:table-cell office:value-type="float" office:value="1485120" table:style-name="ce49">
            <text:p>1.485.120</text:p>
          </table:table-cell>
          <table:table-cell office:value-type="float" office:value="7306951" table:style-name="ce49">
            <text:p>7.306.951</text:p>
          </table:table-cell>
          <table:table-cell office:value-type="float" office:value="1580898" table:style-name="ce49">
            <text:p>1.580.898</text:p>
          </table:table-cell>
          <table:table-cell office:value-type="float" office:value="7422437" table:style-name="ce49">
            <text:p>7.422.437</text:p>
          </table:table-cell>
          <table:table-cell office:value-type="float" office:value="1578410" table:style-name="ce49">
            <text:p>1.578.410</text:p>
          </table:table-cell>
          <table:table-cell office:value-type="float" office:value="7252826" table:style-name="ce49">
            <text:p>7.252.826</text:p>
          </table:table-cell>
          <table:table-cell office:value-type="float" office:value="1511212" table:style-name="ce49">
            <text:p>1.511.212</text:p>
          </table:table-cell>
          <table:table-cell office:value-type="float" office:value="6938239" table:style-name="ce49">
            <text:p>6.938.239</text:p>
          </table:table-cell>
          <table:table-cell office:value-type="float" office:value="1411435" table:style-name="ce49">
            <text:p>1.411.435</text:p>
          </table:table-cell>
          <table:table-cell office:value-type="float" office:value="6282674" table:style-name="ce49">
            <text:p>6.282.674</text:p>
          </table:table-cell>
          <table:table-cell office:value-type="float" office:value="1522087" table:style-name="ce49">
            <text:p>1.522.087</text:p>
          </table:table-cell>
          <table:table-cell office:value-type="float" office:value="6177230" table:style-name="ce49">
            <text:p>6.177.230</text:p>
          </table:table-cell>
          <table:table-cell office:value-type="float" office:value="1526452" table:style-name="ce49">
            <text:p>1.526.452</text:p>
          </table:table-cell>
          <table:table-cell office:value-type="float" office:value="6119103" table:style-name="ce49">
            <text:p>6.119.103</text:p>
          </table:table-cell>
          <table:table-cell office:value-type="float" office:value="1548653" table:style-name="ce49">
            <text:p>1.548.653</text:p>
          </table:table-cell>
          <table:table-cell office:value-type="float" office:value="6193473" table:style-name="ce49">
            <text:p>6.193.473</text:p>
          </table:table-cell>
          <table:table-cell office:value-type="float" office:value="1643087" table:style-name="ce49">
            <text:p>1.643.087</text:p>
          </table:table-cell>
          <table:table-cell office:value-type="float" office:value="6335072" table:style-name="ce49">
            <text:p>6.335.072</text:p>
          </table:table-cell>
          <table:table-cell office:value-type="float" office:value="1643166" table:style-name="ce49">
            <text:p>1.643.166</text:p>
          </table:table-cell>
          <table:table-cell office:value-type="float" office:value="6176702" table:style-name="ce49">
            <text:p>6.176.702</text:p>
          </table:table-cell>
          <table:table-cell office:value-type="float" office:value="1069867" table:style-name="ce49">
            <text:p>1.069.867</text:p>
          </table:table-cell>
          <table:table-cell office:value-type="float" office:value="4012792" table:style-name="ce49">
            <text:p>4.012.792</text:p>
          </table:table-cell>
          <table:table-cell office:value-type="float" office:value="1330887" table:style-name="ce49">
            <text:p>1.330.887</text:p>
          </table:table-cell>
          <table:table-cell office:value-type="float" office:value="5197765" table:style-name="ce49">
            <text:p>5.197.765</text:p>
          </table:table-cell>
          <table:table-cell office:value-type="float" office:value="1601094" table:style-name="ce49">
            <text:p>1.601.094</text:p>
          </table:table-cell>
          <table:table-cell office:value-type="float" office:value="6389803" table:style-name="ce49">
            <text:p>6.389.803</text:p>
          </table:table-cell>
          <table:table-cell office:value-type="float" office:value="1745373" table:style-name="ce49">
            <text:p>1.745.373</text:p>
          </table:table-cell>
          <table:table-cell office:value-type="float" office:value="6804820" table:style-name="ce49">
            <text:p>6.804.820</text:p>
          </table:table-cell>
          <table:table-cell office:value-type="float" office:value="1809684" table:style-name="ce49">
            <text:p>1.809.684</text:p>
          </table:table-cell>
          <table:table-cell office:value-type="float" office:value="7176204" table:style-name="ce49">
            <text:p>7.176.204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L'Aquila</text:p>
          </table:table-cell>
          <table:table-cell office:value-type="float" office:value="465955" table:style-name="ce46">
            <text:p>465.955</text:p>
          </table:table-cell>
          <table:table-cell office:value-type="float" office:value="1455751" table:style-name="ce46">
            <text:p>1.455.751</text:p>
          </table:table-cell>
          <table:table-cell office:value-type="float" office:value="358899" table:style-name="ce46">
            <text:p>358.899</text:p>
          </table:table-cell>
          <table:table-cell office:value-type="float" office:value="1381240" table:style-name="ce46">
            <text:p>1.381.240</text:p>
          </table:table-cell>
          <table:table-cell office:value-type="float" office:value="366830" table:style-name="ce46">
            <text:p>366.830</text:p>
          </table:table-cell>
          <table:table-cell office:value-type="float" office:value="1291798" table:style-name="ce46">
            <text:p>1.291.798</text:p>
          </table:table-cell>
          <table:table-cell office:value-type="float" office:value="388194" table:style-name="ce46">
            <text:p>388.194</text:p>
          </table:table-cell>
          <table:table-cell office:value-type="float" office:value="1247252" table:style-name="ce46">
            <text:p>1.247.252</text:p>
          </table:table-cell>
          <table:table-cell office:value-type="float" office:value="405220" table:style-name="ce46">
            <text:p>405.220</text:p>
          </table:table-cell>
          <table:table-cell office:value-type="float" office:value="1287613" table:style-name="ce46">
            <text:p>1.287.613</text:p>
          </table:table-cell>
          <table:table-cell office:value-type="float" office:value="407929" table:style-name="ce46">
            <text:p>407.929</text:p>
          </table:table-cell>
          <table:table-cell office:value-type="float" office:value="1250456" table:style-name="ce46">
            <text:p>1.250.456</text:p>
          </table:table-cell>
          <table:table-cell office:value-type="float" office:value="336984" table:style-name="ce46">
            <text:p>336.984</text:p>
          </table:table-cell>
          <table:table-cell office:value-type="float" office:value="966712" table:style-name="ce46">
            <text:p>966.712</text:p>
          </table:table-cell>
          <table:table-cell office:value-type="float" office:value="391871" table:style-name="ce46">
            <text:p>391.871</text:p>
          </table:table-cell>
          <table:table-cell office:value-type="float" office:value="994770" table:style-name="ce46">
            <text:p>994.770</text:p>
          </table:table-cell>
          <table:table-cell office:value-type="float" office:value="358748" table:style-name="ce46">
            <text:p>358.748</text:p>
          </table:table-cell>
          <table:table-cell office:value-type="float" office:value="911923" table:style-name="ce46">
            <text:p>911.923</text:p>
          </table:table-cell>
          <table:table-cell office:value-type="float" office:value="345654" table:style-name="ce46">
            <text:p>345.654</text:p>
          </table:table-cell>
          <table:table-cell office:value-type="float" office:value="859808" table:style-name="ce46">
            <text:p>859.808</text:p>
          </table:table-cell>
          <table:table-cell office:value-type="float" office:value="388955" table:style-name="ce46">
            <text:p>388.955</text:p>
          </table:table-cell>
          <table:table-cell office:value-type="float" office:value="919851" table:style-name="ce46">
            <text:p>919.851</text:p>
          </table:table-cell>
          <table:table-cell office:value-type="float" office:value="403761" table:style-name="ce46">
            <text:p>403.761</text:p>
          </table:table-cell>
          <table:table-cell office:value-type="float" office:value="973216" table:style-name="ce46">
            <text:p>973.216</text:p>
          </table:table-cell>
          <table:table-cell office:value-type="float" office:value="291755" table:style-name="ce46">
            <text:p>291.755</text:p>
          </table:table-cell>
          <table:table-cell office:value-type="float" office:value="735999" table:style-name="ce46">
            <text:p>735.999</text:p>
          </table:table-cell>
          <table:table-cell office:value-type="float" office:value="288199" table:style-name="ce46">
            <text:p>288.199</text:p>
          </table:table-cell>
          <table:table-cell office:value-type="float" office:value="677933" table:style-name="ce46">
            <text:p>677.933</text:p>
          </table:table-cell>
          <table:table-cell office:value-type="float" office:value="426431" table:style-name="ce46">
            <text:p>426.431</text:p>
          </table:table-cell>
          <table:table-cell office:value-type="float" office:value="1001876" table:style-name="ce46">
            <text:p>1.001.876</text:p>
          </table:table-cell>
          <table:table-cell office:value-type="float" office:value="461859" table:style-name="ce46">
            <text:p>461.859</text:p>
          </table:table-cell>
          <table:table-cell office:value-type="float" office:value="1217181" table:style-name="ce46">
            <text:p>1.217.181</text:p>
          </table:table-cell>
          <table:table-cell office:value-type="float" office:value="483522" table:style-name="ce46">
            <text:p>483.522</text:p>
          </table:table-cell>
          <table:table-cell office:value-type="float" office:value="1316146" table:style-name="ce46">
            <text:p>1.316.14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eramo</text:p>
          </table:table-cell>
          <table:table-cell office:value-type="float" office:value="523916" table:style-name="ce46">
            <text:p>523.916</text:p>
          </table:table-cell>
          <table:table-cell office:value-type="float" office:value="3769920" table:style-name="ce46">
            <text:p>3.769.920</text:p>
          </table:table-cell>
          <table:table-cell office:value-type="float" office:value="419026" table:style-name="ce46">
            <text:p>419.026</text:p>
          </table:table-cell>
          <table:table-cell office:value-type="float" office:value="3173015" table:style-name="ce46">
            <text:p>3.173.015</text:p>
          </table:table-cell>
          <table:table-cell office:value-type="float" office:value="495050" table:style-name="ce46">
            <text:p>495.050</text:p>
          </table:table-cell>
          <table:table-cell office:value-type="float" office:value="3686951" table:style-name="ce46">
            <text:p>3.686.951</text:p>
          </table:table-cell>
          <table:table-cell office:value-type="float" office:value="531996" table:style-name="ce46">
            <text:p>531.996</text:p>
          </table:table-cell>
          <table:table-cell office:value-type="float" office:value="3757048" table:style-name="ce46">
            <text:p>3.757.048</text:p>
          </table:table-cell>
          <table:table-cell office:value-type="float" office:value="531656" table:style-name="ce46">
            <text:p>531.656</text:p>
          </table:table-cell>
          <table:table-cell office:value-type="float" office:value="3705208" table:style-name="ce46">
            <text:p>3.705.208</text:p>
          </table:table-cell>
          <table:table-cell office:value-type="float" office:value="508057" table:style-name="ce46">
            <text:p>508.057</text:p>
          </table:table-cell>
          <table:table-cell office:value-type="float" office:value="3541546" table:style-name="ce46">
            <text:p>3.541.546</text:p>
          </table:table-cell>
          <table:table-cell office:value-type="float" office:value="505943" table:style-name="ce46">
            <text:p>505.943</text:p>
          </table:table-cell>
          <table:table-cell office:value-type="float" office:value="3373731" table:style-name="ce46">
            <text:p>3.373.731</text:p>
          </table:table-cell>
          <table:table-cell office:value-type="float" office:value="547999" table:style-name="ce46">
            <text:p>547.999</text:p>
          </table:table-cell>
          <table:table-cell office:value-type="float" office:value="3404836" table:style-name="ce46">
            <text:p>3.404.836</text:p>
          </table:table-cell>
          <table:table-cell office:value-type="float" office:value="533770" table:style-name="ce46">
            <text:p>533.770</text:p>
          </table:table-cell>
          <table:table-cell office:value-type="float" office:value="3405266" table:style-name="ce46">
            <text:p>3.405.266</text:p>
          </table:table-cell>
          <table:table-cell office:value-type="float" office:value="550804" table:style-name="ce46">
            <text:p>550.804</text:p>
          </table:table-cell>
          <table:table-cell office:value-type="float" office:value="3419387" table:style-name="ce46">
            <text:p>3.419.387</text:p>
          </table:table-cell>
          <table:table-cell office:value-type="float" office:value="565261" table:style-name="ce46">
            <text:p>565.261</text:p>
          </table:table-cell>
          <table:table-cell office:value-type="float" office:value="3330496" table:style-name="ce46">
            <text:p>3.330.496</text:p>
          </table:table-cell>
          <table:table-cell office:value-type="float" office:value="562769" table:style-name="ce46">
            <text:p>562.769</text:p>
          </table:table-cell>
          <table:table-cell office:value-type="float" office:value="3288052" table:style-name="ce46">
            <text:p>3.288.052</text:p>
          </table:table-cell>
          <table:table-cell office:value-type="float" office:value="367493" table:style-name="ce46">
            <text:p>367.493</text:p>
          </table:table-cell>
          <table:table-cell office:value-type="float" office:value="2047867" table:style-name="ce46">
            <text:p>2.047.867</text:p>
          </table:table-cell>
          <table:table-cell office:value-type="float" office:value="503762" table:style-name="ce46">
            <text:p>503.762</text:p>
          </table:table-cell>
          <table:table-cell office:value-type="float" office:value="2954125" table:style-name="ce46">
            <text:p>2.954.125</text:p>
          </table:table-cell>
          <table:table-cell office:value-type="float" office:value="535948" table:style-name="ce46">
            <text:p>535.948</text:p>
          </table:table-cell>
          <table:table-cell office:value-type="float" office:value="3256277" table:style-name="ce46">
            <text:p>3.256.277</text:p>
          </table:table-cell>
          <table:table-cell office:value-type="float" office:value="572523" table:style-name="ce46">
            <text:p>572.523</text:p>
          </table:table-cell>
          <table:table-cell office:value-type="float" office:value="3156649" table:style-name="ce46">
            <text:p>3.156.649</text:p>
          </table:table-cell>
          <table:table-cell office:value-type="float" office:value="588561" table:style-name="ce46">
            <text:p>588.561</text:p>
          </table:table-cell>
          <table:table-cell office:value-type="float" office:value="3276361" table:style-name="ce46">
            <text:p>3.276.36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escara</text:p>
          </table:table-cell>
          <table:table-cell office:value-type="float" office:value="337637" table:style-name="ce46">
            <text:p>337.637</text:p>
          </table:table-cell>
          <table:table-cell office:value-type="float" office:value="1089944" table:style-name="ce46">
            <text:p>1.089.944</text:p>
          </table:table-cell>
          <table:table-cell office:value-type="float" office:value="289934" table:style-name="ce46">
            <text:p>289.934</text:p>
          </table:table-cell>
          <table:table-cell office:value-type="float" office:value="923350" table:style-name="ce46">
            <text:p>923.350</text:p>
          </table:table-cell>
          <table:table-cell office:value-type="float" office:value="318286" table:style-name="ce46">
            <text:p>318.286</text:p>
          </table:table-cell>
          <table:table-cell office:value-type="float" office:value="1064455" table:style-name="ce46">
            <text:p>1.064.455</text:p>
          </table:table-cell>
          <table:table-cell office:value-type="float" office:value="342017" table:style-name="ce46">
            <text:p>342.017</text:p>
          </table:table-cell>
          <table:table-cell office:value-type="float" office:value="1124952" table:style-name="ce46">
            <text:p>1.124.952</text:p>
          </table:table-cell>
          <table:table-cell office:value-type="float" office:value="337220" table:style-name="ce46">
            <text:p>337.220</text:p>
          </table:table-cell>
          <table:table-cell office:value-type="float" office:value="1111336" table:style-name="ce46">
            <text:p>1.111.336</text:p>
          </table:table-cell>
          <table:table-cell office:value-type="float" office:value="306490" table:style-name="ce46">
            <text:p>306.490</text:p>
          </table:table-cell>
          <table:table-cell office:value-type="float" office:value="1044164" table:style-name="ce46">
            <text:p>1.044.164</text:p>
          </table:table-cell>
          <table:table-cell office:value-type="float" office:value="296762" table:style-name="ce46">
            <text:p>296.762</text:p>
          </table:table-cell>
          <table:table-cell office:value-type="float" office:value="920805" table:style-name="ce46">
            <text:p>920.805</text:p>
          </table:table-cell>
          <table:table-cell office:value-type="float" office:value="307845" table:style-name="ce46">
            <text:p>307.845</text:p>
          </table:table-cell>
          <table:table-cell office:value-type="float" office:value="886517" table:style-name="ce46">
            <text:p>886.517</text:p>
          </table:table-cell>
          <table:table-cell office:value-type="float" office:value="349787" table:style-name="ce46">
            <text:p>349.787</text:p>
          </table:table-cell>
          <table:table-cell office:value-type="float" office:value="955125" table:style-name="ce46">
            <text:p>955.125</text:p>
          </table:table-cell>
          <table:table-cell office:value-type="float" office:value="352798" table:style-name="ce46">
            <text:p>352.798</text:p>
          </table:table-cell>
          <table:table-cell office:value-type="float" office:value="957754" table:style-name="ce46">
            <text:p>957.754</text:p>
          </table:table-cell>
          <table:table-cell office:value-type="float" office:value="381492" table:style-name="ce46">
            <text:p>381.492</text:p>
          </table:table-cell>
          <table:table-cell office:value-type="float" office:value="1039394" table:style-name="ce46">
            <text:p>1.039.394</text:p>
          </table:table-cell>
          <table:table-cell office:value-type="float" office:value="377066" table:style-name="ce46">
            <text:p>377.066</text:p>
          </table:table-cell>
          <table:table-cell office:value-type="float" office:value="966635" table:style-name="ce46">
            <text:p>966.635</text:p>
          </table:table-cell>
          <table:table-cell office:value-type="float" office:value="211614" table:style-name="ce46">
            <text:p>211.614</text:p>
          </table:table-cell>
          <table:table-cell office:value-type="float" office:value="590745" table:style-name="ce46">
            <text:p>590.745</text:p>
          </table:table-cell>
          <table:table-cell office:value-type="float" office:value="275916" table:style-name="ce46">
            <text:p>275.916</text:p>
          </table:table-cell>
          <table:table-cell office:value-type="float" office:value="772858" table:style-name="ce46">
            <text:p>772.858</text:p>
          </table:table-cell>
          <table:table-cell office:value-type="float" office:value="328963" table:style-name="ce46">
            <text:p>328.963</text:p>
          </table:table-cell>
          <table:table-cell office:value-type="float" office:value="979704" table:style-name="ce46">
            <text:p>979.704</text:p>
          </table:table-cell>
          <table:table-cell office:value-type="float" office:value="351290" table:style-name="ce46">
            <text:p>351.290</text:p>
          </table:table-cell>
          <table:table-cell office:value-type="float" office:value="1144254" table:style-name="ce46">
            <text:p>1.144.254</text:p>
          </table:table-cell>
          <table:table-cell office:value-type="float" office:value="380676" table:style-name="ce46">
            <text:p>380.676</text:p>
          </table:table-cell>
          <table:table-cell office:value-type="float" office:value="1346290" table:style-name="ce46">
            <text:p>1.346.29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hieti</text:p>
          </table:table-cell>
          <table:table-cell office:value-type="float" office:value="298841" table:style-name="ce46">
            <text:p>298.841</text:p>
          </table:table-cell>
          <table:table-cell office:value-type="float" office:value="1244861" table:style-name="ce46">
            <text:p>1.244.861</text:p>
          </table:table-cell>
          <table:table-cell office:value-type="float" office:value="272100" table:style-name="ce46">
            <text:p>272.100</text:p>
          </table:table-cell>
          <table:table-cell office:value-type="float" office:value="1176322" table:style-name="ce46">
            <text:p>1.176.322</text:p>
          </table:table-cell>
          <table:table-cell office:value-type="float" office:value="304954" table:style-name="ce46">
            <text:p>304.954</text:p>
          </table:table-cell>
          <table:table-cell office:value-type="float" office:value="1263747" table:style-name="ce46">
            <text:p>1.263.747</text:p>
          </table:table-cell>
          <table:table-cell office:value-type="float" office:value="318691" table:style-name="ce46">
            <text:p>318.691</text:p>
          </table:table-cell>
          <table:table-cell office:value-type="float" office:value="1293185" table:style-name="ce46">
            <text:p>1.293.185</text:p>
          </table:table-cell>
          <table:table-cell office:value-type="float" office:value="304314" table:style-name="ce46">
            <text:p>304.314</text:p>
          </table:table-cell>
          <table:table-cell office:value-type="float" office:value="1148669" table:style-name="ce46">
            <text:p>1.148.669</text:p>
          </table:table-cell>
          <table:table-cell office:value-type="float" office:value="288736" table:style-name="ce46">
            <text:p>288.736</text:p>
          </table:table-cell>
          <table:table-cell office:value-type="float" office:value="1102073" table:style-name="ce46">
            <text:p>1.102.073</text:p>
          </table:table-cell>
          <table:table-cell office:value-type="float" office:value="271746" table:style-name="ce46">
            <text:p>271.746</text:p>
          </table:table-cell>
          <table:table-cell office:value-type="float" office:value="1021426" table:style-name="ce46">
            <text:p>1.021.426</text:p>
          </table:table-cell>
          <table:table-cell office:value-type="float" office:value="274372" table:style-name="ce46">
            <text:p>274.372</text:p>
          </table:table-cell>
          <table:table-cell office:value-type="float" office:value="891107" table:style-name="ce46">
            <text:p>891.107</text:p>
          </table:table-cell>
          <table:table-cell office:value-type="float" office:value="284147" table:style-name="ce46">
            <text:p>284.147</text:p>
          </table:table-cell>
          <table:table-cell office:value-type="float" office:value="846789" table:style-name="ce46">
            <text:p>846.789</text:p>
          </table:table-cell>
          <table:table-cell office:value-type="float" office:value="299397" table:style-name="ce46">
            <text:p>299.397</text:p>
          </table:table-cell>
          <table:table-cell office:value-type="float" office:value="956524" table:style-name="ce46">
            <text:p>956.524</text:p>
          </table:table-cell>
          <table:table-cell office:value-type="float" office:value="307379" table:style-name="ce46">
            <text:p>307.379</text:p>
          </table:table-cell>
          <table:table-cell office:value-type="float" office:value="1045331" table:style-name="ce46">
            <text:p>1.045.331</text:p>
          </table:table-cell>
          <table:table-cell office:value-type="float" office:value="299570" table:style-name="ce46">
            <text:p>299.570</text:p>
          </table:table-cell>
          <table:table-cell office:value-type="float" office:value="948799" table:style-name="ce46">
            <text:p>948.799</text:p>
          </table:table-cell>
          <table:table-cell office:value-type="float" office:value="199005" table:style-name="ce46">
            <text:p>199.005</text:p>
          </table:table-cell>
          <table:table-cell office:value-type="float" office:value="638181" table:style-name="ce46">
            <text:p>638.181</text:p>
          </table:table-cell>
          <table:table-cell office:value-type="float" office:value="263010" table:style-name="ce46">
            <text:p>263.010</text:p>
          </table:table-cell>
          <table:table-cell office:value-type="float" office:value="792849" table:style-name="ce46">
            <text:p>792.849</text:p>
          </table:table-cell>
          <table:table-cell office:value-type="float" office:value="309752" table:style-name="ce46">
            <text:p>309.752</text:p>
          </table:table-cell>
          <table:table-cell office:value-type="float" office:value="1151946" table:style-name="ce46">
            <text:p>1.151.946</text:p>
          </table:table-cell>
          <table:table-cell office:value-type="float" office:value="359701" table:style-name="ce46">
            <text:p>359.701</text:p>
          </table:table-cell>
          <table:table-cell office:value-type="float" office:value="1286736" table:style-name="ce46">
            <text:p>1.286.736</text:p>
          </table:table-cell>
          <table:table-cell office:value-type="float" office:value="356925" table:style-name="ce46">
            <text:p>356.925</text:p>
          </table:table-cell>
          <table:table-cell office:value-type="float" office:value="1237407" table:style-name="ce46">
            <text:p>1.237.40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Molise</text:p>
          </table:table-cell>
          <table:table-cell office:value-type="float" office:value="195390" table:style-name="ce49">
            <text:p>195.390</text:p>
          </table:table-cell>
          <table:table-cell office:value-type="float" office:value="659205" table:style-name="ce49">
            <text:p>659.205</text:p>
          </table:table-cell>
          <table:table-cell office:value-type="float" office:value="185116" table:style-name="ce49">
            <text:p>185.116</text:p>
          </table:table-cell>
          <table:table-cell office:value-type="float" office:value="602526" table:style-name="ce49">
            <text:p>602.526</text:p>
          </table:table-cell>
          <table:table-cell office:value-type="float" office:value="183559" table:style-name="ce49">
            <text:p>183.559</text:p>
          </table:table-cell>
          <table:table-cell office:value-type="float" office:value="559245" table:style-name="ce49">
            <text:p>559.245</text:p>
          </table:table-cell>
          <table:table-cell office:value-type="float" office:value="209051" table:style-name="ce49">
            <text:p>209.051</text:p>
          </table:table-cell>
          <table:table-cell office:value-type="float" office:value="680523" table:style-name="ce49">
            <text:p>680.523</text:p>
          </table:table-cell>
          <table:table-cell office:value-type="float" office:value="178005" table:style-name="ce49">
            <text:p>178.005</text:p>
          </table:table-cell>
          <table:table-cell office:value-type="float" office:value="540050" table:style-name="ce49">
            <text:p>540.050</text:p>
          </table:table-cell>
          <table:table-cell office:value-type="float" office:value="147881" table:style-name="ce49">
            <text:p>147.881</text:p>
          </table:table-cell>
          <table:table-cell office:value-type="float" office:value="451400" table:style-name="ce49">
            <text:p>451.400</text:p>
          </table:table-cell>
          <table:table-cell office:value-type="float" office:value="147109" table:style-name="ce49">
            <text:p>147.109</text:p>
          </table:table-cell>
          <table:table-cell office:value-type="float" office:value="419597" table:style-name="ce49">
            <text:p>419.597</text:p>
          </table:table-cell>
          <table:table-cell office:value-type="float" office:value="149202" table:style-name="ce49">
            <text:p>149.202</text:p>
          </table:table-cell>
          <table:table-cell office:value-type="float" office:value="492018" table:style-name="ce49">
            <text:p>492.018</text:p>
          </table:table-cell>
          <table:table-cell office:value-type="float" office:value="136948" table:style-name="ce49">
            <text:p>136.948</text:p>
          </table:table-cell>
          <table:table-cell office:value-type="float" office:value="460007" table:style-name="ce49">
            <text:p>460.007</text:p>
          </table:table-cell>
          <table:table-cell office:value-type="float" office:value="131050" table:style-name="ce49">
            <text:p>131.050</text:p>
          </table:table-cell>
          <table:table-cell office:value-type="float" office:value="435457" table:style-name="ce49">
            <text:p>435.457</text:p>
          </table:table-cell>
          <table:table-cell office:value-type="float" office:value="138570" table:style-name="ce49">
            <text:p>138.570</text:p>
          </table:table-cell>
          <table:table-cell office:value-type="float" office:value="448600" table:style-name="ce49">
            <text:p>448.600</text:p>
          </table:table-cell>
          <table:table-cell office:value-type="float" office:value="136757" table:style-name="ce49">
            <text:p>136.757</text:p>
          </table:table-cell>
          <table:table-cell office:value-type="float" office:value="439645" table:style-name="ce49">
            <text:p>439.645</text:p>
          </table:table-cell>
          <table:table-cell office:value-type="float" office:value="90084" table:style-name="ce49">
            <text:p>90.084</text:p>
          </table:table-cell>
          <table:table-cell office:value-type="float" office:value="331966" table:style-name="ce49">
            <text:p>331.966</text:p>
          </table:table-cell>
          <table:table-cell office:value-type="float" office:value="129914" table:style-name="ce49">
            <text:p>129.914</text:p>
          </table:table-cell>
          <table:table-cell office:value-type="float" office:value="456011" table:style-name="ce49">
            <text:p>456.011</text:p>
          </table:table-cell>
          <table:table-cell office:value-type="float" office:value="134275" table:style-name="ce49">
            <text:p>134.275</text:p>
          </table:table-cell>
          <table:table-cell office:value-type="float" office:value="415257" table:style-name="ce49">
            <text:p>415.257</text:p>
          </table:table-cell>
          <table:table-cell office:value-type="float" office:value="143757" table:style-name="ce49">
            <text:p>143.757</text:p>
          </table:table-cell>
          <table:table-cell office:value-type="float" office:value="494786" table:style-name="ce49">
            <text:p>494.786</text:p>
          </table:table-cell>
          <table:table-cell office:value-type="float" office:value="138318" table:style-name="ce49">
            <text:p>138.318</text:p>
          </table:table-cell>
          <table:table-cell office:value-type="float" office:value="456284" table:style-name="ce49">
            <text:p>456.284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Campobasso</text:p>
          </table:table-cell>
          <table:table-cell office:value-type="float" office:value="145413" table:style-name="ce46">
            <text:p>145.413</text:p>
          </table:table-cell>
          <table:table-cell office:value-type="float" office:value="539937" table:style-name="ce46">
            <text:p>539.937</text:p>
          </table:table-cell>
          <table:table-cell office:value-type="float" office:value="139534" table:style-name="ce46">
            <text:p>139.534</text:p>
          </table:table-cell>
          <table:table-cell office:value-type="float" office:value="494101" table:style-name="ce46">
            <text:p>494.101</text:p>
          </table:table-cell>
          <table:table-cell office:value-type="float" office:value="134639" table:style-name="ce46">
            <text:p>134.639</text:p>
          </table:table-cell>
          <table:table-cell office:value-type="float" office:value="443091" table:style-name="ce46">
            <text:p>443.091</text:p>
          </table:table-cell>
          <table:table-cell office:value-type="float" office:value="151544" table:style-name="ce46">
            <text:p>151.544</text:p>
          </table:table-cell>
          <table:table-cell office:value-type="float" office:value="551707" table:style-name="ce46">
            <text:p>551.707</text:p>
          </table:table-cell>
          <table:table-cell office:value-type="float" office:value="126460" table:style-name="ce46">
            <text:p>126.460</text:p>
          </table:table-cell>
          <table:table-cell office:value-type="float" office:value="426202" table:style-name="ce46">
            <text:p>426.202</text:p>
          </table:table-cell>
          <table:table-cell office:value-type="float" office:value="119443" table:style-name="ce46">
            <text:p>119.443</text:p>
          </table:table-cell>
          <table:table-cell office:value-type="float" office:value="386462" table:style-name="ce46">
            <text:p>386.462</text:p>
          </table:table-cell>
          <table:table-cell office:value-type="float" office:value="114594" table:style-name="ce46">
            <text:p>114.594</text:p>
          </table:table-cell>
          <table:table-cell office:value-type="float" office:value="341376" table:style-name="ce46">
            <text:p>341.376</text:p>
          </table:table-cell>
          <table:table-cell office:value-type="float" office:value="116863" table:style-name="ce46">
            <text:p>116.863</text:p>
          </table:table-cell>
          <table:table-cell office:value-type="float" office:value="418182" table:style-name="ce46">
            <text:p>418.182</text:p>
          </table:table-cell>
          <table:table-cell office:value-type="float" office:value="105695" table:style-name="ce46">
            <text:p>105.695</text:p>
          </table:table-cell>
          <table:table-cell office:value-type="float" office:value="361476" table:style-name="ce46">
            <text:p>361.476</text:p>
          </table:table-cell>
          <table:table-cell office:value-type="float" office:value="97059" table:style-name="ce46">
            <text:p>97.059</text:p>
          </table:table-cell>
          <table:table-cell office:value-type="float" office:value="352484" table:style-name="ce46">
            <text:p>352.484</text:p>
          </table:table-cell>
          <table:table-cell office:value-type="float" office:value="101579" table:style-name="ce46">
            <text:p>101.579</text:p>
          </table:table-cell>
          <table:table-cell office:value-type="float" office:value="363210" table:style-name="ce46">
            <text:p>363.210</text:p>
          </table:table-cell>
          <table:table-cell office:value-type="float" office:value="104126" table:style-name="ce46">
            <text:p>104.126</text:p>
          </table:table-cell>
          <table:table-cell office:value-type="float" office:value="366710" table:style-name="ce46">
            <text:p>366.710</text:p>
          </table:table-cell>
          <table:table-cell office:value-type="float" office:value="74667" table:style-name="ce46">
            <text:p>74.667</text:p>
          </table:table-cell>
          <table:table-cell office:value-type="float" office:value="292704" table:style-name="ce46">
            <text:p>292.704</text:p>
          </table:table-cell>
          <table:table-cell office:value-type="float" office:value="103134" table:style-name="ce46">
            <text:p>103.134</text:p>
          </table:table-cell>
          <table:table-cell office:value-type="float" office:value="377059" table:style-name="ce46">
            <text:p>377.059</text:p>
          </table:table-cell>
          <table:table-cell office:value-type="float" office:value="105562" table:style-name="ce46">
            <text:p>105.562</text:p>
          </table:table-cell>
          <table:table-cell office:value-type="float" office:value="341612" table:style-name="ce46">
            <text:p>341.612</text:p>
          </table:table-cell>
          <table:table-cell office:value-type="float" office:value="111204" table:style-name="ce46">
            <text:p>111.204</text:p>
          </table:table-cell>
          <table:table-cell office:value-type="float" office:value="387348" table:style-name="ce46">
            <text:p>387.348</text:p>
          </table:table-cell>
          <table:table-cell office:value-type="float" office:value="109772" table:style-name="ce46">
            <text:p>109.772</text:p>
          </table:table-cell>
          <table:table-cell office:value-type="float" office:value="378718" table:style-name="ce46">
            <text:p>378.71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Isernia</text:p>
          </table:table-cell>
          <table:table-cell office:value-type="float" office:value="49977" table:style-name="ce46">
            <text:p>49.977</text:p>
          </table:table-cell>
          <table:table-cell office:value-type="float" office:value="119268" table:style-name="ce46">
            <text:p>119.268</text:p>
          </table:table-cell>
          <table:table-cell office:value-type="float" office:value="45582" table:style-name="ce46">
            <text:p>45.582</text:p>
          </table:table-cell>
          <table:table-cell office:value-type="float" office:value="108425" table:style-name="ce46">
            <text:p>108.425</text:p>
          </table:table-cell>
          <table:table-cell office:value-type="float" office:value="48920" table:style-name="ce46">
            <text:p>48.920</text:p>
          </table:table-cell>
          <table:table-cell office:value-type="float" office:value="116154" table:style-name="ce46">
            <text:p>116.154</text:p>
          </table:table-cell>
          <table:table-cell office:value-type="float" office:value="57507" table:style-name="ce46">
            <text:p>57.507</text:p>
          </table:table-cell>
          <table:table-cell office:value-type="float" office:value="128816" table:style-name="ce46">
            <text:p>128.816</text:p>
          </table:table-cell>
          <table:table-cell office:value-type="float" office:value="51545" table:style-name="ce46">
            <text:p>51.545</text:p>
          </table:table-cell>
          <table:table-cell office:value-type="float" office:value="113848" table:style-name="ce46">
            <text:p>113.848</text:p>
          </table:table-cell>
          <table:table-cell office:value-type="float" office:value="28438" table:style-name="ce46">
            <text:p>28.438</text:p>
          </table:table-cell>
          <table:table-cell office:value-type="float" office:value="64938" table:style-name="ce46">
            <text:p>64.938</text:p>
          </table:table-cell>
          <table:table-cell office:value-type="float" office:value="32515" table:style-name="ce46">
            <text:p>32.515</text:p>
          </table:table-cell>
          <table:table-cell office:value-type="float" office:value="78221" table:style-name="ce46">
            <text:p>78.221</text:p>
          </table:table-cell>
          <table:table-cell office:value-type="float" office:value="32339" table:style-name="ce46">
            <text:p>32.339</text:p>
          </table:table-cell>
          <table:table-cell office:value-type="float" office:value="73836" table:style-name="ce46">
            <text:p>73.836</text:p>
          </table:table-cell>
          <table:table-cell office:value-type="float" office:value="31253" table:style-name="ce46">
            <text:p>31.253</text:p>
          </table:table-cell>
          <table:table-cell office:value-type="float" office:value="98531" table:style-name="ce46">
            <text:p>98.531</text:p>
          </table:table-cell>
          <table:table-cell office:value-type="float" office:value="33991" table:style-name="ce46">
            <text:p>33.991</text:p>
          </table:table-cell>
          <table:table-cell office:value-type="float" office:value="82973" table:style-name="ce46">
            <text:p>82.973</text:p>
          </table:table-cell>
          <table:table-cell office:value-type="float" office:value="36991" table:style-name="ce46">
            <text:p>36.991</text:p>
          </table:table-cell>
          <table:table-cell office:value-type="float" office:value="85390" table:style-name="ce46">
            <text:p>85.390</text:p>
          </table:table-cell>
          <table:table-cell office:value-type="float" office:value="32631" table:style-name="ce46">
            <text:p>32.631</text:p>
          </table:table-cell>
          <table:table-cell office:value-type="float" office:value="72935" table:style-name="ce46">
            <text:p>72.935</text:p>
          </table:table-cell>
          <table:table-cell office:value-type="float" office:value="15417" table:style-name="ce46">
            <text:p>15.417</text:p>
          </table:table-cell>
          <table:table-cell office:value-type="float" office:value="39262" table:style-name="ce46">
            <text:p>39.262</text:p>
          </table:table-cell>
          <table:table-cell office:value-type="float" office:value="26780" table:style-name="ce46">
            <text:p>26.780</text:p>
          </table:table-cell>
          <table:table-cell office:value-type="float" office:value="78952" table:style-name="ce46">
            <text:p>78.952</text:p>
          </table:table-cell>
          <table:table-cell office:value-type="float" office:value="28713" table:style-name="ce46">
            <text:p>28.713</text:p>
          </table:table-cell>
          <table:table-cell office:value-type="float" office:value="73645" table:style-name="ce46">
            <text:p>73.645</text:p>
          </table:table-cell>
          <table:table-cell office:value-type="float" office:value="32553" table:style-name="ce46">
            <text:p>32.553</text:p>
          </table:table-cell>
          <table:table-cell office:value-type="float" office:value="107438" table:style-name="ce46">
            <text:p>107.438</text:p>
          </table:table-cell>
          <table:table-cell office:value-type="float" office:value="28546" table:style-name="ce46">
            <text:p>28.546</text:p>
          </table:table-cell>
          <table:table-cell office:value-type="float" office:value="77566" table:style-name="ce46">
            <text:p>77.56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Campania</text:p>
          </table:table-cell>
          <table:table-cell office:value-type="float" office:value="4480908" table:style-name="ce49">
            <text:p>4.480.908</text:p>
          </table:table-cell>
          <table:table-cell office:value-type="float" office:value="18722386" table:style-name="ce49">
            <text:p>18.722.386</text:p>
          </table:table-cell>
          <table:table-cell office:value-type="float" office:value="4318557" table:style-name="ce49">
            <text:p>4.318.557</text:p>
          </table:table-cell>
          <table:table-cell office:value-type="float" office:value="17942458" table:style-name="ce49">
            <text:p>17.942.458</text:p>
          </table:table-cell>
          <table:table-cell office:value-type="float" office:value="4543257" table:style-name="ce49">
            <text:p>4.543.257</text:p>
          </table:table-cell>
          <table:table-cell office:value-type="float" office:value="18556993" table:style-name="ce49">
            <text:p>18.556.993</text:p>
          </table:table-cell>
          <table:table-cell office:value-type="float" office:value="4849622" table:style-name="ce49">
            <text:p>4.849.622</text:p>
          </table:table-cell>
          <table:table-cell office:value-type="float" office:value="19554988" table:style-name="ce49">
            <text:p>19.554.988</text:p>
          </table:table-cell>
          <table:table-cell office:value-type="float" office:value="4597691" table:style-name="ce49">
            <text:p>4.597.691</text:p>
          </table:table-cell>
          <table:table-cell office:value-type="float" office:value="18410150" table:style-name="ce49">
            <text:p>18.410.150</text:p>
          </table:table-cell>
          <table:table-cell office:value-type="float" office:value="4360218" table:style-name="ce49">
            <text:p>4.360.218</text:p>
          </table:table-cell>
          <table:table-cell office:value-type="float" office:value="17722308" table:style-name="ce49">
            <text:p>17.722.308</text:p>
          </table:table-cell>
          <table:table-cell office:value-type="float" office:value="4632876" table:style-name="ce49">
            <text:p>4.632.876</text:p>
          </table:table-cell>
          <table:table-cell office:value-type="float" office:value="18060075" table:style-name="ce49">
            <text:p>18.060.075</text:p>
          </table:table-cell>
          <table:table-cell office:value-type="float" office:value="5258079" table:style-name="ce49">
            <text:p>5.258.079</text:p>
          </table:table-cell>
          <table:table-cell office:value-type="float" office:value="18855907" table:style-name="ce49">
            <text:p>18.855.907</text:p>
          </table:table-cell>
          <table:table-cell office:value-type="float" office:value="5492496" table:style-name="ce49">
            <text:p>5.492.496</text:p>
          </table:table-cell>
          <table:table-cell office:value-type="float" office:value="19872576" table:style-name="ce49">
            <text:p>19.872.576</text:p>
          </table:table-cell>
          <table:table-cell office:value-type="float" office:value="5641166" table:style-name="ce49">
            <text:p>5.641.166</text:p>
          </table:table-cell>
          <table:table-cell office:value-type="float" office:value="20449600" table:style-name="ce49">
            <text:p>20.449.600</text:p>
          </table:table-cell>
          <table:table-cell office:value-type="float" office:value="6234863" table:style-name="ce49">
            <text:p>6.234.863</text:p>
          </table:table-cell>
          <table:table-cell office:value-type="float" office:value="21689412" table:style-name="ce49">
            <text:p>21.689.412</text:p>
          </table:table-cell>
          <table:table-cell office:value-type="float" office:value="6279795" table:style-name="ce49">
            <text:p>6.279.795</text:p>
          </table:table-cell>
          <table:table-cell office:value-type="float" office:value="22013245" table:style-name="ce49">
            <text:p>22.013.245</text:p>
          </table:table-cell>
          <table:table-cell office:value-type="float" office:value="2214180" table:style-name="ce49">
            <text:p>2.214.180</text:p>
          </table:table-cell>
          <table:table-cell office:value-type="float" office:value="7281574" table:style-name="ce49">
            <text:p>7.281.574</text:p>
          </table:table-cell>
          <table:table-cell office:value-type="float" office:value="3257965" table:style-name="ce49">
            <text:p>3.257.965</text:p>
          </table:table-cell>
          <table:table-cell office:value-type="float" office:value="10710239" table:style-name="ce49">
            <text:p>10.710.239</text:p>
          </table:table-cell>
          <table:table-cell office:value-type="float" office:value="5169320" table:style-name="ce49">
            <text:p>5.169.320</text:p>
          </table:table-cell>
          <table:table-cell office:value-type="float" office:value="17751500" table:style-name="ce49">
            <text:p>17.751.500</text:p>
          </table:table-cell>
          <table:table-cell office:value-type="float" office:value="6039992" table:style-name="ce49">
            <text:p>6.039.992</text:p>
          </table:table-cell>
          <table:table-cell office:value-type="float" office:value="20695842" table:style-name="ce49">
            <text:p>20.695.842</text:p>
          </table:table-cell>
          <table:table-cell office:value-type="float" office:value="6149632" table:style-name="ce49">
            <text:p>6.149.632</text:p>
          </table:table-cell>
          <table:table-cell office:value-type="float" office:value="21369462" table:style-name="ce49">
            <text:p>21.369.462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Caserta</text:p>
          </table:table-cell>
          <table:table-cell office:value-type="float" office:value="297152" table:style-name="ce46">
            <text:p>297.152</text:p>
          </table:table-cell>
          <table:table-cell office:value-type="float" office:value="1104473" table:style-name="ce46">
            <text:p>1.104.473</text:p>
          </table:table-cell>
          <table:table-cell office:value-type="float" office:value="283300" table:style-name="ce46">
            <text:p>283.300</text:p>
          </table:table-cell>
          <table:table-cell office:value-type="float" office:value="968789" table:style-name="ce46">
            <text:p>968.789</text:p>
          </table:table-cell>
          <table:table-cell office:value-type="float" office:value="302705" table:style-name="ce46">
            <text:p>302.705</text:p>
          </table:table-cell>
          <table:table-cell office:value-type="float" office:value="1048854" table:style-name="ce46">
            <text:p>1.048.854</text:p>
          </table:table-cell>
          <table:table-cell office:value-type="float" office:value="268554" table:style-name="ce46">
            <text:p>268.554</text:p>
          </table:table-cell>
          <table:table-cell office:value-type="float" office:value="766220" table:style-name="ce46">
            <text:p>766.220</text:p>
          </table:table-cell>
          <table:table-cell office:value-type="float" office:value="295156" table:style-name="ce46">
            <text:p>295.156</text:p>
          </table:table-cell>
          <table:table-cell office:value-type="float" office:value="791292" table:style-name="ce46">
            <text:p>791.292</text:p>
          </table:table-cell>
          <table:table-cell office:value-type="float" office:value="300041" table:style-name="ce46">
            <text:p>300.041</text:p>
          </table:table-cell>
          <table:table-cell office:value-type="float" office:value="772568" table:style-name="ce46">
            <text:p>772.568</text:p>
          </table:table-cell>
          <table:table-cell office:value-type="float" office:value="314620" table:style-name="ce46">
            <text:p>314.620</text:p>
          </table:table-cell>
          <table:table-cell office:value-type="float" office:value="731321" table:style-name="ce46">
            <text:p>731.321</text:p>
          </table:table-cell>
          <table:table-cell office:value-type="float" office:value="326371" table:style-name="ce46">
            <text:p>326.371</text:p>
          </table:table-cell>
          <table:table-cell office:value-type="float" office:value="778986" table:style-name="ce46">
            <text:p>778.986</text:p>
          </table:table-cell>
          <table:table-cell office:value-type="float" office:value="318588" table:style-name="ce46">
            <text:p>318.588</text:p>
          </table:table-cell>
          <table:table-cell office:value-type="float" office:value="876513" table:style-name="ce46">
            <text:p>876.513</text:p>
          </table:table-cell>
          <table:table-cell office:value-type="float" office:value="340962" table:style-name="ce46">
            <text:p>340.962</text:p>
          </table:table-cell>
          <table:table-cell office:value-type="float" office:value="996383" table:style-name="ce46">
            <text:p>996.383</text:p>
          </table:table-cell>
          <table:table-cell office:value-type="float" office:value="450110" table:style-name="ce46">
            <text:p>450.110</text:p>
          </table:table-cell>
          <table:table-cell office:value-type="float" office:value="1223387" table:style-name="ce46">
            <text:p>1.223.387</text:p>
          </table:table-cell>
          <table:table-cell office:value-type="float" office:value="462409" table:style-name="ce46">
            <text:p>462.409</text:p>
          </table:table-cell>
          <table:table-cell office:value-type="float" office:value="1372896" table:style-name="ce46">
            <text:p>1.372.896</text:p>
          </table:table-cell>
          <table:table-cell office:value-type="float" office:value="205193" table:style-name="ce46">
            <text:p>205.193</text:p>
          </table:table-cell>
          <table:table-cell office:value-type="float" office:value="599903" table:style-name="ce46">
            <text:p>599.903</text:p>
          </table:table-cell>
          <table:table-cell office:value-type="float" office:value="291034" table:style-name="ce46">
            <text:p>291.034</text:p>
          </table:table-cell>
          <table:table-cell office:value-type="float" office:value="907428" table:style-name="ce46">
            <text:p>907.428</text:p>
          </table:table-cell>
          <table:table-cell office:value-type="float" office:value="364908" table:style-name="ce46">
            <text:p>364.908</text:p>
          </table:table-cell>
          <table:table-cell office:value-type="float" office:value="1159226" table:style-name="ce46">
            <text:p>1.159.226</text:p>
          </table:table-cell>
          <table:table-cell office:value-type="float" office:value="402181" table:style-name="ce46">
            <text:p>402.181</text:p>
          </table:table-cell>
          <table:table-cell office:value-type="float" office:value="1306132" table:style-name="ce46">
            <text:p>1.306.132</text:p>
          </table:table-cell>
          <table:table-cell office:value-type="float" office:value="407354" table:style-name="ce46">
            <text:p>407.354</text:p>
          </table:table-cell>
          <table:table-cell office:value-type="float" office:value="1372374" table:style-name="ce46">
            <text:p>1.372.37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enevento</text:p>
          </table:table-cell>
          <table:table-cell office:value-type="float" office:value="60870" table:style-name="ce46">
            <text:p>60.870</text:p>
          </table:table-cell>
          <table:table-cell office:value-type="float" office:value="158294" table:style-name="ce46">
            <text:p>158.294</text:p>
          </table:table-cell>
          <table:table-cell office:value-type="float" office:value="56965" table:style-name="ce46">
            <text:p>56.965</text:p>
          </table:table-cell>
          <table:table-cell office:value-type="float" office:value="155462" table:style-name="ce46">
            <text:p>155.462</text:p>
          </table:table-cell>
          <table:table-cell office:value-type="float" office:value="55501" table:style-name="ce46">
            <text:p>55.501</text:p>
          </table:table-cell>
          <table:table-cell office:value-type="float" office:value="128578" table:style-name="ce46">
            <text:p>128.578</text:p>
          </table:table-cell>
          <table:table-cell office:value-type="float" office:value="53483" table:style-name="ce46">
            <text:p>53.483</text:p>
          </table:table-cell>
          <table:table-cell office:value-type="float" office:value="125217" table:style-name="ce46">
            <text:p>125.217</text:p>
          </table:table-cell>
          <table:table-cell office:value-type="float" office:value="55772" table:style-name="ce46">
            <text:p>55.772</text:p>
          </table:table-cell>
          <table:table-cell office:value-type="float" office:value="121004" table:style-name="ce46">
            <text:p>121.004</text:p>
          </table:table-cell>
          <table:table-cell office:value-type="float" office:value="50006" table:style-name="ce46">
            <text:p>50.006</text:p>
          </table:table-cell>
          <table:table-cell office:value-type="float" office:value="97607" table:style-name="ce46">
            <text:p>97.607</text:p>
          </table:table-cell>
          <table:table-cell office:value-type="float" office:value="41791" table:style-name="ce46">
            <text:p>41.791</text:p>
          </table:table-cell>
          <table:table-cell office:value-type="float" office:value="91939" table:style-name="ce46">
            <text:p>91.939</text:p>
          </table:table-cell>
          <table:table-cell office:value-type="float" office:value="35093" table:style-name="ce46">
            <text:p>35.093</text:p>
          </table:table-cell>
          <table:table-cell office:value-type="float" office:value="91307" table:style-name="ce46">
            <text:p>91.307</text:p>
          </table:table-cell>
          <table:table-cell office:value-type="float" office:value="35503" table:style-name="ce46">
            <text:p>35.503</text:p>
          </table:table-cell>
          <table:table-cell office:value-type="float" office:value="77825" table:style-name="ce46">
            <text:p>77.825</text:p>
          </table:table-cell>
          <table:table-cell office:value-type="float" office:value="40364" table:style-name="ce46">
            <text:p>40.364</text:p>
          </table:table-cell>
          <table:table-cell office:value-type="float" office:value="92012" table:style-name="ce46">
            <text:p>92.012</text:p>
          </table:table-cell>
          <table:table-cell office:value-type="float" office:value="79060" table:style-name="ce46">
            <text:p>79.060</text:p>
          </table:table-cell>
          <table:table-cell office:value-type="float" office:value="165133" table:style-name="ce46">
            <text:p>165.133</text:p>
          </table:table-cell>
          <table:table-cell office:value-type="float" office:value="79322" table:style-name="ce46">
            <text:p>79.322</text:p>
          </table:table-cell>
          <table:table-cell office:value-type="float" office:value="175752" table:style-name="ce46">
            <text:p>175.752</text:p>
          </table:table-cell>
          <table:table-cell office:value-type="float" office:value="31412" table:style-name="ce46">
            <text:p>31.412</text:p>
          </table:table-cell>
          <table:table-cell office:value-type="float" office:value="67958" table:style-name="ce46">
            <text:p>67.958</text:p>
          </table:table-cell>
          <table:table-cell office:value-type="float" office:value="35318" table:style-name="ce46">
            <text:p>35.318</text:p>
          </table:table-cell>
          <table:table-cell office:value-type="float" office:value="67766" table:style-name="ce46">
            <text:p>67.766</text:p>
          </table:table-cell>
          <table:table-cell office:value-type="float" office:value="50154" table:style-name="ce46">
            <text:p>50.154</text:p>
          </table:table-cell>
          <table:table-cell office:value-type="float" office:value="106148" table:style-name="ce46">
            <text:p>106.148</text:p>
          </table:table-cell>
          <table:table-cell office:value-type="float" office:value="50584" table:style-name="ce46">
            <text:p>50.584</text:p>
          </table:table-cell>
          <table:table-cell office:value-type="float" office:value="106197" table:style-name="ce46">
            <text:p>106.197</text:p>
          </table:table-cell>
          <table:table-cell office:value-type="float" office:value="57259" table:style-name="ce46">
            <text:p>57.259</text:p>
          </table:table-cell>
          <table:table-cell office:value-type="float" office:value="130273" table:style-name="ce46">
            <text:p>130.273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Napoli</text:p>
          </table:table-cell>
          <table:table-cell office:value-type="float" office:value="2746273" table:style-name="ce46">
            <text:p>2.746.273</text:p>
          </table:table-cell>
          <table:table-cell office:value-type="float" office:value="9706841" table:style-name="ce46">
            <text:p>9.706.841</text:p>
          </table:table-cell>
          <table:table-cell office:value-type="float" office:value="2617752" table:style-name="ce46">
            <text:p>2.617.752</text:p>
          </table:table-cell>
          <table:table-cell office:value-type="float" office:value="9161737" table:style-name="ce46">
            <text:p>9.161.737</text:p>
          </table:table-cell>
          <table:table-cell office:value-type="float" office:value="2817393" table:style-name="ce46">
            <text:p>2.817.393</text:p>
          </table:table-cell>
          <table:table-cell office:value-type="float" office:value="9792574" table:style-name="ce46">
            <text:p>9.792.574</text:p>
          </table:table-cell>
          <table:table-cell office:value-type="float" office:value="3153269" table:style-name="ce46">
            <text:p>3.153.269</text:p>
          </table:table-cell>
          <table:table-cell office:value-type="float" office:value="10757689" table:style-name="ce46">
            <text:p>10.757.689</text:p>
          </table:table-cell>
          <table:table-cell office:value-type="float" office:value="3092643" table:style-name="ce46">
            <text:p>3.092.643</text:p>
          </table:table-cell>
          <table:table-cell office:value-type="float" office:value="10858951" table:style-name="ce46">
            <text:p>10.858.951</text:p>
          </table:table-cell>
          <table:table-cell office:value-type="float" office:value="2838255" table:style-name="ce46">
            <text:p>2.838.255</text:p>
          </table:table-cell>
          <table:table-cell office:value-type="float" office:value="11441753" table:style-name="ce46">
            <text:p>11.441.753</text:p>
          </table:table-cell>
          <table:table-cell office:value-type="float" office:value="2939042" table:style-name="ce46">
            <text:p>2.939.042</text:p>
          </table:table-cell>
          <table:table-cell office:value-type="float" office:value="11599514" table:style-name="ce46">
            <text:p>11.599.514</text:p>
          </table:table-cell>
          <table:table-cell office:value-type="float" office:value="3476425" table:style-name="ce46">
            <text:p>3.476.425</text:p>
          </table:table-cell>
          <table:table-cell office:value-type="float" office:value="12124679" table:style-name="ce46">
            <text:p>12.124.679</text:p>
          </table:table-cell>
          <table:table-cell office:value-type="float" office:value="3798580" table:style-name="ce46">
            <text:p>3.798.580</text:p>
          </table:table-cell>
          <table:table-cell office:value-type="float" office:value="13138924" table:style-name="ce46">
            <text:p>13.138.924</text:p>
          </table:table-cell>
          <table:table-cell office:value-type="float" office:value="3874115" table:style-name="ce46">
            <text:p>3.874.115</text:p>
          </table:table-cell>
          <table:table-cell office:value-type="float" office:value="13161395" table:style-name="ce46">
            <text:p>13.161.395</text:p>
          </table:table-cell>
          <table:table-cell office:value-type="float" office:value="4149784" table:style-name="ce46">
            <text:p>4.149.784</text:p>
          </table:table-cell>
          <table:table-cell office:value-type="float" office:value="14199255" table:style-name="ce46">
            <text:p>14.199.255</text:p>
          </table:table-cell>
          <table:table-cell office:value-type="float" office:value="4159631" table:style-name="ce46">
            <text:p>4.159.631</text:p>
          </table:table-cell>
          <table:table-cell office:value-type="float" office:value="14108397" table:style-name="ce46">
            <text:p>14.108.397</text:p>
          </table:table-cell>
          <table:table-cell office:value-type="float" office:value="1318085" table:style-name="ce46">
            <text:p>1.318.085</text:p>
          </table:table-cell>
          <table:table-cell office:value-type="float" office:value="4058349" table:style-name="ce46">
            <text:p>4.058.349</text:p>
          </table:table-cell>
          <table:table-cell office:value-type="float" office:value="2011777" table:style-name="ce46">
            <text:p>2.011.777</text:p>
          </table:table-cell>
          <table:table-cell office:value-type="float" office:value="6151454" table:style-name="ce46">
            <text:p>6.151.454</text:p>
          </table:table-cell>
          <table:table-cell office:value-type="float" office:value="3447980" table:style-name="ce46">
            <text:p>3.447.980</text:p>
          </table:table-cell>
          <table:table-cell office:value-type="float" office:value="11529992" table:style-name="ce46">
            <text:p>11.529.992</text:p>
          </table:table-cell>
          <table:table-cell office:value-type="float" office:value="4114559" table:style-name="ce46">
            <text:p>4.114.559</text:p>
          </table:table-cell>
          <table:table-cell office:value-type="float" office:value="13948949" table:style-name="ce46">
            <text:p>13.948.949</text:p>
          </table:table-cell>
          <table:table-cell office:value-type="float" office:value="4170451" table:style-name="ce46">
            <text:p>4.170.451</text:p>
          </table:table-cell>
          <table:table-cell office:value-type="float" office:value="14387862" table:style-name="ce46">
            <text:p>14.387.86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vellino</text:p>
          </table:table-cell>
          <table:table-cell office:value-type="float" office:value="116075" table:style-name="ce46">
            <text:p>116.075</text:p>
          </table:table-cell>
          <table:table-cell office:value-type="float" office:value="261015" table:style-name="ce46">
            <text:p>261.015</text:p>
          </table:table-cell>
          <table:table-cell office:value-type="float" office:value="107619" table:style-name="ce46">
            <text:p>107.619</text:p>
          </table:table-cell>
          <table:table-cell office:value-type="float" office:value="248899" table:style-name="ce46">
            <text:p>248.899</text:p>
          </table:table-cell>
          <table:table-cell office:value-type="float" office:value="103608" table:style-name="ce46">
            <text:p>103.608</text:p>
          </table:table-cell>
          <table:table-cell office:value-type="float" office:value="228130" table:style-name="ce46">
            <text:p>228.130</text:p>
          </table:table-cell>
          <table:table-cell office:value-type="float" office:value="86732" table:style-name="ce46">
            <text:p>86.732</text:p>
          </table:table-cell>
          <table:table-cell office:value-type="float" office:value="203914" table:style-name="ce46">
            <text:p>203.914</text:p>
          </table:table-cell>
          <table:table-cell office:value-type="float" office:value="76716" table:style-name="ce46">
            <text:p>76.716</text:p>
          </table:table-cell>
          <table:table-cell office:value-type="float" office:value="173417" table:style-name="ce46">
            <text:p>173.417</text:p>
          </table:table-cell>
          <table:table-cell office:value-type="float" office:value="78616" table:style-name="ce46">
            <text:p>78.616</text:p>
          </table:table-cell>
          <table:table-cell office:value-type="float" office:value="170383" table:style-name="ce46">
            <text:p>170.383</text:p>
          </table:table-cell>
          <table:table-cell office:value-type="float" office:value="87239" table:style-name="ce46">
            <text:p>87.239</text:p>
          </table:table-cell>
          <table:table-cell office:value-type="float" office:value="171147" table:style-name="ce46">
            <text:p>171.147</text:p>
          </table:table-cell>
          <table:table-cell office:value-type="float" office:value="80832" table:style-name="ce46">
            <text:p>80.832</text:p>
          </table:table-cell>
          <table:table-cell office:value-type="float" office:value="155723" table:style-name="ce46">
            <text:p>155.723</text:p>
          </table:table-cell>
          <table:table-cell office:value-type="float" office:value="82410" table:style-name="ce46">
            <text:p>82.410</text:p>
          </table:table-cell>
          <table:table-cell office:value-type="float" office:value="152069" table:style-name="ce46">
            <text:p>152.069</text:p>
          </table:table-cell>
          <table:table-cell office:value-type="float" office:value="87415" table:style-name="ce46">
            <text:p>87.415</text:p>
          </table:table-cell>
          <table:table-cell office:value-type="float" office:value="170161" table:style-name="ce46">
            <text:p>170.161</text:p>
          </table:table-cell>
          <table:table-cell office:value-type="float" office:value="117934" table:style-name="ce46">
            <text:p>117.934</text:p>
          </table:table-cell>
          <table:table-cell office:value-type="float" office:value="236616" table:style-name="ce46">
            <text:p>236.616</text:p>
          </table:table-cell>
          <table:table-cell office:value-type="float" office:value="126522" table:style-name="ce46">
            <text:p>126.522</text:p>
          </table:table-cell>
          <table:table-cell office:value-type="float" office:value="273949" table:style-name="ce46">
            <text:p>273.949</text:p>
          </table:table-cell>
          <table:table-cell office:value-type="float" office:value="53948" table:style-name="ce46">
            <text:p>53.948</text:p>
          </table:table-cell>
          <table:table-cell office:value-type="float" office:value="119767" table:style-name="ce46">
            <text:p>119.767</text:p>
          </table:table-cell>
          <table:table-cell office:value-type="float" office:value="72880" table:style-name="ce46">
            <text:p>72.880</text:p>
          </table:table-cell>
          <table:table-cell office:value-type="float" office:value="165286" table:style-name="ce46">
            <text:p>165.286</text:p>
          </table:table-cell>
          <table:table-cell office:value-type="float" office:value="97438" table:style-name="ce46">
            <text:p>97.438</text:p>
          </table:table-cell>
          <table:table-cell office:value-type="float" office:value="233444" table:style-name="ce46">
            <text:p>233.444</text:p>
          </table:table-cell>
          <table:table-cell office:value-type="float" office:value="106526" table:style-name="ce46">
            <text:p>106.526</text:p>
          </table:table-cell>
          <table:table-cell office:value-type="float" office:value="289326" table:style-name="ce46">
            <text:p>289.326</text:p>
          </table:table-cell>
          <table:table-cell office:value-type="float" office:value="114169" table:style-name="ce46">
            <text:p>114.169</text:p>
          </table:table-cell>
          <table:table-cell office:value-type="float" office:value="303935" table:style-name="ce46">
            <text:p>303.93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alerno</text:p>
          </table:table-cell>
          <table:table-cell office:value-type="float" office:value="1260538" table:style-name="ce46">
            <text:p>1.260.538</text:p>
          </table:table-cell>
          <table:table-cell office:value-type="float" office:value="7491763" table:style-name="ce46">
            <text:p>7.491.763</text:p>
          </table:table-cell>
          <table:table-cell office:value-type="float" office:value="1252921" table:style-name="ce46">
            <text:p>1.252.921</text:p>
          </table:table-cell>
          <table:table-cell office:value-type="float" office:value="7407571" table:style-name="ce46">
            <text:p>7.407.571</text:p>
          </table:table-cell>
          <table:table-cell office:value-type="float" office:value="1264050" table:style-name="ce46">
            <text:p>1.264.050</text:p>
          </table:table-cell>
          <table:table-cell office:value-type="float" office:value="7358857" table:style-name="ce46">
            <text:p>7.358.857</text:p>
          </table:table-cell>
          <table:table-cell office:value-type="float" office:value="1287584" table:style-name="ce46">
            <text:p>1.287.584</text:p>
          </table:table-cell>
          <table:table-cell office:value-type="float" office:value="7701948" table:style-name="ce46">
            <text:p>7.701.948</text:p>
          </table:table-cell>
          <table:table-cell office:value-type="float" office:value="1077404" table:style-name="ce46">
            <text:p>1.077.404</text:p>
          </table:table-cell>
          <table:table-cell office:value-type="float" office:value="6465486" table:style-name="ce46">
            <text:p>6.465.486</text:p>
          </table:table-cell>
          <table:table-cell office:value-type="float" office:value="1093300" table:style-name="ce46">
            <text:p>1.093.300</text:p>
          </table:table-cell>
          <table:table-cell office:value-type="float" office:value="5239997" table:style-name="ce46">
            <text:p>5.239.997</text:p>
          </table:table-cell>
          <table:table-cell office:value-type="float" office:value="1250184" table:style-name="ce46">
            <text:p>1.250.184</text:p>
          </table:table-cell>
          <table:table-cell office:value-type="float" office:value="5466154" table:style-name="ce46">
            <text:p>5.466.154</text:p>
          </table:table-cell>
          <table:table-cell office:value-type="float" office:value="1339358" table:style-name="ce46">
            <text:p>1.339.358</text:p>
          </table:table-cell>
          <table:table-cell office:value-type="float" office:value="5705212" table:style-name="ce46">
            <text:p>5.705.212</text:p>
          </table:table-cell>
          <table:table-cell office:value-type="float" office:value="1257415" table:style-name="ce46">
            <text:p>1.257.415</text:p>
          </table:table-cell>
          <table:table-cell office:value-type="float" office:value="5627245" table:style-name="ce46">
            <text:p>5.627.245</text:p>
          </table:table-cell>
          <table:table-cell office:value-type="float" office:value="1298310" table:style-name="ce46">
            <text:p>1.298.310</text:p>
          </table:table-cell>
          <table:table-cell office:value-type="float" office:value="6029649" table:style-name="ce46">
            <text:p>6.029.649</text:p>
          </table:table-cell>
          <table:table-cell office:value-type="float" office:value="1437975" table:style-name="ce46">
            <text:p>1.437.975</text:p>
          </table:table-cell>
          <table:table-cell office:value-type="float" office:value="5865021" table:style-name="ce46">
            <text:p>5.865.021</text:p>
          </table:table-cell>
          <table:table-cell office:value-type="float" office:value="1451911" table:style-name="ce46">
            <text:p>1.451.911</text:p>
          </table:table-cell>
          <table:table-cell office:value-type="float" office:value="6082251" table:style-name="ce46">
            <text:p>6.082.251</text:p>
          </table:table-cell>
          <table:table-cell office:value-type="float" office:value="605542" table:style-name="ce46">
            <text:p>605.542</text:p>
          </table:table-cell>
          <table:table-cell office:value-type="float" office:value="2435597" table:style-name="ce46">
            <text:p>2.435.597</text:p>
          </table:table-cell>
          <table:table-cell office:value-type="float" office:value="846956" table:style-name="ce46">
            <text:p>846.956</text:p>
          </table:table-cell>
          <table:table-cell office:value-type="float" office:value="3418305" table:style-name="ce46">
            <text:p>3.418.305</text:p>
          </table:table-cell>
          <table:table-cell office:value-type="float" office:value="1208840" table:style-name="ce46">
            <text:p>1.208.840</text:p>
          </table:table-cell>
          <table:table-cell office:value-type="float" office:value="4722690" table:style-name="ce46">
            <text:p>4.722.690</text:p>
          </table:table-cell>
          <table:table-cell office:value-type="float" office:value="1366142" table:style-name="ce46">
            <text:p>1.366.142</text:p>
          </table:table-cell>
          <table:table-cell office:value-type="float" office:value="5045238" table:style-name="ce46">
            <text:p>5.045.238</text:p>
          </table:table-cell>
          <table:table-cell office:value-type="float" office:value="1400399" table:style-name="ce46">
            <text:p>1.400.399</text:p>
          </table:table-cell>
          <table:table-cell office:value-type="float" office:value="5175018" table:style-name="ce46">
            <text:p>5.175.01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Puglia</text:p>
          </table:table-cell>
          <table:table-cell office:value-type="float" office:value="2922245" table:style-name="ce49">
            <text:p>2.922.245</text:p>
          </table:table-cell>
          <table:table-cell office:value-type="float" office:value="12183376" table:style-name="ce49">
            <text:p>12.183.376</text:p>
          </table:table-cell>
          <table:table-cell office:value-type="float" office:value="2986038" table:style-name="ce49">
            <text:p>2.986.038</text:p>
          </table:table-cell>
          <table:table-cell office:value-type="float" office:value="12509693" table:style-name="ce49">
            <text:p>12.509.693</text:p>
          </table:table-cell>
          <table:table-cell office:value-type="float" office:value="3112906" table:style-name="ce49">
            <text:p>3.112.906</text:p>
          </table:table-cell>
          <table:table-cell office:value-type="float" office:value="12982987" table:style-name="ce49">
            <text:p>12.982.987</text:p>
          </table:table-cell>
          <table:table-cell office:value-type="float" office:value="3230905" table:style-name="ce49">
            <text:p>3.230.905</text:p>
          </table:table-cell>
          <table:table-cell office:value-type="float" office:value="13505731" table:style-name="ce49">
            <text:p>13.505.731</text:p>
          </table:table-cell>
          <table:table-cell office:value-type="float" office:value="3225974" table:style-name="ce49">
            <text:p>3.225.974</text:p>
          </table:table-cell>
          <table:table-cell office:value-type="float" office:value="13291863" table:style-name="ce49">
            <text:p>13.291.863</text:p>
          </table:table-cell>
          <table:table-cell office:value-type="float" office:value="3187740" table:style-name="ce49">
            <text:p>3.187.740</text:p>
          </table:table-cell>
          <table:table-cell office:value-type="float" office:value="13359216" table:style-name="ce49">
            <text:p>13.359.216</text:p>
          </table:table-cell>
          <table:table-cell office:value-type="float" office:value="3271410" table:style-name="ce49">
            <text:p>3.271.410</text:p>
          </table:table-cell>
          <table:table-cell office:value-type="float" office:value="13274254" table:style-name="ce49">
            <text:p>13.274.254</text:p>
          </table:table-cell>
          <table:table-cell office:value-type="float" office:value="3434839" table:style-name="ce49">
            <text:p>3.434.839</text:p>
          </table:table-cell>
          <table:table-cell office:value-type="float" office:value="13526151" table:style-name="ce49">
            <text:p>13.526.151</text:p>
          </table:table-cell>
          <table:table-cell office:value-type="float" office:value="3731182" table:style-name="ce49">
            <text:p>3.731.182</text:p>
          </table:table-cell>
          <table:table-cell office:value-type="float" office:value="14436278" table:style-name="ce49">
            <text:p>14.436.278</text:p>
          </table:table-cell>
          <table:table-cell office:value-type="float" office:value="3911688" table:style-name="ce49">
            <text:p>3.911.688</text:p>
          </table:table-cell>
          <table:table-cell office:value-type="float" office:value="15190865" table:style-name="ce49">
            <text:p>15.190.865</text:p>
          </table:table-cell>
          <table:table-cell office:value-type="float" office:value="4065979" table:style-name="ce49">
            <text:p>4.065.979</text:p>
          </table:table-cell>
          <table:table-cell office:value-type="float" office:value="15197186" table:style-name="ce49">
            <text:p>15.197.186</text:p>
          </table:table-cell>
          <table:table-cell office:value-type="float" office:value="4258308" table:style-name="ce49">
            <text:p>4.258.308</text:p>
          </table:table-cell>
          <table:table-cell office:value-type="float" office:value="15441469" table:style-name="ce49">
            <text:p>15.441.469</text:p>
          </table:table-cell>
          <table:table-cell office:value-type="float" office:value="2321958" table:style-name="ce49">
            <text:p>2.321.958</text:p>
          </table:table-cell>
          <table:table-cell office:value-type="float" office:value="10133031" table:style-name="ce49">
            <text:p>10.133.031</text:p>
          </table:table-cell>
          <table:table-cell office:value-type="float" office:value="3336540" table:style-name="ce49">
            <text:p>3.336.540</text:p>
          </table:table-cell>
          <table:table-cell office:value-type="float" office:value="13874818" table:style-name="ce49">
            <text:p>13.874.818</text:p>
          </table:table-cell>
          <table:table-cell office:value-type="float" office:value="4343715" table:style-name="ce49">
            <text:p>4.343.715</text:p>
          </table:table-cell>
          <table:table-cell office:value-type="float" office:value="16118097" table:style-name="ce49">
            <text:p>16.118.097</text:p>
          </table:table-cell>
          <table:table-cell office:value-type="float" office:value="4724326" table:style-name="ce49">
            <text:p>4.724.326</text:p>
          </table:table-cell>
          <table:table-cell office:value-type="float" office:value="16822144" table:style-name="ce49">
            <text:p>16.822.144</text:p>
          </table:table-cell>
          <table:table-cell office:value-type="float" office:value="5105838" table:style-name="ce49">
            <text:p>5.105.838</text:p>
          </table:table-cell>
          <table:table-cell office:value-type="float" office:value="17894361" table:style-name="ce49">
            <text:p>17.894.361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Foggia</text:p>
          </table:table-cell>
          <table:table-cell office:value-type="float" office:value="1022504" table:style-name="ce46">
            <text:p>1.022.504</text:p>
          </table:table-cell>
          <table:table-cell office:value-type="float" office:value="4495013" table:style-name="ce46">
            <text:p>4.495.013</text:p>
          </table:table-cell>
          <table:table-cell office:value-type="float" office:value="971644" table:style-name="ce46">
            <text:p>971.644</text:p>
          </table:table-cell>
          <table:table-cell office:value-type="float" office:value="4520231" table:style-name="ce46">
            <text:p>4.520.231</text:p>
          </table:table-cell>
          <table:table-cell office:value-type="float" office:value="873785" table:style-name="ce46">
            <text:p>873.785</text:p>
          </table:table-cell>
          <table:table-cell office:value-type="float" office:value="4347078" table:style-name="ce46">
            <text:p>4.347.078</text:p>
          </table:table-cell>
          <table:table-cell office:value-type="float" office:value="919450" table:style-name="ce46">
            <text:p>919.450</text:p>
          </table:table-cell>
          <table:table-cell office:value-type="float" office:value="4599141" table:style-name="ce46">
            <text:p>4.599.141</text:p>
          </table:table-cell>
          <table:table-cell office:value-type="float" office:value="873852" table:style-name="ce46">
            <text:p>873.852</text:p>
          </table:table-cell>
          <table:table-cell office:value-type="float" office:value="4432454" table:style-name="ce46">
            <text:p>4.432.454</text:p>
          </table:table-cell>
          <table:table-cell office:value-type="float" office:value="864530" table:style-name="ce46">
            <text:p>864.530</text:p>
          </table:table-cell>
          <table:table-cell office:value-type="float" office:value="4393233" table:style-name="ce46">
            <text:p>4.393.233</text:p>
          </table:table-cell>
          <table:table-cell office:value-type="float" office:value="892209" table:style-name="ce46">
            <text:p>892.209</text:p>
          </table:table-cell>
          <table:table-cell office:value-type="float" office:value="4360114" table:style-name="ce46">
            <text:p>4.360.114</text:p>
          </table:table-cell>
          <table:table-cell office:value-type="float" office:value="906688" table:style-name="ce46">
            <text:p>906.688</text:p>
          </table:table-cell>
          <table:table-cell office:value-type="float" office:value="4349757" table:style-name="ce46">
            <text:p>4.349.757</text:p>
          </table:table-cell>
          <table:table-cell office:value-type="float" office:value="953796" table:style-name="ce46">
            <text:p>953.796</text:p>
          </table:table-cell>
          <table:table-cell office:value-type="float" office:value="4483174" table:style-name="ce46">
            <text:p>4.483.174</text:p>
          </table:table-cell>
          <table:table-cell office:value-type="float" office:value="944440" table:style-name="ce46">
            <text:p>944.440</text:p>
          </table:table-cell>
          <table:table-cell office:value-type="float" office:value="4503604" table:style-name="ce46">
            <text:p>4.503.604</text:p>
          </table:table-cell>
          <table:table-cell office:value-type="float" office:value="956565" table:style-name="ce46">
            <text:p>956.565</text:p>
          </table:table-cell>
          <table:table-cell office:value-type="float" office:value="4387301" table:style-name="ce46">
            <text:p>4.387.301</text:p>
          </table:table-cell>
          <table:table-cell office:value-type="float" office:value="981299" table:style-name="ce46">
            <text:p>981.299</text:p>
          </table:table-cell>
          <table:table-cell office:value-type="float" office:value="4363367" table:style-name="ce46">
            <text:p>4.363.367</text:p>
          </table:table-cell>
          <table:table-cell office:value-type="float" office:value="609404" table:style-name="ce46">
            <text:p>609.404</text:p>
          </table:table-cell>
          <table:table-cell office:value-type="float" office:value="3085285" table:style-name="ce46">
            <text:p>3.085.285</text:p>
          </table:table-cell>
          <table:table-cell office:value-type="float" office:value="807223" table:style-name="ce46">
            <text:p>807.223</text:p>
          </table:table-cell>
          <table:table-cell office:value-type="float" office:value="4066561" table:style-name="ce46">
            <text:p>4.066.561</text:p>
          </table:table-cell>
          <table:table-cell office:value-type="float" office:value="935868" table:style-name="ce46">
            <text:p>935.868</text:p>
          </table:table-cell>
          <table:table-cell office:value-type="float" office:value="4278568" table:style-name="ce46">
            <text:p>4.278.568</text:p>
          </table:table-cell>
          <table:table-cell office:value-type="float" office:value="969394" table:style-name="ce46">
            <text:p>969.394</text:p>
          </table:table-cell>
          <table:table-cell office:value-type="float" office:value="4325093" table:style-name="ce46">
            <text:p>4.325.093</text:p>
          </table:table-cell>
          <table:table-cell office:value-type="float" office:value="1004862" table:style-name="ce46">
            <text:p>1.004.862</text:p>
          </table:table-cell>
          <table:table-cell office:value-type="float" office:value="4407368" table:style-name="ce46">
            <text:p>4.407.36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ari</text:p>
          </table:table-cell>
          <table:table-cell office:value-type="float" office:value="659955" table:style-name="ce46">
            <text:p>659.955</text:p>
          </table:table-cell>
          <table:table-cell office:value-type="float" office:value="1524878" table:style-name="ce46">
            <text:p>1.524.878</text:p>
          </table:table-cell>
          <table:table-cell office:value-type="float" office:value="690361" table:style-name="ce46">
            <text:p>690.361</text:p>
          </table:table-cell>
          <table:table-cell office:value-type="float" office:value="1547409" table:style-name="ce46">
            <text:p>1.547.409</text:p>
          </table:table-cell>
          <table:table-cell office:value-type="float" office:value="643051" table:style-name="ce46">
            <text:p>643.051</text:p>
          </table:table-cell>
          <table:table-cell office:value-type="float" office:value="1461719" table:style-name="ce46">
            <text:p>1.461.719</text:p>
          </table:table-cell>
          <table:table-cell office:value-type="float" office:value="659471" table:style-name="ce46">
            <text:p>659.471</text:p>
          </table:table-cell>
          <table:table-cell office:value-type="float" office:value="1536302" table:style-name="ce46">
            <text:p>1.536.302</text:p>
          </table:table-cell>
          <table:table-cell office:value-type="float" office:value="655477" table:style-name="ce46">
            <text:p>655.477</text:p>
          </table:table-cell>
          <table:table-cell office:value-type="float" office:value="1468087" table:style-name="ce46">
            <text:p>1.468.087</text:p>
          </table:table-cell>
          <table:table-cell office:value-type="float" office:value="699931" table:style-name="ce46">
            <text:p>699.931</text:p>
          </table:table-cell>
          <table:table-cell office:value-type="float" office:value="1612232" table:style-name="ce46">
            <text:p>1.612.232</text:p>
          </table:table-cell>
          <table:table-cell office:value-type="float" office:value="734323" table:style-name="ce46">
            <text:p>734.323</text:p>
          </table:table-cell>
          <table:table-cell office:value-type="float" office:value="1658262" table:style-name="ce46">
            <text:p>1.658.262</text:p>
          </table:table-cell>
          <table:table-cell office:value-type="float" office:value="792102" table:style-name="ce46">
            <text:p>792.102</text:p>
          </table:table-cell>
          <table:table-cell office:value-type="float" office:value="1794815" table:style-name="ce46">
            <text:p>1.794.815</text:p>
          </table:table-cell>
          <table:table-cell office:value-type="float" office:value="885211" table:style-name="ce46">
            <text:p>885.211</text:p>
          </table:table-cell>
          <table:table-cell office:value-type="float" office:value="1985026" table:style-name="ce46">
            <text:p>1.985.026</text:p>
          </table:table-cell>
          <table:table-cell office:value-type="float" office:value="989616" table:style-name="ce46">
            <text:p>989.616</text:p>
          </table:table-cell>
          <table:table-cell office:value-type="float" office:value="2289319" table:style-name="ce46">
            <text:p>2.289.319</text:p>
          </table:table-cell>
          <table:table-cell office:value-type="float" office:value="1096477" table:style-name="ce46">
            <text:p>1.096.477</text:p>
          </table:table-cell>
          <table:table-cell office:value-type="float" office:value="2475938" table:style-name="ce46">
            <text:p>2.475.938</text:p>
          </table:table-cell>
          <table:table-cell office:value-type="float" office:value="1192991" table:style-name="ce46">
            <text:p>1.192.991</text:p>
          </table:table-cell>
          <table:table-cell office:value-type="float" office:value="2688379" table:style-name="ce46">
            <text:p>2.688.379</text:p>
          </table:table-cell>
          <table:table-cell office:value-type="float" office:value="490572" table:style-name="ce46">
            <text:p>490.572</text:p>
          </table:table-cell>
          <table:table-cell office:value-type="float" office:value="1504994" table:style-name="ce46">
            <text:p>1.504.994</text:p>
          </table:table-cell>
          <table:table-cell office:value-type="float" office:value="794830" table:style-name="ce46">
            <text:p>794.830</text:p>
          </table:table-cell>
          <table:table-cell office:value-type="float" office:value="1980984" table:style-name="ce46">
            <text:p>1.980.984</text:p>
          </table:table-cell>
          <table:table-cell office:value-type="float" office:value="1198628" table:style-name="ce46">
            <text:p>1.198.628</text:p>
          </table:table-cell>
          <table:table-cell office:value-type="float" office:value="2996106" table:style-name="ce46">
            <text:p>2.996.106</text:p>
          </table:table-cell>
          <table:table-cell office:value-type="float" office:value="1365895" table:style-name="ce46">
            <text:p>1.365.895</text:p>
          </table:table-cell>
          <table:table-cell office:value-type="float" office:value="3240753" table:style-name="ce46">
            <text:p>3.240.753</text:p>
          </table:table-cell>
          <table:table-cell office:value-type="float" office:value="1556312" table:style-name="ce46">
            <text:p>1.556.312</text:p>
          </table:table-cell>
          <table:table-cell office:value-type="float" office:value="3612174" table:style-name="ce46">
            <text:p>3.612.17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Taranto</text:p>
          </table:table-cell>
          <table:table-cell office:value-type="float" office:value="236854" table:style-name="ce46">
            <text:p>236.854</text:p>
          </table:table-cell>
          <table:table-cell office:value-type="float" office:value="950624" table:style-name="ce46">
            <text:p>950.624</text:p>
          </table:table-cell>
          <table:table-cell office:value-type="float" office:value="230607" table:style-name="ce46">
            <text:p>230.607</text:p>
          </table:table-cell>
          <table:table-cell office:value-type="float" office:value="977595" table:style-name="ce46">
            <text:p>977.595</text:p>
          </table:table-cell>
          <table:table-cell office:value-type="float" office:value="257197" table:style-name="ce46">
            <text:p>257.197</text:p>
          </table:table-cell>
          <table:table-cell office:value-type="float" office:value="1006794" table:style-name="ce46">
            <text:p>1.006.794</text:p>
          </table:table-cell>
          <table:table-cell office:value-type="float" office:value="234809" table:style-name="ce46">
            <text:p>234.809</text:p>
          </table:table-cell>
          <table:table-cell office:value-type="float" office:value="935518" table:style-name="ce46">
            <text:p>935.518</text:p>
          </table:table-cell>
          <table:table-cell office:value-type="float" office:value="252587" table:style-name="ce46">
            <text:p>252.587</text:p>
          </table:table-cell>
          <table:table-cell office:value-type="float" office:value="1031772" table:style-name="ce46">
            <text:p>1.031.772</text:p>
          </table:table-cell>
          <table:table-cell office:value-type="float" office:value="258745" table:style-name="ce46">
            <text:p>258.745</text:p>
          </table:table-cell>
          <table:table-cell office:value-type="float" office:value="1100710" table:style-name="ce46">
            <text:p>1.100.710</text:p>
          </table:table-cell>
          <table:table-cell office:value-type="float" office:value="260688" table:style-name="ce46">
            <text:p>260.688</text:p>
          </table:table-cell>
          <table:table-cell office:value-type="float" office:value="1126392" table:style-name="ce46">
            <text:p>1.126.392</text:p>
          </table:table-cell>
          <table:table-cell office:value-type="float" office:value="270475" table:style-name="ce46">
            <text:p>270.475</text:p>
          </table:table-cell>
          <table:table-cell office:value-type="float" office:value="1065142" table:style-name="ce46">
            <text:p>1.065.142</text:p>
          </table:table-cell>
          <table:table-cell office:value-type="float" office:value="282019" table:style-name="ce46">
            <text:p>282.019</text:p>
          </table:table-cell>
          <table:table-cell office:value-type="float" office:value="1116592" table:style-name="ce46">
            <text:p>1.116.592</text:p>
          </table:table-cell>
          <table:table-cell office:value-type="float" office:value="290458" table:style-name="ce46">
            <text:p>290.458</text:p>
          </table:table-cell>
          <table:table-cell office:value-type="float" office:value="1161563" table:style-name="ce46">
            <text:p>1.161.563</text:p>
          </table:table-cell>
          <table:table-cell office:value-type="float" office:value="301190" table:style-name="ce46">
            <text:p>301.190</text:p>
          </table:table-cell>
          <table:table-cell office:value-type="float" office:value="1222363" table:style-name="ce46">
            <text:p>1.222.363</text:p>
          </table:table-cell>
          <table:table-cell office:value-type="float" office:value="324652" table:style-name="ce46">
            <text:p>324.652</text:p>
          </table:table-cell>
          <table:table-cell office:value-type="float" office:value="1253108" table:style-name="ce46">
            <text:p>1.253.108</text:p>
          </table:table-cell>
          <table:table-cell office:value-type="float" office:value="168584" table:style-name="ce46">
            <text:p>168.584</text:p>
          </table:table-cell>
          <table:table-cell office:value-type="float" office:value="733195" table:style-name="ce46">
            <text:p>733.195</text:p>
          </table:table-cell>
          <table:table-cell office:value-type="float" office:value="243349" table:style-name="ce46">
            <text:p>243.349</text:p>
          </table:table-cell>
          <table:table-cell office:value-type="float" office:value="1067309" table:style-name="ce46">
            <text:p>1.067.309</text:p>
          </table:table-cell>
          <table:table-cell office:value-type="float" office:value="297268" table:style-name="ce46">
            <text:p>297.268</text:p>
          </table:table-cell>
          <table:table-cell office:value-type="float" office:value="1216219" table:style-name="ce46">
            <text:p>1.216.219</text:p>
          </table:table-cell>
          <table:table-cell office:value-type="float" office:value="311136" table:style-name="ce46">
            <text:p>311.136</text:p>
          </table:table-cell>
          <table:table-cell office:value-type="float" office:value="1212579" table:style-name="ce46">
            <text:p>1.212.579</text:p>
          </table:table-cell>
          <table:table-cell office:value-type="float" office:value="344643" table:style-name="ce46">
            <text:p>344.643</text:p>
          </table:table-cell>
          <table:table-cell office:value-type="float" office:value="1252840" table:style-name="ce46">
            <text:p>1.252.84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rindisi</text:p>
          </table:table-cell>
          <table:table-cell office:value-type="float" office:value="277482" table:style-name="ce46">
            <text:p>277.482</text:p>
          </table:table-cell>
          <table:table-cell office:value-type="float" office:value="1369730" table:style-name="ce46">
            <text:p>1.369.730</text:p>
          </table:table-cell>
          <table:table-cell office:value-type="float" office:value="279902" table:style-name="ce46">
            <text:p>279.902</text:p>
          </table:table-cell>
          <table:table-cell office:value-type="float" office:value="1283570" table:style-name="ce46">
            <text:p>1.283.570</text:p>
          </table:table-cell>
          <table:table-cell office:value-type="float" office:value="302036" table:style-name="ce46">
            <text:p>302.036</text:p>
          </table:table-cell>
          <table:table-cell office:value-type="float" office:value="1374367" table:style-name="ce46">
            <text:p>1.374.367</text:p>
          </table:table-cell>
          <table:table-cell office:value-type="float" office:value="316119" table:style-name="ce46">
            <text:p>316.119</text:p>
          </table:table-cell>
          <table:table-cell office:value-type="float" office:value="1472948" table:style-name="ce46">
            <text:p>1.472.948</text:p>
          </table:table-cell>
          <table:table-cell office:value-type="float" office:value="316007" table:style-name="ce46">
            <text:p>316.007</text:p>
          </table:table-cell>
          <table:table-cell office:value-type="float" office:value="1349290" table:style-name="ce46">
            <text:p>1.349.290</text:p>
          </table:table-cell>
          <table:table-cell office:value-type="float" office:value="352526" table:style-name="ce46">
            <text:p>352.526</text:p>
          </table:table-cell>
          <table:table-cell office:value-type="float" office:value="1521241" table:style-name="ce46">
            <text:p>1.521.241</text:p>
          </table:table-cell>
          <table:table-cell office:value-type="float" office:value="391137" table:style-name="ce46">
            <text:p>391.137</text:p>
          </table:table-cell>
          <table:table-cell office:value-type="float" office:value="1602530" table:style-name="ce46">
            <text:p>1.602.530</text:p>
          </table:table-cell>
          <table:table-cell office:value-type="float" office:value="411391" table:style-name="ce46">
            <text:p>411.391</text:p>
          </table:table-cell>
          <table:table-cell office:value-type="float" office:value="1726373" table:style-name="ce46">
            <text:p>1.726.373</text:p>
          </table:table-cell>
          <table:table-cell office:value-type="float" office:value="447181" table:style-name="ce46">
            <text:p>447.181</text:p>
          </table:table-cell>
          <table:table-cell office:value-type="float" office:value="1805976" table:style-name="ce46">
            <text:p>1.805.976</text:p>
          </table:table-cell>
          <table:table-cell office:value-type="float" office:value="458926" table:style-name="ce46">
            <text:p>458.926</text:p>
          </table:table-cell>
          <table:table-cell office:value-type="float" office:value="1855324" table:style-name="ce46">
            <text:p>1.855.324</text:p>
          </table:table-cell>
          <table:table-cell office:value-type="float" office:value="471914" table:style-name="ce46">
            <text:p>471.914</text:p>
          </table:table-cell>
          <table:table-cell office:value-type="float" office:value="1875398" table:style-name="ce46">
            <text:p>1.875.398</text:p>
          </table:table-cell>
          <table:table-cell office:value-type="float" office:value="506576" table:style-name="ce46">
            <text:p>506.576</text:p>
          </table:table-cell>
          <table:table-cell office:value-type="float" office:value="1983717" table:style-name="ce46">
            <text:p>1.983.717</text:p>
          </table:table-cell>
          <table:table-cell office:value-type="float" office:value="265025" table:style-name="ce46">
            <text:p>265.025</text:p>
          </table:table-cell>
          <table:table-cell office:value-type="float" office:value="1157102" table:style-name="ce46">
            <text:p>1.157.102</text:p>
          </table:table-cell>
          <table:table-cell office:value-type="float" office:value="396093" table:style-name="ce46">
            <text:p>396.093</text:p>
          </table:table-cell>
          <table:table-cell office:value-type="float" office:value="1808251" table:style-name="ce46">
            <text:p>1.808.251</text:p>
          </table:table-cell>
          <table:table-cell office:value-type="float" office:value="560286" table:style-name="ce46">
            <text:p>560.286</text:p>
          </table:table-cell>
          <table:table-cell office:value-type="float" office:value="2154968" table:style-name="ce46">
            <text:p>2.154.968</text:p>
          </table:table-cell>
          <table:table-cell office:value-type="float" office:value="615994" table:style-name="ce46">
            <text:p>615.994</text:p>
          </table:table-cell>
          <table:table-cell office:value-type="float" office:value="2253085" table:style-name="ce46">
            <text:p>2.253.085</text:p>
          </table:table-cell>
          <table:table-cell office:value-type="float" office:value="657725" table:style-name="ce46">
            <text:p>657.725</text:p>
          </table:table-cell>
          <table:table-cell office:value-type="float" office:value="2384832" table:style-name="ce46">
            <text:p>2.384.83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Lecce</text:p>
          </table:table-cell>
          <table:table-cell office:value-type="float" office:value="725450" table:style-name="ce46">
            <text:p>725.450</text:p>
          </table:table-cell>
          <table:table-cell office:value-type="float" office:value="3843131" table:style-name="ce46">
            <text:p>3.843.131</text:p>
          </table:table-cell>
          <table:table-cell office:value-type="float" office:value="813524" table:style-name="ce46">
            <text:p>813.524</text:p>
          </table:table-cell>
          <table:table-cell office:value-type="float" office:value="4180888" table:style-name="ce46">
            <text:p>4.180.888</text:p>
          </table:table-cell>
          <table:table-cell office:value-type="float" office:value="910622" table:style-name="ce46">
            <text:p>910.622</text:p>
          </table:table-cell>
          <table:table-cell office:value-type="float" office:value="4513543" table:style-name="ce46">
            <text:p>4.513.543</text:p>
          </table:table-cell>
          <table:table-cell office:value-type="float" office:value="966051" table:style-name="ce46">
            <text:p>966.051</text:p>
          </table:table-cell>
          <table:table-cell office:value-type="float" office:value="4667971" table:style-name="ce46">
            <text:p>4.667.971</text:p>
          </table:table-cell>
          <table:table-cell office:value-type="float" office:value="1002605" table:style-name="ce46">
            <text:p>1.002.605</text:p>
          </table:table-cell>
          <table:table-cell office:value-type="float" office:value="4729326" table:style-name="ce46">
            <text:p>4.729.326</text:p>
          </table:table-cell>
          <table:table-cell office:value-type="float" office:value="885292" table:style-name="ce46">
            <text:p>885.292</text:p>
          </table:table-cell>
          <table:table-cell office:value-type="float" office:value="4446769" table:style-name="ce46">
            <text:p>4.446.769</text:p>
          </table:table-cell>
          <table:table-cell office:value-type="float" office:value="863435" table:style-name="ce46">
            <text:p>863.435</text:p>
          </table:table-cell>
          <table:table-cell office:value-type="float" office:value="4238087" table:style-name="ce46">
            <text:p>4.238.087</text:p>
          </table:table-cell>
          <table:table-cell office:value-type="float" office:value="914947" table:style-name="ce46">
            <text:p>914.947</text:p>
          </table:table-cell>
          <table:table-cell office:value-type="float" office:value="4292074" table:style-name="ce46">
            <text:p>4.292.074</text:p>
          </table:table-cell>
          <table:table-cell office:value-type="float" office:value="1012322" table:style-name="ce46">
            <text:p>1.012.322</text:p>
          </table:table-cell>
          <table:table-cell office:value-type="float" office:value="4720015" table:style-name="ce46">
            <text:p>4.720.015</text:p>
          </table:table-cell>
          <table:table-cell office:value-type="float" office:value="1077532" table:style-name="ce46">
            <text:p>1.077.532</text:p>
          </table:table-cell>
          <table:table-cell office:value-type="float" office:value="5048739" table:style-name="ce46">
            <text:p>5.048.739</text:p>
          </table:table-cell>
          <table:table-cell office:value-type="float" office:value="1075975" table:style-name="ce46">
            <text:p>1.075.975</text:p>
          </table:table-cell>
          <table:table-cell office:value-type="float" office:value="4862921" table:style-name="ce46">
            <text:p>4.862.921</text:p>
          </table:table-cell>
          <table:table-cell office:value-type="float" office:value="1079816" table:style-name="ce46">
            <text:p>1.079.816</text:p>
          </table:table-cell>
          <table:table-cell office:value-type="float" office:value="4764749" table:style-name="ce46">
            <text:p>4.764.749</text:p>
          </table:table-cell>
          <table:table-cell office:value-type="float" office:value="696069" table:style-name="ce46">
            <text:p>696.069</text:p>
          </table:table-cell>
          <table:table-cell office:value-type="float" office:value="3410169" table:style-name="ce46">
            <text:p>3.410.169</text:p>
          </table:table-cell>
          <table:table-cell office:value-type="float" office:value="960540" table:style-name="ce46">
            <text:p>960.540</text:p>
          </table:table-cell>
          <table:table-cell office:value-type="float" office:value="4619098" table:style-name="ce46">
            <text:p>4.619.098</text:p>
          </table:table-cell>
          <table:table-cell office:value-type="float" office:value="1177967" table:style-name="ce46">
            <text:p>1.177.967</text:p>
          </table:table-cell>
          <table:table-cell office:value-type="float" office:value="5082851" table:style-name="ce46">
            <text:p>5.082.851</text:p>
          </table:table-cell>
          <table:table-cell office:value-type="float" office:value="1280786" table:style-name="ce46">
            <text:p>1.280.786</text:p>
          </table:table-cell>
          <table:table-cell office:value-type="float" office:value="5387364" table:style-name="ce46">
            <text:p>5.387.364</text:p>
          </table:table-cell>
          <table:table-cell office:value-type="float" office:value="1351834" table:style-name="ce46">
            <text:p>1.351.834</text:p>
          </table:table-cell>
          <table:table-cell office:value-type="float" office:value="5800442" table:style-name="ce46">
            <text:p>5.800.44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Barletta-Andria-Trani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office:value-type="float" office:value="126215" table:style-name="ce46">
            <text:p>126.215</text:p>
          </table:table-cell>
          <table:table-cell office:value-type="float" office:value="279486" table:style-name="ce46">
            <text:p>279.486</text:p>
          </table:table-cell>
          <table:table-cell office:value-type="float" office:value="135005" table:style-name="ce46">
            <text:p>135.005</text:p>
          </table:table-cell>
          <table:table-cell office:value-type="float" office:value="293851" table:style-name="ce46">
            <text:p>293.851</text:p>
          </table:table-cell>
          <table:table-cell office:value-type="float" office:value="125446" table:style-name="ce46">
            <text:p>125.446</text:p>
          </table:table-cell>
          <table:table-cell office:value-type="float" office:value="280934" table:style-name="ce46">
            <text:p>280.934</text:p>
          </table:table-cell>
          <table:table-cell office:value-type="float" office:value="126716" table:style-name="ce46">
            <text:p>126.716</text:p>
          </table:table-cell>
          <table:table-cell office:value-type="float" office:value="285031" table:style-name="ce46">
            <text:p>285.031</text:p>
          </table:table-cell>
          <table:table-cell office:value-type="float" office:value="129618" table:style-name="ce46">
            <text:p>129.618</text:p>
          </table:table-cell>
          <table:table-cell office:value-type="float" office:value="288869" table:style-name="ce46">
            <text:p>288.869</text:p>
          </table:table-cell>
          <table:table-cell office:value-type="float" office:value="139236" table:style-name="ce46">
            <text:p>139.236</text:p>
          </table:table-cell>
          <table:table-cell office:value-type="float" office:value="297990" table:style-name="ce46">
            <text:p>297.990</text:p>
          </table:table-cell>
          <table:table-cell office:value-type="float" office:value="150653" table:style-name="ce46">
            <text:p>150.653</text:p>
          </table:table-cell>
          <table:table-cell office:value-type="float" office:value="325495" table:style-name="ce46">
            <text:p>325.495</text:p>
          </table:table-cell>
          <table:table-cell office:value-type="float" office:value="150716" table:style-name="ce46">
            <text:p>150.716</text:p>
          </table:table-cell>
          <table:table-cell office:value-type="float" office:value="332316" table:style-name="ce46">
            <text:p>332.316</text:p>
          </table:table-cell>
          <table:table-cell office:value-type="float" office:value="163858" table:style-name="ce46">
            <text:p>163.858</text:p>
          </table:table-cell>
          <table:table-cell office:value-type="float" office:value="373265" table:style-name="ce46">
            <text:p>373.265</text:p>
          </table:table-cell>
          <table:table-cell office:value-type="float" office:value="172974" table:style-name="ce46">
            <text:p>172.974</text:p>
          </table:table-cell>
          <table:table-cell office:value-type="float" office:value="388149" table:style-name="ce46">
            <text:p>388.149</text:p>
          </table:table-cell>
          <table:table-cell office:value-type="float" office:value="92304" table:style-name="ce46">
            <text:p>92.304</text:p>
          </table:table-cell>
          <table:table-cell office:value-type="float" office:value="242286" table:style-name="ce46">
            <text:p>242.286</text:p>
          </table:table-cell>
          <table:table-cell office:value-type="float" office:value="134505" table:style-name="ce46">
            <text:p>134.505</text:p>
          </table:table-cell>
          <table:table-cell office:value-type="float" office:value="332615" table:style-name="ce46">
            <text:p>332.615</text:p>
          </table:table-cell>
          <table:table-cell office:value-type="float" office:value="173698" table:style-name="ce46">
            <text:p>173.698</text:p>
          </table:table-cell>
          <table:table-cell office:value-type="float" office:value="389385" table:style-name="ce46">
            <text:p>389.385</text:p>
          </table:table-cell>
          <table:table-cell office:value-type="float" office:value="181121" table:style-name="ce46">
            <text:p>181.121</text:p>
          </table:table-cell>
          <table:table-cell office:value-type="float" office:value="403270" table:style-name="ce46">
            <text:p>403.270</text:p>
          </table:table-cell>
          <table:table-cell office:value-type="float" office:value="190462" table:style-name="ce46">
            <text:p>190.462</text:p>
          </table:table-cell>
          <table:table-cell office:value-type="float" office:value="436705" table:style-name="ce46">
            <text:p>436.70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Basilicata</text:p>
          </table:table-cell>
          <table:table-cell office:value-type="float" office:value="466280" table:style-name="ce49">
            <text:p>466.280</text:p>
          </table:table-cell>
          <table:table-cell office:value-type="float" office:value="1862373" table:style-name="ce49">
            <text:p>1.862.373</text:p>
          </table:table-cell>
          <table:table-cell office:value-type="float" office:value="467296" table:style-name="ce49">
            <text:p>467.296</text:p>
          </table:table-cell>
          <table:table-cell office:value-type="float" office:value="1888718" table:style-name="ce49">
            <text:p>1.888.718</text:p>
          </table:table-cell>
          <table:table-cell office:value-type="float" office:value="493828" table:style-name="ce49">
            <text:p>493.828</text:p>
          </table:table-cell>
          <table:table-cell office:value-type="float" office:value="1890108" table:style-name="ce49">
            <text:p>1.890.108</text:p>
          </table:table-cell>
          <table:table-cell office:value-type="float" office:value="511677" table:style-name="ce49">
            <text:p>511.677</text:p>
          </table:table-cell>
          <table:table-cell office:value-type="float" office:value="1963474" table:style-name="ce49">
            <text:p>1.963.474</text:p>
          </table:table-cell>
          <table:table-cell office:value-type="float" office:value="517901" table:style-name="ce49">
            <text:p>517.901</text:p>
          </table:table-cell>
          <table:table-cell office:value-type="float" office:value="1881814" table:style-name="ce49">
            <text:p>1.881.814</text:p>
          </table:table-cell>
          <table:table-cell office:value-type="float" office:value="532666" table:style-name="ce49">
            <text:p>532.666</text:p>
          </table:table-cell>
          <table:table-cell office:value-type="float" office:value="1949123" table:style-name="ce49">
            <text:p>1.949.123</text:p>
          </table:table-cell>
          <table:table-cell office:value-type="float" office:value="579111" table:style-name="ce49">
            <text:p>579.111</text:p>
          </table:table-cell>
          <table:table-cell office:value-type="float" office:value="2100083" table:style-name="ce49">
            <text:p>2.100.083</text:p>
          </table:table-cell>
          <table:table-cell office:value-type="float" office:value="673774" table:style-name="ce49">
            <text:p>673.774</text:p>
          </table:table-cell>
          <table:table-cell office:value-type="float" office:value="2302678" table:style-name="ce49">
            <text:p>2.302.678</text:p>
          </table:table-cell>
          <table:table-cell office:value-type="float" office:value="717280" table:style-name="ce49">
            <text:p>717.280</text:p>
          </table:table-cell>
          <table:table-cell office:value-type="float" office:value="2345626" table:style-name="ce49">
            <text:p>2.345.626</text:p>
          </table:table-cell>
          <table:table-cell office:value-type="float" office:value="786775" table:style-name="ce49">
            <text:p>786.775</text:p>
          </table:table-cell>
          <table:table-cell office:value-type="float" office:value="2497581" table:style-name="ce49">
            <text:p>2.497.581</text:p>
          </table:table-cell>
          <table:table-cell office:value-type="float" office:value="892087" table:style-name="ce49">
            <text:p>892.087</text:p>
          </table:table-cell>
          <table:table-cell office:value-type="float" office:value="2603622" table:style-name="ce49">
            <text:p>2.603.622</text:p>
          </table:table-cell>
          <table:table-cell office:value-type="float" office:value="944108" table:style-name="ce49">
            <text:p>944.108</text:p>
          </table:table-cell>
          <table:table-cell office:value-type="float" office:value="2733969" table:style-name="ce49">
            <text:p>2.733.969</text:p>
          </table:table-cell>
          <table:table-cell office:value-type="float" office:value="429847" table:style-name="ce49">
            <text:p>429.847</text:p>
          </table:table-cell>
          <table:table-cell office:value-type="float" office:value="1376159" table:style-name="ce49">
            <text:p>1.376.159</text:p>
          </table:table-cell>
          <table:table-cell office:value-type="float" office:value="563627" table:style-name="ce49">
            <text:p>563.627</text:p>
          </table:table-cell>
          <table:table-cell office:value-type="float" office:value="1795157" table:style-name="ce49">
            <text:p>1.795.157</text:p>
          </table:table-cell>
          <table:table-cell office:value-type="float" office:value="745349" table:style-name="ce49">
            <text:p>745.349</text:p>
          </table:table-cell>
          <table:table-cell office:value-type="float" office:value="2218797" table:style-name="ce49">
            <text:p>2.218.797</text:p>
          </table:table-cell>
          <table:table-cell office:value-type="float" office:value="899805" table:style-name="ce49">
            <text:p>899.805</text:p>
          </table:table-cell>
          <table:table-cell office:value-type="float" office:value="2537324" table:style-name="ce49">
            <text:p>2.537.324</text:p>
          </table:table-cell>
          <table:table-cell office:value-type="float" office:value="891440" table:style-name="ce49">
            <text:p>891.440</text:p>
          </table:table-cell>
          <table:table-cell office:value-type="float" office:value="2511372" table:style-name="ce49">
            <text:p>2.511.372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Potenza</text:p>
          </table:table-cell>
          <table:table-cell office:value-type="float" office:value="228408" table:style-name="ce46">
            <text:p>228.408</text:p>
          </table:table-cell>
          <table:table-cell office:value-type="float" office:value="556617" table:style-name="ce46">
            <text:p>556.617</text:p>
          </table:table-cell>
          <table:table-cell office:value-type="float" office:value="227376" table:style-name="ce46">
            <text:p>227.376</text:p>
          </table:table-cell>
          <table:table-cell office:value-type="float" office:value="592973" table:style-name="ce46">
            <text:p>592.973</text:p>
          </table:table-cell>
          <table:table-cell office:value-type="float" office:value="232469" table:style-name="ce46">
            <text:p>232.469</text:p>
          </table:table-cell>
          <table:table-cell office:value-type="float" office:value="576467" table:style-name="ce46">
            <text:p>576.467</text:p>
          </table:table-cell>
          <table:table-cell office:value-type="float" office:value="221546" table:style-name="ce46">
            <text:p>221.546</text:p>
          </table:table-cell>
          <table:table-cell office:value-type="float" office:value="598344" table:style-name="ce46">
            <text:p>598.344</text:p>
          </table:table-cell>
          <table:table-cell office:value-type="float" office:value="215678" table:style-name="ce46">
            <text:p>215.678</text:p>
          </table:table-cell>
          <table:table-cell office:value-type="float" office:value="567283" table:style-name="ce46">
            <text:p>567.283</text:p>
          </table:table-cell>
          <table:table-cell office:value-type="float" office:value="218690" table:style-name="ce46">
            <text:p>218.690</text:p>
          </table:table-cell>
          <table:table-cell office:value-type="float" office:value="588044" table:style-name="ce46">
            <text:p>588.044</text:p>
          </table:table-cell>
          <table:table-cell office:value-type="float" office:value="240979" table:style-name="ce46">
            <text:p>240.979</text:p>
          </table:table-cell>
          <table:table-cell office:value-type="float" office:value="673143" table:style-name="ce46">
            <text:p>673.143</text:p>
          </table:table-cell>
          <table:table-cell office:value-type="float" office:value="249643" table:style-name="ce46">
            <text:p>249.643</text:p>
          </table:table-cell>
          <table:table-cell office:value-type="float" office:value="714483" table:style-name="ce46">
            <text:p>714.483</text:p>
          </table:table-cell>
          <table:table-cell office:value-type="float" office:value="246915" table:style-name="ce46">
            <text:p>246.915</text:p>
          </table:table-cell>
          <table:table-cell office:value-type="float" office:value="688650" table:style-name="ce46">
            <text:p>688.650</text:p>
          </table:table-cell>
          <table:table-cell office:value-type="float" office:value="272910" table:style-name="ce46">
            <text:p>272.910</text:p>
          </table:table-cell>
          <table:table-cell office:value-type="float" office:value="739201" table:style-name="ce46">
            <text:p>739.201</text:p>
          </table:table-cell>
          <table:table-cell office:value-type="float" office:value="277562" table:style-name="ce46">
            <text:p>277.562</text:p>
          </table:table-cell>
          <table:table-cell office:value-type="float" office:value="743220" table:style-name="ce46">
            <text:p>743.220</text:p>
          </table:table-cell>
          <table:table-cell office:value-type="float" office:value="262085" table:style-name="ce46">
            <text:p>262.085</text:p>
          </table:table-cell>
          <table:table-cell office:value-type="float" office:value="700650" table:style-name="ce46">
            <text:p>700.650</text:p>
          </table:table-cell>
          <table:table-cell office:value-type="float" office:value="143104" table:style-name="ce46">
            <text:p>143.104</text:p>
          </table:table-cell>
          <table:table-cell office:value-type="float" office:value="419186" table:style-name="ce46">
            <text:p>419.186</text:p>
          </table:table-cell>
          <table:table-cell office:value-type="float" office:value="183166" table:style-name="ce46">
            <text:p>183.166</text:p>
          </table:table-cell>
          <table:table-cell office:value-type="float" office:value="535695" table:style-name="ce46">
            <text:p>535.695</text:p>
          </table:table-cell>
          <table:table-cell office:value-type="float" office:value="211472" table:style-name="ce46">
            <text:p>211.472</text:p>
          </table:table-cell>
          <table:table-cell office:value-type="float" office:value="555044" table:style-name="ce46">
            <text:p>555.044</text:p>
          </table:table-cell>
          <table:table-cell office:value-type="float" office:value="251102" table:style-name="ce46">
            <text:p>251.102</text:p>
          </table:table-cell>
          <table:table-cell office:value-type="float" office:value="632821" table:style-name="ce46">
            <text:p>632.821</text:p>
          </table:table-cell>
          <table:table-cell office:value-type="float" office:value="247106" table:style-name="ce46">
            <text:p>247.106</text:p>
          </table:table-cell>
          <table:table-cell office:value-type="float" office:value="649214" table:style-name="ce46">
            <text:p>649.21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atera</text:p>
          </table:table-cell>
          <table:table-cell office:value-type="float" office:value="237872" table:style-name="ce46">
            <text:p>237.872</text:p>
          </table:table-cell>
          <table:table-cell office:value-type="float" office:value="1305756" table:style-name="ce46">
            <text:p>1.305.756</text:p>
          </table:table-cell>
          <table:table-cell office:value-type="float" office:value="239920" table:style-name="ce46">
            <text:p>239.920</text:p>
          </table:table-cell>
          <table:table-cell office:value-type="float" office:value="1295745" table:style-name="ce46">
            <text:p>1.295.745</text:p>
          </table:table-cell>
          <table:table-cell office:value-type="float" office:value="261359" table:style-name="ce46">
            <text:p>261.359</text:p>
          </table:table-cell>
          <table:table-cell office:value-type="float" office:value="1313641" table:style-name="ce46">
            <text:p>1.313.641</text:p>
          </table:table-cell>
          <table:table-cell office:value-type="float" office:value="290131" table:style-name="ce46">
            <text:p>290.131</text:p>
          </table:table-cell>
          <table:table-cell office:value-type="float" office:value="1365130" table:style-name="ce46">
            <text:p>1.365.130</text:p>
          </table:table-cell>
          <table:table-cell office:value-type="float" office:value="302223" table:style-name="ce46">
            <text:p>302.223</text:p>
          </table:table-cell>
          <table:table-cell office:value-type="float" office:value="1314531" table:style-name="ce46">
            <text:p>1.314.531</text:p>
          </table:table-cell>
          <table:table-cell office:value-type="float" office:value="313976" table:style-name="ce46">
            <text:p>313.976</text:p>
          </table:table-cell>
          <table:table-cell office:value-type="float" office:value="1361079" table:style-name="ce46">
            <text:p>1.361.079</text:p>
          </table:table-cell>
          <table:table-cell office:value-type="float" office:value="338132" table:style-name="ce46">
            <text:p>338.132</text:p>
          </table:table-cell>
          <table:table-cell office:value-type="float" office:value="1426940" table:style-name="ce46">
            <text:p>1.426.940</text:p>
          </table:table-cell>
          <table:table-cell office:value-type="float" office:value="424131" table:style-name="ce46">
            <text:p>424.131</text:p>
          </table:table-cell>
          <table:table-cell office:value-type="float" office:value="1588195" table:style-name="ce46">
            <text:p>1.588.195</text:p>
          </table:table-cell>
          <table:table-cell office:value-type="float" office:value="470365" table:style-name="ce46">
            <text:p>470.365</text:p>
          </table:table-cell>
          <table:table-cell office:value-type="float" office:value="1656976" table:style-name="ce46">
            <text:p>1.656.976</text:p>
          </table:table-cell>
          <table:table-cell office:value-type="float" office:value="513865" table:style-name="ce46">
            <text:p>513.865</text:p>
          </table:table-cell>
          <table:table-cell office:value-type="float" office:value="1758380" table:style-name="ce46">
            <text:p>1.758.380</text:p>
          </table:table-cell>
          <table:table-cell office:value-type="float" office:value="614525" table:style-name="ce46">
            <text:p>614.525</text:p>
          </table:table-cell>
          <table:table-cell office:value-type="float" office:value="1860402" table:style-name="ce46">
            <text:p>1.860.402</text:p>
          </table:table-cell>
          <table:table-cell office:value-type="float" office:value="682023" table:style-name="ce46">
            <text:p>682.023</text:p>
          </table:table-cell>
          <table:table-cell office:value-type="float" office:value="2033319" table:style-name="ce46">
            <text:p>2.033.319</text:p>
          </table:table-cell>
          <table:table-cell office:value-type="float" office:value="286743" table:style-name="ce46">
            <text:p>286.743</text:p>
          </table:table-cell>
          <table:table-cell office:value-type="float" office:value="956973" table:style-name="ce46">
            <text:p>956.973</text:p>
          </table:table-cell>
          <table:table-cell office:value-type="float" office:value="380461" table:style-name="ce46">
            <text:p>380.461</text:p>
          </table:table-cell>
          <table:table-cell office:value-type="float" office:value="1259462" table:style-name="ce46">
            <text:p>1.259.462</text:p>
          </table:table-cell>
          <table:table-cell office:value-type="float" office:value="533877" table:style-name="ce46">
            <text:p>533.877</text:p>
          </table:table-cell>
          <table:table-cell office:value-type="float" office:value="1663753" table:style-name="ce46">
            <text:p>1.663.753</text:p>
          </table:table-cell>
          <table:table-cell office:value-type="float" office:value="648703" table:style-name="ce46">
            <text:p>648.703</text:p>
          </table:table-cell>
          <table:table-cell office:value-type="float" office:value="1904503" table:style-name="ce46">
            <text:p>1.904.503</text:p>
          </table:table-cell>
          <table:table-cell office:value-type="float" office:value="644334" table:style-name="ce46">
            <text:p>644.334</text:p>
          </table:table-cell>
          <table:table-cell office:value-type="float" office:value="1862158" table:style-name="ce46">
            <text:p>1.862.158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Calabria</text:p>
          </table:table-cell>
          <table:table-cell office:value-type="float" office:value="1527635" table:style-name="ce49">
            <text:p>1.527.635</text:p>
          </table:table-cell>
          <table:table-cell office:value-type="float" office:value="8493339" table:style-name="ce49">
            <text:p>8.493.339</text:p>
          </table:table-cell>
          <table:table-cell office:value-type="float" office:value="1528697" table:style-name="ce49">
            <text:p>1.528.697</text:p>
          </table:table-cell>
          <table:table-cell office:value-type="float" office:value="8454728" table:style-name="ce49">
            <text:p>8.454.728</text:p>
          </table:table-cell>
          <table:table-cell office:value-type="float" office:value="1435255" table:style-name="ce49">
            <text:p>1.435.255</text:p>
          </table:table-cell>
          <table:table-cell office:value-type="float" office:value="8147269" table:style-name="ce49">
            <text:p>8.147.269</text:p>
          </table:table-cell>
          <table:table-cell office:value-type="float" office:value="1515796" table:style-name="ce49">
            <text:p>1.515.796</text:p>
          </table:table-cell>
          <table:table-cell office:value-type="float" office:value="8548275" table:style-name="ce49">
            <text:p>8.548.275</text:p>
          </table:table-cell>
          <table:table-cell office:value-type="float" office:value="1509337" table:style-name="ce49">
            <text:p>1.509.337</text:p>
          </table:table-cell>
          <table:table-cell office:value-type="float" office:value="8358186" table:style-name="ce49">
            <text:p>8.358.186</text:p>
          </table:table-cell>
          <table:table-cell office:value-type="float" office:value="1472466" table:style-name="ce49">
            <text:p>1.472.466</text:p>
          </table:table-cell>
          <table:table-cell office:value-type="float" office:value="8002838" table:style-name="ce49">
            <text:p>8.002.838</text:p>
          </table:table-cell>
          <table:table-cell office:value-type="float" office:value="1402373" table:style-name="ce49">
            <text:p>1.402.373</text:p>
          </table:table-cell>
          <table:table-cell office:value-type="float" office:value="7762931" table:style-name="ce49">
            <text:p>7.762.931</text:p>
          </table:table-cell>
          <table:table-cell office:value-type="float" office:value="1482028" table:style-name="ce49">
            <text:p>1.482.028</text:p>
          </table:table-cell>
          <table:table-cell office:value-type="float" office:value="8151234" table:style-name="ce49">
            <text:p>8.151.234</text:p>
          </table:table-cell>
          <table:table-cell office:value-type="float" office:value="1603012" table:style-name="ce49">
            <text:p>1.603.012</text:p>
          </table:table-cell>
          <table:table-cell office:value-type="float" office:value="8512415" table:style-name="ce49">
            <text:p>8.512.415</text:p>
          </table:table-cell>
          <table:table-cell office:value-type="float" office:value="1799779" table:style-name="ce49">
            <text:p>1.799.779</text:p>
          </table:table-cell>
          <table:table-cell office:value-type="float" office:value="8973630" table:style-name="ce49">
            <text:p>8.973.630</text:p>
          </table:table-cell>
          <table:table-cell office:value-type="float" office:value="1825863" table:style-name="ce49">
            <text:p>1.825.863</text:p>
          </table:table-cell>
          <table:table-cell office:value-type="float" office:value="9277810" table:style-name="ce49">
            <text:p>9.277.810</text:p>
          </table:table-cell>
          <table:table-cell office:value-type="float" office:value="1896326" table:style-name="ce49">
            <text:p>1.896.326</text:p>
          </table:table-cell>
          <table:table-cell office:value-type="float" office:value="9509423" table:style-name="ce49">
            <text:p>9.509.423</text:p>
          </table:table-cell>
          <table:table-cell office:value-type="float" office:value="955634" table:style-name="ce49">
            <text:p>955.634</text:p>
          </table:table-cell>
          <table:table-cell office:value-type="float" office:value="4518226" table:style-name="ce49">
            <text:p>4.518.226</text:p>
          </table:table-cell>
          <table:table-cell office:value-type="float" office:value="1189610" table:style-name="ce49">
            <text:p>1.189.610</text:p>
          </table:table-cell>
          <table:table-cell office:value-type="float" office:value="5977361" table:style-name="ce49">
            <text:p>5.977.361</text:p>
          </table:table-cell>
          <table:table-cell office:value-type="float" office:value="1524410" table:style-name="ce49">
            <text:p>1.524.410</text:p>
          </table:table-cell>
          <table:table-cell office:value-type="float" office:value="7254907" table:style-name="ce49">
            <text:p>7.254.907</text:p>
          </table:table-cell>
          <table:table-cell office:value-type="float" office:value="1771596" table:style-name="ce49">
            <text:p>1.771.596</text:p>
          </table:table-cell>
          <table:table-cell office:value-type="float" office:value="8100594" table:style-name="ce49">
            <text:p>8.100.594</text:p>
          </table:table-cell>
          <table:table-cell office:value-type="float" office:value="1750079" table:style-name="ce49">
            <text:p>1.750.079</text:p>
          </table:table-cell>
          <table:table-cell office:value-type="float" office:value="8143970" table:style-name="ce49">
            <text:p>8.143.970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Cosenza</text:p>
          </table:table-cell>
          <table:table-cell office:value-type="float" office:value="601436" table:style-name="ce46">
            <text:p>601.436</text:p>
          </table:table-cell>
          <table:table-cell office:value-type="float" office:value="3161560" table:style-name="ce46">
            <text:p>3.161.560</text:p>
          </table:table-cell>
          <table:table-cell office:value-type="float" office:value="580647" table:style-name="ce46">
            <text:p>580.647</text:p>
          </table:table-cell>
          <table:table-cell office:value-type="float" office:value="3181701" table:style-name="ce46">
            <text:p>3.181.701</text:p>
          </table:table-cell>
          <table:table-cell office:value-type="float" office:value="576266" table:style-name="ce46">
            <text:p>576.266</text:p>
          </table:table-cell>
          <table:table-cell office:value-type="float" office:value="3031617" table:style-name="ce46">
            <text:p>3.031.617</text:p>
          </table:table-cell>
          <table:table-cell office:value-type="float" office:value="586979" table:style-name="ce46">
            <text:p>586.979</text:p>
          </table:table-cell>
          <table:table-cell office:value-type="float" office:value="3151851" table:style-name="ce46">
            <text:p>3.151.851</text:p>
          </table:table-cell>
          <table:table-cell office:value-type="float" office:value="607257" table:style-name="ce46">
            <text:p>607.257</text:p>
          </table:table-cell>
          <table:table-cell office:value-type="float" office:value="3107868" table:style-name="ce46">
            <text:p>3.107.868</text:p>
          </table:table-cell>
          <table:table-cell office:value-type="float" office:value="563687" table:style-name="ce46">
            <text:p>563.687</text:p>
          </table:table-cell>
          <table:table-cell office:value-type="float" office:value="2822171" table:style-name="ce46">
            <text:p>2.822.171</text:p>
          </table:table-cell>
          <table:table-cell office:value-type="float" office:value="534713" table:style-name="ce46">
            <text:p>534.713</text:p>
          </table:table-cell>
          <table:table-cell office:value-type="float" office:value="2686697" table:style-name="ce46">
            <text:p>2.686.697</text:p>
          </table:table-cell>
          <table:table-cell office:value-type="float" office:value="566862" table:style-name="ce46">
            <text:p>566.862</text:p>
          </table:table-cell>
          <table:table-cell office:value-type="float" office:value="2839729" table:style-name="ce46">
            <text:p>2.839.729</text:p>
          </table:table-cell>
          <table:table-cell office:value-type="float" office:value="616231" table:style-name="ce46">
            <text:p>616.231</text:p>
          </table:table-cell>
          <table:table-cell office:value-type="float" office:value="3122971" table:style-name="ce46">
            <text:p>3.122.971</text:p>
          </table:table-cell>
          <table:table-cell office:value-type="float" office:value="688672" table:style-name="ce46">
            <text:p>688.672</text:p>
          </table:table-cell>
          <table:table-cell office:value-type="float" office:value="3290418" table:style-name="ce46">
            <text:p>3.290.418</text:p>
          </table:table-cell>
          <table:table-cell office:value-type="float" office:value="721002" table:style-name="ce46">
            <text:p>721.002</text:p>
          </table:table-cell>
          <table:table-cell office:value-type="float" office:value="3564573" table:style-name="ce46">
            <text:p>3.564.573</text:p>
          </table:table-cell>
          <table:table-cell office:value-type="float" office:value="739623" table:style-name="ce46">
            <text:p>739.623</text:p>
          </table:table-cell>
          <table:table-cell office:value-type="float" office:value="3680218" table:style-name="ce46">
            <text:p>3.680.218</text:p>
          </table:table-cell>
          <table:table-cell office:value-type="float" office:value="404789" table:style-name="ce46">
            <text:p>404.789</text:p>
          </table:table-cell>
          <table:table-cell office:value-type="float" office:value="1926940" table:style-name="ce46">
            <text:p>1.926.940</text:p>
          </table:table-cell>
          <table:table-cell office:value-type="float" office:value="446450" table:style-name="ce46">
            <text:p>446.450</text:p>
          </table:table-cell>
          <table:table-cell office:value-type="float" office:value="2147447" table:style-name="ce46">
            <text:p>2.147.447</text:p>
          </table:table-cell>
          <table:table-cell office:value-type="float" office:value="591634" table:style-name="ce46">
            <text:p>591.634</text:p>
          </table:table-cell>
          <table:table-cell office:value-type="float" office:value="2817740" table:style-name="ce46">
            <text:p>2.817.740</text:p>
          </table:table-cell>
          <table:table-cell office:value-type="float" office:value="690370" table:style-name="ce46">
            <text:p>690.370</text:p>
          </table:table-cell>
          <table:table-cell office:value-type="float" office:value="3226074" table:style-name="ce46">
            <text:p>3.226.074</text:p>
          </table:table-cell>
          <table:table-cell office:value-type="float" office:value="690973" table:style-name="ce46">
            <text:p>690.973</text:p>
          </table:table-cell>
          <table:table-cell office:value-type="float" office:value="3329526" table:style-name="ce46">
            <text:p>3.329.52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atanzaro</text:p>
          </table:table-cell>
          <table:table-cell office:value-type="float" office:value="266946" table:style-name="ce46">
            <text:p>266.946</text:p>
          </table:table-cell>
          <table:table-cell office:value-type="float" office:value="1509583" table:style-name="ce46">
            <text:p>1.509.583</text:p>
          </table:table-cell>
          <table:table-cell office:value-type="float" office:value="290545" table:style-name="ce46">
            <text:p>290.545</text:p>
          </table:table-cell>
          <table:table-cell office:value-type="float" office:value="1589417" table:style-name="ce46">
            <text:p>1.589.417</text:p>
          </table:table-cell>
          <table:table-cell office:value-type="float" office:value="274331" table:style-name="ce46">
            <text:p>274.331</text:p>
          </table:table-cell>
          <table:table-cell office:value-type="float" office:value="1485229" table:style-name="ce46">
            <text:p>1.485.229</text:p>
          </table:table-cell>
          <table:table-cell office:value-type="float" office:value="274341" table:style-name="ce46">
            <text:p>274.341</text:p>
          </table:table-cell>
          <table:table-cell office:value-type="float" office:value="1454287" table:style-name="ce46">
            <text:p>1.454.287</text:p>
          </table:table-cell>
          <table:table-cell office:value-type="float" office:value="259151" table:style-name="ce46">
            <text:p>259.151</text:p>
          </table:table-cell>
          <table:table-cell office:value-type="float" office:value="1360416" table:style-name="ce46">
            <text:p>1.360.416</text:p>
          </table:table-cell>
          <table:table-cell office:value-type="float" office:value="259472" table:style-name="ce46">
            <text:p>259.472</text:p>
          </table:table-cell>
          <table:table-cell office:value-type="float" office:value="1337209" table:style-name="ce46">
            <text:p>1.337.209</text:p>
          </table:table-cell>
          <table:table-cell office:value-type="float" office:value="251499" table:style-name="ce46">
            <text:p>251.499</text:p>
          </table:table-cell>
          <table:table-cell office:value-type="float" office:value="1332820" table:style-name="ce46">
            <text:p>1.332.820</text:p>
          </table:table-cell>
          <table:table-cell office:value-type="float" office:value="265562" table:style-name="ce46">
            <text:p>265.562</text:p>
          </table:table-cell>
          <table:table-cell office:value-type="float" office:value="1390934" table:style-name="ce46">
            <text:p>1.390.934</text:p>
          </table:table-cell>
          <table:table-cell office:value-type="float" office:value="298685" table:style-name="ce46">
            <text:p>298.685</text:p>
          </table:table-cell>
          <table:table-cell office:value-type="float" office:value="1481830" table:style-name="ce46">
            <text:p>1.481.830</text:p>
          </table:table-cell>
          <table:table-cell office:value-type="float" office:value="336660" table:style-name="ce46">
            <text:p>336.660</text:p>
          </table:table-cell>
          <table:table-cell office:value-type="float" office:value="1468952" table:style-name="ce46">
            <text:p>1.468.952</text:p>
          </table:table-cell>
          <table:table-cell office:value-type="float" office:value="340207" table:style-name="ce46">
            <text:p>340.207</text:p>
          </table:table-cell>
          <table:table-cell office:value-type="float" office:value="1524800" table:style-name="ce46">
            <text:p>1.524.800</text:p>
          </table:table-cell>
          <table:table-cell office:value-type="float" office:value="353225" table:style-name="ce46">
            <text:p>353.225</text:p>
          </table:table-cell>
          <table:table-cell office:value-type="float" office:value="1599284" table:style-name="ce46">
            <text:p>1.599.284</text:p>
          </table:table-cell>
          <table:table-cell office:value-type="float" office:value="156278" table:style-name="ce46">
            <text:p>156.278</text:p>
          </table:table-cell>
          <table:table-cell office:value-type="float" office:value="703825" table:style-name="ce46">
            <text:p>703.825</text:p>
          </table:table-cell>
          <table:table-cell office:value-type="float" office:value="220244" table:style-name="ce46">
            <text:p>220.244</text:p>
          </table:table-cell>
          <table:table-cell office:value-type="float" office:value="1224852" table:style-name="ce46">
            <text:p>1.224.852</text:p>
          </table:table-cell>
          <table:table-cell office:value-type="float" office:value="268760" table:style-name="ce46">
            <text:p>268.760</text:p>
          </table:table-cell>
          <table:table-cell office:value-type="float" office:value="1184678" table:style-name="ce46">
            <text:p>1.184.678</text:p>
          </table:table-cell>
          <table:table-cell office:value-type="float" office:value="278388" table:style-name="ce46">
            <text:p>278.388</text:p>
          </table:table-cell>
          <table:table-cell office:value-type="float" office:value="1168982" table:style-name="ce46">
            <text:p>1.168.982</text:p>
          </table:table-cell>
          <table:table-cell office:value-type="float" office:value="290755" table:style-name="ce46">
            <text:p>290.755</text:p>
          </table:table-cell>
          <table:table-cell office:value-type="float" office:value="1188987" table:style-name="ce46">
            <text:p>1.188.98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eggio di Calabria</text:p>
          </table:table-cell>
          <table:table-cell office:value-type="float" office:value="236373" table:style-name="ce46">
            <text:p>236.373</text:p>
          </table:table-cell>
          <table:table-cell office:value-type="float" office:value="725081" table:style-name="ce46">
            <text:p>725.081</text:p>
          </table:table-cell>
          <table:table-cell office:value-type="float" office:value="222048" table:style-name="ce46">
            <text:p>222.048</text:p>
          </table:table-cell>
          <table:table-cell office:value-type="float" office:value="619733" table:style-name="ce46">
            <text:p>619.733</text:p>
          </table:table-cell>
          <table:table-cell office:value-type="float" office:value="160415" table:style-name="ce46">
            <text:p>160.415</text:p>
          </table:table-cell>
          <table:table-cell office:value-type="float" office:value="524885" table:style-name="ce46">
            <text:p>524.885</text:p>
          </table:table-cell>
          <table:table-cell office:value-type="float" office:value="222853" table:style-name="ce46">
            <text:p>222.853</text:p>
          </table:table-cell>
          <table:table-cell office:value-type="float" office:value="709801" table:style-name="ce46">
            <text:p>709.801</text:p>
          </table:table-cell>
          <table:table-cell office:value-type="float" office:value="224583" table:style-name="ce46">
            <text:p>224.583</text:p>
          </table:table-cell>
          <table:table-cell office:value-type="float" office:value="731306" table:style-name="ce46">
            <text:p>731.306</text:p>
          </table:table-cell>
          <table:table-cell office:value-type="float" office:value="215103" table:style-name="ce46">
            <text:p>215.103</text:p>
          </table:table-cell>
          <table:table-cell office:value-type="float" office:value="650587" table:style-name="ce46">
            <text:p>650.587</text:p>
          </table:table-cell>
          <table:table-cell office:value-type="float" office:value="194950" table:style-name="ce46">
            <text:p>194.950</text:p>
          </table:table-cell>
          <table:table-cell office:value-type="float" office:value="609264" table:style-name="ce46">
            <text:p>609.264</text:p>
          </table:table-cell>
          <table:table-cell office:value-type="float" office:value="209011" table:style-name="ce46">
            <text:p>209.011</text:p>
          </table:table-cell>
          <table:table-cell office:value-type="float" office:value="683421" table:style-name="ce46">
            <text:p>683.421</text:p>
          </table:table-cell>
          <table:table-cell office:value-type="float" office:value="217328" table:style-name="ce46">
            <text:p>217.328</text:p>
          </table:table-cell>
          <table:table-cell office:value-type="float" office:value="687542" table:style-name="ce46">
            <text:p>687.542</text:p>
          </table:table-cell>
          <table:table-cell office:value-type="float" office:value="221854" table:style-name="ce46">
            <text:p>221.854</text:p>
          </table:table-cell>
          <table:table-cell office:value-type="float" office:value="692265" table:style-name="ce46">
            <text:p>692.265</text:p>
          </table:table-cell>
          <table:table-cell office:value-type="float" office:value="221704" table:style-name="ce46">
            <text:p>221.704</text:p>
          </table:table-cell>
          <table:table-cell office:value-type="float" office:value="705954" table:style-name="ce46">
            <text:p>705.954</text:p>
          </table:table-cell>
          <table:table-cell office:value-type="float" office:value="247547" table:style-name="ce46">
            <text:p>247.547</text:p>
          </table:table-cell>
          <table:table-cell office:value-type="float" office:value="751678" table:style-name="ce46">
            <text:p>751.678</text:p>
          </table:table-cell>
          <table:table-cell office:value-type="float" office:value="98283" table:style-name="ce46">
            <text:p>98.283</text:p>
          </table:table-cell>
          <table:table-cell office:value-type="float" office:value="257730" table:style-name="ce46">
            <text:p>257.730</text:p>
          </table:table-cell>
          <table:table-cell office:value-type="float" office:value="127033" table:style-name="ce46">
            <text:p>127.033</text:p>
          </table:table-cell>
          <table:table-cell office:value-type="float" office:value="315956" table:style-name="ce46">
            <text:p>315.956</text:p>
          </table:table-cell>
          <table:table-cell office:value-type="float" office:value="174584" table:style-name="ce46">
            <text:p>174.584</text:p>
          </table:table-cell>
          <table:table-cell office:value-type="float" office:value="454321" table:style-name="ce46">
            <text:p>454.321</text:p>
          </table:table-cell>
          <table:table-cell office:value-type="float" office:value="228520" table:style-name="ce46">
            <text:p>228.520</text:p>
          </table:table-cell>
          <table:table-cell office:value-type="float" office:value="507167" table:style-name="ce46">
            <text:p>507.167</text:p>
          </table:table-cell>
          <table:table-cell office:value-type="float" office:value="203262" table:style-name="ce46">
            <text:p>203.262</text:p>
          </table:table-cell>
          <table:table-cell office:value-type="float" office:value="491759" table:style-name="ce46">
            <text:p>491.75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rotone</text:p>
          </table:table-cell>
          <table:table-cell office:value-type="float" office:value="127725" table:style-name="ce46">
            <text:p>127.725</text:p>
          </table:table-cell>
          <table:table-cell office:value-type="float" office:value="923342" table:style-name="ce46">
            <text:p>923.342</text:p>
          </table:table-cell>
          <table:table-cell office:value-type="float" office:value="133045" table:style-name="ce46">
            <text:p>133.045</text:p>
          </table:table-cell>
          <table:table-cell office:value-type="float" office:value="971691" table:style-name="ce46">
            <text:p>971.691</text:p>
          </table:table-cell>
          <table:table-cell office:value-type="float" office:value="132839" table:style-name="ce46">
            <text:p>132.839</text:p>
          </table:table-cell>
          <table:table-cell office:value-type="float" office:value="1029231" table:style-name="ce46">
            <text:p>1.029.231</text:p>
          </table:table-cell>
          <table:table-cell office:value-type="float" office:value="132083" table:style-name="ce46">
            <text:p>132.083</text:p>
          </table:table-cell>
          <table:table-cell office:value-type="float" office:value="1060094" table:style-name="ce46">
            <text:p>1.060.094</text:p>
          </table:table-cell>
          <table:table-cell office:value-type="float" office:value="118383" table:style-name="ce46">
            <text:p>118.383</text:p>
          </table:table-cell>
          <table:table-cell office:value-type="float" office:value="1003893" table:style-name="ce46">
            <text:p>1.003.893</text:p>
          </table:table-cell>
          <table:table-cell office:value-type="float" office:value="118935" table:style-name="ce46">
            <text:p>118.935</text:p>
          </table:table-cell>
          <table:table-cell office:value-type="float" office:value="976231" table:style-name="ce46">
            <text:p>976.231</text:p>
          </table:table-cell>
          <table:table-cell office:value-type="float" office:value="120845" table:style-name="ce46">
            <text:p>120.845</text:p>
          </table:table-cell>
          <table:table-cell office:value-type="float" office:value="984652" table:style-name="ce46">
            <text:p>984.652</text:p>
          </table:table-cell>
          <table:table-cell office:value-type="float" office:value="127384" table:style-name="ce46">
            <text:p>127.384</text:p>
          </table:table-cell>
          <table:table-cell office:value-type="float" office:value="1024316" table:style-name="ce46">
            <text:p>1.024.316</text:p>
          </table:table-cell>
          <table:table-cell office:value-type="float" office:value="131283" table:style-name="ce46">
            <text:p>131.283</text:p>
          </table:table-cell>
          <table:table-cell office:value-type="float" office:value="892742" table:style-name="ce46">
            <text:p>892.742</text:p>
          </table:table-cell>
          <table:table-cell office:value-type="float" office:value="145304" table:style-name="ce46">
            <text:p>145.304</text:p>
          </table:table-cell>
          <table:table-cell office:value-type="float" office:value="948148" table:style-name="ce46">
            <text:p>948.148</text:p>
          </table:table-cell>
          <table:table-cell office:value-type="float" office:value="145760" table:style-name="ce46">
            <text:p>145.760</text:p>
          </table:table-cell>
          <table:table-cell office:value-type="float" office:value="973729" table:style-name="ce46">
            <text:p>973.729</text:p>
          </table:table-cell>
          <table:table-cell office:value-type="float" office:value="158107" table:style-name="ce46">
            <text:p>158.107</text:p>
          </table:table-cell>
          <table:table-cell office:value-type="float" office:value="918483" table:style-name="ce46">
            <text:p>918.483</text:p>
          </table:table-cell>
          <table:table-cell office:value-type="float" office:value="76670" table:style-name="ce46">
            <text:p>76.670</text:p>
          </table:table-cell>
          <table:table-cell office:value-type="float" office:value="417243" table:style-name="ce46">
            <text:p>417.243</text:p>
          </table:table-cell>
          <table:table-cell office:value-type="float" office:value="97252" table:style-name="ce46">
            <text:p>97.252</text:p>
          </table:table-cell>
          <table:table-cell office:value-type="float" office:value="530899" table:style-name="ce46">
            <text:p>530.899</text:p>
          </table:table-cell>
          <table:table-cell office:value-type="float" office:value="117446" table:style-name="ce46">
            <text:p>117.446</text:p>
          </table:table-cell>
          <table:table-cell office:value-type="float" office:value="650574" table:style-name="ce46">
            <text:p>650.574</text:p>
          </table:table-cell>
          <table:table-cell office:value-type="float" office:value="116870" table:style-name="ce46">
            <text:p>116.870</text:p>
          </table:table-cell>
          <table:table-cell office:value-type="float" office:value="679455" table:style-name="ce46">
            <text:p>679.455</text:p>
          </table:table-cell>
          <table:table-cell office:value-type="float" office:value="120885" table:style-name="ce46">
            <text:p>120.885</text:p>
          </table:table-cell>
          <table:table-cell office:value-type="float" office:value="670041" table:style-name="ce46">
            <text:p>670.04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Vibo Valentia</text:p>
          </table:table-cell>
          <table:table-cell office:value-type="float" office:value="295155" table:style-name="ce46">
            <text:p>295.155</text:p>
          </table:table-cell>
          <table:table-cell office:value-type="float" office:value="2173773" table:style-name="ce46">
            <text:p>2.173.773</text:p>
          </table:table-cell>
          <table:table-cell office:value-type="float" office:value="302412" table:style-name="ce46">
            <text:p>302.412</text:p>
          </table:table-cell>
          <table:table-cell office:value-type="float" office:value="2092186" table:style-name="ce46">
            <text:p>2.092.186</text:p>
          </table:table-cell>
          <table:table-cell office:value-type="float" office:value="291404" table:style-name="ce46">
            <text:p>291.404</text:p>
          </table:table-cell>
          <table:table-cell office:value-type="float" office:value="2076307" table:style-name="ce46">
            <text:p>2.076.307</text:p>
          </table:table-cell>
          <table:table-cell office:value-type="float" office:value="299540" table:style-name="ce46">
            <text:p>299.540</text:p>
          </table:table-cell>
          <table:table-cell office:value-type="float" office:value="2172242" table:style-name="ce46">
            <text:p>2.172.242</text:p>
          </table:table-cell>
          <table:table-cell office:value-type="float" office:value="299963" table:style-name="ce46">
            <text:p>299.963</text:p>
          </table:table-cell>
          <table:table-cell office:value-type="float" office:value="2154703" table:style-name="ce46">
            <text:p>2.154.703</text:p>
          </table:table-cell>
          <table:table-cell office:value-type="float" office:value="315269" table:style-name="ce46">
            <text:p>315.269</text:p>
          </table:table-cell>
          <table:table-cell office:value-type="float" office:value="2216640" table:style-name="ce46">
            <text:p>2.216.640</text:p>
          </table:table-cell>
          <table:table-cell office:value-type="float" office:value="300366" table:style-name="ce46">
            <text:p>300.366</text:p>
          </table:table-cell>
          <table:table-cell office:value-type="float" office:value="2149498" table:style-name="ce46">
            <text:p>2.149.498</text:p>
          </table:table-cell>
          <table:table-cell office:value-type="float" office:value="313209" table:style-name="ce46">
            <text:p>313.209</text:p>
          </table:table-cell>
          <table:table-cell office:value-type="float" office:value="2212834" table:style-name="ce46">
            <text:p>2.212.834</text:p>
          </table:table-cell>
          <table:table-cell office:value-type="float" office:value="339485" table:style-name="ce46">
            <text:p>339.485</text:p>
          </table:table-cell>
          <table:table-cell office:value-type="float" office:value="2327330" table:style-name="ce46">
            <text:p>2.327.330</text:p>
          </table:table-cell>
          <table:table-cell office:value-type="float" office:value="407289" table:style-name="ce46">
            <text:p>407.289</text:p>
          </table:table-cell>
          <table:table-cell office:value-type="float" office:value="2573847" table:style-name="ce46">
            <text:p>2.573.847</text:p>
          </table:table-cell>
          <table:table-cell office:value-type="float" office:value="397190" table:style-name="ce46">
            <text:p>397.190</text:p>
          </table:table-cell>
          <table:table-cell office:value-type="float" office:value="2508754" table:style-name="ce46">
            <text:p>2.508.754</text:p>
          </table:table-cell>
          <table:table-cell office:value-type="float" office:value="397824" table:style-name="ce46">
            <text:p>397.824</text:p>
          </table:table-cell>
          <table:table-cell office:value-type="float" office:value="2559760" table:style-name="ce46">
            <text:p>2.559.760</text:p>
          </table:table-cell>
          <table:table-cell office:value-type="float" office:value="219614" table:style-name="ce46">
            <text:p>219.614</text:p>
          </table:table-cell>
          <table:table-cell office:value-type="float" office:value="1212488" table:style-name="ce46">
            <text:p>1.212.488</text:p>
          </table:table-cell>
          <table:table-cell office:value-type="float" office:value="298631" table:style-name="ce46">
            <text:p>298.631</text:p>
          </table:table-cell>
          <table:table-cell office:value-type="float" office:value="1758207" table:style-name="ce46">
            <text:p>1.758.207</text:p>
          </table:table-cell>
          <table:table-cell office:value-type="float" office:value="371986" table:style-name="ce46">
            <text:p>371.986</text:p>
          </table:table-cell>
          <table:table-cell office:value-type="float" office:value="2147594" table:style-name="ce46">
            <text:p>2.147.594</text:p>
          </table:table-cell>
          <table:table-cell office:value-type="float" office:value="457448" table:style-name="ce46">
            <text:p>457.448</text:p>
          </table:table-cell>
          <table:table-cell office:value-type="float" office:value="2518916" table:style-name="ce46">
            <text:p>2.518.916</text:p>
          </table:table-cell>
          <table:table-cell office:value-type="float" office:value="444204" table:style-name="ce46">
            <text:p>444.204</text:p>
          </table:table-cell>
          <table:table-cell office:value-type="float" office:value="2463657" table:style-name="ce46">
            <text:p>2.463.657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Sicilia</text:p>
          </table:table-cell>
          <table:table-cell office:value-type="float" office:value="4204784" table:style-name="ce49">
            <text:p>4.204.784</text:p>
          </table:table-cell>
          <table:table-cell office:value-type="float" office:value="13938319" table:style-name="ce49">
            <text:p>13.938.319</text:p>
          </table:table-cell>
          <table:table-cell office:value-type="float" office:value="4101879" table:style-name="ce49">
            <text:p>4.101.879</text:p>
          </table:table-cell>
          <table:table-cell office:value-type="float" office:value="13765339" table:style-name="ce49">
            <text:p>13.765.339</text:p>
          </table:table-cell>
          <table:table-cell office:value-type="float" office:value="4025082" table:style-name="ce49">
            <text:p>4.025.082</text:p>
          </table:table-cell>
          <table:table-cell office:value-type="float" office:value="13503839" table:style-name="ce49">
            <text:p>13.503.839</text:p>
          </table:table-cell>
          <table:table-cell office:value-type="float" office:value="4221641" table:style-name="ce49">
            <text:p>4.221.641</text:p>
          </table:table-cell>
          <table:table-cell office:value-type="float" office:value="14057897" table:style-name="ce49">
            <text:p>14.057.897</text:p>
          </table:table-cell>
          <table:table-cell office:value-type="float" office:value="4331580" table:style-name="ce49">
            <text:p>4.331.580</text:p>
          </table:table-cell>
          <table:table-cell office:value-type="float" office:value="14273969" table:style-name="ce49">
            <text:p>14.273.969</text:p>
          </table:table-cell>
          <table:table-cell office:value-type="float" office:value="4473376" table:style-name="ce49">
            <text:p>4.473.376</text:p>
          </table:table-cell>
          <table:table-cell office:value-type="float" office:value="14490861" table:style-name="ce49">
            <text:p>14.490.861</text:p>
          </table:table-cell>
          <table:table-cell office:value-type="float" office:value="4621370" table:style-name="ce49">
            <text:p>4.621.370</text:p>
          </table:table-cell>
          <table:table-cell office:value-type="float" office:value="14866938" table:style-name="ce49">
            <text:p>14.866.938</text:p>
          </table:table-cell>
          <table:table-cell office:value-type="float" office:value="4528859" table:style-name="ce49">
            <text:p>4.528.859</text:p>
          </table:table-cell>
          <table:table-cell office:value-type="float" office:value="14510708" table:style-name="ce49">
            <text:p>14.510.708</text:p>
          </table:table-cell>
          <table:table-cell office:value-type="float" office:value="4408499" table:style-name="ce49">
            <text:p>4.408.499</text:p>
          </table:table-cell>
          <table:table-cell office:value-type="float" office:value="13698160" table:style-name="ce49">
            <text:p>13.698.160</text:p>
          </table:table-cell>
          <table:table-cell office:value-type="float" office:value="4857542" table:style-name="ce49">
            <text:p>4.857.542</text:p>
          </table:table-cell>
          <table:table-cell office:value-type="float" office:value="14704926" table:style-name="ce49">
            <text:p>14.704.926</text:p>
          </table:table-cell>
          <table:table-cell office:value-type="float" office:value="4998055" table:style-name="ce49">
            <text:p>4.998.055</text:p>
          </table:table-cell>
          <table:table-cell office:value-type="float" office:value="15135259" table:style-name="ce49">
            <text:p>15.135.259</text:p>
          </table:table-cell>
          <table:table-cell office:value-type="float" office:value="5120421" table:style-name="ce49">
            <text:p>5.120.421</text:p>
          </table:table-cell>
          <table:table-cell office:value-type="float" office:value="15114931" table:style-name="ce49">
            <text:p>15.114.931</text:p>
          </table:table-cell>
          <table:table-cell office:value-type="float" office:value="2206469" table:style-name="ce49">
            <text:p>2.206.469</text:p>
          </table:table-cell>
          <table:table-cell office:value-type="float" office:value="6622498" table:style-name="ce49">
            <text:p>6.622.498</text:p>
          </table:table-cell>
          <table:table-cell office:value-type="float" office:value="3113379" table:style-name="ce49">
            <text:p>3.113.379</text:p>
          </table:table-cell>
          <table:table-cell office:value-type="float" office:value="9689251" table:style-name="ce49">
            <text:p>9.689.251</text:p>
          </table:table-cell>
          <table:table-cell office:value-type="float" office:value="4888423" table:style-name="ce49">
            <text:p>4.888.423</text:p>
          </table:table-cell>
          <table:table-cell office:value-type="float" office:value="14783156" table:style-name="ce49">
            <text:p>14.783.156</text:p>
          </table:table-cell>
          <table:table-cell office:value-type="float" office:value="5505077" table:style-name="ce49">
            <text:p>5.505.077</text:p>
          </table:table-cell>
          <table:table-cell office:value-type="float" office:value="16448284" table:style-name="ce49">
            <text:p>16.448.284</text:p>
          </table:table-cell>
          <table:table-cell office:value-type="float" office:value="5801463" table:style-name="ce49">
            <text:p>5.801.463</text:p>
          </table:table-cell>
          <table:table-cell office:value-type="float" office:value="17348238" table:style-name="ce49">
            <text:p>17.348.238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Trapani</text:p>
          </table:table-cell>
          <table:table-cell office:value-type="float" office:value="464561" table:style-name="ce46">
            <text:p>464.561</text:p>
          </table:table-cell>
          <table:table-cell office:value-type="float" office:value="1655117" table:style-name="ce46">
            <text:p>1.655.117</text:p>
          </table:table-cell>
          <table:table-cell office:value-type="float" office:value="447393" table:style-name="ce46">
            <text:p>447.393</text:p>
          </table:table-cell>
          <table:table-cell office:value-type="float" office:value="1613705" table:style-name="ce46">
            <text:p>1.613.705</text:p>
          </table:table-cell>
          <table:table-cell office:value-type="float" office:value="570481" table:style-name="ce46">
            <text:p>570.481</text:p>
          </table:table-cell>
          <table:table-cell office:value-type="float" office:value="1959224" table:style-name="ce46">
            <text:p>1.959.224</text:p>
          </table:table-cell>
          <table:table-cell office:value-type="float" office:value="585842" table:style-name="ce46">
            <text:p>585.842</text:p>
          </table:table-cell>
          <table:table-cell office:value-type="float" office:value="2081387" table:style-name="ce46">
            <text:p>2.081.387</text:p>
          </table:table-cell>
          <table:table-cell office:value-type="float" office:value="592018" table:style-name="ce46">
            <text:p>592.018</text:p>
          </table:table-cell>
          <table:table-cell office:value-type="float" office:value="2085567" table:style-name="ce46">
            <text:p>2.085.567</text:p>
          </table:table-cell>
          <table:table-cell office:value-type="float" office:value="631075" table:style-name="ce46">
            <text:p>631.075</text:p>
          </table:table-cell>
          <table:table-cell office:value-type="float" office:value="2341890" table:style-name="ce46">
            <text:p>2.341.890</text:p>
          </table:table-cell>
          <table:table-cell office:value-type="float" office:value="637540" table:style-name="ce46">
            <text:p>637.540</text:p>
          </table:table-cell>
          <table:table-cell office:value-type="float" office:value="2376592" table:style-name="ce46">
            <text:p>2.376.592</text:p>
          </table:table-cell>
          <table:table-cell office:value-type="float" office:value="572499" table:style-name="ce46">
            <text:p>572.499</text:p>
          </table:table-cell>
          <table:table-cell office:value-type="float" office:value="2168904" table:style-name="ce46">
            <text:p>2.168.904</text:p>
          </table:table-cell>
          <table:table-cell office:value-type="float" office:value="639743" table:style-name="ce46">
            <text:p>639.743</text:p>
          </table:table-cell>
          <table:table-cell office:value-type="float" office:value="2155901" table:style-name="ce46">
            <text:p>2.155.901</text:p>
          </table:table-cell>
          <table:table-cell office:value-type="float" office:value="698642" table:style-name="ce46">
            <text:p>698.642</text:p>
          </table:table-cell>
          <table:table-cell office:value-type="float" office:value="2326555" table:style-name="ce46">
            <text:p>2.326.555</text:p>
          </table:table-cell>
          <table:table-cell office:value-type="float" office:value="688663" table:style-name="ce46">
            <text:p>688.663</text:p>
          </table:table-cell>
          <table:table-cell office:value-type="float" office:value="2381887" table:style-name="ce46">
            <text:p>2.381.887</text:p>
          </table:table-cell>
          <table:table-cell office:value-type="float" office:value="690552" table:style-name="ce46">
            <text:p>690.552</text:p>
          </table:table-cell>
          <table:table-cell office:value-type="float" office:value="2266038" table:style-name="ce46">
            <text:p>2.266.038</text:p>
          </table:table-cell>
          <table:table-cell office:value-type="float" office:value="357635" table:style-name="ce46">
            <text:p>357.635</text:p>
          </table:table-cell>
          <table:table-cell office:value-type="float" office:value="1148069" table:style-name="ce46">
            <text:p>1.148.069</text:p>
          </table:table-cell>
          <table:table-cell office:value-type="float" office:value="464852" table:style-name="ce46">
            <text:p>464.852</text:p>
          </table:table-cell>
          <table:table-cell office:value-type="float" office:value="1556120" table:style-name="ce46">
            <text:p>1.556.120</text:p>
          </table:table-cell>
          <table:table-cell office:value-type="float" office:value="622002" table:style-name="ce46">
            <text:p>622.002</text:p>
          </table:table-cell>
          <table:table-cell office:value-type="float" office:value="1964649" table:style-name="ce46">
            <text:p>1.964.649</text:p>
          </table:table-cell>
          <table:table-cell office:value-type="float" office:value="673918" table:style-name="ce46">
            <text:p>673.918</text:p>
          </table:table-cell>
          <table:table-cell office:value-type="float" office:value="2276074" table:style-name="ce46">
            <text:p>2.276.074</text:p>
          </table:table-cell>
          <table:table-cell office:value-type="float" office:value="750269" table:style-name="ce46">
            <text:p>750.269</text:p>
          </table:table-cell>
          <table:table-cell office:value-type="float" office:value="2544726" table:style-name="ce46">
            <text:p>2.544.726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Palermo</text:p>
          </table:table-cell>
          <table:table-cell office:value-type="float" office:value="1068220" table:style-name="ce46">
            <text:p>1.068.220</text:p>
          </table:table-cell>
          <table:table-cell office:value-type="float" office:value="3179356" table:style-name="ce46">
            <text:p>3.179.356</text:p>
          </table:table-cell>
          <table:table-cell office:value-type="float" office:value="986841" table:style-name="ce46">
            <text:p>986.841</text:p>
          </table:table-cell>
          <table:table-cell office:value-type="float" office:value="2864954" table:style-name="ce46">
            <text:p>2.864.954</text:p>
          </table:table-cell>
          <table:table-cell office:value-type="float" office:value="900048" table:style-name="ce46">
            <text:p>900.048</text:p>
          </table:table-cell>
          <table:table-cell office:value-type="float" office:value="2746899" table:style-name="ce46">
            <text:p>2.746.899</text:p>
          </table:table-cell>
          <table:table-cell office:value-type="float" office:value="967809" table:style-name="ce46">
            <text:p>967.809</text:p>
          </table:table-cell>
          <table:table-cell office:value-type="float" office:value="2928416" table:style-name="ce46">
            <text:p>2.928.416</text:p>
          </table:table-cell>
          <table:table-cell office:value-type="float" office:value="1045960" table:style-name="ce46">
            <text:p>1.045.960</text:p>
          </table:table-cell>
          <table:table-cell office:value-type="float" office:value="3107131" table:style-name="ce46">
            <text:p>3.107.131</text:p>
          </table:table-cell>
          <table:table-cell office:value-type="float" office:value="1025716" table:style-name="ce46">
            <text:p>1.025.716</text:p>
          </table:table-cell>
          <table:table-cell office:value-type="float" office:value="3073038" table:style-name="ce46">
            <text:p>3.073.038</text:p>
          </table:table-cell>
          <table:table-cell office:value-type="float" office:value="1007251" table:style-name="ce46">
            <text:p>1.007.251</text:p>
          </table:table-cell>
          <table:table-cell office:value-type="float" office:value="2819012" table:style-name="ce46">
            <text:p>2.819.012</text:p>
          </table:table-cell>
          <table:table-cell office:value-type="float" office:value="1024797" table:style-name="ce46">
            <text:p>1.024.797</text:p>
          </table:table-cell>
          <table:table-cell office:value-type="float" office:value="2936627" table:style-name="ce46">
            <text:p>2.936.627</text:p>
          </table:table-cell>
          <table:table-cell office:value-type="float" office:value="940368" table:style-name="ce46">
            <text:p>940.368</text:p>
          </table:table-cell>
          <table:table-cell office:value-type="float" office:value="2629054" table:style-name="ce46">
            <text:p>2.629.054</text:p>
          </table:table-cell>
          <table:table-cell office:value-type="float" office:value="1044780" table:style-name="ce46">
            <text:p>1.044.780</text:p>
          </table:table-cell>
          <table:table-cell office:value-type="float" office:value="2981947" table:style-name="ce46">
            <text:p>2.981.947</text:p>
          </table:table-cell>
          <table:table-cell office:value-type="float" office:value="1138322" table:style-name="ce46">
            <text:p>1.138.322</text:p>
          </table:table-cell>
          <table:table-cell office:value-type="float" office:value="3286743" table:style-name="ce46">
            <text:p>3.286.743</text:p>
          </table:table-cell>
          <table:table-cell office:value-type="float" office:value="1181889" table:style-name="ce46">
            <text:p>1.181.889</text:p>
          </table:table-cell>
          <table:table-cell office:value-type="float" office:value="3320361" table:style-name="ce46">
            <text:p>3.320.361</text:p>
          </table:table-cell>
          <table:table-cell office:value-type="float" office:value="503529" table:style-name="ce46">
            <text:p>503.529</text:p>
          </table:table-cell>
          <table:table-cell office:value-type="float" office:value="1396417" table:style-name="ce46">
            <text:p>1.396.417</text:p>
          </table:table-cell>
          <table:table-cell office:value-type="float" office:value="754526" table:style-name="ce46">
            <text:p>754.526</text:p>
          </table:table-cell>
          <table:table-cell office:value-type="float" office:value="2272358" table:style-name="ce46">
            <text:p>2.272.358</text:p>
          </table:table-cell>
          <table:table-cell office:value-type="float" office:value="1233545" table:style-name="ce46">
            <text:p>1.233.545</text:p>
          </table:table-cell>
          <table:table-cell office:value-type="float" office:value="3545828" table:style-name="ce46">
            <text:p>3.545.828</text:p>
          </table:table-cell>
          <table:table-cell office:value-type="float" office:value="1422775" table:style-name="ce46">
            <text:p>1.422.775</text:p>
          </table:table-cell>
          <table:table-cell office:value-type="float" office:value="3865777" table:style-name="ce46">
            <text:p>3.865.777</text:p>
          </table:table-cell>
          <table:table-cell office:value-type="float" office:value="1497429" table:style-name="ce46">
            <text:p>1.497.429</text:p>
          </table:table-cell>
          <table:table-cell office:value-type="float" office:value="4283514" table:style-name="ce46">
            <text:p>4.283.51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essina</text:p>
          </table:table-cell>
          <table:table-cell office:value-type="float" office:value="1031787" table:style-name="ce46">
            <text:p>1.031.787</text:p>
          </table:table-cell>
          <table:table-cell office:value-type="float" office:value="4022057" table:style-name="ce46">
            <text:p>4.022.057</text:p>
          </table:table-cell>
          <table:table-cell office:value-type="float" office:value="1031740" table:style-name="ce46">
            <text:p>1.031.740</text:p>
          </table:table-cell>
          <table:table-cell office:value-type="float" office:value="4021973" table:style-name="ce46">
            <text:p>4.021.973</text:p>
          </table:table-cell>
          <table:table-cell office:value-type="float" office:value="851494" table:style-name="ce46">
            <text:p>851.494</text:p>
          </table:table-cell>
          <table:table-cell office:value-type="float" office:value="3441742" table:style-name="ce46">
            <text:p>3.441.742</text:p>
          </table:table-cell>
          <table:table-cell office:value-type="float" office:value="902621" table:style-name="ce46">
            <text:p>902.621</text:p>
          </table:table-cell>
          <table:table-cell office:value-type="float" office:value="3579070" table:style-name="ce46">
            <text:p>3.579.070</text:p>
          </table:table-cell>
          <table:table-cell office:value-type="float" office:value="871441" table:style-name="ce46">
            <text:p>871.441</text:p>
          </table:table-cell>
          <table:table-cell office:value-type="float" office:value="3466016" table:style-name="ce46">
            <text:p>3.466.016</text:p>
          </table:table-cell>
          <table:table-cell office:value-type="float" office:value="947864" table:style-name="ce46">
            <text:p>947.864</text:p>
          </table:table-cell>
          <table:table-cell office:value-type="float" office:value="3592291" table:style-name="ce46">
            <text:p>3.592.291</text:p>
          </table:table-cell>
          <table:table-cell office:value-type="float" office:value="1008614" table:style-name="ce46">
            <text:p>1.008.614</text:p>
          </table:table-cell>
          <table:table-cell office:value-type="float" office:value="3737381" table:style-name="ce46">
            <text:p>3.737.381</text:p>
          </table:table-cell>
          <table:table-cell office:value-type="float" office:value="959939" table:style-name="ce46">
            <text:p>959.939</text:p>
          </table:table-cell>
          <table:table-cell office:value-type="float" office:value="3522814" table:style-name="ce46">
            <text:p>3.522.814</text:p>
          </table:table-cell>
          <table:table-cell office:value-type="float" office:value="926405" table:style-name="ce46">
            <text:p>926.405</text:p>
          </table:table-cell>
          <table:table-cell office:value-type="float" office:value="3202328" table:style-name="ce46">
            <text:p>3.202.328</text:p>
          </table:table-cell>
          <table:table-cell office:value-type="float" office:value="997421" table:style-name="ce46">
            <text:p>997.421</text:p>
          </table:table-cell>
          <table:table-cell office:value-type="float" office:value="3493859" table:style-name="ce46">
            <text:p>3.493.859</text:p>
          </table:table-cell>
          <table:table-cell office:value-type="float" office:value="1042127" table:style-name="ce46">
            <text:p>1.042.127</text:p>
          </table:table-cell>
          <table:table-cell office:value-type="float" office:value="3501558" table:style-name="ce46">
            <text:p>3.501.558</text:p>
          </table:table-cell>
          <table:table-cell office:value-type="float" office:value="1050882" table:style-name="ce46">
            <text:p>1.050.882</text:p>
          </table:table-cell>
          <table:table-cell office:value-type="float" office:value="3471240" table:style-name="ce46">
            <text:p>3.471.240</text:p>
          </table:table-cell>
          <table:table-cell office:value-type="float" office:value="475039" table:style-name="ce46">
            <text:p>475.039</text:p>
          </table:table-cell>
          <table:table-cell office:value-type="float" office:value="1458432" table:style-name="ce46">
            <text:p>1.458.432</text:p>
          </table:table-cell>
          <table:table-cell office:value-type="float" office:value="659498" table:style-name="ce46">
            <text:p>659.498</text:p>
          </table:table-cell>
          <table:table-cell office:value-type="float" office:value="2177357" table:style-name="ce46">
            <text:p>2.177.357</text:p>
          </table:table-cell>
          <table:table-cell office:value-type="float" office:value="1024766" table:style-name="ce46">
            <text:p>1.024.766</text:p>
          </table:table-cell>
          <table:table-cell office:value-type="float" office:value="3632339" table:style-name="ce46">
            <text:p>3.632.339</text:p>
          </table:table-cell>
          <table:table-cell office:value-type="float" office:value="1145629" table:style-name="ce46">
            <text:p>1.145.629</text:p>
          </table:table-cell>
          <table:table-cell office:value-type="float" office:value="3722369" table:style-name="ce46">
            <text:p>3.722.369</text:p>
          </table:table-cell>
          <table:table-cell office:value-type="float" office:value="1186473" table:style-name="ce46">
            <text:p>1.186.473</text:p>
          </table:table-cell>
          <table:table-cell office:value-type="float" office:value="3991919" table:style-name="ce46">
            <text:p>3.991.91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Agrigento</text:p>
          </table:table-cell>
          <table:table-cell office:value-type="float" office:value="360142" table:style-name="ce46">
            <text:p>360.142</text:p>
          </table:table-cell>
          <table:table-cell office:value-type="float" office:value="1004991" table:style-name="ce46">
            <text:p>1.004.991</text:p>
          </table:table-cell>
          <table:table-cell office:value-type="float" office:value="406644" table:style-name="ce46">
            <text:p>406.644</text:p>
          </table:table-cell>
          <table:table-cell office:value-type="float" office:value="1325505" table:style-name="ce46">
            <text:p>1.325.505</text:p>
          </table:table-cell>
          <table:table-cell office:value-type="float" office:value="404802" table:style-name="ce46">
            <text:p>404.802</text:p>
          </table:table-cell>
          <table:table-cell office:value-type="float" office:value="1346882" table:style-name="ce46">
            <text:p>1.346.882</text:p>
          </table:table-cell>
          <table:table-cell office:value-type="float" office:value="373247" table:style-name="ce46">
            <text:p>373.247</text:p>
          </table:table-cell>
          <table:table-cell office:value-type="float" office:value="1331726" table:style-name="ce46">
            <text:p>1.331.726</text:p>
          </table:table-cell>
          <table:table-cell office:value-type="float" office:value="369438" table:style-name="ce46">
            <text:p>369.438</text:p>
          </table:table-cell>
          <table:table-cell office:value-type="float" office:value="1316294" table:style-name="ce46">
            <text:p>1.316.294</text:p>
          </table:table-cell>
          <table:table-cell office:value-type="float" office:value="367992" table:style-name="ce46">
            <text:p>367.992</text:p>
          </table:table-cell>
          <table:table-cell office:value-type="float" office:value="1263836" table:style-name="ce46">
            <text:p>1.263.836</text:p>
          </table:table-cell>
          <table:table-cell office:value-type="float" office:value="373130" table:style-name="ce46">
            <text:p>373.130</text:p>
          </table:table-cell>
          <table:table-cell office:value-type="float" office:value="1305468" table:style-name="ce46">
            <text:p>1.305.468</text:p>
          </table:table-cell>
          <table:table-cell office:value-type="float" office:value="379427" table:style-name="ce46">
            <text:p>379.427</text:p>
          </table:table-cell>
          <table:table-cell office:value-type="float" office:value="1292586" table:style-name="ce46">
            <text:p>1.292.586</text:p>
          </table:table-cell>
          <table:table-cell office:value-type="float" office:value="344848" table:style-name="ce46">
            <text:p>344.848</text:p>
          </table:table-cell>
          <table:table-cell office:value-type="float" office:value="1102631" table:style-name="ce46">
            <text:p>1.102.631</text:p>
          </table:table-cell>
          <table:table-cell office:value-type="float" office:value="330506" table:style-name="ce46">
            <text:p>330.506</text:p>
          </table:table-cell>
          <table:table-cell office:value-type="float" office:value="1036316" table:style-name="ce46">
            <text:p>1.036.316</text:p>
          </table:table-cell>
          <table:table-cell office:value-type="float" office:value="319199" table:style-name="ce46">
            <text:p>319.199</text:p>
          </table:table-cell>
          <table:table-cell office:value-type="float" office:value="1008162" table:style-name="ce46">
            <text:p>1.008.162</text:p>
          </table:table-cell>
          <table:table-cell office:value-type="float" office:value="394191" table:style-name="ce46">
            <text:p>394.191</text:p>
          </table:table-cell>
          <table:table-cell office:value-type="float" office:value="1129987" table:style-name="ce46">
            <text:p>1.129.987</text:p>
          </table:table-cell>
          <table:table-cell office:value-type="float" office:value="162466" table:style-name="ce46">
            <text:p>162.466</text:p>
          </table:table-cell>
          <table:table-cell office:value-type="float" office:value="571295" table:style-name="ce46">
            <text:p>571.295</text:p>
          </table:table-cell>
          <table:table-cell office:value-type="float" office:value="238428" table:style-name="ce46">
            <text:p>238.428</text:p>
          </table:table-cell>
          <table:table-cell office:value-type="float" office:value="870653" table:style-name="ce46">
            <text:p>870.653</text:p>
          </table:table-cell>
          <table:table-cell office:value-type="float" office:value="394650" table:style-name="ce46">
            <text:p>394.650</text:p>
          </table:table-cell>
          <table:table-cell office:value-type="float" office:value="1271602" table:style-name="ce46">
            <text:p>1.271.602</text:p>
          </table:table-cell>
          <table:table-cell office:value-type="float" office:value="457536" table:style-name="ce46">
            <text:p>457.536</text:p>
          </table:table-cell>
          <table:table-cell office:value-type="float" office:value="1575223" table:style-name="ce46">
            <text:p>1.575.223</text:p>
          </table:table-cell>
          <table:table-cell office:value-type="float" office:value="471571" table:style-name="ce46">
            <text:p>471.571</text:p>
          </table:table-cell>
          <table:table-cell office:value-type="float" office:value="1430435" table:style-name="ce46">
            <text:p>1.430.435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altanissetta</text:p>
          </table:table-cell>
          <table:table-cell office:value-type="float" office:value="52277" table:style-name="ce46">
            <text:p>52.277</text:p>
          </table:table-cell>
          <table:table-cell office:value-type="float" office:value="130793" table:style-name="ce46">
            <text:p>130.793</text:p>
          </table:table-cell>
          <table:table-cell office:value-type="float" office:value="54468" table:style-name="ce46">
            <text:p>54.468</text:p>
          </table:table-cell>
          <table:table-cell office:value-type="float" office:value="191934" table:style-name="ce46">
            <text:p>191.934</text:p>
          </table:table-cell>
          <table:table-cell office:value-type="float" office:value="61804" table:style-name="ce46">
            <text:p>61.804</text:p>
          </table:table-cell>
          <table:table-cell office:value-type="float" office:value="239158" table:style-name="ce46">
            <text:p>239.158</text:p>
          </table:table-cell>
          <table:table-cell office:value-type="float" office:value="62691" table:style-name="ce46">
            <text:p>62.691</text:p>
          </table:table-cell>
          <table:table-cell office:value-type="float" office:value="256888" table:style-name="ce46">
            <text:p>256.888</text:p>
          </table:table-cell>
          <table:table-cell office:value-type="float" office:value="60970" table:style-name="ce46">
            <text:p>60.970</text:p>
          </table:table-cell>
          <table:table-cell office:value-type="float" office:value="244817" table:style-name="ce46">
            <text:p>244.817</text:p>
          </table:table-cell>
          <table:table-cell office:value-type="float" office:value="63254" table:style-name="ce46">
            <text:p>63.254</text:p>
          </table:table-cell>
          <table:table-cell office:value-type="float" office:value="253960" table:style-name="ce46">
            <text:p>253.960</text:p>
          </table:table-cell>
          <table:table-cell office:value-type="float" office:value="64334" table:style-name="ce46">
            <text:p>64.334</text:p>
          </table:table-cell>
          <table:table-cell office:value-type="float" office:value="259683" table:style-name="ce46">
            <text:p>259.683</text:p>
          </table:table-cell>
          <table:table-cell office:value-type="float" office:value="61828" table:style-name="ce46">
            <text:p>61.828</text:p>
          </table:table-cell>
          <table:table-cell office:value-type="float" office:value="243341" table:style-name="ce46">
            <text:p>243.341</text:p>
          </table:table-cell>
          <table:table-cell office:value-type="float" office:value="56875" table:style-name="ce46">
            <text:p>56.875</text:p>
          </table:table-cell>
          <table:table-cell office:value-type="float" office:value="160178" table:style-name="ce46">
            <text:p>160.178</text:p>
          </table:table-cell>
          <table:table-cell office:value-type="float" office:value="63508" table:style-name="ce46">
            <text:p>63.508</text:p>
          </table:table-cell>
          <table:table-cell office:value-type="float" office:value="260756" table:style-name="ce46">
            <text:p>260.756</text:p>
          </table:table-cell>
          <table:table-cell office:value-type="float" office:value="61237" table:style-name="ce46">
            <text:p>61.237</text:p>
          </table:table-cell>
          <table:table-cell office:value-type="float" office:value="248861" table:style-name="ce46">
            <text:p>248.861</text:p>
          </table:table-cell>
          <table:table-cell office:value-type="float" office:value="61437" table:style-name="ce46">
            <text:p>61.437</text:p>
          </table:table-cell>
          <table:table-cell office:value-type="float" office:value="239189" table:style-name="ce46">
            <text:p>239.189</text:p>
          </table:table-cell>
          <table:table-cell office:value-type="float" office:value="30340" table:style-name="ce46">
            <text:p>30.340</text:p>
          </table:table-cell>
          <table:table-cell office:value-type="float" office:value="133223" table:style-name="ce46">
            <text:p>133.223</text:p>
          </table:table-cell>
          <table:table-cell office:value-type="float" office:value="38930" table:style-name="ce46">
            <text:p>38.930</text:p>
          </table:table-cell>
          <table:table-cell office:value-type="float" office:value="183539" table:style-name="ce46">
            <text:p>183.539</text:p>
          </table:table-cell>
          <table:table-cell office:value-type="float" office:value="45408" table:style-name="ce46">
            <text:p>45.408</text:p>
          </table:table-cell>
          <table:table-cell office:value-type="float" office:value="180460" table:style-name="ce46">
            <text:p>180.460</text:p>
          </table:table-cell>
          <table:table-cell office:value-type="float" office:value="54876" table:style-name="ce46">
            <text:p>54.876</text:p>
          </table:table-cell>
          <table:table-cell office:value-type="float" office:value="212549" table:style-name="ce46">
            <text:p>212.549</text:p>
          </table:table-cell>
          <table:table-cell office:value-type="float" office:value="62552" table:style-name="ce46">
            <text:p>62.552</text:p>
          </table:table-cell>
          <table:table-cell office:value-type="float" office:value="244720" table:style-name="ce46">
            <text:p>244.72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Enna</text:p>
          </table:table-cell>
          <table:table-cell office:value-type="float" office:value="59030" table:style-name="ce46">
            <text:p>59.030</text:p>
          </table:table-cell>
          <table:table-cell office:value-type="float" office:value="137711" table:style-name="ce46">
            <text:p>137.711</text:p>
          </table:table-cell>
          <table:table-cell office:value-type="float" office:value="54176" table:style-name="ce46">
            <text:p>54.176</text:p>
          </table:table-cell>
          <table:table-cell office:value-type="float" office:value="125656" table:style-name="ce46">
            <text:p>125.656</text:p>
          </table:table-cell>
          <table:table-cell office:value-type="float" office:value="56352" table:style-name="ce46">
            <text:p>56.352</text:p>
          </table:table-cell>
          <table:table-cell office:value-type="float" office:value="132359" table:style-name="ce46">
            <text:p>132.359</text:p>
          </table:table-cell>
          <table:table-cell office:value-type="float" office:value="59013" table:style-name="ce46">
            <text:p>59.013</text:p>
          </table:table-cell>
          <table:table-cell office:value-type="float" office:value="121985" table:style-name="ce46">
            <text:p>121.985</text:p>
          </table:table-cell>
          <table:table-cell office:value-type="float" office:value="60872" table:style-name="ce46">
            <text:p>60.872</text:p>
          </table:table-cell>
          <table:table-cell office:value-type="float" office:value="128009" table:style-name="ce46">
            <text:p>128.009</text:p>
          </table:table-cell>
          <table:table-cell office:value-type="float" office:value="63830" table:style-name="ce46">
            <text:p>63.830</text:p>
          </table:table-cell>
          <table:table-cell office:value-type="float" office:value="110430" table:style-name="ce46">
            <text:p>110.430</text:p>
          </table:table-cell>
          <table:table-cell office:value-type="float" office:value="67878" table:style-name="ce46">
            <text:p>67.878</text:p>
          </table:table-cell>
          <table:table-cell office:value-type="float" office:value="126280" table:style-name="ce46">
            <text:p>126.280</text:p>
          </table:table-cell>
          <table:table-cell office:value-type="float" office:value="58170" table:style-name="ce46">
            <text:p>58.170</text:p>
          </table:table-cell>
          <table:table-cell office:value-type="float" office:value="114437" table:style-name="ce46">
            <text:p>114.437</text:p>
          </table:table-cell>
          <table:table-cell office:value-type="float" office:value="63219" table:style-name="ce46">
            <text:p>63.219</text:p>
          </table:table-cell>
          <table:table-cell office:value-type="float" office:value="108361" table:style-name="ce46">
            <text:p>108.361</text:p>
          </table:table-cell>
          <table:table-cell office:value-type="float" office:value="66030" table:style-name="ce46">
            <text:p>66.030</text:p>
          </table:table-cell>
          <table:table-cell office:value-type="float" office:value="116580" table:style-name="ce46">
            <text:p>116.580</text:p>
          </table:table-cell>
          <table:table-cell office:value-type="float" office:value="69525" table:style-name="ce46">
            <text:p>69.525</text:p>
          </table:table-cell>
          <table:table-cell office:value-type="float" office:value="128766" table:style-name="ce46">
            <text:p>128.766</text:p>
          </table:table-cell>
          <table:table-cell office:value-type="float" office:value="71468" table:style-name="ce46">
            <text:p>71.468</text:p>
          </table:table-cell>
          <table:table-cell office:value-type="float" office:value="130653" table:style-name="ce46">
            <text:p>130.653</text:p>
          </table:table-cell>
          <table:table-cell office:value-type="float" office:value="27087" table:style-name="ce46">
            <text:p>27.087</text:p>
          </table:table-cell>
          <table:table-cell office:value-type="float" office:value="53911" table:style-name="ce46">
            <text:p>53.911</text:p>
          </table:table-cell>
          <table:table-cell office:value-type="float" office:value="38938" table:style-name="ce46">
            <text:p>38.938</text:p>
          </table:table-cell>
          <table:table-cell office:value-type="float" office:value="77006" table:style-name="ce46">
            <text:p>77.006</text:p>
          </table:table-cell>
          <table:table-cell office:value-type="float" office:value="57517" table:style-name="ce46">
            <text:p>57.517</text:p>
          </table:table-cell>
          <table:table-cell office:value-type="float" office:value="106676" table:style-name="ce46">
            <text:p>106.676</text:p>
          </table:table-cell>
          <table:table-cell office:value-type="float" office:value="72316" table:style-name="ce46">
            <text:p>72.316</text:p>
          </table:table-cell>
          <table:table-cell office:value-type="float" office:value="138586" table:style-name="ce46">
            <text:p>138.586</text:p>
          </table:table-cell>
          <table:table-cell office:value-type="float" office:value="73730" table:style-name="ce46">
            <text:p>73.730</text:p>
          </table:table-cell>
          <table:table-cell office:value-type="float" office:value="141010" table:style-name="ce46">
            <text:p>141.010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atania</text:p>
          </table:table-cell>
          <table:table-cell office:value-type="float" office:value="637310" table:style-name="ce46">
            <text:p>637.310</text:p>
          </table:table-cell>
          <table:table-cell office:value-type="float" office:value="1662943" table:style-name="ce46">
            <text:p>1.662.943</text:p>
          </table:table-cell>
          <table:table-cell office:value-type="float" office:value="619179" table:style-name="ce46">
            <text:p>619.179</text:p>
          </table:table-cell>
          <table:table-cell office:value-type="float" office:value="1681345" table:style-name="ce46">
            <text:p>1.681.345</text:p>
          </table:table-cell>
          <table:table-cell office:value-type="float" office:value="671410" table:style-name="ce46">
            <text:p>671.410</text:p>
          </table:table-cell>
          <table:table-cell office:value-type="float" office:value="1741335" table:style-name="ce46">
            <text:p>1.741.335</text:p>
          </table:table-cell>
          <table:table-cell office:value-type="float" office:value="740428" table:style-name="ce46">
            <text:p>740.428</text:p>
          </table:table-cell>
          <table:table-cell office:value-type="float" office:value="1906634" table:style-name="ce46">
            <text:p>1.906.634</text:p>
          </table:table-cell>
          <table:table-cell office:value-type="float" office:value="734554" table:style-name="ce46">
            <text:p>734.554</text:p>
          </table:table-cell>
          <table:table-cell office:value-type="float" office:value="1872079" table:style-name="ce46">
            <text:p>1.872.079</text:p>
          </table:table-cell>
          <table:table-cell office:value-type="float" office:value="735325" table:style-name="ce46">
            <text:p>735.325</text:p>
          </table:table-cell>
          <table:table-cell office:value-type="float" office:value="1802001" table:style-name="ce46">
            <text:p>1.802.001</text:p>
          </table:table-cell>
          <table:table-cell office:value-type="float" office:value="785721" table:style-name="ce46">
            <text:p>785.721</text:p>
          </table:table-cell>
          <table:table-cell office:value-type="float" office:value="1962338" table:style-name="ce46">
            <text:p>1.962.338</text:p>
          </table:table-cell>
          <table:table-cell office:value-type="float" office:value="818546" table:style-name="ce46">
            <text:p>818.546</text:p>
          </table:table-cell>
          <table:table-cell office:value-type="float" office:value="1977854" table:style-name="ce46">
            <text:p>1.977.854</text:p>
          </table:table-cell>
          <table:table-cell office:value-type="float" office:value="817880" table:style-name="ce46">
            <text:p>817.880</text:p>
          </table:table-cell>
          <table:table-cell office:value-type="float" office:value="1824472" table:style-name="ce46">
            <text:p>1.824.472</text:p>
          </table:table-cell>
          <table:table-cell office:value-type="float" office:value="934578" table:style-name="ce46">
            <text:p>934.578</text:p>
          </table:table-cell>
          <table:table-cell office:value-type="float" office:value="2088371" table:style-name="ce46">
            <text:p>2.088.371</text:p>
          </table:table-cell>
          <table:table-cell office:value-type="float" office:value="951513" table:style-name="ce46">
            <text:p>951.513</text:p>
          </table:table-cell>
          <table:table-cell office:value-type="float" office:value="2112000" table:style-name="ce46">
            <text:p>2.112.000</text:p>
          </table:table-cell>
          <table:table-cell office:value-type="float" office:value="922108" table:style-name="ce46">
            <text:p>922.108</text:p>
          </table:table-cell>
          <table:table-cell office:value-type="float" office:value="2150600" table:style-name="ce46">
            <text:p>2.150.600</text:p>
          </table:table-cell>
          <table:table-cell office:value-type="float" office:value="342014" table:style-name="ce46">
            <text:p>342.014</text:p>
          </table:table-cell>
          <table:table-cell office:value-type="float" office:value="791987" table:style-name="ce46">
            <text:p>791.987</text:p>
          </table:table-cell>
          <table:table-cell office:value-type="float" office:value="512026" table:style-name="ce46">
            <text:p>512.026</text:p>
          </table:table-cell>
          <table:table-cell office:value-type="float" office:value="1174237" table:style-name="ce46">
            <text:p>1.174.237</text:p>
          </table:table-cell>
          <table:table-cell office:value-type="float" office:value="812940" table:style-name="ce46">
            <text:p>812.940</text:p>
          </table:table-cell>
          <table:table-cell office:value-type="float" office:value="1900408" table:style-name="ce46">
            <text:p>1.900.408</text:p>
          </table:table-cell>
          <table:table-cell office:value-type="float" office:value="905526" table:style-name="ce46">
            <text:p>905.526</text:p>
          </table:table-cell>
          <table:table-cell office:value-type="float" office:value="2251412" table:style-name="ce46">
            <text:p>2.251.412</text:p>
          </table:table-cell>
          <table:table-cell office:value-type="float" office:value="912184" table:style-name="ce46">
            <text:p>912.184</text:p>
          </table:table-cell>
          <table:table-cell office:value-type="float" office:value="2088719" table:style-name="ce46">
            <text:p>2.088.71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Ragusa</text:p>
          </table:table-cell>
          <table:table-cell office:value-type="float" office:value="208784" table:style-name="ce46">
            <text:p>208.784</text:p>
          </table:table-cell>
          <table:table-cell office:value-type="float" office:value="868836" table:style-name="ce46">
            <text:p>868.836</text:p>
          </table:table-cell>
          <table:table-cell office:value-type="string" table:style-name="ce46">
            <text:p>208.784(a)</text:p>
          </table:table-cell>
          <table:table-cell office:value-type="string" table:style-name="ce46">
            <text:p>868.836(a)</text:p>
          </table:table-cell>
          <table:table-cell office:value-type="float" office:value="191192" table:style-name="ce46">
            <text:p>191.192</text:p>
          </table:table-cell>
          <table:table-cell office:value-type="float" office:value="731869" table:style-name="ce46">
            <text:p>731.869</text:p>
          </table:table-cell>
          <table:table-cell office:value-type="float" office:value="198501" table:style-name="ce46">
            <text:p>198.501</text:p>
          </table:table-cell>
          <table:table-cell office:value-type="float" office:value="756346" table:style-name="ce46">
            <text:p>756.346</text:p>
          </table:table-cell>
          <table:table-cell office:value-type="float" office:value="207033" table:style-name="ce46">
            <text:p>207.033</text:p>
          </table:table-cell>
          <table:table-cell office:value-type="float" office:value="812790" table:style-name="ce46">
            <text:p>812.790</text:p>
          </table:table-cell>
          <table:table-cell office:value-type="float" office:value="200909" table:style-name="ce46">
            <text:p>200.909</text:p>
          </table:table-cell>
          <table:table-cell office:value-type="float" office:value="691909" table:style-name="ce46">
            <text:p>691.909</text:p>
          </table:table-cell>
          <table:table-cell office:value-type="float" office:value="225019" table:style-name="ce46">
            <text:p>225.019</text:p>
          </table:table-cell>
          <table:table-cell office:value-type="float" office:value="828954" table:style-name="ce46">
            <text:p>828.954</text:p>
          </table:table-cell>
          <table:table-cell office:value-type="float" office:value="220096" table:style-name="ce46">
            <text:p>220.096</text:p>
          </table:table-cell>
          <table:table-cell office:value-type="float" office:value="849462" table:style-name="ce46">
            <text:p>849.462</text:p>
          </table:table-cell>
          <table:table-cell office:value-type="float" office:value="219177" table:style-name="ce46">
            <text:p>219.177</text:p>
          </table:table-cell>
          <table:table-cell office:value-type="float" office:value="1263751" table:style-name="ce46">
            <text:p>1.263.751</text:p>
          </table:table-cell>
          <table:table-cell office:value-type="float" office:value="274409" table:style-name="ce46">
            <text:p>274.409</text:p>
          </table:table-cell>
          <table:table-cell office:value-type="float" office:value="1004641" table:style-name="ce46">
            <text:p>1.004.641</text:p>
          </table:table-cell>
          <table:table-cell office:value-type="float" office:value="312122" table:style-name="ce46">
            <text:p>312.122</text:p>
          </table:table-cell>
          <table:table-cell office:value-type="float" office:value="1137176" table:style-name="ce46">
            <text:p>1.137.176</text:p>
          </table:table-cell>
          <table:table-cell office:value-type="float" office:value="304404" table:style-name="ce46">
            <text:p>304.404</text:p>
          </table:table-cell>
          <table:table-cell office:value-type="float" office:value="1031801" table:style-name="ce46">
            <text:p>1.031.801</text:p>
          </table:table-cell>
          <table:table-cell office:value-type="float" office:value="139703" table:style-name="ce46">
            <text:p>139.703</text:p>
          </table:table-cell>
          <table:table-cell office:value-type="float" office:value="504058" table:style-name="ce46">
            <text:p>504.058</text:p>
          </table:table-cell>
          <table:table-cell office:value-type="float" office:value="198707" table:style-name="ce46">
            <text:p>198.707</text:p>
          </table:table-cell>
          <table:table-cell office:value-type="float" office:value="688388" table:style-name="ce46">
            <text:p>688.388</text:p>
          </table:table-cell>
          <table:table-cell office:value-type="float" office:value="293505" table:style-name="ce46">
            <text:p>293.505</text:p>
          </table:table-cell>
          <table:table-cell office:value-type="float" office:value="979985" table:style-name="ce46">
            <text:p>979.985</text:p>
          </table:table-cell>
          <table:table-cell office:value-type="float" office:value="325633" table:style-name="ce46">
            <text:p>325.633</text:p>
          </table:table-cell>
          <table:table-cell office:value-type="float" office:value="1063978" table:style-name="ce46">
            <text:p>1.063.978</text:p>
          </table:table-cell>
          <table:table-cell office:value-type="float" office:value="333460" table:style-name="ce46">
            <text:p>333.460</text:p>
          </table:table-cell>
          <table:table-cell office:value-type="float" office:value="1149211" table:style-name="ce46">
            <text:p>1.149.21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iracusa</text:p>
          </table:table-cell>
          <table:table-cell office:value-type="float" office:value="322673" table:style-name="ce46">
            <text:p>322.673</text:p>
          </table:table-cell>
          <table:table-cell office:value-type="float" office:value="1276515" table:style-name="ce46">
            <text:p>1.276.515</text:p>
          </table:table-cell>
          <table:table-cell office:value-type="float" office:value="292654" table:style-name="ce46">
            <text:p>292.654</text:p>
          </table:table-cell>
          <table:table-cell office:value-type="float" office:value="1071431" table:style-name="ce46">
            <text:p>1.071.431</text:p>
          </table:table-cell>
          <table:table-cell office:value-type="float" office:value="317499" table:style-name="ce46">
            <text:p>317.499</text:p>
          </table:table-cell>
          <table:table-cell office:value-type="float" office:value="1164371" table:style-name="ce46">
            <text:p>1.164.371</text:p>
          </table:table-cell>
          <table:table-cell office:value-type="float" office:value="331489" table:style-name="ce46">
            <text:p>331.489</text:p>
          </table:table-cell>
          <table:table-cell office:value-type="float" office:value="1095445" table:style-name="ce46">
            <text:p>1.095.445</text:p>
          </table:table-cell>
          <table:table-cell office:value-type="float" office:value="389294" table:style-name="ce46">
            <text:p>389.294</text:p>
          </table:table-cell>
          <table:table-cell office:value-type="float" office:value="1241266" table:style-name="ce46">
            <text:p>1.241.266</text:p>
          </table:table-cell>
          <table:table-cell office:value-type="float" office:value="437411" table:style-name="ce46">
            <text:p>437.411</text:p>
          </table:table-cell>
          <table:table-cell office:value-type="float" office:value="1361506" table:style-name="ce46">
            <text:p>1.361.506</text:p>
          </table:table-cell>
          <table:table-cell office:value-type="float" office:value="451883" table:style-name="ce46">
            <text:p>451.883</text:p>
          </table:table-cell>
          <table:table-cell office:value-type="float" office:value="1451230" table:style-name="ce46">
            <text:p>1.451.230</text:p>
          </table:table-cell>
          <table:table-cell office:value-type="float" office:value="433557" table:style-name="ce46">
            <text:p>433.557</text:p>
          </table:table-cell>
          <table:table-cell office:value-type="float" office:value="1404683" table:style-name="ce46">
            <text:p>1.404.683</text:p>
          </table:table-cell>
          <table:table-cell office:value-type="float" office:value="399984" table:style-name="ce46">
            <text:p>399.984</text:p>
          </table:table-cell>
          <table:table-cell office:value-type="float" office:value="1251484" table:style-name="ce46">
            <text:p>1.251.484</text:p>
          </table:table-cell>
          <table:table-cell office:value-type="float" office:value="447668" table:style-name="ce46">
            <text:p>447.668</text:p>
          </table:table-cell>
          <table:table-cell office:value-type="float" office:value="1395901" table:style-name="ce46">
            <text:p>1.395.901</text:p>
          </table:table-cell>
          <table:table-cell office:value-type="float" office:value="415347" table:style-name="ce46">
            <text:p>415.347</text:p>
          </table:table-cell>
          <table:table-cell office:value-type="float" office:value="1330106" table:style-name="ce46">
            <text:p>1.330.106</text:p>
          </table:table-cell>
          <table:table-cell office:value-type="float" office:value="443490" table:style-name="ce46">
            <text:p>443.490</text:p>
          </table:table-cell>
          <table:table-cell office:value-type="float" office:value="1375062" table:style-name="ce46">
            <text:p>1.375.062</text:p>
          </table:table-cell>
          <table:table-cell office:value-type="float" office:value="168656" table:style-name="ce46">
            <text:p>168.656</text:p>
          </table:table-cell>
          <table:table-cell office:value-type="float" office:value="565106" table:style-name="ce46">
            <text:p>565.106</text:p>
          </table:table-cell>
          <table:table-cell office:value-type="float" office:value="207474" table:style-name="ce46">
            <text:p>207.474</text:p>
          </table:table-cell>
          <table:table-cell office:value-type="float" office:value="689593" table:style-name="ce46">
            <text:p>689.593</text:p>
          </table:table-cell>
          <table:table-cell office:value-type="float" office:value="404090" table:style-name="ce46">
            <text:p>404.090</text:p>
          </table:table-cell>
          <table:table-cell office:value-type="float" office:value="1201209" table:style-name="ce46">
            <text:p>1.201.209</text:p>
          </table:table-cell>
          <table:table-cell office:value-type="float" office:value="446868" table:style-name="ce46">
            <text:p>446.868</text:p>
          </table:table-cell>
          <table:table-cell office:value-type="float" office:value="1342316" table:style-name="ce46">
            <text:p>1.342.316</text:p>
          </table:table-cell>
          <table:table-cell office:value-type="float" office:value="513795" table:style-name="ce46">
            <text:p>513.795</text:p>
          </table:table-cell>
          <table:table-cell office:value-type="float" office:value="1473984" table:style-name="ce46">
            <text:p>1.473.98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50">
            <text:p><text:s text:c="2"/>Sardegna</text:p>
          </table:table-cell>
          <table:table-cell office:value-type="float" office:value="2364363" table:style-name="ce49">
            <text:p>2.364.363</text:p>
          </table:table-cell>
          <table:table-cell office:value-type="float" office:value="12293922" table:style-name="ce49">
            <text:p>12.293.922</text:p>
          </table:table-cell>
          <table:table-cell office:value-type="float" office:value="2447347" table:style-name="ce49">
            <text:p>2.447.347</text:p>
          </table:table-cell>
          <table:table-cell office:value-type="float" office:value="12310384" table:style-name="ce49">
            <text:p>12.310.384</text:p>
          </table:table-cell>
          <table:table-cell office:value-type="float" office:value="2384423" table:style-name="ce49">
            <text:p>2.384.423</text:p>
          </table:table-cell>
          <table:table-cell office:value-type="float" office:value="12172923" table:style-name="ce49">
            <text:p>12.172.923</text:p>
          </table:table-cell>
          <table:table-cell office:value-type="float" office:value="2242707" table:style-name="ce49">
            <text:p>2.242.707</text:p>
          </table:table-cell>
          <table:table-cell office:value-type="float" office:value="11448683" table:style-name="ce49">
            <text:p>11.448.683</text:p>
          </table:table-cell>
          <table:table-cell office:value-type="float" office:value="2119118" table:style-name="ce49">
            <text:p>2.119.118</text:p>
          </table:table-cell>
          <table:table-cell office:value-type="float" office:value="10843177" table:style-name="ce49">
            <text:p>10.843.177</text:p>
          </table:table-cell>
          <table:table-cell office:value-type="float" office:value="2174232" table:style-name="ce49">
            <text:p>2.174.232</text:p>
          </table:table-cell>
          <table:table-cell office:value-type="float" office:value="10680628" table:style-name="ce49">
            <text:p>10.680.628</text:p>
          </table:table-cell>
          <table:table-cell office:value-type="float" office:value="2391408" table:style-name="ce49">
            <text:p>2.391.408</text:p>
          </table:table-cell>
          <table:table-cell office:value-type="float" office:value="11362839" table:style-name="ce49">
            <text:p>11.362.839</text:p>
          </table:table-cell>
          <table:table-cell office:value-type="float" office:value="2609692" table:style-name="ce49">
            <text:p>2.609.692</text:p>
          </table:table-cell>
          <table:table-cell office:value-type="float" office:value="12392827" table:style-name="ce49">
            <text:p>12.392.827</text:p>
          </table:table-cell>
          <table:table-cell office:value-type="float" office:value="2879495" table:style-name="ce49">
            <text:p>2.879.495</text:p>
          </table:table-cell>
          <table:table-cell office:value-type="float" office:value="13485744" table:style-name="ce49">
            <text:p>13.485.744</text:p>
          </table:table-cell>
          <table:table-cell office:value-type="float" office:value="3097366" table:style-name="ce49">
            <text:p>3.097.366</text:p>
          </table:table-cell>
          <table:table-cell office:value-type="float" office:value="14222332" table:style-name="ce49">
            <text:p>14.222.332</text:p>
          </table:table-cell>
          <table:table-cell office:value-type="float" office:value="3280894" table:style-name="ce49">
            <text:p>3.280.894</text:p>
          </table:table-cell>
          <table:table-cell office:value-type="float" office:value="14940111" table:style-name="ce49">
            <text:p>14.940.111</text:p>
          </table:table-cell>
          <table:table-cell office:value-type="float" office:value="3444058" table:style-name="ce49">
            <text:p>3.444.058</text:p>
          </table:table-cell>
          <table:table-cell office:value-type="float" office:value="15145885" table:style-name="ce49">
            <text:p>15.145.885</text:p>
          </table:table-cell>
          <table:table-cell office:value-type="float" office:value="1475520" table:style-name="ce49">
            <text:p>1.475.520</text:p>
          </table:table-cell>
          <table:table-cell office:value-type="float" office:value="6321111" table:style-name="ce49">
            <text:p>6.321.111</text:p>
          </table:table-cell>
          <table:table-cell office:value-type="float" office:value="2466091" table:style-name="ce49">
            <text:p>2.466.091</text:p>
          </table:table-cell>
          <table:table-cell office:value-type="float" office:value="10632221" table:style-name="ce49">
            <text:p>10.632.221</text:p>
          </table:table-cell>
          <table:table-cell office:value-type="float" office:value="3411892" table:style-name="ce49">
            <text:p>3.411.892</text:p>
          </table:table-cell>
          <table:table-cell office:value-type="float" office:value="14700911" table:style-name="ce49">
            <text:p>14.700.911</text:p>
          </table:table-cell>
          <table:table-cell office:value-type="float" office:value="3478891" table:style-name="ce49">
            <text:p>3.478.891</text:p>
          </table:table-cell>
          <table:table-cell office:value-type="float" office:value="14200536" table:style-name="ce49">
            <text:p>14.200.536</text:p>
          </table:table-cell>
          <table:table-cell office:value-type="float" office:value="3872836" table:style-name="ce49">
            <text:p>3.872.836</text:p>
          </table:table-cell>
          <table:table-cell office:value-type="float" office:value="15610251" table:style-name="ce49">
            <text:p>15.610.251</text:p>
          </table:table-cell>
          <table:table-cell table:number-columns-repeated="16349" table:style-name="ce43"/>
        </table:table-row>
        <table:table-row table:style-name="ro9" table:visibility="collapse">
          <table:table-cell office:value-type="string" table:style-name="ce48">
            <text:p><text:s text:c="4"/>Sassari</text:p>
          </table:table-cell>
          <table:table-cell office:value-type="float" office:value="368087" table:style-name="ce46">
            <text:p>368.087</text:p>
          </table:table-cell>
          <table:table-cell office:value-type="float" office:value="1535040" table:style-name="ce46">
            <text:p>1.535.040</text:p>
          </table:table-cell>
          <table:table-cell office:value-type="float" office:value="391951" table:style-name="ce46">
            <text:p>391.951</text:p>
          </table:table-cell>
          <table:table-cell office:value-type="float" office:value="1608847" table:style-name="ce46">
            <text:p>1.608.847</text:p>
          </table:table-cell>
          <table:table-cell office:value-type="float" office:value="376082" table:style-name="ce46">
            <text:p>376.082</text:p>
          </table:table-cell>
          <table:table-cell office:value-type="float" office:value="1614623" table:style-name="ce46">
            <text:p>1.614.623</text:p>
          </table:table-cell>
          <table:table-cell office:value-type="float" office:value="396080" table:style-name="ce46">
            <text:p>396.080</text:p>
          </table:table-cell>
          <table:table-cell office:value-type="float" office:value="1591081" table:style-name="ce46">
            <text:p>1.591.081</text:p>
          </table:table-cell>
          <table:table-cell office:value-type="float" office:value="357058" table:style-name="ce46">
            <text:p>357.058</text:p>
          </table:table-cell>
          <table:table-cell office:value-type="float" office:value="1444311" table:style-name="ce46">
            <text:p>1.444.311</text:p>
          </table:table-cell>
          <table:table-cell office:value-type="float" office:value="347762" table:style-name="ce46">
            <text:p>347.762</text:p>
          </table:table-cell>
          <table:table-cell office:value-type="float" office:value="1560727" table:style-name="ce46">
            <text:p>1.560.727</text:p>
          </table:table-cell>
          <table:table-cell office:value-type="float" office:value="412362" table:style-name="ce46">
            <text:p>412.362</text:p>
          </table:table-cell>
          <table:table-cell office:value-type="float" office:value="1722617" table:style-name="ce46">
            <text:p>1.722.617</text:p>
          </table:table-cell>
          <table:table-cell office:value-type="float" office:value="475550" table:style-name="ce46">
            <text:p>475.550</text:p>
          </table:table-cell>
          <table:table-cell office:value-type="float" office:value="1982961" table:style-name="ce46">
            <text:p>1.982.961</text:p>
          </table:table-cell>
          <table:table-cell office:value-type="float" office:value="475466" table:style-name="ce46">
            <text:p>475.466</text:p>
          </table:table-cell>
          <table:table-cell office:value-type="float" office:value="1960819" table:style-name="ce46">
            <text:p>1.960.819</text:p>
          </table:table-cell>
          <table:table-cell office:value-type="float" office:value="1525450" table:style-name="ce46">
            <text:p>1.525.450</text:p>
          </table:table-cell>
          <table:table-cell office:value-type="float" office:value="7492538" table:style-name="ce46">
            <text:p>7.492.538</text:p>
          </table:table-cell>
          <table:table-cell office:value-type="float" office:value="1626470" table:style-name="ce46">
            <text:p>1.626.470</text:p>
          </table:table-cell>
          <table:table-cell office:value-type="float" office:value="7935789" table:style-name="ce46">
            <text:p>7.935.789</text:p>
          </table:table-cell>
          <table:table-cell office:value-type="float" office:value="1685207" table:style-name="ce46">
            <text:p>1.685.207</text:p>
          </table:table-cell>
          <table:table-cell office:value-type="float" office:value="7962986" table:style-name="ce46">
            <text:p>7.962.986</text:p>
          </table:table-cell>
          <table:table-cell office:value-type="float" office:value="643328" table:style-name="ce46">
            <text:p>643.328</text:p>
          </table:table-cell>
          <table:table-cell office:value-type="float" office:value="2995450" table:style-name="ce46">
            <text:p>2.995.450</text:p>
          </table:table-cell>
          <table:table-cell office:value-type="float" office:value="1148818" table:style-name="ce46">
            <text:p>1.148.818</text:p>
          </table:table-cell>
          <table:table-cell office:value-type="float" office:value="5278952" table:style-name="ce46">
            <text:p>5.278.952</text:p>
          </table:table-cell>
          <table:table-cell office:value-type="float" office:value="1652959" table:style-name="ce46">
            <text:p>1.652.959</text:p>
          </table:table-cell>
          <table:table-cell office:value-type="float" office:value="7679953" table:style-name="ce46">
            <text:p>7.679.953</text:p>
          </table:table-cell>
          <table:table-cell office:value-type="float" office:value="1684851" table:style-name="ce46">
            <text:p>1.684.851</text:p>
          </table:table-cell>
          <table:table-cell office:value-type="float" office:value="7436873" table:style-name="ce46">
            <text:p>7.436.873</text:p>
          </table:table-cell>
          <table:table-cell office:value-type="float" office:value="1925866" table:style-name="ce46">
            <text:p>1.925.866</text:p>
          </table:table-cell>
          <table:table-cell office:value-type="float" office:value="8333954" table:style-name="ce46">
            <text:p>8.333.954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Nuoro</text:p>
          </table:table-cell>
          <table:table-cell office:value-type="float" office:value="182936" table:style-name="ce46">
            <text:p>182.936</text:p>
          </table:table-cell>
          <table:table-cell office:value-type="float" office:value="1157516" table:style-name="ce46">
            <text:p>1.157.516</text:p>
          </table:table-cell>
          <table:table-cell office:value-type="float" office:value="196587" table:style-name="ce46">
            <text:p>196.587</text:p>
          </table:table-cell>
          <table:table-cell office:value-type="float" office:value="1177450" table:style-name="ce46">
            <text:p>1.177.450</text:p>
          </table:table-cell>
          <table:table-cell office:value-type="float" office:value="197158" table:style-name="ce46">
            <text:p>197.158</text:p>
          </table:table-cell>
          <table:table-cell office:value-type="float" office:value="1159528" table:style-name="ce46">
            <text:p>1.159.528</text:p>
          </table:table-cell>
          <table:table-cell office:value-type="float" office:value="156008" table:style-name="ce46">
            <text:p>156.008</text:p>
          </table:table-cell>
          <table:table-cell office:value-type="float" office:value="964186" table:style-name="ce46">
            <text:p>964.186</text:p>
          </table:table-cell>
          <table:table-cell office:value-type="float" office:value="123791" table:style-name="ce46">
            <text:p>123.791</text:p>
          </table:table-cell>
          <table:table-cell office:value-type="float" office:value="757516" table:style-name="ce46">
            <text:p>757.516</text:p>
          </table:table-cell>
          <table:table-cell office:value-type="float" office:value="191912" table:style-name="ce46">
            <text:p>191.912</text:p>
          </table:table-cell>
          <table:table-cell office:value-type="float" office:value="1040775" table:style-name="ce46">
            <text:p>1.040.775</text:p>
          </table:table-cell>
          <table:table-cell office:value-type="float" office:value="175528" table:style-name="ce46">
            <text:p>175.528</text:p>
          </table:table-cell>
          <table:table-cell office:value-type="float" office:value="937403" table:style-name="ce46">
            <text:p>937.403</text:p>
          </table:table-cell>
          <table:table-cell office:value-type="float" office:value="205260" table:style-name="ce46">
            <text:p>205.260</text:p>
          </table:table-cell>
          <table:table-cell office:value-type="float" office:value="1137454" table:style-name="ce46">
            <text:p>1.137.454</text:p>
          </table:table-cell>
          <table:table-cell office:value-type="float" office:value="245342" table:style-name="ce46">
            <text:p>245.342</text:p>
          </table:table-cell>
          <table:table-cell office:value-type="float" office:value="1310446" table:style-name="ce46">
            <text:p>1.310.446</text:p>
          </table:table-cell>
          <table:table-cell office:value-type="float" office:value="457530" table:style-name="ce46">
            <text:p>457.530</text:p>
          </table:table-cell>
          <table:table-cell office:value-type="float" office:value="2382634" table:style-name="ce46">
            <text:p>2.382.634</text:p>
          </table:table-cell>
          <table:table-cell office:value-type="float" office:value="491788" table:style-name="ce46">
            <text:p>491.788</text:p>
          </table:table-cell>
          <table:table-cell office:value-type="float" office:value="2500955" table:style-name="ce46">
            <text:p>2.500.955</text:p>
          </table:table-cell>
          <table:table-cell office:value-type="float" office:value="519723" table:style-name="ce46">
            <text:p>519.723</text:p>
          </table:table-cell>
          <table:table-cell office:value-type="float" office:value="2537354" table:style-name="ce46">
            <text:p>2.537.354</text:p>
          </table:table-cell>
          <table:table-cell office:value-type="float" office:value="271304" table:style-name="ce46">
            <text:p>271.304</text:p>
          </table:table-cell>
          <table:table-cell office:value-type="float" office:value="1249144" table:style-name="ce46">
            <text:p>1.249.144</text:p>
          </table:table-cell>
          <table:table-cell office:value-type="float" office:value="435456" table:style-name="ce46">
            <text:p>435.456</text:p>
          </table:table-cell>
          <table:table-cell office:value-type="float" office:value="2101733" table:style-name="ce46">
            <text:p>2.101.733</text:p>
          </table:table-cell>
          <table:table-cell office:value-type="float" office:value="552945" table:style-name="ce46">
            <text:p>552.945</text:p>
          </table:table-cell>
          <table:table-cell office:value-type="float" office:value="2643560" table:style-name="ce46">
            <text:p>2.643.560</text:p>
          </table:table-cell>
          <table:table-cell office:value-type="float" office:value="538888" table:style-name="ce46">
            <text:p>538.888</text:p>
          </table:table-cell>
          <table:table-cell office:value-type="float" office:value="2439970" table:style-name="ce46">
            <text:p>2.439.970</text:p>
          </table:table-cell>
          <table:table-cell office:value-type="float" office:value="577456" table:style-name="ce46">
            <text:p>577.456</text:p>
          </table:table-cell>
          <table:table-cell office:value-type="float" office:value="2542669" table:style-name="ce46">
            <text:p>2.542.669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agliari</text:p>
          </table:table-cell>
          <table:table-cell office:value-type="float" office:value="619273" table:style-name="ce46">
            <text:p>619.273</text:p>
          </table:table-cell>
          <table:table-cell office:value-type="float" office:value="2900147" table:style-name="ce46">
            <text:p>2.900.147</text:p>
          </table:table-cell>
          <table:table-cell office:value-type="float" office:value="650692" table:style-name="ce46">
            <text:p>650.692</text:p>
          </table:table-cell>
          <table:table-cell office:value-type="float" office:value="2984535" table:style-name="ce46">
            <text:p>2.984.535</text:p>
          </table:table-cell>
          <table:table-cell office:value-type="float" office:value="652067" table:style-name="ce46">
            <text:p>652.067</text:p>
          </table:table-cell>
          <table:table-cell office:value-type="float" office:value="2938884" table:style-name="ce46">
            <text:p>2.938.884</text:p>
          </table:table-cell>
          <table:table-cell office:value-type="float" office:value="556352" table:style-name="ce46">
            <text:p>556.352</text:p>
          </table:table-cell>
          <table:table-cell office:value-type="float" office:value="2536352" table:style-name="ce46">
            <text:p>2.536.352</text:p>
          </table:table-cell>
          <table:table-cell office:value-type="float" office:value="510866" table:style-name="ce46">
            <text:p>510.866</text:p>
          </table:table-cell>
          <table:table-cell office:value-type="float" office:value="2299363" table:style-name="ce46">
            <text:p>2.299.363</text:p>
          </table:table-cell>
          <table:table-cell office:value-type="float" office:value="620062" table:style-name="ce46">
            <text:p>620.062</text:p>
          </table:table-cell>
          <table:table-cell office:value-type="float" office:value="2679886" table:style-name="ce46">
            <text:p>2.679.886</text:p>
          </table:table-cell>
          <table:table-cell office:value-type="float" office:value="629935" table:style-name="ce46">
            <text:p>629.935</text:p>
          </table:table-cell>
          <table:table-cell office:value-type="float" office:value="2719127" table:style-name="ce46">
            <text:p>2.719.127</text:p>
          </table:table-cell>
          <table:table-cell office:value-type="float" office:value="646379" table:style-name="ce46">
            <text:p>646.379</text:p>
          </table:table-cell>
          <table:table-cell office:value-type="float" office:value="2872063" table:style-name="ce46">
            <text:p>2.872.063</text:p>
          </table:table-cell>
          <table:table-cell office:value-type="float" office:value="693853" table:style-name="ce46">
            <text:p>693.853</text:p>
          </table:table-cell>
          <table:table-cell office:value-type="float" office:value="3037126" table:style-name="ce46">
            <text:p>3.037.126</text:p>
          </table:table-cell>
          <table:table-cell office:value-type="float" office:value="450392" table:style-name="ce46">
            <text:p>450.392</text:p>
          </table:table-cell>
          <table:table-cell office:value-type="float" office:value="1409500" table:style-name="ce46">
            <text:p>1.409.500</text:p>
          </table:table-cell>
          <table:table-cell office:value-type="float" office:value="460221" table:style-name="ce46">
            <text:p>460.221</text:p>
          </table:table-cell>
          <table:table-cell office:value-type="float" office:value="1463800" table:style-name="ce46">
            <text:p>1.463.800</text:p>
          </table:table-cell>
          <table:table-cell office:value-type="float" office:value="499833" table:style-name="ce46">
            <text:p>499.833</text:p>
          </table:table-cell>
          <table:table-cell office:value-type="float" office:value="1556647" table:style-name="ce46">
            <text:p>1.556.647</text:p>
          </table:table-cell>
          <table:table-cell office:value-type="float" office:value="189064" table:style-name="ce46">
            <text:p>189.064</text:p>
          </table:table-cell>
          <table:table-cell office:value-type="float" office:value="581818" table:style-name="ce46">
            <text:p>581.818</text:p>
          </table:table-cell>
          <table:table-cell office:value-type="float" office:value="318910" table:style-name="ce46">
            <text:p>318.910</text:p>
          </table:table-cell>
          <table:table-cell office:value-type="float" office:value="927866" table:style-name="ce46">
            <text:p>927.866</text:p>
          </table:table-cell>
          <table:table-cell office:value-type="float" office:value="468080" table:style-name="ce46">
            <text:p>468.080</text:p>
          </table:table-cell>
          <table:table-cell office:value-type="float" office:value="1363132" table:style-name="ce46">
            <text:p>1.363.132</text:p>
          </table:table-cell>
          <table:table-cell office:value-type="float" office:value="510652" table:style-name="ce46">
            <text:p>510.652</text:p>
          </table:table-cell>
          <table:table-cell office:value-type="float" office:value="1422391" table:style-name="ce46">
            <text:p>1.422.391</text:p>
          </table:table-cell>
          <table:table-cell office:value-type="float" office:value="556242" table:style-name="ce46">
            <text:p>556.242</text:p>
          </table:table-cell>
          <table:table-cell office:value-type="float" office:value="1589361" table:style-name="ce46">
            <text:p>1.589.361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Oristano</text:p>
          </table:table-cell>
          <table:table-cell office:value-type="float" office:value="118769" table:style-name="ce46">
            <text:p>118.769</text:p>
          </table:table-cell>
          <table:table-cell office:value-type="float" office:value="406181" table:style-name="ce46">
            <text:p>406.181</text:p>
          </table:table-cell>
          <table:table-cell office:value-type="float" office:value="126792" table:style-name="ce46">
            <text:p>126.792</text:p>
          </table:table-cell>
          <table:table-cell office:value-type="float" office:value="392447" table:style-name="ce46">
            <text:p>392.447</text:p>
          </table:table-cell>
          <table:table-cell office:value-type="float" office:value="133929" table:style-name="ce46">
            <text:p>133.929</text:p>
          </table:table-cell>
          <table:table-cell office:value-type="float" office:value="419666" table:style-name="ce46">
            <text:p>419.666</text:p>
          </table:table-cell>
          <table:table-cell office:value-type="float" office:value="134388" table:style-name="ce46">
            <text:p>134.388</text:p>
          </table:table-cell>
          <table:table-cell office:value-type="float" office:value="435525" table:style-name="ce46">
            <text:p>435.525</text:p>
          </table:table-cell>
          <table:table-cell office:value-type="float" office:value="127524" table:style-name="ce46">
            <text:p>127.524</text:p>
          </table:table-cell>
          <table:table-cell office:value-type="float" office:value="420448" table:style-name="ce46">
            <text:p>420.448</text:p>
          </table:table-cell>
          <table:table-cell office:value-type="float" office:value="142367" table:style-name="ce46">
            <text:p>142.367</text:p>
          </table:table-cell>
          <table:table-cell office:value-type="float" office:value="436637" table:style-name="ce46">
            <text:p>436.637</text:p>
          </table:table-cell>
          <table:table-cell office:value-type="float" office:value="160693" table:style-name="ce46">
            <text:p>160.693</text:p>
          </table:table-cell>
          <table:table-cell office:value-type="float" office:value="493296" table:style-name="ce46">
            <text:p>493.296</text:p>
          </table:table-cell>
          <table:table-cell office:value-type="float" office:value="174930" table:style-name="ce46">
            <text:p>174.930</text:p>
          </table:table-cell>
          <table:table-cell office:value-type="float" office:value="542855" table:style-name="ce46">
            <text:p>542.855</text:p>
          </table:table-cell>
          <table:table-cell office:value-type="float" office:value="194268" table:style-name="ce46">
            <text:p>194.268</text:p>
          </table:table-cell>
          <table:table-cell office:value-type="float" office:value="596079" table:style-name="ce46">
            <text:p>596.079</text:p>
          </table:table-cell>
          <table:table-cell office:value-type="float" office:value="216012" table:style-name="ce46">
            <text:p>216.012</text:p>
          </table:table-cell>
          <table:table-cell office:value-type="float" office:value="635790" table:style-name="ce46">
            <text:p>635.790</text:p>
          </table:table-cell>
          <table:table-cell office:value-type="float" office:value="243082" table:style-name="ce46">
            <text:p>243.082</text:p>
          </table:table-cell>
          <table:table-cell office:value-type="float" office:value="720591" table:style-name="ce46">
            <text:p>720.591</text:p>
          </table:table-cell>
          <table:table-cell office:value-type="float" office:value="261249" table:style-name="ce46">
            <text:p>261.249</text:p>
          </table:table-cell>
          <table:table-cell office:value-type="float" office:value="744645" table:style-name="ce46">
            <text:p>744.645</text:p>
          </table:table-cell>
          <table:table-cell office:value-type="float" office:value="133918" table:style-name="ce46">
            <text:p>133.918</text:p>
          </table:table-cell>
          <table:table-cell office:value-type="float" office:value="376007" table:style-name="ce46">
            <text:p>376.007</text:p>
          </table:table-cell>
          <table:table-cell office:value-type="float" office:value="199543" table:style-name="ce46">
            <text:p>199.543</text:p>
          </table:table-cell>
          <table:table-cell office:value-type="float" office:value="547624" table:style-name="ce46">
            <text:p>547.624</text:p>
          </table:table-cell>
          <table:table-cell office:value-type="float" office:value="263635" table:style-name="ce46">
            <text:p>263.635</text:p>
          </table:table-cell>
          <table:table-cell office:value-type="float" office:value="722601" table:style-name="ce46">
            <text:p>722.601</text:p>
          </table:table-cell>
          <table:table-cell office:value-type="float" office:value="283735" table:style-name="ce46">
            <text:p>283.735</text:p>
          </table:table-cell>
          <table:table-cell office:value-type="float" office:value="782618" table:style-name="ce46">
            <text:p>782.618</text:p>
          </table:table-cell>
          <table:table-cell office:value-type="float" office:value="277620" table:style-name="ce46">
            <text:p>277.620</text:p>
          </table:table-cell>
          <table:table-cell office:value-type="float" office:value="735502" table:style-name="ce46">
            <text:p>735.502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Olbia-Tempio</text:p>
          </table:table-cell>
          <table:table-cell office:value-type="float" office:value="842090" table:style-name="ce46">
            <text:p>842.090</text:p>
          </table:table-cell>
          <table:table-cell office:value-type="float" office:value="5164918" table:style-name="ce46">
            <text:p>5.164.918</text:p>
          </table:table-cell>
          <table:table-cell office:value-type="float" office:value="842063" table:style-name="ce46">
            <text:p>842.063</text:p>
          </table:table-cell>
          <table:table-cell office:value-type="float" office:value="4964187" table:style-name="ce46">
            <text:p>4.964.187</text:p>
          </table:table-cell>
          <table:table-cell office:value-type="float" office:value="797569" table:style-name="ce46">
            <text:p>797.569</text:p>
          </table:table-cell>
          <table:table-cell office:value-type="float" office:value="4840072" table:style-name="ce46">
            <text:p>4.840.072</text:p>
          </table:table-cell>
          <table:table-cell office:value-type="float" office:value="765102" table:style-name="ce46">
            <text:p>765.102</text:p>
          </table:table-cell>
          <table:table-cell office:value-type="float" office:value="4662444" table:style-name="ce46">
            <text:p>4.662.444</text:p>
          </table:table-cell>
          <table:table-cell office:value-type="string" table:style-name="ce46">
            <text:p>765.102(a)</text:p>
          </table:table-cell>
          <table:table-cell office:value-type="string" table:style-name="ce46">
            <text:p>4.662.444(a)</text:p>
          </table:table-cell>
          <table:table-cell office:value-type="float" office:value="643990" table:style-name="ce46">
            <text:p>643.990</text:p>
          </table:table-cell>
          <table:table-cell office:value-type="float" office:value="3866305" table:style-name="ce46">
            <text:p>3.866.305</text:p>
          </table:table-cell>
          <table:table-cell office:value-type="float" office:value="765186" table:style-name="ce46">
            <text:p>765.186</text:p>
          </table:table-cell>
          <table:table-cell office:value-type="float" office:value="4343670" table:style-name="ce46">
            <text:p>4.343.670</text:p>
          </table:table-cell>
          <table:table-cell office:value-type="float" office:value="834947" table:style-name="ce46">
            <text:p>834.947</text:p>
          </table:table-cell>
          <table:table-cell office:value-type="float" office:value="4647763" table:style-name="ce46">
            <text:p>4.647.763</text:p>
          </table:table-cell>
          <table:table-cell office:value-type="float" office:value="968424" table:style-name="ce46">
            <text:p>968.424</text:p>
          </table:table-cell>
          <table:table-cell office:value-type="float" office:value="5294085" table:style-name="ce46">
            <text:p>5.294.08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Ogliastra</text:p>
          </table:table-cell>
          <table:table-cell office:value-type="float" office:value="123293" table:style-name="ce46">
            <text:p>123.293</text:p>
          </table:table-cell>
          <table:table-cell office:value-type="float" office:value="736663" table:style-name="ce46">
            <text:p>736.663</text:p>
          </table:table-cell>
          <table:table-cell office:value-type="float" office:value="120927" table:style-name="ce46">
            <text:p>120.927</text:p>
          </table:table-cell>
          <table:table-cell office:value-type="float" office:value="753144" table:style-name="ce46">
            <text:p>753.144</text:p>
          </table:table-cell>
          <table:table-cell office:value-type="float" office:value="130481" table:style-name="ce46">
            <text:p>130.481</text:p>
          </table:table-cell>
          <table:table-cell office:value-type="float" office:value="801623" table:style-name="ce46">
            <text:p>801.623</text:p>
          </table:table-cell>
          <table:table-cell office:value-type="float" office:value="145476" table:style-name="ce46">
            <text:p>145.476</text:p>
          </table:table-cell>
          <table:table-cell office:value-type="float" office:value="904710" table:style-name="ce46">
            <text:p>904.710</text:p>
          </table:table-cell>
          <table:table-cell office:value-type="string" table:style-name="ce46">
            <text:p>145.476(a)</text:p>
          </table:table-cell>
          <table:table-cell office:value-type="string" table:style-name="ce46">
            <text:p>904.710(a)</text:p>
          </table:table-cell>
          <table:table-cell office:value-type="float" office:value="134668" table:style-name="ce46">
            <text:p>134.668</text:p>
          </table:table-cell>
          <table:table-cell office:value-type="float" office:value="797973" table:style-name="ce46">
            <text:p>797.973</text:p>
          </table:table-cell>
          <table:table-cell office:value-type="float" office:value="149708" table:style-name="ce46">
            <text:p>149.708</text:p>
          </table:table-cell>
          <table:table-cell office:value-type="float" office:value="843645" table:style-name="ce46">
            <text:p>843.645</text:p>
          </table:table-cell>
          <table:table-cell office:value-type="float" office:value="160650" table:style-name="ce46">
            <text:p>160.650</text:p>
          </table:table-cell>
          <table:table-cell office:value-type="float" office:value="875570" table:style-name="ce46">
            <text:p>875.570</text:p>
          </table:table-cell>
          <table:table-cell office:value-type="float" office:value="167619" table:style-name="ce46">
            <text:p>167.619</text:p>
          </table:table-cell>
          <table:table-cell office:value-type="float" office:value="903341" table:style-name="ce46">
            <text:p>903.34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Medio Campidano</text:p>
          </table:table-cell>
          <table:table-cell office:value-type="float" office:value="43012" table:style-name="ce46">
            <text:p>43.012</text:p>
          </table:table-cell>
          <table:table-cell office:value-type="float" office:value="154447" table:style-name="ce46">
            <text:p>154.447</text:p>
          </table:table-cell>
          <table:table-cell office:value-type="float" office:value="49618" table:style-name="ce46">
            <text:p>49.618</text:p>
          </table:table-cell>
          <table:table-cell office:value-type="float" office:value="167451" table:style-name="ce46">
            <text:p>167.451</text:p>
          </table:table-cell>
          <table:table-cell office:value-type="float" office:value="40449" table:style-name="ce46">
            <text:p>40.449</text:p>
          </table:table-cell>
          <table:table-cell office:value-type="float" office:value="141285" table:style-name="ce46">
            <text:p>141.285</text:p>
          </table:table-cell>
          <table:table-cell office:value-type="float" office:value="28458" table:style-name="ce46">
            <text:p>28.458</text:p>
          </table:table-cell>
          <table:table-cell office:value-type="float" office:value="102865" table:style-name="ce46">
            <text:p>102.865</text:p>
          </table:table-cell>
          <table:table-cell office:value-type="string" table:style-name="ce46">
            <text:p>28.458(a)</text:p>
          </table:table-cell>
          <table:table-cell office:value-type="string" table:style-name="ce46">
            <text:p>102.865(a)</text:p>
          </table:table-cell>
          <table:table-cell office:value-type="float" office:value="30599" table:style-name="ce46">
            <text:p>30.599</text:p>
          </table:table-cell>
          <table:table-cell office:value-type="float" office:value="72500" table:style-name="ce46">
            <text:p>72.500</text:p>
          </table:table-cell>
          <table:table-cell office:value-type="float" office:value="31592" table:style-name="ce46">
            <text:p>31.592</text:p>
          </table:table-cell>
          <table:table-cell office:value-type="float" office:value="77720" table:style-name="ce46">
            <text:p>77.720</text:p>
          </table:table-cell>
          <table:table-cell office:value-type="float" office:value="38910" table:style-name="ce46">
            <text:p>38.910</text:p>
          </table:table-cell>
          <table:table-cell office:value-type="float" office:value="94332" table:style-name="ce46">
            <text:p>94.332</text:p>
          </table:table-cell>
          <table:table-cell office:value-type="float" office:value="49732" table:style-name="ce46">
            <text:p>49.732</text:p>
          </table:table-cell>
          <table:table-cell office:value-type="float" office:value="109756" table:style-name="ce46">
            <text:p>109.7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Carbonia-Iglesias</text:p>
          </table:table-cell>
          <table:table-cell office:value-type="float" office:value="66903" table:style-name="ce46">
            <text:p>66.903</text:p>
          </table:table-cell>
          <table:table-cell office:value-type="float" office:value="239010" table:style-name="ce46">
            <text:p>239.010</text:p>
          </table:table-cell>
          <table:table-cell office:value-type="float" office:value="68717" table:style-name="ce46">
            <text:p>68.717</text:p>
          </table:table-cell>
          <table:table-cell office:value-type="float" office:value="262323" table:style-name="ce46">
            <text:p>262.323</text:p>
          </table:table-cell>
          <table:table-cell office:value-type="float" office:value="56688" table:style-name="ce46">
            <text:p>56.688</text:p>
          </table:table-cell>
          <table:table-cell office:value-type="float" office:value="257242" table:style-name="ce46">
            <text:p>257.242</text:p>
          </table:table-cell>
          <table:table-cell office:value-type="float" office:value="60843" table:style-name="ce46">
            <text:p>60.843</text:p>
          </table:table-cell>
          <table:table-cell office:value-type="float" office:value="251520" table:style-name="ce46">
            <text:p>251.520</text:p>
          </table:table-cell>
          <table:table-cell office:value-type="string" table:style-name="ce46">
            <text:p>60.843(a)</text:p>
          </table:table-cell>
          <table:table-cell office:value-type="string" table:style-name="ce46">
            <text:p>251.520(a)</text:p>
          </table:table-cell>
          <table:table-cell office:value-type="float" office:value="62872" table:style-name="ce46">
            <text:p>62.872</text:p>
          </table:table-cell>
          <table:table-cell office:value-type="float" office:value="225825" table:style-name="ce46">
            <text:p>225.825</text:p>
          </table:table-cell>
          <table:table-cell office:value-type="float" office:value="66404" table:style-name="ce46">
            <text:p>66.404</text:p>
          </table:table-cell>
          <table:table-cell office:value-type="float" office:value="225361" table:style-name="ce46">
            <text:p>225.361</text:p>
          </table:table-cell>
          <table:table-cell office:value-type="float" office:value="73066" table:style-name="ce46">
            <text:p>73.066</text:p>
          </table:table-cell>
          <table:table-cell office:value-type="float" office:value="239829" table:style-name="ce46">
            <text:p>239.829</text:p>
          </table:table-cell>
          <table:table-cell office:value-type="float" office:value="84791" table:style-name="ce46">
            <text:p>84.791</text:p>
          </table:table-cell>
          <table:table-cell office:value-type="float" office:value="274092" table:style-name="ce46">
            <text:p>274.09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9"/>
        </table:table-row>
        <table:table-row table:style-name="ro9" table:visibility="collapse">
          <table:table-cell office:value-type="string" table:style-name="ce48">
            <text:p><text:s text:c="4"/>Sud Sardegn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7982" table:style-name="ce46">
            <text:p>447.982</text:p>
          </table:table-cell>
          <table:table-cell office:value-type="float" office:value="2301870" table:style-name="ce46">
            <text:p>2.301.870</text:p>
          </table:table-cell>
          <table:table-cell office:value-type="float" office:value="459333" table:style-name="ce46">
            <text:p>459.333</text:p>
          </table:table-cell>
          <table:table-cell office:value-type="float" office:value="2318976" table:style-name="ce46">
            <text:p>2.318.976</text:p>
          </table:table-cell>
          <table:table-cell office:value-type="float" office:value="478046" table:style-name="ce46">
            <text:p>478.046</text:p>
          </table:table-cell>
          <table:table-cell office:value-type="float" office:value="2344253" table:style-name="ce46">
            <text:p>2.344.253</text:p>
          </table:table-cell>
          <table:table-cell office:value-type="float" office:value="237906" table:style-name="ce46">
            <text:p>237.906</text:p>
          </table:table-cell>
          <table:table-cell office:value-type="float" office:value="1118692" table:style-name="ce46">
            <text:p>1.118.692</text:p>
          </table:table-cell>
          <table:table-cell office:value-type="float" office:value="363364" table:style-name="ce46">
            <text:p>363.364</text:p>
          </table:table-cell>
          <table:table-cell office:value-type="float" office:value="1776046" table:style-name="ce46">
            <text:p>1.776.046</text:p>
          </table:table-cell>
          <table:table-cell office:value-type="float" office:value="474273" table:style-name="ce46">
            <text:p>474.273</text:p>
          </table:table-cell>
          <table:table-cell office:value-type="float" office:value="2291665" table:style-name="ce46">
            <text:p>2.291.665</text:p>
          </table:table-cell>
          <table:table-cell office:value-type="float" office:value="460765" table:style-name="ce46">
            <text:p>460.765</text:p>
          </table:table-cell>
          <table:table-cell office:value-type="float" office:value="2118684" table:style-name="ce46">
            <text:p>2.118.684</text:p>
          </table:table-cell>
          <table:table-cell office:value-type="float" office:value="535652" table:style-name="ce46">
            <text:p>535.652</text:p>
          </table:table-cell>
          <table:table-cell office:value-type="float" office:value="2408765" table:style-name="ce46">
            <text:p>2.408.765</text:p>
          </table:table-cell>
          <table:table-cell table:number-columns-repeated="16349"/>
        </table:table-row>
        <table:table-row table:style-name="ro9">
          <table:table-cell office:value-type="string" table:style-name="ce45">
            <text:p>ITALIA</text:p>
          </table:table-cell>
          <table:table-cell office:value-type="float" office:value="95546086" table:style-name="ce44">
            <text:p>95.546.086</text:p>
          </table:table-cell>
          <table:table-cell office:value-type="float" office:value="373666712" table:style-name="ce44">
            <text:p>373.666.712</text:p>
          </table:table-cell>
          <table:table-cell office:value-type="float" office:value="95499801" table:style-name="ce44">
            <text:p>95.499.801</text:p>
          </table:table-cell>
          <table:table-cell office:value-type="float" office:value="370762377" table:style-name="ce44">
            <text:p>370.762.377</text:p>
          </table:table-cell>
          <table:table-cell office:value-type="float" office:value="98813845" table:style-name="ce44">
            <text:p>98.813.845</text:p>
          </table:table-cell>
          <table:table-cell office:value-type="float" office:value="375542550" table:style-name="ce44">
            <text:p>375.542.550</text:p>
          </table:table-cell>
          <table:table-cell office:value-type="float" office:value="103723869" table:style-name="ce44">
            <text:p>103.723.869</text:p>
          </table:table-cell>
          <table:table-cell office:value-type="float" office:value="386894732" table:style-name="ce44">
            <text:p>386.894.732</text:p>
          </table:table-cell>
          <table:table-cell office:value-type="float" office:value="103733157" table:style-name="ce44">
            <text:p>103.733.157</text:p>
          </table:table-cell>
          <table:table-cell office:value-type="float" office:value="380711483" table:style-name="ce44">
            <text:p>380.711.483</text:p>
          </table:table-cell>
          <table:table-cell office:value-type="float" office:value="103862530" table:style-name="ce44">
            <text:p>103.862.530</text:p>
          </table:table-cell>
          <table:table-cell office:value-type="float" office:value="376785615" table:style-name="ce44">
            <text:p>376.785.615</text:p>
          </table:table-cell>
          <table:table-cell office:value-type="float" office:value="106552352" table:style-name="ce44">
            <text:p>106.552.352</text:p>
          </table:table-cell>
          <table:table-cell office:value-type="float" office:value="377770806" table:style-name="ce44">
            <text:p>377.770.806</text:p>
          </table:table-cell>
          <table:table-cell office:value-type="float" office:value="113392137" table:style-name="ce44">
            <text:p>113.392.137</text:p>
          </table:table-cell>
          <table:table-cell office:value-type="float" office:value="392874070" table:style-name="ce44">
            <text:p>392.874.070</text:p>
          </table:table-cell>
          <table:table-cell office:value-type="float" office:value="116944243" table:style-name="ce44">
            <text:p>116.944.243</text:p>
          </table:table-cell>
          <table:table-cell office:value-type="float" office:value="402962113" table:style-name="ce44">
            <text:p>402.962.113</text:p>
          </table:table-cell>
          <table:table-cell office:value-type="float" office:value="123195556" table:style-name="ce44">
            <text:p>123.195.556</text:p>
          </table:table-cell>
          <table:table-cell office:value-type="float" office:value="420629155" table:style-name="ce44">
            <text:p>420.629.155</text:p>
          </table:table-cell>
          <table:table-cell office:value-type="float" office:value="128100932" table:style-name="ce44">
            <text:p>128.100.932</text:p>
          </table:table-cell>
          <table:table-cell office:value-type="float" office:value="428844937" table:style-name="ce44">
            <text:p>428.844.937</text:p>
          </table:table-cell>
          <table:table-cell office:value-type="float" office:value="131381653" table:style-name="ce44">
            <text:p>131.381.653</text:p>
          </table:table-cell>
          <table:table-cell office:value-type="float" office:value="436739271" table:style-name="ce44">
            <text:p>436.739.271</text:p>
          </table:table-cell>
          <table:table-cell office:value-type="float" office:value="55702138" table:style-name="ce44">
            <text:p>55.702.138</text:p>
          </table:table-cell>
          <table:table-cell office:value-type="float" office:value="208447085" table:style-name="ce44">
            <text:p>208.447.085</text:p>
          </table:table-cell>
          <table:table-cell office:value-type="float" office:value="78670967" table:style-name="ce44">
            <text:p>78.670.967</text:p>
          </table:table-cell>
          <table:table-cell office:value-type="float" office:value="289178142" table:style-name="ce44">
            <text:p>289.178.142</text:p>
          </table:table-cell>
          <table:table-cell office:value-type="float" office:value="118514633" table:style-name="ce44">
            <text:p>118.514.633</text:p>
          </table:table-cell>
          <table:table-cell office:value-type="float" office:value="412008532" table:style-name="ce44">
            <text:p>412.008.532</text:p>
          </table:table-cell>
          <table:table-cell office:value-type="float" office:value="133636709" table:style-name="ce44">
            <text:p>133.636.709</text:p>
          </table:table-cell>
          <table:table-cell office:value-type="float" office:value="447170049" table:style-name="ce44">
            <text:p>447.170.049</text:p>
          </table:table-cell>
          <table:table-cell office:value-type="float" office:value="139647943" table:style-name="ce44">
            <text:p>139.647.943</text:p>
          </table:table-cell>
          <table:table-cell office:value-type="float" office:value="466158045" table:style-name="ce44">
            <text:p>466.158.045</text:p>
          </table:table-cell>
          <table:table-cell table:number-columns-repeated="16349" table:style-name="ce43"/>
        </table:table-row>
        <table:table-row table:style-name="ro11">
          <table:table-cell table:number-columns-repeated="16384" table:style-name="ce41"/>
        </table:table-row>
        <table:table-row table:style-name="ro10">
          <table:table-cell office:value-type="string" table:style-name="ce42">
            <text:p><text:s/>- <text:s/>fenomeno non presente<text:s/>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42">
            <text:p>(a) dato duplicato</text:p>
          </table:table-cell>
          <table:table-cell table:number-columns-repeated="16383" table:style-name="ce41"/>
        </table:table-row>
        <table:table-row table:number-rows-repeated="1048435" table:style-name="ro10">
          <table:table-cell table:number-columns-repeated="16384"/>
        </table:table-row>
      </table:table>
      <table:table table:name="Cap_Prov_2008-2024" table:style-name="ta3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0" table:default-cell-style-name="ce19"/>
        <table:table-column table:style-name="co8" table:number-columns-repeated="48" table:default-cell-style-name="ce20"/>
        <table:table-column table:style-name="co9" table:number-columns-repeated="16330" table:default-cell-style-name="ce19"/>
        <table:table-row table:style-name="ro9">
          <table:table-cell office:value-type="string" table:style-name="ce16">
            <text:p>Presenze negli esercizi ricettivi per capuologo di provincia e residenza dei clienti - Anni 2008-2024</text:p>
          </table:table-cell>
          <table:table-cell table:style-name="ce37"/>
          <table:table-cell table:style-name="ce40"/>
          <table:table-cell table:number-columns-repeated="3" table:style-name="ce37"/>
          <table:table-cell table:number-columns-repeated="48" table:style-name="ce38"/>
          <table:table-cell table:number-columns-repeated="16330" table:style-name="ce37"/>
        </table:table-row>
        <table:table-row table:style-name="ro9">
          <table:table-cell table:style-name="ce16"/>
          <table:table-cell table:style-name="ce37"/>
          <table:table-cell table:style-name="ce39"/>
          <table:table-cell table:number-columns-repeated="3" table:style-name="ce37"/>
          <table:table-cell table:number-columns-repeated="48" table:style-name="ce38"/>
          <table:table-cell table:number-columns-repeated="16330" table:style-name="ce37"/>
        </table:table-row>
        <table:table-row table:style-name="ro12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84">
            <text:p>Cod. Reg.</text:p>
          </table:table-cell>
          <table:table-cell office:value-type="string" table:number-columns-spanned="1" table:number-rows-spanned="2" table:style-name="ce84">
            <text:p>Regione<text:s/></text:p>
          </table:table-cell>
          <table:table-cell office:value-type="string" table:number-columns-spanned="1" table:number-rows-spanned="2" table:style-name="ce84">
            <text:p>Cod. Prov.</text:p>
          </table:table-cell>
          <table:table-cell office:value-type="string" table:number-columns-spanned="1" table:number-rows-spanned="2" table:style-name="ce84">
            <text:p>Provincia</text:p>
          </table:table-cell>
          <table:table-cell office:value-type="string" table:number-columns-spanned="1" table:number-rows-spanned="2" table:style-name="ce84">
            <text:p>Comune</text:p>
          </table:table-cell>
          <table:table-cell office:value-type="string" table:number-columns-spanned="1" table:number-rows-spanned="2" table:style-name="ce84">
            <text:p>Cod. Istat</text:p>
          </table:table-cell>
          <table:table-cell office:value-type="float" office:value="2008" table:number-columns-spanned="3" table:number-rows-spanned="1" table:style-name="ce81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81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81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81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81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81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81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81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81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81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81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8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8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81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81">
            <text:p>2024</text:p>
          </table:table-cell>
          <table:covered-table-cell table:number-columns-repeated="2"/>
          <table:table-cell table:number-columns-repeated="16327" table:style-name="ce3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office:value-type="string" table:style-name="ce12">
            <text:p>Totale<text:s/></text:p>
          </table:table-cell>
          <table:table-cell office:value-type="string" table:style-name="ce12">
            <text:p>Residenti</text:p>
          </table:table-cell>
          <table:table-cell office:value-type="string" table:style-name="ce12">
            <text:p>Non residenti<text:s/></text:p>
          </table:table-cell>
          <table:table-cell table:number-columns-repeated="16327" table:style-name="ce3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1</text:p>
          </table:table-cell>
          <table:table-cell office:value-type="string" table:style-name="ce19">
            <text:p>TORINO</text:p>
          </table:table-cell>
          <table:table-cell office:value-type="string" table:style-name="ce19">
            <text:p>Torino</text:p>
          </table:table-cell>
          <table:table-cell office:value-type="string" table:style-name="ce19">
            <text:p>001272</text:p>
          </table:table-cell>
          <table:table-cell office:value-type="float" office:value="2267915" table:style-name="ce33">
            <text:p><text:s/>2.267.915<text:s/></text:p>
          </table:table-cell>
          <table:table-cell office:value-type="float" office:value="1837662" table:style-name="ce33">
            <text:p><text:s/>1.837.662<text:s/></text:p>
          </table:table-cell>
          <table:table-cell office:value-type="float" office:value="430253" table:style-name="ce33">
            <text:p><text:s/>430.253<text:s/></text:p>
          </table:table-cell>
          <table:table-cell office:value-type="float" office:value="2324940" table:style-name="ce33">
            <text:p><text:s/>2.324.940<text:s/></text:p>
          </table:table-cell>
          <table:table-cell office:value-type="float" office:value="1971892" table:style-name="ce33">
            <text:p><text:s/>1.971.892<text:s/></text:p>
          </table:table-cell>
          <table:table-cell office:value-type="float" office:value="353048" table:style-name="ce33">
            <text:p><text:s/>353.048<text:s/></text:p>
          </table:table-cell>
          <table:table-cell office:value-type="float" office:value="2582402" table:style-name="ce33">
            <text:p><text:s/>2.582.402<text:s/></text:p>
          </table:table-cell>
          <table:table-cell office:value-type="float" office:value="2126884" table:style-name="ce33">
            <text:p><text:s/>2.126.884<text:s/></text:p>
          </table:table-cell>
          <table:table-cell office:value-type="float" office:value="455518" table:style-name="ce33">
            <text:p><text:s/>455.518<text:s/></text:p>
          </table:table-cell>
          <table:table-cell office:value-type="float" office:value="2726559" table:style-name="ce33">
            <text:p><text:s/>2.726.559<text:s/></text:p>
          </table:table-cell>
          <table:table-cell office:value-type="float" office:value="2336019" table:style-name="ce33">
            <text:p><text:s/>2.336.019<text:s/></text:p>
          </table:table-cell>
          <table:table-cell office:value-type="float" office:value="390540" table:style-name="ce33">
            <text:p><text:s/>390.540<text:s/></text:p>
          </table:table-cell>
          <table:table-cell office:value-type="float" office:value="2672526" table:style-name="ce33">
            <text:p><text:s/>2.672.526<text:s/></text:p>
          </table:table-cell>
          <table:table-cell office:value-type="float" office:value="2016026" table:style-name="ce33">
            <text:p><text:s/>2.016.026<text:s/></text:p>
          </table:table-cell>
          <table:table-cell office:value-type="float" office:value="656500" table:style-name="ce33">
            <text:p><text:s/>656.500<text:s/></text:p>
          </table:table-cell>
          <table:table-cell office:value-type="float" office:value="2987447" table:style-name="ce33">
            <text:p><text:s/>2.987.447<text:s/></text:p>
          </table:table-cell>
          <table:table-cell office:value-type="float" office:value="2253317" table:style-name="ce33">
            <text:p><text:s/>2.253.317<text:s/></text:p>
          </table:table-cell>
          <table:table-cell office:value-type="float" office:value="734130" table:style-name="ce33">
            <text:p><text:s/>734.130<text:s/></text:p>
          </table:table-cell>
          <table:table-cell office:value-type="float" office:value="3059259" table:style-name="ce33">
            <text:p><text:s/>3.059.259<text:s/></text:p>
          </table:table-cell>
          <table:table-cell office:value-type="float" office:value="2367238" table:style-name="ce33">
            <text:p><text:s/>2.367.238<text:s/></text:p>
          </table:table-cell>
          <table:table-cell office:value-type="float" office:value="692021" table:style-name="ce33">
            <text:p><text:s/>692.021<text:s/></text:p>
          </table:table-cell>
          <table:table-cell office:value-type="float" office:value="3454869" table:style-name="ce33">
            <text:p><text:s/>3.454.869<text:s/></text:p>
          </table:table-cell>
          <table:table-cell office:value-type="float" office:value="2320368" table:style-name="ce33">
            <text:p><text:s/>2.320.368<text:s/></text:p>
          </table:table-cell>
          <table:table-cell office:value-type="float" office:value="1134501" table:style-name="ce33">
            <text:p><text:s/>1.134.501<text:s/></text:p>
          </table:table-cell>
          <table:table-cell office:value-type="float" office:value="3662487" table:style-name="ce33">
            <text:p><text:s/>3.662.487<text:s/></text:p>
          </table:table-cell>
          <table:table-cell office:value-type="float" office:value="2544274" table:style-name="ce33">
            <text:p><text:s/>2.544.274<text:s/></text:p>
          </table:table-cell>
          <table:table-cell office:value-type="float" office:value="1118213" table:style-name="ce33">
            <text:p><text:s/>1.118.213<text:s/></text:p>
          </table:table-cell>
          <table:table-cell office:value-type="float" office:value="3717634" table:style-name="ce33">
            <text:p><text:s/>3.717.634<text:s/></text:p>
          </table:table-cell>
          <table:table-cell office:value-type="float" office:value="2686827" table:style-name="ce33">
            <text:p><text:s/>2.686.827<text:s/></text:p>
          </table:table-cell>
          <table:table-cell office:value-type="float" office:value="1030807" table:style-name="ce33">
            <text:p><text:s/>1.030.807<text:s/></text:p>
          </table:table-cell>
          <table:table-cell office:value-type="float" office:value="3800003" table:style-name="ce33">
            <text:p><text:s/>3.800.003<text:s/></text:p>
          </table:table-cell>
          <table:table-cell office:value-type="float" office:value="2692885" table:style-name="ce33">
            <text:p><text:s/>2.692.885<text:s/></text:p>
          </table:table-cell>
          <table:table-cell office:value-type="float" office:value="1107118" table:style-name="ce33">
            <text:p><text:s/>1.107.118<text:s/></text:p>
          </table:table-cell>
          <table:table-cell office:value-type="float" office:value="3626036" table:style-name="ce33">
            <text:p><text:s/>3.626.036<text:s/></text:p>
          </table:table-cell>
          <table:table-cell office:value-type="float" office:value="2493228" table:style-name="ce33">
            <text:p><text:s/>2.493.228<text:s/></text:p>
          </table:table-cell>
          <table:table-cell office:value-type="float" office:value="1132808" table:style-name="ce33">
            <text:p><text:s/>1.132.808<text:s/></text:p>
          </table:table-cell>
          <table:table-cell office:value-type="float" office:value="1334392" table:style-name="ce33">
            <text:p><text:s/>1.334.392<text:s/></text:p>
          </table:table-cell>
          <table:table-cell office:value-type="float" office:value="971704" table:style-name="ce33">
            <text:p><text:s/>971.704<text:s/></text:p>
          </table:table-cell>
          <table:table-cell office:value-type="float" office:value="362688" table:style-name="ce33">
            <text:p><text:s/>362.688<text:s/></text:p>
          </table:table-cell>
          <table:table-cell office:value-type="float" office:value="2207456" table:style-name="ce33">
            <text:p><text:s/>2.207.456<text:s/></text:p>
          </table:table-cell>
          <table:table-cell office:value-type="float" office:value="1640270" table:style-name="ce33">
            <text:p><text:s/>1.640.270<text:s/></text:p>
          </table:table-cell>
          <table:table-cell office:value-type="float" office:value="567186" table:style-name="ce33">
            <text:p><text:s/>567.186<text:s/></text:p>
          </table:table-cell>
          <table:table-cell office:value-type="float" office:value="3480603" table:style-name="ce33">
            <text:p><text:s/>3.480.603<text:s/></text:p>
          </table:table-cell>
          <table:table-cell office:value-type="float" office:value="2246683" table:style-name="ce33">
            <text:p><text:s/>2.246.683<text:s/></text:p>
          </table:table-cell>
          <table:table-cell office:value-type="float" office:value="1233920" table:style-name="ce33">
            <text:p><text:s/>1.233.920<text:s/></text:p>
          </table:table-cell>
          <table:table-cell office:value-type="float" office:value="3536538" table:style-name="ce33">
            <text:p><text:s/>3.536.538<text:s/></text:p>
          </table:table-cell>
          <table:table-cell office:value-type="float" office:value="2080785" table:style-name="ce33">
            <text:p><text:s/>2.080.785<text:s/></text:p>
          </table:table-cell>
          <table:table-cell office:value-type="float" office:value="1455753" table:style-name="ce33">
            <text:p><text:s/>1.455.753<text:s/></text:p>
          </table:table-cell>
          <table:table-cell office:value-type="float" office:value="3580221" table:style-name="ce33">
            <text:p><text:s/>3.580.221<text:s/></text:p>
          </table:table-cell>
          <table:table-cell office:value-type="float" office:value="2030894" table:style-name="ce33">
            <text:p><text:s/>2.030.894<text:s/></text:p>
          </table:table-cell>
          <table:table-cell office:value-type="float" office:value="1549327" table:style-name="ce33">
            <text:p><text:s/>1.549.32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2</text:p>
          </table:table-cell>
          <table:table-cell office:value-type="string" table:style-name="ce19">
            <text:p>VERCELLI</text:p>
          </table:table-cell>
          <table:table-cell office:value-type="string" table:style-name="ce19">
            <text:p>Vercelli</text:p>
          </table:table-cell>
          <table:table-cell office:value-type="string" table:style-name="ce19">
            <text:p>002158</text:p>
          </table:table-cell>
          <table:table-cell office:value-type="float" office:value="85835" table:style-name="ce33">
            <text:p><text:s/>85.835<text:s/></text:p>
          </table:table-cell>
          <table:table-cell office:value-type="float" office:value="67944" table:style-name="ce33">
            <text:p><text:s/>67.944<text:s/></text:p>
          </table:table-cell>
          <table:table-cell office:value-type="float" office:value="17891" table:style-name="ce33">
            <text:p><text:s/>17.891<text:s/></text:p>
          </table:table-cell>
          <table:table-cell office:value-type="float" office:value="79876" table:style-name="ce33">
            <text:p><text:s/>79.876<text:s/></text:p>
          </table:table-cell>
          <table:table-cell office:value-type="float" office:value="65381" table:style-name="ce33">
            <text:p><text:s/>65.381<text:s/></text:p>
          </table:table-cell>
          <table:table-cell office:value-type="float" office:value="14495" table:style-name="ce33">
            <text:p><text:s/>14.495<text:s/></text:p>
          </table:table-cell>
          <table:table-cell office:value-type="float" office:value="77216" table:style-name="ce33">
            <text:p><text:s/>77.216<text:s/></text:p>
          </table:table-cell>
          <table:table-cell office:value-type="float" office:value="64438" table:style-name="ce33">
            <text:p><text:s/>64.438<text:s/></text:p>
          </table:table-cell>
          <table:table-cell office:value-type="float" office:value="12778" table:style-name="ce33">
            <text:p><text:s/>12.778<text:s/></text:p>
          </table:table-cell>
          <table:table-cell office:value-type="float" office:value="77914" table:style-name="ce33">
            <text:p><text:s/>77.914<text:s/></text:p>
          </table:table-cell>
          <table:table-cell office:value-type="float" office:value="62176" table:style-name="ce33">
            <text:p><text:s/>62.176<text:s/></text:p>
          </table:table-cell>
          <table:table-cell office:value-type="float" office:value="15738" table:style-name="ce33">
            <text:p><text:s/>15.738<text:s/></text:p>
          </table:table-cell>
          <table:table-cell office:value-type="float" office:value="86588" table:style-name="ce33">
            <text:p><text:s/>86.588<text:s/></text:p>
          </table:table-cell>
          <table:table-cell office:value-type="float" office:value="66855" table:style-name="ce33">
            <text:p><text:s/>66.855<text:s/></text:p>
          </table:table-cell>
          <table:table-cell office:value-type="float" office:value="19733" table:style-name="ce33">
            <text:p><text:s/>19.733<text:s/></text:p>
          </table:table-cell>
          <table:table-cell office:value-type="float" office:value="97570" table:style-name="ce33">
            <text:p><text:s/>97.570<text:s/></text:p>
          </table:table-cell>
          <table:table-cell office:value-type="float" office:value="77376" table:style-name="ce33">
            <text:p><text:s/>77.376<text:s/></text:p>
          </table:table-cell>
          <table:table-cell office:value-type="float" office:value="20194" table:style-name="ce33">
            <text:p><text:s/>20.194<text:s/></text:p>
          </table:table-cell>
          <table:table-cell office:value-type="float" office:value="101188" table:style-name="ce33">
            <text:p><text:s/>101.188<text:s/></text:p>
          </table:table-cell>
          <table:table-cell office:value-type="float" office:value="77677" table:style-name="ce33">
            <text:p><text:s/>77.677<text:s/></text:p>
          </table:table-cell>
          <table:table-cell office:value-type="float" office:value="23511" table:style-name="ce33">
            <text:p><text:s/>23.511<text:s/></text:p>
          </table:table-cell>
          <table:table-cell office:value-type="float" office:value="102448" table:style-name="ce33">
            <text:p><text:s/>102.448<text:s/></text:p>
          </table:table-cell>
          <table:table-cell office:value-type="float" office:value="83371" table:style-name="ce33">
            <text:p><text:s/>83.371<text:s/></text:p>
          </table:table-cell>
          <table:table-cell office:value-type="float" office:value="19077" table:style-name="ce33">
            <text:p><text:s/>19.077<text:s/></text:p>
          </table:table-cell>
          <table:table-cell office:value-type="float" office:value="79823" table:style-name="ce33">
            <text:p><text:s/>79.823<text:s/></text:p>
          </table:table-cell>
          <table:table-cell office:value-type="float" office:value="65241" table:style-name="ce33">
            <text:p><text:s/>65.241<text:s/></text:p>
          </table:table-cell>
          <table:table-cell office:value-type="float" office:value="14582" table:style-name="ce33">
            <text:p><text:s/>14.582<text:s/></text:p>
          </table:table-cell>
          <table:table-cell office:value-type="float" office:value="83680" table:style-name="ce33">
            <text:p><text:s/>83.680<text:s/></text:p>
          </table:table-cell>
          <table:table-cell office:value-type="float" office:value="68360" table:style-name="ce33">
            <text:p><text:s/>68.360<text:s/></text:p>
          </table:table-cell>
          <table:table-cell office:value-type="float" office:value="15320" table:style-name="ce33">
            <text:p><text:s/>15.320<text:s/></text:p>
          </table:table-cell>
          <table:table-cell office:value-type="float" office:value="82678" table:style-name="ce33">
            <text:p><text:s/>82.678<text:s/></text:p>
          </table:table-cell>
          <table:table-cell office:value-type="float" office:value="66946" table:style-name="ce33">
            <text:p><text:s/>66.946<text:s/></text:p>
          </table:table-cell>
          <table:table-cell office:value-type="float" office:value="15732" table:style-name="ce33">
            <text:p><text:s/>15.732<text:s/></text:p>
          </table:table-cell>
          <table:table-cell office:value-type="float" office:value="79760" table:style-name="ce33">
            <text:p><text:s/>79.760<text:s/></text:p>
          </table:table-cell>
          <table:table-cell office:value-type="float" office:value="63380" table:style-name="ce33">
            <text:p><text:s/>63.380<text:s/></text:p>
          </table:table-cell>
          <table:table-cell office:value-type="float" office:value="16380" table:style-name="ce33">
            <text:p><text:s/>16.380<text:s/></text:p>
          </table:table-cell>
          <table:table-cell office:value-type="float" office:value="38095" table:style-name="ce33">
            <text:p><text:s/>38.095<text:s/></text:p>
          </table:table-cell>
          <table:table-cell office:value-type="float" office:value="32905" table:style-name="ce33">
            <text:p><text:s/>32.905<text:s/></text:p>
          </table:table-cell>
          <table:table-cell office:value-type="float" office:value="5190" table:style-name="ce33">
            <text:p><text:s/>5.190<text:s/></text:p>
          </table:table-cell>
          <table:table-cell office:value-type="float" office:value="55656" table:style-name="ce33">
            <text:p><text:s/>55.656<text:s/></text:p>
          </table:table-cell>
          <table:table-cell office:value-type="float" office:value="47403" table:style-name="ce33">
            <text:p><text:s/>47.403<text:s/></text:p>
          </table:table-cell>
          <table:table-cell office:value-type="float" office:value="8253" table:style-name="ce33">
            <text:p><text:s/>8.253<text:s/></text:p>
          </table:table-cell>
          <table:table-cell office:value-type="float" office:value="96221" table:style-name="ce33">
            <text:p><text:s/>96.221<text:s/></text:p>
          </table:table-cell>
          <table:table-cell office:value-type="float" office:value="73572" table:style-name="ce33">
            <text:p><text:s/>73.572<text:s/></text:p>
          </table:table-cell>
          <table:table-cell office:value-type="float" office:value="22649" table:style-name="ce33">
            <text:p><text:s/>22.649<text:s/></text:p>
          </table:table-cell>
          <table:table-cell office:value-type="float" office:value="98552" table:style-name="ce33">
            <text:p><text:s/>98.552<text:s/></text:p>
          </table:table-cell>
          <table:table-cell office:value-type="float" office:value="71690" table:style-name="ce33">
            <text:p><text:s/>71.690<text:s/></text:p>
          </table:table-cell>
          <table:table-cell office:value-type="float" office:value="26862" table:style-name="ce33">
            <text:p><text:s/>26.862<text:s/></text:p>
          </table:table-cell>
          <table:table-cell office:value-type="float" office:value="94713" table:style-name="ce33">
            <text:p><text:s/>94.713<text:s/></text:p>
          </table:table-cell>
          <table:table-cell office:value-type="float" office:value="68261" table:style-name="ce33">
            <text:p><text:s/>68.261<text:s/></text:p>
          </table:table-cell>
          <table:table-cell office:value-type="float" office:value="26452" table:style-name="ce33">
            <text:p><text:s/>26.45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3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Novara</text:p>
          </table:table-cell>
          <table:table-cell office:value-type="string" table:style-name="ce19">
            <text:p>003106</text:p>
          </table:table-cell>
          <table:table-cell office:value-type="float" office:value="171896" table:style-name="ce33">
            <text:p><text:s/>171.896<text:s/></text:p>
          </table:table-cell>
          <table:table-cell office:value-type="float" office:value="128634" table:style-name="ce33">
            <text:p><text:s/>128.634<text:s/></text:p>
          </table:table-cell>
          <table:table-cell office:value-type="float" office:value="43262" table:style-name="ce33">
            <text:p><text:s/>43.262<text:s/></text:p>
          </table:table-cell>
          <table:table-cell office:value-type="float" office:value="145713" table:style-name="ce33">
            <text:p><text:s/>145.713<text:s/></text:p>
          </table:table-cell>
          <table:table-cell office:value-type="float" office:value="110365" table:style-name="ce33">
            <text:p><text:s/>110.365<text:s/></text:p>
          </table:table-cell>
          <table:table-cell office:value-type="float" office:value="35348" table:style-name="ce33">
            <text:p><text:s/>35.348<text:s/></text:p>
          </table:table-cell>
          <table:table-cell office:value-type="float" office:value="145877" table:style-name="ce33">
            <text:p><text:s/>145.877<text:s/></text:p>
          </table:table-cell>
          <table:table-cell office:value-type="float" office:value="102124" table:style-name="ce33">
            <text:p><text:s/>102.124<text:s/></text:p>
          </table:table-cell>
          <table:table-cell office:value-type="float" office:value="43753" table:style-name="ce33">
            <text:p><text:s/>43.753<text:s/></text:p>
          </table:table-cell>
          <table:table-cell office:value-type="float" office:value="148488" table:style-name="ce33">
            <text:p><text:s/>148.488<text:s/></text:p>
          </table:table-cell>
          <table:table-cell office:value-type="float" office:value="101993" table:style-name="ce33">
            <text:p><text:s/>101.993<text:s/></text:p>
          </table:table-cell>
          <table:table-cell office:value-type="float" office:value="46495" table:style-name="ce33">
            <text:p><text:s/>46.495<text:s/></text:p>
          </table:table-cell>
          <table:table-cell office:value-type="float" office:value="149314" table:style-name="ce33">
            <text:p><text:s/>149.314<text:s/></text:p>
          </table:table-cell>
          <table:table-cell office:value-type="float" office:value="101281" table:style-name="ce33">
            <text:p><text:s/>101.281<text:s/></text:p>
          </table:table-cell>
          <table:table-cell office:value-type="float" office:value="48033" table:style-name="ce33">
            <text:p><text:s/>48.033<text:s/></text:p>
          </table:table-cell>
          <table:table-cell office:value-type="float" office:value="123985" table:style-name="ce33">
            <text:p><text:s/>123.985<text:s/></text:p>
          </table:table-cell>
          <table:table-cell office:value-type="float" office:value="89018" table:style-name="ce33">
            <text:p><text:s/>89.018<text:s/></text:p>
          </table:table-cell>
          <table:table-cell office:value-type="float" office:value="34967" table:style-name="ce33">
            <text:p><text:s/>34.967<text:s/></text:p>
          </table:table-cell>
          <table:table-cell office:value-type="float" office:value="157408" table:style-name="ce33">
            <text:p><text:s/>157.408<text:s/></text:p>
          </table:table-cell>
          <table:table-cell office:value-type="float" office:value="98473" table:style-name="ce33">
            <text:p><text:s/>98.473<text:s/></text:p>
          </table:table-cell>
          <table:table-cell office:value-type="float" office:value="58935" table:style-name="ce33">
            <text:p><text:s/>58.935<text:s/></text:p>
          </table:table-cell>
          <table:table-cell office:value-type="float" office:value="159243" table:style-name="ce33">
            <text:p><text:s/>159.243<text:s/></text:p>
          </table:table-cell>
          <table:table-cell office:value-type="float" office:value="98509" table:style-name="ce33">
            <text:p><text:s/>98.509<text:s/></text:p>
          </table:table-cell>
          <table:table-cell office:value-type="float" office:value="60734" table:style-name="ce33">
            <text:p><text:s/>60.734<text:s/></text:p>
          </table:table-cell>
          <table:table-cell office:value-type="float" office:value="137672" table:style-name="ce33">
            <text:p><text:s/>137.672<text:s/></text:p>
          </table:table-cell>
          <table:table-cell office:value-type="float" office:value="89337" table:style-name="ce33">
            <text:p><text:s/>89.337<text:s/></text:p>
          </table:table-cell>
          <table:table-cell office:value-type="float" office:value="48335" table:style-name="ce33">
            <text:p><text:s/>48.335<text:s/></text:p>
          </table:table-cell>
          <table:table-cell office:value-type="float" office:value="143553" table:style-name="ce33">
            <text:p><text:s/>143.553<text:s/></text:p>
          </table:table-cell>
          <table:table-cell office:value-type="float" office:value="99018" table:style-name="ce33">
            <text:p><text:s/>99.018<text:s/></text:p>
          </table:table-cell>
          <table:table-cell office:value-type="float" office:value="44535" table:style-name="ce33">
            <text:p><text:s/>44.535<text:s/></text:p>
          </table:table-cell>
          <table:table-cell office:value-type="float" office:value="144790" table:style-name="ce33">
            <text:p><text:s/>144.790<text:s/></text:p>
          </table:table-cell>
          <table:table-cell office:value-type="float" office:value="95775" table:style-name="ce33">
            <text:p><text:s/>95.775<text:s/></text:p>
          </table:table-cell>
          <table:table-cell office:value-type="float" office:value="49015" table:style-name="ce33">
            <text:p><text:s/>49.015<text:s/></text:p>
          </table:table-cell>
          <table:table-cell office:value-type="float" office:value="148917" table:style-name="ce33">
            <text:p><text:s/>148.917<text:s/></text:p>
          </table:table-cell>
          <table:table-cell office:value-type="float" office:value="99429" table:style-name="ce33">
            <text:p><text:s/>99.429<text:s/></text:p>
          </table:table-cell>
          <table:table-cell office:value-type="float" office:value="49488" table:style-name="ce33">
            <text:p><text:s/>49.488<text:s/></text:p>
          </table:table-cell>
          <table:table-cell office:value-type="float" office:value="78209" table:style-name="ce33">
            <text:p><text:s/>78.209<text:s/></text:p>
          </table:table-cell>
          <table:table-cell office:value-type="float" office:value="61174" table:style-name="ce33">
            <text:p><text:s/>61.174<text:s/></text:p>
          </table:table-cell>
          <table:table-cell office:value-type="float" office:value="17035" table:style-name="ce33">
            <text:p><text:s/>17.035<text:s/></text:p>
          </table:table-cell>
          <table:table-cell office:value-type="float" office:value="110589" table:style-name="ce33">
            <text:p><text:s/>110.589<text:s/></text:p>
          </table:table-cell>
          <table:table-cell office:value-type="float" office:value="91476" table:style-name="ce33">
            <text:p><text:s/>91.476<text:s/></text:p>
          </table:table-cell>
          <table:table-cell office:value-type="float" office:value="19113" table:style-name="ce33">
            <text:p><text:s/>19.113<text:s/></text:p>
          </table:table-cell>
          <table:table-cell office:value-type="float" office:value="141290" table:style-name="ce33">
            <text:p><text:s/>141.290<text:s/></text:p>
          </table:table-cell>
          <table:table-cell office:value-type="float" office:value="104562" table:style-name="ce33">
            <text:p><text:s/>104.562<text:s/></text:p>
          </table:table-cell>
          <table:table-cell office:value-type="float" office:value="36728" table:style-name="ce33">
            <text:p><text:s/>36.728<text:s/></text:p>
          </table:table-cell>
          <table:table-cell office:value-type="float" office:value="159954" table:style-name="ce33">
            <text:p><text:s/>159.954<text:s/></text:p>
          </table:table-cell>
          <table:table-cell office:value-type="float" office:value="115649" table:style-name="ce33">
            <text:p><text:s/>115.649<text:s/></text:p>
          </table:table-cell>
          <table:table-cell office:value-type="float" office:value="44305" table:style-name="ce33">
            <text:p><text:s/>44.305<text:s/></text:p>
          </table:table-cell>
          <table:table-cell office:value-type="float" office:value="162508" table:style-name="ce33">
            <text:p><text:s/>162.508<text:s/></text:p>
          </table:table-cell>
          <table:table-cell office:value-type="float" office:value="110243" table:style-name="ce33">
            <text:p><text:s/>110.243<text:s/></text:p>
          </table:table-cell>
          <table:table-cell office:value-type="float" office:value="52265" table:style-name="ce33">
            <text:p><text:s/>52.26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4</text:p>
          </table:table-cell>
          <table:table-cell office:value-type="string" table:style-name="ce19">
            <text:p>CUNEO</text:p>
          </table:table-cell>
          <table:table-cell office:value-type="string" table:style-name="ce19">
            <text:p>Cuneo</text:p>
          </table:table-cell>
          <table:table-cell office:value-type="string" table:style-name="ce19">
            <text:p>004078</text:p>
          </table:table-cell>
          <table:table-cell office:value-type="float" office:value="156197" table:style-name="ce33">
            <text:p><text:s/>156.197<text:s/></text:p>
          </table:table-cell>
          <table:table-cell office:value-type="float" office:value="130749" table:style-name="ce33">
            <text:p><text:s/>130.749<text:s/></text:p>
          </table:table-cell>
          <table:table-cell office:value-type="float" office:value="25448" table:style-name="ce33">
            <text:p><text:s/>25.448<text:s/></text:p>
          </table:table-cell>
          <table:table-cell office:value-type="float" office:value="98819" table:style-name="ce33">
            <text:p><text:s/>98.819<text:s/></text:p>
          </table:table-cell>
          <table:table-cell office:value-type="float" office:value="78549" table:style-name="ce33">
            <text:p><text:s/>78.549<text:s/></text:p>
          </table:table-cell>
          <table:table-cell office:value-type="float" office:value="20270" table:style-name="ce33">
            <text:p><text:s/>20.270<text:s/></text:p>
          </table:table-cell>
          <table:table-cell office:value-type="float" office:value="154196" table:style-name="ce33">
            <text:p><text:s/>154.196<text:s/></text:p>
          </table:table-cell>
          <table:table-cell office:value-type="float" office:value="115924" table:style-name="ce33">
            <text:p><text:s/>115.924<text:s/></text:p>
          </table:table-cell>
          <table:table-cell office:value-type="float" office:value="38272" table:style-name="ce33">
            <text:p><text:s/>38.272<text:s/></text:p>
          </table:table-cell>
          <table:table-cell office:value-type="float" office:value="126883" table:style-name="ce33">
            <text:p><text:s/>126.883<text:s/></text:p>
          </table:table-cell>
          <table:table-cell office:value-type="float" office:value="92466" table:style-name="ce33">
            <text:p><text:s/>92.466<text:s/></text:p>
          </table:table-cell>
          <table:table-cell office:value-type="float" office:value="34417" table:style-name="ce33">
            <text:p><text:s/>34.417<text:s/></text:p>
          </table:table-cell>
          <table:table-cell office:value-type="float" office:value="110580" table:style-name="ce33">
            <text:p><text:s/>110.580<text:s/></text:p>
          </table:table-cell>
          <table:table-cell office:value-type="float" office:value="73706" table:style-name="ce33">
            <text:p><text:s/>73.706<text:s/></text:p>
          </table:table-cell>
          <table:table-cell office:value-type="float" office:value="36874" table:style-name="ce33">
            <text:p><text:s/>36.874<text:s/></text:p>
          </table:table-cell>
          <table:table-cell office:value-type="float" office:value="116261" table:style-name="ce33">
            <text:p><text:s/>116.261<text:s/></text:p>
          </table:table-cell>
          <table:table-cell office:value-type="float" office:value="84854" table:style-name="ce33">
            <text:p><text:s/>84.854<text:s/></text:p>
          </table:table-cell>
          <table:table-cell office:value-type="float" office:value="31407" table:style-name="ce33">
            <text:p><text:s/>31.407<text:s/></text:p>
          </table:table-cell>
          <table:table-cell office:value-type="float" office:value="133250" table:style-name="ce33">
            <text:p><text:s/>133.250<text:s/></text:p>
          </table:table-cell>
          <table:table-cell office:value-type="float" office:value="97484" table:style-name="ce33">
            <text:p><text:s/>97.484<text:s/></text:p>
          </table:table-cell>
          <table:table-cell office:value-type="float" office:value="35766" table:style-name="ce33">
            <text:p><text:s/>35.766<text:s/></text:p>
          </table:table-cell>
          <table:table-cell office:value-type="float" office:value="125382" table:style-name="ce33">
            <text:p><text:s/>125.382<text:s/></text:p>
          </table:table-cell>
          <table:table-cell office:value-type="float" office:value="89260" table:style-name="ce33">
            <text:p><text:s/>89.260<text:s/></text:p>
          </table:table-cell>
          <table:table-cell office:value-type="float" office:value="36122" table:style-name="ce33">
            <text:p><text:s/>36.122<text:s/></text:p>
          </table:table-cell>
          <table:table-cell office:value-type="float" office:value="125330" table:style-name="ce33">
            <text:p><text:s/>125.330<text:s/></text:p>
          </table:table-cell>
          <table:table-cell office:value-type="float" office:value="87021" table:style-name="ce33">
            <text:p><text:s/>87.021<text:s/></text:p>
          </table:table-cell>
          <table:table-cell office:value-type="float" office:value="38309" table:style-name="ce33">
            <text:p><text:s/>38.309<text:s/></text:p>
          </table:table-cell>
          <table:table-cell office:value-type="float" office:value="135654" table:style-name="ce33">
            <text:p><text:s/>135.654<text:s/></text:p>
          </table:table-cell>
          <table:table-cell office:value-type="float" office:value="90100" table:style-name="ce33">
            <text:p><text:s/>90.100<text:s/></text:p>
          </table:table-cell>
          <table:table-cell office:value-type="float" office:value="45554" table:style-name="ce33">
            <text:p><text:s/>45.554<text:s/></text:p>
          </table:table-cell>
          <table:table-cell office:value-type="float" office:value="105640" table:style-name="ce33">
            <text:p><text:s/>105.640<text:s/></text:p>
          </table:table-cell>
          <table:table-cell office:value-type="float" office:value="65758" table:style-name="ce33">
            <text:p><text:s/>65.758<text:s/></text:p>
          </table:table-cell>
          <table:table-cell office:value-type="float" office:value="39882" table:style-name="ce33">
            <text:p><text:s/>39.882<text:s/></text:p>
          </table:table-cell>
          <table:table-cell office:value-type="float" office:value="108229" table:style-name="ce33">
            <text:p><text:s/>108.229<text:s/></text:p>
          </table:table-cell>
          <table:table-cell office:value-type="float" office:value="67084" table:style-name="ce33">
            <text:p><text:s/>67.084<text:s/></text:p>
          </table:table-cell>
          <table:table-cell office:value-type="float" office:value="41145" table:style-name="ce33">
            <text:p><text:s/>41.145<text:s/></text:p>
          </table:table-cell>
          <table:table-cell office:value-type="float" office:value="70606" table:style-name="ce33">
            <text:p><text:s/>70.606<text:s/></text:p>
          </table:table-cell>
          <table:table-cell office:value-type="float" office:value="55425" table:style-name="ce33">
            <text:p><text:s/>55.425<text:s/></text:p>
          </table:table-cell>
          <table:table-cell office:value-type="float" office:value="15181" table:style-name="ce33">
            <text:p><text:s/>15.181<text:s/></text:p>
          </table:table-cell>
          <table:table-cell office:value-type="float" office:value="90465" table:style-name="ce33">
            <text:p><text:s/>90.465<text:s/></text:p>
          </table:table-cell>
          <table:table-cell office:value-type="float" office:value="66492" table:style-name="ce33">
            <text:p><text:s/>66.492<text:s/></text:p>
          </table:table-cell>
          <table:table-cell office:value-type="float" office:value="23973" table:style-name="ce33">
            <text:p><text:s/>23.973<text:s/></text:p>
          </table:table-cell>
          <table:table-cell office:value-type="float" office:value="121630" table:style-name="ce33">
            <text:p><text:s/>121.630<text:s/></text:p>
          </table:table-cell>
          <table:table-cell office:value-type="float" office:value="82651" table:style-name="ce33">
            <text:p><text:s/>82.651<text:s/></text:p>
          </table:table-cell>
          <table:table-cell office:value-type="float" office:value="38979" table:style-name="ce33">
            <text:p><text:s/>38.979<text:s/></text:p>
          </table:table-cell>
          <table:table-cell office:value-type="float" office:value="119324" table:style-name="ce33">
            <text:p><text:s/>119.324<text:s/></text:p>
          </table:table-cell>
          <table:table-cell office:value-type="float" office:value="78676" table:style-name="ce33">
            <text:p><text:s/>78.676<text:s/></text:p>
          </table:table-cell>
          <table:table-cell office:value-type="float" office:value="40648" table:style-name="ce33">
            <text:p><text:s/>40.648<text:s/></text:p>
          </table:table-cell>
          <table:table-cell office:value-type="float" office:value="132502" table:style-name="ce33">
            <text:p><text:s/>132.502<text:s/></text:p>
          </table:table-cell>
          <table:table-cell office:value-type="float" office:value="85038" table:style-name="ce33">
            <text:p><text:s/>85.038<text:s/></text:p>
          </table:table-cell>
          <table:table-cell office:value-type="float" office:value="47464" table:style-name="ce33">
            <text:p><text:s/>47.46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5</text:p>
          </table:table-cell>
          <table:table-cell office:value-type="string" table:style-name="ce19">
            <text:p>ASTI</text:p>
          </table:table-cell>
          <table:table-cell office:value-type="string" table:style-name="ce19">
            <text:p>Asti</text:p>
          </table:table-cell>
          <table:table-cell office:value-type="string" table:style-name="ce19">
            <text:p>005005</text:p>
          </table:table-cell>
          <table:table-cell office:value-type="float" office:value="93343" table:style-name="ce33">
            <text:p><text:s/>93.343<text:s/></text:p>
          </table:table-cell>
          <table:table-cell office:value-type="float" office:value="58299" table:style-name="ce33">
            <text:p><text:s/>58.299<text:s/></text:p>
          </table:table-cell>
          <table:table-cell office:value-type="float" office:value="35044" table:style-name="ce33">
            <text:p><text:s/>35.044<text:s/></text:p>
          </table:table-cell>
          <table:table-cell office:value-type="float" office:value="90341" table:style-name="ce33">
            <text:p><text:s/>90.341<text:s/></text:p>
          </table:table-cell>
          <table:table-cell office:value-type="float" office:value="57677" table:style-name="ce33">
            <text:p><text:s/>57.677<text:s/></text:p>
          </table:table-cell>
          <table:table-cell office:value-type="float" office:value="32664" table:style-name="ce33">
            <text:p><text:s/>32.664<text:s/></text:p>
          </table:table-cell>
          <table:table-cell office:value-type="float" office:value="87596" table:style-name="ce33">
            <text:p><text:s/>87.596<text:s/></text:p>
          </table:table-cell>
          <table:table-cell office:value-type="float" office:value="50135" table:style-name="ce33">
            <text:p><text:s/>50.135<text:s/></text:p>
          </table:table-cell>
          <table:table-cell office:value-type="float" office:value="37461" table:style-name="ce33">
            <text:p><text:s/>37.461<text:s/></text:p>
          </table:table-cell>
          <table:table-cell office:value-type="float" office:value="84850" table:style-name="ce33">
            <text:p><text:s/>84.850<text:s/></text:p>
          </table:table-cell>
          <table:table-cell office:value-type="float" office:value="45107" table:style-name="ce33">
            <text:p><text:s/>45.107<text:s/></text:p>
          </table:table-cell>
          <table:table-cell office:value-type="float" office:value="39743" table:style-name="ce33">
            <text:p><text:s/>39.743<text:s/></text:p>
          </table:table-cell>
          <table:table-cell office:value-type="float" office:value="82460" table:style-name="ce33">
            <text:p><text:s/>82.460<text:s/></text:p>
          </table:table-cell>
          <table:table-cell office:value-type="float" office:value="43762" table:style-name="ce33">
            <text:p><text:s/>43.762<text:s/></text:p>
          </table:table-cell>
          <table:table-cell office:value-type="float" office:value="38698" table:style-name="ce33">
            <text:p><text:s/>38.698<text:s/></text:p>
          </table:table-cell>
          <table:table-cell office:value-type="float" office:value="83786" table:style-name="ce33">
            <text:p><text:s/>83.786<text:s/></text:p>
          </table:table-cell>
          <table:table-cell office:value-type="float" office:value="48057" table:style-name="ce33">
            <text:p><text:s/>48.057<text:s/></text:p>
          </table:table-cell>
          <table:table-cell office:value-type="float" office:value="35729" table:style-name="ce33">
            <text:p><text:s/>35.729<text:s/></text:p>
          </table:table-cell>
          <table:table-cell office:value-type="float" office:value="97682" table:style-name="ce33">
            <text:p><text:s/>97.682<text:s/></text:p>
          </table:table-cell>
          <table:table-cell office:value-type="float" office:value="59885" table:style-name="ce33">
            <text:p><text:s/>59.885<text:s/></text:p>
          </table:table-cell>
          <table:table-cell office:value-type="float" office:value="37797" table:style-name="ce33">
            <text:p><text:s/>37.797<text:s/></text:p>
          </table:table-cell>
          <table:table-cell office:value-type="float" office:value="104340" table:style-name="ce33">
            <text:p><text:s/>104.340<text:s/></text:p>
          </table:table-cell>
          <table:table-cell office:value-type="float" office:value="63995" table:style-name="ce33">
            <text:p><text:s/>63.995<text:s/></text:p>
          </table:table-cell>
          <table:table-cell office:value-type="float" office:value="40345" table:style-name="ce33">
            <text:p><text:s/>40.345<text:s/></text:p>
          </table:table-cell>
          <table:table-cell office:value-type="float" office:value="107901" table:style-name="ce33">
            <text:p><text:s/>107.901<text:s/></text:p>
          </table:table-cell>
          <table:table-cell office:value-type="float" office:value="64141" table:style-name="ce33">
            <text:p><text:s/>64.141<text:s/></text:p>
          </table:table-cell>
          <table:table-cell office:value-type="float" office:value="43760" table:style-name="ce33">
            <text:p><text:s/>43.760<text:s/></text:p>
          </table:table-cell>
          <table:table-cell office:value-type="float" office:value="107809" table:style-name="ce33">
            <text:p><text:s/>107.809<text:s/></text:p>
          </table:table-cell>
          <table:table-cell office:value-type="float" office:value="57102" table:style-name="ce33">
            <text:p><text:s/>57.102<text:s/></text:p>
          </table:table-cell>
          <table:table-cell office:value-type="float" office:value="50707" table:style-name="ce33">
            <text:p><text:s/>50.707<text:s/></text:p>
          </table:table-cell>
          <table:table-cell office:value-type="float" office:value="95349" table:style-name="ce33">
            <text:p><text:s/>95.349<text:s/></text:p>
          </table:table-cell>
          <table:table-cell office:value-type="float" office:value="49645" table:style-name="ce33">
            <text:p><text:s/>49.645<text:s/></text:p>
          </table:table-cell>
          <table:table-cell office:value-type="float" office:value="45704" table:style-name="ce33">
            <text:p><text:s/>45.704<text:s/></text:p>
          </table:table-cell>
          <table:table-cell office:value-type="float" office:value="92271" table:style-name="ce33">
            <text:p><text:s/>92.271<text:s/></text:p>
          </table:table-cell>
          <table:table-cell office:value-type="float" office:value="53216" table:style-name="ce33">
            <text:p><text:s/>53.216<text:s/></text:p>
          </table:table-cell>
          <table:table-cell office:value-type="float" office:value="39055" table:style-name="ce33">
            <text:p><text:s/>39.055<text:s/></text:p>
          </table:table-cell>
          <table:table-cell office:value-type="float" office:value="35948" table:style-name="ce33">
            <text:p><text:s/>35.948<text:s/></text:p>
          </table:table-cell>
          <table:table-cell office:value-type="float" office:value="26553" table:style-name="ce33">
            <text:p><text:s/>26.553<text:s/></text:p>
          </table:table-cell>
          <table:table-cell office:value-type="float" office:value="9395" table:style-name="ce33">
            <text:p><text:s/>9.395<text:s/></text:p>
          </table:table-cell>
          <table:table-cell office:value-type="float" office:value="71092" table:style-name="ce33">
            <text:p><text:s/>71.092<text:s/></text:p>
          </table:table-cell>
          <table:table-cell office:value-type="float" office:value="51389" table:style-name="ce33">
            <text:p><text:s/>51.389<text:s/></text:p>
          </table:table-cell>
          <table:table-cell office:value-type="float" office:value="19703" table:style-name="ce33">
            <text:p><text:s/>19.703<text:s/></text:p>
          </table:table-cell>
          <table:table-cell office:value-type="float" office:value="89574" table:style-name="ce33">
            <text:p><text:s/>89.574<text:s/></text:p>
          </table:table-cell>
          <table:table-cell office:value-type="float" office:value="54803" table:style-name="ce33">
            <text:p><text:s/>54.803<text:s/></text:p>
          </table:table-cell>
          <table:table-cell office:value-type="float" office:value="34771" table:style-name="ce33">
            <text:p><text:s/>34.771<text:s/></text:p>
          </table:table-cell>
          <table:table-cell office:value-type="float" office:value="96414" table:style-name="ce33">
            <text:p><text:s/>96.414<text:s/></text:p>
          </table:table-cell>
          <table:table-cell office:value-type="float" office:value="54332" table:style-name="ce33">
            <text:p><text:s/>54.332<text:s/></text:p>
          </table:table-cell>
          <table:table-cell office:value-type="float" office:value="42082" table:style-name="ce33">
            <text:p><text:s/>42.082<text:s/></text:p>
          </table:table-cell>
          <table:table-cell office:value-type="float" office:value="87378" table:style-name="ce33">
            <text:p><text:s/>87.378<text:s/></text:p>
          </table:table-cell>
          <table:table-cell office:value-type="float" office:value="48631" table:style-name="ce33">
            <text:p><text:s/>48.631<text:s/></text:p>
          </table:table-cell>
          <table:table-cell office:value-type="float" office:value="38747" table:style-name="ce33">
            <text:p><text:s/>38.74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06</text:p>
          </table:table-cell>
          <table:table-cell office:value-type="string" table:style-name="ce19">
            <text:p>ALESSANDRIA</text:p>
          </table:table-cell>
          <table:table-cell office:value-type="string" table:style-name="ce19">
            <text:p>Alessandria</text:p>
          </table:table-cell>
          <table:table-cell office:value-type="string" table:style-name="ce19">
            <text:p>006003</text:p>
          </table:table-cell>
          <table:table-cell office:value-type="float" office:value="117888" table:style-name="ce33">
            <text:p><text:s/>117.888<text:s/></text:p>
          </table:table-cell>
          <table:table-cell office:value-type="float" office:value="79678" table:style-name="ce33">
            <text:p><text:s/>79.678<text:s/></text:p>
          </table:table-cell>
          <table:table-cell office:value-type="float" office:value="38210" table:style-name="ce33">
            <text:p><text:s/>38.210<text:s/></text:p>
          </table:table-cell>
          <table:table-cell office:value-type="float" office:value="105171" table:style-name="ce33">
            <text:p><text:s/>105.171<text:s/></text:p>
          </table:table-cell>
          <table:table-cell office:value-type="float" office:value="75785" table:style-name="ce33">
            <text:p><text:s/>75.785<text:s/></text:p>
          </table:table-cell>
          <table:table-cell office:value-type="float" office:value="29386" table:style-name="ce33">
            <text:p><text:s/>29.386<text:s/></text:p>
          </table:table-cell>
          <table:table-cell office:value-type="float" office:value="136164" table:style-name="ce33">
            <text:p><text:s/>136.164<text:s/></text:p>
          </table:table-cell>
          <table:table-cell office:value-type="float" office:value="86814" table:style-name="ce33">
            <text:p><text:s/>86.814<text:s/></text:p>
          </table:table-cell>
          <table:table-cell office:value-type="float" office:value="49350" table:style-name="ce33">
            <text:p><text:s/>49.350<text:s/></text:p>
          </table:table-cell>
          <table:table-cell office:value-type="float" office:value="139332" table:style-name="ce33">
            <text:p><text:s/>139.332<text:s/></text:p>
          </table:table-cell>
          <table:table-cell office:value-type="float" office:value="80204" table:style-name="ce33">
            <text:p><text:s/>80.204<text:s/></text:p>
          </table:table-cell>
          <table:table-cell office:value-type="float" office:value="59128" table:style-name="ce33">
            <text:p><text:s/>59.128<text:s/></text:p>
          </table:table-cell>
          <table:table-cell office:value-type="float" office:value="135528" table:style-name="ce33">
            <text:p><text:s/>135.528<text:s/></text:p>
          </table:table-cell>
          <table:table-cell office:value-type="float" office:value="78482" table:style-name="ce33">
            <text:p><text:s/>78.482<text:s/></text:p>
          </table:table-cell>
          <table:table-cell office:value-type="float" office:value="57046" table:style-name="ce33">
            <text:p><text:s/>57.046<text:s/></text:p>
          </table:table-cell>
          <table:table-cell office:value-type="float" office:value="138762" table:style-name="ce33">
            <text:p><text:s/>138.762<text:s/></text:p>
          </table:table-cell>
          <table:table-cell office:value-type="float" office:value="79124" table:style-name="ce33">
            <text:p><text:s/>79.124<text:s/></text:p>
          </table:table-cell>
          <table:table-cell office:value-type="float" office:value="59638" table:style-name="ce33">
            <text:p><text:s/>59.638<text:s/></text:p>
          </table:table-cell>
          <table:table-cell office:value-type="float" office:value="131258" table:style-name="ce33">
            <text:p><text:s/>131.258<text:s/></text:p>
          </table:table-cell>
          <table:table-cell office:value-type="float" office:value="76580" table:style-name="ce33">
            <text:p><text:s/>76.580<text:s/></text:p>
          </table:table-cell>
          <table:table-cell office:value-type="float" office:value="54678" table:style-name="ce33">
            <text:p><text:s/>54.678<text:s/></text:p>
          </table:table-cell>
          <table:table-cell office:value-type="float" office:value="123103" table:style-name="ce33">
            <text:p><text:s/>123.103<text:s/></text:p>
          </table:table-cell>
          <table:table-cell office:value-type="float" office:value="74417" table:style-name="ce33">
            <text:p><text:s/>74.417<text:s/></text:p>
          </table:table-cell>
          <table:table-cell office:value-type="float" office:value="48686" table:style-name="ce33">
            <text:p><text:s/>48.686<text:s/></text:p>
          </table:table-cell>
          <table:table-cell office:value-type="float" office:value="121333" table:style-name="ce33">
            <text:p><text:s/>121.333<text:s/></text:p>
          </table:table-cell>
          <table:table-cell office:value-type="float" office:value="75706" table:style-name="ce33">
            <text:p><text:s/>75.706<text:s/></text:p>
          </table:table-cell>
          <table:table-cell office:value-type="float" office:value="45627" table:style-name="ce33">
            <text:p><text:s/>45.627<text:s/></text:p>
          </table:table-cell>
          <table:table-cell office:value-type="float" office:value="137022" table:style-name="ce33">
            <text:p><text:s/>137.022<text:s/></text:p>
          </table:table-cell>
          <table:table-cell office:value-type="float" office:value="80055" table:style-name="ce33">
            <text:p><text:s/>80.055<text:s/></text:p>
          </table:table-cell>
          <table:table-cell office:value-type="float" office:value="56967" table:style-name="ce33">
            <text:p><text:s/>56.967<text:s/></text:p>
          </table:table-cell>
          <table:table-cell office:value-type="float" office:value="151947" table:style-name="ce33">
            <text:p><text:s/>151.947<text:s/></text:p>
          </table:table-cell>
          <table:table-cell office:value-type="float" office:value="85523" table:style-name="ce33">
            <text:p><text:s/>85.523<text:s/></text:p>
          </table:table-cell>
          <table:table-cell office:value-type="float" office:value="66424" table:style-name="ce33">
            <text:p><text:s/>66.424<text:s/></text:p>
          </table:table-cell>
          <table:table-cell office:value-type="float" office:value="143156" table:style-name="ce33">
            <text:p><text:s/>143.156<text:s/></text:p>
          </table:table-cell>
          <table:table-cell office:value-type="float" office:value="84817" table:style-name="ce33">
            <text:p><text:s/>84.817<text:s/></text:p>
          </table:table-cell>
          <table:table-cell office:value-type="float" office:value="58339" table:style-name="ce33">
            <text:p><text:s/>58.339<text:s/></text:p>
          </table:table-cell>
          <table:table-cell office:value-type="float" office:value="66737" table:style-name="ce33">
            <text:p><text:s/>66.737<text:s/></text:p>
          </table:table-cell>
          <table:table-cell office:value-type="float" office:value="50856" table:style-name="ce33">
            <text:p><text:s/>50.856<text:s/></text:p>
          </table:table-cell>
          <table:table-cell office:value-type="float" office:value="15881" table:style-name="ce33">
            <text:p><text:s/>15.881<text:s/></text:p>
          </table:table-cell>
          <table:table-cell office:value-type="float" office:value="109010" table:style-name="ce33">
            <text:p><text:s/>109.010<text:s/></text:p>
          </table:table-cell>
          <table:table-cell office:value-type="float" office:value="81547" table:style-name="ce33">
            <text:p><text:s/>81.547<text:s/></text:p>
          </table:table-cell>
          <table:table-cell office:value-type="float" office:value="27463" table:style-name="ce33">
            <text:p><text:s/>27.463<text:s/></text:p>
          </table:table-cell>
          <table:table-cell office:value-type="float" office:value="138813" table:style-name="ce33">
            <text:p><text:s/>138.813<text:s/></text:p>
          </table:table-cell>
          <table:table-cell office:value-type="float" office:value="96178" table:style-name="ce33">
            <text:p><text:s/>96.178<text:s/></text:p>
          </table:table-cell>
          <table:table-cell office:value-type="float" office:value="42635" table:style-name="ce33">
            <text:p><text:s/>42.635<text:s/></text:p>
          </table:table-cell>
          <table:table-cell office:value-type="float" office:value="152468" table:style-name="ce33">
            <text:p><text:s/>152.468<text:s/></text:p>
          </table:table-cell>
          <table:table-cell office:value-type="float" office:value="101431" table:style-name="ce33">
            <text:p><text:s/>101.431<text:s/></text:p>
          </table:table-cell>
          <table:table-cell office:value-type="float" office:value="51037" table:style-name="ce33">
            <text:p><text:s/>51.037<text:s/></text:p>
          </table:table-cell>
          <table:table-cell office:value-type="float" office:value="151899" table:style-name="ce33">
            <text:p><text:s/>151.899<text:s/></text:p>
          </table:table-cell>
          <table:table-cell office:value-type="float" office:value="99374" table:style-name="ce33">
            <text:p><text:s/>99.374<text:s/></text:p>
          </table:table-cell>
          <table:table-cell office:value-type="float" office:value="52525" table:style-name="ce33">
            <text:p><text:s/>52.52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096</text:p>
          </table:table-cell>
          <table:table-cell office:value-type="string" table:style-name="ce19">
            <text:p>BIELLA</text:p>
          </table:table-cell>
          <table:table-cell office:value-type="string" table:style-name="ce19">
            <text:p>Biella</text:p>
          </table:table-cell>
          <table:table-cell office:value-type="string" table:style-name="ce19">
            <text:p>096004</text:p>
          </table:table-cell>
          <table:table-cell office:value-type="float" office:value="109303" table:style-name="ce33">
            <text:p><text:s/>109.303<text:s/></text:p>
          </table:table-cell>
          <table:table-cell office:value-type="float" office:value="80561" table:style-name="ce33">
            <text:p><text:s/>80.561<text:s/></text:p>
          </table:table-cell>
          <table:table-cell office:value-type="float" office:value="28742" table:style-name="ce33">
            <text:p><text:s/>28.742<text:s/></text:p>
          </table:table-cell>
          <table:table-cell office:value-type="float" office:value="107935" table:style-name="ce33">
            <text:p><text:s/>107.935<text:s/></text:p>
          </table:table-cell>
          <table:table-cell office:value-type="float" office:value="76692" table:style-name="ce33">
            <text:p><text:s/>76.692<text:s/></text:p>
          </table:table-cell>
          <table:table-cell office:value-type="float" office:value="31243" table:style-name="ce33">
            <text:p><text:s/>31.243<text:s/></text:p>
          </table:table-cell>
          <table:table-cell office:value-type="float" office:value="121849" table:style-name="ce33">
            <text:p><text:s/>121.849<text:s/></text:p>
          </table:table-cell>
          <table:table-cell office:value-type="float" office:value="89916" table:style-name="ce33">
            <text:p><text:s/>89.916<text:s/></text:p>
          </table:table-cell>
          <table:table-cell office:value-type="float" office:value="31933" table:style-name="ce33">
            <text:p><text:s/>31.933<text:s/></text:p>
          </table:table-cell>
          <table:table-cell office:value-type="float" office:value="109962" table:style-name="ce33">
            <text:p><text:s/>109.962<text:s/></text:p>
          </table:table-cell>
          <table:table-cell office:value-type="float" office:value="82276" table:style-name="ce33">
            <text:p><text:s/>82.276<text:s/></text:p>
          </table:table-cell>
          <table:table-cell office:value-type="float" office:value="27686" table:style-name="ce33">
            <text:p><text:s/>27.686<text:s/></text:p>
          </table:table-cell>
          <table:table-cell office:value-type="float" office:value="120226" table:style-name="ce33">
            <text:p><text:s/>120.226<text:s/></text:p>
          </table:table-cell>
          <table:table-cell office:value-type="float" office:value="88080" table:style-name="ce33">
            <text:p><text:s/>88.080<text:s/></text:p>
          </table:table-cell>
          <table:table-cell office:value-type="float" office:value="32146" table:style-name="ce33">
            <text:p><text:s/>32.146<text:s/></text:p>
          </table:table-cell>
          <table:table-cell office:value-type="float" office:value="108035" table:style-name="ce33">
            <text:p><text:s/>108.035<text:s/></text:p>
          </table:table-cell>
          <table:table-cell office:value-type="float" office:value="75994" table:style-name="ce33">
            <text:p><text:s/>75.994<text:s/></text:p>
          </table:table-cell>
          <table:table-cell office:value-type="float" office:value="32041" table:style-name="ce33">
            <text:p><text:s/>32.041<text:s/></text:p>
          </table:table-cell>
          <table:table-cell office:value-type="float" office:value="108925" table:style-name="ce33">
            <text:p><text:s/>108.925<text:s/></text:p>
          </table:table-cell>
          <table:table-cell office:value-type="float" office:value="80112" table:style-name="ce33">
            <text:p><text:s/>80.112<text:s/></text:p>
          </table:table-cell>
          <table:table-cell office:value-type="float" office:value="28813" table:style-name="ce33">
            <text:p><text:s/>28.813<text:s/></text:p>
          </table:table-cell>
          <table:table-cell office:value-type="float" office:value="124211" table:style-name="ce33">
            <text:p><text:s/>124.211<text:s/></text:p>
          </table:table-cell>
          <table:table-cell office:value-type="float" office:value="86814" table:style-name="ce33">
            <text:p><text:s/>86.814<text:s/></text:p>
          </table:table-cell>
          <table:table-cell office:value-type="float" office:value="37397" table:style-name="ce33">
            <text:p><text:s/>37.397<text:s/></text:p>
          </table:table-cell>
          <table:table-cell office:value-type="float" office:value="117076" table:style-name="ce33">
            <text:p><text:s/>117.076<text:s/></text:p>
          </table:table-cell>
          <table:table-cell office:value-type="float" office:value="85011" table:style-name="ce33">
            <text:p><text:s/>85.011<text:s/></text:p>
          </table:table-cell>
          <table:table-cell office:value-type="float" office:value="32065" table:style-name="ce33">
            <text:p><text:s/>32.065<text:s/></text:p>
          </table:table-cell>
          <table:table-cell office:value-type="float" office:value="119967" table:style-name="ce33">
            <text:p><text:s/>119.967<text:s/></text:p>
          </table:table-cell>
          <table:table-cell office:value-type="float" office:value="86114" table:style-name="ce33">
            <text:p><text:s/>86.114<text:s/></text:p>
          </table:table-cell>
          <table:table-cell office:value-type="float" office:value="33853" table:style-name="ce33">
            <text:p><text:s/>33.853<text:s/></text:p>
          </table:table-cell>
          <table:table-cell office:value-type="float" office:value="110423" table:style-name="ce33">
            <text:p><text:s/>110.423<text:s/></text:p>
          </table:table-cell>
          <table:table-cell office:value-type="float" office:value="78088" table:style-name="ce33">
            <text:p><text:s/>78.088<text:s/></text:p>
          </table:table-cell>
          <table:table-cell office:value-type="float" office:value="32335" table:style-name="ce33">
            <text:p><text:s/>32.335<text:s/></text:p>
          </table:table-cell>
          <table:table-cell office:value-type="float" office:value="106181" table:style-name="ce33">
            <text:p><text:s/>106.181<text:s/></text:p>
          </table:table-cell>
          <table:table-cell office:value-type="float" office:value="78659" table:style-name="ce33">
            <text:p><text:s/>78.659<text:s/></text:p>
          </table:table-cell>
          <table:table-cell office:value-type="float" office:value="27522" table:style-name="ce33">
            <text:p><text:s/>27.522<text:s/></text:p>
          </table:table-cell>
          <table:table-cell office:value-type="float" office:value="59284" table:style-name="ce33">
            <text:p><text:s/>59.284<text:s/></text:p>
          </table:table-cell>
          <table:table-cell office:value-type="float" office:value="52075" table:style-name="ce33">
            <text:p><text:s/>52.075<text:s/></text:p>
          </table:table-cell>
          <table:table-cell office:value-type="float" office:value="7209" table:style-name="ce33">
            <text:p><text:s/>7.209<text:s/></text:p>
          </table:table-cell>
          <table:table-cell office:value-type="float" office:value="69930" table:style-name="ce33">
            <text:p><text:s/>69.930<text:s/></text:p>
          </table:table-cell>
          <table:table-cell office:value-type="float" office:value="57842" table:style-name="ce33">
            <text:p><text:s/>57.842<text:s/></text:p>
          </table:table-cell>
          <table:table-cell office:value-type="float" office:value="12088" table:style-name="ce33">
            <text:p><text:s/>12.088<text:s/></text:p>
          </table:table-cell>
          <table:table-cell office:value-type="float" office:value="98875" table:style-name="ce33">
            <text:p><text:s/>98.875<text:s/></text:p>
          </table:table-cell>
          <table:table-cell office:value-type="float" office:value="73602" table:style-name="ce33">
            <text:p><text:s/>73.602<text:s/></text:p>
          </table:table-cell>
          <table:table-cell office:value-type="float" office:value="25273" table:style-name="ce33">
            <text:p><text:s/>25.273<text:s/></text:p>
          </table:table-cell>
          <table:table-cell office:value-type="float" office:value="119508" table:style-name="ce33">
            <text:p><text:s/>119.508<text:s/></text:p>
          </table:table-cell>
          <table:table-cell office:value-type="float" office:value="80174" table:style-name="ce33">
            <text:p><text:s/>80.174<text:s/></text:p>
          </table:table-cell>
          <table:table-cell office:value-type="float" office:value="39334" table:style-name="ce33">
            <text:p><text:s/>39.334<text:s/></text:p>
          </table:table-cell>
          <table:table-cell office:value-type="float" office:value="120119" table:style-name="ce33">
            <text:p><text:s/>120.119<text:s/></text:p>
          </table:table-cell>
          <table:table-cell office:value-type="float" office:value="81237" table:style-name="ce33">
            <text:p><text:s/>81.237<text:s/></text:p>
          </table:table-cell>
          <table:table-cell office:value-type="float" office:value="38882" table:style-name="ce33">
            <text:p><text:s/>38.88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10</text:p>
          </table:table-cell>
          <table:table-cell office:value-type="string" table:style-name="ce19">
            <text:p>PIEMONTE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VERBANIA-CUSIO-OSSOLA</text:p>
          </table:table-cell>
          <table:table-cell office:value-type="string" table:style-name="ce19">
            <text:p>Verbania</text:p>
          </table:table-cell>
          <table:table-cell office:value-type="string" table:style-name="ce19">
            <text:p>103072</text:p>
          </table:table-cell>
          <table:table-cell office:value-type="float" office:value="767859" table:style-name="ce33">
            <text:p><text:s/>767.859<text:s/></text:p>
          </table:table-cell>
          <table:table-cell office:value-type="float" office:value="117061" table:style-name="ce33">
            <text:p><text:s/>117.061<text:s/></text:p>
          </table:table-cell>
          <table:table-cell office:value-type="float" office:value="650798" table:style-name="ce33">
            <text:p><text:s/>650.798<text:s/></text:p>
          </table:table-cell>
          <table:table-cell office:value-type="float" office:value="786140" table:style-name="ce33">
            <text:p><text:s/>786.140<text:s/></text:p>
          </table:table-cell>
          <table:table-cell office:value-type="float" office:value="129247" table:style-name="ce33">
            <text:p><text:s/>129.247<text:s/></text:p>
          </table:table-cell>
          <table:table-cell office:value-type="float" office:value="656893" table:style-name="ce33">
            <text:p><text:s/>656.893<text:s/></text:p>
          </table:table-cell>
          <table:table-cell office:value-type="float" office:value="809630" table:style-name="ce33">
            <text:p><text:s/>809.630<text:s/></text:p>
          </table:table-cell>
          <table:table-cell office:value-type="float" office:value="127667" table:style-name="ce33">
            <text:p><text:s/>127.667<text:s/></text:p>
          </table:table-cell>
          <table:table-cell office:value-type="float" office:value="681963" table:style-name="ce33">
            <text:p><text:s/>681.963<text:s/></text:p>
          </table:table-cell>
          <table:table-cell office:value-type="float" office:value="829759" table:style-name="ce33">
            <text:p><text:s/>829.759<text:s/></text:p>
          </table:table-cell>
          <table:table-cell office:value-type="float" office:value="123936" table:style-name="ce33">
            <text:p><text:s/>123.936<text:s/></text:p>
          </table:table-cell>
          <table:table-cell office:value-type="float" office:value="705823" table:style-name="ce33">
            <text:p><text:s/>705.823<text:s/></text:p>
          </table:table-cell>
          <table:table-cell office:value-type="float" office:value="846257" table:style-name="ce33">
            <text:p><text:s/>846.257<text:s/></text:p>
          </table:table-cell>
          <table:table-cell office:value-type="float" office:value="107105" table:style-name="ce33">
            <text:p><text:s/>107.105<text:s/></text:p>
          </table:table-cell>
          <table:table-cell office:value-type="float" office:value="739152" table:style-name="ce33">
            <text:p><text:s/>739.152<text:s/></text:p>
          </table:table-cell>
          <table:table-cell office:value-type="float" office:value="815970" table:style-name="ce33">
            <text:p><text:s/>815.970<text:s/></text:p>
          </table:table-cell>
          <table:table-cell office:value-type="float" office:value="102621" table:style-name="ce33">
            <text:p><text:s/>102.621<text:s/></text:p>
          </table:table-cell>
          <table:table-cell office:value-type="float" office:value="713349" table:style-name="ce33">
            <text:p><text:s/>713.349<text:s/></text:p>
          </table:table-cell>
          <table:table-cell office:value-type="float" office:value="801965" table:style-name="ce33">
            <text:p><text:s/>801.965<text:s/></text:p>
          </table:table-cell>
          <table:table-cell office:value-type="float" office:value="88818" table:style-name="ce33">
            <text:p><text:s/>88.818<text:s/></text:p>
          </table:table-cell>
          <table:table-cell office:value-type="float" office:value="713147" table:style-name="ce33">
            <text:p><text:s/>713.147<text:s/></text:p>
          </table:table-cell>
          <table:table-cell office:value-type="float" office:value="801501" table:style-name="ce33">
            <text:p><text:s/>801.501<text:s/></text:p>
          </table:table-cell>
          <table:table-cell office:value-type="float" office:value="107431" table:style-name="ce33">
            <text:p><text:s/>107.431<text:s/></text:p>
          </table:table-cell>
          <table:table-cell office:value-type="float" office:value="694070" table:style-name="ce33">
            <text:p><text:s/>694.070<text:s/></text:p>
          </table:table-cell>
          <table:table-cell office:value-type="float" office:value="866048" table:style-name="ce33">
            <text:p><text:s/>866.048<text:s/></text:p>
          </table:table-cell>
          <table:table-cell office:value-type="float" office:value="108729" table:style-name="ce33">
            <text:p><text:s/>108.729<text:s/></text:p>
          </table:table-cell>
          <table:table-cell office:value-type="float" office:value="757319" table:style-name="ce33">
            <text:p><text:s/>757.319<text:s/></text:p>
          </table:table-cell>
          <table:table-cell office:value-type="float" office:value="922831" table:style-name="ce33">
            <text:p><text:s/>922.831<text:s/></text:p>
          </table:table-cell>
          <table:table-cell office:value-type="float" office:value="127602" table:style-name="ce33">
            <text:p><text:s/>127.602<text:s/></text:p>
          </table:table-cell>
          <table:table-cell office:value-type="float" office:value="795229" table:style-name="ce33">
            <text:p><text:s/>795.229<text:s/></text:p>
          </table:table-cell>
          <table:table-cell office:value-type="float" office:value="914556" table:style-name="ce33">
            <text:p><text:s/>914.556<text:s/></text:p>
          </table:table-cell>
          <table:table-cell office:value-type="float" office:value="121375" table:style-name="ce33">
            <text:p><text:s/>121.375<text:s/></text:p>
          </table:table-cell>
          <table:table-cell office:value-type="float" office:value="793181" table:style-name="ce33">
            <text:p><text:s/>793.181<text:s/></text:p>
          </table:table-cell>
          <table:table-cell office:value-type="float" office:value="897131" table:style-name="ce33">
            <text:p><text:s/>897.131<text:s/></text:p>
          </table:table-cell>
          <table:table-cell office:value-type="float" office:value="105467" table:style-name="ce33">
            <text:p><text:s/>105.467<text:s/></text:p>
          </table:table-cell>
          <table:table-cell office:value-type="float" office:value="791664" table:style-name="ce33">
            <text:p><text:s/>791.664<text:s/></text:p>
          </table:table-cell>
          <table:table-cell office:value-type="float" office:value="361350" table:style-name="ce33">
            <text:p><text:s/>361.350<text:s/></text:p>
          </table:table-cell>
          <table:table-cell office:value-type="float" office:value="99042" table:style-name="ce33">
            <text:p><text:s/>99.042<text:s/></text:p>
          </table:table-cell>
          <table:table-cell office:value-type="float" office:value="262308" table:style-name="ce33">
            <text:p><text:s/>262.308<text:s/></text:p>
          </table:table-cell>
          <table:table-cell office:value-type="float" office:value="642506" table:style-name="ce33">
            <text:p><text:s/>642.506<text:s/></text:p>
          </table:table-cell>
          <table:table-cell office:value-type="float" office:value="113529" table:style-name="ce33">
            <text:p><text:s/>113.529<text:s/></text:p>
          </table:table-cell>
          <table:table-cell office:value-type="float" office:value="528977" table:style-name="ce33">
            <text:p><text:s/>528.977<text:s/></text:p>
          </table:table-cell>
          <table:table-cell office:value-type="float" office:value="913830" table:style-name="ce33">
            <text:p><text:s/>913.830<text:s/></text:p>
          </table:table-cell>
          <table:table-cell office:value-type="float" office:value="119149" table:style-name="ce33">
            <text:p><text:s/>119.149<text:s/></text:p>
          </table:table-cell>
          <table:table-cell office:value-type="float" office:value="794681" table:style-name="ce33">
            <text:p><text:s/>794.681<text:s/></text:p>
          </table:table-cell>
          <table:table-cell office:value-type="float" office:value="944442" table:style-name="ce33">
            <text:p><text:s/>944.442<text:s/></text:p>
          </table:table-cell>
          <table:table-cell office:value-type="float" office:value="121203" table:style-name="ce33">
            <text:p><text:s/>121.203<text:s/></text:p>
          </table:table-cell>
          <table:table-cell office:value-type="float" office:value="823239" table:style-name="ce33">
            <text:p><text:s/>823.239<text:s/></text:p>
          </table:table-cell>
          <table:table-cell office:value-type="float" office:value="893782" table:style-name="ce33">
            <text:p><text:s/>893.782<text:s/></text:p>
          </table:table-cell>
          <table:table-cell office:value-type="float" office:value="109679" table:style-name="ce33">
            <text:p><text:s/>109.679<text:s/></text:p>
          </table:table-cell>
          <table:table-cell office:value-type="float" office:value="784103" table:style-name="ce33">
            <text:p><text:s/>784.103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20</text:p>
          </table:table-cell>
          <table:table-cell office:value-type="string" table:style-name="ce19">
            <text:p>VALLE D'AOSTA</text:p>
          </table:table-cell>
          <table:table-cell office:value-type="string" table:style-name="ce19">
            <text:p>007</text:p>
          </table:table-cell>
          <table:table-cell office:value-type="string" table:style-name="ce19">
            <text:p>AOSTA</text:p>
          </table:table-cell>
          <table:table-cell office:value-type="string" table:style-name="ce19">
            <text:p>Aosta</text:p>
          </table:table-cell>
          <table:table-cell office:value-type="string" table:style-name="ce19">
            <text:p>007003</text:p>
          </table:table-cell>
          <table:table-cell office:value-type="float" office:value="225120" table:style-name="ce33">
            <text:p><text:s/>225.120<text:s/></text:p>
          </table:table-cell>
          <table:table-cell office:value-type="float" office:value="127449" table:style-name="ce33">
            <text:p><text:s/>127.449<text:s/></text:p>
          </table:table-cell>
          <table:table-cell office:value-type="float" office:value="97671" table:style-name="ce33">
            <text:p><text:s/>97.671<text:s/></text:p>
          </table:table-cell>
          <table:table-cell office:value-type="float" office:value="200463" table:style-name="ce33">
            <text:p><text:s/>200.463<text:s/></text:p>
          </table:table-cell>
          <table:table-cell office:value-type="float" office:value="112069" table:style-name="ce33">
            <text:p><text:s/>112.069<text:s/></text:p>
          </table:table-cell>
          <table:table-cell office:value-type="float" office:value="88394" table:style-name="ce33">
            <text:p><text:s/>88.394<text:s/></text:p>
          </table:table-cell>
          <table:table-cell office:value-type="float" office:value="184683" table:style-name="ce33">
            <text:p><text:s/>184.683<text:s/></text:p>
          </table:table-cell>
          <table:table-cell office:value-type="float" office:value="100173" table:style-name="ce33">
            <text:p><text:s/>100.173<text:s/></text:p>
          </table:table-cell>
          <table:table-cell office:value-type="float" office:value="84510" table:style-name="ce33">
            <text:p><text:s/>84.510<text:s/></text:p>
          </table:table-cell>
          <table:table-cell office:value-type="float" office:value="177703" table:style-name="ce33">
            <text:p><text:s/>177.703<text:s/></text:p>
          </table:table-cell>
          <table:table-cell office:value-type="float" office:value="95378" table:style-name="ce33">
            <text:p><text:s/>95.378<text:s/></text:p>
          </table:table-cell>
          <table:table-cell office:value-type="float" office:value="82325" table:style-name="ce33">
            <text:p><text:s/>82.325<text:s/></text:p>
          </table:table-cell>
          <table:table-cell office:value-type="float" office:value="168999" table:style-name="ce33">
            <text:p><text:s/>168.999<text:s/></text:p>
          </table:table-cell>
          <table:table-cell office:value-type="float" office:value="96790" table:style-name="ce33">
            <text:p><text:s/>96.790<text:s/></text:p>
          </table:table-cell>
          <table:table-cell office:value-type="float" office:value="72209" table:style-name="ce33">
            <text:p><text:s/>72.209<text:s/></text:p>
          </table:table-cell>
          <table:table-cell office:value-type="float" office:value="176618" table:style-name="ce33">
            <text:p><text:s/>176.618<text:s/></text:p>
          </table:table-cell>
          <table:table-cell office:value-type="float" office:value="96417" table:style-name="ce33">
            <text:p><text:s/>96.417<text:s/></text:p>
          </table:table-cell>
          <table:table-cell office:value-type="float" office:value="80201" table:style-name="ce33">
            <text:p><text:s/>80.201<text:s/></text:p>
          </table:table-cell>
          <table:table-cell office:value-type="float" office:value="172673" table:style-name="ce33">
            <text:p><text:s/>172.673<text:s/></text:p>
          </table:table-cell>
          <table:table-cell office:value-type="float" office:value="92103" table:style-name="ce33">
            <text:p><text:s/>92.103<text:s/></text:p>
          </table:table-cell>
          <table:table-cell office:value-type="float" office:value="80570" table:style-name="ce33">
            <text:p><text:s/>80.570<text:s/></text:p>
          </table:table-cell>
          <table:table-cell office:value-type="float" office:value="166128" table:style-name="ce33">
            <text:p><text:s/>166.128<text:s/></text:p>
          </table:table-cell>
          <table:table-cell office:value-type="float" office:value="84192" table:style-name="ce33">
            <text:p><text:s/>84.192<text:s/></text:p>
          </table:table-cell>
          <table:table-cell office:value-type="float" office:value="81936" table:style-name="ce33">
            <text:p><text:s/>81.936<text:s/></text:p>
          </table:table-cell>
          <table:table-cell office:value-type="float" office:value="187323" table:style-name="ce33">
            <text:p><text:s/>187.323<text:s/></text:p>
          </table:table-cell>
          <table:table-cell office:value-type="float" office:value="99243" table:style-name="ce33">
            <text:p><text:s/>99.243<text:s/></text:p>
          </table:table-cell>
          <table:table-cell office:value-type="float" office:value="88080" table:style-name="ce33">
            <text:p><text:s/>88.080<text:s/></text:p>
          </table:table-cell>
          <table:table-cell office:value-type="float" office:value="191859" table:style-name="ce33">
            <text:p><text:s/>191.859<text:s/></text:p>
          </table:table-cell>
          <table:table-cell office:value-type="float" office:value="96727" table:style-name="ce33">
            <text:p><text:s/>96.727<text:s/></text:p>
          </table:table-cell>
          <table:table-cell office:value-type="float" office:value="95132" table:style-name="ce33">
            <text:p><text:s/>95.132<text:s/></text:p>
          </table:table-cell>
          <table:table-cell office:value-type="float" office:value="190356" table:style-name="ce33">
            <text:p><text:s/>190.356<text:s/></text:p>
          </table:table-cell>
          <table:table-cell office:value-type="float" office:value="92954" table:style-name="ce33">
            <text:p><text:s/>92.954<text:s/></text:p>
          </table:table-cell>
          <table:table-cell office:value-type="float" office:value="97402" table:style-name="ce33">
            <text:p><text:s/>97.402<text:s/></text:p>
          </table:table-cell>
          <table:table-cell office:value-type="float" office:value="180297" table:style-name="ce33">
            <text:p><text:s/>180.297<text:s/></text:p>
          </table:table-cell>
          <table:table-cell office:value-type="float" office:value="88327" table:style-name="ce33">
            <text:p><text:s/>88.327<text:s/></text:p>
          </table:table-cell>
          <table:table-cell office:value-type="float" office:value="91970" table:style-name="ce33">
            <text:p><text:s/>91.970<text:s/></text:p>
          </table:table-cell>
          <table:table-cell office:value-type="float" office:value="101350" table:style-name="ce33">
            <text:p><text:s/>101.350<text:s/></text:p>
          </table:table-cell>
          <table:table-cell office:value-type="float" office:value="66766" table:style-name="ce33">
            <text:p><text:s/>66.766<text:s/></text:p>
          </table:table-cell>
          <table:table-cell office:value-type="float" office:value="34584" table:style-name="ce33">
            <text:p><text:s/>34.584<text:s/></text:p>
          </table:table-cell>
          <table:table-cell office:value-type="float" office:value="101390" table:style-name="ce33">
            <text:p><text:s/>101.390<text:s/></text:p>
          </table:table-cell>
          <table:table-cell office:value-type="float" office:value="69972" table:style-name="ce33">
            <text:p><text:s/>69.972<text:s/></text:p>
          </table:table-cell>
          <table:table-cell office:value-type="float" office:value="31418" table:style-name="ce33">
            <text:p><text:s/>31.418<text:s/></text:p>
          </table:table-cell>
          <table:table-cell office:value-type="float" office:value="190922" table:style-name="ce33">
            <text:p><text:s/>190.922<text:s/></text:p>
          </table:table-cell>
          <table:table-cell office:value-type="float" office:value="109159" table:style-name="ce33">
            <text:p><text:s/>109.159<text:s/></text:p>
          </table:table-cell>
          <table:table-cell office:value-type="float" office:value="81763" table:style-name="ce33">
            <text:p><text:s/>81.763<text:s/></text:p>
          </table:table-cell>
          <table:table-cell office:value-type="float" office:value="219427" table:style-name="ce33">
            <text:p><text:s/>219.427<text:s/></text:p>
          </table:table-cell>
          <table:table-cell office:value-type="float" office:value="120304" table:style-name="ce33">
            <text:p><text:s/>120.304<text:s/></text:p>
          </table:table-cell>
          <table:table-cell office:value-type="float" office:value="99123" table:style-name="ce33">
            <text:p><text:s/>99.123<text:s/></text:p>
          </table:table-cell>
          <table:table-cell office:value-type="float" office:value="228087" table:style-name="ce33">
            <text:p><text:s/>228.087<text:s/></text:p>
          </table:table-cell>
          <table:table-cell office:value-type="float" office:value="117591" table:style-name="ce33">
            <text:p><text:s/>117.591<text:s/></text:p>
          </table:table-cell>
          <table:table-cell office:value-type="float" office:value="110496" table:style-name="ce33">
            <text:p><text:s/>110.49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2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Varese</text:p>
          </table:table-cell>
          <table:table-cell office:value-type="string" table:style-name="ce19">
            <text:p>012133</text:p>
          </table:table-cell>
          <table:table-cell office:value-type="float" office:value="167295" table:style-name="ce33">
            <text:p><text:s/>167.295<text:s/></text:p>
          </table:table-cell>
          <table:table-cell office:value-type="float" office:value="84760" table:style-name="ce33">
            <text:p><text:s/>84.760<text:s/></text:p>
          </table:table-cell>
          <table:table-cell office:value-type="float" office:value="82535" table:style-name="ce33">
            <text:p><text:s/>82.535<text:s/></text:p>
          </table:table-cell>
          <table:table-cell office:value-type="float" office:value="206635" table:style-name="ce33">
            <text:p><text:s/>206.635<text:s/></text:p>
          </table:table-cell>
          <table:table-cell office:value-type="float" office:value="99325" table:style-name="ce33">
            <text:p><text:s/>99.325<text:s/></text:p>
          </table:table-cell>
          <table:table-cell office:value-type="float" office:value="107310" table:style-name="ce33">
            <text:p><text:s/>107.310<text:s/></text:p>
          </table:table-cell>
          <table:table-cell office:value-type="float" office:value="218039" table:style-name="ce33">
            <text:p><text:s/>218.039<text:s/></text:p>
          </table:table-cell>
          <table:table-cell office:value-type="float" office:value="102259" table:style-name="ce33">
            <text:p><text:s/>102.259<text:s/></text:p>
          </table:table-cell>
          <table:table-cell office:value-type="float" office:value="115780" table:style-name="ce33">
            <text:p><text:s/>115.780<text:s/></text:p>
          </table:table-cell>
          <table:table-cell office:value-type="float" office:value="256541" table:style-name="ce33">
            <text:p><text:s/>256.541<text:s/></text:p>
          </table:table-cell>
          <table:table-cell office:value-type="float" office:value="123128" table:style-name="ce33">
            <text:p><text:s/>123.128<text:s/></text:p>
          </table:table-cell>
          <table:table-cell office:value-type="float" office:value="133413" table:style-name="ce33">
            <text:p><text:s/>133.413<text:s/></text:p>
          </table:table-cell>
          <table:table-cell office:value-type="float" office:value="260936" table:style-name="ce33">
            <text:p><text:s/>260.936<text:s/></text:p>
          </table:table-cell>
          <table:table-cell office:value-type="float" office:value="114721" table:style-name="ce33">
            <text:p><text:s/>114.721<text:s/></text:p>
          </table:table-cell>
          <table:table-cell office:value-type="float" office:value="146215" table:style-name="ce33">
            <text:p><text:s/>146.215<text:s/></text:p>
          </table:table-cell>
          <table:table-cell office:value-type="float" office:value="228742" table:style-name="ce33">
            <text:p><text:s/>228.742<text:s/></text:p>
          </table:table-cell>
          <table:table-cell office:value-type="float" office:value="101030" table:style-name="ce33">
            <text:p><text:s/>101.030<text:s/></text:p>
          </table:table-cell>
          <table:table-cell office:value-type="float" office:value="127712" table:style-name="ce33">
            <text:p><text:s/>127.712<text:s/></text:p>
          </table:table-cell>
          <table:table-cell office:value-type="float" office:value="235814" table:style-name="ce33">
            <text:p><text:s/>235.814<text:s/></text:p>
          </table:table-cell>
          <table:table-cell office:value-type="float" office:value="106423" table:style-name="ce33">
            <text:p><text:s/>106.423<text:s/></text:p>
          </table:table-cell>
          <table:table-cell office:value-type="float" office:value="129391" table:style-name="ce33">
            <text:p><text:s/>129.391<text:s/></text:p>
          </table:table-cell>
          <table:table-cell office:value-type="float" office:value="263546" table:style-name="ce33">
            <text:p><text:s/>263.546<text:s/></text:p>
          </table:table-cell>
          <table:table-cell office:value-type="float" office:value="113739" table:style-name="ce33">
            <text:p><text:s/>113.739<text:s/></text:p>
          </table:table-cell>
          <table:table-cell office:value-type="float" office:value="149807" table:style-name="ce33">
            <text:p><text:s/>149.807<text:s/></text:p>
          </table:table-cell>
          <table:table-cell office:value-type="float" office:value="277206" table:style-name="ce33">
            <text:p><text:s/>277.206<text:s/></text:p>
          </table:table-cell>
          <table:table-cell office:value-type="float" office:value="125342" table:style-name="ce33">
            <text:p><text:s/>125.342<text:s/></text:p>
          </table:table-cell>
          <table:table-cell office:value-type="float" office:value="151864" table:style-name="ce33">
            <text:p><text:s/>151.864<text:s/></text:p>
          </table:table-cell>
          <table:table-cell office:value-type="float" office:value="270724" table:style-name="ce33">
            <text:p><text:s/>270.724<text:s/></text:p>
          </table:table-cell>
          <table:table-cell office:value-type="float" office:value="124585" table:style-name="ce33">
            <text:p><text:s/>124.585<text:s/></text:p>
          </table:table-cell>
          <table:table-cell office:value-type="float" office:value="146139" table:style-name="ce33">
            <text:p><text:s/>146.139<text:s/></text:p>
          </table:table-cell>
          <table:table-cell office:value-type="float" office:value="239815" table:style-name="ce33">
            <text:p><text:s/>239.815<text:s/></text:p>
          </table:table-cell>
          <table:table-cell office:value-type="float" office:value="111540" table:style-name="ce33">
            <text:p><text:s/>111.540<text:s/></text:p>
          </table:table-cell>
          <table:table-cell office:value-type="float" office:value="128275" table:style-name="ce33">
            <text:p><text:s/>128.275<text:s/></text:p>
          </table:table-cell>
          <table:table-cell office:value-type="float" office:value="269423" table:style-name="ce33">
            <text:p><text:s/>269.423<text:s/></text:p>
          </table:table-cell>
          <table:table-cell office:value-type="float" office:value="119859" table:style-name="ce33">
            <text:p><text:s/>119.859<text:s/></text:p>
          </table:table-cell>
          <table:table-cell office:value-type="float" office:value="149564" table:style-name="ce33">
            <text:p><text:s/>149.564<text:s/></text:p>
          </table:table-cell>
          <table:table-cell office:value-type="float" office:value="104095" table:style-name="ce33">
            <text:p><text:s/>104.095<text:s/></text:p>
          </table:table-cell>
          <table:table-cell office:value-type="float" office:value="62526" table:style-name="ce33">
            <text:p><text:s/>62.526<text:s/></text:p>
          </table:table-cell>
          <table:table-cell office:value-type="float" office:value="41569" table:style-name="ce33">
            <text:p><text:s/>41.569<text:s/></text:p>
          </table:table-cell>
          <table:table-cell office:value-type="float" office:value="164221" table:style-name="ce33">
            <text:p><text:s/>164.221<text:s/></text:p>
          </table:table-cell>
          <table:table-cell office:value-type="float" office:value="89800" table:style-name="ce33">
            <text:p><text:s/>89.800<text:s/></text:p>
          </table:table-cell>
          <table:table-cell office:value-type="float" office:value="74421" table:style-name="ce33">
            <text:p><text:s/>74.421<text:s/></text:p>
          </table:table-cell>
          <table:table-cell office:value-type="float" office:value="227839" table:style-name="ce33">
            <text:p><text:s/>227.839<text:s/></text:p>
          </table:table-cell>
          <table:table-cell office:value-type="float" office:value="108177" table:style-name="ce33">
            <text:p><text:s/>108.177<text:s/></text:p>
          </table:table-cell>
          <table:table-cell office:value-type="float" office:value="119662" table:style-name="ce33">
            <text:p><text:s/>119.662<text:s/></text:p>
          </table:table-cell>
          <table:table-cell office:value-type="float" office:value="297036" table:style-name="ce33">
            <text:p><text:s/>297.036<text:s/></text:p>
          </table:table-cell>
          <table:table-cell office:value-type="float" office:value="131298" table:style-name="ce33">
            <text:p><text:s/>131.298<text:s/></text:p>
          </table:table-cell>
          <table:table-cell office:value-type="float" office:value="165738" table:style-name="ce33">
            <text:p><text:s/>165.738<text:s/></text:p>
          </table:table-cell>
          <table:table-cell office:value-type="float" office:value="309394" table:style-name="ce33">
            <text:p><text:s/>309.394<text:s/></text:p>
          </table:table-cell>
          <table:table-cell office:value-type="float" office:value="133480" table:style-name="ce33">
            <text:p><text:s/>133.480<text:s/></text:p>
          </table:table-cell>
          <table:table-cell office:value-type="float" office:value="175914" table:style-name="ce33">
            <text:p><text:s/>175.914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3</text:p>
          </table:table-cell>
          <table:table-cell office:value-type="string" table:style-name="ce19">
            <text:p>COMO</text:p>
          </table:table-cell>
          <table:table-cell office:value-type="string" table:style-name="ce19">
            <text:p>Como</text:p>
          </table:table-cell>
          <table:table-cell office:value-type="string" table:style-name="ce19">
            <text:p>013075</text:p>
          </table:table-cell>
          <table:table-cell office:value-type="float" office:value="428239" table:style-name="ce33">
            <text:p><text:s/>428.239<text:s/></text:p>
          </table:table-cell>
          <table:table-cell office:value-type="float" office:value="143039" table:style-name="ce33">
            <text:p><text:s/>143.039<text:s/></text:p>
          </table:table-cell>
          <table:table-cell office:value-type="float" office:value="285200" table:style-name="ce33">
            <text:p><text:s/>285.200<text:s/></text:p>
          </table:table-cell>
          <table:table-cell office:value-type="float" office:value="384957" table:style-name="ce33">
            <text:p><text:s/>384.957<text:s/></text:p>
          </table:table-cell>
          <table:table-cell office:value-type="float" office:value="128276" table:style-name="ce33">
            <text:p><text:s/>128.276<text:s/></text:p>
          </table:table-cell>
          <table:table-cell office:value-type="float" office:value="256681" table:style-name="ce33">
            <text:p><text:s/>256.681<text:s/></text:p>
          </table:table-cell>
          <table:table-cell office:value-type="float" office:value="419144" table:style-name="ce33">
            <text:p><text:s/>419.144<text:s/></text:p>
          </table:table-cell>
          <table:table-cell office:value-type="float" office:value="131033" table:style-name="ce33">
            <text:p><text:s/>131.033<text:s/></text:p>
          </table:table-cell>
          <table:table-cell office:value-type="float" office:value="288111" table:style-name="ce33">
            <text:p><text:s/>288.111<text:s/></text:p>
          </table:table-cell>
          <table:table-cell office:value-type="float" office:value="453968" table:style-name="ce33">
            <text:p><text:s/>453.968<text:s/></text:p>
          </table:table-cell>
          <table:table-cell office:value-type="float" office:value="121321" table:style-name="ce33">
            <text:p><text:s/>121.321<text:s/></text:p>
          </table:table-cell>
          <table:table-cell office:value-type="float" office:value="332647" table:style-name="ce33">
            <text:p><text:s/>332.647<text:s/></text:p>
          </table:table-cell>
          <table:table-cell office:value-type="float" office:value="447770" table:style-name="ce33">
            <text:p><text:s/>447.770<text:s/></text:p>
          </table:table-cell>
          <table:table-cell office:value-type="float" office:value="107953" table:style-name="ce33">
            <text:p><text:s/>107.953<text:s/></text:p>
          </table:table-cell>
          <table:table-cell office:value-type="float" office:value="339817" table:style-name="ce33">
            <text:p><text:s/>339.817<text:s/></text:p>
          </table:table-cell>
          <table:table-cell office:value-type="float" office:value="446181" table:style-name="ce33">
            <text:p><text:s/>446.181<text:s/></text:p>
          </table:table-cell>
          <table:table-cell office:value-type="float" office:value="104532" table:style-name="ce33">
            <text:p><text:s/>104.532<text:s/></text:p>
          </table:table-cell>
          <table:table-cell office:value-type="float" office:value="341649" table:style-name="ce33">
            <text:p><text:s/>341.649<text:s/></text:p>
          </table:table-cell>
          <table:table-cell office:value-type="float" office:value="460689" table:style-name="ce33">
            <text:p><text:s/>460.689<text:s/></text:p>
          </table:table-cell>
          <table:table-cell office:value-type="float" office:value="103478" table:style-name="ce33">
            <text:p><text:s/>103.478<text:s/></text:p>
          </table:table-cell>
          <table:table-cell office:value-type="float" office:value="357211" table:style-name="ce33">
            <text:p><text:s/>357.211<text:s/></text:p>
          </table:table-cell>
          <table:table-cell office:value-type="float" office:value="539989" table:style-name="ce33">
            <text:p><text:s/>539.989<text:s/></text:p>
          </table:table-cell>
          <table:table-cell office:value-type="float" office:value="128839" table:style-name="ce33">
            <text:p><text:s/>128.839<text:s/></text:p>
          </table:table-cell>
          <table:table-cell office:value-type="float" office:value="411150" table:style-name="ce33">
            <text:p><text:s/>411.150<text:s/></text:p>
          </table:table-cell>
          <table:table-cell office:value-type="float" office:value="587486" table:style-name="ce33">
            <text:p><text:s/>587.486<text:s/></text:p>
          </table:table-cell>
          <table:table-cell office:value-type="float" office:value="138217" table:style-name="ce33">
            <text:p><text:s/>138.217<text:s/></text:p>
          </table:table-cell>
          <table:table-cell office:value-type="float" office:value="449269" table:style-name="ce33">
            <text:p><text:s/>449.269<text:s/></text:p>
          </table:table-cell>
          <table:table-cell office:value-type="float" office:value="634147" table:style-name="ce33">
            <text:p><text:s/>634.147<text:s/></text:p>
          </table:table-cell>
          <table:table-cell office:value-type="float" office:value="130281" table:style-name="ce33">
            <text:p><text:s/>130.281<text:s/></text:p>
          </table:table-cell>
          <table:table-cell office:value-type="float" office:value="503866" table:style-name="ce33">
            <text:p><text:s/>503.866<text:s/></text:p>
          </table:table-cell>
          <table:table-cell office:value-type="float" office:value="708510" table:style-name="ce33">
            <text:p><text:s/>708.510<text:s/></text:p>
          </table:table-cell>
          <table:table-cell office:value-type="float" office:value="137582" table:style-name="ce33">
            <text:p><text:s/>137.582<text:s/></text:p>
          </table:table-cell>
          <table:table-cell office:value-type="float" office:value="570928" table:style-name="ce33">
            <text:p><text:s/>570.928<text:s/></text:p>
          </table:table-cell>
          <table:table-cell office:value-type="float" office:value="757901" table:style-name="ce33">
            <text:p><text:s/>757.901<text:s/></text:p>
          </table:table-cell>
          <table:table-cell office:value-type="float" office:value="137013" table:style-name="ce33">
            <text:p><text:s/>137.013<text:s/></text:p>
          </table:table-cell>
          <table:table-cell office:value-type="float" office:value="620888" table:style-name="ce33">
            <text:p><text:s/>620.888<text:s/></text:p>
          </table:table-cell>
          <table:table-cell office:value-type="float" office:value="247091" table:style-name="ce33">
            <text:p><text:s/>247.091<text:s/></text:p>
          </table:table-cell>
          <table:table-cell office:value-type="float" office:value="73390" table:style-name="ce33">
            <text:p><text:s/>73.390<text:s/></text:p>
          </table:table-cell>
          <table:table-cell office:value-type="float" office:value="173701" table:style-name="ce33">
            <text:p><text:s/>173.701<text:s/></text:p>
          </table:table-cell>
          <table:table-cell office:value-type="float" office:value="1148096" table:style-name="ce33">
            <text:p><text:s/>1.148.096<text:s/></text:p>
          </table:table-cell>
          <table:table-cell office:value-type="float" office:value="385321" table:style-name="ce33">
            <text:p><text:s/>385.321<text:s/></text:p>
          </table:table-cell>
          <table:table-cell office:value-type="float" office:value="762775" table:style-name="ce33">
            <text:p><text:s/>762.775<text:s/></text:p>
          </table:table-cell>
          <table:table-cell office:value-type="float" office:value="768894" table:style-name="ce33">
            <text:p><text:s/>768.894<text:s/></text:p>
          </table:table-cell>
          <table:table-cell office:value-type="float" office:value="128495" table:style-name="ce33">
            <text:p><text:s/>128.495<text:s/></text:p>
          </table:table-cell>
          <table:table-cell office:value-type="float" office:value="640399" table:style-name="ce33">
            <text:p><text:s/>640.399<text:s/></text:p>
          </table:table-cell>
          <table:table-cell office:value-type="float" office:value="844174" table:style-name="ce33">
            <text:p><text:s/>844.174<text:s/></text:p>
          </table:table-cell>
          <table:table-cell office:value-type="float" office:value="116107" table:style-name="ce33">
            <text:p><text:s/>116.107<text:s/></text:p>
          </table:table-cell>
          <table:table-cell office:value-type="float" office:value="728067" table:style-name="ce33">
            <text:p><text:s/>728.067<text:s/></text:p>
          </table:table-cell>
          <table:table-cell office:value-type="float" office:value="911856" table:style-name="ce33">
            <text:p><text:s/>911.856<text:s/></text:p>
          </table:table-cell>
          <table:table-cell office:value-type="float" office:value="121085" table:style-name="ce33">
            <text:p><text:s/>121.085<text:s/></text:p>
          </table:table-cell>
          <table:table-cell office:value-type="float" office:value="790771" table:style-name="ce33">
            <text:p><text:s/>790.77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4</text:p>
          </table:table-cell>
          <table:table-cell office:value-type="string" table:style-name="ce19">
            <text:p>SONDRIO</text:p>
          </table:table-cell>
          <table:table-cell office:value-type="string" table:style-name="ce19">
            <text:p>Sondrio</text:p>
          </table:table-cell>
          <table:table-cell office:value-type="string" table:style-name="ce19">
            <text:p>014061</text:p>
          </table:table-cell>
          <table:table-cell office:value-type="float" office:value="27160" table:style-name="ce33">
            <text:p><text:s/>27.160<text:s/></text:p>
          </table:table-cell>
          <table:table-cell office:value-type="float" office:value="21525" table:style-name="ce33">
            <text:p><text:s/>21.525<text:s/></text:p>
          </table:table-cell>
          <table:table-cell office:value-type="float" office:value="5635" table:style-name="ce33">
            <text:p><text:s/>5.635<text:s/></text:p>
          </table:table-cell>
          <table:table-cell office:value-type="float" office:value="30386" table:style-name="ce33">
            <text:p><text:s/>30.386<text:s/></text:p>
          </table:table-cell>
          <table:table-cell office:value-type="float" office:value="23905" table:style-name="ce33">
            <text:p><text:s/>23.905<text:s/></text:p>
          </table:table-cell>
          <table:table-cell office:value-type="float" office:value="6481" table:style-name="ce33">
            <text:p><text:s/>6.481<text:s/></text:p>
          </table:table-cell>
          <table:table-cell office:value-type="float" office:value="34485" table:style-name="ce33">
            <text:p><text:s/>34.485<text:s/></text:p>
          </table:table-cell>
          <table:table-cell office:value-type="float" office:value="26491" table:style-name="ce33">
            <text:p><text:s/>26.491<text:s/></text:p>
          </table:table-cell>
          <table:table-cell office:value-type="float" office:value="7994" table:style-name="ce33">
            <text:p><text:s/>7.994<text:s/></text:p>
          </table:table-cell>
          <table:table-cell office:value-type="float" office:value="34053" table:style-name="ce33">
            <text:p><text:s/>34.053<text:s/></text:p>
          </table:table-cell>
          <table:table-cell office:value-type="float" office:value="27907" table:style-name="ce33">
            <text:p><text:s/>27.907<text:s/></text:p>
          </table:table-cell>
          <table:table-cell office:value-type="float" office:value="6146" table:style-name="ce33">
            <text:p><text:s/>6.146<text:s/></text:p>
          </table:table-cell>
          <table:table-cell office:value-type="float" office:value="29451" table:style-name="ce33">
            <text:p><text:s/>29.451<text:s/></text:p>
          </table:table-cell>
          <table:table-cell office:value-type="float" office:value="23960" table:style-name="ce33">
            <text:p><text:s/>23.960<text:s/></text:p>
          </table:table-cell>
          <table:table-cell office:value-type="float" office:value="5491" table:style-name="ce33">
            <text:p><text:s/>5.491<text:s/></text:p>
          </table:table-cell>
          <table:table-cell office:value-type="float" office:value="29195" table:style-name="ce33">
            <text:p><text:s/>29.195<text:s/></text:p>
          </table:table-cell>
          <table:table-cell office:value-type="float" office:value="24207" table:style-name="ce33">
            <text:p><text:s/>24.207<text:s/></text:p>
          </table:table-cell>
          <table:table-cell office:value-type="float" office:value="4988" table:style-name="ce33">
            <text:p><text:s/>4.988<text:s/></text:p>
          </table:table-cell>
          <table:table-cell office:value-type="float" office:value="30265" table:style-name="ce33">
            <text:p><text:s/>30.265<text:s/></text:p>
          </table:table-cell>
          <table:table-cell office:value-type="float" office:value="26224" table:style-name="ce33">
            <text:p><text:s/>26.224<text:s/></text:p>
          </table:table-cell>
          <table:table-cell office:value-type="float" office:value="4041" table:style-name="ce33">
            <text:p><text:s/>4.041<text:s/></text:p>
          </table:table-cell>
          <table:table-cell office:value-type="float" office:value="26748" table:style-name="ce33">
            <text:p><text:s/>26.748<text:s/></text:p>
          </table:table-cell>
          <table:table-cell office:value-type="float" office:value="22474" table:style-name="ce33">
            <text:p><text:s/>22.474<text:s/></text:p>
          </table:table-cell>
          <table:table-cell office:value-type="float" office:value="4274" table:style-name="ce33">
            <text:p><text:s/>4.274<text:s/></text:p>
          </table:table-cell>
          <table:table-cell office:value-type="float" office:value="9411" table:style-name="ce33">
            <text:p><text:s/>9.411<text:s/></text:p>
          </table:table-cell>
          <table:table-cell office:value-type="float" office:value="7732" table:style-name="ce33">
            <text:p><text:s/>7.732<text:s/></text:p>
          </table:table-cell>
          <table:table-cell office:value-type="float" office:value="1679" table:style-name="ce33">
            <text:p><text:s/>1.679<text:s/></text:p>
          </table:table-cell>
          <table:table-cell office:value-type="float" office:value="14631" table:style-name="ce33">
            <text:p><text:s/>14.631<text:s/></text:p>
          </table:table-cell>
          <table:table-cell office:value-type="float" office:value="9674" table:style-name="ce33">
            <text:p><text:s/>9.674<text:s/></text:p>
          </table:table-cell>
          <table:table-cell office:value-type="float" office:value="4957" table:style-name="ce33">
            <text:p><text:s/>4.957<text:s/></text:p>
          </table:table-cell>
          <table:table-cell office:value-type="float" office:value="25645" table:style-name="ce33">
            <text:p><text:s/>25.645<text:s/></text:p>
          </table:table-cell>
          <table:table-cell office:value-type="float" office:value="19927" table:style-name="ce33">
            <text:p><text:s/>19.927<text:s/></text:p>
          </table:table-cell>
          <table:table-cell office:value-type="float" office:value="5718" table:style-name="ce33">
            <text:p><text:s/>5.718<text:s/></text:p>
          </table:table-cell>
          <table:table-cell office:value-type="float" office:value="29307" table:style-name="ce33">
            <text:p><text:s/>29.307<text:s/></text:p>
          </table:table-cell>
          <table:table-cell office:value-type="float" office:value="21606" table:style-name="ce33">
            <text:p><text:s/>21.606<text:s/></text:p>
          </table:table-cell>
          <table:table-cell office:value-type="float" office:value="7701" table:style-name="ce33">
            <text:p><text:s/>7.701<text:s/></text:p>
          </table:table-cell>
          <table:table-cell office:value-type="float" office:value="11232" table:style-name="ce33">
            <text:p><text:s/>11.232<text:s/></text:p>
          </table:table-cell>
          <table:table-cell office:value-type="float" office:value="8940" table:style-name="ce33">
            <text:p><text:s/>8.940<text:s/></text:p>
          </table:table-cell>
          <table:table-cell office:value-type="float" office:value="2292" table:style-name="ce33">
            <text:p><text:s/>2.292<text:s/></text:p>
          </table:table-cell>
          <table:table-cell office:value-type="float" office:value="13520" table:style-name="ce33">
            <text:p><text:s/>13.520<text:s/></text:p>
          </table:table-cell>
          <table:table-cell office:value-type="float" office:value="10941" table:style-name="ce33">
            <text:p><text:s/>10.941<text:s/></text:p>
          </table:table-cell>
          <table:table-cell office:value-type="float" office:value="2579" table:style-name="ce33">
            <text:p><text:s/>2.579<text:s/></text:p>
          </table:table-cell>
          <table:table-cell office:value-type="float" office:value="31850" table:style-name="ce33">
            <text:p><text:s/>31.850<text:s/></text:p>
          </table:table-cell>
          <table:table-cell office:value-type="float" office:value="16366" table:style-name="ce33">
            <text:p><text:s/>16.366<text:s/></text:p>
          </table:table-cell>
          <table:table-cell office:value-type="float" office:value="15484" table:style-name="ce33">
            <text:p><text:s/>15.484<text:s/></text:p>
          </table:table-cell>
          <table:table-cell office:value-type="float" office:value="30220" table:style-name="ce33">
            <text:p><text:s/>30.220<text:s/></text:p>
          </table:table-cell>
          <table:table-cell office:value-type="float" office:value="20672" table:style-name="ce33">
            <text:p><text:s/>20.672<text:s/></text:p>
          </table:table-cell>
          <table:table-cell office:value-type="float" office:value="9548" table:style-name="ce33">
            <text:p><text:s/>9.548<text:s/></text:p>
          </table:table-cell>
          <table:table-cell office:value-type="float" office:value="35552" table:style-name="ce33">
            <text:p><text:s/>35.552<text:s/></text:p>
          </table:table-cell>
          <table:table-cell office:value-type="float" office:value="25187" table:style-name="ce33">
            <text:p><text:s/>25.187<text:s/></text:p>
          </table:table-cell>
          <table:table-cell office:value-type="float" office:value="10365" table:style-name="ce33">
            <text:p><text:s/>10.36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5</text:p>
          </table:table-cell>
          <table:table-cell office:value-type="string" table:style-name="ce19">
            <text:p>MILANO</text:p>
          </table:table-cell>
          <table:table-cell office:value-type="string" table:style-name="ce19">
            <text:p>Milano</text:p>
          </table:table-cell>
          <table:table-cell office:value-type="string" table:style-name="ce19">
            <text:p>015146</text:p>
          </table:table-cell>
          <table:table-cell office:value-type="float" office:value="7261643" table:style-name="ce33">
            <text:p><text:s/>7.261.643<text:s/></text:p>
          </table:table-cell>
          <table:table-cell office:value-type="float" office:value="2960509" table:style-name="ce33">
            <text:p><text:s/>2.960.509<text:s/></text:p>
          </table:table-cell>
          <table:table-cell office:value-type="float" office:value="4301134" table:style-name="ce33">
            <text:p><text:s/>4.301.134<text:s/></text:p>
          </table:table-cell>
          <table:table-cell office:value-type="float" office:value="7705502" table:style-name="ce33">
            <text:p><text:s/>7.705.502<text:s/></text:p>
          </table:table-cell>
          <table:table-cell office:value-type="float" office:value="3155294" table:style-name="ce33">
            <text:p><text:s/>3.155.294<text:s/></text:p>
          </table:table-cell>
          <table:table-cell office:value-type="float" office:value="4550208" table:style-name="ce33">
            <text:p><text:s/>4.550.208<text:s/></text:p>
          </table:table-cell>
          <table:table-cell office:value-type="float" office:value="8420430" table:style-name="ce33">
            <text:p><text:s/>8.420.430<text:s/></text:p>
          </table:table-cell>
          <table:table-cell office:value-type="float" office:value="3346722" table:style-name="ce33">
            <text:p><text:s/>3.346.722<text:s/></text:p>
          </table:table-cell>
          <table:table-cell office:value-type="float" office:value="5073708" table:style-name="ce33">
            <text:p><text:s/>5.073.708<text:s/></text:p>
          </table:table-cell>
          <table:table-cell office:value-type="float" office:value="9019968" table:style-name="ce33">
            <text:p><text:s/>9.019.968<text:s/></text:p>
          </table:table-cell>
          <table:table-cell office:value-type="float" office:value="3289615" table:style-name="ce33">
            <text:p><text:s/>3.289.615<text:s/></text:p>
          </table:table-cell>
          <table:table-cell office:value-type="float" office:value="5730353" table:style-name="ce33">
            <text:p><text:s/>5.730.353<text:s/></text:p>
          </table:table-cell>
          <table:table-cell office:value-type="float" office:value="9163731" table:style-name="ce33">
            <text:p><text:s/>9.163.731<text:s/></text:p>
          </table:table-cell>
          <table:table-cell office:value-type="float" office:value="3270773" table:style-name="ce33">
            <text:p><text:s/>3.270.773<text:s/></text:p>
          </table:table-cell>
          <table:table-cell office:value-type="float" office:value="5892958" table:style-name="ce33">
            <text:p><text:s/>5.892.958<text:s/></text:p>
          </table:table-cell>
          <table:table-cell office:value-type="float" office:value="9934413" table:style-name="ce33">
            <text:p><text:s/>9.934.413<text:s/></text:p>
          </table:table-cell>
          <table:table-cell office:value-type="float" office:value="3848831" table:style-name="ce33">
            <text:p><text:s/>3.848.831<text:s/></text:p>
          </table:table-cell>
          <table:table-cell office:value-type="float" office:value="6085582" table:style-name="ce33">
            <text:p><text:s/>6.085.582<text:s/></text:p>
          </table:table-cell>
          <table:table-cell office:value-type="float" office:value="10232396" table:style-name="ce33">
            <text:p><text:s/>10.232.396<text:s/></text:p>
          </table:table-cell>
          <table:table-cell office:value-type="float" office:value="4035116" table:style-name="ce33">
            <text:p><text:s/>4.035.116<text:s/></text:p>
          </table:table-cell>
          <table:table-cell office:value-type="float" office:value="6197280" table:style-name="ce33">
            <text:p><text:s/>6.197.280<text:s/></text:p>
          </table:table-cell>
          <table:table-cell office:value-type="float" office:value="11741374" table:style-name="ce33">
            <text:p><text:s/>11.741.374<text:s/></text:p>
          </table:table-cell>
          <table:table-cell office:value-type="float" office:value="4483024" table:style-name="ce33">
            <text:p><text:s/>4.483.024<text:s/></text:p>
          </table:table-cell>
          <table:table-cell office:value-type="float" office:value="7258350" table:style-name="ce33">
            <text:p><text:s/>7.258.350<text:s/></text:p>
          </table:table-cell>
          <table:table-cell office:value-type="float" office:value="10976244" table:style-name="ce33">
            <text:p><text:s/>10.976.244<text:s/></text:p>
          </table:table-cell>
          <table:table-cell office:value-type="float" office:value="3890597" table:style-name="ce33">
            <text:p><text:s/>3.890.597<text:s/></text:p>
          </table:table-cell>
          <table:table-cell office:value-type="float" office:value="7085647" table:style-name="ce33">
            <text:p><text:s/>7.085.647<text:s/></text:p>
          </table:table-cell>
          <table:table-cell office:value-type="float" office:value="11852973" table:style-name="ce33">
            <text:p><text:s/>11.852.973<text:s/></text:p>
          </table:table-cell>
          <table:table-cell office:value-type="float" office:value="4042449" table:style-name="ce33">
            <text:p><text:s/>4.042.449<text:s/></text:p>
          </table:table-cell>
          <table:table-cell office:value-type="float" office:value="7810524" table:style-name="ce33">
            <text:p><text:s/>7.810.524<text:s/></text:p>
          </table:table-cell>
          <table:table-cell office:value-type="float" office:value="12058835" table:style-name="ce33">
            <text:p><text:s/>12.058.835<text:s/></text:p>
          </table:table-cell>
          <table:table-cell office:value-type="float" office:value="4235169" table:style-name="ce33">
            <text:p><text:s/>4.235.169<text:s/></text:p>
          </table:table-cell>
          <table:table-cell office:value-type="float" office:value="7823666" table:style-name="ce33">
            <text:p><text:s/>7.823.666<text:s/></text:p>
          </table:table-cell>
          <table:table-cell office:value-type="float" office:value="12474208" table:style-name="ce33">
            <text:p><text:s/>12.474.208<text:s/></text:p>
          </table:table-cell>
          <table:table-cell office:value-type="float" office:value="4369830" table:style-name="ce33">
            <text:p><text:s/>4.369.830<text:s/></text:p>
          </table:table-cell>
          <table:table-cell office:value-type="float" office:value="8104378" table:style-name="ce33">
            <text:p><text:s/>8.104.378<text:s/></text:p>
          </table:table-cell>
          <table:table-cell office:value-type="float" office:value="3360174" table:style-name="ce33">
            <text:p><text:s/>3.360.174<text:s/></text:p>
          </table:table-cell>
          <table:table-cell office:value-type="float" office:value="1785963" table:style-name="ce33">
            <text:p><text:s/>1.785.963<text:s/></text:p>
          </table:table-cell>
          <table:table-cell office:value-type="float" office:value="1574211" table:style-name="ce33">
            <text:p><text:s/>1.574.211<text:s/></text:p>
          </table:table-cell>
          <table:table-cell office:value-type="float" office:value="5002526" table:style-name="ce33">
            <text:p><text:s/>5.002.526<text:s/></text:p>
          </table:table-cell>
          <table:table-cell office:value-type="float" office:value="2551554" table:style-name="ce33">
            <text:p><text:s/>2.551.554<text:s/></text:p>
          </table:table-cell>
          <table:table-cell office:value-type="float" office:value="2450972" table:style-name="ce33">
            <text:p><text:s/>2.450.972<text:s/></text:p>
          </table:table-cell>
          <table:table-cell office:value-type="float" office:value="10407509" table:style-name="ce33">
            <text:p><text:s/>10.407.509<text:s/></text:p>
          </table:table-cell>
          <table:table-cell office:value-type="float" office:value="3526803" table:style-name="ce33">
            <text:p><text:s/>3.526.803<text:s/></text:p>
          </table:table-cell>
          <table:table-cell office:value-type="float" office:value="6880706" table:style-name="ce33">
            <text:p><text:s/>6.880.706<text:s/></text:p>
          </table:table-cell>
          <table:table-cell office:value-type="float" office:value="12496921" table:style-name="ce33">
            <text:p><text:s/>12.496.921<text:s/></text:p>
          </table:table-cell>
          <table:table-cell office:value-type="float" office:value="3554063" table:style-name="ce33">
            <text:p><text:s/>3.554.063<text:s/></text:p>
          </table:table-cell>
          <table:table-cell office:value-type="float" office:value="8942858" table:style-name="ce33">
            <text:p><text:s/>8.942.858<text:s/></text:p>
          </table:table-cell>
          <table:table-cell office:value-type="float" office:value="14054184" table:style-name="ce33">
            <text:p><text:s/>14.054.184<text:s/></text:p>
          </table:table-cell>
          <table:table-cell office:value-type="float" office:value="3661808" table:style-name="ce33">
            <text:p><text:s/>3.661.808<text:s/></text:p>
          </table:table-cell>
          <table:table-cell office:value-type="float" office:value="10392376" table:style-name="ce33">
            <text:p><text:s/>10.392.37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6</text:p>
          </table:table-cell>
          <table:table-cell office:value-type="string" table:style-name="ce19">
            <text:p>BERGAMO</text:p>
          </table:table-cell>
          <table:table-cell office:value-type="string" table:style-name="ce19">
            <text:p>Bergamo</text:p>
          </table:table-cell>
          <table:table-cell office:value-type="string" table:style-name="ce19">
            <text:p>016024</text:p>
          </table:table-cell>
          <table:table-cell office:value-type="float" office:value="432720" table:style-name="ce33">
            <text:p><text:s/>432.720<text:s/></text:p>
          </table:table-cell>
          <table:table-cell office:value-type="float" office:value="169615" table:style-name="ce33">
            <text:p><text:s/>169.615<text:s/></text:p>
          </table:table-cell>
          <table:table-cell office:value-type="float" office:value="263105" table:style-name="ce33">
            <text:p><text:s/>263.105<text:s/></text:p>
          </table:table-cell>
          <table:table-cell office:value-type="float" office:value="466284" table:style-name="ce33">
            <text:p><text:s/>466.284<text:s/></text:p>
          </table:table-cell>
          <table:table-cell office:value-type="float" office:value="171509" table:style-name="ce33">
            <text:p><text:s/>171.509<text:s/></text:p>
          </table:table-cell>
          <table:table-cell office:value-type="float" office:value="294775" table:style-name="ce33">
            <text:p><text:s/>294.775<text:s/></text:p>
          </table:table-cell>
          <table:table-cell office:value-type="float" office:value="491174" table:style-name="ce33">
            <text:p><text:s/>491.174<text:s/></text:p>
          </table:table-cell>
          <table:table-cell office:value-type="float" office:value="188159" table:style-name="ce33">
            <text:p><text:s/>188.159<text:s/></text:p>
          </table:table-cell>
          <table:table-cell office:value-type="float" office:value="303015" table:style-name="ce33">
            <text:p><text:s/>303.015<text:s/></text:p>
          </table:table-cell>
          <table:table-cell office:value-type="float" office:value="457662" table:style-name="ce33">
            <text:p><text:s/>457.662<text:s/></text:p>
          </table:table-cell>
          <table:table-cell office:value-type="float" office:value="172143" table:style-name="ce33">
            <text:p><text:s/>172.143<text:s/></text:p>
          </table:table-cell>
          <table:table-cell office:value-type="float" office:value="285519" table:style-name="ce33">
            <text:p><text:s/>285.519<text:s/></text:p>
          </table:table-cell>
          <table:table-cell office:value-type="float" office:value="455025" table:style-name="ce33">
            <text:p><text:s/>455.025<text:s/></text:p>
          </table:table-cell>
          <table:table-cell office:value-type="float" office:value="166485" table:style-name="ce33">
            <text:p><text:s/>166.485<text:s/></text:p>
          </table:table-cell>
          <table:table-cell office:value-type="float" office:value="288540" table:style-name="ce33">
            <text:p><text:s/>288.540<text:s/></text:p>
          </table:table-cell>
          <table:table-cell office:value-type="float" office:value="463135" table:style-name="ce33">
            <text:p><text:s/>463.135<text:s/></text:p>
          </table:table-cell>
          <table:table-cell office:value-type="float" office:value="159378" table:style-name="ce33">
            <text:p><text:s/>159.378<text:s/></text:p>
          </table:table-cell>
          <table:table-cell office:value-type="float" office:value="303757" table:style-name="ce33">
            <text:p><text:s/>303.757<text:s/></text:p>
          </table:table-cell>
          <table:table-cell office:value-type="float" office:value="446744" table:style-name="ce33">
            <text:p><text:s/>446.744<text:s/></text:p>
          </table:table-cell>
          <table:table-cell office:value-type="float" office:value="154682" table:style-name="ce33">
            <text:p><text:s/>154.682<text:s/></text:p>
          </table:table-cell>
          <table:table-cell office:value-type="float" office:value="292062" table:style-name="ce33">
            <text:p><text:s/>292.062<text:s/></text:p>
          </table:table-cell>
          <table:table-cell office:value-type="float" office:value="535444" table:style-name="ce33">
            <text:p><text:s/>535.444<text:s/></text:p>
          </table:table-cell>
          <table:table-cell office:value-type="float" office:value="183658" table:style-name="ce33">
            <text:p><text:s/>183.658<text:s/></text:p>
          </table:table-cell>
          <table:table-cell office:value-type="float" office:value="351786" table:style-name="ce33">
            <text:p><text:s/>351.786<text:s/></text:p>
          </table:table-cell>
          <table:table-cell office:value-type="float" office:value="563884" table:style-name="ce33">
            <text:p><text:s/>563.884<text:s/></text:p>
          </table:table-cell>
          <table:table-cell office:value-type="float" office:value="186557" table:style-name="ce33">
            <text:p><text:s/>186.557<text:s/></text:p>
          </table:table-cell>
          <table:table-cell office:value-type="float" office:value="377327" table:style-name="ce33">
            <text:p><text:s/>377.327<text:s/></text:p>
          </table:table-cell>
          <table:table-cell office:value-type="float" office:value="677331" table:style-name="ce33">
            <text:p><text:s/>677.331<text:s/></text:p>
          </table:table-cell>
          <table:table-cell office:value-type="float" office:value="220035" table:style-name="ce33">
            <text:p><text:s/>220.035<text:s/></text:p>
          </table:table-cell>
          <table:table-cell office:value-type="float" office:value="457296" table:style-name="ce33">
            <text:p><text:s/>457.296<text:s/></text:p>
          </table:table-cell>
          <table:table-cell office:value-type="float" office:value="636535" table:style-name="ce33">
            <text:p><text:s/>636.535<text:s/></text:p>
          </table:table-cell>
          <table:table-cell office:value-type="float" office:value="207631" table:style-name="ce33">
            <text:p><text:s/>207.631<text:s/></text:p>
          </table:table-cell>
          <table:table-cell office:value-type="float" office:value="428904" table:style-name="ce33">
            <text:p><text:s/>428.904<text:s/></text:p>
          </table:table-cell>
          <table:table-cell office:value-type="float" office:value="692554" table:style-name="ce33">
            <text:p><text:s/>692.554<text:s/></text:p>
          </table:table-cell>
          <table:table-cell office:value-type="float" office:value="226755" table:style-name="ce33">
            <text:p><text:s/>226.755<text:s/></text:p>
          </table:table-cell>
          <table:table-cell office:value-type="float" office:value="465799" table:style-name="ce33">
            <text:p><text:s/>465.799<text:s/></text:p>
          </table:table-cell>
          <table:table-cell office:value-type="float" office:value="197533" table:style-name="ce33">
            <text:p><text:s/>197.533<text:s/></text:p>
          </table:table-cell>
          <table:table-cell office:value-type="float" office:value="104918" table:style-name="ce33">
            <text:p><text:s/>104.918<text:s/></text:p>
          </table:table-cell>
          <table:table-cell office:value-type="float" office:value="92615" table:style-name="ce33">
            <text:p><text:s/>92.615<text:s/></text:p>
          </table:table-cell>
          <table:table-cell office:value-type="float" office:value="358114" table:style-name="ce33">
            <text:p><text:s/>358.114<text:s/></text:p>
          </table:table-cell>
          <table:table-cell office:value-type="float" office:value="168175" table:style-name="ce33">
            <text:p><text:s/>168.175<text:s/></text:p>
          </table:table-cell>
          <table:table-cell office:value-type="float" office:value="189939" table:style-name="ce33">
            <text:p><text:s/>189.939<text:s/></text:p>
          </table:table-cell>
          <table:table-cell office:value-type="float" office:value="631033" table:style-name="ce33">
            <text:p><text:s/>631.033<text:s/></text:p>
          </table:table-cell>
          <table:table-cell office:value-type="float" office:value="195587" table:style-name="ce33">
            <text:p><text:s/>195.587<text:s/></text:p>
          </table:table-cell>
          <table:table-cell office:value-type="float" office:value="435446" table:style-name="ce33">
            <text:p><text:s/>435.446<text:s/></text:p>
          </table:table-cell>
          <table:table-cell office:value-type="float" office:value="848702" table:style-name="ce33">
            <text:p><text:s/>848.702<text:s/></text:p>
          </table:table-cell>
          <table:table-cell office:value-type="float" office:value="229927" table:style-name="ce33">
            <text:p><text:s/>229.927<text:s/></text:p>
          </table:table-cell>
          <table:table-cell office:value-type="float" office:value="618775" table:style-name="ce33">
            <text:p><text:s/>618.775<text:s/></text:p>
          </table:table-cell>
          <table:table-cell office:value-type="float" office:value="971228" table:style-name="ce33">
            <text:p><text:s/>971.228<text:s/></text:p>
          </table:table-cell>
          <table:table-cell office:value-type="float" office:value="228752" table:style-name="ce33">
            <text:p><text:s/>228.752<text:s/></text:p>
          </table:table-cell>
          <table:table-cell office:value-type="float" office:value="742476" table:style-name="ce33">
            <text:p><text:s/>742.47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7</text:p>
          </table:table-cell>
          <table:table-cell office:value-type="string" table:style-name="ce19">
            <text:p>BRESCIA</text:p>
          </table:table-cell>
          <table:table-cell office:value-type="string" table:style-name="ce19">
            <text:p>Brescia</text:p>
          </table:table-cell>
          <table:table-cell office:value-type="string" table:style-name="ce19">
            <text:p>017029</text:p>
          </table:table-cell>
          <table:table-cell office:value-type="float" office:value="471599" table:style-name="ce33">
            <text:p><text:s/>471.599<text:s/></text:p>
          </table:table-cell>
          <table:table-cell office:value-type="float" office:value="316967" table:style-name="ce33">
            <text:p><text:s/>316.967<text:s/></text:p>
          </table:table-cell>
          <table:table-cell office:value-type="float" office:value="154632" table:style-name="ce33">
            <text:p><text:s/>154.632<text:s/></text:p>
          </table:table-cell>
          <table:table-cell office:value-type="float" office:value="546972" table:style-name="ce33">
            <text:p><text:s/>546.972<text:s/></text:p>
          </table:table-cell>
          <table:table-cell office:value-type="float" office:value="378257" table:style-name="ce33">
            <text:p><text:s/>378.257<text:s/></text:p>
          </table:table-cell>
          <table:table-cell office:value-type="float" office:value="168715" table:style-name="ce33">
            <text:p><text:s/>168.715<text:s/></text:p>
          </table:table-cell>
          <table:table-cell office:value-type="float" office:value="477782" table:style-name="ce33">
            <text:p><text:s/>477.782<text:s/></text:p>
          </table:table-cell>
          <table:table-cell office:value-type="float" office:value="328337" table:style-name="ce33">
            <text:p><text:s/>328.337<text:s/></text:p>
          </table:table-cell>
          <table:table-cell office:value-type="float" office:value="149445" table:style-name="ce33">
            <text:p><text:s/>149.445<text:s/></text:p>
          </table:table-cell>
          <table:table-cell office:value-type="float" office:value="474898" table:style-name="ce33">
            <text:p><text:s/>474.898<text:s/></text:p>
          </table:table-cell>
          <table:table-cell office:value-type="float" office:value="313693" table:style-name="ce33">
            <text:p><text:s/>313.693<text:s/></text:p>
          </table:table-cell>
          <table:table-cell office:value-type="float" office:value="161205" table:style-name="ce33">
            <text:p><text:s/>161.205<text:s/></text:p>
          </table:table-cell>
          <table:table-cell office:value-type="float" office:value="465737" table:style-name="ce33">
            <text:p><text:s/>465.737<text:s/></text:p>
          </table:table-cell>
          <table:table-cell office:value-type="float" office:value="301054" table:style-name="ce33">
            <text:p><text:s/>301.054<text:s/></text:p>
          </table:table-cell>
          <table:table-cell office:value-type="float" office:value="164683" table:style-name="ce33">
            <text:p><text:s/>164.683<text:s/></text:p>
          </table:table-cell>
          <table:table-cell office:value-type="float" office:value="514051" table:style-name="ce33">
            <text:p><text:s/>514.051<text:s/></text:p>
          </table:table-cell>
          <table:table-cell office:value-type="float" office:value="343848" table:style-name="ce33">
            <text:p><text:s/>343.848<text:s/></text:p>
          </table:table-cell>
          <table:table-cell office:value-type="float" office:value="170203" table:style-name="ce33">
            <text:p><text:s/>170.203<text:s/></text:p>
          </table:table-cell>
          <table:table-cell office:value-type="float" office:value="551713" table:style-name="ce33">
            <text:p><text:s/>551.713<text:s/></text:p>
          </table:table-cell>
          <table:table-cell office:value-type="float" office:value="377878" table:style-name="ce33">
            <text:p><text:s/>377.878<text:s/></text:p>
          </table:table-cell>
          <table:table-cell office:value-type="float" office:value="173835" table:style-name="ce33">
            <text:p><text:s/>173.835<text:s/></text:p>
          </table:table-cell>
          <table:table-cell office:value-type="float" office:value="607621" table:style-name="ce33">
            <text:p><text:s/>607.621<text:s/></text:p>
          </table:table-cell>
          <table:table-cell office:value-type="float" office:value="402804" table:style-name="ce33">
            <text:p><text:s/>402.804<text:s/></text:p>
          </table:table-cell>
          <table:table-cell office:value-type="float" office:value="204817" table:style-name="ce33">
            <text:p><text:s/>204.817<text:s/></text:p>
          </table:table-cell>
          <table:table-cell office:value-type="float" office:value="615310" table:style-name="ce33">
            <text:p><text:s/>615.310<text:s/></text:p>
          </table:table-cell>
          <table:table-cell office:value-type="float" office:value="401567" table:style-name="ce33">
            <text:p><text:s/>401.567<text:s/></text:p>
          </table:table-cell>
          <table:table-cell office:value-type="float" office:value="213743" table:style-name="ce33">
            <text:p><text:s/>213.743<text:s/></text:p>
          </table:table-cell>
          <table:table-cell office:value-type="float" office:value="673100" table:style-name="ce33">
            <text:p><text:s/>673.100<text:s/></text:p>
          </table:table-cell>
          <table:table-cell office:value-type="float" office:value="434273" table:style-name="ce33">
            <text:p><text:s/>434.273<text:s/></text:p>
          </table:table-cell>
          <table:table-cell office:value-type="float" office:value="238827" table:style-name="ce33">
            <text:p><text:s/>238.827<text:s/></text:p>
          </table:table-cell>
          <table:table-cell office:value-type="float" office:value="590988" table:style-name="ce33">
            <text:p><text:s/>590.988<text:s/></text:p>
          </table:table-cell>
          <table:table-cell office:value-type="float" office:value="390357" table:style-name="ce33">
            <text:p><text:s/>390.357<text:s/></text:p>
          </table:table-cell>
          <table:table-cell office:value-type="float" office:value="200631" table:style-name="ce33">
            <text:p><text:s/>200.631<text:s/></text:p>
          </table:table-cell>
          <table:table-cell office:value-type="float" office:value="641130" table:style-name="ce33">
            <text:p><text:s/>641.130<text:s/></text:p>
          </table:table-cell>
          <table:table-cell office:value-type="float" office:value="431218" table:style-name="ce33">
            <text:p><text:s/>431.218<text:s/></text:p>
          </table:table-cell>
          <table:table-cell office:value-type="float" office:value="209912" table:style-name="ce33">
            <text:p><text:s/>209.912<text:s/></text:p>
          </table:table-cell>
          <table:table-cell office:value-type="float" office:value="298711" table:style-name="ce33">
            <text:p><text:s/>298.711<text:s/></text:p>
          </table:table-cell>
          <table:table-cell office:value-type="float" office:value="237971" table:style-name="ce33">
            <text:p><text:s/>237.971<text:s/></text:p>
          </table:table-cell>
          <table:table-cell office:value-type="float" office:value="60740" table:style-name="ce33">
            <text:p><text:s/>60.740<text:s/></text:p>
          </table:table-cell>
          <table:table-cell office:value-type="float" office:value="558675" table:style-name="ce33">
            <text:p><text:s/>558.675<text:s/></text:p>
          </table:table-cell>
          <table:table-cell office:value-type="float" office:value="416702" table:style-name="ce33">
            <text:p><text:s/>416.702<text:s/></text:p>
          </table:table-cell>
          <table:table-cell office:value-type="float" office:value="141973" table:style-name="ce33">
            <text:p><text:s/>141.973<text:s/></text:p>
          </table:table-cell>
          <table:table-cell office:value-type="float" office:value="664340" table:style-name="ce33">
            <text:p><text:s/>664.340<text:s/></text:p>
          </table:table-cell>
          <table:table-cell office:value-type="float" office:value="452523" table:style-name="ce33">
            <text:p><text:s/>452.523<text:s/></text:p>
          </table:table-cell>
          <table:table-cell office:value-type="float" office:value="211817" table:style-name="ce33">
            <text:p><text:s/>211.817<text:s/></text:p>
          </table:table-cell>
          <table:table-cell office:value-type="float" office:value="773029" table:style-name="ce33">
            <text:p><text:s/>773.029<text:s/></text:p>
          </table:table-cell>
          <table:table-cell office:value-type="float" office:value="500479" table:style-name="ce33">
            <text:p><text:s/>500.479<text:s/></text:p>
          </table:table-cell>
          <table:table-cell office:value-type="float" office:value="272550" table:style-name="ce33">
            <text:p><text:s/>272.550<text:s/></text:p>
          </table:table-cell>
          <table:table-cell office:value-type="float" office:value="818460" table:style-name="ce33">
            <text:p><text:s/>818.460<text:s/></text:p>
          </table:table-cell>
          <table:table-cell office:value-type="float" office:value="504048" table:style-name="ce33">
            <text:p><text:s/>504.048<text:s/></text:p>
          </table:table-cell>
          <table:table-cell office:value-type="float" office:value="314412" table:style-name="ce33">
            <text:p><text:s/>314.412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8</text:p>
          </table:table-cell>
          <table:table-cell office:value-type="string" table:style-name="ce19">
            <text:p>PAVIA</text:p>
          </table:table-cell>
          <table:table-cell office:value-type="string" table:style-name="ce19">
            <text:p>Pavia</text:p>
          </table:table-cell>
          <table:table-cell office:value-type="string" table:style-name="ce19">
            <text:p>018110</text:p>
          </table:table-cell>
          <table:table-cell office:value-type="float" office:value="82830" table:style-name="ce33">
            <text:p><text:s/>82.830<text:s/></text:p>
          </table:table-cell>
          <table:table-cell office:value-type="float" office:value="49646" table:style-name="ce33">
            <text:p><text:s/>49.646<text:s/></text:p>
          </table:table-cell>
          <table:table-cell office:value-type="float" office:value="33184" table:style-name="ce33">
            <text:p><text:s/>33.184<text:s/></text:p>
          </table:table-cell>
          <table:table-cell office:value-type="float" office:value="78266" table:style-name="ce33">
            <text:p><text:s/>78.266<text:s/></text:p>
          </table:table-cell>
          <table:table-cell office:value-type="float" office:value="58033" table:style-name="ce33">
            <text:p><text:s/>58.033<text:s/></text:p>
          </table:table-cell>
          <table:table-cell office:value-type="float" office:value="20233" table:style-name="ce33">
            <text:p><text:s/>20.233<text:s/></text:p>
          </table:table-cell>
          <table:table-cell office:value-type="float" office:value="83178" table:style-name="ce33">
            <text:p><text:s/>83.178<text:s/></text:p>
          </table:table-cell>
          <table:table-cell office:value-type="float" office:value="63619" table:style-name="ce33">
            <text:p><text:s/>63.619<text:s/></text:p>
          </table:table-cell>
          <table:table-cell office:value-type="float" office:value="19559" table:style-name="ce33">
            <text:p><text:s/>19.559<text:s/></text:p>
          </table:table-cell>
          <table:table-cell office:value-type="float" office:value="108452" table:style-name="ce33">
            <text:p><text:s/>108.452<text:s/></text:p>
          </table:table-cell>
          <table:table-cell office:value-type="float" office:value="80300" table:style-name="ce33">
            <text:p><text:s/>80.300<text:s/></text:p>
          </table:table-cell>
          <table:table-cell office:value-type="float" office:value="28152" table:style-name="ce33">
            <text:p><text:s/>28.152<text:s/></text:p>
          </table:table-cell>
          <table:table-cell office:value-type="float" office:value="120107" table:style-name="ce33">
            <text:p><text:s/>120.107<text:s/></text:p>
          </table:table-cell>
          <table:table-cell office:value-type="float" office:value="89716" table:style-name="ce33">
            <text:p><text:s/>89.716<text:s/></text:p>
          </table:table-cell>
          <table:table-cell office:value-type="float" office:value="30391" table:style-name="ce33">
            <text:p><text:s/>30.391<text:s/></text:p>
          </table:table-cell>
          <table:table-cell office:value-type="float" office:value="95451" table:style-name="ce33">
            <text:p><text:s/>95.451<text:s/></text:p>
          </table:table-cell>
          <table:table-cell office:value-type="float" office:value="71278" table:style-name="ce33">
            <text:p><text:s/>71.278<text:s/></text:p>
          </table:table-cell>
          <table:table-cell office:value-type="float" office:value="24173" table:style-name="ce33">
            <text:p><text:s/>24.173<text:s/></text:p>
          </table:table-cell>
          <table:table-cell office:value-type="float" office:value="100251" table:style-name="ce33">
            <text:p><text:s/>100.251<text:s/></text:p>
          </table:table-cell>
          <table:table-cell office:value-type="float" office:value="68614" table:style-name="ce33">
            <text:p><text:s/>68.614<text:s/></text:p>
          </table:table-cell>
          <table:table-cell office:value-type="float" office:value="31637" table:style-name="ce33">
            <text:p><text:s/>31.637<text:s/></text:p>
          </table:table-cell>
          <table:table-cell office:value-type="float" office:value="127940" table:style-name="ce33">
            <text:p><text:s/>127.940<text:s/></text:p>
          </table:table-cell>
          <table:table-cell office:value-type="float" office:value="87759" table:style-name="ce33">
            <text:p><text:s/>87.759<text:s/></text:p>
          </table:table-cell>
          <table:table-cell office:value-type="float" office:value="40181" table:style-name="ce33">
            <text:p><text:s/>40.181<text:s/></text:p>
          </table:table-cell>
          <table:table-cell office:value-type="float" office:value="125029" table:style-name="ce33">
            <text:p><text:s/>125.029<text:s/></text:p>
          </table:table-cell>
          <table:table-cell office:value-type="float" office:value="86051" table:style-name="ce33">
            <text:p><text:s/>86.051<text:s/></text:p>
          </table:table-cell>
          <table:table-cell office:value-type="float" office:value="38978" table:style-name="ce33">
            <text:p><text:s/>38.978<text:s/></text:p>
          </table:table-cell>
          <table:table-cell office:value-type="float" office:value="137586" table:style-name="ce33">
            <text:p><text:s/>137.586<text:s/></text:p>
          </table:table-cell>
          <table:table-cell office:value-type="float" office:value="92712" table:style-name="ce33">
            <text:p><text:s/>92.712<text:s/></text:p>
          </table:table-cell>
          <table:table-cell office:value-type="float" office:value="44874" table:style-name="ce33">
            <text:p><text:s/>44.874<text:s/></text:p>
          </table:table-cell>
          <table:table-cell office:value-type="float" office:value="110439" table:style-name="ce33">
            <text:p><text:s/>110.439<text:s/></text:p>
          </table:table-cell>
          <table:table-cell office:value-type="float" office:value="74750" table:style-name="ce33">
            <text:p><text:s/>74.750<text:s/></text:p>
          </table:table-cell>
          <table:table-cell office:value-type="float" office:value="35689" table:style-name="ce33">
            <text:p><text:s/>35.689<text:s/></text:p>
          </table:table-cell>
          <table:table-cell office:value-type="float" office:value="107831" table:style-name="ce33">
            <text:p><text:s/>107.831<text:s/></text:p>
          </table:table-cell>
          <table:table-cell office:value-type="float" office:value="72152" table:style-name="ce33">
            <text:p><text:s/>72.152<text:s/></text:p>
          </table:table-cell>
          <table:table-cell office:value-type="float" office:value="35679" table:style-name="ce33">
            <text:p><text:s/>35.679<text:s/></text:p>
          </table:table-cell>
          <table:table-cell office:value-type="float" office:value="45173" table:style-name="ce33">
            <text:p><text:s/>45.173<text:s/></text:p>
          </table:table-cell>
          <table:table-cell office:value-type="float" office:value="34097" table:style-name="ce33">
            <text:p><text:s/>34.097<text:s/></text:p>
          </table:table-cell>
          <table:table-cell office:value-type="float" office:value="11076" table:style-name="ce33">
            <text:p><text:s/>11.076<text:s/></text:p>
          </table:table-cell>
          <table:table-cell office:value-type="float" office:value="75899" table:style-name="ce33">
            <text:p><text:s/>75.899<text:s/></text:p>
          </table:table-cell>
          <table:table-cell office:value-type="float" office:value="52970" table:style-name="ce33">
            <text:p><text:s/>52.970<text:s/></text:p>
          </table:table-cell>
          <table:table-cell office:value-type="float" office:value="22929" table:style-name="ce33">
            <text:p><text:s/>22.929<text:s/></text:p>
          </table:table-cell>
          <table:table-cell office:value-type="float" office:value="108075" table:style-name="ce33">
            <text:p><text:s/>108.075<text:s/></text:p>
          </table:table-cell>
          <table:table-cell office:value-type="float" office:value="65691" table:style-name="ce33">
            <text:p><text:s/>65.691<text:s/></text:p>
          </table:table-cell>
          <table:table-cell office:value-type="float" office:value="42384" table:style-name="ce33">
            <text:p><text:s/>42.384<text:s/></text:p>
          </table:table-cell>
          <table:table-cell office:value-type="float" office:value="131238" table:style-name="ce33">
            <text:p><text:s/>131.238<text:s/></text:p>
          </table:table-cell>
          <table:table-cell office:value-type="float" office:value="80271" table:style-name="ce33">
            <text:p><text:s/>80.271<text:s/></text:p>
          </table:table-cell>
          <table:table-cell office:value-type="float" office:value="50967" table:style-name="ce33">
            <text:p><text:s/>50.967<text:s/></text:p>
          </table:table-cell>
          <table:table-cell office:value-type="float" office:value="132570" table:style-name="ce33">
            <text:p><text:s/>132.570<text:s/></text:p>
          </table:table-cell>
          <table:table-cell office:value-type="float" office:value="81364" table:style-name="ce33">
            <text:p><text:s/>81.364<text:s/></text:p>
          </table:table-cell>
          <table:table-cell office:value-type="float" office:value="51206" table:style-name="ce33">
            <text:p><text:s/>51.20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19</text:p>
          </table:table-cell>
          <table:table-cell office:value-type="string" table:style-name="ce19">
            <text:p>CREMONA</text:p>
          </table:table-cell>
          <table:table-cell office:value-type="string" table:style-name="ce19">
            <text:p>Cremona</text:p>
          </table:table-cell>
          <table:table-cell office:value-type="string" table:style-name="ce19">
            <text:p>019036</text:p>
          </table:table-cell>
          <table:table-cell office:value-type="float" office:value="123101" table:style-name="ce33">
            <text:p><text:s/>123.101<text:s/></text:p>
          </table:table-cell>
          <table:table-cell office:value-type="float" office:value="74319" table:style-name="ce33">
            <text:p><text:s/>74.319<text:s/></text:p>
          </table:table-cell>
          <table:table-cell office:value-type="float" office:value="48782" table:style-name="ce33">
            <text:p><text:s/>48.782<text:s/></text:p>
          </table:table-cell>
          <table:table-cell office:value-type="float" office:value="102106" table:style-name="ce33">
            <text:p><text:s/>102.106<text:s/></text:p>
          </table:table-cell>
          <table:table-cell office:value-type="float" office:value="61754" table:style-name="ce33">
            <text:p><text:s/>61.754<text:s/></text:p>
          </table:table-cell>
          <table:table-cell office:value-type="float" office:value="40352" table:style-name="ce33">
            <text:p><text:s/>40.352<text:s/></text:p>
          </table:table-cell>
          <table:table-cell office:value-type="float" office:value="100452" table:style-name="ce33">
            <text:p><text:s/>100.452<text:s/></text:p>
          </table:table-cell>
          <table:table-cell office:value-type="float" office:value="53037" table:style-name="ce33">
            <text:p><text:s/>53.037<text:s/></text:p>
          </table:table-cell>
          <table:table-cell office:value-type="float" office:value="47415" table:style-name="ce33">
            <text:p><text:s/>47.415<text:s/></text:p>
          </table:table-cell>
          <table:table-cell office:value-type="float" office:value="108947" table:style-name="ce33">
            <text:p><text:s/>108.947<text:s/></text:p>
          </table:table-cell>
          <table:table-cell office:value-type="float" office:value="62367" table:style-name="ce33">
            <text:p><text:s/>62.367<text:s/></text:p>
          </table:table-cell>
          <table:table-cell office:value-type="float" office:value="46580" table:style-name="ce33">
            <text:p><text:s/>46.580<text:s/></text:p>
          </table:table-cell>
          <table:table-cell office:value-type="float" office:value="117588" table:style-name="ce33">
            <text:p><text:s/>117.588<text:s/></text:p>
          </table:table-cell>
          <table:table-cell office:value-type="float" office:value="65142" table:style-name="ce33">
            <text:p><text:s/>65.142<text:s/></text:p>
          </table:table-cell>
          <table:table-cell office:value-type="float" office:value="52446" table:style-name="ce33">
            <text:p><text:s/>52.446<text:s/></text:p>
          </table:table-cell>
          <table:table-cell office:value-type="float" office:value="119800" table:style-name="ce33">
            <text:p><text:s/>119.800<text:s/></text:p>
          </table:table-cell>
          <table:table-cell office:value-type="float" office:value="62024" table:style-name="ce33">
            <text:p><text:s/>62.024<text:s/></text:p>
          </table:table-cell>
          <table:table-cell office:value-type="float" office:value="57776" table:style-name="ce33">
            <text:p><text:s/>57.776<text:s/></text:p>
          </table:table-cell>
          <table:table-cell office:value-type="float" office:value="118192" table:style-name="ce33">
            <text:p><text:s/>118.192<text:s/></text:p>
          </table:table-cell>
          <table:table-cell office:value-type="float" office:value="64851" table:style-name="ce33">
            <text:p><text:s/>64.851<text:s/></text:p>
          </table:table-cell>
          <table:table-cell office:value-type="float" office:value="53341" table:style-name="ce33">
            <text:p><text:s/>53.341<text:s/></text:p>
          </table:table-cell>
          <table:table-cell office:value-type="float" office:value="132837" table:style-name="ce33">
            <text:p><text:s/>132.837<text:s/></text:p>
          </table:table-cell>
          <table:table-cell office:value-type="float" office:value="82721" table:style-name="ce33">
            <text:p><text:s/>82.721<text:s/></text:p>
          </table:table-cell>
          <table:table-cell office:value-type="float" office:value="50116" table:style-name="ce33">
            <text:p><text:s/>50.116<text:s/></text:p>
          </table:table-cell>
          <table:table-cell office:value-type="float" office:value="130414" table:style-name="ce33">
            <text:p><text:s/>130.414<text:s/></text:p>
          </table:table-cell>
          <table:table-cell office:value-type="float" office:value="82280" table:style-name="ce33">
            <text:p><text:s/>82.280<text:s/></text:p>
          </table:table-cell>
          <table:table-cell office:value-type="float" office:value="48134" table:style-name="ce33">
            <text:p><text:s/>48.134<text:s/></text:p>
          </table:table-cell>
          <table:table-cell office:value-type="float" office:value="120393" table:style-name="ce33">
            <text:p><text:s/>120.393<text:s/></text:p>
          </table:table-cell>
          <table:table-cell office:value-type="float" office:value="76473" table:style-name="ce33">
            <text:p><text:s/>76.473<text:s/></text:p>
          </table:table-cell>
          <table:table-cell office:value-type="float" office:value="43920" table:style-name="ce33">
            <text:p><text:s/>43.920<text:s/></text:p>
          </table:table-cell>
          <table:table-cell office:value-type="float" office:value="136761" table:style-name="ce33">
            <text:p><text:s/>136.761<text:s/></text:p>
          </table:table-cell>
          <table:table-cell office:value-type="float" office:value="81442" table:style-name="ce33">
            <text:p><text:s/>81.442<text:s/></text:p>
          </table:table-cell>
          <table:table-cell office:value-type="float" office:value="55319" table:style-name="ce33">
            <text:p><text:s/>55.319<text:s/></text:p>
          </table:table-cell>
          <table:table-cell office:value-type="float" office:value="143392" table:style-name="ce33">
            <text:p><text:s/>143.392<text:s/></text:p>
          </table:table-cell>
          <table:table-cell office:value-type="float" office:value="87784" table:style-name="ce33">
            <text:p><text:s/>87.784<text:s/></text:p>
          </table:table-cell>
          <table:table-cell office:value-type="float" office:value="55608" table:style-name="ce33">
            <text:p><text:s/>55.608<text:s/></text:p>
          </table:table-cell>
          <table:table-cell office:value-type="float" office:value="72792" table:style-name="ce33">
            <text:p><text:s/>72.792<text:s/></text:p>
          </table:table-cell>
          <table:table-cell office:value-type="float" office:value="54869" table:style-name="ce33">
            <text:p><text:s/>54.869<text:s/></text:p>
          </table:table-cell>
          <table:table-cell office:value-type="float" office:value="17923" table:style-name="ce33">
            <text:p><text:s/>17.923<text:s/></text:p>
          </table:table-cell>
          <table:table-cell office:value-type="float" office:value="215984" table:style-name="ce33">
            <text:p><text:s/>215.984<text:s/></text:p>
          </table:table-cell>
          <table:table-cell office:value-type="float" office:value="159757" table:style-name="ce33">
            <text:p><text:s/>159.757<text:s/></text:p>
          </table:table-cell>
          <table:table-cell office:value-type="float" office:value="56227" table:style-name="ce33">
            <text:p><text:s/>56.227<text:s/></text:p>
          </table:table-cell>
          <table:table-cell office:value-type="float" office:value="152920" table:style-name="ce33">
            <text:p><text:s/>152.920<text:s/></text:p>
          </table:table-cell>
          <table:table-cell office:value-type="float" office:value="99736" table:style-name="ce33">
            <text:p><text:s/>99.736<text:s/></text:p>
          </table:table-cell>
          <table:table-cell office:value-type="float" office:value="53184" table:style-name="ce33">
            <text:p><text:s/>53.184<text:s/></text:p>
          </table:table-cell>
          <table:table-cell office:value-type="float" office:value="166408" table:style-name="ce33">
            <text:p><text:s/>166.408<text:s/></text:p>
          </table:table-cell>
          <table:table-cell office:value-type="float" office:value="100142" table:style-name="ce33">
            <text:p><text:s/>100.142<text:s/></text:p>
          </table:table-cell>
          <table:table-cell office:value-type="float" office:value="66266" table:style-name="ce33">
            <text:p><text:s/>66.266<text:s/></text:p>
          </table:table-cell>
          <table:table-cell office:value-type="float" office:value="169940" table:style-name="ce33">
            <text:p><text:s/>169.940<text:s/></text:p>
          </table:table-cell>
          <table:table-cell office:value-type="float" office:value="100161" table:style-name="ce33">
            <text:p><text:s/>100.161<text:s/></text:p>
          </table:table-cell>
          <table:table-cell office:value-type="float" office:value="69779" table:style-name="ce33">
            <text:p><text:s/>69.779<text:s/></text:p>
          </table:table-cell>
          <table:table-cell table:number-columns-repeated="16327"/>
        </table:table-row>
        <table:table-row table:style-name="ro9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20</text:p>
          </table:table-cell>
          <table:table-cell office:value-type="string" table:style-name="ce19">
            <text:p>MANTOVA</text:p>
          </table:table-cell>
          <table:table-cell office:value-type="string" table:style-name="ce68">
            <text:p>Mantova</text:p>
          </table:table-cell>
          <table:table-cell office:value-type="string" table:style-name="ce68">
            <text:p>020030</text:p>
          </table:table-cell>
          <table:table-cell office:value-type="float" office:value="151412" table:style-name="ce69">
            <text:p><text:s/>151.412<text:s/></text:p>
          </table:table-cell>
          <table:table-cell office:value-type="float" office:value="110418" table:style-name="ce69">
            <text:p><text:s/>110.418<text:s/></text:p>
          </table:table-cell>
          <table:table-cell office:value-type="float" office:value="40994" table:style-name="ce69">
            <text:p><text:s/>40.994<text:s/></text:p>
          </table:table-cell>
          <table:table-cell office:value-type="float" office:value="155048" table:style-name="ce69">
            <text:p><text:s/>155.048<text:s/></text:p>
          </table:table-cell>
          <table:table-cell office:value-type="float" office:value="115671" table:style-name="ce69">
            <text:p><text:s/>115.671<text:s/></text:p>
          </table:table-cell>
          <table:table-cell office:value-type="float" office:value="39377" table:style-name="ce69">
            <text:p><text:s/>39.377<text:s/></text:p>
          </table:table-cell>
          <table:table-cell office:value-type="float" office:value="148353" table:style-name="ce69">
            <text:p><text:s/>148.353<text:s/></text:p>
          </table:table-cell>
          <table:table-cell office:value-type="float" office:value="102026" table:style-name="ce69">
            <text:p><text:s/>102.026<text:s/></text:p>
          </table:table-cell>
          <table:table-cell office:value-type="float" office:value="46327" table:style-name="ce69">
            <text:p><text:s/>46.327<text:s/></text:p>
          </table:table-cell>
          <table:table-cell office:value-type="float" office:value="152471" table:style-name="ce69">
            <text:p><text:s/>152.471<text:s/></text:p>
          </table:table-cell>
          <table:table-cell office:value-type="float" office:value="103411" table:style-name="ce69">
            <text:p><text:s/>103.411<text:s/></text:p>
          </table:table-cell>
          <table:table-cell office:value-type="float" office:value="49060" table:style-name="ce69">
            <text:p><text:s/>49.060<text:s/></text:p>
          </table:table-cell>
          <table:table-cell office:value-type="float" office:value="157602" table:style-name="ce69">
            <text:p><text:s/>157.602<text:s/></text:p>
          </table:table-cell>
          <table:table-cell office:value-type="float" office:value="105995" table:style-name="ce69">
            <text:p><text:s/>105.995<text:s/></text:p>
          </table:table-cell>
          <table:table-cell office:value-type="float" office:value="51607" table:style-name="ce69">
            <text:p><text:s/>51.607<text:s/></text:p>
          </table:table-cell>
          <table:table-cell office:value-type="float" office:value="167237" table:style-name="ce69">
            <text:p><text:s/>167.237<text:s/></text:p>
          </table:table-cell>
          <table:table-cell office:value-type="float" office:value="110037" table:style-name="ce69">
            <text:p><text:s/>110.037<text:s/></text:p>
          </table:table-cell>
          <table:table-cell office:value-type="float" office:value="57200" table:style-name="ce69">
            <text:p><text:s/>57.200<text:s/></text:p>
          </table:table-cell>
          <table:table-cell office:value-type="float" office:value="179149" table:style-name="ce69">
            <text:p><text:s/>179.149<text:s/></text:p>
          </table:table-cell>
          <table:table-cell office:value-type="float" office:value="118064" table:style-name="ce69">
            <text:p><text:s/>118.064<text:s/></text:p>
          </table:table-cell>
          <table:table-cell office:value-type="float" office:value="61085" table:style-name="ce69">
            <text:p><text:s/>61.085<text:s/></text:p>
          </table:table-cell>
          <table:table-cell office:value-type="float" office:value="177753" table:style-name="ce69">
            <text:p><text:s/>177.753<text:s/></text:p>
          </table:table-cell>
          <table:table-cell office:value-type="float" office:value="119292" table:style-name="ce69">
            <text:p><text:s/>119.292<text:s/></text:p>
          </table:table-cell>
          <table:table-cell office:value-type="float" office:value="58461" table:style-name="ce69">
            <text:p><text:s/>58.461<text:s/></text:p>
          </table:table-cell>
          <table:table-cell office:value-type="float" office:value="211637" table:style-name="ce69">
            <text:p><text:s/>211.637<text:s/></text:p>
          </table:table-cell>
          <table:table-cell office:value-type="float" office:value="146602" table:style-name="ce69">
            <text:p><text:s/>146.602<text:s/></text:p>
          </table:table-cell>
          <table:table-cell office:value-type="float" office:value="65035" table:style-name="ce69">
            <text:p><text:s/>65.035<text:s/></text:p>
          </table:table-cell>
          <table:table-cell office:value-type="float" office:value="214082" table:style-name="ce69">
            <text:p><text:s/>214.082<text:s/></text:p>
          </table:table-cell>
          <table:table-cell office:value-type="float" office:value="152653" table:style-name="ce69">
            <text:p><text:s/>152.653<text:s/></text:p>
          </table:table-cell>
          <table:table-cell office:value-type="float" office:value="61429" table:style-name="ce69">
            <text:p><text:s/>61.429<text:s/></text:p>
          </table:table-cell>
          <table:table-cell office:value-type="float" office:value="214375" table:style-name="ce69">
            <text:p><text:s/>214.375<text:s/></text:p>
          </table:table-cell>
          <table:table-cell office:value-type="float" office:value="145926" table:style-name="ce69">
            <text:p><text:s/>145.926<text:s/></text:p>
          </table:table-cell>
          <table:table-cell office:value-type="float" office:value="68449" table:style-name="ce69">
            <text:p><text:s/>68.449<text:s/></text:p>
          </table:table-cell>
          <table:table-cell office:value-type="float" office:value="226936" table:style-name="ce69">
            <text:p><text:s/>226.936<text:s/></text:p>
          </table:table-cell>
          <table:table-cell office:value-type="float" office:value="154683" table:style-name="ce69">
            <text:p><text:s/>154.683<text:s/></text:p>
          </table:table-cell>
          <table:table-cell office:value-type="float" office:value="72253" table:style-name="ce69">
            <text:p><text:s/>72.253<text:s/></text:p>
          </table:table-cell>
          <table:table-cell office:value-type="float" office:value="88571" table:style-name="ce69">
            <text:p><text:s/>88.571<text:s/></text:p>
          </table:table-cell>
          <table:table-cell office:value-type="float" office:value="72133" table:style-name="ce69">
            <text:p><text:s/>72.133<text:s/></text:p>
          </table:table-cell>
          <table:table-cell office:value-type="float" office:value="16438" table:style-name="ce69">
            <text:p><text:s/>16.438<text:s/></text:p>
          </table:table-cell>
          <table:table-cell office:value-type="float" office:value="154383" table:style-name="ce69">
            <text:p><text:s/>154.383<text:s/></text:p>
          </table:table-cell>
          <table:table-cell office:value-type="float" office:value="117743" table:style-name="ce69">
            <text:p><text:s/>117.743<text:s/></text:p>
          </table:table-cell>
          <table:table-cell office:value-type="float" office:value="36640" table:style-name="ce69">
            <text:p><text:s/>36.640<text:s/></text:p>
          </table:table-cell>
          <table:table-cell office:value-type="float" office:value="203414" table:style-name="ce69">
            <text:p><text:s/>203.414<text:s/></text:p>
          </table:table-cell>
          <table:table-cell office:value-type="float" office:value="141852" table:style-name="ce69">
            <text:p><text:s/>141.852<text:s/></text:p>
          </table:table-cell>
          <table:table-cell office:value-type="float" office:value="61562" table:style-name="ce69">
            <text:p><text:s/>61.562<text:s/></text:p>
          </table:table-cell>
          <table:table-cell office:value-type="float" office:value="215992" table:style-name="ce69">
            <text:p><text:s/>215.992<text:s/></text:p>
          </table:table-cell>
          <table:table-cell office:value-type="float" office:value="145615" table:style-name="ce69">
            <text:p><text:s/>145.615<text:s/></text:p>
          </table:table-cell>
          <table:table-cell office:value-type="float" office:value="70377" table:style-name="ce69">
            <text:p><text:s/>70.377<text:s/></text:p>
          </table:table-cell>
          <table:table-cell office:value-type="float" office:value="239109" table:style-name="ce69">
            <text:p><text:s/>239.109<text:s/></text:p>
          </table:table-cell>
          <table:table-cell office:value-type="float" office:value="160034" table:style-name="ce69">
            <text:p><text:s/>160.034<text:s/></text:p>
          </table:table-cell>
          <table:table-cell office:value-type="float" office:value="79075" table:style-name="ce69">
            <text:p><text:s/>79.07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97</text:p>
          </table:table-cell>
          <table:table-cell office:value-type="string" table:style-name="ce19">
            <text:p>LECCO</text:p>
          </table:table-cell>
          <table:table-cell office:value-type="string" table:style-name="ce19">
            <text:p>Lecco</text:p>
          </table:table-cell>
          <table:table-cell office:value-type="string" table:style-name="ce19">
            <text:p>097042</text:p>
          </table:table-cell>
          <table:table-cell office:value-type="float" office:value="67706" table:style-name="ce33">
            <text:p><text:s/>67.706<text:s/></text:p>
          </table:table-cell>
          <table:table-cell office:value-type="float" office:value="35783" table:style-name="ce33">
            <text:p><text:s/>35.783<text:s/></text:p>
          </table:table-cell>
          <table:table-cell office:value-type="float" office:value="31923" table:style-name="ce33">
            <text:p><text:s/>31.923<text:s/></text:p>
          </table:table-cell>
          <table:table-cell office:value-type="float" office:value="66709" table:style-name="ce33">
            <text:p><text:s/>66.709<text:s/></text:p>
          </table:table-cell>
          <table:table-cell office:value-type="float" office:value="35813" table:style-name="ce33">
            <text:p><text:s/>35.813<text:s/></text:p>
          </table:table-cell>
          <table:table-cell office:value-type="float" office:value="30896" table:style-name="ce33">
            <text:p><text:s/>30.896<text:s/></text:p>
          </table:table-cell>
          <table:table-cell office:value-type="float" office:value="73907" table:style-name="ce33">
            <text:p><text:s/>73.907<text:s/></text:p>
          </table:table-cell>
          <table:table-cell office:value-type="float" office:value="35314" table:style-name="ce33">
            <text:p><text:s/>35.314<text:s/></text:p>
          </table:table-cell>
          <table:table-cell office:value-type="float" office:value="38593" table:style-name="ce33">
            <text:p><text:s/>38.593<text:s/></text:p>
          </table:table-cell>
          <table:table-cell office:value-type="float" office:value="73947" table:style-name="ce33">
            <text:p><text:s/>73.947<text:s/></text:p>
          </table:table-cell>
          <table:table-cell office:value-type="float" office:value="29410" table:style-name="ce33">
            <text:p><text:s/>29.410<text:s/></text:p>
          </table:table-cell>
          <table:table-cell office:value-type="float" office:value="44537" table:style-name="ce33">
            <text:p><text:s/>44.537<text:s/></text:p>
          </table:table-cell>
          <table:table-cell office:value-type="float" office:value="74064" table:style-name="ce33">
            <text:p><text:s/>74.064<text:s/></text:p>
          </table:table-cell>
          <table:table-cell office:value-type="float" office:value="27329" table:style-name="ce33">
            <text:p><text:s/>27.329<text:s/></text:p>
          </table:table-cell>
          <table:table-cell office:value-type="float" office:value="46735" table:style-name="ce33">
            <text:p><text:s/>46.735<text:s/></text:p>
          </table:table-cell>
          <table:table-cell office:value-type="float" office:value="71489" table:style-name="ce33">
            <text:p><text:s/>71.489<text:s/></text:p>
          </table:table-cell>
          <table:table-cell office:value-type="float" office:value="26386" table:style-name="ce33">
            <text:p><text:s/>26.386<text:s/></text:p>
          </table:table-cell>
          <table:table-cell office:value-type="float" office:value="45103" table:style-name="ce33">
            <text:p><text:s/>45.103<text:s/></text:p>
          </table:table-cell>
          <table:table-cell office:value-type="float" office:value="77563" table:style-name="ce33">
            <text:p><text:s/>77.563<text:s/></text:p>
          </table:table-cell>
          <table:table-cell office:value-type="float" office:value="29300" table:style-name="ce33">
            <text:p><text:s/>29.300<text:s/></text:p>
          </table:table-cell>
          <table:table-cell office:value-type="float" office:value="48263" table:style-name="ce33">
            <text:p><text:s/>48.263<text:s/></text:p>
          </table:table-cell>
          <table:table-cell office:value-type="float" office:value="83686" table:style-name="ce33">
            <text:p><text:s/>83.686<text:s/></text:p>
          </table:table-cell>
          <table:table-cell office:value-type="float" office:value="30639" table:style-name="ce33">
            <text:p><text:s/>30.639<text:s/></text:p>
          </table:table-cell>
          <table:table-cell office:value-type="float" office:value="53047" table:style-name="ce33">
            <text:p><text:s/>53.047<text:s/></text:p>
          </table:table-cell>
          <table:table-cell office:value-type="float" office:value="88627" table:style-name="ce33">
            <text:p><text:s/>88.627<text:s/></text:p>
          </table:table-cell>
          <table:table-cell office:value-type="float" office:value="31989" table:style-name="ce33">
            <text:p><text:s/>31.989<text:s/></text:p>
          </table:table-cell>
          <table:table-cell office:value-type="float" office:value="56638" table:style-name="ce33">
            <text:p><text:s/>56.638<text:s/></text:p>
          </table:table-cell>
          <table:table-cell office:value-type="float" office:value="97119" table:style-name="ce33">
            <text:p><text:s/>97.119<text:s/></text:p>
          </table:table-cell>
          <table:table-cell office:value-type="float" office:value="33949" table:style-name="ce33">
            <text:p><text:s/>33.949<text:s/></text:p>
          </table:table-cell>
          <table:table-cell office:value-type="float" office:value="63170" table:style-name="ce33">
            <text:p><text:s/>63.170<text:s/></text:p>
          </table:table-cell>
          <table:table-cell office:value-type="float" office:value="101555" table:style-name="ce33">
            <text:p><text:s/>101.555<text:s/></text:p>
          </table:table-cell>
          <table:table-cell office:value-type="float" office:value="37488" table:style-name="ce33">
            <text:p><text:s/>37.488<text:s/></text:p>
          </table:table-cell>
          <table:table-cell office:value-type="float" office:value="64067" table:style-name="ce33">
            <text:p><text:s/>64.067<text:s/></text:p>
          </table:table-cell>
          <table:table-cell office:value-type="float" office:value="100675" table:style-name="ce33">
            <text:p><text:s/>100.675<text:s/></text:p>
          </table:table-cell>
          <table:table-cell office:value-type="float" office:value="34560" table:style-name="ce33">
            <text:p><text:s/>34.560<text:s/></text:p>
          </table:table-cell>
          <table:table-cell office:value-type="float" office:value="66115" table:style-name="ce33">
            <text:p><text:s/>66.115<text:s/></text:p>
          </table:table-cell>
          <table:table-cell office:value-type="float" office:value="40881" table:style-name="ce33">
            <text:p><text:s/>40.881<text:s/></text:p>
          </table:table-cell>
          <table:table-cell office:value-type="float" office:value="22929" table:style-name="ce33">
            <text:p><text:s/>22.929<text:s/></text:p>
          </table:table-cell>
          <table:table-cell office:value-type="float" office:value="17952" table:style-name="ce33">
            <text:p><text:s/>17.952<text:s/></text:p>
          </table:table-cell>
          <table:table-cell office:value-type="float" office:value="65632" table:style-name="ce33">
            <text:p><text:s/>65.632<text:s/></text:p>
          </table:table-cell>
          <table:table-cell office:value-type="float" office:value="34128" table:style-name="ce33">
            <text:p><text:s/>34.128<text:s/></text:p>
          </table:table-cell>
          <table:table-cell office:value-type="float" office:value="31504" table:style-name="ce33">
            <text:p><text:s/>31.504<text:s/></text:p>
          </table:table-cell>
          <table:table-cell office:value-type="float" office:value="106272" table:style-name="ce33">
            <text:p><text:s/>106.272<text:s/></text:p>
          </table:table-cell>
          <table:table-cell office:value-type="float" office:value="38336" table:style-name="ce33">
            <text:p><text:s/>38.336<text:s/></text:p>
          </table:table-cell>
          <table:table-cell office:value-type="float" office:value="67936" table:style-name="ce33">
            <text:p><text:s/>67.936<text:s/></text:p>
          </table:table-cell>
          <table:table-cell office:value-type="float" office:value="139707" table:style-name="ce33">
            <text:p><text:s/>139.707<text:s/></text:p>
          </table:table-cell>
          <table:table-cell office:value-type="float" office:value="44971" table:style-name="ce33">
            <text:p><text:s/>44.971<text:s/></text:p>
          </table:table-cell>
          <table:table-cell office:value-type="float" office:value="94736" table:style-name="ce33">
            <text:p><text:s/>94.736<text:s/></text:p>
          </table:table-cell>
          <table:table-cell office:value-type="float" office:value="166075" table:style-name="ce33">
            <text:p><text:s/>166.075<text:s/></text:p>
          </table:table-cell>
          <table:table-cell office:value-type="float" office:value="45104" table:style-name="ce33">
            <text:p><text:s/>45.104<text:s/></text:p>
          </table:table-cell>
          <table:table-cell office:value-type="float" office:value="120971" table:style-name="ce33">
            <text:p><text:s/>120.97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098</text:p>
          </table:table-cell>
          <table:table-cell office:value-type="string" table:style-name="ce19">
            <text:p>LODI</text:p>
          </table:table-cell>
          <table:table-cell office:value-type="string" table:style-name="ce19">
            <text:p>Lodi</text:p>
          </table:table-cell>
          <table:table-cell office:value-type="string" table:style-name="ce19">
            <text:p>098031</text:p>
          </table:table-cell>
          <table:table-cell office:value-type="float" office:value="71331" table:style-name="ce33">
            <text:p><text:s/>71.331<text:s/></text:p>
          </table:table-cell>
          <table:table-cell office:value-type="float" office:value="35410" table:style-name="ce33">
            <text:p><text:s/>35.410<text:s/></text:p>
          </table:table-cell>
          <table:table-cell office:value-type="float" office:value="35921" table:style-name="ce33">
            <text:p><text:s/>35.921<text:s/></text:p>
          </table:table-cell>
          <table:table-cell office:value-type="float" office:value="61202" table:style-name="ce33">
            <text:p><text:s/>61.202<text:s/></text:p>
          </table:table-cell>
          <table:table-cell office:value-type="float" office:value="32395" table:style-name="ce33">
            <text:p><text:s/>32.395<text:s/></text:p>
          </table:table-cell>
          <table:table-cell office:value-type="float" office:value="28807" table:style-name="ce33">
            <text:p><text:s/>28.807<text:s/></text:p>
          </table:table-cell>
          <table:table-cell office:value-type="float" office:value="56532" table:style-name="ce33">
            <text:p><text:s/>56.532<text:s/></text:p>
          </table:table-cell>
          <table:table-cell office:value-type="float" office:value="28622" table:style-name="ce33">
            <text:p><text:s/>28.622<text:s/></text:p>
          </table:table-cell>
          <table:table-cell office:value-type="float" office:value="27910" table:style-name="ce33">
            <text:p><text:s/>27.910<text:s/></text:p>
          </table:table-cell>
          <table:table-cell office:value-type="float" office:value="58703" table:style-name="ce33">
            <text:p><text:s/>58.703<text:s/></text:p>
          </table:table-cell>
          <table:table-cell office:value-type="float" office:value="29771" table:style-name="ce33">
            <text:p><text:s/>29.771<text:s/></text:p>
          </table:table-cell>
          <table:table-cell office:value-type="float" office:value="28932" table:style-name="ce33">
            <text:p><text:s/>28.932<text:s/></text:p>
          </table:table-cell>
          <table:table-cell office:value-type="float" office:value="48978" table:style-name="ce33">
            <text:p><text:s/>48.978<text:s/></text:p>
          </table:table-cell>
          <table:table-cell office:value-type="float" office:value="23858" table:style-name="ce33">
            <text:p><text:s/>23.858<text:s/></text:p>
          </table:table-cell>
          <table:table-cell office:value-type="float" office:value="25120" table:style-name="ce33">
            <text:p><text:s/>25.120<text:s/></text:p>
          </table:table-cell>
          <table:table-cell office:value-type="float" office:value="45028" table:style-name="ce33">
            <text:p><text:s/>45.028<text:s/></text:p>
          </table:table-cell>
          <table:table-cell office:value-type="float" office:value="22322" table:style-name="ce33">
            <text:p><text:s/>22.322<text:s/></text:p>
          </table:table-cell>
          <table:table-cell office:value-type="float" office:value="22706" table:style-name="ce33">
            <text:p><text:s/>22.706<text:s/></text:p>
          </table:table-cell>
          <table:table-cell office:value-type="float" office:value="48511" table:style-name="ce33">
            <text:p><text:s/>48.511<text:s/></text:p>
          </table:table-cell>
          <table:table-cell office:value-type="float" office:value="19627" table:style-name="ce33">
            <text:p><text:s/>19.627<text:s/></text:p>
          </table:table-cell>
          <table:table-cell office:value-type="float" office:value="28884" table:style-name="ce33">
            <text:p><text:s/>28.884<text:s/></text:p>
          </table:table-cell>
          <table:table-cell office:value-type="float" office:value="49846" table:style-name="ce33">
            <text:p><text:s/>49.846<text:s/></text:p>
          </table:table-cell>
          <table:table-cell office:value-type="float" office:value="23375" table:style-name="ce33">
            <text:p><text:s/>23.375<text:s/></text:p>
          </table:table-cell>
          <table:table-cell office:value-type="float" office:value="26471" table:style-name="ce33">
            <text:p><text:s/>26.471<text:s/></text:p>
          </table:table-cell>
          <table:table-cell office:value-type="float" office:value="51361" table:style-name="ce33">
            <text:p><text:s/>51.361<text:s/></text:p>
          </table:table-cell>
          <table:table-cell office:value-type="float" office:value="24012" table:style-name="ce33">
            <text:p><text:s/>24.012<text:s/></text:p>
          </table:table-cell>
          <table:table-cell office:value-type="float" office:value="27349" table:style-name="ce33">
            <text:p><text:s/>27.349<text:s/></text:p>
          </table:table-cell>
          <table:table-cell office:value-type="float" office:value="60567" table:style-name="ce33">
            <text:p><text:s/>60.567<text:s/></text:p>
          </table:table-cell>
          <table:table-cell office:value-type="float" office:value="34235" table:style-name="ce33">
            <text:p><text:s/>34.235<text:s/></text:p>
          </table:table-cell>
          <table:table-cell office:value-type="float" office:value="26332" table:style-name="ce33">
            <text:p><text:s/>26.332<text:s/></text:p>
          </table:table-cell>
          <table:table-cell office:value-type="float" office:value="53200" table:style-name="ce33">
            <text:p><text:s/>53.200<text:s/></text:p>
          </table:table-cell>
          <table:table-cell office:value-type="float" office:value="30849" table:style-name="ce33">
            <text:p><text:s/>30.849<text:s/></text:p>
          </table:table-cell>
          <table:table-cell office:value-type="float" office:value="22351" table:style-name="ce33">
            <text:p><text:s/>22.351<text:s/></text:p>
          </table:table-cell>
          <table:table-cell office:value-type="float" office:value="47514" table:style-name="ce33">
            <text:p><text:s/>47.514<text:s/></text:p>
          </table:table-cell>
          <table:table-cell office:value-type="float" office:value="29911" table:style-name="ce33">
            <text:p><text:s/>29.911<text:s/></text:p>
          </table:table-cell>
          <table:table-cell office:value-type="float" office:value="17603" table:style-name="ce33">
            <text:p><text:s/>17.603<text:s/></text:p>
          </table:table-cell>
          <table:table-cell office:value-type="float" office:value="22567" table:style-name="ce33">
            <text:p><text:s/>22.567<text:s/></text:p>
          </table:table-cell>
          <table:table-cell office:value-type="float" office:value="20925" table:style-name="ce33">
            <text:p><text:s/>20.925<text:s/></text:p>
          </table:table-cell>
          <table:table-cell office:value-type="float" office:value="1642" table:style-name="ce33">
            <text:p><text:s/>1.642<text:s/></text:p>
          </table:table-cell>
          <table:table-cell office:value-type="float" office:value="24226" table:style-name="ce33">
            <text:p><text:s/>24.226<text:s/></text:p>
          </table:table-cell>
          <table:table-cell office:value-type="float" office:value="22757" table:style-name="ce33">
            <text:p><text:s/>22.757<text:s/></text:p>
          </table:table-cell>
          <table:table-cell office:value-type="float" office:value="1469" table:style-name="ce33">
            <text:p><text:s/>1.469<text:s/></text:p>
          </table:table-cell>
          <table:table-cell office:value-type="float" office:value="23760" table:style-name="ce33">
            <text:p><text:s/>23.760<text:s/></text:p>
          </table:table-cell>
          <table:table-cell office:value-type="float" office:value="17703" table:style-name="ce33">
            <text:p><text:s/>17.703<text:s/></text:p>
          </table:table-cell>
          <table:table-cell office:value-type="float" office:value="6057" table:style-name="ce33">
            <text:p><text:s/>6.057<text:s/></text:p>
          </table:table-cell>
          <table:table-cell office:value-type="float" office:value="49385" table:style-name="ce33">
            <text:p><text:s/>49.385<text:s/></text:p>
          </table:table-cell>
          <table:table-cell office:value-type="float" office:value="33456" table:style-name="ce33">
            <text:p><text:s/>33.456<text:s/></text:p>
          </table:table-cell>
          <table:table-cell office:value-type="float" office:value="15929" table:style-name="ce33">
            <text:p><text:s/>15.929<text:s/></text:p>
          </table:table-cell>
          <table:table-cell office:value-type="float" office:value="46840" table:style-name="ce33">
            <text:p><text:s/>46.840<text:s/></text:p>
          </table:table-cell>
          <table:table-cell office:value-type="float" office:value="36397" table:style-name="ce33">
            <text:p><text:s/>36.397<text:s/></text:p>
          </table:table-cell>
          <table:table-cell office:value-type="float" office:value="10443" table:style-name="ce33">
            <text:p><text:s/>10.44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30</text:p>
          </table:table-cell>
          <table:table-cell office:value-type="string" table:style-name="ce19">
            <text:p>LOMBARDIA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MONZA E BRIANZA</text:p>
          </table:table-cell>
          <table:table-cell office:value-type="string" table:style-name="ce19">
            <text:p>Monza</text:p>
          </table:table-cell>
          <table:table-cell office:value-type="string" table:style-name="ce19">
            <text:p>108033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float" office:value="118682" table:style-name="ce33">
            <text:p><text:s/>118.682<text:s/></text:p>
          </table:table-cell>
          <table:table-cell office:value-type="float" office:value="74219" table:style-name="ce33">
            <text:p><text:s/>74.219<text:s/></text:p>
          </table:table-cell>
          <table:table-cell office:value-type="float" office:value="44463" table:style-name="ce33">
            <text:p><text:s/>44.463<text:s/></text:p>
          </table:table-cell>
          <table:table-cell office:value-type="float" office:value="136500" table:style-name="ce33">
            <text:p><text:s/>136.500<text:s/></text:p>
          </table:table-cell>
          <table:table-cell office:value-type="float" office:value="87780" table:style-name="ce33">
            <text:p><text:s/>87.780<text:s/></text:p>
          </table:table-cell>
          <table:table-cell office:value-type="float" office:value="48720" table:style-name="ce33">
            <text:p><text:s/>48.720<text:s/></text:p>
          </table:table-cell>
          <table:table-cell office:value-type="float" office:value="138595" table:style-name="ce33">
            <text:p><text:s/>138.595<text:s/></text:p>
          </table:table-cell>
          <table:table-cell office:value-type="float" office:value="75828" table:style-name="ce33">
            <text:p><text:s/>75.828<text:s/></text:p>
          </table:table-cell>
          <table:table-cell office:value-type="float" office:value="62767" table:style-name="ce33">
            <text:p><text:s/>62.767<text:s/></text:p>
          </table:table-cell>
          <table:table-cell office:value-type="float" office:value="136465" table:style-name="ce33">
            <text:p><text:s/>136.465<text:s/></text:p>
          </table:table-cell>
          <table:table-cell office:value-type="float" office:value="84863" table:style-name="ce33">
            <text:p><text:s/>84.863<text:s/></text:p>
          </table:table-cell>
          <table:table-cell office:value-type="float" office:value="51602" table:style-name="ce33">
            <text:p><text:s/>51.602<text:s/></text:p>
          </table:table-cell>
          <table:table-cell office:value-type="float" office:value="153128" table:style-name="ce33">
            <text:p><text:s/>153.128<text:s/></text:p>
          </table:table-cell>
          <table:table-cell office:value-type="float" office:value="96817" table:style-name="ce33">
            <text:p><text:s/>96.817<text:s/></text:p>
          </table:table-cell>
          <table:table-cell office:value-type="float" office:value="56311" table:style-name="ce33">
            <text:p><text:s/>56.311<text:s/></text:p>
          </table:table-cell>
          <table:table-cell office:value-type="float" office:value="215602" table:style-name="ce33">
            <text:p><text:s/>215.602<text:s/></text:p>
          </table:table-cell>
          <table:table-cell office:value-type="float" office:value="146321" table:style-name="ce33">
            <text:p><text:s/>146.321<text:s/></text:p>
          </table:table-cell>
          <table:table-cell office:value-type="float" office:value="69281" table:style-name="ce33">
            <text:p><text:s/>69.281<text:s/></text:p>
          </table:table-cell>
          <table:table-cell office:value-type="float" office:value="207234" table:style-name="ce33">
            <text:p><text:s/>207.234<text:s/></text:p>
          </table:table-cell>
          <table:table-cell office:value-type="float" office:value="134650" table:style-name="ce33">
            <text:p><text:s/>134.650<text:s/></text:p>
          </table:table-cell>
          <table:table-cell office:value-type="float" office:value="72584" table:style-name="ce33">
            <text:p><text:s/>72.584<text:s/></text:p>
          </table:table-cell>
          <table:table-cell office:value-type="float" office:value="245955" table:style-name="ce33">
            <text:p><text:s/>245.955<text:s/></text:p>
          </table:table-cell>
          <table:table-cell office:value-type="float" office:value="154817" table:style-name="ce33">
            <text:p><text:s/>154.817<text:s/></text:p>
          </table:table-cell>
          <table:table-cell office:value-type="float" office:value="91138" table:style-name="ce33">
            <text:p><text:s/>91.138<text:s/></text:p>
          </table:table-cell>
          <table:table-cell office:value-type="float" office:value="229490" table:style-name="ce33">
            <text:p><text:s/>229.490<text:s/></text:p>
          </table:table-cell>
          <table:table-cell office:value-type="float" office:value="143662" table:style-name="ce33">
            <text:p><text:s/>143.662<text:s/></text:p>
          </table:table-cell>
          <table:table-cell office:value-type="float" office:value="85828" table:style-name="ce33">
            <text:p><text:s/>85.828<text:s/></text:p>
          </table:table-cell>
          <table:table-cell office:value-type="float" office:value="251961" table:style-name="ce33">
            <text:p><text:s/>251.961<text:s/></text:p>
          </table:table-cell>
          <table:table-cell office:value-type="float" office:value="167039" table:style-name="ce33">
            <text:p><text:s/>167.039<text:s/></text:p>
          </table:table-cell>
          <table:table-cell office:value-type="float" office:value="84922" table:style-name="ce33">
            <text:p><text:s/>84.922<text:s/></text:p>
          </table:table-cell>
          <table:table-cell office:value-type="float" office:value="117961" table:style-name="ce33">
            <text:p><text:s/>117.961<text:s/></text:p>
          </table:table-cell>
          <table:table-cell office:value-type="float" office:value="92077" table:style-name="ce33">
            <text:p><text:s/>92.077<text:s/></text:p>
          </table:table-cell>
          <table:table-cell office:value-type="float" office:value="25884" table:style-name="ce33">
            <text:p><text:s/>25.884<text:s/></text:p>
          </table:table-cell>
          <table:table-cell office:value-type="float" office:value="213120" table:style-name="ce33">
            <text:p><text:s/>213.120<text:s/></text:p>
          </table:table-cell>
          <table:table-cell office:value-type="float" office:value="161318" table:style-name="ce33">
            <text:p><text:s/>161.318<text:s/></text:p>
          </table:table-cell>
          <table:table-cell office:value-type="float" office:value="51802" table:style-name="ce33">
            <text:p><text:s/>51.802<text:s/></text:p>
          </table:table-cell>
          <table:table-cell office:value-type="float" office:value="452653" table:style-name="ce33">
            <text:p><text:s/>452.653<text:s/></text:p>
          </table:table-cell>
          <table:table-cell office:value-type="float" office:value="332614" table:style-name="ce33">
            <text:p><text:s/>332.614<text:s/></text:p>
          </table:table-cell>
          <table:table-cell office:value-type="float" office:value="120039" table:style-name="ce33">
            <text:p><text:s/>120.039<text:s/></text:p>
          </table:table-cell>
          <table:table-cell office:value-type="float" office:value="271843" table:style-name="ce33">
            <text:p><text:s/>271.843<text:s/></text:p>
          </table:table-cell>
          <table:table-cell office:value-type="float" office:value="178228" table:style-name="ce33">
            <text:p><text:s/>178.228<text:s/></text:p>
          </table:table-cell>
          <table:table-cell office:value-type="float" office:value="93615" table:style-name="ce33">
            <text:p><text:s/>93.615<text:s/></text:p>
          </table:table-cell>
          <table:table-cell office:value-type="float" office:value="258843" table:style-name="ce33">
            <text:p><text:s/>258.843<text:s/></text:p>
          </table:table-cell>
          <table:table-cell office:value-type="float" office:value="171891" table:style-name="ce33">
            <text:p><text:s/>171.891<text:s/></text:p>
          </table:table-cell>
          <table:table-cell office:value-type="float" office:value="86952" table:style-name="ce33">
            <text:p><text:s/>86.95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41</text:p>
          </table:table-cell>
          <table:table-cell office:value-type="string" table:style-name="ce19">
            <text:p>BOLZANO - BOZEN</text:p>
          </table:table-cell>
          <table:table-cell office:value-type="string" table:style-name="ce19">
            <text:p>021</text:p>
          </table:table-cell>
          <table:table-cell office:value-type="string" table:style-name="ce19">
            <text:p>BOLZANO-BOZEN</text:p>
          </table:table-cell>
          <table:table-cell office:value-type="string" table:style-name="ce19">
            <text:p>Bolzano/Bozen</text:p>
          </table:table-cell>
          <table:table-cell office:value-type="string" table:style-name="ce19">
            <text:p>021008</text:p>
          </table:table-cell>
          <table:table-cell office:value-type="float" office:value="539768" table:style-name="ce33">
            <text:p><text:s/>539.768<text:s/></text:p>
          </table:table-cell>
          <table:table-cell office:value-type="float" office:value="252597" table:style-name="ce33">
            <text:p><text:s/>252.597<text:s/></text:p>
          </table:table-cell>
          <table:table-cell office:value-type="float" office:value="287171" table:style-name="ce33">
            <text:p><text:s/>287.171<text:s/></text:p>
          </table:table-cell>
          <table:table-cell office:value-type="float" office:value="508661" table:style-name="ce33">
            <text:p><text:s/>508.661<text:s/></text:p>
          </table:table-cell>
          <table:table-cell office:value-type="float" office:value="223132" table:style-name="ce33">
            <text:p><text:s/>223.132<text:s/></text:p>
          </table:table-cell>
          <table:table-cell office:value-type="float" office:value="285529" table:style-name="ce33">
            <text:p><text:s/>285.529<text:s/></text:p>
          </table:table-cell>
          <table:table-cell office:value-type="float" office:value="574849" table:style-name="ce33">
            <text:p><text:s/>574.849<text:s/></text:p>
          </table:table-cell>
          <table:table-cell office:value-type="float" office:value="251730" table:style-name="ce33">
            <text:p><text:s/>251.730<text:s/></text:p>
          </table:table-cell>
          <table:table-cell office:value-type="float" office:value="323119" table:style-name="ce33">
            <text:p><text:s/>323.119<text:s/></text:p>
          </table:table-cell>
          <table:table-cell office:value-type="float" office:value="588184" table:style-name="ce33">
            <text:p><text:s/>588.184<text:s/></text:p>
          </table:table-cell>
          <table:table-cell office:value-type="float" office:value="243007" table:style-name="ce33">
            <text:p><text:s/>243.007<text:s/></text:p>
          </table:table-cell>
          <table:table-cell office:value-type="float" office:value="345177" table:style-name="ce33">
            <text:p><text:s/>345.177<text:s/></text:p>
          </table:table-cell>
          <table:table-cell office:value-type="float" office:value="567448" table:style-name="ce33">
            <text:p><text:s/>567.448<text:s/></text:p>
          </table:table-cell>
          <table:table-cell office:value-type="float" office:value="224561" table:style-name="ce33">
            <text:p><text:s/>224.561<text:s/></text:p>
          </table:table-cell>
          <table:table-cell office:value-type="float" office:value="342887" table:style-name="ce33">
            <text:p><text:s/>342.887<text:s/></text:p>
          </table:table-cell>
          <table:table-cell office:value-type="float" office:value="563946" table:style-name="ce33">
            <text:p><text:s/>563.946<text:s/></text:p>
          </table:table-cell>
          <table:table-cell office:value-type="float" office:value="209956" table:style-name="ce33">
            <text:p><text:s/>209.956<text:s/></text:p>
          </table:table-cell>
          <table:table-cell office:value-type="float" office:value="353990" table:style-name="ce33">
            <text:p><text:s/>353.990<text:s/></text:p>
          </table:table-cell>
          <table:table-cell office:value-type="float" office:value="562901" table:style-name="ce33">
            <text:p><text:s/>562.901<text:s/></text:p>
          </table:table-cell>
          <table:table-cell office:value-type="float" office:value="195561" table:style-name="ce33">
            <text:p><text:s/>195.561<text:s/></text:p>
          </table:table-cell>
          <table:table-cell office:value-type="float" office:value="367340" table:style-name="ce33">
            <text:p><text:s/>367.340<text:s/></text:p>
          </table:table-cell>
          <table:table-cell office:value-type="float" office:value="584638" table:style-name="ce33">
            <text:p><text:s/>584.638<text:s/></text:p>
          </table:table-cell>
          <table:table-cell office:value-type="float" office:value="210852" table:style-name="ce33">
            <text:p><text:s/>210.852<text:s/></text:p>
          </table:table-cell>
          <table:table-cell office:value-type="float" office:value="373786" table:style-name="ce33">
            <text:p><text:s/>373.786<text:s/></text:p>
          </table:table-cell>
          <table:table-cell office:value-type="float" office:value="638853" table:style-name="ce33">
            <text:p><text:s/>638.853<text:s/></text:p>
          </table:table-cell>
          <table:table-cell office:value-type="float" office:value="230378" table:style-name="ce33">
            <text:p><text:s/>230.378<text:s/></text:p>
          </table:table-cell>
          <table:table-cell office:value-type="float" office:value="408475" table:style-name="ce33">
            <text:p><text:s/>408.475<text:s/></text:p>
          </table:table-cell>
          <table:table-cell office:value-type="float" office:value="664881" table:style-name="ce33">
            <text:p><text:s/>664.881<text:s/></text:p>
          </table:table-cell>
          <table:table-cell office:value-type="float" office:value="236856" table:style-name="ce33">
            <text:p><text:s/>236.856<text:s/></text:p>
          </table:table-cell>
          <table:table-cell office:value-type="float" office:value="428025" table:style-name="ce33">
            <text:p><text:s/>428.025<text:s/></text:p>
          </table:table-cell>
          <table:table-cell office:value-type="float" office:value="692409" table:style-name="ce33">
            <text:p><text:s/>692.409<text:s/></text:p>
          </table:table-cell>
          <table:table-cell office:value-type="float" office:value="259291" table:style-name="ce33">
            <text:p><text:s/>259.291<text:s/></text:p>
          </table:table-cell>
          <table:table-cell office:value-type="float" office:value="433118" table:style-name="ce33">
            <text:p><text:s/>433.118<text:s/></text:p>
          </table:table-cell>
          <table:table-cell office:value-type="float" office:value="720463" table:style-name="ce33">
            <text:p><text:s/>720.463<text:s/></text:p>
          </table:table-cell>
          <table:table-cell office:value-type="float" office:value="275245" table:style-name="ce33">
            <text:p><text:s/>275.245<text:s/></text:p>
          </table:table-cell>
          <table:table-cell office:value-type="float" office:value="445218" table:style-name="ce33">
            <text:p><text:s/>445.218<text:s/></text:p>
          </table:table-cell>
          <table:table-cell office:value-type="float" office:value="355513" table:style-name="ce33">
            <text:p><text:s/>355.513<text:s/></text:p>
          </table:table-cell>
          <table:table-cell office:value-type="float" office:value="189584" table:style-name="ce33">
            <text:p><text:s/>189.584<text:s/></text:p>
          </table:table-cell>
          <table:table-cell office:value-type="float" office:value="165929" table:style-name="ce33">
            <text:p><text:s/>165.929<text:s/></text:p>
          </table:table-cell>
          <table:table-cell office:value-type="float" office:value="526531" table:style-name="ce33">
            <text:p><text:s/>526.531<text:s/></text:p>
          </table:table-cell>
          <table:table-cell office:value-type="float" office:value="237522" table:style-name="ce33">
            <text:p><text:s/>237.522<text:s/></text:p>
          </table:table-cell>
          <table:table-cell office:value-type="float" office:value="289009" table:style-name="ce33">
            <text:p><text:s/>289.009<text:s/></text:p>
          </table:table-cell>
          <table:table-cell office:value-type="float" office:value="800011" table:style-name="ce33">
            <text:p><text:s/>800.011<text:s/></text:p>
          </table:table-cell>
          <table:table-cell office:value-type="float" office:value="301740" table:style-name="ce33">
            <text:p><text:s/>301.740<text:s/></text:p>
          </table:table-cell>
          <table:table-cell office:value-type="float" office:value="498271" table:style-name="ce33">
            <text:p><text:s/>498.271<text:s/></text:p>
          </table:table-cell>
          <table:table-cell office:value-type="float" office:value="861698" table:style-name="ce33">
            <text:p><text:s/>861.698<text:s/></text:p>
          </table:table-cell>
          <table:table-cell office:value-type="float" office:value="281981" table:style-name="ce33">
            <text:p><text:s/>281.981<text:s/></text:p>
          </table:table-cell>
          <table:table-cell office:value-type="float" office:value="579717" table:style-name="ce33">
            <text:p><text:s/>579.717<text:s/></text:p>
          </table:table-cell>
          <table:table-cell office:value-type="float" office:value="945745" table:style-name="ce33">
            <text:p><text:s/>945.745<text:s/></text:p>
          </table:table-cell>
          <table:table-cell office:value-type="float" office:value="307854" table:style-name="ce33">
            <text:p><text:s/>307.854<text:s/></text:p>
          </table:table-cell>
          <table:table-cell office:value-type="float" office:value="637891" table:style-name="ce33">
            <text:p><text:s/>637.89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42</text:p>
          </table:table-cell>
          <table:table-cell office:value-type="string" table:style-name="ce19">
            <text:p>TRENTO</text:p>
          </table:table-cell>
          <table:table-cell office:value-type="string" table:style-name="ce19">
            <text:p>022</text:p>
          </table:table-cell>
          <table:table-cell office:value-type="string" table:style-name="ce19">
            <text:p>TRENTO</text:p>
          </table:table-cell>
          <table:table-cell office:value-type="string" table:style-name="ce19">
            <text:p>Trento</text:p>
          </table:table-cell>
          <table:table-cell office:value-type="string" table:style-name="ce19">
            <text:p>022205</text:p>
          </table:table-cell>
          <table:table-cell office:value-type="float" office:value="663289" table:style-name="ce33">
            <text:p><text:s/>663.289<text:s/></text:p>
          </table:table-cell>
          <table:table-cell office:value-type="float" office:value="440697" table:style-name="ce33">
            <text:p><text:s/>440.697<text:s/></text:p>
          </table:table-cell>
          <table:table-cell office:value-type="float" office:value="222592" table:style-name="ce33">
            <text:p><text:s/>222.592<text:s/></text:p>
          </table:table-cell>
          <table:table-cell office:value-type="float" office:value="682996" table:style-name="ce33">
            <text:p><text:s/>682.996<text:s/></text:p>
          </table:table-cell>
          <table:table-cell office:value-type="float" office:value="465300" table:style-name="ce33">
            <text:p><text:s/>465.300<text:s/></text:p>
          </table:table-cell>
          <table:table-cell office:value-type="float" office:value="217696" table:style-name="ce33">
            <text:p><text:s/>217.696<text:s/></text:p>
          </table:table-cell>
          <table:table-cell office:value-type="float" office:value="738707" table:style-name="ce33">
            <text:p><text:s/>738.707<text:s/></text:p>
          </table:table-cell>
          <table:table-cell office:value-type="float" office:value="493498" table:style-name="ce33">
            <text:p><text:s/>493.498<text:s/></text:p>
          </table:table-cell>
          <table:table-cell office:value-type="float" office:value="245209" table:style-name="ce33">
            <text:p><text:s/>245.209<text:s/></text:p>
          </table:table-cell>
          <table:table-cell office:value-type="float" office:value="729392" table:style-name="ce33">
            <text:p><text:s/>729.392<text:s/></text:p>
          </table:table-cell>
          <table:table-cell office:value-type="float" office:value="514836" table:style-name="ce33">
            <text:p><text:s/>514.836<text:s/></text:p>
          </table:table-cell>
          <table:table-cell office:value-type="float" office:value="214556" table:style-name="ce33">
            <text:p><text:s/>214.556<text:s/></text:p>
          </table:table-cell>
          <table:table-cell office:value-type="float" office:value="749807" table:style-name="ce33">
            <text:p><text:s/>749.807<text:s/></text:p>
          </table:table-cell>
          <table:table-cell office:value-type="float" office:value="535526" table:style-name="ce33">
            <text:p><text:s/>535.526<text:s/></text:p>
          </table:table-cell>
          <table:table-cell office:value-type="float" office:value="214281" table:style-name="ce33">
            <text:p><text:s/>214.281<text:s/></text:p>
          </table:table-cell>
          <table:table-cell office:value-type="float" office:value="805973" table:style-name="ce33">
            <text:p><text:s/>805.973<text:s/></text:p>
          </table:table-cell>
          <table:table-cell office:value-type="float" office:value="563141" table:style-name="ce33">
            <text:p><text:s/>563.141<text:s/></text:p>
          </table:table-cell>
          <table:table-cell office:value-type="float" office:value="242832" table:style-name="ce33">
            <text:p><text:s/>242.832<text:s/></text:p>
          </table:table-cell>
          <table:table-cell office:value-type="float" office:value="807852" table:style-name="ce33">
            <text:p><text:s/>807.852<text:s/></text:p>
          </table:table-cell>
          <table:table-cell office:value-type="float" office:value="568592" table:style-name="ce33">
            <text:p><text:s/>568.592<text:s/></text:p>
          </table:table-cell>
          <table:table-cell office:value-type="float" office:value="239260" table:style-name="ce33">
            <text:p><text:s/>239.260<text:s/></text:p>
          </table:table-cell>
          <table:table-cell office:value-type="float" office:value="839481" table:style-name="ce33">
            <text:p><text:s/>839.481<text:s/></text:p>
          </table:table-cell>
          <table:table-cell office:value-type="float" office:value="569173" table:style-name="ce33">
            <text:p><text:s/>569.173<text:s/></text:p>
          </table:table-cell>
          <table:table-cell office:value-type="float" office:value="270308" table:style-name="ce33">
            <text:p><text:s/>270.308<text:s/></text:p>
          </table:table-cell>
          <table:table-cell office:value-type="float" office:value="906901" table:style-name="ce33">
            <text:p><text:s/>906.901<text:s/></text:p>
          </table:table-cell>
          <table:table-cell office:value-type="float" office:value="629850" table:style-name="ce33">
            <text:p><text:s/>629.850<text:s/></text:p>
          </table:table-cell>
          <table:table-cell office:value-type="float" office:value="277051" table:style-name="ce33">
            <text:p><text:s/>277.051<text:s/></text:p>
          </table:table-cell>
          <table:table-cell office:value-type="float" office:value="946376" table:style-name="ce33">
            <text:p><text:s/>946.376<text:s/></text:p>
          </table:table-cell>
          <table:table-cell office:value-type="float" office:value="637474" table:style-name="ce33">
            <text:p><text:s/>637.474<text:s/></text:p>
          </table:table-cell>
          <table:table-cell office:value-type="float" office:value="308902" table:style-name="ce33">
            <text:p><text:s/>308.902<text:s/></text:p>
          </table:table-cell>
          <table:table-cell office:value-type="float" office:value="1016951" table:style-name="ce33">
            <text:p><text:s/>1.016.951<text:s/></text:p>
          </table:table-cell>
          <table:table-cell office:value-type="float" office:value="685404" table:style-name="ce33">
            <text:p><text:s/>685.404<text:s/></text:p>
          </table:table-cell>
          <table:table-cell office:value-type="float" office:value="331547" table:style-name="ce33">
            <text:p><text:s/>331.547<text:s/></text:p>
          </table:table-cell>
          <table:table-cell office:value-type="float" office:value="1089999" table:style-name="ce33">
            <text:p><text:s/>1.089.999<text:s/></text:p>
          </table:table-cell>
          <table:table-cell office:value-type="float" office:value="742811" table:style-name="ce33">
            <text:p><text:s/>742.811<text:s/></text:p>
          </table:table-cell>
          <table:table-cell office:value-type="float" office:value="347188" table:style-name="ce33">
            <text:p><text:s/>347.188<text:s/></text:p>
          </table:table-cell>
          <table:table-cell office:value-type="float" office:value="588228" table:style-name="ce33">
            <text:p><text:s/>588.228<text:s/></text:p>
          </table:table-cell>
          <table:table-cell office:value-type="float" office:value="435119" table:style-name="ce33">
            <text:p><text:s/>435.119<text:s/></text:p>
          </table:table-cell>
          <table:table-cell office:value-type="float" office:value="153109" table:style-name="ce33">
            <text:p><text:s/>153.109<text:s/></text:p>
          </table:table-cell>
          <table:table-cell office:value-type="float" office:value="697600" table:style-name="ce33">
            <text:p><text:s/>697.600<text:s/></text:p>
          </table:table-cell>
          <table:table-cell office:value-type="float" office:value="538463" table:style-name="ce33">
            <text:p><text:s/>538.463<text:s/></text:p>
          </table:table-cell>
          <table:table-cell office:value-type="float" office:value="159137" table:style-name="ce33">
            <text:p><text:s/>159.137<text:s/></text:p>
          </table:table-cell>
          <table:table-cell office:value-type="float" office:value="1037638" table:style-name="ce33">
            <text:p><text:s/>1.037.638<text:s/></text:p>
          </table:table-cell>
          <table:table-cell office:value-type="float" office:value="687211" table:style-name="ce33">
            <text:p><text:s/>687.211<text:s/></text:p>
          </table:table-cell>
          <table:table-cell office:value-type="float" office:value="350427" table:style-name="ce33">
            <text:p><text:s/>350.427<text:s/></text:p>
          </table:table-cell>
          <table:table-cell office:value-type="float" office:value="1178354" table:style-name="ce33">
            <text:p><text:s/>1.178.354<text:s/></text:p>
          </table:table-cell>
          <table:table-cell office:value-type="float" office:value="742336" table:style-name="ce33">
            <text:p><text:s/>742.336<text:s/></text:p>
          </table:table-cell>
          <table:table-cell office:value-type="float" office:value="436018" table:style-name="ce33">
            <text:p><text:s/>436.018<text:s/></text:p>
          </table:table-cell>
          <table:table-cell office:value-type="float" office:value="1174037" table:style-name="ce33">
            <text:p><text:s/>1.174.037<text:s/></text:p>
          </table:table-cell>
          <table:table-cell office:value-type="float" office:value="722654" table:style-name="ce33">
            <text:p><text:s/>722.654<text:s/></text:p>
          </table:table-cell>
          <table:table-cell office:value-type="float" office:value="451383" table:style-name="ce33">
            <text:p><text:s/>451.38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3</text:p>
          </table:table-cell>
          <table:table-cell office:value-type="string" table:style-name="ce19">
            <text:p>VERONA</text:p>
          </table:table-cell>
          <table:table-cell office:value-type="string" table:style-name="ce19">
            <text:p>Verona</text:p>
          </table:table-cell>
          <table:table-cell office:value-type="string" table:style-name="ce19">
            <text:p>023091</text:p>
          </table:table-cell>
          <table:table-cell office:value-type="float" office:value="1388119" table:style-name="ce33">
            <text:p><text:s/>1.388.119<text:s/></text:p>
          </table:table-cell>
          <table:table-cell office:value-type="float" office:value="655877" table:style-name="ce33">
            <text:p><text:s/>655.877<text:s/></text:p>
          </table:table-cell>
          <table:table-cell office:value-type="float" office:value="732242" table:style-name="ce33">
            <text:p><text:s/>732.242<text:s/></text:p>
          </table:table-cell>
          <table:table-cell office:value-type="float" office:value="1350439" table:style-name="ce33">
            <text:p><text:s/>1.350.439<text:s/></text:p>
          </table:table-cell>
          <table:table-cell office:value-type="float" office:value="661214" table:style-name="ce33">
            <text:p><text:s/>661.214<text:s/></text:p>
          </table:table-cell>
          <table:table-cell office:value-type="float" office:value="689225" table:style-name="ce33">
            <text:p><text:s/>689.225<text:s/></text:p>
          </table:table-cell>
          <table:table-cell office:value-type="float" office:value="1441415" table:style-name="ce33">
            <text:p><text:s/>1.441.415<text:s/></text:p>
          </table:table-cell>
          <table:table-cell office:value-type="float" office:value="668998" table:style-name="ce33">
            <text:p><text:s/>668.998<text:s/></text:p>
          </table:table-cell>
          <table:table-cell office:value-type="float" office:value="772417" table:style-name="ce33">
            <text:p><text:s/>772.417<text:s/></text:p>
          </table:table-cell>
          <table:table-cell office:value-type="float" office:value="1618977" table:style-name="ce33">
            <text:p><text:s/>1.618.977<text:s/></text:p>
          </table:table-cell>
          <table:table-cell office:value-type="float" office:value="685864" table:style-name="ce33">
            <text:p><text:s/>685.864<text:s/></text:p>
          </table:table-cell>
          <table:table-cell office:value-type="float" office:value="933113" table:style-name="ce33">
            <text:p><text:s/>933.113<text:s/></text:p>
          </table:table-cell>
          <table:table-cell office:value-type="float" office:value="1593489" table:style-name="ce33">
            <text:p><text:s/>1.593.489<text:s/></text:p>
          </table:table-cell>
          <table:table-cell office:value-type="float" office:value="652970" table:style-name="ce33">
            <text:p><text:s/>652.970<text:s/></text:p>
          </table:table-cell>
          <table:table-cell office:value-type="float" office:value="940519" table:style-name="ce33">
            <text:p><text:s/>940.519<text:s/></text:p>
          </table:table-cell>
          <table:table-cell office:value-type="float" office:value="1579307" table:style-name="ce33">
            <text:p><text:s/>1.579.307<text:s/></text:p>
          </table:table-cell>
          <table:table-cell office:value-type="float" office:value="640734" table:style-name="ce33">
            <text:p><text:s/>640.734<text:s/></text:p>
          </table:table-cell>
          <table:table-cell office:value-type="float" office:value="938573" table:style-name="ce33">
            <text:p><text:s/>938.573<text:s/></text:p>
          </table:table-cell>
          <table:table-cell office:value-type="float" office:value="1681443" table:style-name="ce33">
            <text:p><text:s/>1.681.443<text:s/></text:p>
          </table:table-cell>
          <table:table-cell office:value-type="float" office:value="684233" table:style-name="ce33">
            <text:p><text:s/>684.233<text:s/></text:p>
          </table:table-cell>
          <table:table-cell office:value-type="float" office:value="997210" table:style-name="ce33">
            <text:p><text:s/>997.210<text:s/></text:p>
          </table:table-cell>
          <table:table-cell office:value-type="float" office:value="1762637" table:style-name="ce33">
            <text:p><text:s/>1.762.637<text:s/></text:p>
          </table:table-cell>
          <table:table-cell office:value-type="float" office:value="717201" table:style-name="ce33">
            <text:p><text:s/>717.201<text:s/></text:p>
          </table:table-cell>
          <table:table-cell office:value-type="float" office:value="1045436" table:style-name="ce33">
            <text:p><text:s/>1.045.436<text:s/></text:p>
          </table:table-cell>
          <table:table-cell office:value-type="float" office:value="2085845" table:style-name="ce33">
            <text:p><text:s/>2.085.845<text:s/></text:p>
          </table:table-cell>
          <table:table-cell office:value-type="float" office:value="862002" table:style-name="ce33">
            <text:p><text:s/>862.002<text:s/></text:p>
          </table:table-cell>
          <table:table-cell office:value-type="float" office:value="1223843" table:style-name="ce33">
            <text:p><text:s/>1.223.843<text:s/></text:p>
          </table:table-cell>
          <table:table-cell office:value-type="float" office:value="2317359" table:style-name="ce33">
            <text:p><text:s/>2.317.359<text:s/></text:p>
          </table:table-cell>
          <table:table-cell office:value-type="float" office:value="944489" table:style-name="ce33">
            <text:p><text:s/>944.489<text:s/></text:p>
          </table:table-cell>
          <table:table-cell office:value-type="float" office:value="1372870" table:style-name="ce33">
            <text:p><text:s/>1.372.870<text:s/></text:p>
          </table:table-cell>
          <table:table-cell office:value-type="float" office:value="2495943" table:style-name="ce33">
            <text:p><text:s/>2.495.943<text:s/></text:p>
          </table:table-cell>
          <table:table-cell office:value-type="float" office:value="990077" table:style-name="ce33">
            <text:p><text:s/>990.077<text:s/></text:p>
          </table:table-cell>
          <table:table-cell office:value-type="float" office:value="1505866" table:style-name="ce33">
            <text:p><text:s/>1.505.866<text:s/></text:p>
          </table:table-cell>
          <table:table-cell office:value-type="float" office:value="2743943" table:style-name="ce33">
            <text:p><text:s/>2.743.943<text:s/></text:p>
          </table:table-cell>
          <table:table-cell office:value-type="float" office:value="1073326" table:style-name="ce33">
            <text:p><text:s/>1.073.326<text:s/></text:p>
          </table:table-cell>
          <table:table-cell office:value-type="float" office:value="1670617" table:style-name="ce33">
            <text:p><text:s/>1.670.617<text:s/></text:p>
          </table:table-cell>
          <table:table-cell office:value-type="float" office:value="865218" table:style-name="ce33">
            <text:p><text:s/>865.218<text:s/></text:p>
          </table:table-cell>
          <table:table-cell office:value-type="float" office:value="518860" table:style-name="ce33">
            <text:p><text:s/>518.860<text:s/></text:p>
          </table:table-cell>
          <table:table-cell office:value-type="float" office:value="346358" table:style-name="ce33">
            <text:p><text:s/>346.358<text:s/></text:p>
          </table:table-cell>
          <table:table-cell office:value-type="float" office:value="1424680" table:style-name="ce33">
            <text:p><text:s/>1.424.680<text:s/></text:p>
          </table:table-cell>
          <table:table-cell office:value-type="float" office:value="799122" table:style-name="ce33">
            <text:p><text:s/>799.122<text:s/></text:p>
          </table:table-cell>
          <table:table-cell office:value-type="float" office:value="625558" table:style-name="ce33">
            <text:p><text:s/>625.558<text:s/></text:p>
          </table:table-cell>
          <table:table-cell office:value-type="float" office:value="2419287" table:style-name="ce33">
            <text:p><text:s/>2.419.287<text:s/></text:p>
          </table:table-cell>
          <table:table-cell office:value-type="float" office:value="1039593" table:style-name="ce33">
            <text:p><text:s/>1.039.593<text:s/></text:p>
          </table:table-cell>
          <table:table-cell office:value-type="float" office:value="1379694" table:style-name="ce33">
            <text:p><text:s/>1.379.694<text:s/></text:p>
          </table:table-cell>
          <table:table-cell office:value-type="float" office:value="2832917" table:style-name="ce33">
            <text:p><text:s/>2.832.917<text:s/></text:p>
          </table:table-cell>
          <table:table-cell office:value-type="float" office:value="1059957" table:style-name="ce33">
            <text:p><text:s/>1.059.957<text:s/></text:p>
          </table:table-cell>
          <table:table-cell office:value-type="float" office:value="1772960" table:style-name="ce33">
            <text:p><text:s/>1.772.960<text:s/></text:p>
          </table:table-cell>
          <table:table-cell office:value-type="float" office:value="3103472" table:style-name="ce33">
            <text:p><text:s/>3.103.472<text:s/></text:p>
          </table:table-cell>
          <table:table-cell office:value-type="float" office:value="1065112" table:style-name="ce33">
            <text:p><text:s/>1.065.112<text:s/></text:p>
          </table:table-cell>
          <table:table-cell office:value-type="float" office:value="2038360" table:style-name="ce33">
            <text:p><text:s/>2.038.36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4</text:p>
          </table:table-cell>
          <table:table-cell office:value-type="string" table:style-name="ce19">
            <text:p>VICENZA</text:p>
          </table:table-cell>
          <table:table-cell office:value-type="string" table:style-name="ce19">
            <text:p>Vicenza</text:p>
          </table:table-cell>
          <table:table-cell office:value-type="string" table:style-name="ce19">
            <text:p>024116</text:p>
          </table:table-cell>
          <table:table-cell office:value-type="float" office:value="445816" table:style-name="ce33">
            <text:p><text:s/>445.816<text:s/></text:p>
          </table:table-cell>
          <table:table-cell office:value-type="float" office:value="236259" table:style-name="ce33">
            <text:p><text:s/>236.259<text:s/></text:p>
          </table:table-cell>
          <table:table-cell office:value-type="float" office:value="209557" table:style-name="ce33">
            <text:p><text:s/>209.557<text:s/></text:p>
          </table:table-cell>
          <table:table-cell office:value-type="float" office:value="418526" table:style-name="ce33">
            <text:p><text:s/>418.526<text:s/></text:p>
          </table:table-cell>
          <table:table-cell office:value-type="float" office:value="220839" table:style-name="ce33">
            <text:p><text:s/>220.839<text:s/></text:p>
          </table:table-cell>
          <table:table-cell office:value-type="float" office:value="197687" table:style-name="ce33">
            <text:p><text:s/>197.687<text:s/></text:p>
          </table:table-cell>
          <table:table-cell office:value-type="float" office:value="383970" table:style-name="ce33">
            <text:p><text:s/>383.970<text:s/></text:p>
          </table:table-cell>
          <table:table-cell office:value-type="float" office:value="188748" table:style-name="ce33">
            <text:p><text:s/>188.748<text:s/></text:p>
          </table:table-cell>
          <table:table-cell office:value-type="float" office:value="195222" table:style-name="ce33">
            <text:p><text:s/>195.222<text:s/></text:p>
          </table:table-cell>
          <table:table-cell office:value-type="float" office:value="438196" table:style-name="ce33">
            <text:p><text:s/>438.196<text:s/></text:p>
          </table:table-cell>
          <table:table-cell office:value-type="float" office:value="207033" table:style-name="ce33">
            <text:p><text:s/>207.033<text:s/></text:p>
          </table:table-cell>
          <table:table-cell office:value-type="float" office:value="231163" table:style-name="ce33">
            <text:p><text:s/>231.163<text:s/></text:p>
          </table:table-cell>
          <table:table-cell office:value-type="float" office:value="443906" table:style-name="ce33">
            <text:p><text:s/>443.906<text:s/></text:p>
          </table:table-cell>
          <table:table-cell office:value-type="float" office:value="226650" table:style-name="ce33">
            <text:p><text:s/>226.650<text:s/></text:p>
          </table:table-cell>
          <table:table-cell office:value-type="float" office:value="217256" table:style-name="ce33">
            <text:p><text:s/>217.256<text:s/></text:p>
          </table:table-cell>
          <table:table-cell office:value-type="float" office:value="446967" table:style-name="ce33">
            <text:p><text:s/>446.967<text:s/></text:p>
          </table:table-cell>
          <table:table-cell office:value-type="float" office:value="203999" table:style-name="ce33">
            <text:p><text:s/>203.999<text:s/></text:p>
          </table:table-cell>
          <table:table-cell office:value-type="float" office:value="242968" table:style-name="ce33">
            <text:p><text:s/>242.968<text:s/></text:p>
          </table:table-cell>
          <table:table-cell office:value-type="float" office:value="446829" table:style-name="ce33">
            <text:p><text:s/>446.829<text:s/></text:p>
          </table:table-cell>
          <table:table-cell office:value-type="float" office:value="204520" table:style-name="ce33">
            <text:p><text:s/>204.520<text:s/></text:p>
          </table:table-cell>
          <table:table-cell office:value-type="float" office:value="242309" table:style-name="ce33">
            <text:p><text:s/>242.309<text:s/></text:p>
          </table:table-cell>
          <table:table-cell office:value-type="float" office:value="500734" table:style-name="ce33">
            <text:p><text:s/>500.734<text:s/></text:p>
          </table:table-cell>
          <table:table-cell office:value-type="float" office:value="221612" table:style-name="ce33">
            <text:p><text:s/>221.612<text:s/></text:p>
          </table:table-cell>
          <table:table-cell office:value-type="float" office:value="279122" table:style-name="ce33">
            <text:p><text:s/>279.122<text:s/></text:p>
          </table:table-cell>
          <table:table-cell office:value-type="float" office:value="564456" table:style-name="ce33">
            <text:p><text:s/>564.456<text:s/></text:p>
          </table:table-cell>
          <table:table-cell office:value-type="float" office:value="245472" table:style-name="ce33">
            <text:p><text:s/>245.472<text:s/></text:p>
          </table:table-cell>
          <table:table-cell office:value-type="float" office:value="318984" table:style-name="ce33">
            <text:p><text:s/>318.984<text:s/></text:p>
          </table:table-cell>
          <table:table-cell office:value-type="float" office:value="604240" table:style-name="ce33">
            <text:p><text:s/>604.240<text:s/></text:p>
          </table:table-cell>
          <table:table-cell office:value-type="float" office:value="283368" table:style-name="ce33">
            <text:p><text:s/>283.368<text:s/></text:p>
          </table:table-cell>
          <table:table-cell office:value-type="float" office:value="320872" table:style-name="ce33">
            <text:p><text:s/>320.872<text:s/></text:p>
          </table:table-cell>
          <table:table-cell office:value-type="float" office:value="619810" table:style-name="ce33">
            <text:p><text:s/>619.810<text:s/></text:p>
          </table:table-cell>
          <table:table-cell office:value-type="float" office:value="318544" table:style-name="ce33">
            <text:p><text:s/>318.544<text:s/></text:p>
          </table:table-cell>
          <table:table-cell office:value-type="float" office:value="301266" table:style-name="ce33">
            <text:p><text:s/>301.266<text:s/></text:p>
          </table:table-cell>
          <table:table-cell office:value-type="float" office:value="642700" table:style-name="ce33">
            <text:p><text:s/>642.700<text:s/></text:p>
          </table:table-cell>
          <table:table-cell office:value-type="float" office:value="326894" table:style-name="ce33">
            <text:p><text:s/>326.894<text:s/></text:p>
          </table:table-cell>
          <table:table-cell office:value-type="float" office:value="315806" table:style-name="ce33">
            <text:p><text:s/>315.806<text:s/></text:p>
          </table:table-cell>
          <table:table-cell office:value-type="float" office:value="274720" table:style-name="ce33">
            <text:p><text:s/>274.720<text:s/></text:p>
          </table:table-cell>
          <table:table-cell office:value-type="float" office:value="178434" table:style-name="ce33">
            <text:p><text:s/>178.434<text:s/></text:p>
          </table:table-cell>
          <table:table-cell office:value-type="float" office:value="96286" table:style-name="ce33">
            <text:p><text:s/>96.286<text:s/></text:p>
          </table:table-cell>
          <table:table-cell office:value-type="float" office:value="402452" table:style-name="ce33">
            <text:p><text:s/>402.452<text:s/></text:p>
          </table:table-cell>
          <table:table-cell office:value-type="float" office:value="260247" table:style-name="ce33">
            <text:p><text:s/>260.247<text:s/></text:p>
          </table:table-cell>
          <table:table-cell office:value-type="float" office:value="142205" table:style-name="ce33">
            <text:p><text:s/>142.205<text:s/></text:p>
          </table:table-cell>
          <table:table-cell office:value-type="float" office:value="489236" table:style-name="ce33">
            <text:p><text:s/>489.236<text:s/></text:p>
          </table:table-cell>
          <table:table-cell office:value-type="float" office:value="258548" table:style-name="ce33">
            <text:p><text:s/>258.548<text:s/></text:p>
          </table:table-cell>
          <table:table-cell office:value-type="float" office:value="230688" table:style-name="ce33">
            <text:p><text:s/>230.688<text:s/></text:p>
          </table:table-cell>
          <table:table-cell office:value-type="float" office:value="555295" table:style-name="ce33">
            <text:p><text:s/>555.295<text:s/></text:p>
          </table:table-cell>
          <table:table-cell office:value-type="float" office:value="271979" table:style-name="ce33">
            <text:p><text:s/>271.979<text:s/></text:p>
          </table:table-cell>
          <table:table-cell office:value-type="float" office:value="283316" table:style-name="ce33">
            <text:p><text:s/>283.316<text:s/></text:p>
          </table:table-cell>
          <table:table-cell office:value-type="float" office:value="570471" table:style-name="ce33">
            <text:p><text:s/>570.471<text:s/></text:p>
          </table:table-cell>
          <table:table-cell office:value-type="float" office:value="273902" table:style-name="ce33">
            <text:p><text:s/>273.902<text:s/></text:p>
          </table:table-cell>
          <table:table-cell office:value-type="float" office:value="296569" table:style-name="ce33">
            <text:p><text:s/>296.56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5</text:p>
          </table:table-cell>
          <table:table-cell office:value-type="string" table:style-name="ce19">
            <text:p>BELLUNO</text:p>
          </table:table-cell>
          <table:table-cell office:value-type="string" table:style-name="ce19">
            <text:p>Belluno</text:p>
          </table:table-cell>
          <table:table-cell office:value-type="string" table:style-name="ce19">
            <text:p>025006</text:p>
          </table:table-cell>
          <table:table-cell office:value-type="float" office:value="116307" table:style-name="ce33">
            <text:p><text:s/>116.307<text:s/></text:p>
          </table:table-cell>
          <table:table-cell office:value-type="float" office:value="91989" table:style-name="ce33">
            <text:p><text:s/>91.989<text:s/></text:p>
          </table:table-cell>
          <table:table-cell office:value-type="float" office:value="24318" table:style-name="ce33">
            <text:p><text:s/>24.318<text:s/></text:p>
          </table:table-cell>
          <table:table-cell office:value-type="float" office:value="115200" table:style-name="ce33">
            <text:p><text:s/>115.200<text:s/></text:p>
          </table:table-cell>
          <table:table-cell office:value-type="float" office:value="94668" table:style-name="ce33">
            <text:p><text:s/>94.668<text:s/></text:p>
          </table:table-cell>
          <table:table-cell office:value-type="float" office:value="20532" table:style-name="ce33">
            <text:p><text:s/>20.532<text:s/></text:p>
          </table:table-cell>
          <table:table-cell office:value-type="float" office:value="101641" table:style-name="ce33">
            <text:p><text:s/>101.641<text:s/></text:p>
          </table:table-cell>
          <table:table-cell office:value-type="float" office:value="85276" table:style-name="ce33">
            <text:p><text:s/>85.276<text:s/></text:p>
          </table:table-cell>
          <table:table-cell office:value-type="float" office:value="16365" table:style-name="ce33">
            <text:p><text:s/>16.365<text:s/></text:p>
          </table:table-cell>
          <table:table-cell office:value-type="float" office:value="113436" table:style-name="ce33">
            <text:p><text:s/>113.436<text:s/></text:p>
          </table:table-cell>
          <table:table-cell office:value-type="float" office:value="94272" table:style-name="ce33">
            <text:p><text:s/>94.272<text:s/></text:p>
          </table:table-cell>
          <table:table-cell office:value-type="float" office:value="19164" table:style-name="ce33">
            <text:p><text:s/>19.164<text:s/></text:p>
          </table:table-cell>
          <table:table-cell office:value-type="float" office:value="119292" table:style-name="ce33">
            <text:p><text:s/>119.292<text:s/></text:p>
          </table:table-cell>
          <table:table-cell office:value-type="float" office:value="96616" table:style-name="ce33">
            <text:p><text:s/>96.616<text:s/></text:p>
          </table:table-cell>
          <table:table-cell office:value-type="float" office:value="22676" table:style-name="ce33">
            <text:p><text:s/>22.676<text:s/></text:p>
          </table:table-cell>
          <table:table-cell office:value-type="float" office:value="118231" table:style-name="ce33">
            <text:p><text:s/>118.231<text:s/></text:p>
          </table:table-cell>
          <table:table-cell office:value-type="float" office:value="94559" table:style-name="ce33">
            <text:p><text:s/>94.559<text:s/></text:p>
          </table:table-cell>
          <table:table-cell office:value-type="float" office:value="23672" table:style-name="ce33">
            <text:p><text:s/>23.672<text:s/></text:p>
          </table:table-cell>
          <table:table-cell office:value-type="float" office:value="117358" table:style-name="ce33">
            <text:p><text:s/>117.358<text:s/></text:p>
          </table:table-cell>
          <table:table-cell office:value-type="float" office:value="92736" table:style-name="ce33">
            <text:p><text:s/>92.736<text:s/></text:p>
          </table:table-cell>
          <table:table-cell office:value-type="float" office:value="24622" table:style-name="ce33">
            <text:p><text:s/>24.622<text:s/></text:p>
          </table:table-cell>
          <table:table-cell office:value-type="float" office:value="129758" table:style-name="ce33">
            <text:p><text:s/>129.758<text:s/></text:p>
          </table:table-cell>
          <table:table-cell office:value-type="float" office:value="99444" table:style-name="ce33">
            <text:p><text:s/>99.444<text:s/></text:p>
          </table:table-cell>
          <table:table-cell office:value-type="float" office:value="30314" table:style-name="ce33">
            <text:p><text:s/>30.314<text:s/></text:p>
          </table:table-cell>
          <table:table-cell office:value-type="float" office:value="143169" table:style-name="ce33">
            <text:p><text:s/>143.169<text:s/></text:p>
          </table:table-cell>
          <table:table-cell office:value-type="float" office:value="106457" table:style-name="ce33">
            <text:p><text:s/>106.457<text:s/></text:p>
          </table:table-cell>
          <table:table-cell office:value-type="float" office:value="36712" table:style-name="ce33">
            <text:p><text:s/>36.712<text:s/></text:p>
          </table:table-cell>
          <table:table-cell office:value-type="float" office:value="160377" table:style-name="ce33">
            <text:p><text:s/>160.377<text:s/></text:p>
          </table:table-cell>
          <table:table-cell office:value-type="float" office:value="121904" table:style-name="ce33">
            <text:p><text:s/>121.904<text:s/></text:p>
          </table:table-cell>
          <table:table-cell office:value-type="float" office:value="38473" table:style-name="ce33">
            <text:p><text:s/>38.473<text:s/></text:p>
          </table:table-cell>
          <table:table-cell office:value-type="float" office:value="169303" table:style-name="ce33">
            <text:p><text:s/>169.303<text:s/></text:p>
          </table:table-cell>
          <table:table-cell office:value-type="float" office:value="127692" table:style-name="ce33">
            <text:p><text:s/>127.692<text:s/></text:p>
          </table:table-cell>
          <table:table-cell office:value-type="float" office:value="41611" table:style-name="ce33">
            <text:p><text:s/>41.611<text:s/></text:p>
          </table:table-cell>
          <table:table-cell office:value-type="float" office:value="175193" table:style-name="ce33">
            <text:p><text:s/>175.193<text:s/></text:p>
          </table:table-cell>
          <table:table-cell office:value-type="float" office:value="125812" table:style-name="ce33">
            <text:p><text:s/>125.812<text:s/></text:p>
          </table:table-cell>
          <table:table-cell office:value-type="float" office:value="49381" table:style-name="ce33">
            <text:p><text:s/>49.381<text:s/></text:p>
          </table:table-cell>
          <table:table-cell office:value-type="float" office:value="124806" table:style-name="ce33">
            <text:p><text:s/>124.806<text:s/></text:p>
          </table:table-cell>
          <table:table-cell office:value-type="float" office:value="107659" table:style-name="ce33">
            <text:p><text:s/>107.659<text:s/></text:p>
          </table:table-cell>
          <table:table-cell office:value-type="float" office:value="17147" table:style-name="ce33">
            <text:p><text:s/>17.147<text:s/></text:p>
          </table:table-cell>
          <table:table-cell office:value-type="float" office:value="157915" table:style-name="ce33">
            <text:p><text:s/>157.915<text:s/></text:p>
          </table:table-cell>
          <table:table-cell office:value-type="float" office:value="131168" table:style-name="ce33">
            <text:p><text:s/>131.168<text:s/></text:p>
          </table:table-cell>
          <table:table-cell office:value-type="float" office:value="26747" table:style-name="ce33">
            <text:p><text:s/>26.747<text:s/></text:p>
          </table:table-cell>
          <table:table-cell office:value-type="float" office:value="119643" table:style-name="ce33">
            <text:p><text:s/>119.643<text:s/></text:p>
          </table:table-cell>
          <table:table-cell office:value-type="float" office:value="86008" table:style-name="ce33">
            <text:p><text:s/>86.008<text:s/></text:p>
          </table:table-cell>
          <table:table-cell office:value-type="float" office:value="33635" table:style-name="ce33">
            <text:p><text:s/>33.635<text:s/></text:p>
          </table:table-cell>
          <table:table-cell office:value-type="float" office:value="130089" table:style-name="ce33">
            <text:p><text:s/>130.089<text:s/></text:p>
          </table:table-cell>
          <table:table-cell office:value-type="float" office:value="88401" table:style-name="ce33">
            <text:p><text:s/>88.401<text:s/></text:p>
          </table:table-cell>
          <table:table-cell office:value-type="float" office:value="41688" table:style-name="ce33">
            <text:p><text:s/>41.688<text:s/></text:p>
          </table:table-cell>
          <table:table-cell office:value-type="float" office:value="146205" table:style-name="ce33">
            <text:p><text:s/>146.205<text:s/></text:p>
          </table:table-cell>
          <table:table-cell office:value-type="float" office:value="96209" table:style-name="ce33">
            <text:p><text:s/>96.209<text:s/></text:p>
          </table:table-cell>
          <table:table-cell office:value-type="float" office:value="49996" table:style-name="ce33">
            <text:p><text:s/>49.99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6</text:p>
          </table:table-cell>
          <table:table-cell office:value-type="string" table:style-name="ce19">
            <text:p>TREVISO</text:p>
          </table:table-cell>
          <table:table-cell office:value-type="string" table:style-name="ce19">
            <text:p>Treviso</text:p>
          </table:table-cell>
          <table:table-cell office:value-type="string" table:style-name="ce19">
            <text:p>026086</text:p>
          </table:table-cell>
          <table:table-cell office:value-type="float" office:value="255418" table:style-name="ce33">
            <text:p><text:s/>255.418<text:s/></text:p>
          </table:table-cell>
          <table:table-cell office:value-type="float" office:value="136445" table:style-name="ce33">
            <text:p><text:s/>136.445<text:s/></text:p>
          </table:table-cell>
          <table:table-cell office:value-type="float" office:value="118973" table:style-name="ce33">
            <text:p><text:s/>118.973<text:s/></text:p>
          </table:table-cell>
          <table:table-cell office:value-type="float" office:value="226420" table:style-name="ce33">
            <text:p><text:s/>226.420<text:s/></text:p>
          </table:table-cell>
          <table:table-cell office:value-type="float" office:value="123670" table:style-name="ce33">
            <text:p><text:s/>123.670<text:s/></text:p>
          </table:table-cell>
          <table:table-cell office:value-type="float" office:value="102750" table:style-name="ce33">
            <text:p><text:s/>102.750<text:s/></text:p>
          </table:table-cell>
          <table:table-cell office:value-type="float" office:value="249969" table:style-name="ce33">
            <text:p><text:s/>249.969<text:s/></text:p>
          </table:table-cell>
          <table:table-cell office:value-type="float" office:value="123421" table:style-name="ce33">
            <text:p><text:s/>123.421<text:s/></text:p>
          </table:table-cell>
          <table:table-cell office:value-type="float" office:value="126548" table:style-name="ce33">
            <text:p><text:s/>126.548<text:s/></text:p>
          </table:table-cell>
          <table:table-cell office:value-type="float" office:value="245217" table:style-name="ce33">
            <text:p><text:s/>245.217<text:s/></text:p>
          </table:table-cell>
          <table:table-cell office:value-type="float" office:value="133419" table:style-name="ce33">
            <text:p><text:s/>133.419<text:s/></text:p>
          </table:table-cell>
          <table:table-cell office:value-type="float" office:value="111798" table:style-name="ce33">
            <text:p><text:s/>111.798<text:s/></text:p>
          </table:table-cell>
          <table:table-cell office:value-type="float" office:value="245975" table:style-name="ce33">
            <text:p><text:s/>245.975<text:s/></text:p>
          </table:table-cell>
          <table:table-cell office:value-type="float" office:value="131509" table:style-name="ce33">
            <text:p><text:s/>131.509<text:s/></text:p>
          </table:table-cell>
          <table:table-cell office:value-type="float" office:value="114466" table:style-name="ce33">
            <text:p><text:s/>114.466<text:s/></text:p>
          </table:table-cell>
          <table:table-cell office:value-type="float" office:value="231108" table:style-name="ce33">
            <text:p><text:s/>231.108<text:s/></text:p>
          </table:table-cell>
          <table:table-cell office:value-type="float" office:value="122218" table:style-name="ce33">
            <text:p><text:s/>122.218<text:s/></text:p>
          </table:table-cell>
          <table:table-cell office:value-type="float" office:value="108890" table:style-name="ce33">
            <text:p><text:s/>108.890<text:s/></text:p>
          </table:table-cell>
          <table:table-cell office:value-type="float" office:value="230944" table:style-name="ce33">
            <text:p><text:s/>230.944<text:s/></text:p>
          </table:table-cell>
          <table:table-cell office:value-type="float" office:value="121008" table:style-name="ce33">
            <text:p><text:s/>121.008<text:s/></text:p>
          </table:table-cell>
          <table:table-cell office:value-type="float" office:value="109936" table:style-name="ce33">
            <text:p><text:s/>109.936<text:s/></text:p>
          </table:table-cell>
          <table:table-cell office:value-type="float" office:value="228974" table:style-name="ce33">
            <text:p><text:s/>228.974<text:s/></text:p>
          </table:table-cell>
          <table:table-cell office:value-type="float" office:value="119269" table:style-name="ce33">
            <text:p><text:s/>119.269<text:s/></text:p>
          </table:table-cell>
          <table:table-cell office:value-type="float" office:value="109705" table:style-name="ce33">
            <text:p><text:s/>109.705<text:s/></text:p>
          </table:table-cell>
          <table:table-cell office:value-type="float" office:value="238982" table:style-name="ce33">
            <text:p><text:s/>238.982<text:s/></text:p>
          </table:table-cell>
          <table:table-cell office:value-type="float" office:value="127376" table:style-name="ce33">
            <text:p><text:s/>127.376<text:s/></text:p>
          </table:table-cell>
          <table:table-cell office:value-type="float" office:value="111606" table:style-name="ce33">
            <text:p><text:s/>111.606<text:s/></text:p>
          </table:table-cell>
          <table:table-cell office:value-type="float" office:value="276025" table:style-name="ce33">
            <text:p><text:s/>276.025<text:s/></text:p>
          </table:table-cell>
          <table:table-cell office:value-type="float" office:value="147554" table:style-name="ce33">
            <text:p><text:s/>147.554<text:s/></text:p>
          </table:table-cell>
          <table:table-cell office:value-type="float" office:value="128471" table:style-name="ce33">
            <text:p><text:s/>128.471<text:s/></text:p>
          </table:table-cell>
          <table:table-cell office:value-type="float" office:value="332341" table:style-name="ce33">
            <text:p><text:s/>332.341<text:s/></text:p>
          </table:table-cell>
          <table:table-cell office:value-type="float" office:value="165913" table:style-name="ce33">
            <text:p><text:s/>165.913<text:s/></text:p>
          </table:table-cell>
          <table:table-cell office:value-type="float" office:value="166428" table:style-name="ce33">
            <text:p><text:s/>166.428<text:s/></text:p>
          </table:table-cell>
          <table:table-cell office:value-type="float" office:value="359438" table:style-name="ce33">
            <text:p><text:s/>359.438<text:s/></text:p>
          </table:table-cell>
          <table:table-cell office:value-type="float" office:value="179235" table:style-name="ce33">
            <text:p><text:s/>179.235<text:s/></text:p>
          </table:table-cell>
          <table:table-cell office:value-type="float" office:value="180203" table:style-name="ce33">
            <text:p><text:s/>180.203<text:s/></text:p>
          </table:table-cell>
          <table:table-cell office:value-type="float" office:value="136431" table:style-name="ce33">
            <text:p><text:s/>136.431<text:s/></text:p>
          </table:table-cell>
          <table:table-cell office:value-type="float" office:value="97044" table:style-name="ce33">
            <text:p><text:s/>97.044<text:s/></text:p>
          </table:table-cell>
          <table:table-cell office:value-type="float" office:value="39387" table:style-name="ce33">
            <text:p><text:s/>39.387<text:s/></text:p>
          </table:table-cell>
          <table:table-cell office:value-type="float" office:value="214972" table:style-name="ce33">
            <text:p><text:s/>214.972<text:s/></text:p>
          </table:table-cell>
          <table:table-cell office:value-type="float" office:value="144130" table:style-name="ce33">
            <text:p><text:s/>144.130<text:s/></text:p>
          </table:table-cell>
          <table:table-cell office:value-type="float" office:value="70842" table:style-name="ce33">
            <text:p><text:s/>70.842<text:s/></text:p>
          </table:table-cell>
          <table:table-cell office:value-type="float" office:value="283783" table:style-name="ce33">
            <text:p><text:s/>283.783<text:s/></text:p>
          </table:table-cell>
          <table:table-cell office:value-type="float" office:value="137410" table:style-name="ce33">
            <text:p><text:s/>137.410<text:s/></text:p>
          </table:table-cell>
          <table:table-cell office:value-type="float" office:value="146373" table:style-name="ce33">
            <text:p><text:s/>146.373<text:s/></text:p>
          </table:table-cell>
          <table:table-cell office:value-type="float" office:value="387271" table:style-name="ce33">
            <text:p><text:s/>387.271<text:s/></text:p>
          </table:table-cell>
          <table:table-cell office:value-type="float" office:value="157324" table:style-name="ce33">
            <text:p><text:s/>157.324<text:s/></text:p>
          </table:table-cell>
          <table:table-cell office:value-type="float" office:value="229947" table:style-name="ce33">
            <text:p><text:s/>229.947<text:s/></text:p>
          </table:table-cell>
          <table:table-cell office:value-type="float" office:value="407572" table:style-name="ce33">
            <text:p><text:s/>407.572<text:s/></text:p>
          </table:table-cell>
          <table:table-cell office:value-type="float" office:value="158660" table:style-name="ce33">
            <text:p><text:s/>158.660<text:s/></text:p>
          </table:table-cell>
          <table:table-cell office:value-type="float" office:value="248912" table:style-name="ce33">
            <text:p><text:s/>248.91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7</text:p>
          </table:table-cell>
          <table:table-cell office:value-type="string" table:style-name="ce19">
            <text:p>VENEZIA</text:p>
          </table:table-cell>
          <table:table-cell office:value-type="string" table:style-name="ce19">
            <text:p>Venezia</text:p>
          </table:table-cell>
          <table:table-cell office:value-type="string" table:style-name="ce19">
            <text:p>027042</text:p>
          </table:table-cell>
          <table:table-cell office:value-type="float" office:value="8487533" table:style-name="ce33">
            <text:p><text:s/>8.487.533<text:s/></text:p>
          </table:table-cell>
          <table:table-cell office:value-type="float" office:value="1488405" table:style-name="ce33">
            <text:p><text:s/>1.488.405<text:s/></text:p>
          </table:table-cell>
          <table:table-cell office:value-type="float" office:value="6999128" table:style-name="ce33">
            <text:p><text:s/>6.999.128<text:s/></text:p>
          </table:table-cell>
          <table:table-cell office:value-type="float" office:value="8445911" table:style-name="ce33">
            <text:p><text:s/>8.445.911<text:s/></text:p>
          </table:table-cell>
          <table:table-cell office:value-type="float" office:value="1512683" table:style-name="ce33">
            <text:p><text:s/>1.512.683<text:s/></text:p>
          </table:table-cell>
          <table:table-cell office:value-type="float" office:value="6933228" table:style-name="ce33">
            <text:p><text:s/>6.933.228<text:s/></text:p>
          </table:table-cell>
          <table:table-cell office:value-type="float" office:value="8521247" table:style-name="ce33">
            <text:p><text:s/>8.521.247<text:s/></text:p>
          </table:table-cell>
          <table:table-cell office:value-type="float" office:value="1457045" table:style-name="ce33">
            <text:p><text:s/>1.457.045<text:s/></text:p>
          </table:table-cell>
          <table:table-cell office:value-type="float" office:value="7064202" table:style-name="ce33">
            <text:p><text:s/>7.064.202<text:s/></text:p>
          </table:table-cell>
          <table:table-cell office:value-type="float" office:value="9417872" table:style-name="ce33">
            <text:p><text:s/>9.417.872<text:s/></text:p>
          </table:table-cell>
          <table:table-cell office:value-type="float" office:value="1446409" table:style-name="ce33">
            <text:p><text:s/>1.446.409<text:s/></text:p>
          </table:table-cell>
          <table:table-cell office:value-type="float" office:value="7971463" table:style-name="ce33">
            <text:p><text:s/>7.971.463<text:s/></text:p>
          </table:table-cell>
          <table:table-cell office:value-type="float" office:value="9310120" table:style-name="ce33">
            <text:p><text:s/>9.310.120<text:s/></text:p>
          </table:table-cell>
          <table:table-cell office:value-type="float" office:value="1311250" table:style-name="ce33">
            <text:p><text:s/>1.311.250<text:s/></text:p>
          </table:table-cell>
          <table:table-cell office:value-type="float" office:value="7998870" table:style-name="ce33">
            <text:p><text:s/>7.998.870<text:s/></text:p>
          </table:table-cell>
          <table:table-cell office:value-type="float" office:value="9778225" table:style-name="ce33">
            <text:p><text:s/>9.778.225<text:s/></text:p>
          </table:table-cell>
          <table:table-cell office:value-type="float" office:value="1357281" table:style-name="ce33">
            <text:p><text:s/>1.357.281<text:s/></text:p>
          </table:table-cell>
          <table:table-cell office:value-type="float" office:value="8420944" table:style-name="ce33">
            <text:p><text:s/>8.420.944<text:s/></text:p>
          </table:table-cell>
          <table:table-cell office:value-type="float" office:value="9983416" table:style-name="ce33">
            <text:p><text:s/>9.983.416<text:s/></text:p>
          </table:table-cell>
          <table:table-cell office:value-type="float" office:value="1501481" table:style-name="ce33">
            <text:p><text:s/>1.501.481<text:s/></text:p>
          </table:table-cell>
          <table:table-cell office:value-type="float" office:value="8481935" table:style-name="ce33">
            <text:p><text:s/>8.481.935<text:s/></text:p>
          </table:table-cell>
          <table:table-cell office:value-type="float" office:value="10182829" table:style-name="ce33">
            <text:p><text:s/>10.182.829<text:s/></text:p>
          </table:table-cell>
          <table:table-cell office:value-type="float" office:value="1394449" table:style-name="ce33">
            <text:p><text:s/>1.394.449<text:s/></text:p>
          </table:table-cell>
          <table:table-cell office:value-type="float" office:value="8788380" table:style-name="ce33">
            <text:p><text:s/>8.788.380<text:s/></text:p>
          </table:table-cell>
          <table:table-cell office:value-type="float" office:value="10511788" table:style-name="ce33">
            <text:p><text:s/>10.511.788<text:s/></text:p>
          </table:table-cell>
          <table:table-cell office:value-type="float" office:value="1528498" table:style-name="ce33">
            <text:p><text:s/>1.528.498<text:s/></text:p>
          </table:table-cell>
          <table:table-cell office:value-type="float" office:value="8983290" table:style-name="ce33">
            <text:p><text:s/>8.983.290<text:s/></text:p>
          </table:table-cell>
          <table:table-cell office:value-type="float" office:value="11685819" table:style-name="ce33">
            <text:p><text:s/>11.685.819<text:s/></text:p>
          </table:table-cell>
          <table:table-cell office:value-type="float" office:value="1624319" table:style-name="ce33">
            <text:p><text:s/>1.624.319<text:s/></text:p>
          </table:table-cell>
          <table:table-cell office:value-type="float" office:value="10061500" table:style-name="ce33">
            <text:p><text:s/>10.061.500<text:s/></text:p>
          </table:table-cell>
          <table:table-cell office:value-type="float" office:value="12118298" table:style-name="ce33">
            <text:p><text:s/>12.118.298<text:s/></text:p>
          </table:table-cell>
          <table:table-cell office:value-type="float" office:value="1701837" table:style-name="ce33">
            <text:p><text:s/>1.701.837<text:s/></text:p>
          </table:table-cell>
          <table:table-cell office:value-type="float" office:value="10416461" table:style-name="ce33">
            <text:p><text:s/>10.416.461<text:s/></text:p>
          </table:table-cell>
          <table:table-cell office:value-type="float" office:value="12948519" table:style-name="ce33">
            <text:p><text:s/>12.948.519<text:s/></text:p>
          </table:table-cell>
          <table:table-cell office:value-type="float" office:value="1918634" table:style-name="ce33">
            <text:p><text:s/>1.918.634<text:s/></text:p>
          </table:table-cell>
          <table:table-cell office:value-type="float" office:value="11029885" table:style-name="ce33">
            <text:p><text:s/>11.029.885<text:s/></text:p>
          </table:table-cell>
          <table:table-cell office:value-type="float" office:value="3557036" table:style-name="ce33">
            <text:p><text:s/>3.557.036<text:s/></text:p>
          </table:table-cell>
          <table:table-cell office:value-type="float" office:value="1143469" table:style-name="ce33">
            <text:p><text:s/>1.143.469<text:s/></text:p>
          </table:table-cell>
          <table:table-cell office:value-type="float" office:value="2413567" table:style-name="ce33">
            <text:p><text:s/>2.413.567<text:s/></text:p>
          </table:table-cell>
          <table:table-cell office:value-type="float" office:value="5727887" table:style-name="ce33">
            <text:p><text:s/>5.727.887<text:s/></text:p>
          </table:table-cell>
          <table:table-cell office:value-type="float" office:value="1894782" table:style-name="ce33">
            <text:p><text:s/>1.894.782<text:s/></text:p>
          </table:table-cell>
          <table:table-cell office:value-type="float" office:value="3833105" table:style-name="ce33">
            <text:p><text:s/>3.833.105<text:s/></text:p>
          </table:table-cell>
          <table:table-cell office:value-type="float" office:value="10946464" table:style-name="ce33">
            <text:p><text:s/>10.946.464<text:s/></text:p>
          </table:table-cell>
          <table:table-cell office:value-type="float" office:value="1833060" table:style-name="ce33">
            <text:p><text:s/>1.833.060<text:s/></text:p>
          </table:table-cell>
          <table:table-cell office:value-type="float" office:value="9113404" table:style-name="ce33">
            <text:p><text:s/>9.113.404<text:s/></text:p>
          </table:table-cell>
          <table:table-cell office:value-type="float" office:value="12628079" table:style-name="ce33">
            <text:p><text:s/>12.628.079<text:s/></text:p>
          </table:table-cell>
          <table:table-cell office:value-type="float" office:value="1696804" table:style-name="ce33">
            <text:p><text:s/>1.696.804<text:s/></text:p>
          </table:table-cell>
          <table:table-cell office:value-type="float" office:value="10931275" table:style-name="ce33">
            <text:p><text:s/>10.931.275<text:s/></text:p>
          </table:table-cell>
          <table:table-cell office:value-type="float" office:value="13290973" table:style-name="ce33">
            <text:p><text:s/>13.290.973<text:s/></text:p>
          </table:table-cell>
          <table:table-cell office:value-type="float" office:value="1735497" table:style-name="ce33">
            <text:p><text:s/>1.735.497<text:s/></text:p>
          </table:table-cell>
          <table:table-cell office:value-type="float" office:value="11555476" table:style-name="ce33">
            <text:p><text:s/>11.555.476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8</text:p>
          </table:table-cell>
          <table:table-cell office:value-type="string" table:style-name="ce19">
            <text:p>PADOVA</text:p>
          </table:table-cell>
          <table:table-cell office:value-type="string" table:style-name="ce19">
            <text:p>Padova</text:p>
          </table:table-cell>
          <table:table-cell office:value-type="string" table:style-name="ce19">
            <text:p>028060</text:p>
          </table:table-cell>
          <table:table-cell office:value-type="float" office:value="940054" table:style-name="ce33">
            <text:p><text:s/>940.054<text:s/></text:p>
          </table:table-cell>
          <table:table-cell office:value-type="float" office:value="537714" table:style-name="ce33">
            <text:p><text:s/>537.714<text:s/></text:p>
          </table:table-cell>
          <table:table-cell office:value-type="float" office:value="402340" table:style-name="ce33">
            <text:p><text:s/>402.340<text:s/></text:p>
          </table:table-cell>
          <table:table-cell office:value-type="float" office:value="945848" table:style-name="ce33">
            <text:p><text:s/>945.848<text:s/></text:p>
          </table:table-cell>
          <table:table-cell office:value-type="float" office:value="553254" table:style-name="ce33">
            <text:p><text:s/>553.254<text:s/></text:p>
          </table:table-cell>
          <table:table-cell office:value-type="float" office:value="392594" table:style-name="ce33">
            <text:p><text:s/>392.594<text:s/></text:p>
          </table:table-cell>
          <table:table-cell office:value-type="float" office:value="1031671" table:style-name="ce33">
            <text:p><text:s/>1.031.671<text:s/></text:p>
          </table:table-cell>
          <table:table-cell office:value-type="float" office:value="580330" table:style-name="ce33">
            <text:p><text:s/>580.330<text:s/></text:p>
          </table:table-cell>
          <table:table-cell office:value-type="float" office:value="451341" table:style-name="ce33">
            <text:p><text:s/>451.341<text:s/></text:p>
          </table:table-cell>
          <table:table-cell office:value-type="float" office:value="1130114" table:style-name="ce33">
            <text:p><text:s/>1.130.114<text:s/></text:p>
          </table:table-cell>
          <table:table-cell office:value-type="float" office:value="579168" table:style-name="ce33">
            <text:p><text:s/>579.168<text:s/></text:p>
          </table:table-cell>
          <table:table-cell office:value-type="float" office:value="550946" table:style-name="ce33">
            <text:p><text:s/>550.946<text:s/></text:p>
          </table:table-cell>
          <table:table-cell office:value-type="float" office:value="1144006" table:style-name="ce33">
            <text:p><text:s/>1.144.006<text:s/></text:p>
          </table:table-cell>
          <table:table-cell office:value-type="float" office:value="581942" table:style-name="ce33">
            <text:p><text:s/>581.942<text:s/></text:p>
          </table:table-cell>
          <table:table-cell office:value-type="float" office:value="562064" table:style-name="ce33">
            <text:p><text:s/>562.064<text:s/></text:p>
          </table:table-cell>
          <table:table-cell office:value-type="float" office:value="1245422" table:style-name="ce33">
            <text:p><text:s/>1.245.422<text:s/></text:p>
          </table:table-cell>
          <table:table-cell office:value-type="float" office:value="624405" table:style-name="ce33">
            <text:p><text:s/>624.405<text:s/></text:p>
          </table:table-cell>
          <table:table-cell office:value-type="float" office:value="621017" table:style-name="ce33">
            <text:p><text:s/>621.017<text:s/></text:p>
          </table:table-cell>
          <table:table-cell office:value-type="float" office:value="1315674" table:style-name="ce33">
            <text:p><text:s/>1.315.674<text:s/></text:p>
          </table:table-cell>
          <table:table-cell office:value-type="float" office:value="687874" table:style-name="ce33">
            <text:p><text:s/>687.874<text:s/></text:p>
          </table:table-cell>
          <table:table-cell office:value-type="float" office:value="627800" table:style-name="ce33">
            <text:p><text:s/>627.800<text:s/></text:p>
          </table:table-cell>
          <table:table-cell office:value-type="float" office:value="1438825" table:style-name="ce33">
            <text:p><text:s/>1.438.825<text:s/></text:p>
          </table:table-cell>
          <table:table-cell office:value-type="float" office:value="751152" table:style-name="ce33">
            <text:p><text:s/>751.152<text:s/></text:p>
          </table:table-cell>
          <table:table-cell office:value-type="float" office:value="687673" table:style-name="ce33">
            <text:p><text:s/>687.673<text:s/></text:p>
          </table:table-cell>
          <table:table-cell office:value-type="float" office:value="1494981" table:style-name="ce33">
            <text:p><text:s/>1.494.981<text:s/></text:p>
          </table:table-cell>
          <table:table-cell office:value-type="float" office:value="802100" table:style-name="ce33">
            <text:p><text:s/>802.100<text:s/></text:p>
          </table:table-cell>
          <table:table-cell office:value-type="float" office:value="692881" table:style-name="ce33">
            <text:p><text:s/>692.881<text:s/></text:p>
          </table:table-cell>
          <table:table-cell office:value-type="float" office:value="1601192" table:style-name="ce33">
            <text:p><text:s/>1.601.192<text:s/></text:p>
          </table:table-cell>
          <table:table-cell office:value-type="float" office:value="861128" table:style-name="ce33">
            <text:p><text:s/>861.128<text:s/></text:p>
          </table:table-cell>
          <table:table-cell office:value-type="float" office:value="740064" table:style-name="ce33">
            <text:p><text:s/>740.064<text:s/></text:p>
          </table:table-cell>
          <table:table-cell office:value-type="float" office:value="1650362" table:style-name="ce33">
            <text:p><text:s/>1.650.362<text:s/></text:p>
          </table:table-cell>
          <table:table-cell office:value-type="float" office:value="912530" table:style-name="ce33">
            <text:p><text:s/>912.530<text:s/></text:p>
          </table:table-cell>
          <table:table-cell office:value-type="float" office:value="737832" table:style-name="ce33">
            <text:p><text:s/>737.832<text:s/></text:p>
          </table:table-cell>
          <table:table-cell office:value-type="float" office:value="1657672" table:style-name="ce33">
            <text:p><text:s/>1.657.672<text:s/></text:p>
          </table:table-cell>
          <table:table-cell office:value-type="float" office:value="953125" table:style-name="ce33">
            <text:p><text:s/>953.125<text:s/></text:p>
          </table:table-cell>
          <table:table-cell office:value-type="float" office:value="704547" table:style-name="ce33">
            <text:p><text:s/>704.547<text:s/></text:p>
          </table:table-cell>
          <table:table-cell office:value-type="float" office:value="713607" table:style-name="ce33">
            <text:p><text:s/>713.607<text:s/></text:p>
          </table:table-cell>
          <table:table-cell office:value-type="float" office:value="542851" table:style-name="ce33">
            <text:p><text:s/>542.851<text:s/></text:p>
          </table:table-cell>
          <table:table-cell office:value-type="float" office:value="170756" table:style-name="ce33">
            <text:p><text:s/>170.756<text:s/></text:p>
          </table:table-cell>
          <table:table-cell office:value-type="float" office:value="999579" table:style-name="ce33">
            <text:p><text:s/>999.579<text:s/></text:p>
          </table:table-cell>
          <table:table-cell office:value-type="float" office:value="727792" table:style-name="ce33">
            <text:p><text:s/>727.792<text:s/></text:p>
          </table:table-cell>
          <table:table-cell office:value-type="float" office:value="271787" table:style-name="ce33">
            <text:p><text:s/>271.787<text:s/></text:p>
          </table:table-cell>
          <table:table-cell office:value-type="float" office:value="1409036" table:style-name="ce33">
            <text:p><text:s/>1.409.036<text:s/></text:p>
          </table:table-cell>
          <table:table-cell office:value-type="float" office:value="854457" table:style-name="ce33">
            <text:p><text:s/>854.457<text:s/></text:p>
          </table:table-cell>
          <table:table-cell office:value-type="float" office:value="554579" table:style-name="ce33">
            <text:p><text:s/>554.579<text:s/></text:p>
          </table:table-cell>
          <table:table-cell office:value-type="float" office:value="1647184" table:style-name="ce33">
            <text:p><text:s/>1.647.184<text:s/></text:p>
          </table:table-cell>
          <table:table-cell office:value-type="float" office:value="906753" table:style-name="ce33">
            <text:p><text:s/>906.753<text:s/></text:p>
          </table:table-cell>
          <table:table-cell office:value-type="float" office:value="740431" table:style-name="ce33">
            <text:p><text:s/>740.431<text:s/></text:p>
          </table:table-cell>
          <table:table-cell office:value-type="float" office:value="1764999" table:style-name="ce33">
            <text:p><text:s/>1.764.999<text:s/></text:p>
          </table:table-cell>
          <table:table-cell office:value-type="float" office:value="949403" table:style-name="ce33">
            <text:p><text:s/>949.403<text:s/></text:p>
          </table:table-cell>
          <table:table-cell office:value-type="float" office:value="815596" table:style-name="ce33">
            <text:p><text:s/>815.59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50</text:p>
          </table:table-cell>
          <table:table-cell office:value-type="string" table:style-name="ce19">
            <text:p>VENETO</text:p>
          </table:table-cell>
          <table:table-cell office:value-type="string" table:style-name="ce19">
            <text:p>029</text:p>
          </table:table-cell>
          <table:table-cell office:value-type="string" table:style-name="ce19">
            <text:p>ROVIGO</text:p>
          </table:table-cell>
          <table:table-cell office:value-type="string" table:style-name="ce19">
            <text:p>Rovigo</text:p>
          </table:table-cell>
          <table:table-cell office:value-type="string" table:style-name="ce19">
            <text:p>029041</text:p>
          </table:table-cell>
          <table:table-cell office:value-type="float" office:value="93806" table:style-name="ce33">
            <text:p><text:s/>93.806<text:s/></text:p>
          </table:table-cell>
          <table:table-cell office:value-type="float" office:value="51638" table:style-name="ce33">
            <text:p><text:s/>51.638<text:s/></text:p>
          </table:table-cell>
          <table:table-cell office:value-type="float" office:value="42168" table:style-name="ce33">
            <text:p><text:s/>42.168<text:s/></text:p>
          </table:table-cell>
          <table:table-cell office:value-type="float" office:value="84064" table:style-name="ce33">
            <text:p><text:s/>84.064<text:s/></text:p>
          </table:table-cell>
          <table:table-cell office:value-type="float" office:value="47015" table:style-name="ce33">
            <text:p><text:s/>47.015<text:s/></text:p>
          </table:table-cell>
          <table:table-cell office:value-type="float" office:value="37049" table:style-name="ce33">
            <text:p><text:s/>37.049<text:s/></text:p>
          </table:table-cell>
          <table:table-cell office:value-type="float" office:value="84313" table:style-name="ce33">
            <text:p><text:s/>84.313<text:s/></text:p>
          </table:table-cell>
          <table:table-cell office:value-type="float" office:value="48063" table:style-name="ce33">
            <text:p><text:s/>48.063<text:s/></text:p>
          </table:table-cell>
          <table:table-cell office:value-type="float" office:value="36250" table:style-name="ce33">
            <text:p><text:s/>36.250<text:s/></text:p>
          </table:table-cell>
          <table:table-cell office:value-type="float" office:value="91580" table:style-name="ce33">
            <text:p><text:s/>91.580<text:s/></text:p>
          </table:table-cell>
          <table:table-cell office:value-type="float" office:value="56172" table:style-name="ce33">
            <text:p><text:s/>56.172<text:s/></text:p>
          </table:table-cell>
          <table:table-cell office:value-type="float" office:value="35408" table:style-name="ce33">
            <text:p><text:s/>35.408<text:s/></text:p>
          </table:table-cell>
          <table:table-cell office:value-type="float" office:value="97726" table:style-name="ce33">
            <text:p><text:s/>97.726<text:s/></text:p>
          </table:table-cell>
          <table:table-cell office:value-type="float" office:value="59797" table:style-name="ce33">
            <text:p><text:s/>59.797<text:s/></text:p>
          </table:table-cell>
          <table:table-cell office:value-type="float" office:value="37929" table:style-name="ce33">
            <text:p><text:s/>37.929<text:s/></text:p>
          </table:table-cell>
          <table:table-cell office:value-type="float" office:value="91538" table:style-name="ce33">
            <text:p><text:s/>91.538<text:s/></text:p>
          </table:table-cell>
          <table:table-cell office:value-type="float" office:value="54897" table:style-name="ce33">
            <text:p><text:s/>54.897<text:s/></text:p>
          </table:table-cell>
          <table:table-cell office:value-type="float" office:value="36641" table:style-name="ce33">
            <text:p><text:s/>36.641<text:s/></text:p>
          </table:table-cell>
          <table:table-cell office:value-type="float" office:value="88108" table:style-name="ce33">
            <text:p><text:s/>88.108<text:s/></text:p>
          </table:table-cell>
          <table:table-cell office:value-type="float" office:value="54108" table:style-name="ce33">
            <text:p><text:s/>54.108<text:s/></text:p>
          </table:table-cell>
          <table:table-cell office:value-type="float" office:value="34000" table:style-name="ce33">
            <text:p><text:s/>34.000<text:s/></text:p>
          </table:table-cell>
          <table:table-cell office:value-type="float" office:value="93406" table:style-name="ce33">
            <text:p><text:s/>93.406<text:s/></text:p>
          </table:table-cell>
          <table:table-cell office:value-type="float" office:value="56378" table:style-name="ce33">
            <text:p><text:s/>56.378<text:s/></text:p>
          </table:table-cell>
          <table:table-cell office:value-type="float" office:value="37028" table:style-name="ce33">
            <text:p><text:s/>37.028<text:s/></text:p>
          </table:table-cell>
          <table:table-cell office:value-type="float" office:value="91593" table:style-name="ce33">
            <text:p><text:s/>91.593<text:s/></text:p>
          </table:table-cell>
          <table:table-cell office:value-type="float" office:value="56960" table:style-name="ce33">
            <text:p><text:s/>56.960<text:s/></text:p>
          </table:table-cell>
          <table:table-cell office:value-type="float" office:value="34633" table:style-name="ce33">
            <text:p><text:s/>34.633<text:s/></text:p>
          </table:table-cell>
          <table:table-cell office:value-type="float" office:value="96872" table:style-name="ce33">
            <text:p><text:s/>96.872<text:s/></text:p>
          </table:table-cell>
          <table:table-cell office:value-type="float" office:value="59735" table:style-name="ce33">
            <text:p><text:s/>59.735<text:s/></text:p>
          </table:table-cell>
          <table:table-cell office:value-type="float" office:value="37137" table:style-name="ce33">
            <text:p><text:s/>37.137<text:s/></text:p>
          </table:table-cell>
          <table:table-cell office:value-type="float" office:value="97853" table:style-name="ce33">
            <text:p><text:s/>97.853<text:s/></text:p>
          </table:table-cell>
          <table:table-cell office:value-type="float" office:value="61306" table:style-name="ce33">
            <text:p><text:s/>61.306<text:s/></text:p>
          </table:table-cell>
          <table:table-cell office:value-type="float" office:value="36547" table:style-name="ce33">
            <text:p><text:s/>36.547<text:s/></text:p>
          </table:table-cell>
          <table:table-cell office:value-type="float" office:value="101664" table:style-name="ce33">
            <text:p><text:s/>101.664<text:s/></text:p>
          </table:table-cell>
          <table:table-cell office:value-type="float" office:value="62821" table:style-name="ce33">
            <text:p><text:s/>62.821<text:s/></text:p>
          </table:table-cell>
          <table:table-cell office:value-type="float" office:value="38843" table:style-name="ce33">
            <text:p><text:s/>38.843<text:s/></text:p>
          </table:table-cell>
          <table:table-cell office:value-type="float" office:value="58382" table:style-name="ce33">
            <text:p><text:s/>58.382<text:s/></text:p>
          </table:table-cell>
          <table:table-cell office:value-type="float" office:value="38831" table:style-name="ce33">
            <text:p><text:s/>38.831<text:s/></text:p>
          </table:table-cell>
          <table:table-cell office:value-type="float" office:value="19551" table:style-name="ce33">
            <text:p><text:s/>19.551<text:s/></text:p>
          </table:table-cell>
          <table:table-cell office:value-type="float" office:value="67333" table:style-name="ce33">
            <text:p><text:s/>67.333<text:s/></text:p>
          </table:table-cell>
          <table:table-cell office:value-type="float" office:value="55413" table:style-name="ce33">
            <text:p><text:s/>55.413<text:s/></text:p>
          </table:table-cell>
          <table:table-cell office:value-type="float" office:value="11920" table:style-name="ce33">
            <text:p><text:s/>11.920<text:s/></text:p>
          </table:table-cell>
          <table:table-cell office:value-type="float" office:value="69750" table:style-name="ce33">
            <text:p><text:s/>69.750<text:s/></text:p>
          </table:table-cell>
          <table:table-cell office:value-type="float" office:value="51609" table:style-name="ce33">
            <text:p><text:s/>51.609<text:s/></text:p>
          </table:table-cell>
          <table:table-cell office:value-type="float" office:value="18141" table:style-name="ce33">
            <text:p><text:s/>18.141<text:s/></text:p>
          </table:table-cell>
          <table:table-cell office:value-type="float" office:value="79340" table:style-name="ce33">
            <text:p><text:s/>79.340<text:s/></text:p>
          </table:table-cell>
          <table:table-cell office:value-type="float" office:value="55782" table:style-name="ce33">
            <text:p><text:s/>55.782<text:s/></text:p>
          </table:table-cell>
          <table:table-cell office:value-type="float" office:value="23558" table:style-name="ce33">
            <text:p><text:s/>23.558<text:s/></text:p>
          </table:table-cell>
          <table:table-cell office:value-type="float" office:value="72753" table:style-name="ce33">
            <text:p><text:s/>72.753<text:s/></text:p>
          </table:table-cell>
          <table:table-cell office:value-type="float" office:value="51983" table:style-name="ce33">
            <text:p><text:s/>51.983<text:s/></text:p>
          </table:table-cell>
          <table:table-cell office:value-type="float" office:value="20770" table:style-name="ce33">
            <text:p><text:s/>20.77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60</text:p>
          </table:table-cell>
          <table:table-cell office:value-type="string" table:style-name="ce19">
            <text:p>FRIULI-VENEZIA GIULIA</text:p>
          </table:table-cell>
          <table:table-cell office:value-type="string" table:style-name="ce19">
            <text:p>030</text:p>
          </table:table-cell>
          <table:table-cell office:value-type="string" table:style-name="ce19">
            <text:p>UDINE</text:p>
          </table:table-cell>
          <table:table-cell office:value-type="string" table:style-name="ce19">
            <text:p>Udine</text:p>
          </table:table-cell>
          <table:table-cell office:value-type="string" table:style-name="ce19">
            <text:p>030129</text:p>
          </table:table-cell>
          <table:table-cell office:value-type="float" office:value="328607" table:style-name="ce33">
            <text:p><text:s/>328.607<text:s/></text:p>
          </table:table-cell>
          <table:table-cell office:value-type="float" office:value="201280" table:style-name="ce33">
            <text:p><text:s/>201.280<text:s/></text:p>
          </table:table-cell>
          <table:table-cell office:value-type="float" office:value="127327" table:style-name="ce33">
            <text:p><text:s/>127.327<text:s/></text:p>
          </table:table-cell>
          <table:table-cell office:value-type="float" office:value="307367" table:style-name="ce33">
            <text:p><text:s/>307.367<text:s/></text:p>
          </table:table-cell>
          <table:table-cell office:value-type="float" office:value="198743" table:style-name="ce33">
            <text:p><text:s/>198.743<text:s/></text:p>
          </table:table-cell>
          <table:table-cell office:value-type="float" office:value="108624" table:style-name="ce33">
            <text:p><text:s/>108.624<text:s/></text:p>
          </table:table-cell>
          <table:table-cell office:value-type="float" office:value="323706" table:style-name="ce33">
            <text:p><text:s/>323.706<text:s/></text:p>
          </table:table-cell>
          <table:table-cell office:value-type="float" office:value="207632" table:style-name="ce33">
            <text:p><text:s/>207.632<text:s/></text:p>
          </table:table-cell>
          <table:table-cell office:value-type="float" office:value="116074" table:style-name="ce33">
            <text:p><text:s/>116.074<text:s/></text:p>
          </table:table-cell>
          <table:table-cell office:value-type="float" office:value="348641" table:style-name="ce33">
            <text:p><text:s/>348.641<text:s/></text:p>
          </table:table-cell>
          <table:table-cell office:value-type="float" office:value="218043" table:style-name="ce33">
            <text:p><text:s/>218.043<text:s/></text:p>
          </table:table-cell>
          <table:table-cell office:value-type="float" office:value="130598" table:style-name="ce33">
            <text:p><text:s/>130.598<text:s/></text:p>
          </table:table-cell>
          <table:table-cell office:value-type="float" office:value="373804" table:style-name="ce33">
            <text:p><text:s/>373.804<text:s/></text:p>
          </table:table-cell>
          <table:table-cell office:value-type="float" office:value="229493" table:style-name="ce33">
            <text:p><text:s/>229.493<text:s/></text:p>
          </table:table-cell>
          <table:table-cell office:value-type="float" office:value="144311" table:style-name="ce33">
            <text:p><text:s/>144.311<text:s/></text:p>
          </table:table-cell>
          <table:table-cell office:value-type="float" office:value="317898" table:style-name="ce33">
            <text:p><text:s/>317.898<text:s/></text:p>
          </table:table-cell>
          <table:table-cell office:value-type="float" office:value="177024" table:style-name="ce33">
            <text:p><text:s/>177.024<text:s/></text:p>
          </table:table-cell>
          <table:table-cell office:value-type="float" office:value="140874" table:style-name="ce33">
            <text:p><text:s/>140.874<text:s/></text:p>
          </table:table-cell>
          <table:table-cell office:value-type="float" office:value="343722" table:style-name="ce33">
            <text:p><text:s/>343.722<text:s/></text:p>
          </table:table-cell>
          <table:table-cell office:value-type="float" office:value="187250" table:style-name="ce33">
            <text:p><text:s/>187.250<text:s/></text:p>
          </table:table-cell>
          <table:table-cell office:value-type="float" office:value="156472" table:style-name="ce33">
            <text:p><text:s/>156.472<text:s/></text:p>
          </table:table-cell>
          <table:table-cell office:value-type="float" office:value="351551" table:style-name="ce33">
            <text:p><text:s/>351.551<text:s/></text:p>
          </table:table-cell>
          <table:table-cell office:value-type="float" office:value="206373" table:style-name="ce33">
            <text:p><text:s/>206.373<text:s/></text:p>
          </table:table-cell>
          <table:table-cell office:value-type="float" office:value="145178" table:style-name="ce33">
            <text:p><text:s/>145.178<text:s/></text:p>
          </table:table-cell>
          <table:table-cell office:value-type="float" office:value="357187" table:style-name="ce33">
            <text:p><text:s/>357.187<text:s/></text:p>
          </table:table-cell>
          <table:table-cell office:value-type="float" office:value="205424" table:style-name="ce33">
            <text:p><text:s/>205.424<text:s/></text:p>
          </table:table-cell>
          <table:table-cell office:value-type="float" office:value="151763" table:style-name="ce33">
            <text:p><text:s/>151.763<text:s/></text:p>
          </table:table-cell>
          <table:table-cell office:value-type="float" office:value="380184" table:style-name="ce33">
            <text:p><text:s/>380.184<text:s/></text:p>
          </table:table-cell>
          <table:table-cell office:value-type="float" office:value="213117" table:style-name="ce33">
            <text:p><text:s/>213.117<text:s/></text:p>
          </table:table-cell>
          <table:table-cell office:value-type="float" office:value="167067" table:style-name="ce33">
            <text:p><text:s/>167.067<text:s/></text:p>
          </table:table-cell>
          <table:table-cell office:value-type="float" office:value="389112" table:style-name="ce33">
            <text:p><text:s/>389.112<text:s/></text:p>
          </table:table-cell>
          <table:table-cell office:value-type="float" office:value="212646" table:style-name="ce33">
            <text:p><text:s/>212.646<text:s/></text:p>
          </table:table-cell>
          <table:table-cell office:value-type="float" office:value="176466" table:style-name="ce33">
            <text:p><text:s/>176.466<text:s/></text:p>
          </table:table-cell>
          <table:table-cell office:value-type="float" office:value="392772" table:style-name="ce33">
            <text:p><text:s/>392.772<text:s/></text:p>
          </table:table-cell>
          <table:table-cell office:value-type="float" office:value="205195" table:style-name="ce33">
            <text:p><text:s/>205.195<text:s/></text:p>
          </table:table-cell>
          <table:table-cell office:value-type="float" office:value="187577" table:style-name="ce33">
            <text:p><text:s/>187.577<text:s/></text:p>
          </table:table-cell>
          <table:table-cell office:value-type="float" office:value="207343" table:style-name="ce33">
            <text:p><text:s/>207.343<text:s/></text:p>
          </table:table-cell>
          <table:table-cell office:value-type="float" office:value="149910" table:style-name="ce33">
            <text:p><text:s/>149.910<text:s/></text:p>
          </table:table-cell>
          <table:table-cell office:value-type="float" office:value="57433" table:style-name="ce33">
            <text:p><text:s/>57.433<text:s/></text:p>
          </table:table-cell>
          <table:table-cell office:value-type="float" office:value="292217" table:style-name="ce33">
            <text:p><text:s/>292.217<text:s/></text:p>
          </table:table-cell>
          <table:table-cell office:value-type="float" office:value="197971" table:style-name="ce33">
            <text:p><text:s/>197.971<text:s/></text:p>
          </table:table-cell>
          <table:table-cell office:value-type="float" office:value="94246" table:style-name="ce33">
            <text:p><text:s/>94.246<text:s/></text:p>
          </table:table-cell>
          <table:table-cell office:value-type="float" office:value="367075" table:style-name="ce33">
            <text:p><text:s/>367.075<text:s/></text:p>
          </table:table-cell>
          <table:table-cell office:value-type="float" office:value="207053" table:style-name="ce33">
            <text:p><text:s/>207.053<text:s/></text:p>
          </table:table-cell>
          <table:table-cell office:value-type="float" office:value="160022" table:style-name="ce33">
            <text:p><text:s/>160.022<text:s/></text:p>
          </table:table-cell>
          <table:table-cell office:value-type="float" office:value="402856" table:style-name="ce33">
            <text:p><text:s/>402.856<text:s/></text:p>
          </table:table-cell>
          <table:table-cell office:value-type="float" office:value="211286" table:style-name="ce33">
            <text:p><text:s/>211.286<text:s/></text:p>
          </table:table-cell>
          <table:table-cell office:value-type="float" office:value="191570" table:style-name="ce33">
            <text:p><text:s/>191.570<text:s/></text:p>
          </table:table-cell>
          <table:table-cell office:value-type="float" office:value="419770" table:style-name="ce33">
            <text:p><text:s/>419.770<text:s/></text:p>
          </table:table-cell>
          <table:table-cell office:value-type="float" office:value="211521" table:style-name="ce33">
            <text:p><text:s/>211.521<text:s/></text:p>
          </table:table-cell>
          <table:table-cell office:value-type="float" office:value="208249" table:style-name="ce33">
            <text:p><text:s/>208.249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60</text:p>
          </table:table-cell>
          <table:table-cell office:value-type="string" table:style-name="ce19">
            <text:p>FRIULI-VENEZIA GIULIA</text:p>
          </table:table-cell>
          <table:table-cell office:value-type="string" table:style-name="ce19">
            <text:p>031</text:p>
          </table:table-cell>
          <table:table-cell office:value-type="string" table:style-name="ce19">
            <text:p>GORIZIA</text:p>
          </table:table-cell>
          <table:table-cell office:value-type="string" table:style-name="ce19">
            <text:p>Gorizia</text:p>
          </table:table-cell>
          <table:table-cell office:value-type="string" table:style-name="ce19">
            <text:p>031007</text:p>
          </table:table-cell>
          <table:table-cell office:value-type="float" office:value="95809" table:style-name="ce33">
            <text:p><text:s/>95.809<text:s/></text:p>
          </table:table-cell>
          <table:table-cell office:value-type="float" office:value="71364" table:style-name="ce33">
            <text:p><text:s/>71.364<text:s/></text:p>
          </table:table-cell>
          <table:table-cell office:value-type="float" office:value="24445" table:style-name="ce33">
            <text:p><text:s/>24.445<text:s/></text:p>
          </table:table-cell>
          <table:table-cell office:value-type="float" office:value="79567" table:style-name="ce33">
            <text:p><text:s/>79.567<text:s/></text:p>
          </table:table-cell>
          <table:table-cell office:value-type="float" office:value="61718" table:style-name="ce33">
            <text:p><text:s/>61.718<text:s/></text:p>
          </table:table-cell>
          <table:table-cell office:value-type="float" office:value="17849" table:style-name="ce33">
            <text:p><text:s/>17.849<text:s/></text:p>
          </table:table-cell>
          <table:table-cell office:value-type="float" office:value="74329" table:style-name="ce33">
            <text:p><text:s/>74.329<text:s/></text:p>
          </table:table-cell>
          <table:table-cell office:value-type="float" office:value="57666" table:style-name="ce33">
            <text:p><text:s/>57.666<text:s/></text:p>
          </table:table-cell>
          <table:table-cell office:value-type="float" office:value="16663" table:style-name="ce33">
            <text:p><text:s/>16.663<text:s/></text:p>
          </table:table-cell>
          <table:table-cell office:value-type="float" office:value="79908" table:style-name="ce33">
            <text:p><text:s/>79.908<text:s/></text:p>
          </table:table-cell>
          <table:table-cell office:value-type="float" office:value="62344" table:style-name="ce33">
            <text:p><text:s/>62.344<text:s/></text:p>
          </table:table-cell>
          <table:table-cell office:value-type="float" office:value="17564" table:style-name="ce33">
            <text:p><text:s/>17.564<text:s/></text:p>
          </table:table-cell>
          <table:table-cell office:value-type="float" office:value="68448" table:style-name="ce33">
            <text:p><text:s/>68.448<text:s/></text:p>
          </table:table-cell>
          <table:table-cell office:value-type="float" office:value="54695" table:style-name="ce33">
            <text:p><text:s/>54.695<text:s/></text:p>
          </table:table-cell>
          <table:table-cell office:value-type="float" office:value="13753" table:style-name="ce33">
            <text:p><text:s/>13.753<text:s/></text:p>
          </table:table-cell>
          <table:table-cell office:value-type="float" office:value="61398" table:style-name="ce33">
            <text:p><text:s/>61.398<text:s/></text:p>
          </table:table-cell>
          <table:table-cell office:value-type="float" office:value="46025" table:style-name="ce33">
            <text:p><text:s/>46.025<text:s/></text:p>
          </table:table-cell>
          <table:table-cell office:value-type="float" office:value="15373" table:style-name="ce33">
            <text:p><text:s/>15.373<text:s/></text:p>
          </table:table-cell>
          <table:table-cell office:value-type="float" office:value="47690" table:style-name="ce33">
            <text:p><text:s/>47.690<text:s/></text:p>
          </table:table-cell>
          <table:table-cell office:value-type="float" office:value="36391" table:style-name="ce33">
            <text:p><text:s/>36.391<text:s/></text:p>
          </table:table-cell>
          <table:table-cell office:value-type="float" office:value="11299" table:style-name="ce33">
            <text:p><text:s/>11.299<text:s/></text:p>
          </table:table-cell>
          <table:table-cell office:value-type="float" office:value="73850" table:style-name="ce33">
            <text:p><text:s/>73.850<text:s/></text:p>
          </table:table-cell>
          <table:table-cell office:value-type="float" office:value="57424" table:style-name="ce33">
            <text:p><text:s/>57.424<text:s/></text:p>
          </table:table-cell>
          <table:table-cell office:value-type="float" office:value="16426" table:style-name="ce33">
            <text:p><text:s/>16.426<text:s/></text:p>
          </table:table-cell>
          <table:table-cell office:value-type="float" office:value="61569" table:style-name="ce33">
            <text:p><text:s/>61.569<text:s/></text:p>
          </table:table-cell>
          <table:table-cell office:value-type="float" office:value="46553" table:style-name="ce33">
            <text:p><text:s/>46.553<text:s/></text:p>
          </table:table-cell>
          <table:table-cell office:value-type="float" office:value="15016" table:style-name="ce33">
            <text:p><text:s/>15.016<text:s/></text:p>
          </table:table-cell>
          <table:table-cell office:value-type="float" office:value="49842" table:style-name="ce33">
            <text:p><text:s/>49.842<text:s/></text:p>
          </table:table-cell>
          <table:table-cell office:value-type="float" office:value="36664" table:style-name="ce33">
            <text:p><text:s/>36.664<text:s/></text:p>
          </table:table-cell>
          <table:table-cell office:value-type="float" office:value="13178" table:style-name="ce33">
            <text:p><text:s/>13.178<text:s/></text:p>
          </table:table-cell>
          <table:table-cell office:value-type="float" office:value="69111" table:style-name="ce33">
            <text:p><text:s/>69.111<text:s/></text:p>
          </table:table-cell>
          <table:table-cell office:value-type="float" office:value="47753" table:style-name="ce33">
            <text:p><text:s/>47.753<text:s/></text:p>
          </table:table-cell>
          <table:table-cell office:value-type="float" office:value="21358" table:style-name="ce33">
            <text:p><text:s/>21.358<text:s/></text:p>
          </table:table-cell>
          <table:table-cell office:value-type="float" office:value="55868" table:style-name="ce33">
            <text:p><text:s/>55.868<text:s/></text:p>
          </table:table-cell>
          <table:table-cell office:value-type="float" office:value="40985" table:style-name="ce33">
            <text:p><text:s/>40.985<text:s/></text:p>
          </table:table-cell>
          <table:table-cell office:value-type="float" office:value="14883" table:style-name="ce33">
            <text:p><text:s/>14.883<text:s/></text:p>
          </table:table-cell>
          <table:table-cell office:value-type="float" office:value="31203" table:style-name="ce33">
            <text:p><text:s/>31.203<text:s/></text:p>
          </table:table-cell>
          <table:table-cell office:value-type="float" office:value="26403" table:style-name="ce33">
            <text:p><text:s/>26.403<text:s/></text:p>
          </table:table-cell>
          <table:table-cell office:value-type="float" office:value="4800" table:style-name="ce33">
            <text:p><text:s/>4.800<text:s/></text:p>
          </table:table-cell>
          <table:table-cell office:value-type="float" office:value="36179" table:style-name="ce33">
            <text:p><text:s/>36.179<text:s/></text:p>
          </table:table-cell>
          <table:table-cell office:value-type="float" office:value="28496" table:style-name="ce33">
            <text:p><text:s/>28.496<text:s/></text:p>
          </table:table-cell>
          <table:table-cell office:value-type="float" office:value="7683" table:style-name="ce33">
            <text:p><text:s/>7.683<text:s/></text:p>
          </table:table-cell>
          <table:table-cell office:value-type="float" office:value="72888" table:style-name="ce33">
            <text:p><text:s/>72.888<text:s/></text:p>
          </table:table-cell>
          <table:table-cell office:value-type="float" office:value="54766" table:style-name="ce33">
            <text:p><text:s/>54.766<text:s/></text:p>
          </table:table-cell>
          <table:table-cell office:value-type="float" office:value="18122" table:style-name="ce33">
            <text:p><text:s/>18.122<text:s/></text:p>
          </table:table-cell>
          <table:table-cell office:value-type="float" office:value="81431" table:style-name="ce33">
            <text:p><text:s/>81.431<text:s/></text:p>
          </table:table-cell>
          <table:table-cell office:value-type="float" office:value="59103" table:style-name="ce33">
            <text:p><text:s/>59.103<text:s/></text:p>
          </table:table-cell>
          <table:table-cell office:value-type="float" office:value="22328" table:style-name="ce33">
            <text:p><text:s/>22.328<text:s/></text:p>
          </table:table-cell>
          <table:table-cell office:value-type="float" office:value="92858" table:style-name="ce33">
            <text:p><text:s/>92.858<text:s/></text:p>
          </table:table-cell>
          <table:table-cell office:value-type="float" office:value="69804" table:style-name="ce33">
            <text:p><text:s/>69.804<text:s/></text:p>
          </table:table-cell>
          <table:table-cell office:value-type="float" office:value="23054" table:style-name="ce33">
            <text:p><text:s/>23.05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60</text:p>
          </table:table-cell>
          <table:table-cell office:value-type="string" table:style-name="ce19">
            <text:p>FRIULI-VENEZIA GIULIA</text:p>
          </table:table-cell>
          <table:table-cell office:value-type="string" table:style-name="ce19">
            <text:p>032</text:p>
          </table:table-cell>
          <table:table-cell office:value-type="string" table:style-name="ce19">
            <text:p>TRIESTE</text:p>
          </table:table-cell>
          <table:table-cell office:value-type="string" table:style-name="ce19">
            <text:p>Trieste</text:p>
          </table:table-cell>
          <table:table-cell office:value-type="string" table:style-name="ce19">
            <text:p>032006</text:p>
          </table:table-cell>
          <table:table-cell office:value-type="float" office:value="598633" table:style-name="ce33">
            <text:p><text:s/>598.633<text:s/></text:p>
          </table:table-cell>
          <table:table-cell office:value-type="float" office:value="374483" table:style-name="ce33">
            <text:p><text:s/>374.483<text:s/></text:p>
          </table:table-cell>
          <table:table-cell office:value-type="float" office:value="224150" table:style-name="ce33">
            <text:p><text:s/>224.150<text:s/></text:p>
          </table:table-cell>
          <table:table-cell office:value-type="float" office:value="632085" table:style-name="ce33">
            <text:p><text:s/>632.085<text:s/></text:p>
          </table:table-cell>
          <table:table-cell office:value-type="float" office:value="410808" table:style-name="ce33">
            <text:p><text:s/>410.808<text:s/></text:p>
          </table:table-cell>
          <table:table-cell office:value-type="float" office:value="221277" table:style-name="ce33">
            <text:p><text:s/>221.277<text:s/></text:p>
          </table:table-cell>
          <table:table-cell office:value-type="float" office:value="664062" table:style-name="ce33">
            <text:p><text:s/>664.062<text:s/></text:p>
          </table:table-cell>
          <table:table-cell office:value-type="float" office:value="418167" table:style-name="ce33">
            <text:p><text:s/>418.167<text:s/></text:p>
          </table:table-cell>
          <table:table-cell office:value-type="float" office:value="245895" table:style-name="ce33">
            <text:p><text:s/>245.895<text:s/></text:p>
          </table:table-cell>
          <table:table-cell office:value-type="float" office:value="736530" table:style-name="ce33">
            <text:p><text:s/>736.530<text:s/></text:p>
          </table:table-cell>
          <table:table-cell office:value-type="float" office:value="450702" table:style-name="ce33">
            <text:p><text:s/>450.702<text:s/></text:p>
          </table:table-cell>
          <table:table-cell office:value-type="float" office:value="285828" table:style-name="ce33">
            <text:p><text:s/>285.828<text:s/></text:p>
          </table:table-cell>
          <table:table-cell office:value-type="float" office:value="764530" table:style-name="ce33">
            <text:p><text:s/>764.530<text:s/></text:p>
          </table:table-cell>
          <table:table-cell office:value-type="float" office:value="444125" table:style-name="ce33">
            <text:p><text:s/>444.125<text:s/></text:p>
          </table:table-cell>
          <table:table-cell office:value-type="float" office:value="320405" table:style-name="ce33">
            <text:p><text:s/>320.405<text:s/></text:p>
          </table:table-cell>
          <table:table-cell office:value-type="float" office:value="709250" table:style-name="ce33">
            <text:p><text:s/>709.250<text:s/></text:p>
          </table:table-cell>
          <table:table-cell office:value-type="float" office:value="386510" table:style-name="ce33">
            <text:p><text:s/>386.510<text:s/></text:p>
          </table:table-cell>
          <table:table-cell office:value-type="float" office:value="322740" table:style-name="ce33">
            <text:p><text:s/>322.740<text:s/></text:p>
          </table:table-cell>
          <table:table-cell office:value-type="float" office:value="718906" table:style-name="ce33">
            <text:p><text:s/>718.906<text:s/></text:p>
          </table:table-cell>
          <table:table-cell office:value-type="float" office:value="397210" table:style-name="ce33">
            <text:p><text:s/>397.210<text:s/></text:p>
          </table:table-cell>
          <table:table-cell office:value-type="float" office:value="321696" table:style-name="ce33">
            <text:p><text:s/>321.696<text:s/></text:p>
          </table:table-cell>
          <table:table-cell office:value-type="float" office:value="780275" table:style-name="ce33">
            <text:p><text:s/>780.275<text:s/></text:p>
          </table:table-cell>
          <table:table-cell office:value-type="float" office:value="417077" table:style-name="ce33">
            <text:p><text:s/>417.077<text:s/></text:p>
          </table:table-cell>
          <table:table-cell office:value-type="float" office:value="363198" table:style-name="ce33">
            <text:p><text:s/>363.198<text:s/></text:p>
          </table:table-cell>
          <table:table-cell office:value-type="float" office:value="845400" table:style-name="ce33">
            <text:p><text:s/>845.400<text:s/></text:p>
          </table:table-cell>
          <table:table-cell office:value-type="float" office:value="436556" table:style-name="ce33">
            <text:p><text:s/>436.556<text:s/></text:p>
          </table:table-cell>
          <table:table-cell office:value-type="float" office:value="408844" table:style-name="ce33">
            <text:p><text:s/>408.844<text:s/></text:p>
          </table:table-cell>
          <table:table-cell office:value-type="float" office:value="878192" table:style-name="ce33">
            <text:p><text:s/>878.192<text:s/></text:p>
          </table:table-cell>
          <table:table-cell office:value-type="float" office:value="462668" table:style-name="ce33">
            <text:p><text:s/>462.668<text:s/></text:p>
          </table:table-cell>
          <table:table-cell office:value-type="float" office:value="415524" table:style-name="ce33">
            <text:p><text:s/>415.524<text:s/></text:p>
          </table:table-cell>
          <table:table-cell office:value-type="float" office:value="929492" table:style-name="ce33">
            <text:p><text:s/>929.492<text:s/></text:p>
          </table:table-cell>
          <table:table-cell office:value-type="float" office:value="480012" table:style-name="ce33">
            <text:p><text:s/>480.012<text:s/></text:p>
          </table:table-cell>
          <table:table-cell office:value-type="float" office:value="449480" table:style-name="ce33">
            <text:p><text:s/>449.480<text:s/></text:p>
          </table:table-cell>
          <table:table-cell office:value-type="float" office:value="997537" table:style-name="ce33">
            <text:p><text:s/>997.537<text:s/></text:p>
          </table:table-cell>
          <table:table-cell office:value-type="float" office:value="508970" table:style-name="ce33">
            <text:p><text:s/>508.970<text:s/></text:p>
          </table:table-cell>
          <table:table-cell office:value-type="float" office:value="488567" table:style-name="ce33">
            <text:p><text:s/>488.567<text:s/></text:p>
          </table:table-cell>
          <table:table-cell office:value-type="float" office:value="428739" table:style-name="ce33">
            <text:p><text:s/>428.739<text:s/></text:p>
          </table:table-cell>
          <table:table-cell office:value-type="float" office:value="263793" table:style-name="ce33">
            <text:p><text:s/>263.793<text:s/></text:p>
          </table:table-cell>
          <table:table-cell office:value-type="float" office:value="164946" table:style-name="ce33">
            <text:p><text:s/>164.946<text:s/></text:p>
          </table:table-cell>
          <table:table-cell office:value-type="float" office:value="699172" table:style-name="ce33">
            <text:p><text:s/>699.172<text:s/></text:p>
          </table:table-cell>
          <table:table-cell office:value-type="float" office:value="394617" table:style-name="ce33">
            <text:p><text:s/>394.617<text:s/></text:p>
          </table:table-cell>
          <table:table-cell office:value-type="float" office:value="304555" table:style-name="ce33">
            <text:p><text:s/>304.555<text:s/></text:p>
          </table:table-cell>
          <table:table-cell office:value-type="float" office:value="1103671" table:style-name="ce33">
            <text:p><text:s/>1.103.671<text:s/></text:p>
          </table:table-cell>
          <table:table-cell office:value-type="float" office:value="511551" table:style-name="ce33">
            <text:p><text:s/>511.551<text:s/></text:p>
          </table:table-cell>
          <table:table-cell office:value-type="float" office:value="592120" table:style-name="ce33">
            <text:p><text:s/>592.120<text:s/></text:p>
          </table:table-cell>
          <table:table-cell office:value-type="float" office:value="1261847" table:style-name="ce33">
            <text:p><text:s/>1.261.847<text:s/></text:p>
          </table:table-cell>
          <table:table-cell office:value-type="float" office:value="569397" table:style-name="ce33">
            <text:p><text:s/>569.397<text:s/></text:p>
          </table:table-cell>
          <table:table-cell office:value-type="float" office:value="692450" table:style-name="ce33">
            <text:p><text:s/>692.450<text:s/></text:p>
          </table:table-cell>
          <table:table-cell office:value-type="float" office:value="1391122" table:style-name="ce33">
            <text:p><text:s/>1.391.122<text:s/></text:p>
          </table:table-cell>
          <table:table-cell office:value-type="float" office:value="589426" table:style-name="ce33">
            <text:p><text:s/>589.426<text:s/></text:p>
          </table:table-cell>
          <table:table-cell office:value-type="float" office:value="801696" table:style-name="ce33">
            <text:p><text:s/>801.69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60</text:p>
          </table:table-cell>
          <table:table-cell office:value-type="string" table:style-name="ce19">
            <text:p>FRIULI-VENEZIA GIULIA</text:p>
          </table:table-cell>
          <table:table-cell office:value-type="string" table:style-name="ce19">
            <text:p>093</text:p>
          </table:table-cell>
          <table:table-cell office:value-type="string" table:style-name="ce19">
            <text:p>PORDENONE</text:p>
          </table:table-cell>
          <table:table-cell office:value-type="string" table:style-name="ce19">
            <text:p>Pordenone</text:p>
          </table:table-cell>
          <table:table-cell office:value-type="string" table:style-name="ce19">
            <text:p>093033</text:p>
          </table:table-cell>
          <table:table-cell office:value-type="float" office:value="114332" table:style-name="ce33">
            <text:p><text:s/>114.332<text:s/></text:p>
          </table:table-cell>
          <table:table-cell office:value-type="float" office:value="66669" table:style-name="ce33">
            <text:p><text:s/>66.669<text:s/></text:p>
          </table:table-cell>
          <table:table-cell office:value-type="float" office:value="47663" table:style-name="ce33">
            <text:p><text:s/>47.663<text:s/></text:p>
          </table:table-cell>
          <table:table-cell office:value-type="float" office:value="110600" table:style-name="ce33">
            <text:p><text:s/>110.600<text:s/></text:p>
          </table:table-cell>
          <table:table-cell office:value-type="float" office:value="71923" table:style-name="ce33">
            <text:p><text:s/>71.923<text:s/></text:p>
          </table:table-cell>
          <table:table-cell office:value-type="float" office:value="38677" table:style-name="ce33">
            <text:p><text:s/>38.677<text:s/></text:p>
          </table:table-cell>
          <table:table-cell office:value-type="float" office:value="117983" table:style-name="ce33">
            <text:p><text:s/>117.983<text:s/></text:p>
          </table:table-cell>
          <table:table-cell office:value-type="float" office:value="73293" table:style-name="ce33">
            <text:p><text:s/>73.293<text:s/></text:p>
          </table:table-cell>
          <table:table-cell office:value-type="float" office:value="44690" table:style-name="ce33">
            <text:p><text:s/>44.690<text:s/></text:p>
          </table:table-cell>
          <table:table-cell office:value-type="float" office:value="126110" table:style-name="ce33">
            <text:p><text:s/>126.110<text:s/></text:p>
          </table:table-cell>
          <table:table-cell office:value-type="float" office:value="70446" table:style-name="ce33">
            <text:p><text:s/>70.446<text:s/></text:p>
          </table:table-cell>
          <table:table-cell office:value-type="float" office:value="55664" table:style-name="ce33">
            <text:p><text:s/>55.664<text:s/></text:p>
          </table:table-cell>
          <table:table-cell office:value-type="float" office:value="134666" table:style-name="ce33">
            <text:p><text:s/>134.666<text:s/></text:p>
          </table:table-cell>
          <table:table-cell office:value-type="float" office:value="76895" table:style-name="ce33">
            <text:p><text:s/>76.895<text:s/></text:p>
          </table:table-cell>
          <table:table-cell office:value-type="float" office:value="57771" table:style-name="ce33">
            <text:p><text:s/>57.771<text:s/></text:p>
          </table:table-cell>
          <table:table-cell office:value-type="float" office:value="117628" table:style-name="ce33">
            <text:p><text:s/>117.628<text:s/></text:p>
          </table:table-cell>
          <table:table-cell office:value-type="float" office:value="67626" table:style-name="ce33">
            <text:p><text:s/>67.626<text:s/></text:p>
          </table:table-cell>
          <table:table-cell office:value-type="float" office:value="50002" table:style-name="ce33">
            <text:p><text:s/>50.002<text:s/></text:p>
          </table:table-cell>
          <table:table-cell office:value-type="float" office:value="104695" table:style-name="ce33">
            <text:p><text:s/>104.695<text:s/></text:p>
          </table:table-cell>
          <table:table-cell office:value-type="float" office:value="62208" table:style-name="ce33">
            <text:p><text:s/>62.208<text:s/></text:p>
          </table:table-cell>
          <table:table-cell office:value-type="float" office:value="42487" table:style-name="ce33">
            <text:p><text:s/>42.487<text:s/></text:p>
          </table:table-cell>
          <table:table-cell office:value-type="float" office:value="113375" table:style-name="ce33">
            <text:p><text:s/>113.375<text:s/></text:p>
          </table:table-cell>
          <table:table-cell office:value-type="float" office:value="63169" table:style-name="ce33">
            <text:p><text:s/>63.169<text:s/></text:p>
          </table:table-cell>
          <table:table-cell office:value-type="float" office:value="50206" table:style-name="ce33">
            <text:p><text:s/>50.206<text:s/></text:p>
          </table:table-cell>
          <table:table-cell office:value-type="float" office:value="121197" table:style-name="ce33">
            <text:p><text:s/>121.197<text:s/></text:p>
          </table:table-cell>
          <table:table-cell office:value-type="float" office:value="68294" table:style-name="ce33">
            <text:p><text:s/>68.294<text:s/></text:p>
          </table:table-cell>
          <table:table-cell office:value-type="float" office:value="52903" table:style-name="ce33">
            <text:p><text:s/>52.903<text:s/></text:p>
          </table:table-cell>
          <table:table-cell office:value-type="float" office:value="137170" table:style-name="ce33">
            <text:p><text:s/>137.170<text:s/></text:p>
          </table:table-cell>
          <table:table-cell office:value-type="float" office:value="76560" table:style-name="ce33">
            <text:p><text:s/>76.560<text:s/></text:p>
          </table:table-cell>
          <table:table-cell office:value-type="float" office:value="60610" table:style-name="ce33">
            <text:p><text:s/>60.610<text:s/></text:p>
          </table:table-cell>
          <table:table-cell office:value-type="float" office:value="135653" table:style-name="ce33">
            <text:p><text:s/>135.653<text:s/></text:p>
          </table:table-cell>
          <table:table-cell office:value-type="float" office:value="74880" table:style-name="ce33">
            <text:p><text:s/>74.880<text:s/></text:p>
          </table:table-cell>
          <table:table-cell office:value-type="float" office:value="60773" table:style-name="ce33">
            <text:p><text:s/>60.773<text:s/></text:p>
          </table:table-cell>
          <table:table-cell office:value-type="float" office:value="137903" table:style-name="ce33">
            <text:p><text:s/>137.903<text:s/></text:p>
          </table:table-cell>
          <table:table-cell office:value-type="float" office:value="73444" table:style-name="ce33">
            <text:p><text:s/>73.444<text:s/></text:p>
          </table:table-cell>
          <table:table-cell office:value-type="float" office:value="64459" table:style-name="ce33">
            <text:p><text:s/>64.459<text:s/></text:p>
          </table:table-cell>
          <table:table-cell office:value-type="float" office:value="78076" table:style-name="ce33">
            <text:p><text:s/>78.076<text:s/></text:p>
          </table:table-cell>
          <table:table-cell office:value-type="float" office:value="59449" table:style-name="ce33">
            <text:p><text:s/>59.449<text:s/></text:p>
          </table:table-cell>
          <table:table-cell office:value-type="float" office:value="18627" table:style-name="ce33">
            <text:p><text:s/>18.627<text:s/></text:p>
          </table:table-cell>
          <table:table-cell office:value-type="float" office:value="97436" table:style-name="ce33">
            <text:p><text:s/>97.436<text:s/></text:p>
          </table:table-cell>
          <table:table-cell office:value-type="float" office:value="73218" table:style-name="ce33">
            <text:p><text:s/>73.218<text:s/></text:p>
          </table:table-cell>
          <table:table-cell office:value-type="float" office:value="24218" table:style-name="ce33">
            <text:p><text:s/>24.218<text:s/></text:p>
          </table:table-cell>
          <table:table-cell office:value-type="float" office:value="125018" table:style-name="ce33">
            <text:p><text:s/>125.018<text:s/></text:p>
          </table:table-cell>
          <table:table-cell office:value-type="float" office:value="81516" table:style-name="ce33">
            <text:p><text:s/>81.516<text:s/></text:p>
          </table:table-cell>
          <table:table-cell office:value-type="float" office:value="43502" table:style-name="ce33">
            <text:p><text:s/>43.502<text:s/></text:p>
          </table:table-cell>
          <table:table-cell office:value-type="float" office:value="129132" table:style-name="ce33">
            <text:p><text:s/>129.132<text:s/></text:p>
          </table:table-cell>
          <table:table-cell office:value-type="float" office:value="74305" table:style-name="ce33">
            <text:p><text:s/>74.305<text:s/></text:p>
          </table:table-cell>
          <table:table-cell office:value-type="float" office:value="54827" table:style-name="ce33">
            <text:p><text:s/>54.827<text:s/></text:p>
          </table:table-cell>
          <table:table-cell office:value-type="float" office:value="122359" table:style-name="ce33">
            <text:p><text:s/>122.359<text:s/></text:p>
          </table:table-cell>
          <table:table-cell office:value-type="float" office:value="69225" table:style-name="ce33">
            <text:p><text:s/>69.225<text:s/></text:p>
          </table:table-cell>
          <table:table-cell office:value-type="float" office:value="53134" table:style-name="ce33">
            <text:p><text:s/>53.13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70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008</text:p>
          </table:table-cell>
          <table:table-cell office:value-type="string" table:style-name="ce19">
            <text:p>IMPERIA</text:p>
          </table:table-cell>
          <table:table-cell office:value-type="string" table:style-name="ce19">
            <text:p>Imperia</text:p>
          </table:table-cell>
          <table:table-cell office:value-type="string" table:style-name="ce19">
            <text:p>008031</text:p>
          </table:table-cell>
          <table:table-cell office:value-type="float" office:value="6806" table:style-name="ce33">
            <text:p><text:s/>6.806<text:s/></text:p>
          </table:table-cell>
          <table:table-cell office:value-type="float" office:value="5165" table:style-name="ce33">
            <text:p><text:s/>5.165<text:s/></text:p>
          </table:table-cell>
          <table:table-cell office:value-type="float" office:value="1641" table:style-name="ce33">
            <text:p><text:s/>1.641<text:s/></text:p>
          </table:table-cell>
          <table:table-cell office:value-type="float" office:value="214738" table:style-name="ce33">
            <text:p><text:s/>214.738<text:s/></text:p>
          </table:table-cell>
          <table:table-cell office:value-type="float" office:value="127794" table:style-name="ce33">
            <text:p><text:s/>127.794<text:s/></text:p>
          </table:table-cell>
          <table:table-cell office:value-type="float" office:value="86944" table:style-name="ce33">
            <text:p><text:s/>86.944<text:s/></text:p>
          </table:table-cell>
          <table:table-cell office:value-type="float" office:value="199731" table:style-name="ce33">
            <text:p><text:s/>199.731<text:s/></text:p>
          </table:table-cell>
          <table:table-cell office:value-type="float" office:value="111979" table:style-name="ce33">
            <text:p><text:s/>111.979<text:s/></text:p>
          </table:table-cell>
          <table:table-cell office:value-type="float" office:value="87752" table:style-name="ce33">
            <text:p><text:s/>87.752<text:s/></text:p>
          </table:table-cell>
          <table:table-cell office:value-type="float" office:value="200792" table:style-name="ce33">
            <text:p><text:s/>200.792<text:s/></text:p>
          </table:table-cell>
          <table:table-cell office:value-type="float" office:value="104437" table:style-name="ce33">
            <text:p><text:s/>104.437<text:s/></text:p>
          </table:table-cell>
          <table:table-cell office:value-type="float" office:value="96355" table:style-name="ce33">
            <text:p><text:s/>96.355<text:s/></text:p>
          </table:table-cell>
          <table:table-cell office:value-type="float" office:value="199991" table:style-name="ce33">
            <text:p><text:s/>199.991<text:s/></text:p>
          </table:table-cell>
          <table:table-cell office:value-type="float" office:value="103748" table:style-name="ce33">
            <text:p><text:s/>103.748<text:s/></text:p>
          </table:table-cell>
          <table:table-cell office:value-type="float" office:value="96243" table:style-name="ce33">
            <text:p><text:s/>96.243<text:s/></text:p>
          </table:table-cell>
          <table:table-cell office:value-type="float" office:value="180132" table:style-name="ce33">
            <text:p><text:s/>180.132<text:s/></text:p>
          </table:table-cell>
          <table:table-cell office:value-type="float" office:value="81008" table:style-name="ce33">
            <text:p><text:s/>81.008<text:s/></text:p>
          </table:table-cell>
          <table:table-cell office:value-type="float" office:value="99124" table:style-name="ce33">
            <text:p><text:s/>99.124<text:s/></text:p>
          </table:table-cell>
          <table:table-cell office:value-type="float" office:value="177294" table:style-name="ce33">
            <text:p><text:s/>177.294<text:s/></text:p>
          </table:table-cell>
          <table:table-cell office:value-type="float" office:value="88007" table:style-name="ce33">
            <text:p><text:s/>88.007<text:s/></text:p>
          </table:table-cell>
          <table:table-cell office:value-type="float" office:value="89287" table:style-name="ce33">
            <text:p><text:s/>89.287<text:s/></text:p>
          </table:table-cell>
          <table:table-cell office:value-type="float" office:value="187882" table:style-name="ce33">
            <text:p><text:s/>187.882<text:s/></text:p>
          </table:table-cell>
          <table:table-cell office:value-type="float" office:value="100752" table:style-name="ce33">
            <text:p><text:s/>100.752<text:s/></text:p>
          </table:table-cell>
          <table:table-cell office:value-type="float" office:value="87130" table:style-name="ce33">
            <text:p><text:s/>87.130<text:s/></text:p>
          </table:table-cell>
          <table:table-cell office:value-type="float" office:value="196608" table:style-name="ce33">
            <text:p><text:s/>196.608<text:s/></text:p>
          </table:table-cell>
          <table:table-cell office:value-type="float" office:value="100827" table:style-name="ce33">
            <text:p><text:s/>100.827<text:s/></text:p>
          </table:table-cell>
          <table:table-cell office:value-type="float" office:value="95781" table:style-name="ce33">
            <text:p><text:s/>95.781<text:s/></text:p>
          </table:table-cell>
          <table:table-cell office:value-type="float" office:value="201744" table:style-name="ce33">
            <text:p><text:s/>201.744<text:s/></text:p>
          </table:table-cell>
          <table:table-cell office:value-type="float" office:value="98589" table:style-name="ce33">
            <text:p><text:s/>98.589<text:s/></text:p>
          </table:table-cell>
          <table:table-cell office:value-type="float" office:value="103155" table:style-name="ce33">
            <text:p><text:s/>103.155<text:s/></text:p>
          </table:table-cell>
          <table:table-cell office:value-type="float" office:value="213928" table:style-name="ce33">
            <text:p><text:s/>213.928<text:s/></text:p>
          </table:table-cell>
          <table:table-cell office:value-type="float" office:value="101330" table:style-name="ce33">
            <text:p><text:s/>101.330<text:s/></text:p>
          </table:table-cell>
          <table:table-cell office:value-type="float" office:value="112598" table:style-name="ce33">
            <text:p><text:s/>112.598<text:s/></text:p>
          </table:table-cell>
          <table:table-cell office:value-type="float" office:value="209988" table:style-name="ce33">
            <text:p><text:s/>209.988<text:s/></text:p>
          </table:table-cell>
          <table:table-cell office:value-type="float" office:value="99530" table:style-name="ce33">
            <text:p><text:s/>99.530<text:s/></text:p>
          </table:table-cell>
          <table:table-cell office:value-type="float" office:value="110458" table:style-name="ce33">
            <text:p><text:s/>110.458<text:s/></text:p>
          </table:table-cell>
          <table:table-cell office:value-type="float" office:value="128255" table:style-name="ce33">
            <text:p><text:s/>128.255<text:s/></text:p>
          </table:table-cell>
          <table:table-cell office:value-type="float" office:value="82809" table:style-name="ce33">
            <text:p><text:s/>82.809<text:s/></text:p>
          </table:table-cell>
          <table:table-cell office:value-type="float" office:value="45446" table:style-name="ce33">
            <text:p><text:s/>45.446<text:s/></text:p>
          </table:table-cell>
          <table:table-cell office:value-type="float" office:value="171193" table:style-name="ce33">
            <text:p><text:s/>171.193<text:s/></text:p>
          </table:table-cell>
          <table:table-cell office:value-type="float" office:value="90361" table:style-name="ce33">
            <text:p><text:s/>90.361<text:s/></text:p>
          </table:table-cell>
          <table:table-cell office:value-type="float" office:value="80832" table:style-name="ce33">
            <text:p><text:s/>80.832<text:s/></text:p>
          </table:table-cell>
          <table:table-cell office:value-type="float" office:value="221274" table:style-name="ce33">
            <text:p><text:s/>221.274<text:s/></text:p>
          </table:table-cell>
          <table:table-cell office:value-type="float" office:value="98859" table:style-name="ce33">
            <text:p><text:s/>98.859<text:s/></text:p>
          </table:table-cell>
          <table:table-cell office:value-type="float" office:value="122415" table:style-name="ce33">
            <text:p><text:s/>122.415<text:s/></text:p>
          </table:table-cell>
          <table:table-cell office:value-type="float" office:value="227219" table:style-name="ce33">
            <text:p><text:s/>227.219<text:s/></text:p>
          </table:table-cell>
          <table:table-cell office:value-type="float" office:value="104292" table:style-name="ce33">
            <text:p><text:s/>104.292<text:s/></text:p>
          </table:table-cell>
          <table:table-cell office:value-type="float" office:value="122927" table:style-name="ce33">
            <text:p><text:s/>122.927<text:s/></text:p>
          </table:table-cell>
          <table:table-cell office:value-type="float" office:value="227813" table:style-name="ce33">
            <text:p><text:s/>227.813<text:s/></text:p>
          </table:table-cell>
          <table:table-cell office:value-type="float" office:value="103027" table:style-name="ce33">
            <text:p><text:s/>103.027<text:s/></text:p>
          </table:table-cell>
          <table:table-cell office:value-type="float" office:value="124786" table:style-name="ce33">
            <text:p><text:s/>124.78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70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009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Savona</text:p>
          </table:table-cell>
          <table:table-cell office:value-type="string" table:style-name="ce19">
            <text:p>009056</text:p>
          </table:table-cell>
          <table:table-cell office:value-type="float" office:value="157059" table:style-name="ce33">
            <text:p><text:s/>157.059<text:s/></text:p>
          </table:table-cell>
          <table:table-cell office:value-type="float" office:value="100230" table:style-name="ce33">
            <text:p><text:s/>100.230<text:s/></text:p>
          </table:table-cell>
          <table:table-cell office:value-type="float" office:value="56829" table:style-name="ce33">
            <text:p><text:s/>56.829<text:s/></text:p>
          </table:table-cell>
          <table:table-cell office:value-type="float" office:value="158490" table:style-name="ce33">
            <text:p><text:s/>158.490<text:s/></text:p>
          </table:table-cell>
          <table:table-cell office:value-type="float" office:value="108485" table:style-name="ce33">
            <text:p><text:s/>108.485<text:s/></text:p>
          </table:table-cell>
          <table:table-cell office:value-type="float" office:value="50005" table:style-name="ce33">
            <text:p><text:s/>50.005<text:s/></text:p>
          </table:table-cell>
          <table:table-cell office:value-type="float" office:value="159069" table:style-name="ce33">
            <text:p><text:s/>159.069<text:s/></text:p>
          </table:table-cell>
          <table:table-cell office:value-type="float" office:value="105707" table:style-name="ce33">
            <text:p><text:s/>105.707<text:s/></text:p>
          </table:table-cell>
          <table:table-cell office:value-type="float" office:value="53362" table:style-name="ce33">
            <text:p><text:s/>53.362<text:s/></text:p>
          </table:table-cell>
          <table:table-cell office:value-type="float" office:value="165390" table:style-name="ce33">
            <text:p><text:s/>165.390<text:s/></text:p>
          </table:table-cell>
          <table:table-cell office:value-type="float" office:value="105373" table:style-name="ce33">
            <text:p><text:s/>105.373<text:s/></text:p>
          </table:table-cell>
          <table:table-cell office:value-type="float" office:value="60017" table:style-name="ce33">
            <text:p><text:s/>60.017<text:s/></text:p>
          </table:table-cell>
          <table:table-cell office:value-type="float" office:value="152889" table:style-name="ce33">
            <text:p><text:s/>152.889<text:s/></text:p>
          </table:table-cell>
          <table:table-cell office:value-type="float" office:value="96329" table:style-name="ce33">
            <text:p><text:s/>96.329<text:s/></text:p>
          </table:table-cell>
          <table:table-cell office:value-type="float" office:value="56560" table:style-name="ce33">
            <text:p><text:s/>56.560<text:s/></text:p>
          </table:table-cell>
          <table:table-cell office:value-type="float" office:value="170644" table:style-name="ce33">
            <text:p><text:s/>170.644<text:s/></text:p>
          </table:table-cell>
          <table:table-cell office:value-type="float" office:value="98563" table:style-name="ce33">
            <text:p><text:s/>98.563<text:s/></text:p>
          </table:table-cell>
          <table:table-cell office:value-type="float" office:value="72081" table:style-name="ce33">
            <text:p><text:s/>72.081<text:s/></text:p>
          </table:table-cell>
          <table:table-cell office:value-type="float" office:value="175297" table:style-name="ce33">
            <text:p><text:s/>175.297<text:s/></text:p>
          </table:table-cell>
          <table:table-cell office:value-type="float" office:value="102814" table:style-name="ce33">
            <text:p><text:s/>102.814<text:s/></text:p>
          </table:table-cell>
          <table:table-cell office:value-type="float" office:value="72483" table:style-name="ce33">
            <text:p><text:s/>72.483<text:s/></text:p>
          </table:table-cell>
          <table:table-cell office:value-type="float" office:value="174324" table:style-name="ce33">
            <text:p><text:s/>174.324<text:s/></text:p>
          </table:table-cell>
          <table:table-cell office:value-type="float" office:value="99838" table:style-name="ce33">
            <text:p><text:s/>99.838<text:s/></text:p>
          </table:table-cell>
          <table:table-cell office:value-type="float" office:value="74486" table:style-name="ce33">
            <text:p><text:s/>74.486<text:s/></text:p>
          </table:table-cell>
          <table:table-cell office:value-type="float" office:value="185454" table:style-name="ce33">
            <text:p><text:s/>185.454<text:s/></text:p>
          </table:table-cell>
          <table:table-cell office:value-type="float" office:value="106861" table:style-name="ce33">
            <text:p><text:s/>106.861<text:s/></text:p>
          </table:table-cell>
          <table:table-cell office:value-type="float" office:value="78593" table:style-name="ce33">
            <text:p><text:s/>78.593<text:s/></text:p>
          </table:table-cell>
          <table:table-cell office:value-type="float" office:value="212313" table:style-name="ce33">
            <text:p><text:s/>212.313<text:s/></text:p>
          </table:table-cell>
          <table:table-cell office:value-type="float" office:value="123448" table:style-name="ce33">
            <text:p><text:s/>123.448<text:s/></text:p>
          </table:table-cell>
          <table:table-cell office:value-type="float" office:value="88865" table:style-name="ce33">
            <text:p><text:s/>88.865<text:s/></text:p>
          </table:table-cell>
          <table:table-cell office:value-type="float" office:value="213191" table:style-name="ce33">
            <text:p><text:s/>213.191<text:s/></text:p>
          </table:table-cell>
          <table:table-cell office:value-type="float" office:value="122703" table:style-name="ce33">
            <text:p><text:s/>122.703<text:s/></text:p>
          </table:table-cell>
          <table:table-cell office:value-type="float" office:value="90488" table:style-name="ce33">
            <text:p><text:s/>90.488<text:s/></text:p>
          </table:table-cell>
          <table:table-cell office:value-type="float" office:value="224779" table:style-name="ce33">
            <text:p><text:s/>224.779<text:s/></text:p>
          </table:table-cell>
          <table:table-cell office:value-type="float" office:value="131616" table:style-name="ce33">
            <text:p><text:s/>131.616<text:s/></text:p>
          </table:table-cell>
          <table:table-cell office:value-type="float" office:value="93163" table:style-name="ce33">
            <text:p><text:s/>93.163<text:s/></text:p>
          </table:table-cell>
          <table:table-cell office:value-type="float" office:value="123494" table:style-name="ce33">
            <text:p><text:s/>123.494<text:s/></text:p>
          </table:table-cell>
          <table:table-cell office:value-type="float" office:value="84823" table:style-name="ce33">
            <text:p><text:s/>84.823<text:s/></text:p>
          </table:table-cell>
          <table:table-cell office:value-type="float" office:value="38671" table:style-name="ce33">
            <text:p><text:s/>38.671<text:s/></text:p>
          </table:table-cell>
          <table:table-cell office:value-type="float" office:value="179682" table:style-name="ce33">
            <text:p><text:s/>179.682<text:s/></text:p>
          </table:table-cell>
          <table:table-cell office:value-type="float" office:value="125468" table:style-name="ce33">
            <text:p><text:s/>125.468<text:s/></text:p>
          </table:table-cell>
          <table:table-cell office:value-type="float" office:value="54214" table:style-name="ce33">
            <text:p><text:s/>54.214<text:s/></text:p>
          </table:table-cell>
          <table:table-cell office:value-type="float" office:value="249707" table:style-name="ce33">
            <text:p><text:s/>249.707<text:s/></text:p>
          </table:table-cell>
          <table:table-cell office:value-type="float" office:value="160552" table:style-name="ce33">
            <text:p><text:s/>160.552<text:s/></text:p>
          </table:table-cell>
          <table:table-cell office:value-type="float" office:value="89155" table:style-name="ce33">
            <text:p><text:s/>89.155<text:s/></text:p>
          </table:table-cell>
          <table:table-cell office:value-type="float" office:value="230213" table:style-name="ce33">
            <text:p><text:s/>230.213<text:s/></text:p>
          </table:table-cell>
          <table:table-cell office:value-type="float" office:value="136734" table:style-name="ce33">
            <text:p><text:s/>136.734<text:s/></text:p>
          </table:table-cell>
          <table:table-cell office:value-type="float" office:value="93479" table:style-name="ce33">
            <text:p><text:s/>93.479<text:s/></text:p>
          </table:table-cell>
          <table:table-cell office:value-type="float" office:value="230276" table:style-name="ce33">
            <text:p><text:s/>230.276<text:s/></text:p>
          </table:table-cell>
          <table:table-cell office:value-type="float" office:value="137394" table:style-name="ce33">
            <text:p><text:s/>137.394<text:s/></text:p>
          </table:table-cell>
          <table:table-cell office:value-type="float" office:value="92882" table:style-name="ce33">
            <text:p><text:s/>92.88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70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010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010025</text:p>
          </table:table-cell>
          <table:table-cell office:value-type="float" office:value="1432541" table:style-name="ce33">
            <text:p><text:s/>1.432.541<text:s/></text:p>
          </table:table-cell>
          <table:table-cell office:value-type="float" office:value="883023" table:style-name="ce33">
            <text:p><text:s/>883.023<text:s/></text:p>
          </table:table-cell>
          <table:table-cell office:value-type="float" office:value="549518" table:style-name="ce33">
            <text:p><text:s/>549.518<text:s/></text:p>
          </table:table-cell>
          <table:table-cell office:value-type="float" office:value="1412187" table:style-name="ce33">
            <text:p><text:s/>1.412.187<text:s/></text:p>
          </table:table-cell>
          <table:table-cell office:value-type="float" office:value="891845" table:style-name="ce33">
            <text:p><text:s/>891.845<text:s/></text:p>
          </table:table-cell>
          <table:table-cell office:value-type="float" office:value="520342" table:style-name="ce33">
            <text:p><text:s/>520.342<text:s/></text:p>
          </table:table-cell>
          <table:table-cell office:value-type="float" office:value="1479752" table:style-name="ce33">
            <text:p><text:s/>1.479.752<text:s/></text:p>
          </table:table-cell>
          <table:table-cell office:value-type="float" office:value="910349" table:style-name="ce33">
            <text:p><text:s/>910.349<text:s/></text:p>
          </table:table-cell>
          <table:table-cell office:value-type="float" office:value="569403" table:style-name="ce33">
            <text:p><text:s/>569.403<text:s/></text:p>
          </table:table-cell>
          <table:table-cell office:value-type="float" office:value="1512591" table:style-name="ce33">
            <text:p><text:s/>1.512.591<text:s/></text:p>
          </table:table-cell>
          <table:table-cell office:value-type="float" office:value="909823" table:style-name="ce33">
            <text:p><text:s/>909.823<text:s/></text:p>
          </table:table-cell>
          <table:table-cell office:value-type="float" office:value="602768" table:style-name="ce33">
            <text:p><text:s/>602.768<text:s/></text:p>
          </table:table-cell>
          <table:table-cell office:value-type="float" office:value="1454321" table:style-name="ce33">
            <text:p><text:s/>1.454.321<text:s/></text:p>
          </table:table-cell>
          <table:table-cell office:value-type="float" office:value="845652" table:style-name="ce33">
            <text:p><text:s/>845.652<text:s/></text:p>
          </table:table-cell>
          <table:table-cell office:value-type="float" office:value="608669" table:style-name="ce33">
            <text:p><text:s/>608.669<text:s/></text:p>
          </table:table-cell>
          <table:table-cell office:value-type="float" office:value="1532552" table:style-name="ce33">
            <text:p><text:s/>1.532.552<text:s/></text:p>
          </table:table-cell>
          <table:table-cell office:value-type="float" office:value="835289" table:style-name="ce33">
            <text:p><text:s/>835.289<text:s/></text:p>
          </table:table-cell>
          <table:table-cell office:value-type="float" office:value="697263" table:style-name="ce33">
            <text:p><text:s/>697.263<text:s/></text:p>
          </table:table-cell>
          <table:table-cell office:value-type="float" office:value="1581097" table:style-name="ce33">
            <text:p><text:s/>1.581.097<text:s/></text:p>
          </table:table-cell>
          <table:table-cell office:value-type="float" office:value="837611" table:style-name="ce33">
            <text:p><text:s/>837.611<text:s/></text:p>
          </table:table-cell>
          <table:table-cell office:value-type="float" office:value="743486" table:style-name="ce33">
            <text:p><text:s/>743.486<text:s/></text:p>
          </table:table-cell>
          <table:table-cell office:value-type="float" office:value="1652405" table:style-name="ce33">
            <text:p><text:s/>1.652.405<text:s/></text:p>
          </table:table-cell>
          <table:table-cell office:value-type="float" office:value="850844" table:style-name="ce33">
            <text:p><text:s/>850.844<text:s/></text:p>
          </table:table-cell>
          <table:table-cell office:value-type="float" office:value="801561" table:style-name="ce33">
            <text:p><text:s/>801.561<text:s/></text:p>
          </table:table-cell>
          <table:table-cell office:value-type="float" office:value="1767704" table:style-name="ce33">
            <text:p><text:s/>1.767.704<text:s/></text:p>
          </table:table-cell>
          <table:table-cell office:value-type="float" office:value="930553" table:style-name="ce33">
            <text:p><text:s/>930.553<text:s/></text:p>
          </table:table-cell>
          <table:table-cell office:value-type="float" office:value="837151" table:style-name="ce33">
            <text:p><text:s/>837.151<text:s/></text:p>
          </table:table-cell>
          <table:table-cell office:value-type="float" office:value="1861432" table:style-name="ce33">
            <text:p><text:s/>1.861.432<text:s/></text:p>
          </table:table-cell>
          <table:table-cell office:value-type="float" office:value="962411" table:style-name="ce33">
            <text:p><text:s/>962.411<text:s/></text:p>
          </table:table-cell>
          <table:table-cell office:value-type="float" office:value="899021" table:style-name="ce33">
            <text:p><text:s/>899.021<text:s/></text:p>
          </table:table-cell>
          <table:table-cell office:value-type="float" office:value="1907159" table:style-name="ce33">
            <text:p><text:s/>1.907.159<text:s/></text:p>
          </table:table-cell>
          <table:table-cell office:value-type="float" office:value="974954" table:style-name="ce33">
            <text:p><text:s/>974.954<text:s/></text:p>
          </table:table-cell>
          <table:table-cell office:value-type="float" office:value="932205" table:style-name="ce33">
            <text:p><text:s/>932.205<text:s/></text:p>
          </table:table-cell>
          <table:table-cell office:value-type="float" office:value="1905777" table:style-name="ce33">
            <text:p><text:s/>1.905.777<text:s/></text:p>
          </table:table-cell>
          <table:table-cell office:value-type="float" office:value="966751" table:style-name="ce33">
            <text:p><text:s/>966.751<text:s/></text:p>
          </table:table-cell>
          <table:table-cell office:value-type="float" office:value="939026" table:style-name="ce33">
            <text:p><text:s/>939.026<text:s/></text:p>
          </table:table-cell>
          <table:table-cell office:value-type="float" office:value="916433" table:style-name="ce33">
            <text:p><text:s/>916.433<text:s/></text:p>
          </table:table-cell>
          <table:table-cell office:value-type="float" office:value="637641" table:style-name="ce33">
            <text:p><text:s/>637.641<text:s/></text:p>
          </table:table-cell>
          <table:table-cell office:value-type="float" office:value="278792" table:style-name="ce33">
            <text:p><text:s/>278.792<text:s/></text:p>
          </table:table-cell>
          <table:table-cell office:value-type="float" office:value="1427520" table:style-name="ce33">
            <text:p><text:s/>1.427.520<text:s/></text:p>
          </table:table-cell>
          <table:table-cell office:value-type="float" office:value="906242" table:style-name="ce33">
            <text:p><text:s/>906.242<text:s/></text:p>
          </table:table-cell>
          <table:table-cell office:value-type="float" office:value="521278" table:style-name="ce33">
            <text:p><text:s/>521.278<text:s/></text:p>
          </table:table-cell>
          <table:table-cell office:value-type="float" office:value="2053325" table:style-name="ce33">
            <text:p><text:s/>2.053.325<text:s/></text:p>
          </table:table-cell>
          <table:table-cell office:value-type="float" office:value="1107835" table:style-name="ce33">
            <text:p><text:s/>1.107.835<text:s/></text:p>
          </table:table-cell>
          <table:table-cell office:value-type="float" office:value="945490" table:style-name="ce33">
            <text:p><text:s/>945.490<text:s/></text:p>
          </table:table-cell>
          <table:table-cell office:value-type="float" office:value="2249509" table:style-name="ce33">
            <text:p><text:s/>2.249.509<text:s/></text:p>
          </table:table-cell>
          <table:table-cell office:value-type="float" office:value="1119756" table:style-name="ce33">
            <text:p><text:s/>1.119.756<text:s/></text:p>
          </table:table-cell>
          <table:table-cell office:value-type="float" office:value="1129753" table:style-name="ce33">
            <text:p><text:s/>1.129.753<text:s/></text:p>
          </table:table-cell>
          <table:table-cell office:value-type="float" office:value="2297499" table:style-name="ce33">
            <text:p><text:s/>2.297.499<text:s/></text:p>
          </table:table-cell>
          <table:table-cell office:value-type="float" office:value="1184031" table:style-name="ce33">
            <text:p><text:s/>1.184.031<text:s/></text:p>
          </table:table-cell>
          <table:table-cell office:value-type="float" office:value="1113468" table:style-name="ce33">
            <text:p><text:s/>1.113.46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70</text:p>
          </table:table-cell>
          <table:table-cell office:value-type="string" table:style-name="ce19">
            <text:p>LIGURIA</text:p>
          </table:table-cell>
          <table:table-cell office:value-type="string" table:style-name="ce19">
            <text:p>011</text:p>
          </table:table-cell>
          <table:table-cell office:value-type="string" table:style-name="ce19">
            <text:p>LA SPEZIA</text:p>
          </table:table-cell>
          <table:table-cell office:value-type="string" table:style-name="ce19">
            <text:p>La Spezia</text:p>
          </table:table-cell>
          <table:table-cell office:value-type="string" table:style-name="ce19">
            <text:p>011015</text:p>
          </table:table-cell>
          <table:table-cell office:value-type="float" office:value="252302" table:style-name="ce33">
            <text:p><text:s/>252.302<text:s/></text:p>
          </table:table-cell>
          <table:table-cell office:value-type="float" office:value="138184" table:style-name="ce33">
            <text:p><text:s/>138.184<text:s/></text:p>
          </table:table-cell>
          <table:table-cell office:value-type="float" office:value="114118" table:style-name="ce33">
            <text:p><text:s/>114.118<text:s/></text:p>
          </table:table-cell>
          <table:table-cell office:value-type="float" office:value="263356" table:style-name="ce33">
            <text:p><text:s/>263.356<text:s/></text:p>
          </table:table-cell>
          <table:table-cell office:value-type="float" office:value="147665" table:style-name="ce33">
            <text:p><text:s/>147.665<text:s/></text:p>
          </table:table-cell>
          <table:table-cell office:value-type="float" office:value="115691" table:style-name="ce33">
            <text:p><text:s/>115.691<text:s/></text:p>
          </table:table-cell>
          <table:table-cell office:value-type="float" office:value="268353" table:style-name="ce33">
            <text:p><text:s/>268.353<text:s/></text:p>
          </table:table-cell>
          <table:table-cell office:value-type="float" office:value="139590" table:style-name="ce33">
            <text:p><text:s/>139.590<text:s/></text:p>
          </table:table-cell>
          <table:table-cell office:value-type="float" office:value="128763" table:style-name="ce33">
            <text:p><text:s/>128.763<text:s/></text:p>
          </table:table-cell>
          <table:table-cell office:value-type="float" office:value="276446" table:style-name="ce33">
            <text:p><text:s/>276.446<text:s/></text:p>
          </table:table-cell>
          <table:table-cell office:value-type="float" office:value="135663" table:style-name="ce33">
            <text:p><text:s/>135.663<text:s/></text:p>
          </table:table-cell>
          <table:table-cell office:value-type="float" office:value="140783" table:style-name="ce33">
            <text:p><text:s/>140.783<text:s/></text:p>
          </table:table-cell>
          <table:table-cell office:value-type="float" office:value="245325" table:style-name="ce33">
            <text:p><text:s/>245.325<text:s/></text:p>
          </table:table-cell>
          <table:table-cell office:value-type="float" office:value="112520" table:style-name="ce33">
            <text:p><text:s/>112.520<text:s/></text:p>
          </table:table-cell>
          <table:table-cell office:value-type="float" office:value="132805" table:style-name="ce33">
            <text:p><text:s/>132.805<text:s/></text:p>
          </table:table-cell>
          <table:table-cell office:value-type="float" office:value="255655" table:style-name="ce33">
            <text:p><text:s/>255.655<text:s/></text:p>
          </table:table-cell>
          <table:table-cell office:value-type="float" office:value="95822" table:style-name="ce33">
            <text:p><text:s/>95.822<text:s/></text:p>
          </table:table-cell>
          <table:table-cell office:value-type="float" office:value="159833" table:style-name="ce33">
            <text:p><text:s/>159.833<text:s/></text:p>
          </table:table-cell>
          <table:table-cell office:value-type="float" office:value="286566" table:style-name="ce33">
            <text:p><text:s/>286.566<text:s/></text:p>
          </table:table-cell>
          <table:table-cell office:value-type="float" office:value="94902" table:style-name="ce33">
            <text:p><text:s/>94.902<text:s/></text:p>
          </table:table-cell>
          <table:table-cell office:value-type="float" office:value="191664" table:style-name="ce33">
            <text:p><text:s/>191.664<text:s/></text:p>
          </table:table-cell>
          <table:table-cell office:value-type="float" office:value="368538" table:style-name="ce33">
            <text:p><text:s/>368.538<text:s/></text:p>
          </table:table-cell>
          <table:table-cell office:value-type="float" office:value="121587" table:style-name="ce33">
            <text:p><text:s/>121.587<text:s/></text:p>
          </table:table-cell>
          <table:table-cell office:value-type="float" office:value="246951" table:style-name="ce33">
            <text:p><text:s/>246.951<text:s/></text:p>
          </table:table-cell>
          <table:table-cell office:value-type="float" office:value="428675" table:style-name="ce33">
            <text:p><text:s/>428.675<text:s/></text:p>
          </table:table-cell>
          <table:table-cell office:value-type="float" office:value="142808" table:style-name="ce33">
            <text:p><text:s/>142.808<text:s/></text:p>
          </table:table-cell>
          <table:table-cell office:value-type="float" office:value="285867" table:style-name="ce33">
            <text:p><text:s/>285.867<text:s/></text:p>
          </table:table-cell>
          <table:table-cell office:value-type="float" office:value="477943" table:style-name="ce33">
            <text:p><text:s/>477.943<text:s/></text:p>
          </table:table-cell>
          <table:table-cell office:value-type="float" office:value="150403" table:style-name="ce33">
            <text:p><text:s/>150.403<text:s/></text:p>
          </table:table-cell>
          <table:table-cell office:value-type="float" office:value="327540" table:style-name="ce33">
            <text:p><text:s/>327.540<text:s/></text:p>
          </table:table-cell>
          <table:table-cell office:value-type="float" office:value="506269" table:style-name="ce33">
            <text:p><text:s/>506.269<text:s/></text:p>
          </table:table-cell>
          <table:table-cell office:value-type="float" office:value="143312" table:style-name="ce33">
            <text:p><text:s/>143.312<text:s/></text:p>
          </table:table-cell>
          <table:table-cell office:value-type="float" office:value="362957" table:style-name="ce33">
            <text:p><text:s/>362.957<text:s/></text:p>
          </table:table-cell>
          <table:table-cell office:value-type="float" office:value="545406" table:style-name="ce33">
            <text:p><text:s/>545.406<text:s/></text:p>
          </table:table-cell>
          <table:table-cell office:value-type="float" office:value="157260" table:style-name="ce33">
            <text:p><text:s/>157.260<text:s/></text:p>
          </table:table-cell>
          <table:table-cell office:value-type="float" office:value="388146" table:style-name="ce33">
            <text:p><text:s/>388.146<text:s/></text:p>
          </table:table-cell>
          <table:table-cell office:value-type="float" office:value="281843" table:style-name="ce33">
            <text:p><text:s/>281.843<text:s/></text:p>
          </table:table-cell>
          <table:table-cell office:value-type="float" office:value="160632" table:style-name="ce33">
            <text:p><text:s/>160.632<text:s/></text:p>
          </table:table-cell>
          <table:table-cell office:value-type="float" office:value="121211" table:style-name="ce33">
            <text:p><text:s/>121.211<text:s/></text:p>
          </table:table-cell>
          <table:table-cell office:value-type="float" office:value="427385" table:style-name="ce33">
            <text:p><text:s/>427.385<text:s/></text:p>
          </table:table-cell>
          <table:table-cell office:value-type="float" office:value="208717" table:style-name="ce33">
            <text:p><text:s/>208.717<text:s/></text:p>
          </table:table-cell>
          <table:table-cell office:value-type="float" office:value="218668" table:style-name="ce33">
            <text:p><text:s/>218.668<text:s/></text:p>
          </table:table-cell>
          <table:table-cell office:value-type="float" office:value="622355" table:style-name="ce33">
            <text:p><text:s/>622.355<text:s/></text:p>
          </table:table-cell>
          <table:table-cell office:value-type="float" office:value="186097" table:style-name="ce33">
            <text:p><text:s/>186.097<text:s/></text:p>
          </table:table-cell>
          <table:table-cell office:value-type="float" office:value="436258" table:style-name="ce33">
            <text:p><text:s/>436.258<text:s/></text:p>
          </table:table-cell>
          <table:table-cell office:value-type="float" office:value="701977" table:style-name="ce33">
            <text:p><text:s/>701.977<text:s/></text:p>
          </table:table-cell>
          <table:table-cell office:value-type="float" office:value="185870" table:style-name="ce33">
            <text:p><text:s/>185.870<text:s/></text:p>
          </table:table-cell>
          <table:table-cell office:value-type="float" office:value="516107" table:style-name="ce33">
            <text:p><text:s/>516.107<text:s/></text:p>
          </table:table-cell>
          <table:table-cell office:value-type="float" office:value="723763" table:style-name="ce33">
            <text:p><text:s/>723.763<text:s/></text:p>
          </table:table-cell>
          <table:table-cell office:value-type="float" office:value="191151" table:style-name="ce33">
            <text:p><text:s/>191.151<text:s/></text:p>
          </table:table-cell>
          <table:table-cell office:value-type="float" office:value="532612" table:style-name="ce33">
            <text:p><text:s/>532.61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3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Piacenza</text:p>
          </table:table-cell>
          <table:table-cell office:value-type="string" table:style-name="ce19">
            <text:p>033032</text:p>
          </table:table-cell>
          <table:table-cell office:value-type="float" office:value="297830" table:style-name="ce33">
            <text:p><text:s/>297.830<text:s/></text:p>
          </table:table-cell>
          <table:table-cell office:value-type="float" office:value="185196" table:style-name="ce33">
            <text:p><text:s/>185.196<text:s/></text:p>
          </table:table-cell>
          <table:table-cell office:value-type="float" office:value="112634" table:style-name="ce33">
            <text:p><text:s/>112.634<text:s/></text:p>
          </table:table-cell>
          <table:table-cell office:value-type="float" office:value="285632" table:style-name="ce33">
            <text:p><text:s/>285.632<text:s/></text:p>
          </table:table-cell>
          <table:table-cell office:value-type="float" office:value="180678" table:style-name="ce33">
            <text:p><text:s/>180.678<text:s/></text:p>
          </table:table-cell>
          <table:table-cell office:value-type="float" office:value="104954" table:style-name="ce33">
            <text:p><text:s/>104.954<text:s/></text:p>
          </table:table-cell>
          <table:table-cell office:value-type="float" office:value="268536" table:style-name="ce33">
            <text:p><text:s/>268.536<text:s/></text:p>
          </table:table-cell>
          <table:table-cell office:value-type="float" office:value="170044" table:style-name="ce33">
            <text:p><text:s/>170.044<text:s/></text:p>
          </table:table-cell>
          <table:table-cell office:value-type="float" office:value="98492" table:style-name="ce33">
            <text:p><text:s/>98.492<text:s/></text:p>
          </table:table-cell>
          <table:table-cell office:value-type="float" office:value="261838" table:style-name="ce33">
            <text:p><text:s/>261.838<text:s/></text:p>
          </table:table-cell>
          <table:table-cell office:value-type="float" office:value="168580" table:style-name="ce33">
            <text:p><text:s/>168.580<text:s/></text:p>
          </table:table-cell>
          <table:table-cell office:value-type="float" office:value="93258" table:style-name="ce33">
            <text:p><text:s/>93.258<text:s/></text:p>
          </table:table-cell>
          <table:table-cell office:value-type="float" office:value="230739" table:style-name="ce33">
            <text:p><text:s/>230.739<text:s/></text:p>
          </table:table-cell>
          <table:table-cell office:value-type="float" office:value="146860" table:style-name="ce33">
            <text:p><text:s/>146.860<text:s/></text:p>
          </table:table-cell>
          <table:table-cell office:value-type="float" office:value="83879" table:style-name="ce33">
            <text:p><text:s/>83.879<text:s/></text:p>
          </table:table-cell>
          <table:table-cell office:value-type="float" office:value="240355" table:style-name="ce33">
            <text:p><text:s/>240.355<text:s/></text:p>
          </table:table-cell>
          <table:table-cell office:value-type="float" office:value="154846" table:style-name="ce33">
            <text:p><text:s/>154.846<text:s/></text:p>
          </table:table-cell>
          <table:table-cell office:value-type="float" office:value="85509" table:style-name="ce33">
            <text:p><text:s/>85.509<text:s/></text:p>
          </table:table-cell>
          <table:table-cell office:value-type="float" office:value="240048" table:style-name="ce33">
            <text:p><text:s/>240.048<text:s/></text:p>
          </table:table-cell>
          <table:table-cell office:value-type="float" office:value="146074" table:style-name="ce33">
            <text:p><text:s/>146.074<text:s/></text:p>
          </table:table-cell>
          <table:table-cell office:value-type="float" office:value="93974" table:style-name="ce33">
            <text:p><text:s/>93.974<text:s/></text:p>
          </table:table-cell>
          <table:table-cell office:value-type="float" office:value="221311" table:style-name="ce33">
            <text:p><text:s/>221.311<text:s/></text:p>
          </table:table-cell>
          <table:table-cell office:value-type="float" office:value="135476" table:style-name="ce33">
            <text:p><text:s/>135.476<text:s/></text:p>
          </table:table-cell>
          <table:table-cell office:value-type="float" office:value="85835" table:style-name="ce33">
            <text:p><text:s/>85.835<text:s/></text:p>
          </table:table-cell>
          <table:table-cell office:value-type="float" office:value="254950" table:style-name="ce33">
            <text:p><text:s/>254.950<text:s/></text:p>
          </table:table-cell>
          <table:table-cell office:value-type="float" office:value="169907" table:style-name="ce33">
            <text:p><text:s/>169.907<text:s/></text:p>
          </table:table-cell>
          <table:table-cell office:value-type="float" office:value="85043" table:style-name="ce33">
            <text:p><text:s/>85.043<text:s/></text:p>
          </table:table-cell>
          <table:table-cell office:value-type="float" office:value="263872" table:style-name="ce33">
            <text:p><text:s/>263.872<text:s/></text:p>
          </table:table-cell>
          <table:table-cell office:value-type="float" office:value="188195" table:style-name="ce33">
            <text:p><text:s/>188.195<text:s/></text:p>
          </table:table-cell>
          <table:table-cell office:value-type="float" office:value="75677" table:style-name="ce33">
            <text:p><text:s/>75.677<text:s/></text:p>
          </table:table-cell>
          <table:table-cell office:value-type="float" office:value="302724" table:style-name="ce33">
            <text:p><text:s/>302.724<text:s/></text:p>
          </table:table-cell>
          <table:table-cell office:value-type="float" office:value="218549" table:style-name="ce33">
            <text:p><text:s/>218.549<text:s/></text:p>
          </table:table-cell>
          <table:table-cell office:value-type="float" office:value="84175" table:style-name="ce33">
            <text:p><text:s/>84.175<text:s/></text:p>
          </table:table-cell>
          <table:table-cell office:value-type="float" office:value="277086" table:style-name="ce33">
            <text:p><text:s/>277.086<text:s/></text:p>
          </table:table-cell>
          <table:table-cell office:value-type="float" office:value="197077" table:style-name="ce33">
            <text:p><text:s/>197.077<text:s/></text:p>
          </table:table-cell>
          <table:table-cell office:value-type="float" office:value="80009" table:style-name="ce33">
            <text:p><text:s/>80.009<text:s/></text:p>
          </table:table-cell>
          <table:table-cell office:value-type="float" office:value="159187" table:style-name="ce33">
            <text:p><text:s/>159.187<text:s/></text:p>
          </table:table-cell>
          <table:table-cell office:value-type="float" office:value="131416" table:style-name="ce33">
            <text:p><text:s/>131.416<text:s/></text:p>
          </table:table-cell>
          <table:table-cell office:value-type="float" office:value="27771" table:style-name="ce33">
            <text:p><text:s/>27.771<text:s/></text:p>
          </table:table-cell>
          <table:table-cell office:value-type="float" office:value="237222" table:style-name="ce33">
            <text:p><text:s/>237.222<text:s/></text:p>
          </table:table-cell>
          <table:table-cell office:value-type="float" office:value="185921" table:style-name="ce33">
            <text:p><text:s/>185.921<text:s/></text:p>
          </table:table-cell>
          <table:table-cell office:value-type="float" office:value="51301" table:style-name="ce33">
            <text:p><text:s/>51.301<text:s/></text:p>
          </table:table-cell>
          <table:table-cell office:value-type="float" office:value="320354" table:style-name="ce33">
            <text:p><text:s/>320.354<text:s/></text:p>
          </table:table-cell>
          <table:table-cell office:value-type="float" office:value="230841" table:style-name="ce33">
            <text:p><text:s/>230.841<text:s/></text:p>
          </table:table-cell>
          <table:table-cell office:value-type="float" office:value="89513" table:style-name="ce33">
            <text:p><text:s/>89.513<text:s/></text:p>
          </table:table-cell>
          <table:table-cell office:value-type="float" office:value="329301" table:style-name="ce33">
            <text:p><text:s/>329.301<text:s/></text:p>
          </table:table-cell>
          <table:table-cell office:value-type="float" office:value="233154" table:style-name="ce33">
            <text:p><text:s/>233.154<text:s/></text:p>
          </table:table-cell>
          <table:table-cell office:value-type="float" office:value="96147" table:style-name="ce33">
            <text:p><text:s/>96.147<text:s/></text:p>
          </table:table-cell>
          <table:table-cell office:value-type="float" office:value="307478" table:style-name="ce33">
            <text:p><text:s/>307.478<text:s/></text:p>
          </table:table-cell>
          <table:table-cell office:value-type="float" office:value="222004" table:style-name="ce33">
            <text:p><text:s/>222.004<text:s/></text:p>
          </table:table-cell>
          <table:table-cell office:value-type="float" office:value="85474" table:style-name="ce33">
            <text:p><text:s/>85.474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4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Parma</text:p>
          </table:table-cell>
          <table:table-cell office:value-type="string" table:style-name="ce19">
            <text:p>034027</text:p>
          </table:table-cell>
          <table:table-cell office:value-type="float" office:value="537390" table:style-name="ce33">
            <text:p><text:s/>537.390<text:s/></text:p>
          </table:table-cell>
          <table:table-cell office:value-type="float" office:value="361205" table:style-name="ce33">
            <text:p><text:s/>361.205<text:s/></text:p>
          </table:table-cell>
          <table:table-cell office:value-type="float" office:value="176185" table:style-name="ce33">
            <text:p><text:s/>176.185<text:s/></text:p>
          </table:table-cell>
          <table:table-cell office:value-type="float" office:value="477117" table:style-name="ce33">
            <text:p><text:s/>477.117<text:s/></text:p>
          </table:table-cell>
          <table:table-cell office:value-type="float" office:value="307725" table:style-name="ce33">
            <text:p><text:s/>307.725<text:s/></text:p>
          </table:table-cell>
          <table:table-cell office:value-type="float" office:value="169392" table:style-name="ce33">
            <text:p><text:s/>169.392<text:s/></text:p>
          </table:table-cell>
          <table:table-cell office:value-type="float" office:value="541655" table:style-name="ce33">
            <text:p><text:s/>541.655<text:s/></text:p>
          </table:table-cell>
          <table:table-cell office:value-type="float" office:value="329019" table:style-name="ce33">
            <text:p><text:s/>329.019<text:s/></text:p>
          </table:table-cell>
          <table:table-cell office:value-type="float" office:value="212636" table:style-name="ce33">
            <text:p><text:s/>212.636<text:s/></text:p>
          </table:table-cell>
          <table:table-cell office:value-type="float" office:value="554310" table:style-name="ce33">
            <text:p><text:s/>554.310<text:s/></text:p>
          </table:table-cell>
          <table:table-cell office:value-type="float" office:value="338575" table:style-name="ce33">
            <text:p><text:s/>338.575<text:s/></text:p>
          </table:table-cell>
          <table:table-cell office:value-type="float" office:value="215735" table:style-name="ce33">
            <text:p><text:s/>215.735<text:s/></text:p>
          </table:table-cell>
          <table:table-cell office:value-type="float" office:value="559382" table:style-name="ce33">
            <text:p><text:s/>559.382<text:s/></text:p>
          </table:table-cell>
          <table:table-cell office:value-type="float" office:value="346078" table:style-name="ce33">
            <text:p><text:s/>346.078<text:s/></text:p>
          </table:table-cell>
          <table:table-cell office:value-type="float" office:value="213304" table:style-name="ce33">
            <text:p><text:s/>213.304<text:s/></text:p>
          </table:table-cell>
          <table:table-cell office:value-type="float" office:value="576110" table:style-name="ce33">
            <text:p><text:s/>576.110<text:s/></text:p>
          </table:table-cell>
          <table:table-cell office:value-type="float" office:value="351549" table:style-name="ce33">
            <text:p><text:s/>351.549<text:s/></text:p>
          </table:table-cell>
          <table:table-cell office:value-type="float" office:value="224561" table:style-name="ce33">
            <text:p><text:s/>224.561<text:s/></text:p>
          </table:table-cell>
          <table:table-cell office:value-type="float" office:value="616773" table:style-name="ce33">
            <text:p><text:s/>616.773<text:s/></text:p>
          </table:table-cell>
          <table:table-cell office:value-type="float" office:value="370199" table:style-name="ce33">
            <text:p><text:s/>370.199<text:s/></text:p>
          </table:table-cell>
          <table:table-cell office:value-type="float" office:value="246574" table:style-name="ce33">
            <text:p><text:s/>246.574<text:s/></text:p>
          </table:table-cell>
          <table:table-cell office:value-type="float" office:value="659703" table:style-name="ce33">
            <text:p><text:s/>659.703<text:s/></text:p>
          </table:table-cell>
          <table:table-cell office:value-type="float" office:value="388188" table:style-name="ce33">
            <text:p><text:s/>388.188<text:s/></text:p>
          </table:table-cell>
          <table:table-cell office:value-type="float" office:value="271515" table:style-name="ce33">
            <text:p><text:s/>271.515<text:s/></text:p>
          </table:table-cell>
          <table:table-cell office:value-type="float" office:value="700934" table:style-name="ce33">
            <text:p><text:s/>700.934<text:s/></text:p>
          </table:table-cell>
          <table:table-cell office:value-type="float" office:value="417738" table:style-name="ce33">
            <text:p><text:s/>417.738<text:s/></text:p>
          </table:table-cell>
          <table:table-cell office:value-type="float" office:value="283196" table:style-name="ce33">
            <text:p><text:s/>283.196<text:s/></text:p>
          </table:table-cell>
          <table:table-cell office:value-type="float" office:value="663316" table:style-name="ce33">
            <text:p><text:s/>663.316<text:s/></text:p>
          </table:table-cell>
          <table:table-cell office:value-type="float" office:value="401603" table:style-name="ce33">
            <text:p><text:s/>401.603<text:s/></text:p>
          </table:table-cell>
          <table:table-cell office:value-type="float" office:value="261713" table:style-name="ce33">
            <text:p><text:s/>261.713<text:s/></text:p>
          </table:table-cell>
          <table:table-cell office:value-type="float" office:value="735127" table:style-name="ce33">
            <text:p><text:s/>735.127<text:s/></text:p>
          </table:table-cell>
          <table:table-cell office:value-type="float" office:value="443095" table:style-name="ce33">
            <text:p><text:s/>443.095<text:s/></text:p>
          </table:table-cell>
          <table:table-cell office:value-type="float" office:value="292032" table:style-name="ce33">
            <text:p><text:s/>292.032<text:s/></text:p>
          </table:table-cell>
          <table:table-cell office:value-type="float" office:value="719997" table:style-name="ce33">
            <text:p><text:s/>719.997<text:s/></text:p>
          </table:table-cell>
          <table:table-cell office:value-type="float" office:value="445177" table:style-name="ce33">
            <text:p><text:s/>445.177<text:s/></text:p>
          </table:table-cell>
          <table:table-cell office:value-type="float" office:value="274820" table:style-name="ce33">
            <text:p><text:s/>274.820<text:s/></text:p>
          </table:table-cell>
          <table:table-cell office:value-type="float" office:value="305821" table:style-name="ce33">
            <text:p><text:s/>305.821<text:s/></text:p>
          </table:table-cell>
          <table:table-cell office:value-type="float" office:value="231504" table:style-name="ce33">
            <text:p><text:s/>231.504<text:s/></text:p>
          </table:table-cell>
          <table:table-cell office:value-type="float" office:value="74317" table:style-name="ce33">
            <text:p><text:s/>74.317<text:s/></text:p>
          </table:table-cell>
          <table:table-cell office:value-type="float" office:value="453761" table:style-name="ce33">
            <text:p><text:s/>453.761<text:s/></text:p>
          </table:table-cell>
          <table:table-cell office:value-type="float" office:value="329386" table:style-name="ce33">
            <text:p><text:s/>329.386<text:s/></text:p>
          </table:table-cell>
          <table:table-cell office:value-type="float" office:value="124375" table:style-name="ce33">
            <text:p><text:s/>124.375<text:s/></text:p>
          </table:table-cell>
          <table:table-cell office:value-type="float" office:value="701597" table:style-name="ce33">
            <text:p><text:s/>701.597<text:s/></text:p>
          </table:table-cell>
          <table:table-cell office:value-type="float" office:value="439203" table:style-name="ce33">
            <text:p><text:s/>439.203<text:s/></text:p>
          </table:table-cell>
          <table:table-cell office:value-type="float" office:value="262394" table:style-name="ce33">
            <text:p><text:s/>262.394<text:s/></text:p>
          </table:table-cell>
          <table:table-cell office:value-type="float" office:value="741704" table:style-name="ce33">
            <text:p><text:s/>741.704<text:s/></text:p>
          </table:table-cell>
          <table:table-cell office:value-type="float" office:value="428804" table:style-name="ce33">
            <text:p><text:s/>428.804<text:s/></text:p>
          </table:table-cell>
          <table:table-cell office:value-type="float" office:value="312900" table:style-name="ce33">
            <text:p><text:s/>312.900<text:s/></text:p>
          </table:table-cell>
          <table:table-cell office:value-type="float" office:value="742330" table:style-name="ce33">
            <text:p><text:s/>742.330<text:s/></text:p>
          </table:table-cell>
          <table:table-cell office:value-type="float" office:value="435470" table:style-name="ce33">
            <text:p><text:s/>435.470<text:s/></text:p>
          </table:table-cell>
          <table:table-cell office:value-type="float" office:value="306860" table:style-name="ce33">
            <text:p><text:s/>306.86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5</text:p>
          </table:table-cell>
          <table:table-cell office:value-type="string" table:style-name="ce19">
            <text:p>REGGIO NELL'EMILIA</text:p>
          </table:table-cell>
          <table:table-cell office:value-type="string" table:style-name="ce19">
            <text:p>Reggio nell'Emilia</text:p>
          </table:table-cell>
          <table:table-cell office:value-type="string" table:style-name="ce19">
            <text:p>035033</text:p>
          </table:table-cell>
          <table:table-cell office:value-type="float" office:value="422231" table:style-name="ce33">
            <text:p><text:s/>422.231<text:s/></text:p>
          </table:table-cell>
          <table:table-cell office:value-type="float" office:value="289711" table:style-name="ce33">
            <text:p><text:s/>289.711<text:s/></text:p>
          </table:table-cell>
          <table:table-cell office:value-type="float" office:value="132520" table:style-name="ce33">
            <text:p><text:s/>132.520<text:s/></text:p>
          </table:table-cell>
          <table:table-cell office:value-type="float" office:value="460923" table:style-name="ce33">
            <text:p><text:s/>460.923<text:s/></text:p>
          </table:table-cell>
          <table:table-cell office:value-type="float" office:value="314100" table:style-name="ce33">
            <text:p><text:s/>314.100<text:s/></text:p>
          </table:table-cell>
          <table:table-cell office:value-type="float" office:value="146823" table:style-name="ce33">
            <text:p><text:s/>146.823<text:s/></text:p>
          </table:table-cell>
          <table:table-cell office:value-type="float" office:value="360339" table:style-name="ce33">
            <text:p><text:s/>360.339<text:s/></text:p>
          </table:table-cell>
          <table:table-cell office:value-type="float" office:value="243187" table:style-name="ce33">
            <text:p><text:s/>243.187<text:s/></text:p>
          </table:table-cell>
          <table:table-cell office:value-type="float" office:value="117152" table:style-name="ce33">
            <text:p><text:s/>117.152<text:s/></text:p>
          </table:table-cell>
          <table:table-cell office:value-type="float" office:value="298991" table:style-name="ce33">
            <text:p><text:s/>298.991<text:s/></text:p>
          </table:table-cell>
          <table:table-cell office:value-type="float" office:value="208852" table:style-name="ce33">
            <text:p><text:s/>208.852<text:s/></text:p>
          </table:table-cell>
          <table:table-cell office:value-type="float" office:value="90139" table:style-name="ce33">
            <text:p><text:s/>90.139<text:s/></text:p>
          </table:table-cell>
          <table:table-cell office:value-type="float" office:value="299086" table:style-name="ce33">
            <text:p><text:s/>299.086<text:s/></text:p>
          </table:table-cell>
          <table:table-cell office:value-type="float" office:value="205486" table:style-name="ce33">
            <text:p><text:s/>205.486<text:s/></text:p>
          </table:table-cell>
          <table:table-cell office:value-type="float" office:value="93600" table:style-name="ce33">
            <text:p><text:s/>93.600<text:s/></text:p>
          </table:table-cell>
          <table:table-cell office:value-type="float" office:value="321048" table:style-name="ce33">
            <text:p><text:s/>321.048<text:s/></text:p>
          </table:table-cell>
          <table:table-cell office:value-type="float" office:value="218337" table:style-name="ce33">
            <text:p><text:s/>218.337<text:s/></text:p>
          </table:table-cell>
          <table:table-cell office:value-type="float" office:value="102711" table:style-name="ce33">
            <text:p><text:s/>102.711<text:s/></text:p>
          </table:table-cell>
          <table:table-cell office:value-type="float" office:value="214021" table:style-name="ce33">
            <text:p><text:s/>214.021<text:s/></text:p>
          </table:table-cell>
          <table:table-cell office:value-type="float" office:value="138516" table:style-name="ce33">
            <text:p><text:s/>138.516<text:s/></text:p>
          </table:table-cell>
          <table:table-cell office:value-type="float" office:value="75505" table:style-name="ce33">
            <text:p><text:s/>75.505<text:s/></text:p>
          </table:table-cell>
          <table:table-cell office:value-type="float" office:value="299223" table:style-name="ce33">
            <text:p><text:s/>299.223<text:s/></text:p>
          </table:table-cell>
          <table:table-cell office:value-type="float" office:value="192072" table:style-name="ce33">
            <text:p><text:s/>192.072<text:s/></text:p>
          </table:table-cell>
          <table:table-cell office:value-type="float" office:value="107151" table:style-name="ce33">
            <text:p><text:s/>107.151<text:s/></text:p>
          </table:table-cell>
          <table:table-cell office:value-type="float" office:value="336620" table:style-name="ce33">
            <text:p><text:s/>336.620<text:s/></text:p>
          </table:table-cell>
          <table:table-cell office:value-type="float" office:value="225183" table:style-name="ce33">
            <text:p><text:s/>225.183<text:s/></text:p>
          </table:table-cell>
          <table:table-cell office:value-type="float" office:value="111437" table:style-name="ce33">
            <text:p><text:s/>111.437<text:s/></text:p>
          </table:table-cell>
          <table:table-cell office:value-type="float" office:value="360540" table:style-name="ce33">
            <text:p><text:s/>360.540<text:s/></text:p>
          </table:table-cell>
          <table:table-cell office:value-type="float" office:value="248589" table:style-name="ce33">
            <text:p><text:s/>248.589<text:s/></text:p>
          </table:table-cell>
          <table:table-cell office:value-type="float" office:value="111951" table:style-name="ce33">
            <text:p><text:s/>111.951<text:s/></text:p>
          </table:table-cell>
          <table:table-cell office:value-type="float" office:value="367647" table:style-name="ce33">
            <text:p><text:s/>367.647<text:s/></text:p>
          </table:table-cell>
          <table:table-cell office:value-type="float" office:value="242973" table:style-name="ce33">
            <text:p><text:s/>242.973<text:s/></text:p>
          </table:table-cell>
          <table:table-cell office:value-type="float" office:value="124674" table:style-name="ce33">
            <text:p><text:s/>124.674<text:s/></text:p>
          </table:table-cell>
          <table:table-cell office:value-type="float" office:value="373686" table:style-name="ce33">
            <text:p><text:s/>373.686<text:s/></text:p>
          </table:table-cell>
          <table:table-cell office:value-type="float" office:value="248092" table:style-name="ce33">
            <text:p><text:s/>248.092<text:s/></text:p>
          </table:table-cell>
          <table:table-cell office:value-type="float" office:value="125594" table:style-name="ce33">
            <text:p><text:s/>125.594<text:s/></text:p>
          </table:table-cell>
          <table:table-cell office:value-type="float" office:value="154050" table:style-name="ce33">
            <text:p><text:s/>154.050<text:s/></text:p>
          </table:table-cell>
          <table:table-cell office:value-type="float" office:value="120595" table:style-name="ce33">
            <text:p><text:s/>120.595<text:s/></text:p>
          </table:table-cell>
          <table:table-cell office:value-type="float" office:value="33455" table:style-name="ce33">
            <text:p><text:s/>33.455<text:s/></text:p>
          </table:table-cell>
          <table:table-cell office:value-type="float" office:value="197150" table:style-name="ce33">
            <text:p><text:s/>197.150<text:s/></text:p>
          </table:table-cell>
          <table:table-cell office:value-type="float" office:value="151367" table:style-name="ce33">
            <text:p><text:s/>151.367<text:s/></text:p>
          </table:table-cell>
          <table:table-cell office:value-type="float" office:value="45783" table:style-name="ce33">
            <text:p><text:s/>45.783<text:s/></text:p>
          </table:table-cell>
          <table:table-cell office:value-type="float" office:value="305764" table:style-name="ce33">
            <text:p><text:s/>305.764<text:s/></text:p>
          </table:table-cell>
          <table:table-cell office:value-type="float" office:value="210714" table:style-name="ce33">
            <text:p><text:s/>210.714<text:s/></text:p>
          </table:table-cell>
          <table:table-cell office:value-type="float" office:value="95050" table:style-name="ce33">
            <text:p><text:s/>95.050<text:s/></text:p>
          </table:table-cell>
          <table:table-cell office:value-type="float" office:value="313468" table:style-name="ce33">
            <text:p><text:s/>313.468<text:s/></text:p>
          </table:table-cell>
          <table:table-cell office:value-type="float" office:value="199993" table:style-name="ce33">
            <text:p><text:s/>199.993<text:s/></text:p>
          </table:table-cell>
          <table:table-cell office:value-type="float" office:value="113475" table:style-name="ce33">
            <text:p><text:s/>113.475<text:s/></text:p>
          </table:table-cell>
          <table:table-cell office:value-type="float" office:value="302797" table:style-name="ce33">
            <text:p><text:s/>302.797<text:s/></text:p>
          </table:table-cell>
          <table:table-cell office:value-type="float" office:value="193615" table:style-name="ce33">
            <text:p><text:s/>193.615<text:s/></text:p>
          </table:table-cell>
          <table:table-cell office:value-type="float" office:value="109182" table:style-name="ce33">
            <text:p><text:s/>109.18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6</text:p>
          </table:table-cell>
          <table:table-cell office:value-type="string" table:style-name="ce19">
            <text:p>MODENA</text:p>
          </table:table-cell>
          <table:table-cell office:value-type="string" table:style-name="ce19">
            <text:p>Modena</text:p>
          </table:table-cell>
          <table:table-cell office:value-type="string" table:style-name="ce19">
            <text:p>036023</text:p>
          </table:table-cell>
          <table:table-cell office:value-type="float" office:value="456070" table:style-name="ce33">
            <text:p><text:s/>456.070<text:s/></text:p>
          </table:table-cell>
          <table:table-cell office:value-type="float" office:value="284041" table:style-name="ce33">
            <text:p><text:s/>284.041<text:s/></text:p>
          </table:table-cell>
          <table:table-cell office:value-type="float" office:value="172029" table:style-name="ce33">
            <text:p><text:s/>172.029<text:s/></text:p>
          </table:table-cell>
          <table:table-cell office:value-type="float" office:value="456848" table:style-name="ce33">
            <text:p><text:s/>456.848<text:s/></text:p>
          </table:table-cell>
          <table:table-cell office:value-type="float" office:value="297714" table:style-name="ce33">
            <text:p><text:s/>297.714<text:s/></text:p>
          </table:table-cell>
          <table:table-cell office:value-type="float" office:value="159134" table:style-name="ce33">
            <text:p><text:s/>159.134<text:s/></text:p>
          </table:table-cell>
          <table:table-cell office:value-type="float" office:value="457663" table:style-name="ce33">
            <text:p><text:s/>457.663<text:s/></text:p>
          </table:table-cell>
          <table:table-cell office:value-type="float" office:value="300349" table:style-name="ce33">
            <text:p><text:s/>300.349<text:s/></text:p>
          </table:table-cell>
          <table:table-cell office:value-type="float" office:value="157314" table:style-name="ce33">
            <text:p><text:s/>157.314<text:s/></text:p>
          </table:table-cell>
          <table:table-cell office:value-type="float" office:value="472360" table:style-name="ce33">
            <text:p><text:s/>472.360<text:s/></text:p>
          </table:table-cell>
          <table:table-cell office:value-type="float" office:value="308815" table:style-name="ce33">
            <text:p><text:s/>308.815<text:s/></text:p>
          </table:table-cell>
          <table:table-cell office:value-type="float" office:value="163545" table:style-name="ce33">
            <text:p><text:s/>163.545<text:s/></text:p>
          </table:table-cell>
          <table:table-cell office:value-type="float" office:value="478285" table:style-name="ce33">
            <text:p><text:s/>478.285<text:s/></text:p>
          </table:table-cell>
          <table:table-cell office:value-type="float" office:value="329207" table:style-name="ce33">
            <text:p><text:s/>329.207<text:s/></text:p>
          </table:table-cell>
          <table:table-cell office:value-type="float" office:value="149078" table:style-name="ce33">
            <text:p><text:s/>149.078<text:s/></text:p>
          </table:table-cell>
          <table:table-cell office:value-type="float" office:value="474916" table:style-name="ce33">
            <text:p><text:s/>474.916<text:s/></text:p>
          </table:table-cell>
          <table:table-cell office:value-type="float" office:value="323659" table:style-name="ce33">
            <text:p><text:s/>323.659<text:s/></text:p>
          </table:table-cell>
          <table:table-cell office:value-type="float" office:value="151257" table:style-name="ce33">
            <text:p><text:s/>151.257<text:s/></text:p>
          </table:table-cell>
          <table:table-cell office:value-type="float" office:value="469833" table:style-name="ce33">
            <text:p><text:s/>469.833<text:s/></text:p>
          </table:table-cell>
          <table:table-cell office:value-type="float" office:value="325457" table:style-name="ce33">
            <text:p><text:s/>325.457<text:s/></text:p>
          </table:table-cell>
          <table:table-cell office:value-type="float" office:value="144376" table:style-name="ce33">
            <text:p><text:s/>144.376<text:s/></text:p>
          </table:table-cell>
          <table:table-cell office:value-type="float" office:value="480070" table:style-name="ce33">
            <text:p><text:s/>480.070<text:s/></text:p>
          </table:table-cell>
          <table:table-cell office:value-type="float" office:value="325355" table:style-name="ce33">
            <text:p><text:s/>325.355<text:s/></text:p>
          </table:table-cell>
          <table:table-cell office:value-type="float" office:value="154715" table:style-name="ce33">
            <text:p><text:s/>154.715<text:s/></text:p>
          </table:table-cell>
          <table:table-cell office:value-type="float" office:value="542964" table:style-name="ce33">
            <text:p><text:s/>542.964<text:s/></text:p>
          </table:table-cell>
          <table:table-cell office:value-type="float" office:value="357644" table:style-name="ce33">
            <text:p><text:s/>357.644<text:s/></text:p>
          </table:table-cell>
          <table:table-cell office:value-type="float" office:value="185320" table:style-name="ce33">
            <text:p><text:s/>185.320<text:s/></text:p>
          </table:table-cell>
          <table:table-cell office:value-type="float" office:value="581873" table:style-name="ce33">
            <text:p><text:s/>581.873<text:s/></text:p>
          </table:table-cell>
          <table:table-cell office:value-type="float" office:value="395514" table:style-name="ce33">
            <text:p><text:s/>395.514<text:s/></text:p>
          </table:table-cell>
          <table:table-cell office:value-type="float" office:value="186359" table:style-name="ce33">
            <text:p><text:s/>186.359<text:s/></text:p>
          </table:table-cell>
          <table:table-cell office:value-type="float" office:value="571425" table:style-name="ce33">
            <text:p><text:s/>571.425<text:s/></text:p>
          </table:table-cell>
          <table:table-cell office:value-type="float" office:value="380704" table:style-name="ce33">
            <text:p><text:s/>380.704<text:s/></text:p>
          </table:table-cell>
          <table:table-cell office:value-type="float" office:value="190721" table:style-name="ce33">
            <text:p><text:s/>190.721<text:s/></text:p>
          </table:table-cell>
          <table:table-cell office:value-type="float" office:value="593504" table:style-name="ce33">
            <text:p><text:s/>593.504<text:s/></text:p>
          </table:table-cell>
          <table:table-cell office:value-type="float" office:value="396160" table:style-name="ce33">
            <text:p><text:s/>396.160<text:s/></text:p>
          </table:table-cell>
          <table:table-cell office:value-type="float" office:value="197344" table:style-name="ce33">
            <text:p><text:s/>197.344<text:s/></text:p>
          </table:table-cell>
          <table:table-cell office:value-type="float" office:value="265968" table:style-name="ce33">
            <text:p><text:s/>265.968<text:s/></text:p>
          </table:table-cell>
          <table:table-cell office:value-type="float" office:value="208788" table:style-name="ce33">
            <text:p><text:s/>208.788<text:s/></text:p>
          </table:table-cell>
          <table:table-cell office:value-type="float" office:value="57180" table:style-name="ce33">
            <text:p><text:s/>57.180<text:s/></text:p>
          </table:table-cell>
          <table:table-cell office:value-type="float" office:value="396622" table:style-name="ce33">
            <text:p><text:s/>396.622<text:s/></text:p>
          </table:table-cell>
          <table:table-cell office:value-type="float" office:value="300274" table:style-name="ce33">
            <text:p><text:s/>300.274<text:s/></text:p>
          </table:table-cell>
          <table:table-cell office:value-type="float" office:value="96348" table:style-name="ce33">
            <text:p><text:s/>96.348<text:s/></text:p>
          </table:table-cell>
          <table:table-cell office:value-type="float" office:value="589643" table:style-name="ce33">
            <text:p><text:s/>589.643<text:s/></text:p>
          </table:table-cell>
          <table:table-cell office:value-type="float" office:value="388628" table:style-name="ce33">
            <text:p><text:s/>388.628<text:s/></text:p>
          </table:table-cell>
          <table:table-cell office:value-type="float" office:value="201015" table:style-name="ce33">
            <text:p><text:s/>201.015<text:s/></text:p>
          </table:table-cell>
          <table:table-cell office:value-type="float" office:value="634563" table:style-name="ce33">
            <text:p><text:s/>634.563<text:s/></text:p>
          </table:table-cell>
          <table:table-cell office:value-type="float" office:value="402142" table:style-name="ce33">
            <text:p><text:s/>402.142<text:s/></text:p>
          </table:table-cell>
          <table:table-cell office:value-type="float" office:value="232421" table:style-name="ce33">
            <text:p><text:s/>232.421<text:s/></text:p>
          </table:table-cell>
          <table:table-cell office:value-type="float" office:value="685866" table:style-name="ce33">
            <text:p><text:s/>685.866<text:s/></text:p>
          </table:table-cell>
          <table:table-cell office:value-type="float" office:value="419179" table:style-name="ce33">
            <text:p><text:s/>419.179<text:s/></text:p>
          </table:table-cell>
          <table:table-cell office:value-type="float" office:value="266687" table:style-name="ce33">
            <text:p><text:s/>266.68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7</text:p>
          </table:table-cell>
          <table:table-cell office:value-type="string" table:style-name="ce19">
            <text:p>BOLOGNA</text:p>
          </table:table-cell>
          <table:table-cell office:value-type="string" table:style-name="ce19">
            <text:p>Bologna</text:p>
          </table:table-cell>
          <table:table-cell office:value-type="string" table:style-name="ce19">
            <text:p>037006</text:p>
          </table:table-cell>
          <table:table-cell office:value-type="float" office:value="1726714" table:style-name="ce33">
            <text:p><text:s/>1.726.714<text:s/></text:p>
          </table:table-cell>
          <table:table-cell office:value-type="float" office:value="1025287" table:style-name="ce33">
            <text:p><text:s/>1.025.287<text:s/></text:p>
          </table:table-cell>
          <table:table-cell office:value-type="float" office:value="701427" table:style-name="ce33">
            <text:p><text:s/>701.427<text:s/></text:p>
          </table:table-cell>
          <table:table-cell office:value-type="float" office:value="1715366" table:style-name="ce33">
            <text:p><text:s/>1.715.366<text:s/></text:p>
          </table:table-cell>
          <table:table-cell office:value-type="float" office:value="998043" table:style-name="ce33">
            <text:p><text:s/>998.043<text:s/></text:p>
          </table:table-cell>
          <table:table-cell office:value-type="float" office:value="717323" table:style-name="ce33">
            <text:p><text:s/>717.323<text:s/></text:p>
          </table:table-cell>
          <table:table-cell office:value-type="float" office:value="1889275" table:style-name="ce33">
            <text:p><text:s/>1.889.275<text:s/></text:p>
          </table:table-cell>
          <table:table-cell office:value-type="float" office:value="1048465" table:style-name="ce33">
            <text:p><text:s/>1.048.465<text:s/></text:p>
          </table:table-cell>
          <table:table-cell office:value-type="float" office:value="840810" table:style-name="ce33">
            <text:p><text:s/>840.810<text:s/></text:p>
          </table:table-cell>
          <table:table-cell office:value-type="float" office:value="1974300" table:style-name="ce33">
            <text:p><text:s/>1.974.300<text:s/></text:p>
          </table:table-cell>
          <table:table-cell office:value-type="float" office:value="1085997" table:style-name="ce33">
            <text:p><text:s/>1.085.997<text:s/></text:p>
          </table:table-cell>
          <table:table-cell office:value-type="float" office:value="888303" table:style-name="ce33">
            <text:p><text:s/>888.303<text:s/></text:p>
          </table:table-cell>
          <table:table-cell office:value-type="float" office:value="2017741" table:style-name="ce33">
            <text:p><text:s/>2.017.741<text:s/></text:p>
          </table:table-cell>
          <table:table-cell office:value-type="float" office:value="1114984" table:style-name="ce33">
            <text:p><text:s/>1.114.984<text:s/></text:p>
          </table:table-cell>
          <table:table-cell office:value-type="float" office:value="902757" table:style-name="ce33">
            <text:p><text:s/>902.757<text:s/></text:p>
          </table:table-cell>
          <table:table-cell office:value-type="float" office:value="2125135" table:style-name="ce33">
            <text:p><text:s/>2.125.135<text:s/></text:p>
          </table:table-cell>
          <table:table-cell office:value-type="float" office:value="1101975" table:style-name="ce33">
            <text:p><text:s/>1.101.975<text:s/></text:p>
          </table:table-cell>
          <table:table-cell office:value-type="float" office:value="1023160" table:style-name="ce33">
            <text:p><text:s/>1.023.160<text:s/></text:p>
          </table:table-cell>
          <table:table-cell office:value-type="float" office:value="2159351" table:style-name="ce33">
            <text:p><text:s/>2.159.351<text:s/></text:p>
          </table:table-cell>
          <table:table-cell office:value-type="float" office:value="1119095" table:style-name="ce33">
            <text:p><text:s/>1.119.095<text:s/></text:p>
          </table:table-cell>
          <table:table-cell office:value-type="float" office:value="1040256" table:style-name="ce33">
            <text:p><text:s/>1.040.256<text:s/></text:p>
          </table:table-cell>
          <table:table-cell office:value-type="float" office:value="2177383" table:style-name="ce33">
            <text:p><text:s/>2.177.383<text:s/></text:p>
          </table:table-cell>
          <table:table-cell office:value-type="float" office:value="1092819" table:style-name="ce33">
            <text:p><text:s/>1.092.819<text:s/></text:p>
          </table:table-cell>
          <table:table-cell office:value-type="float" office:value="1084564" table:style-name="ce33">
            <text:p><text:s/>1.084.564<text:s/></text:p>
          </table:table-cell>
          <table:table-cell office:value-type="float" office:value="2587122" table:style-name="ce33">
            <text:p><text:s/>2.587.122<text:s/></text:p>
          </table:table-cell>
          <table:table-cell office:value-type="float" office:value="1296749" table:style-name="ce33">
            <text:p><text:s/>1.296.749<text:s/></text:p>
          </table:table-cell>
          <table:table-cell office:value-type="float" office:value="1290373" table:style-name="ce33">
            <text:p><text:s/>1.290.373<text:s/></text:p>
          </table:table-cell>
          <table:table-cell office:value-type="float" office:value="2986733" table:style-name="ce33">
            <text:p><text:s/>2.986.733<text:s/></text:p>
          </table:table-cell>
          <table:table-cell office:value-type="float" office:value="1465596" table:style-name="ce33">
            <text:p><text:s/>1.465.596<text:s/></text:p>
          </table:table-cell>
          <table:table-cell office:value-type="float" office:value="1521137" table:style-name="ce33">
            <text:p><text:s/>1.521.137<text:s/></text:p>
          </table:table-cell>
          <table:table-cell office:value-type="float" office:value="3059546" table:style-name="ce33">
            <text:p><text:s/>3.059.546<text:s/></text:p>
          </table:table-cell>
          <table:table-cell office:value-type="float" office:value="1476192" table:style-name="ce33">
            <text:p><text:s/>1.476.192<text:s/></text:p>
          </table:table-cell>
          <table:table-cell office:value-type="float" office:value="1583354" table:style-name="ce33">
            <text:p><text:s/>1.583.354<text:s/></text:p>
          </table:table-cell>
          <table:table-cell office:value-type="float" office:value="3188040" table:style-name="ce33">
            <text:p><text:s/>3.188.040<text:s/></text:p>
          </table:table-cell>
          <table:table-cell office:value-type="float" office:value="1529681" table:style-name="ce33">
            <text:p><text:s/>1.529.681<text:s/></text:p>
          </table:table-cell>
          <table:table-cell office:value-type="float" office:value="1658359" table:style-name="ce33">
            <text:p><text:s/>1.658.359<text:s/></text:p>
          </table:table-cell>
          <table:table-cell office:value-type="float" office:value="1243598" table:style-name="ce33">
            <text:p><text:s/>1.243.598<text:s/></text:p>
          </table:table-cell>
          <table:table-cell office:value-type="float" office:value="869165" table:style-name="ce33">
            <text:p><text:s/>869.165<text:s/></text:p>
          </table:table-cell>
          <table:table-cell office:value-type="float" office:value="374433" table:style-name="ce33">
            <text:p><text:s/>374.433<text:s/></text:p>
          </table:table-cell>
          <table:table-cell office:value-type="float" office:value="1883475" table:style-name="ce33">
            <text:p><text:s/>1.883.475<text:s/></text:p>
          </table:table-cell>
          <table:table-cell office:value-type="float" office:value="1230671" table:style-name="ce33">
            <text:p><text:s/>1.230.671<text:s/></text:p>
          </table:table-cell>
          <table:table-cell office:value-type="float" office:value="652804" table:style-name="ce33">
            <text:p><text:s/>652.804<text:s/></text:p>
          </table:table-cell>
          <table:table-cell office:value-type="float" office:value="3157590" table:style-name="ce33">
            <text:p><text:s/>3.157.590<text:s/></text:p>
          </table:table-cell>
          <table:table-cell office:value-type="float" office:value="1574421" table:style-name="ce33">
            <text:p><text:s/>1.574.421<text:s/></text:p>
          </table:table-cell>
          <table:table-cell office:value-type="float" office:value="1583169" table:style-name="ce33">
            <text:p><text:s/>1.583.169<text:s/></text:p>
          </table:table-cell>
          <table:table-cell office:value-type="float" office:value="3617717" table:style-name="ce33">
            <text:p><text:s/>3.617.717<text:s/></text:p>
          </table:table-cell>
          <table:table-cell office:value-type="float" office:value="1629928" table:style-name="ce33">
            <text:p><text:s/>1.629.928<text:s/></text:p>
          </table:table-cell>
          <table:table-cell office:value-type="float" office:value="1987789" table:style-name="ce33">
            <text:p><text:s/>1.987.789<text:s/></text:p>
          </table:table-cell>
          <table:table-cell office:value-type="float" office:value="4146877" table:style-name="ce33">
            <text:p><text:s/>4.146.877<text:s/></text:p>
          </table:table-cell>
          <table:table-cell office:value-type="float" office:value="1781791" table:style-name="ce33">
            <text:p><text:s/>1.781.791<text:s/></text:p>
          </table:table-cell>
          <table:table-cell office:value-type="float" office:value="2365086" table:style-name="ce33">
            <text:p><text:s/>2.365.08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8</text:p>
          </table:table-cell>
          <table:table-cell office:value-type="string" table:style-name="ce19">
            <text:p>FERRARA</text:p>
          </table:table-cell>
          <table:table-cell office:value-type="string" table:style-name="ce19">
            <text:p>Ferrara</text:p>
          </table:table-cell>
          <table:table-cell office:value-type="string" table:style-name="ce19">
            <text:p>038008</text:p>
          </table:table-cell>
          <table:table-cell office:value-type="float" office:value="441560" table:style-name="ce33">
            <text:p><text:s/>441.560<text:s/></text:p>
          </table:table-cell>
          <table:table-cell office:value-type="float" office:value="306752" table:style-name="ce33">
            <text:p><text:s/>306.752<text:s/></text:p>
          </table:table-cell>
          <table:table-cell office:value-type="float" office:value="134808" table:style-name="ce33">
            <text:p><text:s/>134.808<text:s/></text:p>
          </table:table-cell>
          <table:table-cell office:value-type="float" office:value="387691" table:style-name="ce33">
            <text:p><text:s/>387.691<text:s/></text:p>
          </table:table-cell>
          <table:table-cell office:value-type="float" office:value="279895" table:style-name="ce33">
            <text:p><text:s/>279.895<text:s/></text:p>
          </table:table-cell>
          <table:table-cell office:value-type="float" office:value="107796" table:style-name="ce33">
            <text:p><text:s/>107.796<text:s/></text:p>
          </table:table-cell>
          <table:table-cell office:value-type="float" office:value="363253" table:style-name="ce33">
            <text:p><text:s/>363.253<text:s/></text:p>
          </table:table-cell>
          <table:table-cell office:value-type="float" office:value="258228" table:style-name="ce33">
            <text:p><text:s/>258.228<text:s/></text:p>
          </table:table-cell>
          <table:table-cell office:value-type="float" office:value="105025" table:style-name="ce33">
            <text:p><text:s/>105.025<text:s/></text:p>
          </table:table-cell>
          <table:table-cell office:value-type="float" office:value="444655" table:style-name="ce33">
            <text:p><text:s/>444.655<text:s/></text:p>
          </table:table-cell>
          <table:table-cell office:value-type="float" office:value="276129" table:style-name="ce33">
            <text:p><text:s/>276.129<text:s/></text:p>
          </table:table-cell>
          <table:table-cell office:value-type="float" office:value="168526" table:style-name="ce33">
            <text:p><text:s/>168.526<text:s/></text:p>
          </table:table-cell>
          <table:table-cell office:value-type="float" office:value="351033" table:style-name="ce33">
            <text:p><text:s/>351.033<text:s/></text:p>
          </table:table-cell>
          <table:table-cell office:value-type="float" office:value="247526" table:style-name="ce33">
            <text:p><text:s/>247.526<text:s/></text:p>
          </table:table-cell>
          <table:table-cell office:value-type="float" office:value="103507" table:style-name="ce33">
            <text:p><text:s/>103.507<text:s/></text:p>
          </table:table-cell>
          <table:table-cell office:value-type="float" office:value="356437" table:style-name="ce33">
            <text:p><text:s/>356.437<text:s/></text:p>
          </table:table-cell>
          <table:table-cell office:value-type="float" office:value="240022" table:style-name="ce33">
            <text:p><text:s/>240.022<text:s/></text:p>
          </table:table-cell>
          <table:table-cell office:value-type="float" office:value="116415" table:style-name="ce33">
            <text:p><text:s/>116.415<text:s/></text:p>
          </table:table-cell>
          <table:table-cell office:value-type="float" office:value="384940" table:style-name="ce33">
            <text:p><text:s/>384.940<text:s/></text:p>
          </table:table-cell>
          <table:table-cell office:value-type="float" office:value="254136" table:style-name="ce33">
            <text:p><text:s/>254.136<text:s/></text:p>
          </table:table-cell>
          <table:table-cell office:value-type="float" office:value="130804" table:style-name="ce33">
            <text:p><text:s/>130.804<text:s/></text:p>
          </table:table-cell>
          <table:table-cell office:value-type="float" office:value="385626" table:style-name="ce33">
            <text:p><text:s/>385.626<text:s/></text:p>
          </table:table-cell>
          <table:table-cell office:value-type="float" office:value="248301" table:style-name="ce33">
            <text:p><text:s/>248.301<text:s/></text:p>
          </table:table-cell>
          <table:table-cell office:value-type="float" office:value="137325" table:style-name="ce33">
            <text:p><text:s/>137.325<text:s/></text:p>
          </table:table-cell>
          <table:table-cell office:value-type="float" office:value="425546" table:style-name="ce33">
            <text:p><text:s/>425.546<text:s/></text:p>
          </table:table-cell>
          <table:table-cell office:value-type="float" office:value="283196" table:style-name="ce33">
            <text:p><text:s/>283.196<text:s/></text:p>
          </table:table-cell>
          <table:table-cell office:value-type="float" office:value="142350" table:style-name="ce33">
            <text:p><text:s/>142.350<text:s/></text:p>
          </table:table-cell>
          <table:table-cell office:value-type="float" office:value="455743" table:style-name="ce33">
            <text:p><text:s/>455.743<text:s/></text:p>
          </table:table-cell>
          <table:table-cell office:value-type="float" office:value="311699" table:style-name="ce33">
            <text:p><text:s/>311.699<text:s/></text:p>
          </table:table-cell>
          <table:table-cell office:value-type="float" office:value="144044" table:style-name="ce33">
            <text:p><text:s/>144.044<text:s/></text:p>
          </table:table-cell>
          <table:table-cell office:value-type="float" office:value="450436" table:style-name="ce33">
            <text:p><text:s/>450.436<text:s/></text:p>
          </table:table-cell>
          <table:table-cell office:value-type="float" office:value="303539" table:style-name="ce33">
            <text:p><text:s/>303.539<text:s/></text:p>
          </table:table-cell>
          <table:table-cell office:value-type="float" office:value="146897" table:style-name="ce33">
            <text:p><text:s/>146.897<text:s/></text:p>
          </table:table-cell>
          <table:table-cell office:value-type="float" office:value="479111" table:style-name="ce33">
            <text:p><text:s/>479.111<text:s/></text:p>
          </table:table-cell>
          <table:table-cell office:value-type="float" office:value="321712" table:style-name="ce33">
            <text:p><text:s/>321.712<text:s/></text:p>
          </table:table-cell>
          <table:table-cell office:value-type="float" office:value="157399" table:style-name="ce33">
            <text:p><text:s/>157.399<text:s/></text:p>
          </table:table-cell>
          <table:table-cell office:value-type="float" office:value="218875" table:style-name="ce33">
            <text:p><text:s/>218.875<text:s/></text:p>
          </table:table-cell>
          <table:table-cell office:value-type="float" office:value="181224" table:style-name="ce33">
            <text:p><text:s/>181.224<text:s/></text:p>
          </table:table-cell>
          <table:table-cell office:value-type="float" office:value="37651" table:style-name="ce33">
            <text:p><text:s/>37.651<text:s/></text:p>
          </table:table-cell>
          <table:table-cell office:value-type="float" office:value="319099" table:style-name="ce33">
            <text:p><text:s/>319.099<text:s/></text:p>
          </table:table-cell>
          <table:table-cell office:value-type="float" office:value="252722" table:style-name="ce33">
            <text:p><text:s/>252.722<text:s/></text:p>
          </table:table-cell>
          <table:table-cell office:value-type="float" office:value="66377" table:style-name="ce33">
            <text:p><text:s/>66.377<text:s/></text:p>
          </table:table-cell>
          <table:table-cell office:value-type="float" office:value="446189" table:style-name="ce33">
            <text:p><text:s/>446.189<text:s/></text:p>
          </table:table-cell>
          <table:table-cell office:value-type="float" office:value="327779" table:style-name="ce33">
            <text:p><text:s/>327.779<text:s/></text:p>
          </table:table-cell>
          <table:table-cell office:value-type="float" office:value="118410" table:style-name="ce33">
            <text:p><text:s/>118.410<text:s/></text:p>
          </table:table-cell>
          <table:table-cell office:value-type="float" office:value="460369" table:style-name="ce33">
            <text:p><text:s/>460.369<text:s/></text:p>
          </table:table-cell>
          <table:table-cell office:value-type="float" office:value="323362" table:style-name="ce33">
            <text:p><text:s/>323.362<text:s/></text:p>
          </table:table-cell>
          <table:table-cell office:value-type="float" office:value="137007" table:style-name="ce33">
            <text:p><text:s/>137.007<text:s/></text:p>
          </table:table-cell>
          <table:table-cell office:value-type="float" office:value="500593" table:style-name="ce33">
            <text:p><text:s/>500.593<text:s/></text:p>
          </table:table-cell>
          <table:table-cell office:value-type="float" office:value="340065" table:style-name="ce33">
            <text:p><text:s/>340.065<text:s/></text:p>
          </table:table-cell>
          <table:table-cell office:value-type="float" office:value="160528" table:style-name="ce33">
            <text:p><text:s/>160.528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39</text:p>
          </table:table-cell>
          <table:table-cell office:value-type="string" table:style-name="ce19">
            <text:p>RAVENNA</text:p>
          </table:table-cell>
          <table:table-cell office:value-type="string" table:style-name="ce19">
            <text:p>Ravenna</text:p>
          </table:table-cell>
          <table:table-cell office:value-type="string" table:style-name="ce19">
            <text:p>039014</text:p>
          </table:table-cell>
          <table:table-cell office:value-type="float" office:value="2665682" table:style-name="ce33">
            <text:p><text:s/>2.665.682<text:s/></text:p>
          </table:table-cell>
          <table:table-cell office:value-type="float" office:value="2065649" table:style-name="ce33">
            <text:p><text:s/>2.065.649<text:s/></text:p>
          </table:table-cell>
          <table:table-cell office:value-type="float" office:value="600033" table:style-name="ce33">
            <text:p><text:s/>600.033<text:s/></text:p>
          </table:table-cell>
          <table:table-cell office:value-type="float" office:value="2859254" table:style-name="ce33">
            <text:p><text:s/>2.859.254<text:s/></text:p>
          </table:table-cell>
          <table:table-cell office:value-type="float" office:value="2183024" table:style-name="ce33">
            <text:p><text:s/>2.183.024<text:s/></text:p>
          </table:table-cell>
          <table:table-cell office:value-type="float" office:value="676230" table:style-name="ce33">
            <text:p><text:s/>676.230<text:s/></text:p>
          </table:table-cell>
          <table:table-cell office:value-type="float" office:value="2607686" table:style-name="ce33">
            <text:p><text:s/>2.607.686<text:s/></text:p>
          </table:table-cell>
          <table:table-cell office:value-type="float" office:value="1976843" table:style-name="ce33">
            <text:p><text:s/>1.976.843<text:s/></text:p>
          </table:table-cell>
          <table:table-cell office:value-type="float" office:value="630843" table:style-name="ce33">
            <text:p><text:s/>630.843<text:s/></text:p>
          </table:table-cell>
          <table:table-cell office:value-type="float" office:value="2673775" table:style-name="ce33">
            <text:p><text:s/>2.673.775<text:s/></text:p>
          </table:table-cell>
          <table:table-cell office:value-type="float" office:value="1979282" table:style-name="ce33">
            <text:p><text:s/>1.979.282<text:s/></text:p>
          </table:table-cell>
          <table:table-cell office:value-type="float" office:value="694493" table:style-name="ce33">
            <text:p><text:s/>694.493<text:s/></text:p>
          </table:table-cell>
          <table:table-cell office:value-type="float" office:value="2595698" table:style-name="ce33">
            <text:p><text:s/>2.595.698<text:s/></text:p>
          </table:table-cell>
          <table:table-cell office:value-type="float" office:value="1950236" table:style-name="ce33">
            <text:p><text:s/>1.950.236<text:s/></text:p>
          </table:table-cell>
          <table:table-cell office:value-type="float" office:value="645462" table:style-name="ce33">
            <text:p><text:s/>645.462<text:s/></text:p>
          </table:table-cell>
          <table:table-cell office:value-type="float" office:value="2631267" table:style-name="ce33">
            <text:p><text:s/>2.631.267<text:s/></text:p>
          </table:table-cell>
          <table:table-cell office:value-type="float" office:value="1939251" table:style-name="ce33">
            <text:p><text:s/>1.939.251<text:s/></text:p>
          </table:table-cell>
          <table:table-cell office:value-type="float" office:value="692016" table:style-name="ce33">
            <text:p><text:s/>692.016<text:s/></text:p>
          </table:table-cell>
          <table:table-cell office:value-type="float" office:value="2565024" table:style-name="ce33">
            <text:p><text:s/>2.565.024<text:s/></text:p>
          </table:table-cell>
          <table:table-cell office:value-type="float" office:value="1872636" table:style-name="ce33">
            <text:p><text:s/>1.872.636<text:s/></text:p>
          </table:table-cell>
          <table:table-cell office:value-type="float" office:value="692388" table:style-name="ce33">
            <text:p><text:s/>692.388<text:s/></text:p>
          </table:table-cell>
          <table:table-cell office:value-type="float" office:value="2498541" table:style-name="ce33">
            <text:p><text:s/>2.498.541<text:s/></text:p>
          </table:table-cell>
          <table:table-cell office:value-type="float" office:value="1838993" table:style-name="ce33">
            <text:p><text:s/>1.838.993<text:s/></text:p>
          </table:table-cell>
          <table:table-cell office:value-type="float" office:value="659548" table:style-name="ce33">
            <text:p><text:s/>659.548<text:s/></text:p>
          </table:table-cell>
          <table:table-cell office:value-type="float" office:value="2670111" table:style-name="ce33">
            <text:p><text:s/>2.670.111<text:s/></text:p>
          </table:table-cell>
          <table:table-cell office:value-type="float" office:value="1970175" table:style-name="ce33">
            <text:p><text:s/>1.970.175<text:s/></text:p>
          </table:table-cell>
          <table:table-cell office:value-type="float" office:value="699936" table:style-name="ce33">
            <text:p><text:s/>699.936<text:s/></text:p>
          </table:table-cell>
          <table:table-cell office:value-type="float" office:value="2779203" table:style-name="ce33">
            <text:p><text:s/>2.779.203<text:s/></text:p>
          </table:table-cell>
          <table:table-cell office:value-type="float" office:value="2039708" table:style-name="ce33">
            <text:p><text:s/>2.039.708<text:s/></text:p>
          </table:table-cell>
          <table:table-cell office:value-type="float" office:value="739495" table:style-name="ce33">
            <text:p><text:s/>739.495<text:s/></text:p>
          </table:table-cell>
          <table:table-cell office:value-type="float" office:value="2744504" table:style-name="ce33">
            <text:p><text:s/>2.744.504<text:s/></text:p>
          </table:table-cell>
          <table:table-cell office:value-type="float" office:value="2019631" table:style-name="ce33">
            <text:p><text:s/>2.019.631<text:s/></text:p>
          </table:table-cell>
          <table:table-cell office:value-type="float" office:value="724873" table:style-name="ce33">
            <text:p><text:s/>724.873<text:s/></text:p>
          </table:table-cell>
          <table:table-cell office:value-type="float" office:value="2719090" table:style-name="ce33">
            <text:p><text:s/>2.719.090<text:s/></text:p>
          </table:table-cell>
          <table:table-cell office:value-type="float" office:value="2061873" table:style-name="ce33">
            <text:p><text:s/>2.061.873<text:s/></text:p>
          </table:table-cell>
          <table:table-cell office:value-type="float" office:value="657217" table:style-name="ce33">
            <text:p><text:s/>657.217<text:s/></text:p>
          </table:table-cell>
          <table:table-cell office:value-type="float" office:value="1708005" table:style-name="ce33">
            <text:p><text:s/>1.708.005<text:s/></text:p>
          </table:table-cell>
          <table:table-cell office:value-type="float" office:value="1489354" table:style-name="ce33">
            <text:p><text:s/>1.489.354<text:s/></text:p>
          </table:table-cell>
          <table:table-cell office:value-type="float" office:value="218651" table:style-name="ce33">
            <text:p><text:s/>218.651<text:s/></text:p>
          </table:table-cell>
          <table:table-cell office:value-type="float" office:value="2194639" table:style-name="ce33">
            <text:p><text:s/>2.194.639<text:s/></text:p>
          </table:table-cell>
          <table:table-cell office:value-type="float" office:value="1793068" table:style-name="ce33">
            <text:p><text:s/>1.793.068<text:s/></text:p>
          </table:table-cell>
          <table:table-cell office:value-type="float" office:value="401571" table:style-name="ce33">
            <text:p><text:s/>401.571<text:s/></text:p>
          </table:table-cell>
          <table:table-cell office:value-type="float" office:value="2612011" table:style-name="ce33">
            <text:p><text:s/>2.612.011<text:s/></text:p>
          </table:table-cell>
          <table:table-cell office:value-type="float" office:value="1955786" table:style-name="ce33">
            <text:p><text:s/>1.955.786<text:s/></text:p>
          </table:table-cell>
          <table:table-cell office:value-type="float" office:value="656225" table:style-name="ce33">
            <text:p><text:s/>656.225<text:s/></text:p>
          </table:table-cell>
          <table:table-cell office:value-type="float" office:value="2723329" table:style-name="ce33">
            <text:p><text:s/>2.723.329<text:s/></text:p>
          </table:table-cell>
          <table:table-cell office:value-type="float" office:value="1972789" table:style-name="ce33">
            <text:p><text:s/>1.972.789<text:s/></text:p>
          </table:table-cell>
          <table:table-cell office:value-type="float" office:value="750540" table:style-name="ce33">
            <text:p><text:s/>750.540<text:s/></text:p>
          </table:table-cell>
          <table:table-cell office:value-type="float" office:value="2842778" table:style-name="ce33">
            <text:p><text:s/>2.842.778<text:s/></text:p>
          </table:table-cell>
          <table:table-cell office:value-type="float" office:value="2036935" table:style-name="ce33">
            <text:p><text:s/>2.036.935<text:s/></text:p>
          </table:table-cell>
          <table:table-cell office:value-type="float" office:value="805843" table:style-name="ce33">
            <text:p><text:s/>805.84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40</text:p>
          </table:table-cell>
          <table:table-cell office:value-type="string" table:style-name="ce19">
            <text:p>FORLI'-CESENA</text:p>
          </table:table-cell>
          <table:table-cell office:value-type="string" table:style-name="ce19">
            <text:p>Forlì</text:p>
          </table:table-cell>
          <table:table-cell office:value-type="string" table:style-name="ce19">
            <text:p>040012</text:p>
          </table:table-cell>
          <table:table-cell office:value-type="float" office:value="182551" table:style-name="ce33">
            <text:p><text:s/>182.551<text:s/></text:p>
          </table:table-cell>
          <table:table-cell office:value-type="float" office:value="148118" table:style-name="ce33">
            <text:p><text:s/>148.118<text:s/></text:p>
          </table:table-cell>
          <table:table-cell office:value-type="float" office:value="34433" table:style-name="ce33">
            <text:p><text:s/>34.433<text:s/></text:p>
          </table:table-cell>
          <table:table-cell office:value-type="float" office:value="175268" table:style-name="ce33">
            <text:p><text:s/>175.268<text:s/></text:p>
          </table:table-cell>
          <table:table-cell office:value-type="float" office:value="147767" table:style-name="ce33">
            <text:p><text:s/>147.767<text:s/></text:p>
          </table:table-cell>
          <table:table-cell office:value-type="float" office:value="27501" table:style-name="ce33">
            <text:p><text:s/>27.501<text:s/></text:p>
          </table:table-cell>
          <table:table-cell office:value-type="float" office:value="168064" table:style-name="ce33">
            <text:p><text:s/>168.064<text:s/></text:p>
          </table:table-cell>
          <table:table-cell office:value-type="float" office:value="139035" table:style-name="ce33">
            <text:p><text:s/>139.035<text:s/></text:p>
          </table:table-cell>
          <table:table-cell office:value-type="float" office:value="29029" table:style-name="ce33">
            <text:p><text:s/>29.029<text:s/></text:p>
          </table:table-cell>
          <table:table-cell office:value-type="float" office:value="200520" table:style-name="ce33">
            <text:p><text:s/>200.520<text:s/></text:p>
          </table:table-cell>
          <table:table-cell office:value-type="float" office:value="160126" table:style-name="ce33">
            <text:p><text:s/>160.126<text:s/></text:p>
          </table:table-cell>
          <table:table-cell office:value-type="float" office:value="40394" table:style-name="ce33">
            <text:p><text:s/>40.394<text:s/></text:p>
          </table:table-cell>
          <table:table-cell office:value-type="float" office:value="180787" table:style-name="ce33">
            <text:p><text:s/>180.787<text:s/></text:p>
          </table:table-cell>
          <table:table-cell office:value-type="float" office:value="139697" table:style-name="ce33">
            <text:p><text:s/>139.697<text:s/></text:p>
          </table:table-cell>
          <table:table-cell office:value-type="float" office:value="41090" table:style-name="ce33">
            <text:p><text:s/>41.090<text:s/></text:p>
          </table:table-cell>
          <table:table-cell office:value-type="float" office:value="182398" table:style-name="ce33">
            <text:p><text:s/>182.398<text:s/></text:p>
          </table:table-cell>
          <table:table-cell office:value-type="float" office:value="147393" table:style-name="ce33">
            <text:p><text:s/>147.393<text:s/></text:p>
          </table:table-cell>
          <table:table-cell office:value-type="float" office:value="35005" table:style-name="ce33">
            <text:p><text:s/>35.005<text:s/></text:p>
          </table:table-cell>
          <table:table-cell office:value-type="float" office:value="203856" table:style-name="ce33">
            <text:p><text:s/>203.856<text:s/></text:p>
          </table:table-cell>
          <table:table-cell office:value-type="float" office:value="166326" table:style-name="ce33">
            <text:p><text:s/>166.326<text:s/></text:p>
          </table:table-cell>
          <table:table-cell office:value-type="float" office:value="37530" table:style-name="ce33">
            <text:p><text:s/>37.530<text:s/></text:p>
          </table:table-cell>
          <table:table-cell office:value-type="float" office:value="196021" table:style-name="ce33">
            <text:p><text:s/>196.021<text:s/></text:p>
          </table:table-cell>
          <table:table-cell office:value-type="float" office:value="160243" table:style-name="ce33">
            <text:p><text:s/>160.243<text:s/></text:p>
          </table:table-cell>
          <table:table-cell office:value-type="float" office:value="35778" table:style-name="ce33">
            <text:p><text:s/>35.778<text:s/></text:p>
          </table:table-cell>
          <table:table-cell office:value-type="float" office:value="200915" table:style-name="ce33">
            <text:p><text:s/>200.915<text:s/></text:p>
          </table:table-cell>
          <table:table-cell office:value-type="float" office:value="163976" table:style-name="ce33">
            <text:p><text:s/>163.976<text:s/></text:p>
          </table:table-cell>
          <table:table-cell office:value-type="float" office:value="36939" table:style-name="ce33">
            <text:p><text:s/>36.939<text:s/></text:p>
          </table:table-cell>
          <table:table-cell office:value-type="float" office:value="220093" table:style-name="ce33">
            <text:p><text:s/>220.093<text:s/></text:p>
          </table:table-cell>
          <table:table-cell office:value-type="float" office:value="172363" table:style-name="ce33">
            <text:p><text:s/>172.363<text:s/></text:p>
          </table:table-cell>
          <table:table-cell office:value-type="float" office:value="47730" table:style-name="ce33">
            <text:p><text:s/>47.730<text:s/></text:p>
          </table:table-cell>
          <table:table-cell office:value-type="float" office:value="224361" table:style-name="ce33">
            <text:p><text:s/>224.361<text:s/></text:p>
          </table:table-cell>
          <table:table-cell office:value-type="float" office:value="168172" table:style-name="ce33">
            <text:p><text:s/>168.172<text:s/></text:p>
          </table:table-cell>
          <table:table-cell office:value-type="float" office:value="56189" table:style-name="ce33">
            <text:p><text:s/>56.189<text:s/></text:p>
          </table:table-cell>
          <table:table-cell office:value-type="float" office:value="222516" table:style-name="ce33">
            <text:p><text:s/>222.516<text:s/></text:p>
          </table:table-cell>
          <table:table-cell office:value-type="float" office:value="169184" table:style-name="ce33">
            <text:p><text:s/>169.184<text:s/></text:p>
          </table:table-cell>
          <table:table-cell office:value-type="float" office:value="53332" table:style-name="ce33">
            <text:p><text:s/>53.332<text:s/></text:p>
          </table:table-cell>
          <table:table-cell office:value-type="float" office:value="126930" table:style-name="ce33">
            <text:p><text:s/>126.930<text:s/></text:p>
          </table:table-cell>
          <table:table-cell office:value-type="float" office:value="100916" table:style-name="ce33">
            <text:p><text:s/>100.916<text:s/></text:p>
          </table:table-cell>
          <table:table-cell office:value-type="float" office:value="26014" table:style-name="ce33">
            <text:p><text:s/>26.014<text:s/></text:p>
          </table:table-cell>
          <table:table-cell office:value-type="float" office:value="180235" table:style-name="ce33">
            <text:p><text:s/>180.235<text:s/></text:p>
          </table:table-cell>
          <table:table-cell office:value-type="float" office:value="142609" table:style-name="ce33">
            <text:p><text:s/>142.609<text:s/></text:p>
          </table:table-cell>
          <table:table-cell office:value-type="float" office:value="37626" table:style-name="ce33">
            <text:p><text:s/>37.626<text:s/></text:p>
          </table:table-cell>
          <table:table-cell office:value-type="float" office:value="233571" table:style-name="ce33">
            <text:p><text:s/>233.571<text:s/></text:p>
          </table:table-cell>
          <table:table-cell office:value-type="float" office:value="174960" table:style-name="ce33">
            <text:p><text:s/>174.960<text:s/></text:p>
          </table:table-cell>
          <table:table-cell office:value-type="float" office:value="58611" table:style-name="ce33">
            <text:p><text:s/>58.611<text:s/></text:p>
          </table:table-cell>
          <table:table-cell office:value-type="float" office:value="270298" table:style-name="ce33">
            <text:p><text:s/>270.298<text:s/></text:p>
          </table:table-cell>
          <table:table-cell office:value-type="float" office:value="201359" table:style-name="ce33">
            <text:p><text:s/>201.359<text:s/></text:p>
          </table:table-cell>
          <table:table-cell office:value-type="float" office:value="68939" table:style-name="ce33">
            <text:p><text:s/>68.939<text:s/></text:p>
          </table:table-cell>
          <table:table-cell office:value-type="float" office:value="276547" table:style-name="ce33">
            <text:p><text:s/>276.547<text:s/></text:p>
          </table:table-cell>
          <table:table-cell office:value-type="float" office:value="198013" table:style-name="ce33">
            <text:p><text:s/>198.013<text:s/></text:p>
          </table:table-cell>
          <table:table-cell office:value-type="float" office:value="78534" table:style-name="ce33">
            <text:p><text:s/>78.53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80</text:p>
          </table:table-cell>
          <table:table-cell office:value-type="string" table:style-name="ce19">
            <text:p>EMILIA-ROMAGNA</text:p>
          </table:table-cell>
          <table:table-cell office:value-type="string" table:style-name="ce19">
            <text:p>099</text:p>
          </table:table-cell>
          <table:table-cell office:value-type="string" table:style-name="ce19">
            <text:p>RIMINI</text:p>
          </table:table-cell>
          <table:table-cell office:value-type="string" table:style-name="ce19">
            <text:p>Rimini</text:p>
          </table:table-cell>
          <table:table-cell office:value-type="string" table:style-name="ce19">
            <text:p>099014</text:p>
          </table:table-cell>
          <table:table-cell office:value-type="float" office:value="7525979" table:style-name="ce33">
            <text:p><text:s/>7.525.979<text:s/></text:p>
          </table:table-cell>
          <table:table-cell office:value-type="float" office:value="5663890" table:style-name="ce33">
            <text:p><text:s/>5.663.890<text:s/></text:p>
          </table:table-cell>
          <table:table-cell office:value-type="float" office:value="1862089" table:style-name="ce33">
            <text:p><text:s/>1.862.089<text:s/></text:p>
          </table:table-cell>
          <table:table-cell office:value-type="float" office:value="7366082" table:style-name="ce33">
            <text:p><text:s/>7.366.082<text:s/></text:p>
          </table:table-cell>
          <table:table-cell office:value-type="float" office:value="5608958" table:style-name="ce33">
            <text:p><text:s/>5.608.958<text:s/></text:p>
          </table:table-cell>
          <table:table-cell office:value-type="float" office:value="1757124" table:style-name="ce33">
            <text:p><text:s/>1.757.124<text:s/></text:p>
          </table:table-cell>
          <table:table-cell office:value-type="float" office:value="7425537" table:style-name="ce33">
            <text:p><text:s/>7.425.537<text:s/></text:p>
          </table:table-cell>
          <table:table-cell office:value-type="float" office:value="5450329" table:style-name="ce33">
            <text:p><text:s/>5.450.329<text:s/></text:p>
          </table:table-cell>
          <table:table-cell office:value-type="float" office:value="1975208" table:style-name="ce33">
            <text:p><text:s/>1.975.208<text:s/></text:p>
          </table:table-cell>
          <table:table-cell office:value-type="float" office:value="7772251" table:style-name="ce33">
            <text:p><text:s/>7.772.251<text:s/></text:p>
          </table:table-cell>
          <table:table-cell office:value-type="float" office:value="5560499" table:style-name="ce33">
            <text:p><text:s/>5.560.499<text:s/></text:p>
          </table:table-cell>
          <table:table-cell office:value-type="float" office:value="2211752" table:style-name="ce33">
            <text:p><text:s/>2.211.752<text:s/></text:p>
          </table:table-cell>
          <table:table-cell office:value-type="float" office:value="7604056" table:style-name="ce33">
            <text:p><text:s/>7.604.056<text:s/></text:p>
          </table:table-cell>
          <table:table-cell office:value-type="float" office:value="5239299" table:style-name="ce33">
            <text:p><text:s/>5.239.299<text:s/></text:p>
          </table:table-cell>
          <table:table-cell office:value-type="float" office:value="2364757" table:style-name="ce33">
            <text:p><text:s/>2.364.757<text:s/></text:p>
          </table:table-cell>
          <table:table-cell office:value-type="float" office:value="7320619" table:style-name="ce33">
            <text:p><text:s/>7.320.619<text:s/></text:p>
          </table:table-cell>
          <table:table-cell office:value-type="float" office:value="4871058" table:style-name="ce33">
            <text:p><text:s/>4.871.058<text:s/></text:p>
          </table:table-cell>
          <table:table-cell office:value-type="float" office:value="2449561" table:style-name="ce33">
            <text:p><text:s/>2.449.561<text:s/></text:p>
          </table:table-cell>
          <table:table-cell office:value-type="float" office:value="6993861" table:style-name="ce33">
            <text:p><text:s/>6.993.861<text:s/></text:p>
          </table:table-cell>
          <table:table-cell office:value-type="float" office:value="4661270" table:style-name="ce33">
            <text:p><text:s/>4.661.270<text:s/></text:p>
          </table:table-cell>
          <table:table-cell office:value-type="float" office:value="2332591" table:style-name="ce33">
            <text:p><text:s/>2.332.591<text:s/></text:p>
          </table:table-cell>
          <table:table-cell office:value-type="float" office:value="6916643" table:style-name="ce33">
            <text:p><text:s/>6.916.643<text:s/></text:p>
          </table:table-cell>
          <table:table-cell office:value-type="float" office:value="4936465" table:style-name="ce33">
            <text:p><text:s/>4.936.465<text:s/></text:p>
          </table:table-cell>
          <table:table-cell office:value-type="float" office:value="1980178" table:style-name="ce33">
            <text:p><text:s/>1.980.178<text:s/></text:p>
          </table:table-cell>
          <table:table-cell office:value-type="float" office:value="7093796" table:style-name="ce33">
            <text:p><text:s/>7.093.796<text:s/></text:p>
          </table:table-cell>
          <table:table-cell office:value-type="float" office:value="5022200" table:style-name="ce33">
            <text:p><text:s/>5.022.200<text:s/></text:p>
          </table:table-cell>
          <table:table-cell office:value-type="float" office:value="2071596" table:style-name="ce33">
            <text:p><text:s/>2.071.596<text:s/></text:p>
          </table:table-cell>
          <table:table-cell office:value-type="float" office:value="7376990" table:style-name="ce33">
            <text:p><text:s/>7.376.990<text:s/></text:p>
          </table:table-cell>
          <table:table-cell office:value-type="float" office:value="5142113" table:style-name="ce33">
            <text:p><text:s/>5.142.113<text:s/></text:p>
          </table:table-cell>
          <table:table-cell office:value-type="float" office:value="2234877" table:style-name="ce33">
            <text:p><text:s/>2.234.877<text:s/></text:p>
          </table:table-cell>
          <table:table-cell office:value-type="float" office:value="7460300" table:style-name="ce33">
            <text:p><text:s/>7.460.300<text:s/></text:p>
          </table:table-cell>
          <table:table-cell office:value-type="float" office:value="5233199" table:style-name="ce33">
            <text:p><text:s/>5.233.199<text:s/></text:p>
          </table:table-cell>
          <table:table-cell office:value-type="float" office:value="2227101" table:style-name="ce33">
            <text:p><text:s/>2.227.101<text:s/></text:p>
          </table:table-cell>
          <table:table-cell office:value-type="float" office:value="7548135" table:style-name="ce33">
            <text:p><text:s/>7.548.135<text:s/></text:p>
          </table:table-cell>
          <table:table-cell office:value-type="float" office:value="5230640" table:style-name="ce33">
            <text:p><text:s/>5.230.640<text:s/></text:p>
          </table:table-cell>
          <table:table-cell office:value-type="float" office:value="2317495" table:style-name="ce33">
            <text:p><text:s/>2.317.495<text:s/></text:p>
          </table:table-cell>
          <table:table-cell office:value-type="float" office:value="3914530" table:style-name="ce33">
            <text:p><text:s/>3.914.530<text:s/></text:p>
          </table:table-cell>
          <table:table-cell office:value-type="float" office:value="3159645" table:style-name="ce33">
            <text:p><text:s/>3.159.645<text:s/></text:p>
          </table:table-cell>
          <table:table-cell office:value-type="float" office:value="754885" table:style-name="ce33">
            <text:p><text:s/>754.885<text:s/></text:p>
          </table:table-cell>
          <table:table-cell office:value-type="float" office:value="5222151" table:style-name="ce33">
            <text:p><text:s/>5.222.151<text:s/></text:p>
          </table:table-cell>
          <table:table-cell office:value-type="float" office:value="4129992" table:style-name="ce33">
            <text:p><text:s/>4.129.992<text:s/></text:p>
          </table:table-cell>
          <table:table-cell office:value-type="float" office:value="1092159" table:style-name="ce33">
            <text:p><text:s/>1.092.159<text:s/></text:p>
          </table:table-cell>
          <table:table-cell office:value-type="float" office:value="6491230" table:style-name="ce33">
            <text:p><text:s/>6.491.230<text:s/></text:p>
          </table:table-cell>
          <table:table-cell office:value-type="float" office:value="4539819" table:style-name="ce33">
            <text:p><text:s/>4.539.819<text:s/></text:p>
          </table:table-cell>
          <table:table-cell office:value-type="float" office:value="1951411" table:style-name="ce33">
            <text:p><text:s/>1.951.411<text:s/></text:p>
          </table:table-cell>
          <table:table-cell office:value-type="float" office:value="6749523" table:style-name="ce33">
            <text:p><text:s/>6.749.523<text:s/></text:p>
          </table:table-cell>
          <table:table-cell office:value-type="float" office:value="4450131" table:style-name="ce33">
            <text:p><text:s/>4.450.131<text:s/></text:p>
          </table:table-cell>
          <table:table-cell office:value-type="float" office:value="2299392" table:style-name="ce33">
            <text:p><text:s/>2.299.392<text:s/></text:p>
          </table:table-cell>
          <table:table-cell office:value-type="float" office:value="6938992" table:style-name="ce33">
            <text:p><text:s/>6.938.992<text:s/></text:p>
          </table:table-cell>
          <table:table-cell office:value-type="float" office:value="4425821" table:style-name="ce33">
            <text:p><text:s/>4.425.821<text:s/></text:p>
          </table:table-cell>
          <table:table-cell office:value-type="float" office:value="2513171" table:style-name="ce33">
            <text:p><text:s/>2.513.17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45</text:p>
          </table:table-cell>
          <table:table-cell office:value-type="string" table:style-name="ce19">
            <text:p>MASSA-CARRARA</text:p>
          </table:table-cell>
          <table:table-cell office:value-type="string" table:style-name="ce19">
            <text:p>Massa</text:p>
          </table:table-cell>
          <table:table-cell office:value-type="string" table:style-name="ce19">
            <text:p>045010</text:p>
          </table:table-cell>
          <table:table-cell office:value-type="float" office:value="1004740" table:style-name="ce33">
            <text:p><text:s/>1.004.740<text:s/></text:p>
          </table:table-cell>
          <table:table-cell office:value-type="float" office:value="843108" table:style-name="ce33">
            <text:p><text:s/>843.108<text:s/></text:p>
          </table:table-cell>
          <table:table-cell office:value-type="float" office:value="161632" table:style-name="ce33">
            <text:p><text:s/>161.632<text:s/></text:p>
          </table:table-cell>
          <table:table-cell office:value-type="float" office:value="1118873" table:style-name="ce33">
            <text:p><text:s/>1.118.873<text:s/></text:p>
          </table:table-cell>
          <table:table-cell office:value-type="float" office:value="965780" table:style-name="ce33">
            <text:p><text:s/>965.780<text:s/></text:p>
          </table:table-cell>
          <table:table-cell office:value-type="float" office:value="153093" table:style-name="ce33">
            <text:p><text:s/>153.093<text:s/></text:p>
          </table:table-cell>
          <table:table-cell office:value-type="float" office:value="1037034" table:style-name="ce33">
            <text:p><text:s/>1.037.034<text:s/></text:p>
          </table:table-cell>
          <table:table-cell office:value-type="float" office:value="886511" table:style-name="ce33">
            <text:p><text:s/>886.511<text:s/></text:p>
          </table:table-cell>
          <table:table-cell office:value-type="float" office:value="150523" table:style-name="ce33">
            <text:p><text:s/>150.523<text:s/></text:p>
          </table:table-cell>
          <table:table-cell office:value-type="float" office:value="962010" table:style-name="ce33">
            <text:p><text:s/>962.010<text:s/></text:p>
          </table:table-cell>
          <table:table-cell office:value-type="float" office:value="821511" table:style-name="ce33">
            <text:p><text:s/>821.511<text:s/></text:p>
          </table:table-cell>
          <table:table-cell office:value-type="float" office:value="140499" table:style-name="ce33">
            <text:p><text:s/>140.499<text:s/></text:p>
          </table:table-cell>
          <table:table-cell office:value-type="float" office:value="931196" table:style-name="ce33">
            <text:p><text:s/>931.196<text:s/></text:p>
          </table:table-cell>
          <table:table-cell office:value-type="float" office:value="764426" table:style-name="ce33">
            <text:p><text:s/>764.426<text:s/></text:p>
          </table:table-cell>
          <table:table-cell office:value-type="float" office:value="166770" table:style-name="ce33">
            <text:p><text:s/>166.770<text:s/></text:p>
          </table:table-cell>
          <table:table-cell office:value-type="float" office:value="791237" table:style-name="ce33">
            <text:p><text:s/>791.237<text:s/></text:p>
          </table:table-cell>
          <table:table-cell office:value-type="float" office:value="656015" table:style-name="ce33">
            <text:p><text:s/>656.015<text:s/></text:p>
          </table:table-cell>
          <table:table-cell office:value-type="float" office:value="135222" table:style-name="ce33">
            <text:p><text:s/>135.222<text:s/></text:p>
          </table:table-cell>
          <table:table-cell office:value-type="float" office:value="851740" table:style-name="ce33">
            <text:p><text:s/>851.740<text:s/></text:p>
          </table:table-cell>
          <table:table-cell office:value-type="float" office:value="701097" table:style-name="ce33">
            <text:p><text:s/>701.097<text:s/></text:p>
          </table:table-cell>
          <table:table-cell office:value-type="float" office:value="150643" table:style-name="ce33">
            <text:p><text:s/>150.643<text:s/></text:p>
          </table:table-cell>
          <table:table-cell office:value-type="float" office:value="861009" table:style-name="ce33">
            <text:p><text:s/>861.009<text:s/></text:p>
          </table:table-cell>
          <table:table-cell office:value-type="float" office:value="721857" table:style-name="ce33">
            <text:p><text:s/>721.857<text:s/></text:p>
          </table:table-cell>
          <table:table-cell office:value-type="float" office:value="139152" table:style-name="ce33">
            <text:p><text:s/>139.152<text:s/></text:p>
          </table:table-cell>
          <table:table-cell office:value-type="float" office:value="836324" table:style-name="ce33">
            <text:p><text:s/>836.324<text:s/></text:p>
          </table:table-cell>
          <table:table-cell office:value-type="float" office:value="683422" table:style-name="ce33">
            <text:p><text:s/>683.422<text:s/></text:p>
          </table:table-cell>
          <table:table-cell office:value-type="float" office:value="152902" table:style-name="ce33">
            <text:p><text:s/>152.902<text:s/></text:p>
          </table:table-cell>
          <table:table-cell office:value-type="float" office:value="892819" table:style-name="ce33">
            <text:p><text:s/>892.819<text:s/></text:p>
          </table:table-cell>
          <table:table-cell office:value-type="float" office:value="728550" table:style-name="ce33">
            <text:p><text:s/>728.550<text:s/></text:p>
          </table:table-cell>
          <table:table-cell office:value-type="float" office:value="164269" table:style-name="ce33">
            <text:p><text:s/>164.269<text:s/></text:p>
          </table:table-cell>
          <table:table-cell office:value-type="float" office:value="834724" table:style-name="ce33">
            <text:p><text:s/>834.724<text:s/></text:p>
          </table:table-cell>
          <table:table-cell office:value-type="float" office:value="670751" table:style-name="ce33">
            <text:p><text:s/>670.751<text:s/></text:p>
          </table:table-cell>
          <table:table-cell office:value-type="float" office:value="163973" table:style-name="ce33">
            <text:p><text:s/>163.973<text:s/></text:p>
          </table:table-cell>
          <table:table-cell office:value-type="float" office:value="808721" table:style-name="ce33">
            <text:p><text:s/>808.721<text:s/></text:p>
          </table:table-cell>
          <table:table-cell office:value-type="float" office:value="660505" table:style-name="ce33">
            <text:p><text:s/>660.505<text:s/></text:p>
          </table:table-cell>
          <table:table-cell office:value-type="float" office:value="148216" table:style-name="ce33">
            <text:p><text:s/>148.216<text:s/></text:p>
          </table:table-cell>
          <table:table-cell office:value-type="float" office:value="604215" table:style-name="ce33">
            <text:p><text:s/>604.215<text:s/></text:p>
          </table:table-cell>
          <table:table-cell office:value-type="float" office:value="550867" table:style-name="ce33">
            <text:p><text:s/>550.867<text:s/></text:p>
          </table:table-cell>
          <table:table-cell office:value-type="float" office:value="53348" table:style-name="ce33">
            <text:p><text:s/>53.348<text:s/></text:p>
          </table:table-cell>
          <table:table-cell office:value-type="float" office:value="783282" table:style-name="ce33">
            <text:p><text:s/>783.282<text:s/></text:p>
          </table:table-cell>
          <table:table-cell office:value-type="float" office:value="673420" table:style-name="ce33">
            <text:p><text:s/>673.420<text:s/></text:p>
          </table:table-cell>
          <table:table-cell office:value-type="float" office:value="109862" table:style-name="ce33">
            <text:p><text:s/>109.862<text:s/></text:p>
          </table:table-cell>
          <table:table-cell office:value-type="float" office:value="873715" table:style-name="ce33">
            <text:p><text:s/>873.715<text:s/></text:p>
          </table:table-cell>
          <table:table-cell office:value-type="float" office:value="701706" table:style-name="ce33">
            <text:p><text:s/>701.706<text:s/></text:p>
          </table:table-cell>
          <table:table-cell office:value-type="float" office:value="172009" table:style-name="ce33">
            <text:p><text:s/>172.009<text:s/></text:p>
          </table:table-cell>
          <table:table-cell office:value-type="float" office:value="856752" table:style-name="ce33">
            <text:p><text:s/>856.752<text:s/></text:p>
          </table:table-cell>
          <table:table-cell office:value-type="float" office:value="663329" table:style-name="ce33">
            <text:p><text:s/>663.329<text:s/></text:p>
          </table:table-cell>
          <table:table-cell office:value-type="float" office:value="193423" table:style-name="ce33">
            <text:p><text:s/>193.423<text:s/></text:p>
          </table:table-cell>
          <table:table-cell office:value-type="float" office:value="832947" table:style-name="ce33">
            <text:p><text:s/>832.947<text:s/></text:p>
          </table:table-cell>
          <table:table-cell office:value-type="float" office:value="644377" table:style-name="ce33">
            <text:p><text:s/>644.377<text:s/></text:p>
          </table:table-cell>
          <table:table-cell office:value-type="float" office:value="188570" table:style-name="ce33">
            <text:p><text:s/>188.57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46</text:p>
          </table:table-cell>
          <table:table-cell office:value-type="string" table:style-name="ce19">
            <text:p>LUCCA</text:p>
          </table:table-cell>
          <table:table-cell office:value-type="string" table:style-name="ce19">
            <text:p>Lucca</text:p>
          </table:table-cell>
          <table:table-cell office:value-type="string" table:style-name="ce19">
            <text:p>046017</text:p>
          </table:table-cell>
          <table:table-cell office:value-type="float" office:value="454583" table:style-name="ce33">
            <text:p><text:s/>454.583<text:s/></text:p>
          </table:table-cell>
          <table:table-cell office:value-type="float" office:value="180524" table:style-name="ce33">
            <text:p><text:s/>180.524<text:s/></text:p>
          </table:table-cell>
          <table:table-cell office:value-type="float" office:value="274059" table:style-name="ce33">
            <text:p><text:s/>274.059<text:s/></text:p>
          </table:table-cell>
          <table:table-cell office:value-type="float" office:value="460880" table:style-name="ce33">
            <text:p><text:s/>460.880<text:s/></text:p>
          </table:table-cell>
          <table:table-cell office:value-type="float" office:value="191147" table:style-name="ce33">
            <text:p><text:s/>191.147<text:s/></text:p>
          </table:table-cell>
          <table:table-cell office:value-type="float" office:value="269733" table:style-name="ce33">
            <text:p><text:s/>269.733<text:s/></text:p>
          </table:table-cell>
          <table:table-cell office:value-type="float" office:value="493954" table:style-name="ce33">
            <text:p><text:s/>493.954<text:s/></text:p>
          </table:table-cell>
          <table:table-cell office:value-type="float" office:value="191938" table:style-name="ce33">
            <text:p><text:s/>191.938<text:s/></text:p>
          </table:table-cell>
          <table:table-cell office:value-type="float" office:value="302016" table:style-name="ce33">
            <text:p><text:s/>302.016<text:s/></text:p>
          </table:table-cell>
          <table:table-cell office:value-type="float" office:value="547229" table:style-name="ce33">
            <text:p><text:s/>547.229<text:s/></text:p>
          </table:table-cell>
          <table:table-cell office:value-type="float" office:value="206123" table:style-name="ce33">
            <text:p><text:s/>206.123<text:s/></text:p>
          </table:table-cell>
          <table:table-cell office:value-type="float" office:value="341106" table:style-name="ce33">
            <text:p><text:s/>341.106<text:s/></text:p>
          </table:table-cell>
          <table:table-cell office:value-type="float" office:value="518893" table:style-name="ce33">
            <text:p><text:s/>518.893<text:s/></text:p>
          </table:table-cell>
          <table:table-cell office:value-type="float" office:value="191152" table:style-name="ce33">
            <text:p><text:s/>191.152<text:s/></text:p>
          </table:table-cell>
          <table:table-cell office:value-type="float" office:value="327741" table:style-name="ce33">
            <text:p><text:s/>327.741<text:s/></text:p>
          </table:table-cell>
          <table:table-cell office:value-type="float" office:value="525284" table:style-name="ce33">
            <text:p><text:s/>525.284<text:s/></text:p>
          </table:table-cell>
          <table:table-cell office:value-type="float" office:value="191279" table:style-name="ce33">
            <text:p><text:s/>191.279<text:s/></text:p>
          </table:table-cell>
          <table:table-cell office:value-type="float" office:value="334005" table:style-name="ce33">
            <text:p><text:s/>334.005<text:s/></text:p>
          </table:table-cell>
          <table:table-cell office:value-type="float" office:value="512862" table:style-name="ce33">
            <text:p><text:s/>512.862<text:s/></text:p>
          </table:table-cell>
          <table:table-cell office:value-type="float" office:value="201091" table:style-name="ce33">
            <text:p><text:s/>201.091<text:s/></text:p>
          </table:table-cell>
          <table:table-cell office:value-type="float" office:value="311771" table:style-name="ce33">
            <text:p><text:s/>311.771<text:s/></text:p>
          </table:table-cell>
          <table:table-cell office:value-type="float" office:value="500620" table:style-name="ce33">
            <text:p><text:s/>500.620<text:s/></text:p>
          </table:table-cell>
          <table:table-cell office:value-type="float" office:value="193707" table:style-name="ce33">
            <text:p><text:s/>193.707<text:s/></text:p>
          </table:table-cell>
          <table:table-cell office:value-type="float" office:value="306913" table:style-name="ce33">
            <text:p><text:s/>306.913<text:s/></text:p>
          </table:table-cell>
          <table:table-cell office:value-type="float" office:value="494969" table:style-name="ce33">
            <text:p><text:s/>494.969<text:s/></text:p>
          </table:table-cell>
          <table:table-cell office:value-type="float" office:value="183132" table:style-name="ce33">
            <text:p><text:s/>183.132<text:s/></text:p>
          </table:table-cell>
          <table:table-cell office:value-type="float" office:value="311837" table:style-name="ce33">
            <text:p><text:s/>311.837<text:s/></text:p>
          </table:table-cell>
          <table:table-cell office:value-type="float" office:value="498692" table:style-name="ce33">
            <text:p><text:s/>498.692<text:s/></text:p>
          </table:table-cell>
          <table:table-cell office:value-type="float" office:value="187302" table:style-name="ce33">
            <text:p><text:s/>187.302<text:s/></text:p>
          </table:table-cell>
          <table:table-cell office:value-type="float" office:value="311390" table:style-name="ce33">
            <text:p><text:s/>311.390<text:s/></text:p>
          </table:table-cell>
          <table:table-cell office:value-type="float" office:value="505880" table:style-name="ce33">
            <text:p><text:s/>505.880<text:s/></text:p>
          </table:table-cell>
          <table:table-cell office:value-type="float" office:value="179083" table:style-name="ce33">
            <text:p><text:s/>179.083<text:s/></text:p>
          </table:table-cell>
          <table:table-cell office:value-type="float" office:value="326797" table:style-name="ce33">
            <text:p><text:s/>326.797<text:s/></text:p>
          </table:table-cell>
          <table:table-cell office:value-type="float" office:value="513051" table:style-name="ce33">
            <text:p><text:s/>513.051<text:s/></text:p>
          </table:table-cell>
          <table:table-cell office:value-type="float" office:value="176911" table:style-name="ce33">
            <text:p><text:s/>176.911<text:s/></text:p>
          </table:table-cell>
          <table:table-cell office:value-type="float" office:value="336140" table:style-name="ce33">
            <text:p><text:s/>336.140<text:s/></text:p>
          </table:table-cell>
          <table:table-cell office:value-type="float" office:value="131959" table:style-name="ce33">
            <text:p><text:s/>131.959<text:s/></text:p>
          </table:table-cell>
          <table:table-cell office:value-type="float" office:value="76988" table:style-name="ce33">
            <text:p><text:s/>76.988<text:s/></text:p>
          </table:table-cell>
          <table:table-cell office:value-type="float" office:value="54971" table:style-name="ce33">
            <text:p><text:s/>54.971<text:s/></text:p>
          </table:table-cell>
          <table:table-cell office:value-type="float" office:value="296610" table:style-name="ce33">
            <text:p><text:s/>296.610<text:s/></text:p>
          </table:table-cell>
          <table:table-cell office:value-type="float" office:value="141198" table:style-name="ce33">
            <text:p><text:s/>141.198<text:s/></text:p>
          </table:table-cell>
          <table:table-cell office:value-type="float" office:value="155412" table:style-name="ce33">
            <text:p><text:s/>155.412<text:s/></text:p>
          </table:table-cell>
          <table:table-cell office:value-type="float" office:value="536218" table:style-name="ce33">
            <text:p><text:s/>536.218<text:s/></text:p>
          </table:table-cell>
          <table:table-cell office:value-type="float" office:value="202307" table:style-name="ce33">
            <text:p><text:s/>202.307<text:s/></text:p>
          </table:table-cell>
          <table:table-cell office:value-type="float" office:value="333911" table:style-name="ce33">
            <text:p><text:s/>333.911<text:s/></text:p>
          </table:table-cell>
          <table:table-cell office:value-type="float" office:value="591671" table:style-name="ce33">
            <text:p><text:s/>591.671<text:s/></text:p>
          </table:table-cell>
          <table:table-cell office:value-type="float" office:value="200061" table:style-name="ce33">
            <text:p><text:s/>200.061<text:s/></text:p>
          </table:table-cell>
          <table:table-cell office:value-type="float" office:value="391610" table:style-name="ce33">
            <text:p><text:s/>391.610<text:s/></text:p>
          </table:table-cell>
          <table:table-cell office:value-type="float" office:value="623561" table:style-name="ce33">
            <text:p><text:s/>623.561<text:s/></text:p>
          </table:table-cell>
          <table:table-cell office:value-type="float" office:value="198403" table:style-name="ce33">
            <text:p><text:s/>198.403<text:s/></text:p>
          </table:table-cell>
          <table:table-cell office:value-type="float" office:value="425158" table:style-name="ce33">
            <text:p><text:s/>425.15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47</text:p>
          </table:table-cell>
          <table:table-cell office:value-type="string" table:style-name="ce19">
            <text:p>PISTOIA</text:p>
          </table:table-cell>
          <table:table-cell office:value-type="string" table:style-name="ce19">
            <text:p>Pistoia</text:p>
          </table:table-cell>
          <table:table-cell office:value-type="string" table:style-name="ce19">
            <text:p>047014</text:p>
          </table:table-cell>
          <table:table-cell office:value-type="float" office:value="150861" table:style-name="ce33">
            <text:p><text:s/>150.861<text:s/></text:p>
          </table:table-cell>
          <table:table-cell office:value-type="float" office:value="79083" table:style-name="ce33">
            <text:p><text:s/>79.083<text:s/></text:p>
          </table:table-cell>
          <table:table-cell office:value-type="float" office:value="71778" table:style-name="ce33">
            <text:p><text:s/>71.778<text:s/></text:p>
          </table:table-cell>
          <table:table-cell office:value-type="float" office:value="136525" table:style-name="ce33">
            <text:p><text:s/>136.525<text:s/></text:p>
          </table:table-cell>
          <table:table-cell office:value-type="float" office:value="67486" table:style-name="ce33">
            <text:p><text:s/>67.486<text:s/></text:p>
          </table:table-cell>
          <table:table-cell office:value-type="float" office:value="69039" table:style-name="ce33">
            <text:p><text:s/>69.039<text:s/></text:p>
          </table:table-cell>
          <table:table-cell office:value-type="float" office:value="127195" table:style-name="ce33">
            <text:p><text:s/>127.195<text:s/></text:p>
          </table:table-cell>
          <table:table-cell office:value-type="float" office:value="58258" table:style-name="ce33">
            <text:p><text:s/>58.258<text:s/></text:p>
          </table:table-cell>
          <table:table-cell office:value-type="float" office:value="68937" table:style-name="ce33">
            <text:p><text:s/>68.937<text:s/></text:p>
          </table:table-cell>
          <table:table-cell office:value-type="float" office:value="149095" table:style-name="ce33">
            <text:p><text:s/>149.095<text:s/></text:p>
          </table:table-cell>
          <table:table-cell office:value-type="float" office:value="69003" table:style-name="ce33">
            <text:p><text:s/>69.003<text:s/></text:p>
          </table:table-cell>
          <table:table-cell office:value-type="float" office:value="80092" table:style-name="ce33">
            <text:p><text:s/>80.092<text:s/></text:p>
          </table:table-cell>
          <table:table-cell office:value-type="float" office:value="124947" table:style-name="ce33">
            <text:p><text:s/>124.947<text:s/></text:p>
          </table:table-cell>
          <table:table-cell office:value-type="float" office:value="56320" table:style-name="ce33">
            <text:p><text:s/>56.320<text:s/></text:p>
          </table:table-cell>
          <table:table-cell office:value-type="float" office:value="68627" table:style-name="ce33">
            <text:p><text:s/>68.627<text:s/></text:p>
          </table:table-cell>
          <table:table-cell office:value-type="float" office:value="118946" table:style-name="ce33">
            <text:p><text:s/>118.946<text:s/></text:p>
          </table:table-cell>
          <table:table-cell office:value-type="float" office:value="52611" table:style-name="ce33">
            <text:p><text:s/>52.611<text:s/></text:p>
          </table:table-cell>
          <table:table-cell office:value-type="float" office:value="66335" table:style-name="ce33">
            <text:p><text:s/>66.335<text:s/></text:p>
          </table:table-cell>
          <table:table-cell office:value-type="float" office:value="118616" table:style-name="ce33">
            <text:p><text:s/>118.616<text:s/></text:p>
          </table:table-cell>
          <table:table-cell office:value-type="float" office:value="51022" table:style-name="ce33">
            <text:p><text:s/>51.022<text:s/></text:p>
          </table:table-cell>
          <table:table-cell office:value-type="float" office:value="67594" table:style-name="ce33">
            <text:p><text:s/>67.594<text:s/></text:p>
          </table:table-cell>
          <table:table-cell office:value-type="float" office:value="110852" table:style-name="ce33">
            <text:p><text:s/>110.852<text:s/></text:p>
          </table:table-cell>
          <table:table-cell office:value-type="float" office:value="51753" table:style-name="ce33">
            <text:p><text:s/>51.753<text:s/></text:p>
          </table:table-cell>
          <table:table-cell office:value-type="float" office:value="59099" table:style-name="ce33">
            <text:p><text:s/>59.099<text:s/></text:p>
          </table:table-cell>
          <table:table-cell office:value-type="float" office:value="128373" table:style-name="ce33">
            <text:p><text:s/>128.373<text:s/></text:p>
          </table:table-cell>
          <table:table-cell office:value-type="float" office:value="60446" table:style-name="ce33">
            <text:p><text:s/>60.446<text:s/></text:p>
          </table:table-cell>
          <table:table-cell office:value-type="float" office:value="67927" table:style-name="ce33">
            <text:p><text:s/>67.927<text:s/></text:p>
          </table:table-cell>
          <table:table-cell office:value-type="float" office:value="151409" table:style-name="ce33">
            <text:p><text:s/>151.409<text:s/></text:p>
          </table:table-cell>
          <table:table-cell office:value-type="float" office:value="75596" table:style-name="ce33">
            <text:p><text:s/>75.596<text:s/></text:p>
          </table:table-cell>
          <table:table-cell office:value-type="float" office:value="75813" table:style-name="ce33">
            <text:p><text:s/>75.813<text:s/></text:p>
          </table:table-cell>
          <table:table-cell office:value-type="float" office:value="146976" table:style-name="ce33">
            <text:p><text:s/>146.976<text:s/></text:p>
          </table:table-cell>
          <table:table-cell office:value-type="float" office:value="65189" table:style-name="ce33">
            <text:p><text:s/>65.189<text:s/></text:p>
          </table:table-cell>
          <table:table-cell office:value-type="float" office:value="81787" table:style-name="ce33">
            <text:p><text:s/>81.787<text:s/></text:p>
          </table:table-cell>
          <table:table-cell office:value-type="float" office:value="150580" table:style-name="ce33">
            <text:p><text:s/>150.580<text:s/></text:p>
          </table:table-cell>
          <table:table-cell office:value-type="float" office:value="73930" table:style-name="ce33">
            <text:p><text:s/>73.930<text:s/></text:p>
          </table:table-cell>
          <table:table-cell office:value-type="float" office:value="76650" table:style-name="ce33">
            <text:p><text:s/>76.650<text:s/></text:p>
          </table:table-cell>
          <table:table-cell office:value-type="float" office:value="77141" table:style-name="ce33">
            <text:p><text:s/>77.141<text:s/></text:p>
          </table:table-cell>
          <table:table-cell office:value-type="float" office:value="54184" table:style-name="ce33">
            <text:p><text:s/>54.184<text:s/></text:p>
          </table:table-cell>
          <table:table-cell office:value-type="float" office:value="22957" table:style-name="ce33">
            <text:p><text:s/>22.957<text:s/></text:p>
          </table:table-cell>
          <table:table-cell office:value-type="float" office:value="118478" table:style-name="ce33">
            <text:p><text:s/>118.478<text:s/></text:p>
          </table:table-cell>
          <table:table-cell office:value-type="float" office:value="72500" table:style-name="ce33">
            <text:p><text:s/>72.500<text:s/></text:p>
          </table:table-cell>
          <table:table-cell office:value-type="float" office:value="45978" table:style-name="ce33">
            <text:p><text:s/>45.978<text:s/></text:p>
          </table:table-cell>
          <table:table-cell office:value-type="float" office:value="154874" table:style-name="ce33">
            <text:p><text:s/>154.874<text:s/></text:p>
          </table:table-cell>
          <table:table-cell office:value-type="float" office:value="79549" table:style-name="ce33">
            <text:p><text:s/>79.549<text:s/></text:p>
          </table:table-cell>
          <table:table-cell office:value-type="float" office:value="75325" table:style-name="ce33">
            <text:p><text:s/>75.325<text:s/></text:p>
          </table:table-cell>
          <table:table-cell office:value-type="float" office:value="167051" table:style-name="ce33">
            <text:p><text:s/>167.051<text:s/></text:p>
          </table:table-cell>
          <table:table-cell office:value-type="float" office:value="75010" table:style-name="ce33">
            <text:p><text:s/>75.010<text:s/></text:p>
          </table:table-cell>
          <table:table-cell office:value-type="float" office:value="92041" table:style-name="ce33">
            <text:p><text:s/>92.041<text:s/></text:p>
          </table:table-cell>
          <table:table-cell office:value-type="float" office:value="169766" table:style-name="ce33">
            <text:p><text:s/>169.766<text:s/></text:p>
          </table:table-cell>
          <table:table-cell office:value-type="float" office:value="77202" table:style-name="ce33">
            <text:p><text:s/>77.202<text:s/></text:p>
          </table:table-cell>
          <table:table-cell office:value-type="float" office:value="92564" table:style-name="ce33">
            <text:p><text:s/>92.56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48</text:p>
          </table:table-cell>
          <table:table-cell office:value-type="string" table:style-name="ce19">
            <text:p>FIRENZE</text:p>
          </table:table-cell>
          <table:table-cell office:value-type="string" table:style-name="ce19">
            <text:p>Firenze</text:p>
          </table:table-cell>
          <table:table-cell office:value-type="string" table:style-name="ce19">
            <text:p>048017</text:p>
          </table:table-cell>
          <table:table-cell office:value-type="float" office:value="6726137" table:style-name="ce33">
            <text:p><text:s/>6.726.137<text:s/></text:p>
          </table:table-cell>
          <table:table-cell office:value-type="float" office:value="1905172" table:style-name="ce33">
            <text:p><text:s/>1.905.172<text:s/></text:p>
          </table:table-cell>
          <table:table-cell office:value-type="float" office:value="4820965" table:style-name="ce33">
            <text:p><text:s/>4.820.965<text:s/></text:p>
          </table:table-cell>
          <table:table-cell office:value-type="float" office:value="6558974" table:style-name="ce33">
            <text:p><text:s/>6.558.974<text:s/></text:p>
          </table:table-cell>
          <table:table-cell office:value-type="float" office:value="1953217" table:style-name="ce33">
            <text:p><text:s/>1.953.217<text:s/></text:p>
          </table:table-cell>
          <table:table-cell office:value-type="float" office:value="4605757" table:style-name="ce33">
            <text:p><text:s/>4.605.757<text:s/></text:p>
          </table:table-cell>
          <table:table-cell office:value-type="float" office:value="7488460" table:style-name="ce33">
            <text:p><text:s/>7.488.460<text:s/></text:p>
          </table:table-cell>
          <table:table-cell office:value-type="float" office:value="1943981" table:style-name="ce33">
            <text:p><text:s/>1.943.981<text:s/></text:p>
          </table:table-cell>
          <table:table-cell office:value-type="float" office:value="5544479" table:style-name="ce33">
            <text:p><text:s/>5.544.479<text:s/></text:p>
          </table:table-cell>
          <table:table-cell office:value-type="float" office:value="8011379" table:style-name="ce33">
            <text:p><text:s/>8.011.379<text:s/></text:p>
          </table:table-cell>
          <table:table-cell office:value-type="float" office:value="1984985" table:style-name="ce33">
            <text:p><text:s/>1.984.985<text:s/></text:p>
          </table:table-cell>
          <table:table-cell office:value-type="float" office:value="6026394" table:style-name="ce33">
            <text:p><text:s/>6.026.394<text:s/></text:p>
          </table:table-cell>
          <table:table-cell office:value-type="float" office:value="7925988" table:style-name="ce33">
            <text:p><text:s/>7.925.988<text:s/></text:p>
          </table:table-cell>
          <table:table-cell office:value-type="float" office:value="1952056" table:style-name="ce33">
            <text:p><text:s/>1.952.056<text:s/></text:p>
          </table:table-cell>
          <table:table-cell office:value-type="float" office:value="5973932" table:style-name="ce33">
            <text:p><text:s/>5.973.932<text:s/></text:p>
          </table:table-cell>
          <table:table-cell office:value-type="float" office:value="8213496" table:style-name="ce33">
            <text:p><text:s/>8.213.496<text:s/></text:p>
          </table:table-cell>
          <table:table-cell office:value-type="float" office:value="1907817" table:style-name="ce33">
            <text:p><text:s/>1.907.817<text:s/></text:p>
          </table:table-cell>
          <table:table-cell office:value-type="float" office:value="6305679" table:style-name="ce33">
            <text:p><text:s/>6.305.679<text:s/></text:p>
          </table:table-cell>
          <table:table-cell office:value-type="float" office:value="8603876" table:style-name="ce33">
            <text:p><text:s/>8.603.876<text:s/></text:p>
          </table:table-cell>
          <table:table-cell office:value-type="float" office:value="2122956" table:style-name="ce33">
            <text:p><text:s/>2.122.956<text:s/></text:p>
          </table:table-cell>
          <table:table-cell office:value-type="float" office:value="6480920" table:style-name="ce33">
            <text:p><text:s/>6.480.920<text:s/></text:p>
          </table:table-cell>
          <table:table-cell office:value-type="float" office:value="9106500" table:style-name="ce33">
            <text:p><text:s/>9.106.500<text:s/></text:p>
          </table:table-cell>
          <table:table-cell office:value-type="float" office:value="2248483" table:style-name="ce33">
            <text:p><text:s/>2.248.483<text:s/></text:p>
          </table:table-cell>
          <table:table-cell office:value-type="float" office:value="6858017" table:style-name="ce33">
            <text:p><text:s/>6.858.017<text:s/></text:p>
          </table:table-cell>
          <table:table-cell office:value-type="float" office:value="9334085" table:style-name="ce33">
            <text:p><text:s/>9.334.085<text:s/></text:p>
          </table:table-cell>
          <table:table-cell office:value-type="float" office:value="2364150" table:style-name="ce33">
            <text:p><text:s/>2.364.150<text:s/></text:p>
          </table:table-cell>
          <table:table-cell office:value-type="float" office:value="6969935" table:style-name="ce33">
            <text:p><text:s/>6.969.935<text:s/></text:p>
          </table:table-cell>
          <table:table-cell office:value-type="float" office:value="10056157" table:style-name="ce33">
            <text:p><text:s/>10.056.157<text:s/></text:p>
          </table:table-cell>
          <table:table-cell office:value-type="float" office:value="2499331" table:style-name="ce33">
            <text:p><text:s/>2.499.331<text:s/></text:p>
          </table:table-cell>
          <table:table-cell office:value-type="float" office:value="7556826" table:style-name="ce33">
            <text:p><text:s/>7.556.826<text:s/></text:p>
          </table:table-cell>
          <table:table-cell office:value-type="float" office:value="10592202" table:style-name="ce33">
            <text:p><text:s/>10.592.202<text:s/></text:p>
          </table:table-cell>
          <table:table-cell office:value-type="float" office:value="2801381" table:style-name="ce33">
            <text:p><text:s/>2.801.381<text:s/></text:p>
          </table:table-cell>
          <table:table-cell office:value-type="float" office:value="7790821" table:style-name="ce33">
            <text:p><text:s/>7.790.821<text:s/></text:p>
          </table:table-cell>
          <table:table-cell office:value-type="float" office:value="10955345" table:style-name="ce33">
            <text:p><text:s/>10.955.345<text:s/></text:p>
          </table:table-cell>
          <table:table-cell office:value-type="float" office:value="2964769" table:style-name="ce33">
            <text:p><text:s/>2.964.769<text:s/></text:p>
          </table:table-cell>
          <table:table-cell office:value-type="float" office:value="7990576" table:style-name="ce33">
            <text:p><text:s/>7.990.576<text:s/></text:p>
          </table:table-cell>
          <table:table-cell office:value-type="float" office:value="1954369" table:style-name="ce33">
            <text:p><text:s/>1.954.369<text:s/></text:p>
          </table:table-cell>
          <table:table-cell office:value-type="float" office:value="893900" table:style-name="ce33">
            <text:p><text:s/>893.900<text:s/></text:p>
          </table:table-cell>
          <table:table-cell office:value-type="float" office:value="1060469" table:style-name="ce33">
            <text:p><text:s/>1.060.469<text:s/></text:p>
          </table:table-cell>
          <table:table-cell office:value-type="float" office:value="3135440" table:style-name="ce33">
            <text:p><text:s/>3.135.440<text:s/></text:p>
          </table:table-cell>
          <table:table-cell office:value-type="float" office:value="1402919" table:style-name="ce33">
            <text:p><text:s/>1.402.919<text:s/></text:p>
          </table:table-cell>
          <table:table-cell office:value-type="float" office:value="1732521" table:style-name="ce33">
            <text:p><text:s/>1.732.521<text:s/></text:p>
          </table:table-cell>
          <table:table-cell office:value-type="float" office:value="7384354" table:style-name="ce33">
            <text:p><text:s/>7.384.354<text:s/></text:p>
          </table:table-cell>
          <table:table-cell office:value-type="float" office:value="1901306" table:style-name="ce33">
            <text:p><text:s/>1.901.306<text:s/></text:p>
          </table:table-cell>
          <table:table-cell office:value-type="float" office:value="5483048" table:style-name="ce33">
            <text:p><text:s/>5.483.048<text:s/></text:p>
          </table:table-cell>
          <table:table-cell office:value-type="float" office:value="8928336" table:style-name="ce33">
            <text:p><text:s/>8.928.336<text:s/></text:p>
          </table:table-cell>
          <table:table-cell office:value-type="float" office:value="1746670" table:style-name="ce33">
            <text:p><text:s/>1.746.670<text:s/></text:p>
          </table:table-cell>
          <table:table-cell office:value-type="float" office:value="7181666" table:style-name="ce33">
            <text:p><text:s/>7.181.666<text:s/></text:p>
          </table:table-cell>
          <table:table-cell office:value-type="float" office:value="9192960" table:style-name="ce33">
            <text:p><text:s/>9.192.960<text:s/></text:p>
          </table:table-cell>
          <table:table-cell office:value-type="float" office:value="1561656" table:style-name="ce33">
            <text:p><text:s/>1.561.656<text:s/></text:p>
          </table:table-cell>
          <table:table-cell office:value-type="float" office:value="7631304" table:style-name="ce33">
            <text:p><text:s/>7.631.30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49</text:p>
          </table:table-cell>
          <table:table-cell office:value-type="string" table:style-name="ce19">
            <text:p>LIVORNO</text:p>
          </table:table-cell>
          <table:table-cell office:value-type="string" table:style-name="ce19">
            <text:p>Livorno</text:p>
          </table:table-cell>
          <table:table-cell office:value-type="string" table:style-name="ce19">
            <text:p>049009</text:p>
          </table:table-cell>
          <table:table-cell office:value-type="float" office:value="292935" table:style-name="ce33">
            <text:p><text:s/>292.935<text:s/></text:p>
          </table:table-cell>
          <table:table-cell office:value-type="float" office:value="195938" table:style-name="ce33">
            <text:p><text:s/>195.938<text:s/></text:p>
          </table:table-cell>
          <table:table-cell office:value-type="float" office:value="96997" table:style-name="ce33">
            <text:p><text:s/>96.997<text:s/></text:p>
          </table:table-cell>
          <table:table-cell office:value-type="float" office:value="292376" table:style-name="ce33">
            <text:p><text:s/>292.376<text:s/></text:p>
          </table:table-cell>
          <table:table-cell office:value-type="float" office:value="190533" table:style-name="ce33">
            <text:p><text:s/>190.533<text:s/></text:p>
          </table:table-cell>
          <table:table-cell office:value-type="float" office:value="101843" table:style-name="ce33">
            <text:p><text:s/>101.843<text:s/></text:p>
          </table:table-cell>
          <table:table-cell office:value-type="float" office:value="354672" table:style-name="ce33">
            <text:p><text:s/>354.672<text:s/></text:p>
          </table:table-cell>
          <table:table-cell office:value-type="float" office:value="218081" table:style-name="ce33">
            <text:p><text:s/>218.081<text:s/></text:p>
          </table:table-cell>
          <table:table-cell office:value-type="float" office:value="136591" table:style-name="ce33">
            <text:p><text:s/>136.591<text:s/></text:p>
          </table:table-cell>
          <table:table-cell office:value-type="float" office:value="338022" table:style-name="ce33">
            <text:p><text:s/>338.022<text:s/></text:p>
          </table:table-cell>
          <table:table-cell office:value-type="float" office:value="214695" table:style-name="ce33">
            <text:p><text:s/>214.695<text:s/></text:p>
          </table:table-cell>
          <table:table-cell office:value-type="float" office:value="123327" table:style-name="ce33">
            <text:p><text:s/>123.327<text:s/></text:p>
          </table:table-cell>
          <table:table-cell office:value-type="float" office:value="279512" table:style-name="ce33">
            <text:p><text:s/>279.512<text:s/></text:p>
          </table:table-cell>
          <table:table-cell office:value-type="float" office:value="187929" table:style-name="ce33">
            <text:p><text:s/>187.929<text:s/></text:p>
          </table:table-cell>
          <table:table-cell office:value-type="float" office:value="91583" table:style-name="ce33">
            <text:p><text:s/>91.583<text:s/></text:p>
          </table:table-cell>
          <table:table-cell office:value-type="float" office:value="325251" table:style-name="ce33">
            <text:p><text:s/>325.251<text:s/></text:p>
          </table:table-cell>
          <table:table-cell office:value-type="float" office:value="199464" table:style-name="ce33">
            <text:p><text:s/>199.464<text:s/></text:p>
          </table:table-cell>
          <table:table-cell office:value-type="float" office:value="125787" table:style-name="ce33">
            <text:p><text:s/>125.787<text:s/></text:p>
          </table:table-cell>
          <table:table-cell office:value-type="float" office:value="339769" table:style-name="ce33">
            <text:p><text:s/>339.769<text:s/></text:p>
          </table:table-cell>
          <table:table-cell office:value-type="float" office:value="211099" table:style-name="ce33">
            <text:p><text:s/>211.099<text:s/></text:p>
          </table:table-cell>
          <table:table-cell office:value-type="float" office:value="128670" table:style-name="ce33">
            <text:p><text:s/>128.670<text:s/></text:p>
          </table:table-cell>
          <table:table-cell office:value-type="float" office:value="320360" table:style-name="ce33">
            <text:p><text:s/>320.360<text:s/></text:p>
          </table:table-cell>
          <table:table-cell office:value-type="float" office:value="204631" table:style-name="ce33">
            <text:p><text:s/>204.631<text:s/></text:p>
          </table:table-cell>
          <table:table-cell office:value-type="float" office:value="115729" table:style-name="ce33">
            <text:p><text:s/>115.729<text:s/></text:p>
          </table:table-cell>
          <table:table-cell office:value-type="float" office:value="307351" table:style-name="ce33">
            <text:p><text:s/>307.351<text:s/></text:p>
          </table:table-cell>
          <table:table-cell office:value-type="float" office:value="187168" table:style-name="ce33">
            <text:p><text:s/>187.168<text:s/></text:p>
          </table:table-cell>
          <table:table-cell office:value-type="float" office:value="120183" table:style-name="ce33">
            <text:p><text:s/>120.183<text:s/></text:p>
          </table:table-cell>
          <table:table-cell office:value-type="float" office:value="319796" table:style-name="ce33">
            <text:p><text:s/>319.796<text:s/></text:p>
          </table:table-cell>
          <table:table-cell office:value-type="float" office:value="193818" table:style-name="ce33">
            <text:p><text:s/>193.818<text:s/></text:p>
          </table:table-cell>
          <table:table-cell office:value-type="float" office:value="125978" table:style-name="ce33">
            <text:p><text:s/>125.978<text:s/></text:p>
          </table:table-cell>
          <table:table-cell office:value-type="float" office:value="337434" table:style-name="ce33">
            <text:p><text:s/>337.434<text:s/></text:p>
          </table:table-cell>
          <table:table-cell office:value-type="float" office:value="183381" table:style-name="ce33">
            <text:p><text:s/>183.381<text:s/></text:p>
          </table:table-cell>
          <table:table-cell office:value-type="float" office:value="154053" table:style-name="ce33">
            <text:p><text:s/>154.053<text:s/></text:p>
          </table:table-cell>
          <table:table-cell office:value-type="float" office:value="365631" table:style-name="ce33">
            <text:p><text:s/>365.631<text:s/></text:p>
          </table:table-cell>
          <table:table-cell office:value-type="float" office:value="210130" table:style-name="ce33">
            <text:p><text:s/>210.130<text:s/></text:p>
          </table:table-cell>
          <table:table-cell office:value-type="float" office:value="155501" table:style-name="ce33">
            <text:p><text:s/>155.501<text:s/></text:p>
          </table:table-cell>
          <table:table-cell office:value-type="float" office:value="253732" table:style-name="ce33">
            <text:p><text:s/>253.732<text:s/></text:p>
          </table:table-cell>
          <table:table-cell office:value-type="float" office:value="175133" table:style-name="ce33">
            <text:p><text:s/>175.133<text:s/></text:p>
          </table:table-cell>
          <table:table-cell office:value-type="float" office:value="78599" table:style-name="ce33">
            <text:p><text:s/>78.599<text:s/></text:p>
          </table:table-cell>
          <table:table-cell office:value-type="float" office:value="348041" table:style-name="ce33">
            <text:p><text:s/>348.041<text:s/></text:p>
          </table:table-cell>
          <table:table-cell office:value-type="float" office:value="234530" table:style-name="ce33">
            <text:p><text:s/>234.530<text:s/></text:p>
          </table:table-cell>
          <table:table-cell office:value-type="float" office:value="113511" table:style-name="ce33">
            <text:p><text:s/>113.511<text:s/></text:p>
          </table:table-cell>
          <table:table-cell office:value-type="float" office:value="398481" table:style-name="ce33">
            <text:p><text:s/>398.481<text:s/></text:p>
          </table:table-cell>
          <table:table-cell office:value-type="float" office:value="231431" table:style-name="ce33">
            <text:p><text:s/>231.431<text:s/></text:p>
          </table:table-cell>
          <table:table-cell office:value-type="float" office:value="167050" table:style-name="ce33">
            <text:p><text:s/>167.050<text:s/></text:p>
          </table:table-cell>
          <table:table-cell office:value-type="float" office:value="444070" table:style-name="ce33">
            <text:p><text:s/>444.070<text:s/></text:p>
          </table:table-cell>
          <table:table-cell office:value-type="float" office:value="256234" table:style-name="ce33">
            <text:p><text:s/>256.234<text:s/></text:p>
          </table:table-cell>
          <table:table-cell office:value-type="float" office:value="187836" table:style-name="ce33">
            <text:p><text:s/>187.836<text:s/></text:p>
          </table:table-cell>
          <table:table-cell office:value-type="float" office:value="440222" table:style-name="ce33">
            <text:p><text:s/>440.222<text:s/></text:p>
          </table:table-cell>
          <table:table-cell office:value-type="float" office:value="249377" table:style-name="ce33">
            <text:p><text:s/>249.377<text:s/></text:p>
          </table:table-cell>
          <table:table-cell office:value-type="float" office:value="190845" table:style-name="ce33">
            <text:p><text:s/>190.84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50</text:p>
          </table:table-cell>
          <table:table-cell office:value-type="string" table:style-name="ce19">
            <text:p>PISA</text:p>
          </table:table-cell>
          <table:table-cell office:value-type="string" table:style-name="ce19">
            <text:p>Pisa</text:p>
          </table:table-cell>
          <table:table-cell office:value-type="string" table:style-name="ce19">
            <text:p>050026</text:p>
          </table:table-cell>
          <table:table-cell office:value-type="float" office:value="1691660" table:style-name="ce33">
            <text:p><text:s/>1.691.660<text:s/></text:p>
          </table:table-cell>
          <table:table-cell office:value-type="float" office:value="1023754" table:style-name="ce33">
            <text:p><text:s/>1.023.754<text:s/></text:p>
          </table:table-cell>
          <table:table-cell office:value-type="float" office:value="667906" table:style-name="ce33">
            <text:p><text:s/>667.906<text:s/></text:p>
          </table:table-cell>
          <table:table-cell office:value-type="float" office:value="1793106" table:style-name="ce33">
            <text:p><text:s/>1.793.106<text:s/></text:p>
          </table:table-cell>
          <table:table-cell office:value-type="float" office:value="1140600" table:style-name="ce33">
            <text:p><text:s/>1.140.600<text:s/></text:p>
          </table:table-cell>
          <table:table-cell office:value-type="float" office:value="652506" table:style-name="ce33">
            <text:p><text:s/>652.506<text:s/></text:p>
          </table:table-cell>
          <table:table-cell office:value-type="float" office:value="1748728" table:style-name="ce33">
            <text:p><text:s/>1.748.728<text:s/></text:p>
          </table:table-cell>
          <table:table-cell office:value-type="float" office:value="1083772" table:style-name="ce33">
            <text:p><text:s/>1.083.772<text:s/></text:p>
          </table:table-cell>
          <table:table-cell office:value-type="float" office:value="664956" table:style-name="ce33">
            <text:p><text:s/>664.956<text:s/></text:p>
          </table:table-cell>
          <table:table-cell office:value-type="float" office:value="1721744" table:style-name="ce33">
            <text:p><text:s/>1.721.744<text:s/></text:p>
          </table:table-cell>
          <table:table-cell office:value-type="float" office:value="989181" table:style-name="ce33">
            <text:p><text:s/>989.181<text:s/></text:p>
          </table:table-cell>
          <table:table-cell office:value-type="float" office:value="732563" table:style-name="ce33">
            <text:p><text:s/>732.563<text:s/></text:p>
          </table:table-cell>
          <table:table-cell office:value-type="float" office:value="1689054" table:style-name="ce33">
            <text:p><text:s/>1.689.054<text:s/></text:p>
          </table:table-cell>
          <table:table-cell office:value-type="float" office:value="983889" table:style-name="ce33">
            <text:p><text:s/>983.889<text:s/></text:p>
          </table:table-cell>
          <table:table-cell office:value-type="float" office:value="705165" table:style-name="ce33">
            <text:p><text:s/>705.165<text:s/></text:p>
          </table:table-cell>
          <table:table-cell office:value-type="float" office:value="1602822" table:style-name="ce33">
            <text:p><text:s/>1.602.822<text:s/></text:p>
          </table:table-cell>
          <table:table-cell office:value-type="float" office:value="884373" table:style-name="ce33">
            <text:p><text:s/>884.373<text:s/></text:p>
          </table:table-cell>
          <table:table-cell office:value-type="float" office:value="718449" table:style-name="ce33">
            <text:p><text:s/>718.449<text:s/></text:p>
          </table:table-cell>
          <table:table-cell office:value-type="float" office:value="1731757" table:style-name="ce33">
            <text:p><text:s/>1.731.757<text:s/></text:p>
          </table:table-cell>
          <table:table-cell office:value-type="float" office:value="975399" table:style-name="ce33">
            <text:p><text:s/>975.399<text:s/></text:p>
          </table:table-cell>
          <table:table-cell office:value-type="float" office:value="756358" table:style-name="ce33">
            <text:p><text:s/>756.358<text:s/></text:p>
          </table:table-cell>
          <table:table-cell office:value-type="float" office:value="1723044" table:style-name="ce33">
            <text:p><text:s/>1.723.044<text:s/></text:p>
          </table:table-cell>
          <table:table-cell office:value-type="float" office:value="935683" table:style-name="ce33">
            <text:p><text:s/>935.683<text:s/></text:p>
          </table:table-cell>
          <table:table-cell office:value-type="float" office:value="787361" table:style-name="ce33">
            <text:p><text:s/>787.361<text:s/></text:p>
          </table:table-cell>
          <table:table-cell office:value-type="float" office:value="1673591" table:style-name="ce33">
            <text:p><text:s/>1.673.591<text:s/></text:p>
          </table:table-cell>
          <table:table-cell office:value-type="float" office:value="899379" table:style-name="ce33">
            <text:p><text:s/>899.379<text:s/></text:p>
          </table:table-cell>
          <table:table-cell office:value-type="float" office:value="774212" table:style-name="ce33">
            <text:p><text:s/>774.212<text:s/></text:p>
          </table:table-cell>
          <table:table-cell office:value-type="float" office:value="1616787" table:style-name="ce33">
            <text:p><text:s/>1.616.787<text:s/></text:p>
          </table:table-cell>
          <table:table-cell office:value-type="float" office:value="812802" table:style-name="ce33">
            <text:p><text:s/>812.802<text:s/></text:p>
          </table:table-cell>
          <table:table-cell office:value-type="float" office:value="803985" table:style-name="ce33">
            <text:p><text:s/>803.985<text:s/></text:p>
          </table:table-cell>
          <table:table-cell office:value-type="float" office:value="1882097" table:style-name="ce33">
            <text:p><text:s/>1.882.097<text:s/></text:p>
          </table:table-cell>
          <table:table-cell office:value-type="float" office:value="962081" table:style-name="ce33">
            <text:p><text:s/>962.081<text:s/></text:p>
          </table:table-cell>
          <table:table-cell office:value-type="float" office:value="920016" table:style-name="ce33">
            <text:p><text:s/>920.016<text:s/></text:p>
          </table:table-cell>
          <table:table-cell office:value-type="float" office:value="1859653" table:style-name="ce33">
            <text:p><text:s/>1.859.653<text:s/></text:p>
          </table:table-cell>
          <table:table-cell office:value-type="float" office:value="957242" table:style-name="ce33">
            <text:p><text:s/>957.242<text:s/></text:p>
          </table:table-cell>
          <table:table-cell office:value-type="float" office:value="902411" table:style-name="ce33">
            <text:p><text:s/>902.411<text:s/></text:p>
          </table:table-cell>
          <table:table-cell office:value-type="float" office:value="860273" table:style-name="ce33">
            <text:p><text:s/>860.273<text:s/></text:p>
          </table:table-cell>
          <table:table-cell office:value-type="float" office:value="633604" table:style-name="ce33">
            <text:p><text:s/>633.604<text:s/></text:p>
          </table:table-cell>
          <table:table-cell office:value-type="float" office:value="226669" table:style-name="ce33">
            <text:p><text:s/>226.669<text:s/></text:p>
          </table:table-cell>
          <table:table-cell office:value-type="float" office:value="1127155" table:style-name="ce33">
            <text:p><text:s/>1.127.155<text:s/></text:p>
          </table:table-cell>
          <table:table-cell office:value-type="float" office:value="740252" table:style-name="ce33">
            <text:p><text:s/>740.252<text:s/></text:p>
          </table:table-cell>
          <table:table-cell office:value-type="float" office:value="386903" table:style-name="ce33">
            <text:p><text:s/>386.903<text:s/></text:p>
          </table:table-cell>
          <table:table-cell office:value-type="float" office:value="1663736" table:style-name="ce33">
            <text:p><text:s/>1.663.736<text:s/></text:p>
          </table:table-cell>
          <table:table-cell office:value-type="float" office:value="836447" table:style-name="ce33">
            <text:p><text:s/>836.447<text:s/></text:p>
          </table:table-cell>
          <table:table-cell office:value-type="float" office:value="827289" table:style-name="ce33">
            <text:p><text:s/>827.289<text:s/></text:p>
          </table:table-cell>
          <table:table-cell office:value-type="float" office:value="1818671" table:style-name="ce33">
            <text:p><text:s/>1.818.671<text:s/></text:p>
          </table:table-cell>
          <table:table-cell office:value-type="float" office:value="847773" table:style-name="ce33">
            <text:p><text:s/>847.773<text:s/></text:p>
          </table:table-cell>
          <table:table-cell office:value-type="float" office:value="970898" table:style-name="ce33">
            <text:p><text:s/>970.898<text:s/></text:p>
          </table:table-cell>
          <table:table-cell office:value-type="float" office:value="1861048" table:style-name="ce33">
            <text:p><text:s/>1.861.048<text:s/></text:p>
          </table:table-cell>
          <table:table-cell office:value-type="float" office:value="824857" table:style-name="ce33">
            <text:p><text:s/>824.857<text:s/></text:p>
          </table:table-cell>
          <table:table-cell office:value-type="float" office:value="1036191" table:style-name="ce33">
            <text:p><text:s/>1.036.19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51</text:p>
          </table:table-cell>
          <table:table-cell office:value-type="string" table:style-name="ce19">
            <text:p>AREZZO</text:p>
          </table:table-cell>
          <table:table-cell office:value-type="string" table:style-name="ce19">
            <text:p>Arezzo</text:p>
          </table:table-cell>
          <table:table-cell office:value-type="string" table:style-name="ce19">
            <text:p>051002</text:p>
          </table:table-cell>
          <table:table-cell office:value-type="float" office:value="215469" table:style-name="ce33">
            <text:p><text:s/>215.469<text:s/></text:p>
          </table:table-cell>
          <table:table-cell office:value-type="float" office:value="130776" table:style-name="ce33">
            <text:p><text:s/>130.776<text:s/></text:p>
          </table:table-cell>
          <table:table-cell office:value-type="float" office:value="84693" table:style-name="ce33">
            <text:p><text:s/>84.693<text:s/></text:p>
          </table:table-cell>
          <table:table-cell office:value-type="float" office:value="194695" table:style-name="ce33">
            <text:p><text:s/>194.695<text:s/></text:p>
          </table:table-cell>
          <table:table-cell office:value-type="float" office:value="125059" table:style-name="ce33">
            <text:p><text:s/>125.059<text:s/></text:p>
          </table:table-cell>
          <table:table-cell office:value-type="float" office:value="69636" table:style-name="ce33">
            <text:p><text:s/>69.636<text:s/></text:p>
          </table:table-cell>
          <table:table-cell office:value-type="float" office:value="196344" table:style-name="ce33">
            <text:p><text:s/>196.344<text:s/></text:p>
          </table:table-cell>
          <table:table-cell office:value-type="float" office:value="118749" table:style-name="ce33">
            <text:p><text:s/>118.749<text:s/></text:p>
          </table:table-cell>
          <table:table-cell office:value-type="float" office:value="77595" table:style-name="ce33">
            <text:p><text:s/>77.595<text:s/></text:p>
          </table:table-cell>
          <table:table-cell office:value-type="float" office:value="233768" table:style-name="ce33">
            <text:p><text:s/>233.768<text:s/></text:p>
          </table:table-cell>
          <table:table-cell office:value-type="float" office:value="136841" table:style-name="ce33">
            <text:p><text:s/>136.841<text:s/></text:p>
          </table:table-cell>
          <table:table-cell office:value-type="float" office:value="96927" table:style-name="ce33">
            <text:p><text:s/>96.927<text:s/></text:p>
          </table:table-cell>
          <table:table-cell office:value-type="float" office:value="257351" table:style-name="ce33">
            <text:p><text:s/>257.351<text:s/></text:p>
          </table:table-cell>
          <table:table-cell office:value-type="float" office:value="149440" table:style-name="ce33">
            <text:p><text:s/>149.440<text:s/></text:p>
          </table:table-cell>
          <table:table-cell office:value-type="float" office:value="107911" table:style-name="ce33">
            <text:p><text:s/>107.911<text:s/></text:p>
          </table:table-cell>
          <table:table-cell office:value-type="float" office:value="308987" table:style-name="ce33">
            <text:p><text:s/>308.987<text:s/></text:p>
          </table:table-cell>
          <table:table-cell office:value-type="float" office:value="170744" table:style-name="ce33">
            <text:p><text:s/>170.744<text:s/></text:p>
          </table:table-cell>
          <table:table-cell office:value-type="float" office:value="138243" table:style-name="ce33">
            <text:p><text:s/>138.243<text:s/></text:p>
          </table:table-cell>
          <table:table-cell office:value-type="float" office:value="272075" table:style-name="ce33">
            <text:p><text:s/>272.075<text:s/></text:p>
          </table:table-cell>
          <table:table-cell office:value-type="float" office:value="151715" table:style-name="ce33">
            <text:p><text:s/>151.715<text:s/></text:p>
          </table:table-cell>
          <table:table-cell office:value-type="float" office:value="120360" table:style-name="ce33">
            <text:p><text:s/>120.360<text:s/></text:p>
          </table:table-cell>
          <table:table-cell office:value-type="float" office:value="301136" table:style-name="ce33">
            <text:p><text:s/>301.136<text:s/></text:p>
          </table:table-cell>
          <table:table-cell office:value-type="float" office:value="169605" table:style-name="ce33">
            <text:p><text:s/>169.605<text:s/></text:p>
          </table:table-cell>
          <table:table-cell office:value-type="float" office:value="131531" table:style-name="ce33">
            <text:p><text:s/>131.531<text:s/></text:p>
          </table:table-cell>
          <table:table-cell office:value-type="float" office:value="316962" table:style-name="ce33">
            <text:p><text:s/>316.962<text:s/></text:p>
          </table:table-cell>
          <table:table-cell office:value-type="float" office:value="189136" table:style-name="ce33">
            <text:p><text:s/>189.136<text:s/></text:p>
          </table:table-cell>
          <table:table-cell office:value-type="float" office:value="127826" table:style-name="ce33">
            <text:p><text:s/>127.826<text:s/></text:p>
          </table:table-cell>
          <table:table-cell office:value-type="float" office:value="365860" table:style-name="ce33">
            <text:p><text:s/>365.860<text:s/></text:p>
          </table:table-cell>
          <table:table-cell office:value-type="float" office:value="211222" table:style-name="ce33">
            <text:p><text:s/>211.222<text:s/></text:p>
          </table:table-cell>
          <table:table-cell office:value-type="float" office:value="154638" table:style-name="ce33">
            <text:p><text:s/>154.638<text:s/></text:p>
          </table:table-cell>
          <table:table-cell office:value-type="float" office:value="434418" table:style-name="ce33">
            <text:p><text:s/>434.418<text:s/></text:p>
          </table:table-cell>
          <table:table-cell office:value-type="float" office:value="227827" table:style-name="ce33">
            <text:p><text:s/>227.827<text:s/></text:p>
          </table:table-cell>
          <table:table-cell office:value-type="float" office:value="206591" table:style-name="ce33">
            <text:p><text:s/>206.591<text:s/></text:p>
          </table:table-cell>
          <table:table-cell office:value-type="float" office:value="442226" table:style-name="ce33">
            <text:p><text:s/>442.226<text:s/></text:p>
          </table:table-cell>
          <table:table-cell office:value-type="float" office:value="236550" table:style-name="ce33">
            <text:p><text:s/>236.550<text:s/></text:p>
          </table:table-cell>
          <table:table-cell office:value-type="float" office:value="205676" table:style-name="ce33">
            <text:p><text:s/>205.676<text:s/></text:p>
          </table:table-cell>
          <table:table-cell office:value-type="float" office:value="203767" table:style-name="ce33">
            <text:p><text:s/>203.767<text:s/></text:p>
          </table:table-cell>
          <table:table-cell office:value-type="float" office:value="158331" table:style-name="ce33">
            <text:p><text:s/>158.331<text:s/></text:p>
          </table:table-cell>
          <table:table-cell office:value-type="float" office:value="45436" table:style-name="ce33">
            <text:p><text:s/>45.436<text:s/></text:p>
          </table:table-cell>
          <table:table-cell office:value-type="float" office:value="320043" table:style-name="ce33">
            <text:p><text:s/>320.043<text:s/></text:p>
          </table:table-cell>
          <table:table-cell office:value-type="float" office:value="237035" table:style-name="ce33">
            <text:p><text:s/>237.035<text:s/></text:p>
          </table:table-cell>
          <table:table-cell office:value-type="float" office:value="83008" table:style-name="ce33">
            <text:p><text:s/>83.008<text:s/></text:p>
          </table:table-cell>
          <table:table-cell office:value-type="float" office:value="425987" table:style-name="ce33">
            <text:p><text:s/>425.987<text:s/></text:p>
          </table:table-cell>
          <table:table-cell office:value-type="float" office:value="253234" table:style-name="ce33">
            <text:p><text:s/>253.234<text:s/></text:p>
          </table:table-cell>
          <table:table-cell office:value-type="float" office:value="172753" table:style-name="ce33">
            <text:p><text:s/>172.753<text:s/></text:p>
          </table:table-cell>
          <table:table-cell office:value-type="float" office:value="469903" table:style-name="ce33">
            <text:p><text:s/>469.903<text:s/></text:p>
          </table:table-cell>
          <table:table-cell office:value-type="float" office:value="285931" table:style-name="ce33">
            <text:p><text:s/>285.931<text:s/></text:p>
          </table:table-cell>
          <table:table-cell office:value-type="float" office:value="183972" table:style-name="ce33">
            <text:p><text:s/>183.972<text:s/></text:p>
          </table:table-cell>
          <table:table-cell office:value-type="float" office:value="468174" table:style-name="ce33">
            <text:p><text:s/>468.174<text:s/></text:p>
          </table:table-cell>
          <table:table-cell office:value-type="float" office:value="287109" table:style-name="ce33">
            <text:p><text:s/>287.109<text:s/></text:p>
          </table:table-cell>
          <table:table-cell office:value-type="float" office:value="181065" table:style-name="ce33">
            <text:p><text:s/>181.065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52</text:p>
          </table:table-cell>
          <table:table-cell office:value-type="string" table:style-name="ce19">
            <text:p>SIENA</text:p>
          </table:table-cell>
          <table:table-cell office:value-type="string" table:style-name="ce19">
            <text:p>Siena</text:p>
          </table:table-cell>
          <table:table-cell office:value-type="string" table:style-name="ce19">
            <text:p>052032</text:p>
          </table:table-cell>
          <table:table-cell office:value-type="float" office:value="931403" table:style-name="ce33">
            <text:p><text:s/>931.403<text:s/></text:p>
          </table:table-cell>
          <table:table-cell office:value-type="float" office:value="446136" table:style-name="ce33">
            <text:p><text:s/>446.136<text:s/></text:p>
          </table:table-cell>
          <table:table-cell office:value-type="float" office:value="485267" table:style-name="ce33">
            <text:p><text:s/>485.267<text:s/></text:p>
          </table:table-cell>
          <table:table-cell office:value-type="float" office:value="1006503" table:style-name="ce33">
            <text:p><text:s/>1.006.503<text:s/></text:p>
          </table:table-cell>
          <table:table-cell office:value-type="float" office:value="535795" table:style-name="ce33">
            <text:p><text:s/>535.795<text:s/></text:p>
          </table:table-cell>
          <table:table-cell office:value-type="float" office:value="470708" table:style-name="ce33">
            <text:p><text:s/>470.708<text:s/></text:p>
          </table:table-cell>
          <table:table-cell office:value-type="float" office:value="1044913" table:style-name="ce33">
            <text:p><text:s/>1.044.913<text:s/></text:p>
          </table:table-cell>
          <table:table-cell office:value-type="float" office:value="545984" table:style-name="ce33">
            <text:p><text:s/>545.984<text:s/></text:p>
          </table:table-cell>
          <table:table-cell office:value-type="float" office:value="498929" table:style-name="ce33">
            <text:p><text:s/>498.929<text:s/></text:p>
          </table:table-cell>
          <table:table-cell office:value-type="float" office:value="1011890" table:style-name="ce33">
            <text:p><text:s/>1.011.890<text:s/></text:p>
          </table:table-cell>
          <table:table-cell office:value-type="float" office:value="507103" table:style-name="ce33">
            <text:p><text:s/>507.103<text:s/></text:p>
          </table:table-cell>
          <table:table-cell office:value-type="float" office:value="504787" table:style-name="ce33">
            <text:p><text:s/>504.787<text:s/></text:p>
          </table:table-cell>
          <table:table-cell office:value-type="float" office:value="1065853" table:style-name="ce33">
            <text:p><text:s/>1.065.853<text:s/></text:p>
          </table:table-cell>
          <table:table-cell office:value-type="float" office:value="546962" table:style-name="ce33">
            <text:p><text:s/>546.962<text:s/></text:p>
          </table:table-cell>
          <table:table-cell office:value-type="float" office:value="518891" table:style-name="ce33">
            <text:p><text:s/>518.891<text:s/></text:p>
          </table:table-cell>
          <table:table-cell office:value-type="float" office:value="1029230" table:style-name="ce33">
            <text:p><text:s/>1.029.230<text:s/></text:p>
          </table:table-cell>
          <table:table-cell office:value-type="float" office:value="469683" table:style-name="ce33">
            <text:p><text:s/>469.683<text:s/></text:p>
          </table:table-cell>
          <table:table-cell office:value-type="float" office:value="559547" table:style-name="ce33">
            <text:p><text:s/>559.547<text:s/></text:p>
          </table:table-cell>
          <table:table-cell office:value-type="float" office:value="1120689" table:style-name="ce33">
            <text:p><text:s/>1.120.689<text:s/></text:p>
          </table:table-cell>
          <table:table-cell office:value-type="float" office:value="559691" table:style-name="ce33">
            <text:p><text:s/>559.691<text:s/></text:p>
          </table:table-cell>
          <table:table-cell office:value-type="float" office:value="560998" table:style-name="ce33">
            <text:p><text:s/>560.998<text:s/></text:p>
          </table:table-cell>
          <table:table-cell office:value-type="float" office:value="1038347" table:style-name="ce33">
            <text:p><text:s/>1.038.347<text:s/></text:p>
          </table:table-cell>
          <table:table-cell office:value-type="float" office:value="450603" table:style-name="ce33">
            <text:p><text:s/>450.603<text:s/></text:p>
          </table:table-cell>
          <table:table-cell office:value-type="float" office:value="587744" table:style-name="ce33">
            <text:p><text:s/>587.744<text:s/></text:p>
          </table:table-cell>
          <table:table-cell office:value-type="float" office:value="998015" table:style-name="ce33">
            <text:p><text:s/>998.015<text:s/></text:p>
          </table:table-cell>
          <table:table-cell office:value-type="float" office:value="446696" table:style-name="ce33">
            <text:p><text:s/>446.696<text:s/></text:p>
          </table:table-cell>
          <table:table-cell office:value-type="float" office:value="551319" table:style-name="ce33">
            <text:p><text:s/>551.319<text:s/></text:p>
          </table:table-cell>
          <table:table-cell office:value-type="float" office:value="1048537" table:style-name="ce33">
            <text:p><text:s/>1.048.537<text:s/></text:p>
          </table:table-cell>
          <table:table-cell office:value-type="float" office:value="469935" table:style-name="ce33">
            <text:p><text:s/>469.935<text:s/></text:p>
          </table:table-cell>
          <table:table-cell office:value-type="float" office:value="578602" table:style-name="ce33">
            <text:p><text:s/>578.602<text:s/></text:p>
          </table:table-cell>
          <table:table-cell office:value-type="float" office:value="1056456" table:style-name="ce33">
            <text:p><text:s/>1.056.456<text:s/></text:p>
          </table:table-cell>
          <table:table-cell office:value-type="float" office:value="449444" table:style-name="ce33">
            <text:p><text:s/>449.444<text:s/></text:p>
          </table:table-cell>
          <table:table-cell office:value-type="float" office:value="607012" table:style-name="ce33">
            <text:p><text:s/>607.012<text:s/></text:p>
          </table:table-cell>
          <table:table-cell office:value-type="float" office:value="1097907" table:style-name="ce33">
            <text:p><text:s/>1.097.907<text:s/></text:p>
          </table:table-cell>
          <table:table-cell office:value-type="float" office:value="470363" table:style-name="ce33">
            <text:p><text:s/>470.363<text:s/></text:p>
          </table:table-cell>
          <table:table-cell office:value-type="float" office:value="627544" table:style-name="ce33">
            <text:p><text:s/>627.544<text:s/></text:p>
          </table:table-cell>
          <table:table-cell office:value-type="float" office:value="455167" table:style-name="ce33">
            <text:p><text:s/>455.167<text:s/></text:p>
          </table:table-cell>
          <table:table-cell office:value-type="float" office:value="325559" table:style-name="ce33">
            <text:p><text:s/>325.559<text:s/></text:p>
          </table:table-cell>
          <table:table-cell office:value-type="float" office:value="129608" table:style-name="ce33">
            <text:p><text:s/>129.608<text:s/></text:p>
          </table:table-cell>
          <table:table-cell office:value-type="float" office:value="665365" table:style-name="ce33">
            <text:p><text:s/>665.365<text:s/></text:p>
          </table:table-cell>
          <table:table-cell office:value-type="float" office:value="394232" table:style-name="ce33">
            <text:p><text:s/>394.232<text:s/></text:p>
          </table:table-cell>
          <table:table-cell office:value-type="float" office:value="271133" table:style-name="ce33">
            <text:p><text:s/>271.133<text:s/></text:p>
          </table:table-cell>
          <table:table-cell office:value-type="float" office:value="1010262" table:style-name="ce33">
            <text:p><text:s/>1.010.262<text:s/></text:p>
          </table:table-cell>
          <table:table-cell office:value-type="float" office:value="430158" table:style-name="ce33">
            <text:p><text:s/>430.158<text:s/></text:p>
          </table:table-cell>
          <table:table-cell office:value-type="float" office:value="580104" table:style-name="ce33">
            <text:p><text:s/>580.104<text:s/></text:p>
          </table:table-cell>
          <table:table-cell office:value-type="float" office:value="1111657" table:style-name="ce33">
            <text:p><text:s/>1.111.657<text:s/></text:p>
          </table:table-cell>
          <table:table-cell office:value-type="float" office:value="419734" table:style-name="ce33">
            <text:p><text:s/>419.734<text:s/></text:p>
          </table:table-cell>
          <table:table-cell office:value-type="float" office:value="691923" table:style-name="ce33">
            <text:p><text:s/>691.923<text:s/></text:p>
          </table:table-cell>
          <table:table-cell office:value-type="float" office:value="1123652" table:style-name="ce33">
            <text:p><text:s/>1.123.652<text:s/></text:p>
          </table:table-cell>
          <table:table-cell office:value-type="float" office:value="394604" table:style-name="ce33">
            <text:p><text:s/>394.604<text:s/></text:p>
          </table:table-cell>
          <table:table-cell office:value-type="float" office:value="729048" table:style-name="ce33">
            <text:p><text:s/>729.04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053</text:p>
          </table:table-cell>
          <table:table-cell office:value-type="string" table:style-name="ce19">
            <text:p>GROSSETO</text:p>
          </table:table-cell>
          <table:table-cell office:value-type="string" table:style-name="ce19">
            <text:p>Grosseto</text:p>
          </table:table-cell>
          <table:table-cell office:value-type="string" table:style-name="ce19">
            <text:p>053011</text:p>
          </table:table-cell>
          <table:table-cell office:value-type="float" office:value="1126754" table:style-name="ce33">
            <text:p><text:s/>1.126.754<text:s/></text:p>
          </table:table-cell>
          <table:table-cell office:value-type="float" office:value="949995" table:style-name="ce33">
            <text:p><text:s/>949.995<text:s/></text:p>
          </table:table-cell>
          <table:table-cell office:value-type="float" office:value="176759" table:style-name="ce33">
            <text:p><text:s/>176.759<text:s/></text:p>
          </table:table-cell>
          <table:table-cell office:value-type="float" office:value="1164053" table:style-name="ce33">
            <text:p><text:s/>1.164.053<text:s/></text:p>
          </table:table-cell>
          <table:table-cell office:value-type="float" office:value="979473" table:style-name="ce33">
            <text:p><text:s/>979.473<text:s/></text:p>
          </table:table-cell>
          <table:table-cell office:value-type="float" office:value="184580" table:style-name="ce33">
            <text:p><text:s/>184.580<text:s/></text:p>
          </table:table-cell>
          <table:table-cell office:value-type="float" office:value="1141142" table:style-name="ce33">
            <text:p><text:s/>1.141.142<text:s/></text:p>
          </table:table-cell>
          <table:table-cell office:value-type="float" office:value="932665" table:style-name="ce33">
            <text:p><text:s/>932.665<text:s/></text:p>
          </table:table-cell>
          <table:table-cell office:value-type="float" office:value="208477" table:style-name="ce33">
            <text:p><text:s/>208.477<text:s/></text:p>
          </table:table-cell>
          <table:table-cell office:value-type="float" office:value="1140316" table:style-name="ce33">
            <text:p><text:s/>1.140.316<text:s/></text:p>
          </table:table-cell>
          <table:table-cell office:value-type="float" office:value="941430" table:style-name="ce33">
            <text:p><text:s/>941.430<text:s/></text:p>
          </table:table-cell>
          <table:table-cell office:value-type="float" office:value="198886" table:style-name="ce33">
            <text:p><text:s/>198.886<text:s/></text:p>
          </table:table-cell>
          <table:table-cell office:value-type="float" office:value="1063800" table:style-name="ce33">
            <text:p><text:s/>1.063.800<text:s/></text:p>
          </table:table-cell>
          <table:table-cell office:value-type="float" office:value="858733" table:style-name="ce33">
            <text:p><text:s/>858.733<text:s/></text:p>
          </table:table-cell>
          <table:table-cell office:value-type="float" office:value="205067" table:style-name="ce33">
            <text:p><text:s/>205.067<text:s/></text:p>
          </table:table-cell>
          <table:table-cell office:value-type="float" office:value="1149689" table:style-name="ce33">
            <text:p><text:s/>1.149.689<text:s/></text:p>
          </table:table-cell>
          <table:table-cell office:value-type="float" office:value="891713" table:style-name="ce33">
            <text:p><text:s/>891.713<text:s/></text:p>
          </table:table-cell>
          <table:table-cell office:value-type="float" office:value="257976" table:style-name="ce33">
            <text:p><text:s/>257.976<text:s/></text:p>
          </table:table-cell>
          <table:table-cell office:value-type="float" office:value="1138081" table:style-name="ce33">
            <text:p><text:s/>1.138.081<text:s/></text:p>
          </table:table-cell>
          <table:table-cell office:value-type="float" office:value="900822" table:style-name="ce33">
            <text:p><text:s/>900.822<text:s/></text:p>
          </table:table-cell>
          <table:table-cell office:value-type="float" office:value="237259" table:style-name="ce33">
            <text:p><text:s/>237.259<text:s/></text:p>
          </table:table-cell>
          <table:table-cell office:value-type="float" office:value="1127238" table:style-name="ce33">
            <text:p><text:s/>1.127.238<text:s/></text:p>
          </table:table-cell>
          <table:table-cell office:value-type="float" office:value="917359" table:style-name="ce33">
            <text:p><text:s/>917.359<text:s/></text:p>
          </table:table-cell>
          <table:table-cell office:value-type="float" office:value="209879" table:style-name="ce33">
            <text:p><text:s/>209.879<text:s/></text:p>
          </table:table-cell>
          <table:table-cell office:value-type="float" office:value="1046152" table:style-name="ce33">
            <text:p><text:s/>1.046.152<text:s/></text:p>
          </table:table-cell>
          <table:table-cell office:value-type="float" office:value="874569" table:style-name="ce33">
            <text:p><text:s/>874.569<text:s/></text:p>
          </table:table-cell>
          <table:table-cell office:value-type="float" office:value="171583" table:style-name="ce33">
            <text:p><text:s/>171.583<text:s/></text:p>
          </table:table-cell>
          <table:table-cell office:value-type="float" office:value="1082521" table:style-name="ce33">
            <text:p><text:s/>1.082.521<text:s/></text:p>
          </table:table-cell>
          <table:table-cell office:value-type="float" office:value="877068" table:style-name="ce33">
            <text:p><text:s/>877.068<text:s/></text:p>
          </table:table-cell>
          <table:table-cell office:value-type="float" office:value="205453" table:style-name="ce33">
            <text:p><text:s/>205.453<text:s/></text:p>
          </table:table-cell>
          <table:table-cell office:value-type="float" office:value="1120975" table:style-name="ce33">
            <text:p><text:s/>1.120.975<text:s/></text:p>
          </table:table-cell>
          <table:table-cell office:value-type="float" office:value="916994" table:style-name="ce33">
            <text:p><text:s/>916.994<text:s/></text:p>
          </table:table-cell>
          <table:table-cell office:value-type="float" office:value="203981" table:style-name="ce33">
            <text:p><text:s/>203.981<text:s/></text:p>
          </table:table-cell>
          <table:table-cell office:value-type="float" office:value="1125514" table:style-name="ce33">
            <text:p><text:s/>1.125.514<text:s/></text:p>
          </table:table-cell>
          <table:table-cell office:value-type="float" office:value="925778" table:style-name="ce33">
            <text:p><text:s/>925.778<text:s/></text:p>
          </table:table-cell>
          <table:table-cell office:value-type="float" office:value="199736" table:style-name="ce33">
            <text:p><text:s/>199.736<text:s/></text:p>
          </table:table-cell>
          <table:table-cell office:value-type="float" office:value="925331" table:style-name="ce33">
            <text:p><text:s/>925.331<text:s/></text:p>
          </table:table-cell>
          <table:table-cell office:value-type="float" office:value="837913" table:style-name="ce33">
            <text:p><text:s/>837.913<text:s/></text:p>
          </table:table-cell>
          <table:table-cell office:value-type="float" office:value="87418" table:style-name="ce33">
            <text:p><text:s/>87.418<text:s/></text:p>
          </table:table-cell>
          <table:table-cell office:value-type="float" office:value="1115275" table:style-name="ce33">
            <text:p><text:s/>1.115.275<text:s/></text:p>
          </table:table-cell>
          <table:table-cell office:value-type="float" office:value="974832" table:style-name="ce33">
            <text:p><text:s/>974.832<text:s/></text:p>
          </table:table-cell>
          <table:table-cell office:value-type="float" office:value="140443" table:style-name="ce33">
            <text:p><text:s/>140.443<text:s/></text:p>
          </table:table-cell>
          <table:table-cell office:value-type="float" office:value="1135019" table:style-name="ce33">
            <text:p><text:s/>1.135.019<text:s/></text:p>
          </table:table-cell>
          <table:table-cell office:value-type="float" office:value="928765" table:style-name="ce33">
            <text:p><text:s/>928.765<text:s/></text:p>
          </table:table-cell>
          <table:table-cell office:value-type="float" office:value="206254" table:style-name="ce33">
            <text:p><text:s/>206.254<text:s/></text:p>
          </table:table-cell>
          <table:table-cell office:value-type="float" office:value="1124186" table:style-name="ce33">
            <text:p><text:s/>1.124.186<text:s/></text:p>
          </table:table-cell>
          <table:table-cell office:value-type="float" office:value="915687" table:style-name="ce33">
            <text:p><text:s/>915.687<text:s/></text:p>
          </table:table-cell>
          <table:table-cell office:value-type="float" office:value="208499" table:style-name="ce33">
            <text:p><text:s/>208.499<text:s/></text:p>
          </table:table-cell>
          <table:table-cell office:value-type="float" office:value="974065" table:style-name="ce33">
            <text:p><text:s/>974.065<text:s/></text:p>
          </table:table-cell>
          <table:table-cell office:value-type="float" office:value="769802" table:style-name="ce33">
            <text:p><text:s/>769.802<text:s/></text:p>
          </table:table-cell>
          <table:table-cell office:value-type="float" office:value="204263" table:style-name="ce33">
            <text:p><text:s/>204.26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090</text:p>
          </table:table-cell>
          <table:table-cell office:value-type="string" table:style-name="ce19">
            <text:p>TOSCANA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PRATO</text:p>
          </table:table-cell>
          <table:table-cell office:value-type="string" table:style-name="ce19">
            <text:p>Prato</text:p>
          </table:table-cell>
          <table:table-cell office:value-type="string" table:style-name="ce19">
            <text:p>100005</text:p>
          </table:table-cell>
          <table:table-cell office:value-type="float" office:value="382444" table:style-name="ce33">
            <text:p><text:s/>382.444<text:s/></text:p>
          </table:table-cell>
          <table:table-cell office:value-type="float" office:value="163554" table:style-name="ce33">
            <text:p><text:s/>163.554<text:s/></text:p>
          </table:table-cell>
          <table:table-cell office:value-type="float" office:value="218890" table:style-name="ce33">
            <text:p><text:s/>218.890<text:s/></text:p>
          </table:table-cell>
          <table:table-cell office:value-type="float" office:value="375529" table:style-name="ce33">
            <text:p><text:s/>375.529<text:s/></text:p>
          </table:table-cell>
          <table:table-cell office:value-type="float" office:value="167439" table:style-name="ce33">
            <text:p><text:s/>167.439<text:s/></text:p>
          </table:table-cell>
          <table:table-cell office:value-type="float" office:value="208090" table:style-name="ce33">
            <text:p><text:s/>208.090<text:s/></text:p>
          </table:table-cell>
          <table:table-cell office:value-type="float" office:value="379355" table:style-name="ce33">
            <text:p><text:s/>379.355<text:s/></text:p>
          </table:table-cell>
          <table:table-cell office:value-type="float" office:value="160907" table:style-name="ce33">
            <text:p><text:s/>160.907<text:s/></text:p>
          </table:table-cell>
          <table:table-cell office:value-type="float" office:value="218448" table:style-name="ce33">
            <text:p><text:s/>218.448<text:s/></text:p>
          </table:table-cell>
          <table:table-cell office:value-type="float" office:value="433949" table:style-name="ce33">
            <text:p><text:s/>433.949<text:s/></text:p>
          </table:table-cell>
          <table:table-cell office:value-type="float" office:value="191992" table:style-name="ce33">
            <text:p><text:s/>191.992<text:s/></text:p>
          </table:table-cell>
          <table:table-cell office:value-type="float" office:value="241957" table:style-name="ce33">
            <text:p><text:s/>241.957<text:s/></text:p>
          </table:table-cell>
          <table:table-cell office:value-type="float" office:value="405865" table:style-name="ce33">
            <text:p><text:s/>405.865<text:s/></text:p>
          </table:table-cell>
          <table:table-cell office:value-type="float" office:value="168686" table:style-name="ce33">
            <text:p><text:s/>168.686<text:s/></text:p>
          </table:table-cell>
          <table:table-cell office:value-type="float" office:value="237179" table:style-name="ce33">
            <text:p><text:s/>237.179<text:s/></text:p>
          </table:table-cell>
          <table:table-cell office:value-type="float" office:value="435432" table:style-name="ce33">
            <text:p><text:s/>435.432<text:s/></text:p>
          </table:table-cell>
          <table:table-cell office:value-type="float" office:value="185060" table:style-name="ce33">
            <text:p><text:s/>185.060<text:s/></text:p>
          </table:table-cell>
          <table:table-cell office:value-type="float" office:value="250372" table:style-name="ce33">
            <text:p><text:s/>250.372<text:s/></text:p>
          </table:table-cell>
          <table:table-cell office:value-type="float" office:value="410807" table:style-name="ce33">
            <text:p><text:s/>410.807<text:s/></text:p>
          </table:table-cell>
          <table:table-cell office:value-type="float" office:value="163676" table:style-name="ce33">
            <text:p><text:s/>163.676<text:s/></text:p>
          </table:table-cell>
          <table:table-cell office:value-type="float" office:value="247131" table:style-name="ce33">
            <text:p><text:s/>247.131<text:s/></text:p>
          </table:table-cell>
          <table:table-cell office:value-type="float" office:value="431887" table:style-name="ce33">
            <text:p><text:s/>431.887<text:s/></text:p>
          </table:table-cell>
          <table:table-cell office:value-type="float" office:value="161480" table:style-name="ce33">
            <text:p><text:s/>161.480<text:s/></text:p>
          </table:table-cell>
          <table:table-cell office:value-type="float" office:value="270407" table:style-name="ce33">
            <text:p><text:s/>270.407<text:s/></text:p>
          </table:table-cell>
          <table:table-cell office:value-type="float" office:value="406296" table:style-name="ce33">
            <text:p><text:s/>406.296<text:s/></text:p>
          </table:table-cell>
          <table:table-cell office:value-type="float" office:value="177778" table:style-name="ce33">
            <text:p><text:s/>177.778<text:s/></text:p>
          </table:table-cell>
          <table:table-cell office:value-type="float" office:value="228518" table:style-name="ce33">
            <text:p><text:s/>228.518<text:s/></text:p>
          </table:table-cell>
          <table:table-cell office:value-type="float" office:value="407053" table:style-name="ce33">
            <text:p><text:s/>407.053<text:s/></text:p>
          </table:table-cell>
          <table:table-cell office:value-type="float" office:value="168264" table:style-name="ce33">
            <text:p><text:s/>168.264<text:s/></text:p>
          </table:table-cell>
          <table:table-cell office:value-type="float" office:value="238789" table:style-name="ce33">
            <text:p><text:s/>238.789<text:s/></text:p>
          </table:table-cell>
          <table:table-cell office:value-type="float" office:value="427121" table:style-name="ce33">
            <text:p><text:s/>427.121<text:s/></text:p>
          </table:table-cell>
          <table:table-cell office:value-type="float" office:value="173077" table:style-name="ce33">
            <text:p><text:s/>173.077<text:s/></text:p>
          </table:table-cell>
          <table:table-cell office:value-type="float" office:value="254044" table:style-name="ce33">
            <text:p><text:s/>254.044<text:s/></text:p>
          </table:table-cell>
          <table:table-cell office:value-type="float" office:value="436516" table:style-name="ce33">
            <text:p><text:s/>436.516<text:s/></text:p>
          </table:table-cell>
          <table:table-cell office:value-type="float" office:value="173811" table:style-name="ce33">
            <text:p><text:s/>173.811<text:s/></text:p>
          </table:table-cell>
          <table:table-cell office:value-type="float" office:value="262705" table:style-name="ce33">
            <text:p><text:s/>262.705<text:s/></text:p>
          </table:table-cell>
          <table:table-cell office:value-type="float" office:value="168966" table:style-name="ce33">
            <text:p><text:s/>168.966<text:s/></text:p>
          </table:table-cell>
          <table:table-cell office:value-type="float" office:value="109180" table:style-name="ce33">
            <text:p><text:s/>109.180<text:s/></text:p>
          </table:table-cell>
          <table:table-cell office:value-type="float" office:value="59786" table:style-name="ce33">
            <text:p><text:s/>59.786<text:s/></text:p>
          </table:table-cell>
          <table:table-cell office:value-type="float" office:value="232860" table:style-name="ce33">
            <text:p><text:s/>232.860<text:s/></text:p>
          </table:table-cell>
          <table:table-cell office:value-type="float" office:value="171835" table:style-name="ce33">
            <text:p><text:s/>171.835<text:s/></text:p>
          </table:table-cell>
          <table:table-cell office:value-type="float" office:value="61025" table:style-name="ce33">
            <text:p><text:s/>61.025<text:s/></text:p>
          </table:table-cell>
          <table:table-cell office:value-type="float" office:value="331489" table:style-name="ce33">
            <text:p><text:s/>331.489<text:s/></text:p>
          </table:table-cell>
          <table:table-cell office:value-type="float" office:value="184200" table:style-name="ce33">
            <text:p><text:s/>184.200<text:s/></text:p>
          </table:table-cell>
          <table:table-cell office:value-type="float" office:value="147289" table:style-name="ce33">
            <text:p><text:s/>147.289<text:s/></text:p>
          </table:table-cell>
          <table:table-cell office:value-type="float" office:value="382894" table:style-name="ce33">
            <text:p><text:s/>382.894<text:s/></text:p>
          </table:table-cell>
          <table:table-cell office:value-type="float" office:value="170808" table:style-name="ce33">
            <text:p><text:s/>170.808<text:s/></text:p>
          </table:table-cell>
          <table:table-cell office:value-type="float" office:value="212086" table:style-name="ce33">
            <text:p><text:s/>212.086<text:s/></text:p>
          </table:table-cell>
          <table:table-cell office:value-type="float" office:value="420561" table:style-name="ce33">
            <text:p><text:s/>420.561<text:s/></text:p>
          </table:table-cell>
          <table:table-cell office:value-type="float" office:value="174495" table:style-name="ce33">
            <text:p><text:s/>174.495<text:s/></text:p>
          </table:table-cell>
          <table:table-cell office:value-type="float" office:value="246066" table:style-name="ce33">
            <text:p><text:s/>246.06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00</text:p>
          </table:table-cell>
          <table:table-cell office:value-type="string" table:style-name="ce19">
            <text:p>UMBRIA</text:p>
          </table:table-cell>
          <table:table-cell office:value-type="string" table:style-name="ce19">
            <text:p>054</text:p>
          </table:table-cell>
          <table:table-cell office:value-type="string" table:style-name="ce19">
            <text:p>PERUGIA</text:p>
          </table:table-cell>
          <table:table-cell office:value-type="string" table:style-name="ce19">
            <text:p>Perugia</text:p>
          </table:table-cell>
          <table:table-cell office:value-type="string" table:style-name="ce19">
            <text:p>054039</text:p>
          </table:table-cell>
          <table:table-cell office:value-type="float" office:value="1021224" table:style-name="ce33">
            <text:p><text:s/>1.021.224<text:s/></text:p>
          </table:table-cell>
          <table:table-cell office:value-type="float" office:value="737359" table:style-name="ce33">
            <text:p><text:s/>737.359<text:s/></text:p>
          </table:table-cell>
          <table:table-cell office:value-type="float" office:value="283865" table:style-name="ce33">
            <text:p><text:s/>283.865<text:s/></text:p>
          </table:table-cell>
          <table:table-cell office:value-type="float" office:value="912086" table:style-name="ce33">
            <text:p><text:s/>912.086<text:s/></text:p>
          </table:table-cell>
          <table:table-cell office:value-type="float" office:value="652138" table:style-name="ce33">
            <text:p><text:s/>652.138<text:s/></text:p>
          </table:table-cell>
          <table:table-cell office:value-type="float" office:value="259948" table:style-name="ce33">
            <text:p><text:s/>259.948<text:s/></text:p>
          </table:table-cell>
          <table:table-cell office:value-type="float" office:value="987923" table:style-name="ce33">
            <text:p><text:s/>987.923<text:s/></text:p>
          </table:table-cell>
          <table:table-cell office:value-type="float" office:value="697533" table:style-name="ce33">
            <text:p><text:s/>697.533<text:s/></text:p>
          </table:table-cell>
          <table:table-cell office:value-type="float" office:value="290390" table:style-name="ce33">
            <text:p><text:s/>290.390<text:s/></text:p>
          </table:table-cell>
          <table:table-cell office:value-type="float" office:value="1039379" table:style-name="ce33">
            <text:p><text:s/>1.039.379<text:s/></text:p>
          </table:table-cell>
          <table:table-cell office:value-type="float" office:value="722538" table:style-name="ce33">
            <text:p><text:s/>722.538<text:s/></text:p>
          </table:table-cell>
          <table:table-cell office:value-type="float" office:value="316841" table:style-name="ce33">
            <text:p><text:s/>316.841<text:s/></text:p>
          </table:table-cell>
          <table:table-cell office:value-type="float" office:value="991782" table:style-name="ce33">
            <text:p><text:s/>991.782<text:s/></text:p>
          </table:table-cell>
          <table:table-cell office:value-type="float" office:value="695015" table:style-name="ce33">
            <text:p><text:s/>695.015<text:s/></text:p>
          </table:table-cell>
          <table:table-cell office:value-type="float" office:value="296767" table:style-name="ce33">
            <text:p><text:s/>296.767<text:s/></text:p>
          </table:table-cell>
          <table:table-cell office:value-type="float" office:value="930385" table:style-name="ce33">
            <text:p><text:s/>930.385<text:s/></text:p>
          </table:table-cell>
          <table:table-cell office:value-type="float" office:value="641662" table:style-name="ce33">
            <text:p><text:s/>641.662<text:s/></text:p>
          </table:table-cell>
          <table:table-cell office:value-type="float" office:value="288723" table:style-name="ce33">
            <text:p><text:s/>288.723<text:s/></text:p>
          </table:table-cell>
          <table:table-cell office:value-type="float" office:value="978907" table:style-name="ce33">
            <text:p><text:s/>978.907<text:s/></text:p>
          </table:table-cell>
          <table:table-cell office:value-type="float" office:value="667680" table:style-name="ce33">
            <text:p><text:s/>667.680<text:s/></text:p>
          </table:table-cell>
          <table:table-cell office:value-type="float" office:value="311227" table:style-name="ce33">
            <text:p><text:s/>311.227<text:s/></text:p>
          </table:table-cell>
          <table:table-cell office:value-type="float" office:value="937851" table:style-name="ce33">
            <text:p><text:s/>937.851<text:s/></text:p>
          </table:table-cell>
          <table:table-cell office:value-type="float" office:value="613393" table:style-name="ce33">
            <text:p><text:s/>613.393<text:s/></text:p>
          </table:table-cell>
          <table:table-cell office:value-type="float" office:value="324458" table:style-name="ce33">
            <text:p><text:s/>324.458<text:s/></text:p>
          </table:table-cell>
          <table:table-cell office:value-type="float" office:value="947602" table:style-name="ce33">
            <text:p><text:s/>947.602<text:s/></text:p>
          </table:table-cell>
          <table:table-cell office:value-type="float" office:value="631078" table:style-name="ce33">
            <text:p><text:s/>631.078<text:s/></text:p>
          </table:table-cell>
          <table:table-cell office:value-type="float" office:value="316524" table:style-name="ce33">
            <text:p><text:s/>316.524<text:s/></text:p>
          </table:table-cell>
          <table:table-cell office:value-type="float" office:value="878747" table:style-name="ce33">
            <text:p><text:s/>878.747<text:s/></text:p>
          </table:table-cell>
          <table:table-cell office:value-type="float" office:value="585575" table:style-name="ce33">
            <text:p><text:s/>585.575<text:s/></text:p>
          </table:table-cell>
          <table:table-cell office:value-type="float" office:value="293172" table:style-name="ce33">
            <text:p><text:s/>293.172<text:s/></text:p>
          </table:table-cell>
          <table:table-cell office:value-type="float" office:value="959070" table:style-name="ce33">
            <text:p><text:s/>959.070<text:s/></text:p>
          </table:table-cell>
          <table:table-cell office:value-type="float" office:value="635111" table:style-name="ce33">
            <text:p><text:s/>635.111<text:s/></text:p>
          </table:table-cell>
          <table:table-cell office:value-type="float" office:value="323959" table:style-name="ce33">
            <text:p><text:s/>323.959<text:s/></text:p>
          </table:table-cell>
          <table:table-cell office:value-type="float" office:value="980416" table:style-name="ce33">
            <text:p><text:s/>980.416<text:s/></text:p>
          </table:table-cell>
          <table:table-cell office:value-type="float" office:value="653644" table:style-name="ce33">
            <text:p><text:s/>653.644<text:s/></text:p>
          </table:table-cell>
          <table:table-cell office:value-type="float" office:value="326772" table:style-name="ce33">
            <text:p><text:s/>326.772<text:s/></text:p>
          </table:table-cell>
          <table:table-cell office:value-type="float" office:value="445879" table:style-name="ce33">
            <text:p><text:s/>445.879<text:s/></text:p>
          </table:table-cell>
          <table:table-cell office:value-type="float" office:value="377899" table:style-name="ce33">
            <text:p><text:s/>377.899<text:s/></text:p>
          </table:table-cell>
          <table:table-cell office:value-type="float" office:value="67980" table:style-name="ce33">
            <text:p><text:s/>67.980<text:s/></text:p>
          </table:table-cell>
          <table:table-cell office:value-type="float" office:value="695279" table:style-name="ce33">
            <text:p><text:s/>695.279<text:s/></text:p>
          </table:table-cell>
          <table:table-cell office:value-type="float" office:value="578363" table:style-name="ce33">
            <text:p><text:s/>578.363<text:s/></text:p>
          </table:table-cell>
          <table:table-cell office:value-type="float" office:value="116916" table:style-name="ce33">
            <text:p><text:s/>116.916<text:s/></text:p>
          </table:table-cell>
          <table:table-cell office:value-type="float" office:value="967634" table:style-name="ce33">
            <text:p><text:s/>967.634<text:s/></text:p>
          </table:table-cell>
          <table:table-cell office:value-type="float" office:value="679271" table:style-name="ce33">
            <text:p><text:s/>679.271<text:s/></text:p>
          </table:table-cell>
          <table:table-cell office:value-type="float" office:value="288363" table:style-name="ce33">
            <text:p><text:s/>288.363<text:s/></text:p>
          </table:table-cell>
          <table:table-cell office:value-type="float" office:value="1073985" table:style-name="ce33">
            <text:p><text:s/>1.073.985<text:s/></text:p>
          </table:table-cell>
          <table:table-cell office:value-type="float" office:value="722250" table:style-name="ce33">
            <text:p><text:s/>722.250<text:s/></text:p>
          </table:table-cell>
          <table:table-cell office:value-type="float" office:value="351735" table:style-name="ce33">
            <text:p><text:s/>351.735<text:s/></text:p>
          </table:table-cell>
          <table:table-cell office:value-type="float" office:value="1104628" table:style-name="ce33">
            <text:p><text:s/>1.104.628<text:s/></text:p>
          </table:table-cell>
          <table:table-cell office:value-type="float" office:value="738164" table:style-name="ce33">
            <text:p><text:s/>738.164<text:s/></text:p>
          </table:table-cell>
          <table:table-cell office:value-type="float" office:value="366464" table:style-name="ce33">
            <text:p><text:s/>366.46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00</text:p>
          </table:table-cell>
          <table:table-cell office:value-type="string" table:style-name="ce19">
            <text:p>UMBRIA</text:p>
          </table:table-cell>
          <table:table-cell office:value-type="string" table:style-name="ce19">
            <text:p>055</text:p>
          </table:table-cell>
          <table:table-cell office:value-type="string" table:style-name="ce19">
            <text:p>TERNI</text:p>
          </table:table-cell>
          <table:table-cell office:value-type="string" table:style-name="ce19">
            <text:p>Terni</text:p>
          </table:table-cell>
          <table:table-cell office:value-type="string" table:style-name="ce19">
            <text:p>055032</text:p>
          </table:table-cell>
          <table:table-cell office:value-type="float" office:value="190400" table:style-name="ce33">
            <text:p><text:s/>190.400<text:s/></text:p>
          </table:table-cell>
          <table:table-cell office:value-type="float" office:value="156346" table:style-name="ce33">
            <text:p><text:s/>156.346<text:s/></text:p>
          </table:table-cell>
          <table:table-cell office:value-type="float" office:value="34054" table:style-name="ce33">
            <text:p><text:s/>34.054<text:s/></text:p>
          </table:table-cell>
          <table:table-cell office:value-type="float" office:value="174616" table:style-name="ce33">
            <text:p><text:s/>174.616<text:s/></text:p>
          </table:table-cell>
          <table:table-cell office:value-type="float" office:value="146242" table:style-name="ce33">
            <text:p><text:s/>146.242<text:s/></text:p>
          </table:table-cell>
          <table:table-cell office:value-type="float" office:value="28374" table:style-name="ce33">
            <text:p><text:s/>28.374<text:s/></text:p>
          </table:table-cell>
          <table:table-cell office:value-type="float" office:value="177229" table:style-name="ce33">
            <text:p><text:s/>177.229<text:s/></text:p>
          </table:table-cell>
          <table:table-cell office:value-type="float" office:value="146766" table:style-name="ce33">
            <text:p><text:s/>146.766<text:s/></text:p>
          </table:table-cell>
          <table:table-cell office:value-type="float" office:value="30463" table:style-name="ce33">
            <text:p><text:s/>30.463<text:s/></text:p>
          </table:table-cell>
          <table:table-cell office:value-type="float" office:value="190764" table:style-name="ce33">
            <text:p><text:s/>190.764<text:s/></text:p>
          </table:table-cell>
          <table:table-cell office:value-type="float" office:value="156355" table:style-name="ce33">
            <text:p><text:s/>156.355<text:s/></text:p>
          </table:table-cell>
          <table:table-cell office:value-type="float" office:value="34409" table:style-name="ce33">
            <text:p><text:s/>34.409<text:s/></text:p>
          </table:table-cell>
          <table:table-cell office:value-type="float" office:value="180289" table:style-name="ce33">
            <text:p><text:s/>180.289<text:s/></text:p>
          </table:table-cell>
          <table:table-cell office:value-type="float" office:value="150373" table:style-name="ce33">
            <text:p><text:s/>150.373<text:s/></text:p>
          </table:table-cell>
          <table:table-cell office:value-type="float" office:value="29916" table:style-name="ce33">
            <text:p><text:s/>29.916<text:s/></text:p>
          </table:table-cell>
          <table:table-cell office:value-type="float" office:value="185160" table:style-name="ce33">
            <text:p><text:s/>185.160<text:s/></text:p>
          </table:table-cell>
          <table:table-cell office:value-type="float" office:value="147790" table:style-name="ce33">
            <text:p><text:s/>147.790<text:s/></text:p>
          </table:table-cell>
          <table:table-cell office:value-type="float" office:value="37370" table:style-name="ce33">
            <text:p><text:s/>37.370<text:s/></text:p>
          </table:table-cell>
          <table:table-cell office:value-type="float" office:value="202518" table:style-name="ce33">
            <text:p><text:s/>202.518<text:s/></text:p>
          </table:table-cell>
          <table:table-cell office:value-type="float" office:value="167281" table:style-name="ce33">
            <text:p><text:s/>167.281<text:s/></text:p>
          </table:table-cell>
          <table:table-cell office:value-type="float" office:value="35237" table:style-name="ce33">
            <text:p><text:s/>35.237<text:s/></text:p>
          </table:table-cell>
          <table:table-cell office:value-type="float" office:value="220905" table:style-name="ce33">
            <text:p><text:s/>220.905<text:s/></text:p>
          </table:table-cell>
          <table:table-cell office:value-type="float" office:value="183400" table:style-name="ce33">
            <text:p><text:s/>183.400<text:s/></text:p>
          </table:table-cell>
          <table:table-cell office:value-type="float" office:value="37505" table:style-name="ce33">
            <text:p><text:s/>37.505<text:s/></text:p>
          </table:table-cell>
          <table:table-cell office:value-type="float" office:value="225988" table:style-name="ce33">
            <text:p><text:s/>225.988<text:s/></text:p>
          </table:table-cell>
          <table:table-cell office:value-type="float" office:value="190288" table:style-name="ce33">
            <text:p><text:s/>190.288<text:s/></text:p>
          </table:table-cell>
          <table:table-cell office:value-type="float" office:value="35700" table:style-name="ce33">
            <text:p><text:s/>35.700<text:s/></text:p>
          </table:table-cell>
          <table:table-cell office:value-type="float" office:value="231017" table:style-name="ce33">
            <text:p><text:s/>231.017<text:s/></text:p>
          </table:table-cell>
          <table:table-cell office:value-type="float" office:value="198011" table:style-name="ce33">
            <text:p><text:s/>198.011<text:s/></text:p>
          </table:table-cell>
          <table:table-cell office:value-type="float" office:value="33006" table:style-name="ce33">
            <text:p><text:s/>33.006<text:s/></text:p>
          </table:table-cell>
          <table:table-cell office:value-type="float" office:value="209827" table:style-name="ce33">
            <text:p><text:s/>209.827<text:s/></text:p>
          </table:table-cell>
          <table:table-cell office:value-type="float" office:value="174101" table:style-name="ce33">
            <text:p><text:s/>174.101<text:s/></text:p>
          </table:table-cell>
          <table:table-cell office:value-type="float" office:value="35726" table:style-name="ce33">
            <text:p><text:s/>35.726<text:s/></text:p>
          </table:table-cell>
          <table:table-cell office:value-type="float" office:value="214678" table:style-name="ce33">
            <text:p><text:s/>214.678<text:s/></text:p>
          </table:table-cell>
          <table:table-cell office:value-type="float" office:value="170748" table:style-name="ce33">
            <text:p><text:s/>170.748<text:s/></text:p>
          </table:table-cell>
          <table:table-cell office:value-type="float" office:value="43930" table:style-name="ce33">
            <text:p><text:s/>43.930<text:s/></text:p>
          </table:table-cell>
          <table:table-cell office:value-type="float" office:value="136462" table:style-name="ce33">
            <text:p><text:s/>136.462<text:s/></text:p>
          </table:table-cell>
          <table:table-cell office:value-type="float" office:value="117852" table:style-name="ce33">
            <text:p><text:s/>117.852<text:s/></text:p>
          </table:table-cell>
          <table:table-cell office:value-type="float" office:value="18610" table:style-name="ce33">
            <text:p><text:s/>18.610<text:s/></text:p>
          </table:table-cell>
          <table:table-cell office:value-type="float" office:value="175676" table:style-name="ce33">
            <text:p><text:s/>175.676<text:s/></text:p>
          </table:table-cell>
          <table:table-cell office:value-type="float" office:value="150471" table:style-name="ce33">
            <text:p><text:s/>150.471<text:s/></text:p>
          </table:table-cell>
          <table:table-cell office:value-type="float" office:value="25205" table:style-name="ce33">
            <text:p><text:s/>25.205<text:s/></text:p>
          </table:table-cell>
          <table:table-cell office:value-type="float" office:value="227303" table:style-name="ce33">
            <text:p><text:s/>227.303<text:s/></text:p>
          </table:table-cell>
          <table:table-cell office:value-type="float" office:value="180766" table:style-name="ce33">
            <text:p><text:s/>180.766<text:s/></text:p>
          </table:table-cell>
          <table:table-cell office:value-type="float" office:value="46537" table:style-name="ce33">
            <text:p><text:s/>46.537<text:s/></text:p>
          </table:table-cell>
          <table:table-cell office:value-type="float" office:value="287675" table:style-name="ce33">
            <text:p><text:s/>287.675<text:s/></text:p>
          </table:table-cell>
          <table:table-cell office:value-type="float" office:value="223500" table:style-name="ce33">
            <text:p><text:s/>223.500<text:s/></text:p>
          </table:table-cell>
          <table:table-cell office:value-type="float" office:value="64175" table:style-name="ce33">
            <text:p><text:s/>64.175<text:s/></text:p>
          </table:table-cell>
          <table:table-cell office:value-type="float" office:value="254663" table:style-name="ce33">
            <text:p><text:s/>254.663<text:s/></text:p>
          </table:table-cell>
          <table:table-cell office:value-type="float" office:value="199496" table:style-name="ce33">
            <text:p><text:s/>199.496<text:s/></text:p>
          </table:table-cell>
          <table:table-cell office:value-type="float" office:value="55167" table:style-name="ce33">
            <text:p><text:s/>55.16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10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041</text:p>
          </table:table-cell>
          <table:table-cell office:value-type="string" table:style-name="ce19">
            <text:p>PESARO E URBINO</text:p>
          </table:table-cell>
          <table:table-cell office:value-type="string" table:style-name="ce19">
            <text:p>Pesaro</text:p>
          </table:table-cell>
          <table:table-cell office:value-type="string" table:style-name="ce19">
            <text:p>041044</text:p>
          </table:table-cell>
          <table:table-cell office:value-type="float" office:value="1006244" table:style-name="ce33">
            <text:p><text:s/>1.006.244<text:s/></text:p>
          </table:table-cell>
          <table:table-cell office:value-type="float" office:value="767848" table:style-name="ce33">
            <text:p><text:s/>767.848<text:s/></text:p>
          </table:table-cell>
          <table:table-cell office:value-type="float" office:value="238396" table:style-name="ce33">
            <text:p><text:s/>238.396<text:s/></text:p>
          </table:table-cell>
          <table:table-cell office:value-type="float" office:value="860231" table:style-name="ce33">
            <text:p><text:s/>860.231<text:s/></text:p>
          </table:table-cell>
          <table:table-cell office:value-type="float" office:value="674882" table:style-name="ce33">
            <text:p><text:s/>674.882<text:s/></text:p>
          </table:table-cell>
          <table:table-cell office:value-type="float" office:value="185349" table:style-name="ce33">
            <text:p><text:s/>185.349<text:s/></text:p>
          </table:table-cell>
          <table:table-cell office:value-type="float" office:value="854763" table:style-name="ce33">
            <text:p><text:s/>854.763<text:s/></text:p>
          </table:table-cell>
          <table:table-cell office:value-type="float" office:value="678702" table:style-name="ce33">
            <text:p><text:s/>678.702<text:s/></text:p>
          </table:table-cell>
          <table:table-cell office:value-type="float" office:value="176061" table:style-name="ce33">
            <text:p><text:s/>176.061<text:s/></text:p>
          </table:table-cell>
          <table:table-cell office:value-type="float" office:value="853286" table:style-name="ce33">
            <text:p><text:s/>853.286<text:s/></text:p>
          </table:table-cell>
          <table:table-cell office:value-type="float" office:value="672304" table:style-name="ce33">
            <text:p><text:s/>672.304<text:s/></text:p>
          </table:table-cell>
          <table:table-cell office:value-type="float" office:value="180982" table:style-name="ce33">
            <text:p><text:s/>180.982<text:s/></text:p>
          </table:table-cell>
          <table:table-cell office:value-type="float" office:value="850809" table:style-name="ce33">
            <text:p><text:s/>850.809<text:s/></text:p>
          </table:table-cell>
          <table:table-cell office:value-type="float" office:value="657135" table:style-name="ce33">
            <text:p><text:s/>657.135<text:s/></text:p>
          </table:table-cell>
          <table:table-cell office:value-type="float" office:value="193674" table:style-name="ce33">
            <text:p><text:s/>193.674<text:s/></text:p>
          </table:table-cell>
          <table:table-cell office:value-type="float" office:value="819773" table:style-name="ce33">
            <text:p><text:s/>819.773<text:s/></text:p>
          </table:table-cell>
          <table:table-cell office:value-type="float" office:value="622746" table:style-name="ce33">
            <text:p><text:s/>622.746<text:s/></text:p>
          </table:table-cell>
          <table:table-cell office:value-type="float" office:value="197027" table:style-name="ce33">
            <text:p><text:s/>197.027<text:s/></text:p>
          </table:table-cell>
          <table:table-cell office:value-type="float" office:value="839852" table:style-name="ce33">
            <text:p><text:s/>839.852<text:s/></text:p>
          </table:table-cell>
          <table:table-cell office:value-type="float" office:value="646271" table:style-name="ce33">
            <text:p><text:s/>646.271<text:s/></text:p>
          </table:table-cell>
          <table:table-cell office:value-type="float" office:value="193581" table:style-name="ce33">
            <text:p><text:s/>193.581<text:s/></text:p>
          </table:table-cell>
          <table:table-cell office:value-type="float" office:value="850123" table:style-name="ce33">
            <text:p><text:s/>850.123<text:s/></text:p>
          </table:table-cell>
          <table:table-cell office:value-type="float" office:value="660238" table:style-name="ce33">
            <text:p><text:s/>660.238<text:s/></text:p>
          </table:table-cell>
          <table:table-cell office:value-type="float" office:value="189885" table:style-name="ce33">
            <text:p><text:s/>189.885<text:s/></text:p>
          </table:table-cell>
          <table:table-cell office:value-type="float" office:value="824272" table:style-name="ce33">
            <text:p><text:s/>824.272<text:s/></text:p>
          </table:table-cell>
          <table:table-cell office:value-type="float" office:value="625866" table:style-name="ce33">
            <text:p><text:s/>625.866<text:s/></text:p>
          </table:table-cell>
          <table:table-cell office:value-type="float" office:value="198406" table:style-name="ce33">
            <text:p><text:s/>198.406<text:s/></text:p>
          </table:table-cell>
          <table:table-cell office:value-type="float" office:value="889005" table:style-name="ce33">
            <text:p><text:s/>889.005<text:s/></text:p>
          </table:table-cell>
          <table:table-cell office:value-type="float" office:value="642470" table:style-name="ce33">
            <text:p><text:s/>642.470<text:s/></text:p>
          </table:table-cell>
          <table:table-cell office:value-type="float" office:value="246535" table:style-name="ce33">
            <text:p><text:s/>246.535<text:s/></text:p>
          </table:table-cell>
          <table:table-cell office:value-type="float" office:value="776171" table:style-name="ce33">
            <text:p><text:s/>776.171<text:s/></text:p>
          </table:table-cell>
          <table:table-cell office:value-type="float" office:value="572595" table:style-name="ce33">
            <text:p><text:s/>572.595<text:s/></text:p>
          </table:table-cell>
          <table:table-cell office:value-type="float" office:value="203576" table:style-name="ce33">
            <text:p><text:s/>203.576<text:s/></text:p>
          </table:table-cell>
          <table:table-cell office:value-type="float" office:value="809322" table:style-name="ce33">
            <text:p><text:s/>809.322<text:s/></text:p>
          </table:table-cell>
          <table:table-cell office:value-type="float" office:value="611102" table:style-name="ce33">
            <text:p><text:s/>611.102<text:s/></text:p>
          </table:table-cell>
          <table:table-cell office:value-type="float" office:value="198220" table:style-name="ce33">
            <text:p><text:s/>198.220<text:s/></text:p>
          </table:table-cell>
          <table:table-cell office:value-type="float" office:value="465430" table:style-name="ce33">
            <text:p><text:s/>465.430<text:s/></text:p>
          </table:table-cell>
          <table:table-cell office:value-type="float" office:value="402647" table:style-name="ce33">
            <text:p><text:s/>402.647<text:s/></text:p>
          </table:table-cell>
          <table:table-cell office:value-type="float" office:value="62783" table:style-name="ce33">
            <text:p><text:s/>62.783<text:s/></text:p>
          </table:table-cell>
          <table:table-cell office:value-type="float" office:value="707562" table:style-name="ce33">
            <text:p><text:s/>707.562<text:s/></text:p>
          </table:table-cell>
          <table:table-cell office:value-type="float" office:value="563322" table:style-name="ce33">
            <text:p><text:s/>563.322<text:s/></text:p>
          </table:table-cell>
          <table:table-cell office:value-type="float" office:value="144240" table:style-name="ce33">
            <text:p><text:s/>144.240<text:s/></text:p>
          </table:table-cell>
          <table:table-cell office:value-type="float" office:value="741340" table:style-name="ce33">
            <text:p><text:s/>741.340<text:s/></text:p>
          </table:table-cell>
          <table:table-cell office:value-type="float" office:value="558724" table:style-name="ce33">
            <text:p><text:s/>558.724<text:s/></text:p>
          </table:table-cell>
          <table:table-cell office:value-type="float" office:value="182616" table:style-name="ce33">
            <text:p><text:s/>182.616<text:s/></text:p>
          </table:table-cell>
          <table:table-cell office:value-type="float" office:value="812164" table:style-name="ce33">
            <text:p><text:s/>812.164<text:s/></text:p>
          </table:table-cell>
          <table:table-cell office:value-type="float" office:value="599884" table:style-name="ce33">
            <text:p><text:s/>599.884<text:s/></text:p>
          </table:table-cell>
          <table:table-cell office:value-type="float" office:value="212280" table:style-name="ce33">
            <text:p><text:s/>212.280<text:s/></text:p>
          </table:table-cell>
          <table:table-cell office:value-type="float" office:value="903997" table:style-name="ce33">
            <text:p><text:s/>903.997<text:s/></text:p>
          </table:table-cell>
          <table:table-cell office:value-type="float" office:value="649101" table:style-name="ce33">
            <text:p><text:s/>649.101<text:s/></text:p>
          </table:table-cell>
          <table:table-cell office:value-type="float" office:value="254896" table:style-name="ce33">
            <text:p><text:s/>254.89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10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042</text:p>
          </table:table-cell>
          <table:table-cell office:value-type="string" table:style-name="ce19">
            <text:p>ANCONA</text:p>
          </table:table-cell>
          <table:table-cell office:value-type="string" table:style-name="ce19">
            <text:p>Ancona</text:p>
          </table:table-cell>
          <table:table-cell office:value-type="string" table:style-name="ce19">
            <text:p>042002</text:p>
          </table:table-cell>
          <table:table-cell office:value-type="float" office:value="446461" table:style-name="ce33">
            <text:p><text:s/>446.461<text:s/></text:p>
          </table:table-cell>
          <table:table-cell office:value-type="float" office:value="348766" table:style-name="ce33">
            <text:p><text:s/>348.766<text:s/></text:p>
          </table:table-cell>
          <table:table-cell office:value-type="float" office:value="97695" table:style-name="ce33">
            <text:p><text:s/>97.695<text:s/></text:p>
          </table:table-cell>
          <table:table-cell office:value-type="float" office:value="367704" table:style-name="ce33">
            <text:p><text:s/>367.704<text:s/></text:p>
          </table:table-cell>
          <table:table-cell office:value-type="float" office:value="286143" table:style-name="ce33">
            <text:p><text:s/>286.143<text:s/></text:p>
          </table:table-cell>
          <table:table-cell office:value-type="float" office:value="81561" table:style-name="ce33">
            <text:p><text:s/>81.561<text:s/></text:p>
          </table:table-cell>
          <table:table-cell office:value-type="float" office:value="327667" table:style-name="ce33">
            <text:p><text:s/>327.667<text:s/></text:p>
          </table:table-cell>
          <table:table-cell office:value-type="float" office:value="248996" table:style-name="ce33">
            <text:p><text:s/>248.996<text:s/></text:p>
          </table:table-cell>
          <table:table-cell office:value-type="float" office:value="78671" table:style-name="ce33">
            <text:p><text:s/>78.671<text:s/></text:p>
          </table:table-cell>
          <table:table-cell office:value-type="float" office:value="315663" table:style-name="ce33">
            <text:p><text:s/>315.663<text:s/></text:p>
          </table:table-cell>
          <table:table-cell office:value-type="float" office:value="241763" table:style-name="ce33">
            <text:p><text:s/>241.763<text:s/></text:p>
          </table:table-cell>
          <table:table-cell office:value-type="float" office:value="73900" table:style-name="ce33">
            <text:p><text:s/>73.900<text:s/></text:p>
          </table:table-cell>
          <table:table-cell office:value-type="float" office:value="307282" table:style-name="ce33">
            <text:p><text:s/>307.282<text:s/></text:p>
          </table:table-cell>
          <table:table-cell office:value-type="float" office:value="229668" table:style-name="ce33">
            <text:p><text:s/>229.668<text:s/></text:p>
          </table:table-cell>
          <table:table-cell office:value-type="float" office:value="77614" table:style-name="ce33">
            <text:p><text:s/>77.614<text:s/></text:p>
          </table:table-cell>
          <table:table-cell office:value-type="float" office:value="369368" table:style-name="ce33">
            <text:p><text:s/>369.368<text:s/></text:p>
          </table:table-cell>
          <table:table-cell office:value-type="float" office:value="264217" table:style-name="ce33">
            <text:p><text:s/>264.217<text:s/></text:p>
          </table:table-cell>
          <table:table-cell office:value-type="float" office:value="105151" table:style-name="ce33">
            <text:p><text:s/>105.151<text:s/></text:p>
          </table:table-cell>
          <table:table-cell office:value-type="float" office:value="376899" table:style-name="ce33">
            <text:p><text:s/>376.899<text:s/></text:p>
          </table:table-cell>
          <table:table-cell office:value-type="float" office:value="270486" table:style-name="ce33">
            <text:p><text:s/>270.486<text:s/></text:p>
          </table:table-cell>
          <table:table-cell office:value-type="float" office:value="106413" table:style-name="ce33">
            <text:p><text:s/>106.413<text:s/></text:p>
          </table:table-cell>
          <table:table-cell office:value-type="float" office:value="476750" table:style-name="ce33">
            <text:p><text:s/>476.750<text:s/></text:p>
          </table:table-cell>
          <table:table-cell office:value-type="float" office:value="308473" table:style-name="ce33">
            <text:p><text:s/>308.473<text:s/></text:p>
          </table:table-cell>
          <table:table-cell office:value-type="float" office:value="168277" table:style-name="ce33">
            <text:p><text:s/>168.277<text:s/></text:p>
          </table:table-cell>
          <table:table-cell office:value-type="float" office:value="373421" table:style-name="ce33">
            <text:p><text:s/>373.421<text:s/></text:p>
          </table:table-cell>
          <table:table-cell office:value-type="float" office:value="271405" table:style-name="ce33">
            <text:p><text:s/>271.405<text:s/></text:p>
          </table:table-cell>
          <table:table-cell office:value-type="float" office:value="102016" table:style-name="ce33">
            <text:p><text:s/>102.016<text:s/></text:p>
          </table:table-cell>
          <table:table-cell office:value-type="float" office:value="437139" table:style-name="ce33">
            <text:p><text:s/>437.139<text:s/></text:p>
          </table:table-cell>
          <table:table-cell office:value-type="float" office:value="303914" table:style-name="ce33">
            <text:p><text:s/>303.914<text:s/></text:p>
          </table:table-cell>
          <table:table-cell office:value-type="float" office:value="133225" table:style-name="ce33">
            <text:p><text:s/>133.225<text:s/></text:p>
          </table:table-cell>
          <table:table-cell office:value-type="float" office:value="349187" table:style-name="ce33">
            <text:p><text:s/>349.187<text:s/></text:p>
          </table:table-cell>
          <table:table-cell office:value-type="float" office:value="241532" table:style-name="ce33">
            <text:p><text:s/>241.532<text:s/></text:p>
          </table:table-cell>
          <table:table-cell office:value-type="float" office:value="107655" table:style-name="ce33">
            <text:p><text:s/>107.655<text:s/></text:p>
          </table:table-cell>
          <table:table-cell office:value-type="float" office:value="332331" table:style-name="ce33">
            <text:p><text:s/>332.331<text:s/></text:p>
          </table:table-cell>
          <table:table-cell office:value-type="float" office:value="232772" table:style-name="ce33">
            <text:p><text:s/>232.772<text:s/></text:p>
          </table:table-cell>
          <table:table-cell office:value-type="float" office:value="99559" table:style-name="ce33">
            <text:p><text:s/>99.559<text:s/></text:p>
          </table:table-cell>
          <table:table-cell office:value-type="float" office:value="243973" table:style-name="ce33">
            <text:p><text:s/>243.973<text:s/></text:p>
          </table:table-cell>
          <table:table-cell office:value-type="float" office:value="196433" table:style-name="ce33">
            <text:p><text:s/>196.433<text:s/></text:p>
          </table:table-cell>
          <table:table-cell office:value-type="float" office:value="47540" table:style-name="ce33">
            <text:p><text:s/>47.540<text:s/></text:p>
          </table:table-cell>
          <table:table-cell office:value-type="float" office:value="327079" table:style-name="ce33">
            <text:p><text:s/>327.079<text:s/></text:p>
          </table:table-cell>
          <table:table-cell office:value-type="float" office:value="252723" table:style-name="ce33">
            <text:p><text:s/>252.723<text:s/></text:p>
          </table:table-cell>
          <table:table-cell office:value-type="float" office:value="74356" table:style-name="ce33">
            <text:p><text:s/>74.356<text:s/></text:p>
          </table:table-cell>
          <table:table-cell office:value-type="float" office:value="409701" table:style-name="ce33">
            <text:p><text:s/>409.701<text:s/></text:p>
          </table:table-cell>
          <table:table-cell office:value-type="float" office:value="291149" table:style-name="ce33">
            <text:p><text:s/>291.149<text:s/></text:p>
          </table:table-cell>
          <table:table-cell office:value-type="float" office:value="118552" table:style-name="ce33">
            <text:p><text:s/>118.552<text:s/></text:p>
          </table:table-cell>
          <table:table-cell office:value-type="float" office:value="426675" table:style-name="ce33">
            <text:p><text:s/>426.675<text:s/></text:p>
          </table:table-cell>
          <table:table-cell office:value-type="float" office:value="291306" table:style-name="ce33">
            <text:p><text:s/>291.306<text:s/></text:p>
          </table:table-cell>
          <table:table-cell office:value-type="float" office:value="135369" table:style-name="ce33">
            <text:p><text:s/>135.369<text:s/></text:p>
          </table:table-cell>
          <table:table-cell office:value-type="float" office:value="422758" table:style-name="ce33">
            <text:p><text:s/>422.758<text:s/></text:p>
          </table:table-cell>
          <table:table-cell office:value-type="float" office:value="290761" table:style-name="ce33">
            <text:p><text:s/>290.761<text:s/></text:p>
          </table:table-cell>
          <table:table-cell office:value-type="float" office:value="131997" table:style-name="ce33">
            <text:p><text:s/>131.99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10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043</text:p>
          </table:table-cell>
          <table:table-cell office:value-type="string" table:style-name="ce19">
            <text:p>MACERATA</text:p>
          </table:table-cell>
          <table:table-cell office:value-type="string" table:style-name="ce19">
            <text:p>Macerata</text:p>
          </table:table-cell>
          <table:table-cell office:value-type="string" table:style-name="ce19">
            <text:p>043023</text:p>
          </table:table-cell>
          <table:table-cell office:value-type="float" office:value="124444" table:style-name="ce33">
            <text:p><text:s/>124.444<text:s/></text:p>
          </table:table-cell>
          <table:table-cell office:value-type="float" office:value="110260" table:style-name="ce33">
            <text:p><text:s/>110.260<text:s/></text:p>
          </table:table-cell>
          <table:table-cell office:value-type="float" office:value="14184" table:style-name="ce33">
            <text:p><text:s/>14.184<text:s/></text:p>
          </table:table-cell>
          <table:table-cell office:value-type="float" office:value="78302" table:style-name="ce33">
            <text:p><text:s/>78.302<text:s/></text:p>
          </table:table-cell>
          <table:table-cell office:value-type="float" office:value="66275" table:style-name="ce33">
            <text:p><text:s/>66.275<text:s/></text:p>
          </table:table-cell>
          <table:table-cell office:value-type="float" office:value="12027" table:style-name="ce33">
            <text:p><text:s/>12.027<text:s/></text:p>
          </table:table-cell>
          <table:table-cell office:value-type="float" office:value="215900" table:style-name="ce33">
            <text:p><text:s/>215.900<text:s/></text:p>
          </table:table-cell>
          <table:table-cell office:value-type="float" office:value="173751" table:style-name="ce33">
            <text:p><text:s/>173.751<text:s/></text:p>
          </table:table-cell>
          <table:table-cell office:value-type="float" office:value="42149" table:style-name="ce33">
            <text:p><text:s/>42.149<text:s/></text:p>
          </table:table-cell>
          <table:table-cell office:value-type="float" office:value="214706" table:style-name="ce33">
            <text:p><text:s/>214.706<text:s/></text:p>
          </table:table-cell>
          <table:table-cell office:value-type="float" office:value="186196" table:style-name="ce33">
            <text:p><text:s/>186.196<text:s/></text:p>
          </table:table-cell>
          <table:table-cell office:value-type="float" office:value="28510" table:style-name="ce33">
            <text:p><text:s/>28.510<text:s/></text:p>
          </table:table-cell>
          <table:table-cell office:value-type="float" office:value="202810" table:style-name="ce33">
            <text:p><text:s/>202.810<text:s/></text:p>
          </table:table-cell>
          <table:table-cell office:value-type="float" office:value="174584" table:style-name="ce33">
            <text:p><text:s/>174.584<text:s/></text:p>
          </table:table-cell>
          <table:table-cell office:value-type="float" office:value="28226" table:style-name="ce33">
            <text:p><text:s/>28.226<text:s/></text:p>
          </table:table-cell>
          <table:table-cell office:value-type="float" office:value="204918" table:style-name="ce33">
            <text:p><text:s/>204.918<text:s/></text:p>
          </table:table-cell>
          <table:table-cell office:value-type="float" office:value="173547" table:style-name="ce33">
            <text:p><text:s/>173.547<text:s/></text:p>
          </table:table-cell>
          <table:table-cell office:value-type="float" office:value="31371" table:style-name="ce33">
            <text:p><text:s/>31.371<text:s/></text:p>
          </table:table-cell>
          <table:table-cell office:value-type="float" office:value="212704" table:style-name="ce33">
            <text:p><text:s/>212.704<text:s/></text:p>
          </table:table-cell>
          <table:table-cell office:value-type="float" office:value="177437" table:style-name="ce33">
            <text:p><text:s/>177.437<text:s/></text:p>
          </table:table-cell>
          <table:table-cell office:value-type="float" office:value="35267" table:style-name="ce33">
            <text:p><text:s/>35.267<text:s/></text:p>
          </table:table-cell>
          <table:table-cell office:value-type="float" office:value="224786" table:style-name="ce33">
            <text:p><text:s/>224.786<text:s/></text:p>
          </table:table-cell>
          <table:table-cell office:value-type="float" office:value="188201" table:style-name="ce33">
            <text:p><text:s/>188.201<text:s/></text:p>
          </table:table-cell>
          <table:table-cell office:value-type="float" office:value="36585" table:style-name="ce33">
            <text:p><text:s/>36.585<text:s/></text:p>
          </table:table-cell>
          <table:table-cell office:value-type="float" office:value="241322" table:style-name="ce33">
            <text:p><text:s/>241.322<text:s/></text:p>
          </table:table-cell>
          <table:table-cell office:value-type="float" office:value="201069" table:style-name="ce33">
            <text:p><text:s/>201.069<text:s/></text:p>
          </table:table-cell>
          <table:table-cell office:value-type="float" office:value="40253" table:style-name="ce33">
            <text:p><text:s/>40.253<text:s/></text:p>
          </table:table-cell>
          <table:table-cell office:value-type="float" office:value="247658" table:style-name="ce33">
            <text:p><text:s/>247.658<text:s/></text:p>
          </table:table-cell>
          <table:table-cell office:value-type="float" office:value="203964" table:style-name="ce33">
            <text:p><text:s/>203.964<text:s/></text:p>
          </table:table-cell>
          <table:table-cell office:value-type="float" office:value="43694" table:style-name="ce33">
            <text:p><text:s/>43.694<text:s/></text:p>
          </table:table-cell>
          <table:table-cell office:value-type="float" office:value="221122" table:style-name="ce33">
            <text:p><text:s/>221.122<text:s/></text:p>
          </table:table-cell>
          <table:table-cell office:value-type="float" office:value="163137" table:style-name="ce33">
            <text:p><text:s/>163.137<text:s/></text:p>
          </table:table-cell>
          <table:table-cell office:value-type="float" office:value="57985" table:style-name="ce33">
            <text:p><text:s/>57.985<text:s/></text:p>
          </table:table-cell>
          <table:table-cell office:value-type="float" office:value="237984" table:style-name="ce33">
            <text:p><text:s/>237.984<text:s/></text:p>
          </table:table-cell>
          <table:table-cell office:value-type="float" office:value="190935" table:style-name="ce33">
            <text:p><text:s/>190.935<text:s/></text:p>
          </table:table-cell>
          <table:table-cell office:value-type="float" office:value="47049" table:style-name="ce33">
            <text:p><text:s/>47.049<text:s/></text:p>
          </table:table-cell>
          <table:table-cell office:value-type="float" office:value="210671" table:style-name="ce33">
            <text:p><text:s/>210.671<text:s/></text:p>
          </table:table-cell>
          <table:table-cell office:value-type="float" office:value="186290" table:style-name="ce33">
            <text:p><text:s/>186.290<text:s/></text:p>
          </table:table-cell>
          <table:table-cell office:value-type="float" office:value="24381" table:style-name="ce33">
            <text:p><text:s/>24.381<text:s/></text:p>
          </table:table-cell>
          <table:table-cell office:value-type="float" office:value="150662" table:style-name="ce33">
            <text:p><text:s/>150.662<text:s/></text:p>
          </table:table-cell>
          <table:table-cell office:value-type="float" office:value="139881" table:style-name="ce33">
            <text:p><text:s/>139.881<text:s/></text:p>
          </table:table-cell>
          <table:table-cell office:value-type="float" office:value="10781" table:style-name="ce33">
            <text:p><text:s/>10.781<text:s/></text:p>
          </table:table-cell>
          <table:table-cell office:value-type="float" office:value="258598" table:style-name="ce33">
            <text:p><text:s/>258.598<text:s/></text:p>
          </table:table-cell>
          <table:table-cell office:value-type="float" office:value="231024" table:style-name="ce33">
            <text:p><text:s/>231.024<text:s/></text:p>
          </table:table-cell>
          <table:table-cell office:value-type="float" office:value="27574" table:style-name="ce33">
            <text:p><text:s/>27.574<text:s/></text:p>
          </table:table-cell>
          <table:table-cell office:value-type="float" office:value="250408" table:style-name="ce33">
            <text:p><text:s/>250.408<text:s/></text:p>
          </table:table-cell>
          <table:table-cell office:value-type="float" office:value="212765" table:style-name="ce33">
            <text:p><text:s/>212.765<text:s/></text:p>
          </table:table-cell>
          <table:table-cell office:value-type="float" office:value="37643" table:style-name="ce33">
            <text:p><text:s/>37.643<text:s/></text:p>
          </table:table-cell>
          <table:table-cell office:value-type="float" office:value="247850" table:style-name="ce33">
            <text:p><text:s/>247.850<text:s/></text:p>
          </table:table-cell>
          <table:table-cell office:value-type="float" office:value="206671" table:style-name="ce33">
            <text:p><text:s/>206.671<text:s/></text:p>
          </table:table-cell>
          <table:table-cell office:value-type="float" office:value="41179" table:style-name="ce33">
            <text:p><text:s/>41.17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10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044</text:p>
          </table:table-cell>
          <table:table-cell office:value-type="string" table:style-name="ce19">
            <text:p>ASCOLI PICENO</text:p>
          </table:table-cell>
          <table:table-cell office:value-type="string" table:style-name="ce19">
            <text:p>Ascoli Piceno</text:p>
          </table:table-cell>
          <table:table-cell office:value-type="string" table:style-name="ce19">
            <text:p>044007</text:p>
          </table:table-cell>
          <table:table-cell office:value-type="float" office:value="111521" table:style-name="ce33">
            <text:p><text:s/>111.521<text:s/></text:p>
          </table:table-cell>
          <table:table-cell office:value-type="float" office:value="94419" table:style-name="ce33">
            <text:p><text:s/>94.419<text:s/></text:p>
          </table:table-cell>
          <table:table-cell office:value-type="float" office:value="17102" table:style-name="ce33">
            <text:p><text:s/>17.102<text:s/></text:p>
          </table:table-cell>
          <table:table-cell office:value-type="float" office:value="94876" table:style-name="ce33">
            <text:p><text:s/>94.876<text:s/></text:p>
          </table:table-cell>
          <table:table-cell office:value-type="float" office:value="78385" table:style-name="ce33">
            <text:p><text:s/>78.385<text:s/></text:p>
          </table:table-cell>
          <table:table-cell office:value-type="float" office:value="16491" table:style-name="ce33">
            <text:p><text:s/>16.491<text:s/></text:p>
          </table:table-cell>
          <table:table-cell office:value-type="float" office:value="87963" table:style-name="ce33">
            <text:p><text:s/>87.963<text:s/></text:p>
          </table:table-cell>
          <table:table-cell office:value-type="float" office:value="71649" table:style-name="ce33">
            <text:p><text:s/>71.649<text:s/></text:p>
          </table:table-cell>
          <table:table-cell office:value-type="float" office:value="16314" table:style-name="ce33">
            <text:p><text:s/>16.314<text:s/></text:p>
          </table:table-cell>
          <table:table-cell office:value-type="float" office:value="80871" table:style-name="ce33">
            <text:p><text:s/>80.871<text:s/></text:p>
          </table:table-cell>
          <table:table-cell office:value-type="float" office:value="65436" table:style-name="ce33">
            <text:p><text:s/>65.436<text:s/></text:p>
          </table:table-cell>
          <table:table-cell office:value-type="float" office:value="15435" table:style-name="ce33">
            <text:p><text:s/>15.435<text:s/></text:p>
          </table:table-cell>
          <table:table-cell office:value-type="float" office:value="100892" table:style-name="ce33">
            <text:p><text:s/>100.892<text:s/></text:p>
          </table:table-cell>
          <table:table-cell office:value-type="float" office:value="82931" table:style-name="ce33">
            <text:p><text:s/>82.931<text:s/></text:p>
          </table:table-cell>
          <table:table-cell office:value-type="float" office:value="17961" table:style-name="ce33">
            <text:p><text:s/>17.961<text:s/></text:p>
          </table:table-cell>
          <table:table-cell office:value-type="float" office:value="120213" table:style-name="ce33">
            <text:p><text:s/>120.213<text:s/></text:p>
          </table:table-cell>
          <table:table-cell office:value-type="float" office:value="91798" table:style-name="ce33">
            <text:p><text:s/>91.798<text:s/></text:p>
          </table:table-cell>
          <table:table-cell office:value-type="float" office:value="28415" table:style-name="ce33">
            <text:p><text:s/>28.415<text:s/></text:p>
          </table:table-cell>
          <table:table-cell office:value-type="float" office:value="143472" table:style-name="ce33">
            <text:p><text:s/>143.472<text:s/></text:p>
          </table:table-cell>
          <table:table-cell office:value-type="float" office:value="96175" table:style-name="ce33">
            <text:p><text:s/>96.175<text:s/></text:p>
          </table:table-cell>
          <table:table-cell office:value-type="float" office:value="47297" table:style-name="ce33">
            <text:p><text:s/>47.297<text:s/></text:p>
          </table:table-cell>
          <table:table-cell office:value-type="float" office:value="174041" table:style-name="ce33">
            <text:p><text:s/>174.041<text:s/></text:p>
          </table:table-cell>
          <table:table-cell office:value-type="float" office:value="93918" table:style-name="ce33">
            <text:p><text:s/>93.918<text:s/></text:p>
          </table:table-cell>
          <table:table-cell office:value-type="float" office:value="80123" table:style-name="ce33">
            <text:p><text:s/>80.123<text:s/></text:p>
          </table:table-cell>
          <table:table-cell office:value-type="float" office:value="158615" table:style-name="ce33">
            <text:p><text:s/>158.615<text:s/></text:p>
          </table:table-cell>
          <table:table-cell office:value-type="float" office:value="86242" table:style-name="ce33">
            <text:p><text:s/>86.242<text:s/></text:p>
          </table:table-cell>
          <table:table-cell office:value-type="float" office:value="72373" table:style-name="ce33">
            <text:p><text:s/>72.373<text:s/></text:p>
          </table:table-cell>
          <table:table-cell office:value-type="float" office:value="116656" table:style-name="ce33">
            <text:p><text:s/>116.656<text:s/></text:p>
          </table:table-cell>
          <table:table-cell office:value-type="float" office:value="67250" table:style-name="ce33">
            <text:p><text:s/>67.250<text:s/></text:p>
          </table:table-cell>
          <table:table-cell office:value-type="float" office:value="49406" table:style-name="ce33">
            <text:p><text:s/>49.406<text:s/></text:p>
          </table:table-cell>
          <table:table-cell office:value-type="float" office:value="78574" table:style-name="ce33">
            <text:p><text:s/>78.574<text:s/></text:p>
          </table:table-cell>
          <table:table-cell office:value-type="float" office:value="59137" table:style-name="ce33">
            <text:p><text:s/>59.137<text:s/></text:p>
          </table:table-cell>
          <table:table-cell office:value-type="float" office:value="19437" table:style-name="ce33">
            <text:p><text:s/>19.437<text:s/></text:p>
          </table:table-cell>
          <table:table-cell office:value-type="float" office:value="71371" table:style-name="ce33">
            <text:p><text:s/>71.371<text:s/></text:p>
          </table:table-cell>
          <table:table-cell office:value-type="float" office:value="53972" table:style-name="ce33">
            <text:p><text:s/>53.972<text:s/></text:p>
          </table:table-cell>
          <table:table-cell office:value-type="float" office:value="17399" table:style-name="ce33">
            <text:p><text:s/>17.399<text:s/></text:p>
          </table:table-cell>
          <table:table-cell office:value-type="float" office:value="53383" table:style-name="ce33">
            <text:p><text:s/>53.383<text:s/></text:p>
          </table:table-cell>
          <table:table-cell office:value-type="float" office:value="47555" table:style-name="ce33">
            <text:p><text:s/>47.555<text:s/></text:p>
          </table:table-cell>
          <table:table-cell office:value-type="float" office:value="5828" table:style-name="ce33">
            <text:p><text:s/>5.828<text:s/></text:p>
          </table:table-cell>
          <table:table-cell office:value-type="float" office:value="68230" table:style-name="ce33">
            <text:p><text:s/>68.230<text:s/></text:p>
          </table:table-cell>
          <table:table-cell office:value-type="float" office:value="61505" table:style-name="ce33">
            <text:p><text:s/>61.505<text:s/></text:p>
          </table:table-cell>
          <table:table-cell office:value-type="float" office:value="6725" table:style-name="ce33">
            <text:p><text:s/>6.725<text:s/></text:p>
          </table:table-cell>
          <table:table-cell office:value-type="float" office:value="73210" table:style-name="ce33">
            <text:p><text:s/>73.210<text:s/></text:p>
          </table:table-cell>
          <table:table-cell office:value-type="float" office:value="58667" table:style-name="ce33">
            <text:p><text:s/>58.667<text:s/></text:p>
          </table:table-cell>
          <table:table-cell office:value-type="float" office:value="14543" table:style-name="ce33">
            <text:p><text:s/>14.543<text:s/></text:p>
          </table:table-cell>
          <table:table-cell office:value-type="float" office:value="72883" table:style-name="ce33">
            <text:p><text:s/>72.883<text:s/></text:p>
          </table:table-cell>
          <table:table-cell office:value-type="float" office:value="56560" table:style-name="ce33">
            <text:p><text:s/>56.560<text:s/></text:p>
          </table:table-cell>
          <table:table-cell office:value-type="float" office:value="16323" table:style-name="ce33">
            <text:p><text:s/>16.323<text:s/></text:p>
          </table:table-cell>
          <table:table-cell office:value-type="float" office:value="87024" table:style-name="ce33">
            <text:p><text:s/>87.024<text:s/></text:p>
          </table:table-cell>
          <table:table-cell office:value-type="float" office:value="68540" table:style-name="ce33">
            <text:p><text:s/>68.540<text:s/></text:p>
          </table:table-cell>
          <table:table-cell office:value-type="float" office:value="18484" table:style-name="ce33">
            <text:p><text:s/>18.48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10</text:p>
          </table:table-cell>
          <table:table-cell office:value-type="string" table:style-name="ce19">
            <text:p>MARCHE</text:p>
          </table:table-cell>
          <table:table-cell office:value-type="string" table:style-name="ce19">
            <text:p>109</text:p>
          </table:table-cell>
          <table:table-cell office:value-type="string" table:style-name="ce19">
            <text:p>FERMO</text:p>
          </table:table-cell>
          <table:table-cell office:value-type="string" table:style-name="ce19">
            <text:p>Fermo</text:p>
          </table:table-cell>
          <table:table-cell office:value-type="string" table:style-name="ce19">
            <text:p>109006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float" office:value="684500" table:style-name="ce33">
            <text:p><text:s/>684.500<text:s/></text:p>
          </table:table-cell>
          <table:table-cell office:value-type="float" office:value="630651" table:style-name="ce33">
            <text:p><text:s/>630.651<text:s/></text:p>
          </table:table-cell>
          <table:table-cell office:value-type="float" office:value="53849" table:style-name="ce33">
            <text:p><text:s/>53.849<text:s/></text:p>
          </table:table-cell>
          <table:table-cell office:value-type="float" office:value="607547" table:style-name="ce33">
            <text:p><text:s/>607.547<text:s/></text:p>
          </table:table-cell>
          <table:table-cell office:value-type="float" office:value="578184" table:style-name="ce33">
            <text:p><text:s/>578.184<text:s/></text:p>
          </table:table-cell>
          <table:table-cell office:value-type="float" office:value="29363" table:style-name="ce33">
            <text:p><text:s/>29.363<text:s/></text:p>
          </table:table-cell>
          <table:table-cell office:value-type="float" office:value="611231" table:style-name="ce33">
            <text:p><text:s/>611.231<text:s/></text:p>
          </table:table-cell>
          <table:table-cell office:value-type="float" office:value="581738" table:style-name="ce33">
            <text:p><text:s/>581.738<text:s/></text:p>
          </table:table-cell>
          <table:table-cell office:value-type="float" office:value="29493" table:style-name="ce33">
            <text:p><text:s/>29.493<text:s/></text:p>
          </table:table-cell>
          <table:table-cell office:value-type="float" office:value="588246" table:style-name="ce33">
            <text:p><text:s/>588.246<text:s/></text:p>
          </table:table-cell>
          <table:table-cell office:value-type="float" office:value="552476" table:style-name="ce33">
            <text:p><text:s/>552.476<text:s/></text:p>
          </table:table-cell>
          <table:table-cell office:value-type="float" office:value="35770" table:style-name="ce33">
            <text:p><text:s/>35.770<text:s/></text:p>
          </table:table-cell>
          <table:table-cell office:value-type="float" office:value="618773" table:style-name="ce33">
            <text:p><text:s/>618.773<text:s/></text:p>
          </table:table-cell>
          <table:table-cell office:value-type="float" office:value="588013" table:style-name="ce33">
            <text:p><text:s/>588.013<text:s/></text:p>
          </table:table-cell>
          <table:table-cell office:value-type="float" office:value="30760" table:style-name="ce33">
            <text:p><text:s/>30.760<text:s/></text:p>
          </table:table-cell>
          <table:table-cell office:value-type="float" office:value="799956" table:style-name="ce33">
            <text:p><text:s/>799.956<text:s/></text:p>
          </table:table-cell>
          <table:table-cell office:value-type="float" office:value="753130" table:style-name="ce33">
            <text:p><text:s/>753.130<text:s/></text:p>
          </table:table-cell>
          <table:table-cell office:value-type="float" office:value="46826" table:style-name="ce33">
            <text:p><text:s/>46.826<text:s/></text:p>
          </table:table-cell>
          <table:table-cell office:value-type="float" office:value="856662" table:style-name="ce33">
            <text:p><text:s/>856.662<text:s/></text:p>
          </table:table-cell>
          <table:table-cell office:value-type="float" office:value="801422" table:style-name="ce33">
            <text:p><text:s/>801.422<text:s/></text:p>
          </table:table-cell>
          <table:table-cell office:value-type="float" office:value="55240" table:style-name="ce33">
            <text:p><text:s/>55.240<text:s/></text:p>
          </table:table-cell>
          <table:table-cell office:value-type="float" office:value="675885" table:style-name="ce33">
            <text:p><text:s/>675.885<text:s/></text:p>
          </table:table-cell>
          <table:table-cell office:value-type="float" office:value="605432" table:style-name="ce33">
            <text:p><text:s/>605.432<text:s/></text:p>
          </table:table-cell>
          <table:table-cell office:value-type="float" office:value="70453" table:style-name="ce33">
            <text:p><text:s/>70.453<text:s/></text:p>
          </table:table-cell>
          <table:table-cell office:value-type="float" office:value="420468" table:style-name="ce33">
            <text:p><text:s/>420.468<text:s/></text:p>
          </table:table-cell>
          <table:table-cell office:value-type="float" office:value="390636" table:style-name="ce33">
            <text:p><text:s/>390.636<text:s/></text:p>
          </table:table-cell>
          <table:table-cell office:value-type="float" office:value="29832" table:style-name="ce33">
            <text:p><text:s/>29.832<text:s/></text:p>
          </table:table-cell>
          <table:table-cell office:value-type="float" office:value="452596" table:style-name="ce33">
            <text:p><text:s/>452.596<text:s/></text:p>
          </table:table-cell>
          <table:table-cell office:value-type="float" office:value="420209" table:style-name="ce33">
            <text:p><text:s/>420.209<text:s/></text:p>
          </table:table-cell>
          <table:table-cell office:value-type="float" office:value="32387" table:style-name="ce33">
            <text:p><text:s/>32.387<text:s/></text:p>
          </table:table-cell>
          <table:table-cell office:value-type="float" office:value="342062" table:style-name="ce33">
            <text:p><text:s/>342.062<text:s/></text:p>
          </table:table-cell>
          <table:table-cell office:value-type="float" office:value="324817" table:style-name="ce33">
            <text:p><text:s/>324.817<text:s/></text:p>
          </table:table-cell>
          <table:table-cell office:value-type="float" office:value="17245" table:style-name="ce33">
            <text:p><text:s/>17.245<text:s/></text:p>
          </table:table-cell>
          <table:table-cell office:value-type="float" office:value="624745" table:style-name="ce33">
            <text:p><text:s/>624.745<text:s/></text:p>
          </table:table-cell>
          <table:table-cell office:value-type="float" office:value="603985" table:style-name="ce33">
            <text:p><text:s/>603.985<text:s/></text:p>
          </table:table-cell>
          <table:table-cell office:value-type="float" office:value="20760" table:style-name="ce33">
            <text:p><text:s/>20.760<text:s/></text:p>
          </table:table-cell>
          <table:table-cell office:value-type="float" office:value="638097" table:style-name="ce33">
            <text:p><text:s/>638.097<text:s/></text:p>
          </table:table-cell>
          <table:table-cell office:value-type="float" office:value="596404" table:style-name="ce33">
            <text:p><text:s/>596.404<text:s/></text:p>
          </table:table-cell>
          <table:table-cell office:value-type="float" office:value="41693" table:style-name="ce33">
            <text:p><text:s/>41.693<text:s/></text:p>
          </table:table-cell>
          <table:table-cell office:value-type="float" office:value="683558" table:style-name="ce33">
            <text:p><text:s/>683.558<text:s/></text:p>
          </table:table-cell>
          <table:table-cell office:value-type="float" office:value="629420" table:style-name="ce33">
            <text:p><text:s/>629.420<text:s/></text:p>
          </table:table-cell>
          <table:table-cell office:value-type="float" office:value="54138" table:style-name="ce33">
            <text:p><text:s/>54.138<text:s/></text:p>
          </table:table-cell>
          <table:table-cell office:value-type="float" office:value="592651" table:style-name="ce33">
            <text:p><text:s/>592.651<text:s/></text:p>
          </table:table-cell>
          <table:table-cell office:value-type="float" office:value="544266" table:style-name="ce33">
            <text:p><text:s/>544.266<text:s/></text:p>
          </table:table-cell>
          <table:table-cell office:value-type="float" office:value="48385" table:style-name="ce33">
            <text:p><text:s/>48.38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20</text:p>
          </table:table-cell>
          <table:table-cell office:value-type="string" table:style-name="ce19">
            <text:p>LAZIO</text:p>
          </table:table-cell>
          <table:table-cell office:value-type="string" table:style-name="ce19">
            <text:p>056</text:p>
          </table:table-cell>
          <table:table-cell office:value-type="string" table:style-name="ce19">
            <text:p>VITERBO</text:p>
          </table:table-cell>
          <table:table-cell office:value-type="string" table:style-name="ce19">
            <text:p>Viterbo</text:p>
          </table:table-cell>
          <table:table-cell office:value-type="string" table:style-name="ce19">
            <text:p>056059</text:p>
          </table:table-cell>
          <table:table-cell office:value-type="float" office:value="112068" table:style-name="ce33">
            <text:p><text:s/>112.068<text:s/></text:p>
          </table:table-cell>
          <table:table-cell office:value-type="float" office:value="94334" table:style-name="ce33">
            <text:p><text:s/>94.334<text:s/></text:p>
          </table:table-cell>
          <table:table-cell office:value-type="float" office:value="17734" table:style-name="ce33">
            <text:p><text:s/>17.734<text:s/></text:p>
          </table:table-cell>
          <table:table-cell office:value-type="float" office:value="145094" table:style-name="ce33">
            <text:p><text:s/>145.094<text:s/></text:p>
          </table:table-cell>
          <table:table-cell office:value-type="float" office:value="126000" table:style-name="ce33">
            <text:p><text:s/>126.000<text:s/></text:p>
          </table:table-cell>
          <table:table-cell office:value-type="float" office:value="19094" table:style-name="ce33">
            <text:p><text:s/>19.094<text:s/></text:p>
          </table:table-cell>
          <table:table-cell office:value-type="float" office:value="226275" table:style-name="ce33">
            <text:p><text:s/>226.275<text:s/></text:p>
          </table:table-cell>
          <table:table-cell office:value-type="float" office:value="198831" table:style-name="ce33">
            <text:p><text:s/>198.831<text:s/></text:p>
          </table:table-cell>
          <table:table-cell office:value-type="float" office:value="27444" table:style-name="ce33">
            <text:p><text:s/>27.444<text:s/></text:p>
          </table:table-cell>
          <table:table-cell office:value-type="float" office:value="270361" table:style-name="ce33">
            <text:p><text:s/>270.361<text:s/></text:p>
          </table:table-cell>
          <table:table-cell office:value-type="float" office:value="239949" table:style-name="ce33">
            <text:p><text:s/>239.949<text:s/></text:p>
          </table:table-cell>
          <table:table-cell office:value-type="float" office:value="30412" table:style-name="ce33">
            <text:p><text:s/>30.412<text:s/></text:p>
          </table:table-cell>
          <table:table-cell office:value-type="string" table:style-name="ce33">
            <text:p>270.361(b)</text:p>
          </table:table-cell>
          <table:table-cell office:value-type="string" table:style-name="ce33">
            <text:p>239.949(b)</text:p>
          </table:table-cell>
          <table:table-cell office:value-type="string" table:style-name="ce33">
            <text:p>30.412(b)</text:p>
          </table:table-cell>
          <table:table-cell office:value-type="string" table:style-name="ce33">
            <text:p>270.361(b)</text:p>
          </table:table-cell>
          <table:table-cell office:value-type="string" table:style-name="ce33">
            <text:p>239.949(b)</text:p>
          </table:table-cell>
          <table:table-cell office:value-type="string" table:style-name="ce33">
            <text:p>30.412(b)</text:p>
          </table:table-cell>
          <table:table-cell office:value-type="string" table:style-name="ce33">
            <text:p>270.361(b)</text:p>
          </table:table-cell>
          <table:table-cell office:value-type="string" table:style-name="ce33">
            <text:p>239.949(b)</text:p>
          </table:table-cell>
          <table:table-cell office:value-type="string" table:style-name="ce33">
            <text:p>30.412(b)</text:p>
          </table:table-cell>
          <table:table-cell office:value-type="float" office:value="144815" table:style-name="ce33">
            <text:p><text:s/>144.815<text:s/></text:p>
          </table:table-cell>
          <table:table-cell office:value-type="float" office:value="124947" table:style-name="ce33">
            <text:p><text:s/>124.947<text:s/></text:p>
          </table:table-cell>
          <table:table-cell office:value-type="float" office:value="19868" table:style-name="ce33">
            <text:p><text:s/>19.868<text:s/></text:p>
          </table:table-cell>
          <table:table-cell office:value-type="float" office:value="209419" table:style-name="ce33">
            <text:p><text:s/>209.419<text:s/></text:p>
          </table:table-cell>
          <table:table-cell office:value-type="float" office:value="183764" table:style-name="ce33">
            <text:p><text:s/>183.764<text:s/></text:p>
          </table:table-cell>
          <table:table-cell office:value-type="float" office:value="25655" table:style-name="ce33">
            <text:p><text:s/>25.655<text:s/></text:p>
          </table:table-cell>
          <table:table-cell office:value-type="float" office:value="194082" table:style-name="ce33">
            <text:p><text:s/>194.082<text:s/></text:p>
          </table:table-cell>
          <table:table-cell office:value-type="float" office:value="169484" table:style-name="ce33">
            <text:p><text:s/>169.484<text:s/></text:p>
          </table:table-cell>
          <table:table-cell office:value-type="float" office:value="24598" table:style-name="ce33">
            <text:p><text:s/>24.598<text:s/></text:p>
          </table:table-cell>
          <table:table-cell office:value-type="float" office:value="201896" table:style-name="ce33">
            <text:p><text:s/>201.896<text:s/></text:p>
          </table:table-cell>
          <table:table-cell office:value-type="float" office:value="177008" table:style-name="ce33">
            <text:p><text:s/>177.008<text:s/></text:p>
          </table:table-cell>
          <table:table-cell office:value-type="float" office:value="24888" table:style-name="ce33">
            <text:p><text:s/>24.888<text:s/></text:p>
          </table:table-cell>
          <table:table-cell office:value-type="float" office:value="247936" table:style-name="ce33">
            <text:p><text:s/>247.936<text:s/></text:p>
          </table:table-cell>
          <table:table-cell office:value-type="float" office:value="218520" table:style-name="ce33">
            <text:p><text:s/>218.520<text:s/></text:p>
          </table:table-cell>
          <table:table-cell office:value-type="float" office:value="29416" table:style-name="ce33">
            <text:p><text:s/>29.416<text:s/></text:p>
          </table:table-cell>
          <table:table-cell office:value-type="float" office:value="106607" table:style-name="ce33">
            <text:p><text:s/>106.607<text:s/></text:p>
          </table:table-cell>
          <table:table-cell office:value-type="float" office:value="100649" table:style-name="ce33">
            <text:p><text:s/>100.649<text:s/></text:p>
          </table:table-cell>
          <table:table-cell office:value-type="float" office:value="5958" table:style-name="ce33">
            <text:p><text:s/>5.958<text:s/></text:p>
          </table:table-cell>
          <table:table-cell office:value-type="float" office:value="144848" table:style-name="ce33">
            <text:p><text:s/>144.848<text:s/></text:p>
          </table:table-cell>
          <table:table-cell office:value-type="float" office:value="135612" table:style-name="ce33">
            <text:p><text:s/>135.612<text:s/></text:p>
          </table:table-cell>
          <table:table-cell office:value-type="float" office:value="9236" table:style-name="ce33">
            <text:p><text:s/>9.236<text:s/></text:p>
          </table:table-cell>
          <table:table-cell office:value-type="float" office:value="234175" table:style-name="ce33">
            <text:p><text:s/>234.175<text:s/></text:p>
          </table:table-cell>
          <table:table-cell office:value-type="float" office:value="212998" table:style-name="ce33">
            <text:p><text:s/>212.998<text:s/></text:p>
          </table:table-cell>
          <table:table-cell office:value-type="float" office:value="21177" table:style-name="ce33">
            <text:p><text:s/>21.177<text:s/></text:p>
          </table:table-cell>
          <table:table-cell office:value-type="float" office:value="227444" table:style-name="ce33">
            <text:p><text:s/>227.444<text:s/></text:p>
          </table:table-cell>
          <table:table-cell office:value-type="float" office:value="193213" table:style-name="ce33">
            <text:p><text:s/>193.213<text:s/></text:p>
          </table:table-cell>
          <table:table-cell office:value-type="float" office:value="34231" table:style-name="ce33">
            <text:p><text:s/>34.231<text:s/></text:p>
          </table:table-cell>
          <table:table-cell office:value-type="float" office:value="303522" table:style-name="ce33">
            <text:p><text:s/>303.522<text:s/></text:p>
          </table:table-cell>
          <table:table-cell office:value-type="float" office:value="259478" table:style-name="ce33">
            <text:p><text:s/>259.478<text:s/></text:p>
          </table:table-cell>
          <table:table-cell office:value-type="float" office:value="44044" table:style-name="ce33">
            <text:p><text:s/>44.044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20</text:p>
          </table:table-cell>
          <table:table-cell office:value-type="string" table:style-name="ce19">
            <text:p>LAZIO</text:p>
          </table:table-cell>
          <table:table-cell office:value-type="string" table:style-name="ce19">
            <text:p>057</text:p>
          </table:table-cell>
          <table:table-cell office:value-type="string" table:style-name="ce19">
            <text:p>RIETI</text:p>
          </table:table-cell>
          <table:table-cell office:value-type="string" table:style-name="ce19">
            <text:p>Rieti</text:p>
          </table:table-cell>
          <table:table-cell office:value-type="string" table:style-name="ce19">
            <text:p>057059</text:p>
          </table:table-cell>
          <table:table-cell office:value-type="float" office:value="59224" table:style-name="ce33">
            <text:p><text:s/>59.224<text:s/></text:p>
          </table:table-cell>
          <table:table-cell office:value-type="float" office:value="49840" table:style-name="ce33">
            <text:p><text:s/>49.840<text:s/></text:p>
          </table:table-cell>
          <table:table-cell office:value-type="float" office:value="9384" table:style-name="ce33">
            <text:p><text:s/>9.384<text:s/></text:p>
          </table:table-cell>
          <table:table-cell office:value-type="float" office:value="80182" table:style-name="ce33">
            <text:p><text:s/>80.182<text:s/></text:p>
          </table:table-cell>
          <table:table-cell office:value-type="float" office:value="69715" table:style-name="ce33">
            <text:p><text:s/>69.715<text:s/></text:p>
          </table:table-cell>
          <table:table-cell office:value-type="float" office:value="10467" table:style-name="ce33">
            <text:p><text:s/>10.467<text:s/></text:p>
          </table:table-cell>
          <table:table-cell office:value-type="float" office:value="70625" table:style-name="ce33">
            <text:p><text:s/>70.625<text:s/></text:p>
          </table:table-cell>
          <table:table-cell office:value-type="float" office:value="60909" table:style-name="ce33">
            <text:p><text:s/>60.909<text:s/></text:p>
          </table:table-cell>
          <table:table-cell office:value-type="float" office:value="9716" table:style-name="ce33">
            <text:p><text:s/>9.716<text:s/></text:p>
          </table:table-cell>
          <table:table-cell office:value-type="float" office:value="61759" table:style-name="ce33">
            <text:p><text:s/>61.759<text:s/></text:p>
          </table:table-cell>
          <table:table-cell office:value-type="float" office:value="51448" table:style-name="ce33">
            <text:p><text:s/>51.448<text:s/></text:p>
          </table:table-cell>
          <table:table-cell office:value-type="float" office:value="10311" table:style-name="ce33">
            <text:p><text:s/>10.311<text:s/></text:p>
          </table:table-cell>
          <table:table-cell office:value-type="string" table:style-name="ce33">
            <text:p>61.759(b)</text:p>
          </table:table-cell>
          <table:table-cell office:value-type="string" table:style-name="ce33">
            <text:p>51.448(b)</text:p>
          </table:table-cell>
          <table:table-cell office:value-type="string" table:style-name="ce33">
            <text:p>10.311(b)</text:p>
          </table:table-cell>
          <table:table-cell office:value-type="string" table:style-name="ce33">
            <text:p>61.759(b)</text:p>
          </table:table-cell>
          <table:table-cell office:value-type="string" table:style-name="ce33">
            <text:p>51.448(b)</text:p>
          </table:table-cell>
          <table:table-cell office:value-type="string" table:style-name="ce33">
            <text:p>10.311(b)</text:p>
          </table:table-cell>
          <table:table-cell office:value-type="string" table:style-name="ce33">
            <text:p>61.759(b)</text:p>
          </table:table-cell>
          <table:table-cell office:value-type="string" table:style-name="ce33">
            <text:p>51.448(b)</text:p>
          </table:table-cell>
          <table:table-cell office:value-type="string" table:style-name="ce33">
            <text:p>10.311(b)</text:p>
          </table:table-cell>
          <table:table-cell office:value-type="float" office:value="71415" table:style-name="ce33">
            <text:p><text:s/>71.415<text:s/></text:p>
          </table:table-cell>
          <table:table-cell office:value-type="float" office:value="62693" table:style-name="ce33">
            <text:p><text:s/>62.693<text:s/></text:p>
          </table:table-cell>
          <table:table-cell office:value-type="float" office:value="8722" table:style-name="ce33">
            <text:p><text:s/>8.722<text:s/></text:p>
          </table:table-cell>
          <table:table-cell office:value-type="float" office:value="68503" table:style-name="ce33">
            <text:p><text:s/>68.503<text:s/></text:p>
          </table:table-cell>
          <table:table-cell office:value-type="float" office:value="60736" table:style-name="ce33">
            <text:p><text:s/>60.736<text:s/></text:p>
          </table:table-cell>
          <table:table-cell office:value-type="float" office:value="7767" table:style-name="ce33">
            <text:p><text:s/>7.767<text:s/></text:p>
          </table:table-cell>
          <table:table-cell office:value-type="float" office:value="63892" table:style-name="ce33">
            <text:p><text:s/>63.892<text:s/></text:p>
          </table:table-cell>
          <table:table-cell office:value-type="float" office:value="56514" table:style-name="ce33">
            <text:p><text:s/>56.514<text:s/></text:p>
          </table:table-cell>
          <table:table-cell office:value-type="float" office:value="7378" table:style-name="ce33">
            <text:p><text:s/>7.378<text:s/></text:p>
          </table:table-cell>
          <table:table-cell office:value-type="float" office:value="68260" table:style-name="ce33">
            <text:p><text:s/>68.260<text:s/></text:p>
          </table:table-cell>
          <table:table-cell office:value-type="float" office:value="58644" table:style-name="ce33">
            <text:p><text:s/>58.644<text:s/></text:p>
          </table:table-cell>
          <table:table-cell office:value-type="float" office:value="9616" table:style-name="ce33">
            <text:p><text:s/>9.616<text:s/></text:p>
          </table:table-cell>
          <table:table-cell office:value-type="float" office:value="68449" table:style-name="ce33">
            <text:p><text:s/>68.449<text:s/></text:p>
          </table:table-cell>
          <table:table-cell office:value-type="float" office:value="58718" table:style-name="ce33">
            <text:p><text:s/>58.718<text:s/></text:p>
          </table:table-cell>
          <table:table-cell office:value-type="float" office:value="9731" table:style-name="ce33">
            <text:p><text:s/>9.731<text:s/></text:p>
          </table:table-cell>
          <table:table-cell office:value-type="float" office:value="38512" table:style-name="ce33">
            <text:p><text:s/>38.512<text:s/></text:p>
          </table:table-cell>
          <table:table-cell office:value-type="float" office:value="36199" table:style-name="ce33">
            <text:p><text:s/>36.199<text:s/></text:p>
          </table:table-cell>
          <table:table-cell office:value-type="float" office:value="2313" table:style-name="ce33">
            <text:p><text:s/>2.313<text:s/></text:p>
          </table:table-cell>
          <table:table-cell office:value-type="float" office:value="53942" table:style-name="ce33">
            <text:p><text:s/>53.942<text:s/></text:p>
          </table:table-cell>
          <table:table-cell office:value-type="float" office:value="49990" table:style-name="ce33">
            <text:p><text:s/>49.990<text:s/></text:p>
          </table:table-cell>
          <table:table-cell office:value-type="float" office:value="3952" table:style-name="ce33">
            <text:p><text:s/>3.952<text:s/></text:p>
          </table:table-cell>
          <table:table-cell office:value-type="float" office:value="81574" table:style-name="ce33">
            <text:p><text:s/>81.574<text:s/></text:p>
          </table:table-cell>
          <table:table-cell office:value-type="float" office:value="71009" table:style-name="ce33">
            <text:p><text:s/>71.009<text:s/></text:p>
          </table:table-cell>
          <table:table-cell office:value-type="float" office:value="10565" table:style-name="ce33">
            <text:p><text:s/>10.565<text:s/></text:p>
          </table:table-cell>
          <table:table-cell office:value-type="float" office:value="85459" table:style-name="ce33">
            <text:p><text:s/>85.459<text:s/></text:p>
          </table:table-cell>
          <table:table-cell office:value-type="float" office:value="75433" table:style-name="ce33">
            <text:p><text:s/>75.433<text:s/></text:p>
          </table:table-cell>
          <table:table-cell office:value-type="float" office:value="10026" table:style-name="ce33">
            <text:p><text:s/>10.026<text:s/></text:p>
          </table:table-cell>
          <table:table-cell office:value-type="float" office:value="85209" table:style-name="ce33">
            <text:p><text:s/>85.209<text:s/></text:p>
          </table:table-cell>
          <table:table-cell office:value-type="float" office:value="75281" table:style-name="ce33">
            <text:p><text:s/>75.281<text:s/></text:p>
          </table:table-cell>
          <table:table-cell office:value-type="float" office:value="9928" table:style-name="ce33">
            <text:p><text:s/>9.92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20</text:p>
          </table:table-cell>
          <table:table-cell office:value-type="string" table:style-name="ce19">
            <text:p>LAZIO</text:p>
          </table:table-cell>
          <table:table-cell office:value-type="string" table:style-name="ce19">
            <text:p>058</text:p>
          </table:table-cell>
          <table:table-cell office:value-type="string" table:style-name="ce19">
            <text:p>ROMA</text:p>
          </table:table-cell>
          <table:table-cell office:value-type="string" table:style-name="ce19">
            <text:p>Roma</text:p>
          </table:table-cell>
          <table:table-cell office:value-type="string" table:style-name="ce19">
            <text:p>058091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string" table:style-name="ce33">
            <text:p>23.727.249(b)</text:p>
          </table:table-cell>
          <table:table-cell office:value-type="string" table:style-name="ce33">
            <text:p>5.150.042(b)</text:p>
          </table:table-cell>
          <table:table-cell office:value-type="string" table:style-name="ce33">
            <text:p>18.577.207(b)</text:p>
          </table:table-cell>
          <table:table-cell office:value-type="float" office:value="24809334" table:style-name="ce33">
            <text:p><text:s/>24.809.334<text:s/></text:p>
          </table:table-cell>
          <table:table-cell office:value-type="float" office:value="7333537" table:style-name="ce33">
            <text:p><text:s/>7.333.537<text:s/></text:p>
          </table:table-cell>
          <table:table-cell office:value-type="float" office:value="17475797" table:style-name="ce33">
            <text:p><text:s/>17.475.797<text:s/></text:p>
          </table:table-cell>
          <table:table-cell office:value-type="float" office:value="25191580" table:style-name="ce33">
            <text:p><text:s/>25.191.580<text:s/></text:p>
          </table:table-cell>
          <table:table-cell office:value-type="float" office:value="7822059" table:style-name="ce33">
            <text:p><text:s/>7.822.059<text:s/></text:p>
          </table:table-cell>
          <table:table-cell office:value-type="float" office:value="17369521" table:style-name="ce33">
            <text:p><text:s/>17.369.521<text:s/></text:p>
          </table:table-cell>
          <table:table-cell office:value-type="float" office:value="26944569" table:style-name="ce33">
            <text:p><text:s/>26.944.569<text:s/></text:p>
          </table:table-cell>
          <table:table-cell office:value-type="float" office:value="8220775" table:style-name="ce33">
            <text:p><text:s/>8.220.775<text:s/></text:p>
          </table:table-cell>
          <table:table-cell office:value-type="float" office:value="18723794" table:style-name="ce33">
            <text:p><text:s/>18.723.794<text:s/></text:p>
          </table:table-cell>
          <table:table-cell office:value-type="float" office:value="28992098" table:style-name="ce33">
            <text:p><text:s/>28.992.098<text:s/></text:p>
          </table:table-cell>
          <table:table-cell office:value-type="float" office:value="8716208" table:style-name="ce33">
            <text:p><text:s/>8.716.208<text:s/></text:p>
          </table:table-cell>
          <table:table-cell office:value-type="float" office:value="20275890" table:style-name="ce33">
            <text:p><text:s/>20.275.890<text:s/></text:p>
          </table:table-cell>
          <table:table-cell office:value-type="float" office:value="30980083" table:style-name="ce33">
            <text:p><text:s/>30.980.083<text:s/></text:p>
          </table:table-cell>
          <table:table-cell office:value-type="float" office:value="9323602" table:style-name="ce33">
            <text:p><text:s/>9.323.602<text:s/></text:p>
          </table:table-cell>
          <table:table-cell office:value-type="float" office:value="21656481" table:style-name="ce33">
            <text:p><text:s/>21.656.481<text:s/></text:p>
          </table:table-cell>
          <table:table-cell office:value-type="float" office:value="6508907" table:style-name="ce33">
            <text:p><text:s/>6.508.907<text:s/></text:p>
          </table:table-cell>
          <table:table-cell office:value-type="float" office:value="3608615" table:style-name="ce33">
            <text:p><text:s/>3.608.615<text:s/></text:p>
          </table:table-cell>
          <table:table-cell office:value-type="float" office:value="2900292" table:style-name="ce33">
            <text:p><text:s/>2.900.292<text:s/></text:p>
          </table:table-cell>
          <table:table-cell office:value-type="float" office:value="8957938" table:style-name="ce33">
            <text:p><text:s/>8.957.938<text:s/></text:p>
          </table:table-cell>
          <table:table-cell office:value-type="float" office:value="5077625" table:style-name="ce33">
            <text:p><text:s/>5.077.625<text:s/></text:p>
          </table:table-cell>
          <table:table-cell office:value-type="float" office:value="3880313" table:style-name="ce33">
            <text:p><text:s/>3.880.313<text:s/></text:p>
          </table:table-cell>
          <table:table-cell office:value-type="float" office:value="29246038" table:style-name="ce33">
            <text:p><text:s/>29.246.038<text:s/></text:p>
          </table:table-cell>
          <table:table-cell office:value-type="float" office:value="10408868" table:style-name="ce33">
            <text:p><text:s/>10.408.868<text:s/></text:p>
          </table:table-cell>
          <table:table-cell office:value-type="float" office:value="18837170" table:style-name="ce33">
            <text:p><text:s/>18.837.170<text:s/></text:p>
          </table:table-cell>
          <table:table-cell office:value-type="float" office:value="37254980" table:style-name="ce33">
            <text:p><text:s/>37.254.980<text:s/></text:p>
          </table:table-cell>
          <table:table-cell office:value-type="float" office:value="11073284" table:style-name="ce33">
            <text:p><text:s/>11.073.284<text:s/></text:p>
          </table:table-cell>
          <table:table-cell office:value-type="float" office:value="26181696" table:style-name="ce33">
            <text:p><text:s/>26.181.696<text:s/></text:p>
          </table:table-cell>
          <table:table-cell office:value-type="float" office:value="42705319" table:style-name="ce33">
            <text:p><text:s/>42.705.319<text:s/></text:p>
          </table:table-cell>
          <table:table-cell office:value-type="float" office:value="11405303" table:style-name="ce33">
            <text:p><text:s/>11.405.303<text:s/></text:p>
          </table:table-cell>
          <table:table-cell office:value-type="float" office:value="31300016" table:style-name="ce33">
            <text:p><text:s/>31.300.01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20</text:p>
          </table:table-cell>
          <table:table-cell office:value-type="string" table:style-name="ce19">
            <text:p>LAZIO</text:p>
          </table:table-cell>
          <table:table-cell office:value-type="string" table:style-name="ce19">
            <text:p>059</text:p>
          </table:table-cell>
          <table:table-cell office:value-type="string" table:style-name="ce19">
            <text:p>LATINA</text:p>
          </table:table-cell>
          <table:table-cell office:value-type="string" table:style-name="ce19">
            <text:p>Latina</text:p>
          </table:table-cell>
          <table:table-cell office:value-type="string" table:style-name="ce19">
            <text:p>059011</text:p>
          </table:table-cell>
          <table:table-cell office:value-type="float" office:value="521776" table:style-name="ce33">
            <text:p><text:s/>521.776<text:s/></text:p>
          </table:table-cell>
          <table:table-cell office:value-type="float" office:value="407629" table:style-name="ce33">
            <text:p><text:s/>407.629<text:s/></text:p>
          </table:table-cell>
          <table:table-cell office:value-type="float" office:value="114147" table:style-name="ce33">
            <text:p><text:s/>114.147<text:s/></text:p>
          </table:table-cell>
          <table:table-cell office:value-type="float" office:value="458784" table:style-name="ce33">
            <text:p><text:s/>458.784<text:s/></text:p>
          </table:table-cell>
          <table:table-cell office:value-type="float" office:value="365046" table:style-name="ce33">
            <text:p><text:s/>365.046<text:s/></text:p>
          </table:table-cell>
          <table:table-cell office:value-type="float" office:value="93738" table:style-name="ce33">
            <text:p><text:s/>93.738<text:s/></text:p>
          </table:table-cell>
          <table:table-cell office:value-type="float" office:value="347065" table:style-name="ce33">
            <text:p><text:s/>347.065<text:s/></text:p>
          </table:table-cell>
          <table:table-cell office:value-type="float" office:value="273055" table:style-name="ce33">
            <text:p><text:s/>273.055<text:s/></text:p>
          </table:table-cell>
          <table:table-cell office:value-type="float" office:value="74010" table:style-name="ce33">
            <text:p><text:s/>74.010<text:s/></text:p>
          </table:table-cell>
          <table:table-cell office:value-type="float" office:value="375973" table:style-name="ce33">
            <text:p><text:s/>375.973<text:s/></text:p>
          </table:table-cell>
          <table:table-cell office:value-type="float" office:value="299254" table:style-name="ce33">
            <text:p><text:s/>299.254<text:s/></text:p>
          </table:table-cell>
          <table:table-cell office:value-type="float" office:value="76719" table:style-name="ce33">
            <text:p><text:s/>76.719<text:s/></text:p>
          </table:table-cell>
          <table:table-cell office:value-type="string" table:style-name="ce33">
            <text:p>375.973(b)</text:p>
          </table:table-cell>
          <table:table-cell office:value-type="string" table:style-name="ce33">
            <text:p>299.254(b)</text:p>
          </table:table-cell>
          <table:table-cell office:value-type="string" table:style-name="ce33">
            <text:p>76.719(b)</text:p>
          </table:table-cell>
          <table:table-cell office:value-type="string" table:style-name="ce33">
            <text:p>375.973(b)</text:p>
          </table:table-cell>
          <table:table-cell office:value-type="string" table:style-name="ce33">
            <text:p>299.254(b)</text:p>
          </table:table-cell>
          <table:table-cell office:value-type="string" table:style-name="ce33">
            <text:p>76.719(b)</text:p>
          </table:table-cell>
          <table:table-cell office:value-type="float" office:value="368642" table:style-name="ce33">
            <text:p><text:s/>368.642<text:s/></text:p>
          </table:table-cell>
          <table:table-cell office:value-type="float" office:value="298797" table:style-name="ce33">
            <text:p><text:s/>298.797<text:s/></text:p>
          </table:table-cell>
          <table:table-cell office:value-type="float" office:value="69845" table:style-name="ce33">
            <text:p><text:s/>69.845<text:s/></text:p>
          </table:table-cell>
          <table:table-cell office:value-type="float" office:value="173831" table:style-name="ce33">
            <text:p><text:s/>173.831<text:s/></text:p>
          </table:table-cell>
          <table:table-cell office:value-type="float" office:value="146515" table:style-name="ce33">
            <text:p><text:s/>146.515<text:s/></text:p>
          </table:table-cell>
          <table:table-cell office:value-type="float" office:value="27316" table:style-name="ce33">
            <text:p><text:s/>27.316<text:s/></text:p>
          </table:table-cell>
          <table:table-cell office:value-type="float" office:value="180123" table:style-name="ce33">
            <text:p><text:s/>180.123<text:s/></text:p>
          </table:table-cell>
          <table:table-cell office:value-type="float" office:value="156225" table:style-name="ce33">
            <text:p><text:s/>156.225<text:s/></text:p>
          </table:table-cell>
          <table:table-cell office:value-type="float" office:value="23898" table:style-name="ce33">
            <text:p><text:s/>23.898<text:s/></text:p>
          </table:table-cell>
          <table:table-cell office:value-type="float" office:value="158083" table:style-name="ce33">
            <text:p><text:s/>158.083<text:s/></text:p>
          </table:table-cell>
          <table:table-cell office:value-type="float" office:value="137845" table:style-name="ce33">
            <text:p><text:s/>137.845<text:s/></text:p>
          </table:table-cell>
          <table:table-cell office:value-type="float" office:value="20238" table:style-name="ce33">
            <text:p><text:s/>20.238<text:s/></text:p>
          </table:table-cell>
          <table:table-cell office:value-type="float" office:value="177546" table:style-name="ce33">
            <text:p><text:s/>177.546<text:s/></text:p>
          </table:table-cell>
          <table:table-cell office:value-type="float" office:value="154883" table:style-name="ce33">
            <text:p><text:s/>154.883<text:s/></text:p>
          </table:table-cell>
          <table:table-cell office:value-type="float" office:value="22663" table:style-name="ce33">
            <text:p><text:s/>22.663<text:s/></text:p>
          </table:table-cell>
          <table:table-cell office:value-type="float" office:value="184613" table:style-name="ce33">
            <text:p><text:s/>184.613<text:s/></text:p>
          </table:table-cell>
          <table:table-cell office:value-type="float" office:value="162100" table:style-name="ce33">
            <text:p><text:s/>162.100<text:s/></text:p>
          </table:table-cell>
          <table:table-cell office:value-type="float" office:value="22513" table:style-name="ce33">
            <text:p><text:s/>22.513<text:s/></text:p>
          </table:table-cell>
          <table:table-cell office:value-type="float" office:value="109134" table:style-name="ce33">
            <text:p><text:s/>109.134<text:s/></text:p>
          </table:table-cell>
          <table:table-cell office:value-type="float" office:value="101655" table:style-name="ce33">
            <text:p><text:s/>101.655<text:s/></text:p>
          </table:table-cell>
          <table:table-cell office:value-type="float" office:value="7479" table:style-name="ce33">
            <text:p><text:s/>7.479<text:s/></text:p>
          </table:table-cell>
          <table:table-cell office:value-type="float" office:value="130590" table:style-name="ce33">
            <text:p><text:s/>130.590<text:s/></text:p>
          </table:table-cell>
          <table:table-cell office:value-type="float" office:value="120282" table:style-name="ce33">
            <text:p><text:s/>120.282<text:s/></text:p>
          </table:table-cell>
          <table:table-cell office:value-type="float" office:value="10308" table:style-name="ce33">
            <text:p><text:s/>10.308<text:s/></text:p>
          </table:table-cell>
          <table:table-cell office:value-type="float" office:value="183843" table:style-name="ce33">
            <text:p><text:s/>183.843<text:s/></text:p>
          </table:table-cell>
          <table:table-cell office:value-type="float" office:value="159521" table:style-name="ce33">
            <text:p><text:s/>159.521<text:s/></text:p>
          </table:table-cell>
          <table:table-cell office:value-type="float" office:value="24322" table:style-name="ce33">
            <text:p><text:s/>24.322<text:s/></text:p>
          </table:table-cell>
          <table:table-cell office:value-type="float" office:value="266913" table:style-name="ce33">
            <text:p><text:s/>266.913<text:s/></text:p>
          </table:table-cell>
          <table:table-cell office:value-type="float" office:value="225981" table:style-name="ce33">
            <text:p><text:s/>225.981<text:s/></text:p>
          </table:table-cell>
          <table:table-cell office:value-type="float" office:value="40932" table:style-name="ce33">
            <text:p><text:s/>40.932<text:s/></text:p>
          </table:table-cell>
          <table:table-cell office:value-type="float" office:value="288134" table:style-name="ce33">
            <text:p><text:s/>288.134<text:s/></text:p>
          </table:table-cell>
          <table:table-cell office:value-type="float" office:value="252576" table:style-name="ce33">
            <text:p><text:s/>252.576<text:s/></text:p>
          </table:table-cell>
          <table:table-cell office:value-type="float" office:value="35558" table:style-name="ce33">
            <text:p><text:s/>35.558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20</text:p>
          </table:table-cell>
          <table:table-cell office:value-type="string" table:style-name="ce19">
            <text:p>LAZIO</text:p>
          </table:table-cell>
          <table:table-cell office:value-type="string" table:style-name="ce19">
            <text:p>060</text:p>
          </table:table-cell>
          <table:table-cell office:value-type="string" table:style-name="ce19">
            <text:p>FROSINONE</text:p>
          </table:table-cell>
          <table:table-cell office:value-type="string" table:style-name="ce19">
            <text:p>Frosinone</text:p>
          </table:table-cell>
          <table:table-cell office:value-type="string" table:style-name="ce19">
            <text:p>060038</text:p>
          </table:table-cell>
          <table:table-cell office:value-type="float" office:value="63228" table:style-name="ce33">
            <text:p><text:s/>63.228<text:s/></text:p>
          </table:table-cell>
          <table:table-cell office:value-type="float" office:value="48293" table:style-name="ce33">
            <text:p><text:s/>48.293<text:s/></text:p>
          </table:table-cell>
          <table:table-cell office:value-type="float" office:value="14935" table:style-name="ce33">
            <text:p><text:s/>14.935<text:s/></text:p>
          </table:table-cell>
          <table:table-cell office:value-type="float" office:value="55161" table:style-name="ce33">
            <text:p><text:s/>55.161<text:s/></text:p>
          </table:table-cell>
          <table:table-cell office:value-type="float" office:value="45897" table:style-name="ce33">
            <text:p><text:s/>45.897<text:s/></text:p>
          </table:table-cell>
          <table:table-cell office:value-type="float" office:value="9264" table:style-name="ce33">
            <text:p><text:s/>9.264<text:s/></text:p>
          </table:table-cell>
          <table:table-cell office:value-type="float" office:value="50029" table:style-name="ce33">
            <text:p><text:s/>50.029<text:s/></text:p>
          </table:table-cell>
          <table:table-cell office:value-type="float" office:value="42851" table:style-name="ce33">
            <text:p><text:s/>42.851<text:s/></text:p>
          </table:table-cell>
          <table:table-cell office:value-type="float" office:value="7178" table:style-name="ce33">
            <text:p><text:s/>7.178<text:s/></text:p>
          </table:table-cell>
          <table:table-cell office:value-type="float" office:value="47612" table:style-name="ce33">
            <text:p><text:s/>47.612<text:s/></text:p>
          </table:table-cell>
          <table:table-cell office:value-type="float" office:value="39497" table:style-name="ce33">
            <text:p><text:s/>39.497<text:s/></text:p>
          </table:table-cell>
          <table:table-cell office:value-type="float" office:value="8115" table:style-name="ce33">
            <text:p><text:s/>8.115<text:s/></text:p>
          </table:table-cell>
          <table:table-cell office:value-type="string" table:style-name="ce33">
            <text:p>47.612(b)</text:p>
          </table:table-cell>
          <table:table-cell office:value-type="string" table:style-name="ce33">
            <text:p>39.497(b)</text:p>
          </table:table-cell>
          <table:table-cell office:value-type="string" table:style-name="ce33">
            <text:p>8.115(b)</text:p>
          </table:table-cell>
          <table:table-cell office:value-type="string" table:style-name="ce33">
            <text:p>47.612(b)</text:p>
          </table:table-cell>
          <table:table-cell office:value-type="string" table:style-name="ce33">
            <text:p>39.497(b)</text:p>
          </table:table-cell>
          <table:table-cell office:value-type="string" table:style-name="ce33">
            <text:p>8.115(b)</text:p>
          </table:table-cell>
          <table:table-cell office:value-type="float" office:value="54518" table:style-name="ce33">
            <text:p><text:s/>54.518<text:s/></text:p>
          </table:table-cell>
          <table:table-cell office:value-type="float" office:value="47591" table:style-name="ce33">
            <text:p><text:s/>47.591<text:s/></text:p>
          </table:table-cell>
          <table:table-cell office:value-type="float" office:value="6927" table:style-name="ce33">
            <text:p><text:s/>6.927<text:s/></text:p>
          </table:table-cell>
          <table:table-cell office:value-type="float" office:value="46300" table:style-name="ce33">
            <text:p><text:s/>46.300<text:s/></text:p>
          </table:table-cell>
          <table:table-cell office:value-type="float" office:value="41881" table:style-name="ce33">
            <text:p><text:s/>41.881<text:s/></text:p>
          </table:table-cell>
          <table:table-cell office:value-type="float" office:value="4419" table:style-name="ce33">
            <text:p><text:s/>4.419<text:s/></text:p>
          </table:table-cell>
          <table:table-cell office:value-type="float" office:value="42839" table:style-name="ce33">
            <text:p><text:s/>42.839<text:s/></text:p>
          </table:table-cell>
          <table:table-cell office:value-type="float" office:value="38552" table:style-name="ce33">
            <text:p><text:s/>38.552<text:s/></text:p>
          </table:table-cell>
          <table:table-cell office:value-type="float" office:value="4287" table:style-name="ce33">
            <text:p><text:s/>4.287<text:s/></text:p>
          </table:table-cell>
          <table:table-cell office:value-type="float" office:value="42290" table:style-name="ce33">
            <text:p><text:s/>42.290<text:s/></text:p>
          </table:table-cell>
          <table:table-cell office:value-type="float" office:value="38192" table:style-name="ce33">
            <text:p><text:s/>38.192<text:s/></text:p>
          </table:table-cell>
          <table:table-cell office:value-type="float" office:value="4098" table:style-name="ce33">
            <text:p><text:s/>4.098<text:s/></text:p>
          </table:table-cell>
          <table:table-cell office:value-type="float" office:value="35843" table:style-name="ce33">
            <text:p><text:s/>35.843<text:s/></text:p>
          </table:table-cell>
          <table:table-cell office:value-type="float" office:value="32086" table:style-name="ce33">
            <text:p><text:s/>32.086<text:s/></text:p>
          </table:table-cell>
          <table:table-cell office:value-type="float" office:value="3757" table:style-name="ce33">
            <text:p><text:s/>3.757<text:s/></text:p>
          </table:table-cell>
          <table:table-cell office:value-type="float" office:value="36843" table:style-name="ce33">
            <text:p><text:s/>36.843<text:s/></text:p>
          </table:table-cell>
          <table:table-cell office:value-type="float" office:value="32739" table:style-name="ce33">
            <text:p><text:s/>32.739<text:s/></text:p>
          </table:table-cell>
          <table:table-cell office:value-type="float" office:value="4104" table:style-name="ce33">
            <text:p><text:s/>4.104<text:s/></text:p>
          </table:table-cell>
          <table:table-cell office:value-type="float" office:value="25715" table:style-name="ce33">
            <text:p><text:s/>25.715<text:s/></text:p>
          </table:table-cell>
          <table:table-cell office:value-type="float" office:value="23846" table:style-name="ce33">
            <text:p><text:s/>23.846<text:s/></text:p>
          </table:table-cell>
          <table:table-cell office:value-type="float" office:value="1869" table:style-name="ce33">
            <text:p><text:s/>1.869<text:s/></text:p>
          </table:table-cell>
          <table:table-cell office:value-type="float" office:value="31026" table:style-name="ce33">
            <text:p><text:s/>31.026<text:s/></text:p>
          </table:table-cell>
          <table:table-cell office:value-type="float" office:value="28955" table:style-name="ce33">
            <text:p><text:s/>28.955<text:s/></text:p>
          </table:table-cell>
          <table:table-cell office:value-type="float" office:value="2071" table:style-name="ce33">
            <text:p><text:s/>2.071<text:s/></text:p>
          </table:table-cell>
          <table:table-cell office:value-type="float" office:value="28716" table:style-name="ce33">
            <text:p><text:s/>28.716<text:s/></text:p>
          </table:table-cell>
          <table:table-cell office:value-type="float" office:value="25148" table:style-name="ce33">
            <text:p><text:s/>25.148<text:s/></text:p>
          </table:table-cell>
          <table:table-cell office:value-type="float" office:value="3568" table:style-name="ce33">
            <text:p><text:s/>3.568<text:s/></text:p>
          </table:table-cell>
          <table:table-cell office:value-type="float" office:value="68635" table:style-name="ce33">
            <text:p><text:s/>68.635<text:s/></text:p>
          </table:table-cell>
          <table:table-cell office:value-type="float" office:value="60360" table:style-name="ce33">
            <text:p><text:s/>60.360<text:s/></text:p>
          </table:table-cell>
          <table:table-cell office:value-type="float" office:value="8275" table:style-name="ce33">
            <text:p><text:s/>8.275<text:s/></text:p>
          </table:table-cell>
          <table:table-cell office:value-type="float" office:value="74553" table:style-name="ce33">
            <text:p><text:s/>74.553<text:s/></text:p>
          </table:table-cell>
          <table:table-cell office:value-type="float" office:value="64372" table:style-name="ce33">
            <text:p><text:s/>64.372<text:s/></text:p>
          </table:table-cell>
          <table:table-cell office:value-type="float" office:value="10181" table:style-name="ce33">
            <text:p><text:s/>10.18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30</text:p>
          </table:table-cell>
          <table:table-cell office:value-type="string" table:style-name="ce19">
            <text:p>ABRUZZO</text:p>
          </table:table-cell>
          <table:table-cell office:value-type="string" table:style-name="ce19">
            <text:p>066</text:p>
          </table:table-cell>
          <table:table-cell office:value-type="string" table:style-name="ce19">
            <text:p>L'AQUILA</text:p>
          </table:table-cell>
          <table:table-cell office:value-type="string" table:style-name="ce19">
            <text:p>L'Aquila</text:p>
          </table:table-cell>
          <table:table-cell office:value-type="string" table:style-name="ce19">
            <text:p>066049</text:p>
          </table:table-cell>
          <table:table-cell office:value-type="float" office:value="218642" table:style-name="ce33">
            <text:p><text:s/>218.642<text:s/></text:p>
          </table:table-cell>
          <table:table-cell office:value-type="float" office:value="177899" table:style-name="ce33">
            <text:p><text:s/>177.899<text:s/></text:p>
          </table:table-cell>
          <table:table-cell office:value-type="float" office:value="40743" table:style-name="ce33">
            <text:p><text:s/>40.743<text:s/></text:p>
          </table:table-cell>
          <table:table-cell office:value-type="float" office:value="173448" table:style-name="ce33">
            <text:p><text:s/>173.448<text:s/></text:p>
          </table:table-cell>
          <table:table-cell office:value-type="float" office:value="154228" table:style-name="ce33">
            <text:p><text:s/>154.228<text:s/></text:p>
          </table:table-cell>
          <table:table-cell office:value-type="float" office:value="19220" table:style-name="ce33">
            <text:p><text:s/>19.220<text:s/></text:p>
          </table:table-cell>
          <table:table-cell office:value-type="float" office:value="153283" table:style-name="ce33">
            <text:p><text:s/>153.283<text:s/></text:p>
          </table:table-cell>
          <table:table-cell office:value-type="float" office:value="134093" table:style-name="ce33">
            <text:p><text:s/>134.093<text:s/></text:p>
          </table:table-cell>
          <table:table-cell office:value-type="float" office:value="19190" table:style-name="ce33">
            <text:p><text:s/>19.190<text:s/></text:p>
          </table:table-cell>
          <table:table-cell office:value-type="float" office:value="137066" table:style-name="ce33">
            <text:p><text:s/>137.066<text:s/></text:p>
          </table:table-cell>
          <table:table-cell office:value-type="float" office:value="120087" table:style-name="ce33">
            <text:p><text:s/>120.087<text:s/></text:p>
          </table:table-cell>
          <table:table-cell office:value-type="float" office:value="16979" table:style-name="ce33">
            <text:p><text:s/>16.979<text:s/></text:p>
          </table:table-cell>
          <table:table-cell office:value-type="float" office:value="178478" table:style-name="ce33">
            <text:p><text:s/>178.478<text:s/></text:p>
          </table:table-cell>
          <table:table-cell office:value-type="float" office:value="153030" table:style-name="ce33">
            <text:p><text:s/>153.030<text:s/></text:p>
          </table:table-cell>
          <table:table-cell office:value-type="float" office:value="25448" table:style-name="ce33">
            <text:p><text:s/>25.448<text:s/></text:p>
          </table:table-cell>
          <table:table-cell office:value-type="float" office:value="221593" table:style-name="ce33">
            <text:p><text:s/>221.593<text:s/></text:p>
          </table:table-cell>
          <table:table-cell office:value-type="float" office:value="186639" table:style-name="ce33">
            <text:p><text:s/>186.639<text:s/></text:p>
          </table:table-cell>
          <table:table-cell office:value-type="float" office:value="34954" table:style-name="ce33">
            <text:p><text:s/>34.954<text:s/></text:p>
          </table:table-cell>
          <table:table-cell office:value-type="float" office:value="155952" table:style-name="ce33">
            <text:p><text:s/>155.952<text:s/></text:p>
          </table:table-cell>
          <table:table-cell office:value-type="float" office:value="132480" table:style-name="ce33">
            <text:p><text:s/>132.480<text:s/></text:p>
          </table:table-cell>
          <table:table-cell office:value-type="float" office:value="23472" table:style-name="ce33">
            <text:p><text:s/>23.472<text:s/></text:p>
          </table:table-cell>
          <table:table-cell office:value-type="float" office:value="134405" table:style-name="ce33">
            <text:p><text:s/>134.405<text:s/></text:p>
          </table:table-cell>
          <table:table-cell office:value-type="float" office:value="115872" table:style-name="ce33">
            <text:p><text:s/>115.872<text:s/></text:p>
          </table:table-cell>
          <table:table-cell office:value-type="float" office:value="18533" table:style-name="ce33">
            <text:p><text:s/>18.533<text:s/></text:p>
          </table:table-cell>
          <table:table-cell office:value-type="float" office:value="125698" table:style-name="ce33">
            <text:p><text:s/>125.698<text:s/></text:p>
          </table:table-cell>
          <table:table-cell office:value-type="float" office:value="106557" table:style-name="ce33">
            <text:p><text:s/>106.557<text:s/></text:p>
          </table:table-cell>
          <table:table-cell office:value-type="float" office:value="19141" table:style-name="ce33">
            <text:p><text:s/>19.141<text:s/></text:p>
          </table:table-cell>
          <table:table-cell office:value-type="float" office:value="120252" table:style-name="ce33">
            <text:p><text:s/>120.252<text:s/></text:p>
          </table:table-cell>
          <table:table-cell office:value-type="float" office:value="102134" table:style-name="ce33">
            <text:p><text:s/>102.134<text:s/></text:p>
          </table:table-cell>
          <table:table-cell office:value-type="float" office:value="18118" table:style-name="ce33">
            <text:p><text:s/>18.118<text:s/></text:p>
          </table:table-cell>
          <table:table-cell office:value-type="float" office:value="129211" table:style-name="ce33">
            <text:p><text:s/>129.211<text:s/></text:p>
          </table:table-cell>
          <table:table-cell office:value-type="float" office:value="107003" table:style-name="ce33">
            <text:p><text:s/>107.003<text:s/></text:p>
          </table:table-cell>
          <table:table-cell office:value-type="float" office:value="22208" table:style-name="ce33">
            <text:p><text:s/>22.208<text:s/></text:p>
          </table:table-cell>
          <table:table-cell office:value-type="float" office:value="150731" table:style-name="ce33">
            <text:p><text:s/>150.731<text:s/></text:p>
          </table:table-cell>
          <table:table-cell office:value-type="float" office:value="130348" table:style-name="ce33">
            <text:p><text:s/>130.348<text:s/></text:p>
          </table:table-cell>
          <table:table-cell office:value-type="float" office:value="20383" table:style-name="ce33">
            <text:p><text:s/>20.383<text:s/></text:p>
          </table:table-cell>
          <table:table-cell office:value-type="float" office:value="83876" table:style-name="ce33">
            <text:p><text:s/>83.876<text:s/></text:p>
          </table:table-cell>
          <table:table-cell office:value-type="float" office:value="78148" table:style-name="ce33">
            <text:p><text:s/>78.148<text:s/></text:p>
          </table:table-cell>
          <table:table-cell office:value-type="float" office:value="5728" table:style-name="ce33">
            <text:p><text:s/>5.728<text:s/></text:p>
          </table:table-cell>
          <table:table-cell office:value-type="float" office:value="106080" table:style-name="ce33">
            <text:p><text:s/>106.080<text:s/></text:p>
          </table:table-cell>
          <table:table-cell office:value-type="float" office:value="94994" table:style-name="ce33">
            <text:p><text:s/>94.994<text:s/></text:p>
          </table:table-cell>
          <table:table-cell office:value-type="float" office:value="11086" table:style-name="ce33">
            <text:p><text:s/>11.086<text:s/></text:p>
          </table:table-cell>
          <table:table-cell office:value-type="float" office:value="128423" table:style-name="ce33">
            <text:p><text:s/>128.423<text:s/></text:p>
          </table:table-cell>
          <table:table-cell office:value-type="float" office:value="108673" table:style-name="ce33">
            <text:p><text:s/>108.673<text:s/></text:p>
          </table:table-cell>
          <table:table-cell office:value-type="float" office:value="19750" table:style-name="ce33">
            <text:p><text:s/>19.750<text:s/></text:p>
          </table:table-cell>
          <table:table-cell office:value-type="float" office:value="224647" table:style-name="ce33">
            <text:p><text:s/>224.647<text:s/></text:p>
          </table:table-cell>
          <table:table-cell office:value-type="float" office:value="196371" table:style-name="ce33">
            <text:p><text:s/>196.371<text:s/></text:p>
          </table:table-cell>
          <table:table-cell office:value-type="float" office:value="28276" table:style-name="ce33">
            <text:p><text:s/>28.276<text:s/></text:p>
          </table:table-cell>
          <table:table-cell office:value-type="float" office:value="235956" table:style-name="ce33">
            <text:p><text:s/>235.956<text:s/></text:p>
          </table:table-cell>
          <table:table-cell office:value-type="float" office:value="204107" table:style-name="ce33">
            <text:p><text:s/>204.107<text:s/></text:p>
          </table:table-cell>
          <table:table-cell office:value-type="float" office:value="31849" table:style-name="ce33">
            <text:p><text:s/>31.84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30</text:p>
          </table:table-cell>
          <table:table-cell office:value-type="string" table:style-name="ce19">
            <text:p>ABRUZZO</text:p>
          </table:table-cell>
          <table:table-cell office:value-type="string" table:style-name="ce19">
            <text:p>067</text:p>
          </table:table-cell>
          <table:table-cell office:value-type="string" table:style-name="ce19">
            <text:p>TERAMO</text:p>
          </table:table-cell>
          <table:table-cell office:value-type="string" table:style-name="ce19">
            <text:p>Teramo</text:p>
          </table:table-cell>
          <table:table-cell office:value-type="string" table:style-name="ce19">
            <text:p>067041</text:p>
          </table:table-cell>
          <table:table-cell office:value-type="float" office:value="61847" table:style-name="ce33">
            <text:p><text:s/>61.847<text:s/></text:p>
          </table:table-cell>
          <table:table-cell office:value-type="float" office:value="53052" table:style-name="ce33">
            <text:p><text:s/>53.052<text:s/></text:p>
          </table:table-cell>
          <table:table-cell office:value-type="float" office:value="8795" table:style-name="ce33">
            <text:p><text:s/>8.795<text:s/></text:p>
          </table:table-cell>
          <table:table-cell office:value-type="float" office:value="78540" table:style-name="ce33">
            <text:p><text:s/>78.540<text:s/></text:p>
          </table:table-cell>
          <table:table-cell office:value-type="float" office:value="66792" table:style-name="ce33">
            <text:p><text:s/>66.792<text:s/></text:p>
          </table:table-cell>
          <table:table-cell office:value-type="float" office:value="11748" table:style-name="ce33">
            <text:p><text:s/>11.748<text:s/></text:p>
          </table:table-cell>
          <table:table-cell office:value-type="float" office:value="72234" table:style-name="ce33">
            <text:p><text:s/>72.234<text:s/></text:p>
          </table:table-cell>
          <table:table-cell office:value-type="float" office:value="62107" table:style-name="ce33">
            <text:p><text:s/>62.107<text:s/></text:p>
          </table:table-cell>
          <table:table-cell office:value-type="float" office:value="10127" table:style-name="ce33">
            <text:p><text:s/>10.127<text:s/></text:p>
          </table:table-cell>
          <table:table-cell office:value-type="float" office:value="69485" table:style-name="ce33">
            <text:p><text:s/>69.485<text:s/></text:p>
          </table:table-cell>
          <table:table-cell office:value-type="float" office:value="57393" table:style-name="ce33">
            <text:p><text:s/>57.393<text:s/></text:p>
          </table:table-cell>
          <table:table-cell office:value-type="float" office:value="12092" table:style-name="ce33">
            <text:p><text:s/>12.092<text:s/></text:p>
          </table:table-cell>
          <table:table-cell office:value-type="float" office:value="76550" table:style-name="ce33">
            <text:p><text:s/>76.550<text:s/></text:p>
          </table:table-cell>
          <table:table-cell office:value-type="float" office:value="62836" table:style-name="ce33">
            <text:p><text:s/>62.836<text:s/></text:p>
          </table:table-cell>
          <table:table-cell office:value-type="float" office:value="13714" table:style-name="ce33">
            <text:p><text:s/>13.714<text:s/></text:p>
          </table:table-cell>
          <table:table-cell office:value-type="float" office:value="70118" table:style-name="ce33">
            <text:p><text:s/>70.118<text:s/></text:p>
          </table:table-cell>
          <table:table-cell office:value-type="float" office:value="59111" table:style-name="ce33">
            <text:p><text:s/>59.111<text:s/></text:p>
          </table:table-cell>
          <table:table-cell office:value-type="float" office:value="11007" table:style-name="ce33">
            <text:p><text:s/>11.007<text:s/></text:p>
          </table:table-cell>
          <table:table-cell office:value-type="float" office:value="68084" table:style-name="ce33">
            <text:p><text:s/>68.084<text:s/></text:p>
          </table:table-cell>
          <table:table-cell office:value-type="float" office:value="56276" table:style-name="ce33">
            <text:p><text:s/>56.276<text:s/></text:p>
          </table:table-cell>
          <table:table-cell office:value-type="float" office:value="11808" table:style-name="ce33">
            <text:p><text:s/>11.808<text:s/></text:p>
          </table:table-cell>
          <table:table-cell office:value-type="float" office:value="62826" table:style-name="ce33">
            <text:p><text:s/>62.826<text:s/></text:p>
          </table:table-cell>
          <table:table-cell office:value-type="float" office:value="53018" table:style-name="ce33">
            <text:p><text:s/>53.018<text:s/></text:p>
          </table:table-cell>
          <table:table-cell office:value-type="float" office:value="9808" table:style-name="ce33">
            <text:p><text:s/>9.808<text:s/></text:p>
          </table:table-cell>
          <table:table-cell office:value-type="float" office:value="64296" table:style-name="ce33">
            <text:p><text:s/>64.296<text:s/></text:p>
          </table:table-cell>
          <table:table-cell office:value-type="float" office:value="55903" table:style-name="ce33">
            <text:p><text:s/>55.903<text:s/></text:p>
          </table:table-cell>
          <table:table-cell office:value-type="float" office:value="8393" table:style-name="ce33">
            <text:p><text:s/>8.393<text:s/></text:p>
          </table:table-cell>
          <table:table-cell office:value-type="float" office:value="93532" table:style-name="ce33">
            <text:p><text:s/>93.532<text:s/></text:p>
          </table:table-cell>
          <table:table-cell office:value-type="float" office:value="85959" table:style-name="ce33">
            <text:p><text:s/>85.959<text:s/></text:p>
          </table:table-cell>
          <table:table-cell office:value-type="float" office:value="7573" table:style-name="ce33">
            <text:p><text:s/>7.573<text:s/></text:p>
          </table:table-cell>
          <table:table-cell office:value-type="float" office:value="64449" table:style-name="ce33">
            <text:p><text:s/>64.449<text:s/></text:p>
          </table:table-cell>
          <table:table-cell office:value-type="float" office:value="55894" table:style-name="ce33">
            <text:p><text:s/>55.894<text:s/></text:p>
          </table:table-cell>
          <table:table-cell office:value-type="float" office:value="8555" table:style-name="ce33">
            <text:p><text:s/>8.555<text:s/></text:p>
          </table:table-cell>
          <table:table-cell office:value-type="float" office:value="64634" table:style-name="ce33">
            <text:p><text:s/>64.634<text:s/></text:p>
          </table:table-cell>
          <table:table-cell office:value-type="float" office:value="54334" table:style-name="ce33">
            <text:p><text:s/>54.334<text:s/></text:p>
          </table:table-cell>
          <table:table-cell office:value-type="float" office:value="10300" table:style-name="ce33">
            <text:p><text:s/>10.300<text:s/></text:p>
          </table:table-cell>
          <table:table-cell office:value-type="float" office:value="32248" table:style-name="ce33">
            <text:p><text:s/>32.248<text:s/></text:p>
          </table:table-cell>
          <table:table-cell office:value-type="float" office:value="29340" table:style-name="ce33">
            <text:p><text:s/>29.340<text:s/></text:p>
          </table:table-cell>
          <table:table-cell office:value-type="float" office:value="2908" table:style-name="ce33">
            <text:p><text:s/>2.908<text:s/></text:p>
          </table:table-cell>
          <table:table-cell office:value-type="float" office:value="31596" table:style-name="ce33">
            <text:p><text:s/>31.596<text:s/></text:p>
          </table:table-cell>
          <table:table-cell office:value-type="float" office:value="28887" table:style-name="ce33">
            <text:p><text:s/>28.887<text:s/></text:p>
          </table:table-cell>
          <table:table-cell office:value-type="float" office:value="2709" table:style-name="ce33">
            <text:p><text:s/>2.709<text:s/></text:p>
          </table:table-cell>
          <table:table-cell office:value-type="float" office:value="101531" table:style-name="ce33">
            <text:p><text:s/>101.531<text:s/></text:p>
          </table:table-cell>
          <table:table-cell office:value-type="float" office:value="86642" table:style-name="ce33">
            <text:p><text:s/>86.642<text:s/></text:p>
          </table:table-cell>
          <table:table-cell office:value-type="float" office:value="14889" table:style-name="ce33">
            <text:p><text:s/>14.889<text:s/></text:p>
          </table:table-cell>
          <table:table-cell office:value-type="float" office:value="34165" table:style-name="ce33">
            <text:p><text:s/>34.165<text:s/></text:p>
          </table:table-cell>
          <table:table-cell office:value-type="float" office:value="28014" table:style-name="ce33">
            <text:p><text:s/>28.014<text:s/></text:p>
          </table:table-cell>
          <table:table-cell office:value-type="float" office:value="6151" table:style-name="ce33">
            <text:p><text:s/>6.151<text:s/></text:p>
          </table:table-cell>
          <table:table-cell office:value-type="float" office:value="53098" table:style-name="ce33">
            <text:p><text:s/>53.098<text:s/></text:p>
          </table:table-cell>
          <table:table-cell office:value-type="float" office:value="43576" table:style-name="ce33">
            <text:p><text:s/>43.576<text:s/></text:p>
          </table:table-cell>
          <table:table-cell office:value-type="float" office:value="9522" table:style-name="ce33">
            <text:p><text:s/>9.52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30</text:p>
          </table:table-cell>
          <table:table-cell office:value-type="string" table:style-name="ce19">
            <text:p>ABRUZZO</text:p>
          </table:table-cell>
          <table:table-cell office:value-type="string" table:style-name="ce19">
            <text:p>068</text:p>
          </table:table-cell>
          <table:table-cell office:value-type="string" table:style-name="ce19">
            <text:p>PESCARA</text:p>
          </table:table-cell>
          <table:table-cell office:value-type="string" table:style-name="ce19">
            <text:p>Pescara</text:p>
          </table:table-cell>
          <table:table-cell office:value-type="string" table:style-name="ce19">
            <text:p>068028</text:p>
          </table:table-cell>
          <table:table-cell office:value-type="float" office:value="270923" table:style-name="ce33">
            <text:p><text:s/>270.923<text:s/></text:p>
          </table:table-cell>
          <table:table-cell office:value-type="float" office:value="186331" table:style-name="ce33">
            <text:p><text:s/>186.331<text:s/></text:p>
          </table:table-cell>
          <table:table-cell office:value-type="float" office:value="84592" table:style-name="ce33">
            <text:p><text:s/>84.592<text:s/></text:p>
          </table:table-cell>
          <table:table-cell office:value-type="float" office:value="248584" table:style-name="ce33">
            <text:p><text:s/>248.584<text:s/></text:p>
          </table:table-cell>
          <table:table-cell office:value-type="float" office:value="173631" table:style-name="ce33">
            <text:p><text:s/>173.631<text:s/></text:p>
          </table:table-cell>
          <table:table-cell office:value-type="float" office:value="74953" table:style-name="ce33">
            <text:p><text:s/>74.953<text:s/></text:p>
          </table:table-cell>
          <table:table-cell office:value-type="float" office:value="260369" table:style-name="ce33">
            <text:p><text:s/>260.369<text:s/></text:p>
          </table:table-cell>
          <table:table-cell office:value-type="float" office:value="174034" table:style-name="ce33">
            <text:p><text:s/>174.034<text:s/></text:p>
          </table:table-cell>
          <table:table-cell office:value-type="float" office:value="86335" table:style-name="ce33">
            <text:p><text:s/>86.335<text:s/></text:p>
          </table:table-cell>
          <table:table-cell office:value-type="float" office:value="257317" table:style-name="ce33">
            <text:p><text:s/>257.317<text:s/></text:p>
          </table:table-cell>
          <table:table-cell office:value-type="float" office:value="173227" table:style-name="ce33">
            <text:p><text:s/>173.227<text:s/></text:p>
          </table:table-cell>
          <table:table-cell office:value-type="float" office:value="84090" table:style-name="ce33">
            <text:p><text:s/>84.090<text:s/></text:p>
          </table:table-cell>
          <table:table-cell office:value-type="float" office:value="263570" table:style-name="ce33">
            <text:p><text:s/>263.570<text:s/></text:p>
          </table:table-cell>
          <table:table-cell office:value-type="float" office:value="168283" table:style-name="ce33">
            <text:p><text:s/>168.283<text:s/></text:p>
          </table:table-cell>
          <table:table-cell office:value-type="float" office:value="95287" table:style-name="ce33">
            <text:p><text:s/>95.287<text:s/></text:p>
          </table:table-cell>
          <table:table-cell office:value-type="float" office:value="267645" table:style-name="ce33">
            <text:p><text:s/>267.645<text:s/></text:p>
          </table:table-cell>
          <table:table-cell office:value-type="float" office:value="194668" table:style-name="ce33">
            <text:p><text:s/>194.668<text:s/></text:p>
          </table:table-cell>
          <table:table-cell office:value-type="float" office:value="72977" table:style-name="ce33">
            <text:p><text:s/>72.977<text:s/></text:p>
          </table:table-cell>
          <table:table-cell office:value-type="float" office:value="232321" table:style-name="ce33">
            <text:p><text:s/>232.321<text:s/></text:p>
          </table:table-cell>
          <table:table-cell office:value-type="float" office:value="171225" table:style-name="ce33">
            <text:p><text:s/>171.225<text:s/></text:p>
          </table:table-cell>
          <table:table-cell office:value-type="float" office:value="61096" table:style-name="ce33">
            <text:p><text:s/>61.096<text:s/></text:p>
          </table:table-cell>
          <table:table-cell office:value-type="float" office:value="184920" table:style-name="ce33">
            <text:p><text:s/>184.920<text:s/></text:p>
          </table:table-cell>
          <table:table-cell office:value-type="float" office:value="137493" table:style-name="ce33">
            <text:p><text:s/>137.493<text:s/></text:p>
          </table:table-cell>
          <table:table-cell office:value-type="float" office:value="47427" table:style-name="ce33">
            <text:p><text:s/>47.427<text:s/></text:p>
          </table:table-cell>
          <table:table-cell office:value-type="float" office:value="220965" table:style-name="ce33">
            <text:p><text:s/>220.965<text:s/></text:p>
          </table:table-cell>
          <table:table-cell office:value-type="float" office:value="155093" table:style-name="ce33">
            <text:p><text:s/>155.093<text:s/></text:p>
          </table:table-cell>
          <table:table-cell office:value-type="float" office:value="65872" table:style-name="ce33">
            <text:p><text:s/>65.872<text:s/></text:p>
          </table:table-cell>
          <table:table-cell office:value-type="float" office:value="233920" table:style-name="ce33">
            <text:p><text:s/>233.920<text:s/></text:p>
          </table:table-cell>
          <table:table-cell office:value-type="float" office:value="168784" table:style-name="ce33">
            <text:p><text:s/>168.784<text:s/></text:p>
          </table:table-cell>
          <table:table-cell office:value-type="float" office:value="65136" table:style-name="ce33">
            <text:p><text:s/>65.136<text:s/></text:p>
          </table:table-cell>
          <table:table-cell office:value-type="float" office:value="256164" table:style-name="ce33">
            <text:p><text:s/>256.164<text:s/></text:p>
          </table:table-cell>
          <table:table-cell office:value-type="float" office:value="184988" table:style-name="ce33">
            <text:p><text:s/>184.988<text:s/></text:p>
          </table:table-cell>
          <table:table-cell office:value-type="float" office:value="71176" table:style-name="ce33">
            <text:p><text:s/>71.176<text:s/></text:p>
          </table:table-cell>
          <table:table-cell office:value-type="float" office:value="271493" table:style-name="ce33">
            <text:p><text:s/>271.493<text:s/></text:p>
          </table:table-cell>
          <table:table-cell office:value-type="float" office:value="199157" table:style-name="ce33">
            <text:p><text:s/>199.157<text:s/></text:p>
          </table:table-cell>
          <table:table-cell office:value-type="float" office:value="72336" table:style-name="ce33">
            <text:p><text:s/>72.336<text:s/></text:p>
          </table:table-cell>
          <table:table-cell office:value-type="float" office:value="138642" table:style-name="ce33">
            <text:p><text:s/>138.642<text:s/></text:p>
          </table:table-cell>
          <table:table-cell office:value-type="float" office:value="121461" table:style-name="ce33">
            <text:p><text:s/>121.461<text:s/></text:p>
          </table:table-cell>
          <table:table-cell office:value-type="float" office:value="17181" table:style-name="ce33">
            <text:p><text:s/>17.181<text:s/></text:p>
          </table:table-cell>
          <table:table-cell office:value-type="float" office:value="177175" table:style-name="ce33">
            <text:p><text:s/>177.175<text:s/></text:p>
          </table:table-cell>
          <table:table-cell office:value-type="float" office:value="143861" table:style-name="ce33">
            <text:p><text:s/>143.861<text:s/></text:p>
          </table:table-cell>
          <table:table-cell office:value-type="float" office:value="33314" table:style-name="ce33">
            <text:p><text:s/>33.314<text:s/></text:p>
          </table:table-cell>
          <table:table-cell office:value-type="float" office:value="293757" table:style-name="ce33">
            <text:p><text:s/>293.757<text:s/></text:p>
          </table:table-cell>
          <table:table-cell office:value-type="float" office:value="206528" table:style-name="ce33">
            <text:p><text:s/>206.528<text:s/></text:p>
          </table:table-cell>
          <table:table-cell office:value-type="float" office:value="87229" table:style-name="ce33">
            <text:p><text:s/>87.229<text:s/></text:p>
          </table:table-cell>
          <table:table-cell office:value-type="float" office:value="402027" table:style-name="ce33">
            <text:p><text:s/>402.027<text:s/></text:p>
          </table:table-cell>
          <table:table-cell office:value-type="float" office:value="279034" table:style-name="ce33">
            <text:p><text:s/>279.034<text:s/></text:p>
          </table:table-cell>
          <table:table-cell office:value-type="float" office:value="122993" table:style-name="ce33">
            <text:p><text:s/>122.993<text:s/></text:p>
          </table:table-cell>
          <table:table-cell office:value-type="float" office:value="531348" table:style-name="ce33">
            <text:p><text:s/>531.348<text:s/></text:p>
          </table:table-cell>
          <table:table-cell office:value-type="float" office:value="362075" table:style-name="ce33">
            <text:p><text:s/>362.075<text:s/></text:p>
          </table:table-cell>
          <table:table-cell office:value-type="float" office:value="169273" table:style-name="ce33">
            <text:p><text:s/>169.27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30</text:p>
          </table:table-cell>
          <table:table-cell office:value-type="string" table:style-name="ce19">
            <text:p>ABRUZZO</text:p>
          </table:table-cell>
          <table:table-cell office:value-type="string" table:style-name="ce19">
            <text:p>069</text:p>
          </table:table-cell>
          <table:table-cell office:value-type="string" table:style-name="ce19">
            <text:p>CHIETI</text:p>
          </table:table-cell>
          <table:table-cell office:value-type="string" table:style-name="ce19">
            <text:p>Chieti</text:p>
          </table:table-cell>
          <table:table-cell office:value-type="string" table:style-name="ce19">
            <text:p>069022</text:p>
          </table:table-cell>
          <table:table-cell office:value-type="float" office:value="56291" table:style-name="ce33">
            <text:p><text:s/>56.291<text:s/></text:p>
          </table:table-cell>
          <table:table-cell office:value-type="float" office:value="51359" table:style-name="ce33">
            <text:p><text:s/>51.359<text:s/></text:p>
          </table:table-cell>
          <table:table-cell office:value-type="float" office:value="4932" table:style-name="ce33">
            <text:p><text:s/>4.932<text:s/></text:p>
          </table:table-cell>
          <table:table-cell office:value-type="float" office:value="78166" table:style-name="ce33">
            <text:p><text:s/>78.166<text:s/></text:p>
          </table:table-cell>
          <table:table-cell office:value-type="float" office:value="71079" table:style-name="ce33">
            <text:p><text:s/>71.079<text:s/></text:p>
          </table:table-cell>
          <table:table-cell office:value-type="float" office:value="7087" table:style-name="ce33">
            <text:p><text:s/>7.087<text:s/></text:p>
          </table:table-cell>
          <table:table-cell office:value-type="float" office:value="162977" table:style-name="ce33">
            <text:p><text:s/>162.977<text:s/></text:p>
          </table:table-cell>
          <table:table-cell office:value-type="float" office:value="151557" table:style-name="ce33">
            <text:p><text:s/>151.557<text:s/></text:p>
          </table:table-cell>
          <table:table-cell office:value-type="float" office:value="11420" table:style-name="ce33">
            <text:p><text:s/>11.420<text:s/></text:p>
          </table:table-cell>
          <table:table-cell office:value-type="float" office:value="157653" table:style-name="ce33">
            <text:p><text:s/>157.653<text:s/></text:p>
          </table:table-cell>
          <table:table-cell office:value-type="float" office:value="145286" table:style-name="ce33">
            <text:p><text:s/>145.286<text:s/></text:p>
          </table:table-cell>
          <table:table-cell office:value-type="float" office:value="12367" table:style-name="ce33">
            <text:p><text:s/>12.367<text:s/></text:p>
          </table:table-cell>
          <table:table-cell office:value-type="float" office:value="104399" table:style-name="ce33">
            <text:p><text:s/>104.399<text:s/></text:p>
          </table:table-cell>
          <table:table-cell office:value-type="float" office:value="91383" table:style-name="ce33">
            <text:p><text:s/>91.383<text:s/></text:p>
          </table:table-cell>
          <table:table-cell office:value-type="float" office:value="13016" table:style-name="ce33">
            <text:p><text:s/>13.016<text:s/></text:p>
          </table:table-cell>
          <table:table-cell office:value-type="float" office:value="102038" table:style-name="ce33">
            <text:p><text:s/>102.038<text:s/></text:p>
          </table:table-cell>
          <table:table-cell office:value-type="float" office:value="91198" table:style-name="ce33">
            <text:p><text:s/>91.198<text:s/></text:p>
          </table:table-cell>
          <table:table-cell office:value-type="float" office:value="10840" table:style-name="ce33">
            <text:p><text:s/>10.840<text:s/></text:p>
          </table:table-cell>
          <table:table-cell office:value-type="float" office:value="84838" table:style-name="ce33">
            <text:p><text:s/>84.838<text:s/></text:p>
          </table:table-cell>
          <table:table-cell office:value-type="float" office:value="74343" table:style-name="ce33">
            <text:p><text:s/>74.343<text:s/></text:p>
          </table:table-cell>
          <table:table-cell office:value-type="float" office:value="10495" table:style-name="ce33">
            <text:p><text:s/>10.495<text:s/></text:p>
          </table:table-cell>
          <table:table-cell office:value-type="float" office:value="86087" table:style-name="ce33">
            <text:p><text:s/>86.087<text:s/></text:p>
          </table:table-cell>
          <table:table-cell office:value-type="float" office:value="74622" table:style-name="ce33">
            <text:p><text:s/>74.622<text:s/></text:p>
          </table:table-cell>
          <table:table-cell office:value-type="float" office:value="11465" table:style-name="ce33">
            <text:p><text:s/>11.465<text:s/></text:p>
          </table:table-cell>
          <table:table-cell office:value-type="float" office:value="81608" table:style-name="ce33">
            <text:p><text:s/>81.608<text:s/></text:p>
          </table:table-cell>
          <table:table-cell office:value-type="float" office:value="70641" table:style-name="ce33">
            <text:p><text:s/>70.641<text:s/></text:p>
          </table:table-cell>
          <table:table-cell office:value-type="float" office:value="10967" table:style-name="ce33">
            <text:p><text:s/>10.967<text:s/></text:p>
          </table:table-cell>
          <table:table-cell office:value-type="float" office:value="99514" table:style-name="ce33">
            <text:p><text:s/>99.514<text:s/></text:p>
          </table:table-cell>
          <table:table-cell office:value-type="float" office:value="91475" table:style-name="ce33">
            <text:p><text:s/>91.475<text:s/></text:p>
          </table:table-cell>
          <table:table-cell office:value-type="float" office:value="8039" table:style-name="ce33">
            <text:p><text:s/>8.039<text:s/></text:p>
          </table:table-cell>
          <table:table-cell office:value-type="float" office:value="142345" table:style-name="ce33">
            <text:p><text:s/>142.345<text:s/></text:p>
          </table:table-cell>
          <table:table-cell office:value-type="float" office:value="131148" table:style-name="ce33">
            <text:p><text:s/>131.148<text:s/></text:p>
          </table:table-cell>
          <table:table-cell office:value-type="float" office:value="11197" table:style-name="ce33">
            <text:p><text:s/>11.197<text:s/></text:p>
          </table:table-cell>
          <table:table-cell office:value-type="float" office:value="124013" table:style-name="ce33">
            <text:p><text:s/>124.013<text:s/></text:p>
          </table:table-cell>
          <table:table-cell office:value-type="float" office:value="111063" table:style-name="ce33">
            <text:p><text:s/>111.063<text:s/></text:p>
          </table:table-cell>
          <table:table-cell office:value-type="float" office:value="12950" table:style-name="ce33">
            <text:p><text:s/>12.950<text:s/></text:p>
          </table:table-cell>
          <table:table-cell office:value-type="float" office:value="40838" table:style-name="ce33">
            <text:p><text:s/>40.838<text:s/></text:p>
          </table:table-cell>
          <table:table-cell office:value-type="float" office:value="38003" table:style-name="ce33">
            <text:p><text:s/>38.003<text:s/></text:p>
          </table:table-cell>
          <table:table-cell office:value-type="float" office:value="2835" table:style-name="ce33">
            <text:p><text:s/>2.835<text:s/></text:p>
          </table:table-cell>
          <table:table-cell office:value-type="float" office:value="65490" table:style-name="ce33">
            <text:p><text:s/>65.490<text:s/></text:p>
          </table:table-cell>
          <table:table-cell office:value-type="float" office:value="58430" table:style-name="ce33">
            <text:p><text:s/>58.430<text:s/></text:p>
          </table:table-cell>
          <table:table-cell office:value-type="float" office:value="7060" table:style-name="ce33">
            <text:p><text:s/>7.060<text:s/></text:p>
          </table:table-cell>
          <table:table-cell office:value-type="float" office:value="133440" table:style-name="ce33">
            <text:p><text:s/>133.440<text:s/></text:p>
          </table:table-cell>
          <table:table-cell office:value-type="float" office:value="115114" table:style-name="ce33">
            <text:p><text:s/>115.114<text:s/></text:p>
          </table:table-cell>
          <table:table-cell office:value-type="float" office:value="18326" table:style-name="ce33">
            <text:p><text:s/>18.326<text:s/></text:p>
          </table:table-cell>
          <table:table-cell office:value-type="float" office:value="212279" table:style-name="ce33">
            <text:p><text:s/>212.279<text:s/></text:p>
          </table:table-cell>
          <table:table-cell office:value-type="float" office:value="185214" table:style-name="ce33">
            <text:p><text:s/>185.214<text:s/></text:p>
          </table:table-cell>
          <table:table-cell office:value-type="float" office:value="27065" table:style-name="ce33">
            <text:p><text:s/>27.065<text:s/></text:p>
          </table:table-cell>
          <table:table-cell office:value-type="float" office:value="171270" table:style-name="ce33">
            <text:p><text:s/>171.270<text:s/></text:p>
          </table:table-cell>
          <table:table-cell office:value-type="float" office:value="147738" table:style-name="ce33">
            <text:p><text:s/>147.738<text:s/></text:p>
          </table:table-cell>
          <table:table-cell office:value-type="float" office:value="23532" table:style-name="ce33">
            <text:p><text:s/>23.53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40</text:p>
          </table:table-cell>
          <table:table-cell office:value-type="string" table:style-name="ce19">
            <text:p>MOLISE</text:p>
          </table:table-cell>
          <table:table-cell office:value-type="string" table:style-name="ce19">
            <text:p>070</text:p>
          </table:table-cell>
          <table:table-cell office:value-type="string" table:style-name="ce19">
            <text:p>CAMPOBASSO</text:p>
          </table:table-cell>
          <table:table-cell office:value-type="string" table:style-name="ce19">
            <text:p>Campobasso</text:p>
          </table:table-cell>
          <table:table-cell office:value-type="string" table:style-name="ce19">
            <text:p>070006</text:p>
          </table:table-cell>
          <table:table-cell office:value-type="float" office:value="47935" table:style-name="ce33">
            <text:p><text:s/>47.935<text:s/></text:p>
          </table:table-cell>
          <table:table-cell office:value-type="float" office:value="42907" table:style-name="ce33">
            <text:p><text:s/>42.907<text:s/></text:p>
          </table:table-cell>
          <table:table-cell office:value-type="float" office:value="5028" table:style-name="ce33">
            <text:p><text:s/>5.028<text:s/></text:p>
          </table:table-cell>
          <table:table-cell office:value-type="float" office:value="58181" table:style-name="ce33">
            <text:p><text:s/>58.181<text:s/></text:p>
          </table:table-cell>
          <table:table-cell office:value-type="float" office:value="52022" table:style-name="ce33">
            <text:p><text:s/>52.022<text:s/></text:p>
          </table:table-cell>
          <table:table-cell office:value-type="float" office:value="6159" table:style-name="ce33">
            <text:p><text:s/>6.159<text:s/></text:p>
          </table:table-cell>
          <table:table-cell office:value-type="float" office:value="44324" table:style-name="ce33">
            <text:p><text:s/>44.324<text:s/></text:p>
          </table:table-cell>
          <table:table-cell office:value-type="float" office:value="39607" table:style-name="ce33">
            <text:p><text:s/>39.607<text:s/></text:p>
          </table:table-cell>
          <table:table-cell office:value-type="float" office:value="4717" table:style-name="ce33">
            <text:p><text:s/>4.717<text:s/></text:p>
          </table:table-cell>
          <table:table-cell office:value-type="float" office:value="54355" table:style-name="ce33">
            <text:p><text:s/>54.355<text:s/></text:p>
          </table:table-cell>
          <table:table-cell office:value-type="float" office:value="48570" table:style-name="ce33">
            <text:p><text:s/>48.570<text:s/></text:p>
          </table:table-cell>
          <table:table-cell office:value-type="float" office:value="5785" table:style-name="ce33">
            <text:p><text:s/>5.785<text:s/></text:p>
          </table:table-cell>
          <table:table-cell office:value-type="float" office:value="43141" table:style-name="ce33">
            <text:p><text:s/>43.141<text:s/></text:p>
          </table:table-cell>
          <table:table-cell office:value-type="float" office:value="39681" table:style-name="ce33">
            <text:p><text:s/>39.681<text:s/></text:p>
          </table:table-cell>
          <table:table-cell office:value-type="float" office:value="3460" table:style-name="ce33">
            <text:p><text:s/>3.460<text:s/></text:p>
          </table:table-cell>
          <table:table-cell office:value-type="float" office:value="40662" table:style-name="ce33">
            <text:p><text:s/>40.662<text:s/></text:p>
          </table:table-cell>
          <table:table-cell office:value-type="float" office:value="36991" table:style-name="ce33">
            <text:p><text:s/>36.991<text:s/></text:p>
          </table:table-cell>
          <table:table-cell office:value-type="float" office:value="3671" table:style-name="ce33">
            <text:p><text:s/>3.671<text:s/></text:p>
          </table:table-cell>
          <table:table-cell office:value-type="float" office:value="41923" table:style-name="ce33">
            <text:p><text:s/>41.923<text:s/></text:p>
          </table:table-cell>
          <table:table-cell office:value-type="float" office:value="37172" table:style-name="ce33">
            <text:p><text:s/>37.172<text:s/></text:p>
          </table:table-cell>
          <table:table-cell office:value-type="float" office:value="4751" table:style-name="ce33">
            <text:p><text:s/>4.751<text:s/></text:p>
          </table:table-cell>
          <table:table-cell office:value-type="float" office:value="37197" table:style-name="ce33">
            <text:p><text:s/>37.197<text:s/></text:p>
          </table:table-cell>
          <table:table-cell office:value-type="float" office:value="33998" table:style-name="ce33">
            <text:p><text:s/>33.998<text:s/></text:p>
          </table:table-cell>
          <table:table-cell office:value-type="float" office:value="3199" table:style-name="ce33">
            <text:p><text:s/>3.199<text:s/></text:p>
          </table:table-cell>
          <table:table-cell office:value-type="float" office:value="24928" table:style-name="ce33">
            <text:p><text:s/>24.928<text:s/></text:p>
          </table:table-cell>
          <table:table-cell office:value-type="float" office:value="21141" table:style-name="ce33">
            <text:p><text:s/>21.141<text:s/></text:p>
          </table:table-cell>
          <table:table-cell office:value-type="float" office:value="3787" table:style-name="ce33">
            <text:p><text:s/>3.787<text:s/></text:p>
          </table:table-cell>
          <table:table-cell office:value-type="float" office:value="21485" table:style-name="ce33">
            <text:p><text:s/>21.485<text:s/></text:p>
          </table:table-cell>
          <table:table-cell office:value-type="float" office:value="18434" table:style-name="ce33">
            <text:p><text:s/>18.434<text:s/>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23237" table:style-name="ce33">
            <text:p><text:s/>23.237<text:s/></text:p>
          </table:table-cell>
          <table:table-cell office:value-type="float" office:value="20264" table:style-name="ce33">
            <text:p><text:s/>20.264<text:s/></text:p>
          </table:table-cell>
          <table:table-cell office:value-type="float" office:value="2973" table:style-name="ce33">
            <text:p><text:s/>2.973<text:s/></text:p>
          </table:table-cell>
          <table:table-cell office:value-type="float" office:value="32121" table:style-name="ce33">
            <text:p><text:s/>32.121<text:s/></text:p>
          </table:table-cell>
          <table:table-cell office:value-type="float" office:value="27992" table:style-name="ce33">
            <text:p><text:s/>27.992<text:s/></text:p>
          </table:table-cell>
          <table:table-cell office:value-type="float" office:value="4129" table:style-name="ce33">
            <text:p><text:s/>4.129<text:s/></text:p>
          </table:table-cell>
          <table:table-cell office:value-type="float" office:value="23591" table:style-name="ce33">
            <text:p><text:s/>23.591<text:s/></text:p>
          </table:table-cell>
          <table:table-cell office:value-type="float" office:value="22702" table:style-name="ce33">
            <text:p><text:s/>22.702<text:s/></text:p>
          </table:table-cell>
          <table:table-cell office:value-type="float" office:value="889" table:style-name="ce33">
            <text:p><text:s/>889<text:s/></text:p>
          </table:table-cell>
          <table:table-cell office:value-type="float" office:value="43146" table:style-name="ce33">
            <text:p><text:s/>43.146<text:s/></text:p>
          </table:table-cell>
          <table:table-cell office:value-type="float" office:value="40101" table:style-name="ce33">
            <text:p><text:s/>40.101<text:s/></text:p>
          </table:table-cell>
          <table:table-cell office:value-type="float" office:value="3045" table:style-name="ce33">
            <text:p><text:s/>3.045<text:s/></text:p>
          </table:table-cell>
          <table:table-cell office:value-type="float" office:value="49151" table:style-name="ce33">
            <text:p><text:s/>49.151<text:s/></text:p>
          </table:table-cell>
          <table:table-cell office:value-type="float" office:value="42924" table:style-name="ce33">
            <text:p><text:s/>42.924<text:s/></text:p>
          </table:table-cell>
          <table:table-cell office:value-type="float" office:value="6227" table:style-name="ce33">
            <text:p><text:s/>6.227<text:s/></text:p>
          </table:table-cell>
          <table:table-cell office:value-type="float" office:value="49331" table:style-name="ce33">
            <text:p><text:s/>49.331<text:s/></text:p>
          </table:table-cell>
          <table:table-cell office:value-type="float" office:value="43409" table:style-name="ce33">
            <text:p><text:s/>43.409<text:s/></text:p>
          </table:table-cell>
          <table:table-cell office:value-type="float" office:value="5922" table:style-name="ce33">
            <text:p><text:s/>5.922<text:s/></text:p>
          </table:table-cell>
          <table:table-cell office:value-type="float" office:value="42854" table:style-name="ce33">
            <text:p><text:s/>42.854<text:s/></text:p>
          </table:table-cell>
          <table:table-cell office:value-type="float" office:value="37919" table:style-name="ce33">
            <text:p><text:s/>37.919<text:s/></text:p>
          </table:table-cell>
          <table:table-cell office:value-type="float" office:value="4935" table:style-name="ce33">
            <text:p><text:s/>4.935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40</text:p>
          </table:table-cell>
          <table:table-cell office:value-type="string" table:style-name="ce19">
            <text:p>MOLISE</text:p>
          </table:table-cell>
          <table:table-cell office:value-type="string" table:style-name="ce19">
            <text:p>094</text:p>
          </table:table-cell>
          <table:table-cell office:value-type="string" table:style-name="ce19">
            <text:p>ISERNIA</text:p>
          </table:table-cell>
          <table:table-cell office:value-type="string" table:style-name="ce19">
            <text:p>Isernia</text:p>
          </table:table-cell>
          <table:table-cell office:value-type="string" table:style-name="ce19">
            <text:p>094023</text:p>
          </table:table-cell>
          <table:table-cell office:value-type="float" office:value="36601" table:style-name="ce33">
            <text:p><text:s/>36.601<text:s/></text:p>
          </table:table-cell>
          <table:table-cell office:value-type="float" office:value="32351" table:style-name="ce33">
            <text:p><text:s/>32.351<text:s/></text:p>
          </table:table-cell>
          <table:table-cell office:value-type="float" office:value="4250" table:style-name="ce33">
            <text:p><text:s/>4.250<text:s/></text:p>
          </table:table-cell>
          <table:table-cell office:value-type="float" office:value="32762" table:style-name="ce33">
            <text:p><text:s/>32.762<text:s/></text:p>
          </table:table-cell>
          <table:table-cell office:value-type="float" office:value="29341" table:style-name="ce33">
            <text:p><text:s/>29.341<text:s/></text:p>
          </table:table-cell>
          <table:table-cell office:value-type="float" office:value="3421" table:style-name="ce33">
            <text:p><text:s/>3.421<text:s/></text:p>
          </table:table-cell>
          <table:table-cell office:value-type="float" office:value="34450" table:style-name="ce33">
            <text:p><text:s/>34.450<text:s/></text:p>
          </table:table-cell>
          <table:table-cell office:value-type="float" office:value="29488" table:style-name="ce33">
            <text:p><text:s/>29.488<text:s/></text:p>
          </table:table-cell>
          <table:table-cell office:value-type="float" office:value="4962" table:style-name="ce33">
            <text:p><text:s/>4.962<text:s/></text:p>
          </table:table-cell>
          <table:table-cell office:value-type="float" office:value="40907" table:style-name="ce33">
            <text:p><text:s/>40.907<text:s/></text:p>
          </table:table-cell>
          <table:table-cell office:value-type="float" office:value="36125" table:style-name="ce33">
            <text:p><text:s/>36.125<text:s/></text:p>
          </table:table-cell>
          <table:table-cell office:value-type="float" office:value="4782" table:style-name="ce33">
            <text:p><text:s/>4.782<text:s/></text:p>
          </table:table-cell>
          <table:table-cell office:value-type="float" office:value="33764" table:style-name="ce33">
            <text:p><text:s/>33.764<text:s/></text:p>
          </table:table-cell>
          <table:table-cell office:value-type="float" office:value="27826" table:style-name="ce33">
            <text:p><text:s/>27.826<text:s/></text:p>
          </table:table-cell>
          <table:table-cell office:value-type="float" office:value="5938" table:style-name="ce33">
            <text:p><text:s/>5.938<text:s/></text:p>
          </table:table-cell>
          <table:table-cell office:value-type="float" office:value="30432" table:style-name="ce33">
            <text:p><text:s/>30.432<text:s/></text:p>
          </table:table-cell>
          <table:table-cell office:value-type="float" office:value="24864" table:style-name="ce33">
            <text:p><text:s/>24.864<text:s/></text:p>
          </table:table-cell>
          <table:table-cell office:value-type="float" office:value="5568" table:style-name="ce33">
            <text:p><text:s/>5.568<text:s/></text:p>
          </table:table-cell>
          <table:table-cell office:value-type="float" office:value="30718" table:style-name="ce33">
            <text:p><text:s/>30.718<text:s/></text:p>
          </table:table-cell>
          <table:table-cell office:value-type="float" office:value="26744" table:style-name="ce33">
            <text:p><text:s/>26.744<text:s/></text:p>
          </table:table-cell>
          <table:table-cell office:value-type="float" office:value="3974" table:style-name="ce33">
            <text:p><text:s/>3.974<text:s/></text:p>
          </table:table-cell>
          <table:table-cell office:value-type="float" office:value="25337" table:style-name="ce33">
            <text:p><text:s/>25.337<text:s/></text:p>
          </table:table-cell>
          <table:table-cell office:value-type="float" office:value="22200" table:style-name="ce33">
            <text:p><text:s/>22.200<text:s/></text:p>
          </table:table-cell>
          <table:table-cell office:value-type="float" office:value="3137" table:style-name="ce33">
            <text:p><text:s/>3.137<text:s/></text:p>
          </table:table-cell>
          <table:table-cell office:value-type="float" office:value="29533" table:style-name="ce33">
            <text:p><text:s/>29.533<text:s/></text:p>
          </table:table-cell>
          <table:table-cell office:value-type="float" office:value="25745" table:style-name="ce33">
            <text:p><text:s/>25.745<text:s/></text:p>
          </table:table-cell>
          <table:table-cell office:value-type="float" office:value="3788" table:style-name="ce33">
            <text:p><text:s/>3.788<text:s/></text:p>
          </table:table-cell>
          <table:table-cell office:value-type="float" office:value="26544" table:style-name="ce33">
            <text:p><text:s/>26.544<text:s/></text:p>
          </table:table-cell>
          <table:table-cell office:value-type="float" office:value="22892" table:style-name="ce33">
            <text:p><text:s/>22.892<text:s/></text:p>
          </table:table-cell>
          <table:table-cell office:value-type="float" office:value="3652" table:style-name="ce33">
            <text:p><text:s/>3.652<text:s/></text:p>
          </table:table-cell>
          <table:table-cell office:value-type="float" office:value="25398" table:style-name="ce33">
            <text:p><text:s/>25.398<text:s/></text:p>
          </table:table-cell>
          <table:table-cell office:value-type="float" office:value="21179" table:style-name="ce33">
            <text:p><text:s/>21.179<text:s/></text:p>
          </table:table-cell>
          <table:table-cell office:value-type="float" office:value="4219" table:style-name="ce33">
            <text:p><text:s/>4.219<text:s/></text:p>
          </table:table-cell>
          <table:table-cell office:value-type="float" office:value="19495" table:style-name="ce33">
            <text:p><text:s/>19.495<text:s/></text:p>
          </table:table-cell>
          <table:table-cell office:value-type="float" office:value="16994" table:style-name="ce33">
            <text:p><text:s/>16.994<text:s/></text:p>
          </table:table-cell>
          <table:table-cell office:value-type="float" office:value="2501" table:style-name="ce33">
            <text:p><text:s/>2.501<text:s/></text:p>
          </table:table-cell>
          <table:table-cell office:value-type="float" office:value="14300" table:style-name="ce33">
            <text:p><text:s/>14.300<text:s/></text:p>
          </table:table-cell>
          <table:table-cell office:value-type="float" office:value="13291" table:style-name="ce33">
            <text:p><text:s/>13.291<text:s/></text:p>
          </table:table-cell>
          <table:table-cell office:value-type="float" office:value="1009" table:style-name="ce33">
            <text:p><text:s/>1.009<text:s/></text:p>
          </table:table-cell>
          <table:table-cell office:value-type="float" office:value="17135" table:style-name="ce33">
            <text:p><text:s/>17.135<text:s/></text:p>
          </table:table-cell>
          <table:table-cell office:value-type="float" office:value="16124" table:style-name="ce33">
            <text:p><text:s/>16.124<text:s/></text:p>
          </table:table-cell>
          <table:table-cell office:value-type="float" office:value="1011" table:style-name="ce33">
            <text:p><text:s/>1.011<text:s/></text:p>
          </table:table-cell>
          <table:table-cell office:value-type="float" office:value="17491" table:style-name="ce33">
            <text:p><text:s/>17.491<text:s/></text:p>
          </table:table-cell>
          <table:table-cell office:value-type="float" office:value="15397" table:style-name="ce33">
            <text:p><text:s/>15.397<text:s/></text:p>
          </table:table-cell>
          <table:table-cell office:value-type="float" office:value="2094" table:style-name="ce33">
            <text:p><text:s/>2.094<text:s/></text:p>
          </table:table-cell>
          <table:table-cell office:value-type="float" office:value="23960" table:style-name="ce33">
            <text:p><text:s/>23.960<text:s/></text:p>
          </table:table-cell>
          <table:table-cell office:value-type="float" office:value="20426" table:style-name="ce33">
            <text:p><text:s/>20.426<text:s/></text:p>
          </table:table-cell>
          <table:table-cell office:value-type="float" office:value="3534" table:style-name="ce33">
            <text:p><text:s/>3.534<text:s/></text:p>
          </table:table-cell>
          <table:table-cell office:value-type="float" office:value="24310" table:style-name="ce33">
            <text:p><text:s/>24.310<text:s/></text:p>
          </table:table-cell>
          <table:table-cell office:value-type="float" office:value="21302" table:style-name="ce33">
            <text:p><text:s/>21.302<text:s/></text:p>
          </table:table-cell>
          <table:table-cell office:value-type="float" office:value="3008" table:style-name="ce33">
            <text:p><text:s/>3.00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50</text:p>
          </table:table-cell>
          <table:table-cell office:value-type="string" table:style-name="ce19">
            <text:p>CAMPANIA</text:p>
          </table:table-cell>
          <table:table-cell office:value-type="string" table:style-name="ce19">
            <text:p>061</text:p>
          </table:table-cell>
          <table:table-cell office:value-type="string" table:style-name="ce19">
            <text:p>CASERTA</text:p>
          </table:table-cell>
          <table:table-cell office:value-type="string" table:style-name="ce19">
            <text:p>Caserta</text:p>
          </table:table-cell>
          <table:table-cell office:value-type="string" table:style-name="ce19">
            <text:p>061022</text:p>
          </table:table-cell>
          <table:table-cell office:value-type="float" office:value="128404" table:style-name="ce33">
            <text:p><text:s/>128.404<text:s/></text:p>
          </table:table-cell>
          <table:table-cell office:value-type="float" office:value="103534" table:style-name="ce33">
            <text:p><text:s/>103.534<text:s/></text:p>
          </table:table-cell>
          <table:table-cell office:value-type="float" office:value="24870" table:style-name="ce33">
            <text:p><text:s/>24.870<text:s/></text:p>
          </table:table-cell>
          <table:table-cell office:value-type="float" office:value="143622" table:style-name="ce33">
            <text:p><text:s/>143.622<text:s/></text:p>
          </table:table-cell>
          <table:table-cell office:value-type="float" office:value="116220" table:style-name="ce33">
            <text:p><text:s/>116.220<text:s/></text:p>
          </table:table-cell>
          <table:table-cell office:value-type="float" office:value="27402" table:style-name="ce33">
            <text:p><text:s/>27.402<text:s/></text:p>
          </table:table-cell>
          <table:table-cell office:value-type="float" office:value="210374" table:style-name="ce33">
            <text:p><text:s/>210.374<text:s/></text:p>
          </table:table-cell>
          <table:table-cell office:value-type="float" office:value="162117" table:style-name="ce33">
            <text:p><text:s/>162.117<text:s/></text:p>
          </table:table-cell>
          <table:table-cell office:value-type="float" office:value="48257" table:style-name="ce33">
            <text:p><text:s/>48.257<text:s/></text:p>
          </table:table-cell>
          <table:table-cell office:value-type="float" office:value="196016" table:style-name="ce33">
            <text:p><text:s/>196.016<text:s/></text:p>
          </table:table-cell>
          <table:table-cell office:value-type="float" office:value="140267" table:style-name="ce33">
            <text:p><text:s/>140.267<text:s/></text:p>
          </table:table-cell>
          <table:table-cell office:value-type="float" office:value="55749" table:style-name="ce33">
            <text:p><text:s/>55.749<text:s/></text:p>
          </table:table-cell>
          <table:table-cell office:value-type="float" office:value="205448" table:style-name="ce33">
            <text:p><text:s/>205.448<text:s/></text:p>
          </table:table-cell>
          <table:table-cell office:value-type="float" office:value="151234" table:style-name="ce33">
            <text:p><text:s/>151.234<text:s/></text:p>
          </table:table-cell>
          <table:table-cell office:value-type="float" office:value="54214" table:style-name="ce33">
            <text:p><text:s/>54.214<text:s/></text:p>
          </table:table-cell>
          <table:table-cell office:value-type="float" office:value="214011" table:style-name="ce33">
            <text:p><text:s/>214.011<text:s/></text:p>
          </table:table-cell>
          <table:table-cell office:value-type="float" office:value="158726" table:style-name="ce33">
            <text:p><text:s/>158.726<text:s/></text:p>
          </table:table-cell>
          <table:table-cell office:value-type="float" office:value="55285" table:style-name="ce33">
            <text:p><text:s/>55.285<text:s/></text:p>
          </table:table-cell>
          <table:table-cell office:value-type="float" office:value="182648" table:style-name="ce33">
            <text:p><text:s/>182.648<text:s/></text:p>
          </table:table-cell>
          <table:table-cell office:value-type="float" office:value="143306" table:style-name="ce33">
            <text:p><text:s/>143.306<text:s/></text:p>
          </table:table-cell>
          <table:table-cell office:value-type="float" office:value="39342" table:style-name="ce33">
            <text:p><text:s/>39.342<text:s/></text:p>
          </table:table-cell>
          <table:table-cell office:value-type="float" office:value="197595" table:style-name="ce33">
            <text:p><text:s/>197.595<text:s/></text:p>
          </table:table-cell>
          <table:table-cell office:value-type="float" office:value="160981" table:style-name="ce33">
            <text:p><text:s/>160.981<text:s/></text:p>
          </table:table-cell>
          <table:table-cell office:value-type="float" office:value="36614" table:style-name="ce33">
            <text:p><text:s/>36.614<text:s/></text:p>
          </table:table-cell>
          <table:table-cell office:value-type="float" office:value="228568" table:style-name="ce33">
            <text:p><text:s/>228.568<text:s/></text:p>
          </table:table-cell>
          <table:table-cell office:value-type="float" office:value="184100" table:style-name="ce33">
            <text:p><text:s/>184.100<text:s/></text:p>
          </table:table-cell>
          <table:table-cell office:value-type="float" office:value="44468" table:style-name="ce33">
            <text:p><text:s/>44.468<text:s/></text:p>
          </table:table-cell>
          <table:table-cell office:value-type="float" office:value="242510" table:style-name="ce33">
            <text:p><text:s/>242.510<text:s/></text:p>
          </table:table-cell>
          <table:table-cell office:value-type="float" office:value="218358" table:style-name="ce33">
            <text:p><text:s/>218.358<text:s/></text:p>
          </table:table-cell>
          <table:table-cell office:value-type="float" office:value="24152" table:style-name="ce33">
            <text:p><text:s/>24.152<text:s/></text:p>
          </table:table-cell>
          <table:table-cell office:value-type="float" office:value="275494" table:style-name="ce33">
            <text:p><text:s/>275.494<text:s/></text:p>
          </table:table-cell>
          <table:table-cell office:value-type="float" office:value="210603" table:style-name="ce33">
            <text:p><text:s/>210.603<text:s/></text:p>
          </table:table-cell>
          <table:table-cell office:value-type="float" office:value="64891" table:style-name="ce33">
            <text:p><text:s/>64.891<text:s/></text:p>
          </table:table-cell>
          <table:table-cell office:value-type="float" office:value="276031" table:style-name="ce33">
            <text:p><text:s/>276.031<text:s/></text:p>
          </table:table-cell>
          <table:table-cell office:value-type="float" office:value="213153" table:style-name="ce33">
            <text:p><text:s/>213.153<text:s/></text:p>
          </table:table-cell>
          <table:table-cell office:value-type="float" office:value="62878" table:style-name="ce33">
            <text:p><text:s/>62.878<text:s/></text:p>
          </table:table-cell>
          <table:table-cell office:value-type="float" office:value="98370" table:style-name="ce33">
            <text:p><text:s/>98.370<text:s/></text:p>
          </table:table-cell>
          <table:table-cell office:value-type="float" office:value="88755" table:style-name="ce33">
            <text:p><text:s/>88.755<text:s/></text:p>
          </table:table-cell>
          <table:table-cell office:value-type="float" office:value="9615" table:style-name="ce33">
            <text:p><text:s/>9.615<text:s/></text:p>
          </table:table-cell>
          <table:table-cell office:value-type="float" office:value="139651" table:style-name="ce33">
            <text:p><text:s/>139.651<text:s/></text:p>
          </table:table-cell>
          <table:table-cell office:value-type="float" office:value="124327" table:style-name="ce33">
            <text:p><text:s/>124.327<text:s/></text:p>
          </table:table-cell>
          <table:table-cell office:value-type="float" office:value="15324" table:style-name="ce33">
            <text:p><text:s/>15.324<text:s/></text:p>
          </table:table-cell>
          <table:table-cell office:value-type="float" office:value="193898" table:style-name="ce33">
            <text:p><text:s/>193.898<text:s/></text:p>
          </table:table-cell>
          <table:table-cell office:value-type="float" office:value="157210" table:style-name="ce33">
            <text:p><text:s/>157.210<text:s/></text:p>
          </table:table-cell>
          <table:table-cell office:value-type="float" office:value="36688" table:style-name="ce33">
            <text:p><text:s/>36.688<text:s/></text:p>
          </table:table-cell>
          <table:table-cell office:value-type="float" office:value="182405" table:style-name="ce33">
            <text:p><text:s/>182.405<text:s/></text:p>
          </table:table-cell>
          <table:table-cell office:value-type="float" office:value="146427" table:style-name="ce33">
            <text:p><text:s/>146.427<text:s/></text:p>
          </table:table-cell>
          <table:table-cell office:value-type="float" office:value="35978" table:style-name="ce33">
            <text:p><text:s/>35.978<text:s/></text:p>
          </table:table-cell>
          <table:table-cell office:value-type="float" office:value="178587" table:style-name="ce33">
            <text:p><text:s/>178.587<text:s/></text:p>
          </table:table-cell>
          <table:table-cell office:value-type="float" office:value="146051" table:style-name="ce33">
            <text:p><text:s/>146.051<text:s/></text:p>
          </table:table-cell>
          <table:table-cell office:value-type="float" office:value="32536" table:style-name="ce33">
            <text:p><text:s/>32.536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50</text:p>
          </table:table-cell>
          <table:table-cell office:value-type="string" table:style-name="ce19">
            <text:p>CAMPANIA</text:p>
          </table:table-cell>
          <table:table-cell office:value-type="string" table:style-name="ce19">
            <text:p>062</text:p>
          </table:table-cell>
          <table:table-cell office:value-type="string" table:style-name="ce19">
            <text:p>BENEVENTO</text:p>
          </table:table-cell>
          <table:table-cell office:value-type="string" table:style-name="ce19">
            <text:p>Benevento</text:p>
          </table:table-cell>
          <table:table-cell office:value-type="string" table:style-name="ce19">
            <text:p>062008</text:p>
          </table:table-cell>
          <table:table-cell office:value-type="float" office:value="61064" table:style-name="ce33">
            <text:p><text:s/>61.064<text:s/></text:p>
          </table:table-cell>
          <table:table-cell office:value-type="float" office:value="51922" table:style-name="ce33">
            <text:p><text:s/>51.922<text:s/></text:p>
          </table:table-cell>
          <table:table-cell office:value-type="float" office:value="9142" table:style-name="ce33">
            <text:p><text:s/>9.142<text:s/></text:p>
          </table:table-cell>
          <table:table-cell office:value-type="float" office:value="53255" table:style-name="ce33">
            <text:p><text:s/>53.255<text:s/></text:p>
          </table:table-cell>
          <table:table-cell office:value-type="float" office:value="45170" table:style-name="ce33">
            <text:p><text:s/>45.170<text:s/></text:p>
          </table:table-cell>
          <table:table-cell office:value-type="float" office:value="8085" table:style-name="ce33">
            <text:p><text:s/>8.085<text:s/></text:p>
          </table:table-cell>
          <table:table-cell office:value-type="float" office:value="53691" table:style-name="ce33">
            <text:p><text:s/>53.691<text:s/></text:p>
          </table:table-cell>
          <table:table-cell office:value-type="float" office:value="46958" table:style-name="ce33">
            <text:p><text:s/>46.958<text:s/></text:p>
          </table:table-cell>
          <table:table-cell office:value-type="float" office:value="6733" table:style-name="ce33">
            <text:p><text:s/>6.733<text:s/></text:p>
          </table:table-cell>
          <table:table-cell office:value-type="float" office:value="53666" table:style-name="ce33">
            <text:p><text:s/>53.666<text:s/></text:p>
          </table:table-cell>
          <table:table-cell office:value-type="float" office:value="45902" table:style-name="ce33">
            <text:p><text:s/>45.902<text:s/></text:p>
          </table:table-cell>
          <table:table-cell office:value-type="float" office:value="7764" table:style-name="ce33">
            <text:p><text:s/>7.764<text:s/></text:p>
          </table:table-cell>
          <table:table-cell office:value-type="float" office:value="55978" table:style-name="ce33">
            <text:p><text:s/>55.978<text:s/></text:p>
          </table:table-cell>
          <table:table-cell office:value-type="float" office:value="48783" table:style-name="ce33">
            <text:p><text:s/>48.783<text:s/></text:p>
          </table:table-cell>
          <table:table-cell office:value-type="float" office:value="7195" table:style-name="ce33">
            <text:p><text:s/>7.195<text:s/></text:p>
          </table:table-cell>
          <table:table-cell office:value-type="float" office:value="53150" table:style-name="ce33">
            <text:p><text:s/>53.150<text:s/></text:p>
          </table:table-cell>
          <table:table-cell office:value-type="float" office:value="45090" table:style-name="ce33">
            <text:p><text:s/>45.090<text:s/></text:p>
          </table:table-cell>
          <table:table-cell office:value-type="float" office:value="8060" table:style-name="ce33">
            <text:p><text:s/>8.060<text:s/></text:p>
          </table:table-cell>
          <table:table-cell office:value-type="float" office:value="53627" table:style-name="ce33">
            <text:p><text:s/>53.627<text:s/></text:p>
          </table:table-cell>
          <table:table-cell office:value-type="float" office:value="45228" table:style-name="ce33">
            <text:p><text:s/>45.228<text:s/></text:p>
          </table:table-cell>
          <table:table-cell office:value-type="float" office:value="8399" table:style-name="ce33">
            <text:p><text:s/>8.399<text:s/></text:p>
          </table:table-cell>
          <table:table-cell office:value-type="float" office:value="48823" table:style-name="ce33">
            <text:p><text:s/>48.823<text:s/></text:p>
          </table:table-cell>
          <table:table-cell office:value-type="float" office:value="39257" table:style-name="ce33">
            <text:p><text:s/>39.257<text:s/></text:p>
          </table:table-cell>
          <table:table-cell office:value-type="float" office:value="9566" table:style-name="ce33">
            <text:p><text:s/>9.566<text:s/></text:p>
          </table:table-cell>
          <table:table-cell office:value-type="float" office:value="47770" table:style-name="ce33">
            <text:p><text:s/>47.770<text:s/></text:p>
          </table:table-cell>
          <table:table-cell office:value-type="float" office:value="39029" table:style-name="ce33">
            <text:p><text:s/>39.029<text:s/></text:p>
          </table:table-cell>
          <table:table-cell office:value-type="float" office:value="8741" table:style-name="ce33">
            <text:p><text:s/>8.741<text:s/></text:p>
          </table:table-cell>
          <table:table-cell office:value-type="float" office:value="56629" table:style-name="ce33">
            <text:p><text:s/>56.629<text:s/></text:p>
          </table:table-cell>
          <table:table-cell office:value-type="float" office:value="46840" table:style-name="ce33">
            <text:p><text:s/>46.840<text:s/></text:p>
          </table:table-cell>
          <table:table-cell office:value-type="float" office:value="9789" table:style-name="ce33">
            <text:p><text:s/>9.789<text:s/></text:p>
          </table:table-cell>
          <table:table-cell office:value-type="float" office:value="80144" table:style-name="ce33">
            <text:p><text:s/>80.144<text:s/></text:p>
          </table:table-cell>
          <table:table-cell office:value-type="float" office:value="66479" table:style-name="ce33">
            <text:p><text:s/>66.479<text:s/></text:p>
          </table:table-cell>
          <table:table-cell office:value-type="float" office:value="13665" table:style-name="ce33">
            <text:p><text:s/>13.665<text:s/></text:p>
          </table:table-cell>
          <table:table-cell office:value-type="float" office:value="84412" table:style-name="ce33">
            <text:p><text:s/>84.412<text:s/></text:p>
          </table:table-cell>
          <table:table-cell office:value-type="float" office:value="70704" table:style-name="ce33">
            <text:p><text:s/>70.704<text:s/></text:p>
          </table:table-cell>
          <table:table-cell office:value-type="float" office:value="13708" table:style-name="ce33">
            <text:p><text:s/>13.708<text:s/></text:p>
          </table:table-cell>
          <table:table-cell office:value-type="float" office:value="27240" table:style-name="ce33">
            <text:p><text:s/>27.240<text:s/></text:p>
          </table:table-cell>
          <table:table-cell office:value-type="float" office:value="24810" table:style-name="ce33">
            <text:p><text:s/>24.810<text:s/></text:p>
          </table:table-cell>
          <table:table-cell office:value-type="float" office:value="2430" table:style-name="ce33">
            <text:p><text:s/>2.430<text:s/></text:p>
          </table:table-cell>
          <table:table-cell office:value-type="float" office:value="13443" table:style-name="ce33">
            <text:p><text:s/>13.443<text:s/></text:p>
          </table:table-cell>
          <table:table-cell office:value-type="float" office:value="11958" table:style-name="ce33">
            <text:p><text:s/>11.958<text:s/></text:p>
          </table:table-cell>
          <table:table-cell office:value-type="float" office:value="1485" table:style-name="ce33">
            <text:p><text:s/>1.485<text:s/></text:p>
          </table:table-cell>
          <table:table-cell office:value-type="float" office:value="25512" table:style-name="ce33">
            <text:p><text:s/>25.512<text:s/></text:p>
          </table:table-cell>
          <table:table-cell office:value-type="float" office:value="21006" table:style-name="ce33">
            <text:p><text:s/>21.006<text:s/></text:p>
          </table:table-cell>
          <table:table-cell office:value-type="float" office:value="4506" table:style-name="ce33">
            <text:p><text:s/>4.506<text:s/></text:p>
          </table:table-cell>
          <table:table-cell office:value-type="float" office:value="29287" table:style-name="ce33">
            <text:p><text:s/>29.287<text:s/></text:p>
          </table:table-cell>
          <table:table-cell office:value-type="float" office:value="22482" table:style-name="ce33">
            <text:p><text:s/>22.482<text:s/></text:p>
          </table:table-cell>
          <table:table-cell office:value-type="float" office:value="6805" table:style-name="ce33">
            <text:p><text:s/>6.805<text:s/></text:p>
          </table:table-cell>
          <table:table-cell office:value-type="float" office:value="24943" table:style-name="ce33">
            <text:p><text:s/>24.943<text:s/></text:p>
          </table:table-cell>
          <table:table-cell office:value-type="float" office:value="20729" table:style-name="ce33">
            <text:p><text:s/>20.729<text:s/></text:p>
          </table:table-cell>
          <table:table-cell office:value-type="float" office:value="4214" table:style-name="ce33">
            <text:p><text:s/>4.21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50</text:p>
          </table:table-cell>
          <table:table-cell office:value-type="string" table:style-name="ce19">
            <text:p>CAMPANIA</text:p>
          </table:table-cell>
          <table:table-cell office:value-type="string" table:style-name="ce19">
            <text:p>063</text:p>
          </table:table-cell>
          <table:table-cell office:value-type="string" table:style-name="ce19">
            <text:p>NAPOLI</text:p>
          </table:table-cell>
          <table:table-cell office:value-type="string" table:style-name="ce19">
            <text:p>Napoli</text:p>
          </table:table-cell>
          <table:table-cell office:value-type="string" table:style-name="ce19">
            <text:p>063049</text:p>
          </table:table-cell>
          <table:table-cell office:value-type="float" office:value="1832398" table:style-name="ce33">
            <text:p><text:s/>1.832.398<text:s/></text:p>
          </table:table-cell>
          <table:table-cell office:value-type="float" office:value="991596" table:style-name="ce33">
            <text:p><text:s/>991.596<text:s/></text:p>
          </table:table-cell>
          <table:table-cell office:value-type="float" office:value="840802" table:style-name="ce33">
            <text:p><text:s/>840.802<text:s/></text:p>
          </table:table-cell>
          <table:table-cell office:value-type="float" office:value="1747774" table:style-name="ce33">
            <text:p><text:s/>1.747.774<text:s/></text:p>
          </table:table-cell>
          <table:table-cell office:value-type="float" office:value="901217" table:style-name="ce33">
            <text:p><text:s/>901.217<text:s/></text:p>
          </table:table-cell>
          <table:table-cell office:value-type="float" office:value="846557" table:style-name="ce33">
            <text:p><text:s/>846.557<text:s/></text:p>
          </table:table-cell>
          <table:table-cell office:value-type="float" office:value="1686314" table:style-name="ce33">
            <text:p><text:s/>1.686.314<text:s/></text:p>
          </table:table-cell>
          <table:table-cell office:value-type="float" office:value="881532" table:style-name="ce33">
            <text:p><text:s/>881.532<text:s/></text:p>
          </table:table-cell>
          <table:table-cell office:value-type="float" office:value="804782" table:style-name="ce33">
            <text:p><text:s/>804.782<text:s/></text:p>
          </table:table-cell>
          <table:table-cell office:value-type="float" office:value="2166518" table:style-name="ce33">
            <text:p><text:s/>2.166.518<text:s/></text:p>
          </table:table-cell>
          <table:table-cell office:value-type="float" office:value="987083" table:style-name="ce33">
            <text:p><text:s/>987.083<text:s/></text:p>
          </table:table-cell>
          <table:table-cell office:value-type="float" office:value="1179435" table:style-name="ce33">
            <text:p><text:s/>1.179.435<text:s/></text:p>
          </table:table-cell>
          <table:table-cell office:value-type="float" office:value="2292213" table:style-name="ce33">
            <text:p><text:s/>2.292.213<text:s/></text:p>
          </table:table-cell>
          <table:table-cell office:value-type="float" office:value="1032534" table:style-name="ce33">
            <text:p><text:s/>1.032.534<text:s/></text:p>
          </table:table-cell>
          <table:table-cell office:value-type="float" office:value="1259679" table:style-name="ce33">
            <text:p><text:s/>1.259.679<text:s/></text:p>
          </table:table-cell>
          <table:table-cell office:value-type="float" office:value="2991317" table:style-name="ce33">
            <text:p><text:s/>2.991.317<text:s/></text:p>
          </table:table-cell>
          <table:table-cell office:value-type="float" office:value="1460053" table:style-name="ce33">
            <text:p><text:s/>1.460.053<text:s/></text:p>
          </table:table-cell>
          <table:table-cell office:value-type="float" office:value="1531264" table:style-name="ce33">
            <text:p><text:s/>1.531.264<text:s/></text:p>
          </table:table-cell>
          <table:table-cell office:value-type="float" office:value="2891104" table:style-name="ce33">
            <text:p><text:s/>2.891.104<text:s/></text:p>
          </table:table-cell>
          <table:table-cell office:value-type="float" office:value="1440841" table:style-name="ce33">
            <text:p><text:s/>1.440.841<text:s/></text:p>
          </table:table-cell>
          <table:table-cell office:value-type="float" office:value="1450263" table:style-name="ce33">
            <text:p><text:s/>1.450.263<text:s/></text:p>
          </table:table-cell>
          <table:table-cell office:value-type="float" office:value="2908633" table:style-name="ce33">
            <text:p><text:s/>2.908.633<text:s/></text:p>
          </table:table-cell>
          <table:table-cell office:value-type="float" office:value="1327348" table:style-name="ce33">
            <text:p><text:s/>1.327.348<text:s/></text:p>
          </table:table-cell>
          <table:table-cell office:value-type="float" office:value="1581285" table:style-name="ce33">
            <text:p><text:s/>1.581.285<text:s/></text:p>
          </table:table-cell>
          <table:table-cell office:value-type="float" office:value="3292057" table:style-name="ce33">
            <text:p><text:s/>3.292.057<text:s/></text:p>
          </table:table-cell>
          <table:table-cell office:value-type="float" office:value="1495605" table:style-name="ce33">
            <text:p><text:s/>1.495.605<text:s/></text:p>
          </table:table-cell>
          <table:table-cell office:value-type="float" office:value="1796452" table:style-name="ce33">
            <text:p><text:s/>1.796.452<text:s/></text:p>
          </table:table-cell>
          <table:table-cell office:value-type="float" office:value="3243737" table:style-name="ce33">
            <text:p><text:s/>3.243.737<text:s/></text:p>
          </table:table-cell>
          <table:table-cell office:value-type="float" office:value="1501442" table:style-name="ce33">
            <text:p><text:s/>1.501.442<text:s/></text:p>
          </table:table-cell>
          <table:table-cell office:value-type="float" office:value="1742295" table:style-name="ce33">
            <text:p><text:s/>1.742.295<text:s/></text:p>
          </table:table-cell>
          <table:table-cell office:value-type="float" office:value="3684905" table:style-name="ce33">
            <text:p><text:s/>3.684.905<text:s/></text:p>
          </table:table-cell>
          <table:table-cell office:value-type="float" office:value="1678645" table:style-name="ce33">
            <text:p><text:s/>1.678.645<text:s/></text:p>
          </table:table-cell>
          <table:table-cell office:value-type="float" office:value="2006260" table:style-name="ce33">
            <text:p><text:s/>2.006.260<text:s/></text:p>
          </table:table-cell>
          <table:table-cell office:value-type="float" office:value="3765847" table:style-name="ce33">
            <text:p><text:s/>3.765.847<text:s/></text:p>
          </table:table-cell>
          <table:table-cell office:value-type="float" office:value="1632047" table:style-name="ce33">
            <text:p><text:s/>1.632.047<text:s/></text:p>
          </table:table-cell>
          <table:table-cell office:value-type="float" office:value="2133800" table:style-name="ce33">
            <text:p><text:s/>2.133.800<text:s/></text:p>
          </table:table-cell>
          <table:table-cell office:value-type="float" office:value="951546" table:style-name="ce33">
            <text:p><text:s/>951.546<text:s/></text:p>
          </table:table-cell>
          <table:table-cell office:value-type="float" office:value="582824" table:style-name="ce33">
            <text:p><text:s/>582.824<text:s/></text:p>
          </table:table-cell>
          <table:table-cell office:value-type="float" office:value="368722" table:style-name="ce33">
            <text:p><text:s/>368.722<text:s/></text:p>
          </table:table-cell>
          <table:table-cell office:value-type="float" office:value="1354263" table:style-name="ce33">
            <text:p><text:s/>1.354.263<text:s/></text:p>
          </table:table-cell>
          <table:table-cell office:value-type="float" office:value="861162" table:style-name="ce33">
            <text:p><text:s/>861.162<text:s/></text:p>
          </table:table-cell>
          <table:table-cell office:value-type="float" office:value="493101" table:style-name="ce33">
            <text:p><text:s/>493.101<text:s/></text:p>
          </table:table-cell>
          <table:table-cell office:value-type="float" office:value="2671697" table:style-name="ce33">
            <text:p><text:s/>2.671.697<text:s/></text:p>
          </table:table-cell>
          <table:table-cell office:value-type="float" office:value="1330735" table:style-name="ce33">
            <text:p><text:s/>1.330.735<text:s/></text:p>
          </table:table-cell>
          <table:table-cell office:value-type="float" office:value="1340962" table:style-name="ce33">
            <text:p><text:s/>1.340.962<text:s/></text:p>
          </table:table-cell>
          <table:table-cell office:value-type="float" office:value="3633549" table:style-name="ce33">
            <text:p><text:s/>3.633.549<text:s/></text:p>
          </table:table-cell>
          <table:table-cell office:value-type="float" office:value="1618118" table:style-name="ce33">
            <text:p><text:s/>1.618.118<text:s/></text:p>
          </table:table-cell>
          <table:table-cell office:value-type="float" office:value="2015431" table:style-name="ce33">
            <text:p><text:s/>2.015.431<text:s/></text:p>
          </table:table-cell>
          <table:table-cell office:value-type="float" office:value="3862329" table:style-name="ce33">
            <text:p><text:s/>3.862.329<text:s/></text:p>
          </table:table-cell>
          <table:table-cell office:value-type="float" office:value="1605476" table:style-name="ce33">
            <text:p><text:s/>1.605.476<text:s/></text:p>
          </table:table-cell>
          <table:table-cell office:value-type="float" office:value="2256853" table:style-name="ce33">
            <text:p><text:s/>2.256.85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50</text:p>
          </table:table-cell>
          <table:table-cell office:value-type="string" table:style-name="ce19">
            <text:p>CAMPANIA</text:p>
          </table:table-cell>
          <table:table-cell office:value-type="string" table:style-name="ce19">
            <text:p>064</text:p>
          </table:table-cell>
          <table:table-cell office:value-type="string" table:style-name="ce19">
            <text:p>AVELLINO</text:p>
          </table:table-cell>
          <table:table-cell office:value-type="string" table:style-name="ce19">
            <text:p>Avellino</text:p>
          </table:table-cell>
          <table:table-cell office:value-type="string" table:style-name="ce19">
            <text:p>064008</text:p>
          </table:table-cell>
          <table:table-cell office:value-type="float" office:value="27471" table:style-name="ce33">
            <text:p><text:s/>27.471<text:s/></text:p>
          </table:table-cell>
          <table:table-cell office:value-type="float" office:value="23271" table:style-name="ce33">
            <text:p><text:s/>23.271<text:s/></text:p>
          </table:table-cell>
          <table:table-cell office:value-type="float" office:value="4200" table:style-name="ce33">
            <text:p><text:s/>4.200<text:s/></text:p>
          </table:table-cell>
          <table:table-cell office:value-type="float" office:value="19267" table:style-name="ce33">
            <text:p><text:s/>19.267<text:s/></text:p>
          </table:table-cell>
          <table:table-cell office:value-type="float" office:value="16231" table:style-name="ce33">
            <text:p><text:s/>16.231<text:s/></text:p>
          </table:table-cell>
          <table:table-cell office:value-type="float" office:value="3036" table:style-name="ce33">
            <text:p><text:s/>3.036<text:s/></text:p>
          </table:table-cell>
          <table:table-cell office:value-type="float" office:value="18864" table:style-name="ce33">
            <text:p><text:s/>18.864<text:s/></text:p>
          </table:table-cell>
          <table:table-cell office:value-type="float" office:value="16583" table:style-name="ce33">
            <text:p><text:s/>16.583<text:s/></text:p>
          </table:table-cell>
          <table:table-cell office:value-type="float" office:value="2281" table:style-name="ce33">
            <text:p><text:s/>2.281<text:s/></text:p>
          </table:table-cell>
          <table:table-cell office:value-type="float" office:value="26105" table:style-name="ce33">
            <text:p><text:s/>26.105<text:s/></text:p>
          </table:table-cell>
          <table:table-cell office:value-type="float" office:value="23102" table:style-name="ce33">
            <text:p><text:s/>23.102<text:s/></text:p>
          </table:table-cell>
          <table:table-cell office:value-type="float" office:value="3003" table:style-name="ce33">
            <text:p><text:s/>3.003<text:s/></text:p>
          </table:table-cell>
          <table:table-cell office:value-type="float" office:value="16805" table:style-name="ce33">
            <text:p><text:s/>16.805<text:s/></text:p>
          </table:table-cell>
          <table:table-cell office:value-type="float" office:value="14024" table:style-name="ce33">
            <text:p><text:s/>14.024<text:s/></text:p>
          </table:table-cell>
          <table:table-cell office:value-type="float" office:value="2781" table:style-name="ce33">
            <text:p><text:s/>2.781<text:s/></text:p>
          </table:table-cell>
          <table:table-cell office:value-type="float" office:value="19872" table:style-name="ce33">
            <text:p><text:s/>19.872<text:s/></text:p>
          </table:table-cell>
          <table:table-cell office:value-type="float" office:value="15910" table:style-name="ce33">
            <text:p><text:s/>15.910<text:s/></text:p>
          </table:table-cell>
          <table:table-cell office:value-type="float" office:value="3962" table:style-name="ce33">
            <text:p><text:s/>3.962<text:s/></text:p>
          </table:table-cell>
          <table:table-cell office:value-type="float" office:value="17440" table:style-name="ce33">
            <text:p><text:s/>17.440<text:s/></text:p>
          </table:table-cell>
          <table:table-cell office:value-type="float" office:value="14646" table:style-name="ce33">
            <text:p><text:s/>14.646<text:s/></text:p>
          </table:table-cell>
          <table:table-cell office:value-type="float" office:value="2794" table:style-name="ce33">
            <text:p><text:s/>2.794<text:s/></text:p>
          </table:table-cell>
          <table:table-cell office:value-type="float" office:value="13658" table:style-name="ce33">
            <text:p><text:s/>13.658<text:s/></text:p>
          </table:table-cell>
          <table:table-cell office:value-type="float" office:value="12046" table:style-name="ce33">
            <text:p><text:s/>12.046<text:s/></text:p>
          </table:table-cell>
          <table:table-cell office:value-type="float" office:value="1612" table:style-name="ce33">
            <text:p><text:s/>1.612<text:s/></text:p>
          </table:table-cell>
          <table:table-cell office:value-type="float" office:value="25233" table:style-name="ce33">
            <text:p><text:s/>25.233<text:s/></text:p>
          </table:table-cell>
          <table:table-cell office:value-type="float" office:value="19897" table:style-name="ce33">
            <text:p><text:s/>19.897<text:s/></text:p>
          </table:table-cell>
          <table:table-cell office:value-type="float" office:value="5336" table:style-name="ce33">
            <text:p><text:s/>5.336<text:s/></text:p>
          </table:table-cell>
          <table:table-cell office:value-type="float" office:value="35013" table:style-name="ce33">
            <text:p><text:s/>35.013<text:s/></text:p>
          </table:table-cell>
          <table:table-cell office:value-type="float" office:value="26050" table:style-name="ce33">
            <text:p><text:s/>26.050<text:s/></text:p>
          </table:table-cell>
          <table:table-cell office:value-type="float" office:value="8963" table:style-name="ce33">
            <text:p><text:s/>8.963<text:s/></text:p>
          </table:table-cell>
          <table:table-cell office:value-type="float" office:value="36301" table:style-name="ce33">
            <text:p><text:s/>36.301<text:s/></text:p>
          </table:table-cell>
          <table:table-cell office:value-type="float" office:value="24382" table:style-name="ce33">
            <text:p><text:s/>24.382<text:s/></text:p>
          </table:table-cell>
          <table:table-cell office:value-type="float" office:value="11919" table:style-name="ce33">
            <text:p><text:s/>11.919<text:s/></text:p>
          </table:table-cell>
          <table:table-cell office:value-type="float" office:value="42841" table:style-name="ce33">
            <text:p><text:s/>42.841<text:s/></text:p>
          </table:table-cell>
          <table:table-cell office:value-type="float" office:value="28314" table:style-name="ce33">
            <text:p><text:s/>28.314<text:s/></text:p>
          </table:table-cell>
          <table:table-cell office:value-type="float" office:value="14527" table:style-name="ce33">
            <text:p><text:s/>14.527<text:s/></text:p>
          </table:table-cell>
          <table:table-cell office:value-type="float" office:value="12188" table:style-name="ce33">
            <text:p><text:s/>12.188<text:s/></text:p>
          </table:table-cell>
          <table:table-cell office:value-type="float" office:value="9470" table:style-name="ce33">
            <text:p><text:s/>9.470<text:s/></text:p>
          </table:table-cell>
          <table:table-cell office:value-type="float" office:value="2718" table:style-name="ce33">
            <text:p><text:s/>2.718<text:s/></text:p>
          </table:table-cell>
          <table:table-cell office:value-type="float" office:value="22198" table:style-name="ce33">
            <text:p><text:s/>22.198<text:s/></text:p>
          </table:table-cell>
          <table:table-cell office:value-type="float" office:value="17804" table:style-name="ce33">
            <text:p><text:s/>17.804<text:s/></text:p>
          </table:table-cell>
          <table:table-cell office:value-type="float" office:value="4394" table:style-name="ce33">
            <text:p><text:s/>4.394<text:s/></text:p>
          </table:table-cell>
          <table:table-cell office:value-type="float" office:value="39499" table:style-name="ce33">
            <text:p><text:s/>39.499<text:s/></text:p>
          </table:table-cell>
          <table:table-cell office:value-type="float" office:value="24025" table:style-name="ce33">
            <text:p><text:s/>24.025<text:s/></text:p>
          </table:table-cell>
          <table:table-cell office:value-type="float" office:value="15474" table:style-name="ce33">
            <text:p><text:s/>15.474<text:s/></text:p>
          </table:table-cell>
          <table:table-cell office:value-type="float" office:value="52494" table:style-name="ce33">
            <text:p><text:s/>52.494<text:s/></text:p>
          </table:table-cell>
          <table:table-cell office:value-type="float" office:value="31503" table:style-name="ce33">
            <text:p><text:s/>31.503<text:s/></text:p>
          </table:table-cell>
          <table:table-cell office:value-type="float" office:value="20991" table:style-name="ce33">
            <text:p><text:s/>20.991<text:s/></text:p>
          </table:table-cell>
          <table:table-cell office:value-type="float" office:value="57148" table:style-name="ce33">
            <text:p><text:s/>57.148<text:s/></text:p>
          </table:table-cell>
          <table:table-cell office:value-type="float" office:value="32249" table:style-name="ce33">
            <text:p><text:s/>32.249<text:s/></text:p>
          </table:table-cell>
          <table:table-cell office:value-type="float" office:value="24899" table:style-name="ce33">
            <text:p><text:s/>24.89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50</text:p>
          </table:table-cell>
          <table:table-cell office:value-type="string" table:style-name="ce19">
            <text:p>CAMPANIA</text:p>
          </table:table-cell>
          <table:table-cell office:value-type="string" table:style-name="ce19">
            <text:p>065</text:p>
          </table:table-cell>
          <table:table-cell office:value-type="string" table:style-name="ce19">
            <text:p>SALERNO</text:p>
          </table:table-cell>
          <table:table-cell office:value-type="string" table:style-name="ce19">
            <text:p>Salerno</text:p>
          </table:table-cell>
          <table:table-cell office:value-type="string" table:style-name="ce19">
            <text:p>065116</text:p>
          </table:table-cell>
          <table:table-cell office:value-type="float" office:value="154261" table:style-name="ce33">
            <text:p><text:s/>154.261<text:s/></text:p>
          </table:table-cell>
          <table:table-cell office:value-type="float" office:value="94639" table:style-name="ce33">
            <text:p><text:s/>94.639<text:s/></text:p>
          </table:table-cell>
          <table:table-cell office:value-type="float" office:value="59622" table:style-name="ce33">
            <text:p><text:s/>59.622<text:s/></text:p>
          </table:table-cell>
          <table:table-cell office:value-type="float" office:value="178127" table:style-name="ce33">
            <text:p><text:s/>178.127<text:s/></text:p>
          </table:table-cell>
          <table:table-cell office:value-type="float" office:value="115639" table:style-name="ce33">
            <text:p><text:s/>115.639<text:s/></text:p>
          </table:table-cell>
          <table:table-cell office:value-type="float" office:value="62488" table:style-name="ce33">
            <text:p><text:s/>62.488<text:s/></text:p>
          </table:table-cell>
          <table:table-cell office:value-type="float" office:value="177781" table:style-name="ce33">
            <text:p><text:s/>177.781<text:s/></text:p>
          </table:table-cell>
          <table:table-cell office:value-type="float" office:value="126233" table:style-name="ce33">
            <text:p><text:s/>126.233<text:s/></text:p>
          </table:table-cell>
          <table:table-cell office:value-type="float" office:value="51548" table:style-name="ce33">
            <text:p><text:s/>51.548<text:s/></text:p>
          </table:table-cell>
          <table:table-cell office:value-type="float" office:value="182327" table:style-name="ce33">
            <text:p><text:s/>182.327<text:s/></text:p>
          </table:table-cell>
          <table:table-cell office:value-type="float" office:value="129815" table:style-name="ce33">
            <text:p><text:s/>129.815<text:s/></text:p>
          </table:table-cell>
          <table:table-cell office:value-type="float" office:value="52512" table:style-name="ce33">
            <text:p><text:s/>52.512<text:s/></text:p>
          </table:table-cell>
          <table:table-cell office:value-type="float" office:value="184061" table:style-name="ce33">
            <text:p><text:s/>184.061<text:s/></text:p>
          </table:table-cell>
          <table:table-cell office:value-type="float" office:value="126190" table:style-name="ce33">
            <text:p><text:s/>126.190<text:s/></text:p>
          </table:table-cell>
          <table:table-cell office:value-type="float" office:value="57871" table:style-name="ce33">
            <text:p><text:s/>57.871<text:s/></text:p>
          </table:table-cell>
          <table:table-cell office:value-type="float" office:value="218774" table:style-name="ce33">
            <text:p><text:s/>218.774<text:s/></text:p>
          </table:table-cell>
          <table:table-cell office:value-type="float" office:value="138200" table:style-name="ce33">
            <text:p><text:s/>138.200<text:s/></text:p>
          </table:table-cell>
          <table:table-cell office:value-type="float" office:value="80574" table:style-name="ce33">
            <text:p><text:s/>80.574<text:s/></text:p>
          </table:table-cell>
          <table:table-cell office:value-type="float" office:value="395762" table:style-name="ce33">
            <text:p><text:s/>395.762<text:s/></text:p>
          </table:table-cell>
          <table:table-cell office:value-type="float" office:value="273550" table:style-name="ce33">
            <text:p><text:s/>273.550<text:s/></text:p>
          </table:table-cell>
          <table:table-cell office:value-type="float" office:value="122212" table:style-name="ce33">
            <text:p><text:s/>122.212<text:s/></text:p>
          </table:table-cell>
          <table:table-cell office:value-type="float" office:value="619914" table:style-name="ce33">
            <text:p><text:s/>619.914<text:s/></text:p>
          </table:table-cell>
          <table:table-cell office:value-type="float" office:value="376124" table:style-name="ce33">
            <text:p><text:s/>376.124<text:s/></text:p>
          </table:table-cell>
          <table:table-cell office:value-type="float" office:value="243790" table:style-name="ce33">
            <text:p><text:s/>243.790<text:s/></text:p>
          </table:table-cell>
          <table:table-cell office:value-type="float" office:value="537253" table:style-name="ce33">
            <text:p><text:s/>537.253<text:s/></text:p>
          </table:table-cell>
          <table:table-cell office:value-type="float" office:value="275176" table:style-name="ce33">
            <text:p><text:s/>275.176<text:s/></text:p>
          </table:table-cell>
          <table:table-cell office:value-type="float" office:value="262077" table:style-name="ce33">
            <text:p><text:s/>262.077<text:s/></text:p>
          </table:table-cell>
          <table:table-cell office:value-type="float" office:value="668229" table:style-name="ce33">
            <text:p><text:s/>668.229<text:s/></text:p>
          </table:table-cell>
          <table:table-cell office:value-type="float" office:value="371042" table:style-name="ce33">
            <text:p><text:s/>371.042<text:s/></text:p>
          </table:table-cell>
          <table:table-cell office:value-type="float" office:value="297187" table:style-name="ce33">
            <text:p><text:s/>297.187<text:s/></text:p>
          </table:table-cell>
          <table:table-cell office:value-type="float" office:value="621362" table:style-name="ce33">
            <text:p><text:s/>621.362<text:s/></text:p>
          </table:table-cell>
          <table:table-cell office:value-type="float" office:value="331526" table:style-name="ce33">
            <text:p><text:s/>331.526<text:s/></text:p>
          </table:table-cell>
          <table:table-cell office:value-type="float" office:value="289836" table:style-name="ce33">
            <text:p><text:s/>289.836<text:s/></text:p>
          </table:table-cell>
          <table:table-cell office:value-type="float" office:value="431348" table:style-name="ce33">
            <text:p><text:s/>431.348<text:s/></text:p>
          </table:table-cell>
          <table:table-cell office:value-type="float" office:value="238155" table:style-name="ce33">
            <text:p><text:s/>238.155<text:s/></text:p>
          </table:table-cell>
          <table:table-cell office:value-type="float" office:value="193193" table:style-name="ce33">
            <text:p><text:s/>193.193<text:s/></text:p>
          </table:table-cell>
          <table:table-cell office:value-type="float" office:value="154139" table:style-name="ce33">
            <text:p><text:s/>154.139<text:s/></text:p>
          </table:table-cell>
          <table:table-cell office:value-type="float" office:value="124799" table:style-name="ce33">
            <text:p><text:s/>124.799<text:s/></text:p>
          </table:table-cell>
          <table:table-cell office:value-type="float" office:value="29340" table:style-name="ce33">
            <text:p><text:s/>29.340<text:s/></text:p>
          </table:table-cell>
          <table:table-cell office:value-type="float" office:value="131729" table:style-name="ce33">
            <text:p><text:s/>131.729<text:s/></text:p>
          </table:table-cell>
          <table:table-cell office:value-type="float" office:value="97979" table:style-name="ce33">
            <text:p><text:s/>97.979<text:s/></text:p>
          </table:table-cell>
          <table:table-cell office:value-type="float" office:value="33750" table:style-name="ce33">
            <text:p><text:s/>33.750<text:s/></text:p>
          </table:table-cell>
          <table:table-cell office:value-type="float" office:value="265473" table:style-name="ce33">
            <text:p><text:s/>265.473<text:s/></text:p>
          </table:table-cell>
          <table:table-cell office:value-type="float" office:value="153045" table:style-name="ce33">
            <text:p><text:s/>153.045<text:s/></text:p>
          </table:table-cell>
          <table:table-cell office:value-type="float" office:value="112428" table:style-name="ce33">
            <text:p><text:s/>112.428<text:s/></text:p>
          </table:table-cell>
          <table:table-cell office:value-type="float" office:value="410880" table:style-name="ce33">
            <text:p><text:s/>410.880<text:s/></text:p>
          </table:table-cell>
          <table:table-cell office:value-type="float" office:value="216613" table:style-name="ce33">
            <text:p><text:s/>216.613<text:s/></text:p>
          </table:table-cell>
          <table:table-cell office:value-type="float" office:value="194267" table:style-name="ce33">
            <text:p><text:s/>194.267<text:s/></text:p>
          </table:table-cell>
          <table:table-cell office:value-type="float" office:value="451452" table:style-name="ce33">
            <text:p><text:s/>451.452<text:s/></text:p>
          </table:table-cell>
          <table:table-cell office:value-type="float" office:value="221936" table:style-name="ce33">
            <text:p><text:s/>221.936<text:s/></text:p>
          </table:table-cell>
          <table:table-cell office:value-type="float" office:value="229516" table:style-name="ce33">
            <text:p><text:s/>229.516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071</text:p>
          </table:table-cell>
          <table:table-cell office:value-type="string" table:style-name="ce19">
            <text:p>FOGGIA</text:p>
          </table:table-cell>
          <table:table-cell office:value-type="string" table:style-name="ce19">
            <text:p>Foggia</text:p>
          </table:table-cell>
          <table:table-cell office:value-type="string" table:style-name="ce19">
            <text:p>071024</text:p>
          </table:table-cell>
          <table:table-cell office:value-type="float" office:value="101860" table:style-name="ce33">
            <text:p><text:s/>101.860<text:s/></text:p>
          </table:table-cell>
          <table:table-cell office:value-type="float" office:value="89988" table:style-name="ce33">
            <text:p><text:s/>89.988<text:s/></text:p>
          </table:table-cell>
          <table:table-cell office:value-type="float" office:value="11872" table:style-name="ce33">
            <text:p><text:s/>11.872<text:s/></text:p>
          </table:table-cell>
          <table:table-cell office:value-type="float" office:value="102846" table:style-name="ce33">
            <text:p><text:s/>102.846<text:s/></text:p>
          </table:table-cell>
          <table:table-cell office:value-type="float" office:value="90160" table:style-name="ce33">
            <text:p><text:s/>90.160<text:s/></text:p>
          </table:table-cell>
          <table:table-cell office:value-type="float" office:value="12686" table:style-name="ce33">
            <text:p><text:s/>12.686<text:s/></text:p>
          </table:table-cell>
          <table:table-cell office:value-type="float" office:value="115525" table:style-name="ce33">
            <text:p><text:s/>115.525<text:s/></text:p>
          </table:table-cell>
          <table:table-cell office:value-type="float" office:value="100814" table:style-name="ce33">
            <text:p><text:s/>100.814<text:s/></text:p>
          </table:table-cell>
          <table:table-cell office:value-type="float" office:value="14711" table:style-name="ce33">
            <text:p><text:s/>14.711<text:s/></text:p>
          </table:table-cell>
          <table:table-cell office:value-type="float" office:value="105226" table:style-name="ce33">
            <text:p><text:s/>105.226<text:s/></text:p>
          </table:table-cell>
          <table:table-cell office:value-type="float" office:value="94373" table:style-name="ce33">
            <text:p><text:s/>94.373<text:s/></text:p>
          </table:table-cell>
          <table:table-cell office:value-type="float" office:value="10853" table:style-name="ce33">
            <text:p><text:s/>10.853<text:s/></text:p>
          </table:table-cell>
          <table:table-cell office:value-type="float" office:value="93411" table:style-name="ce33">
            <text:p><text:s/>93.411<text:s/></text:p>
          </table:table-cell>
          <table:table-cell office:value-type="float" office:value="84491" table:style-name="ce33">
            <text:p><text:s/>84.491<text:s/></text:p>
          </table:table-cell>
          <table:table-cell office:value-type="float" office:value="8920" table:style-name="ce33">
            <text:p><text:s/>8.920<text:s/></text:p>
          </table:table-cell>
          <table:table-cell office:value-type="float" office:value="92812" table:style-name="ce33">
            <text:p><text:s/>92.812<text:s/></text:p>
          </table:table-cell>
          <table:table-cell office:value-type="float" office:value="84317" table:style-name="ce33">
            <text:p><text:s/>84.317<text:s/></text:p>
          </table:table-cell>
          <table:table-cell office:value-type="float" office:value="8495" table:style-name="ce33">
            <text:p><text:s/>8.495<text:s/></text:p>
          </table:table-cell>
          <table:table-cell office:value-type="float" office:value="102018" table:style-name="ce33">
            <text:p><text:s/>102.018<text:s/></text:p>
          </table:table-cell>
          <table:table-cell office:value-type="float" office:value="90525" table:style-name="ce33">
            <text:p><text:s/>90.525<text:s/></text:p>
          </table:table-cell>
          <table:table-cell office:value-type="float" office:value="11493" table:style-name="ce33">
            <text:p><text:s/>11.493<text:s/></text:p>
          </table:table-cell>
          <table:table-cell office:value-type="float" office:value="101445" table:style-name="ce33">
            <text:p><text:s/>101.445<text:s/></text:p>
          </table:table-cell>
          <table:table-cell office:value-type="float" office:value="91568" table:style-name="ce33">
            <text:p><text:s/>91.568<text:s/></text:p>
          </table:table-cell>
          <table:table-cell office:value-type="float" office:value="9877" table:style-name="ce33">
            <text:p><text:s/>9.877<text:s/></text:p>
          </table:table-cell>
          <table:table-cell office:value-type="float" office:value="126376" table:style-name="ce33">
            <text:p><text:s/>126.376<text:s/></text:p>
          </table:table-cell>
          <table:table-cell office:value-type="float" office:value="113626" table:style-name="ce33">
            <text:p><text:s/>113.626<text:s/></text:p>
          </table:table-cell>
          <table:table-cell office:value-type="float" office:value="12750" table:style-name="ce33">
            <text:p><text:s/>12.750<text:s/></text:p>
          </table:table-cell>
          <table:table-cell office:value-type="float" office:value="125152" table:style-name="ce33">
            <text:p><text:s/>125.152<text:s/></text:p>
          </table:table-cell>
          <table:table-cell office:value-type="float" office:value="112851" table:style-name="ce33">
            <text:p><text:s/>112.851<text:s/></text:p>
          </table:table-cell>
          <table:table-cell office:value-type="float" office:value="12301" table:style-name="ce33">
            <text:p><text:s/>12.301<text:s/></text:p>
          </table:table-cell>
          <table:table-cell office:value-type="float" office:value="110233" table:style-name="ce33">
            <text:p><text:s/>110.233<text:s/></text:p>
          </table:table-cell>
          <table:table-cell office:value-type="float" office:value="99808" table:style-name="ce33">
            <text:p><text:s/>99.808<text:s/></text:p>
          </table:table-cell>
          <table:table-cell office:value-type="float" office:value="10425" table:style-name="ce33">
            <text:p><text:s/>10.425<text:s/></text:p>
          </table:table-cell>
          <table:table-cell office:value-type="float" office:value="133851" table:style-name="ce33">
            <text:p><text:s/>133.851<text:s/></text:p>
          </table:table-cell>
          <table:table-cell office:value-type="float" office:value="120463" table:style-name="ce33">
            <text:p><text:s/>120.463<text:s/></text:p>
          </table:table-cell>
          <table:table-cell office:value-type="float" office:value="13388" table:style-name="ce33">
            <text:p><text:s/>13.388<text:s/></text:p>
          </table:table-cell>
          <table:table-cell office:value-type="float" office:value="87427" table:style-name="ce33">
            <text:p><text:s/>87.427<text:s/></text:p>
          </table:table-cell>
          <table:table-cell office:value-type="float" office:value="80745" table:style-name="ce33">
            <text:p><text:s/>80.745<text:s/></text:p>
          </table:table-cell>
          <table:table-cell office:value-type="float" office:value="6682" table:style-name="ce33">
            <text:p><text:s/>6.682<text:s/></text:p>
          </table:table-cell>
          <table:table-cell office:value-type="float" office:value="92223" table:style-name="ce33">
            <text:p><text:s/>92.223<text:s/></text:p>
          </table:table-cell>
          <table:table-cell office:value-type="float" office:value="83980" table:style-name="ce33">
            <text:p><text:s/>83.980<text:s/></text:p>
          </table:table-cell>
          <table:table-cell office:value-type="float" office:value="8243" table:style-name="ce33">
            <text:p><text:s/>8.243<text:s/></text:p>
          </table:table-cell>
          <table:table-cell office:value-type="float" office:value="116786" table:style-name="ce33">
            <text:p><text:s/>116.786<text:s/></text:p>
          </table:table-cell>
          <table:table-cell office:value-type="float" office:value="103628" table:style-name="ce33">
            <text:p><text:s/>103.628<text:s/></text:p>
          </table:table-cell>
          <table:table-cell office:value-type="float" office:value="13158" table:style-name="ce33">
            <text:p><text:s/>13.158<text:s/></text:p>
          </table:table-cell>
          <table:table-cell office:value-type="float" office:value="164681" table:style-name="ce33">
            <text:p><text:s/>164.681<text:s/></text:p>
          </table:table-cell>
          <table:table-cell office:value-type="float" office:value="144336" table:style-name="ce33">
            <text:p><text:s/>144.336<text:s/></text:p>
          </table:table-cell>
          <table:table-cell office:value-type="float" office:value="20345" table:style-name="ce33">
            <text:p><text:s/>20.345<text:s/></text:p>
          </table:table-cell>
          <table:table-cell office:value-type="float" office:value="144928" table:style-name="ce33">
            <text:p><text:s/>144.928<text:s/></text:p>
          </table:table-cell>
          <table:table-cell office:value-type="float" office:value="119779" table:style-name="ce33">
            <text:p><text:s/>119.779<text:s/></text:p>
          </table:table-cell>
          <table:table-cell office:value-type="float" office:value="25149" table:style-name="ce33">
            <text:p><text:s/>25.14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072</text:p>
          </table:table-cell>
          <table:table-cell office:value-type="string" table:style-name="ce19">
            <text:p>BARI</text:p>
          </table:table-cell>
          <table:table-cell office:value-type="string" table:style-name="ce19">
            <text:p>Bari</text:p>
          </table:table-cell>
          <table:table-cell office:value-type="string" table:style-name="ce19">
            <text:p>072006</text:p>
          </table:table-cell>
          <table:table-cell office:value-type="float" office:value="471811" table:style-name="ce33">
            <text:p><text:s/>471.811<text:s/></text:p>
          </table:table-cell>
          <table:table-cell office:value-type="float" office:value="363576" table:style-name="ce33">
            <text:p><text:s/>363.576<text:s/></text:p>
          </table:table-cell>
          <table:table-cell office:value-type="float" office:value="108235" table:style-name="ce33">
            <text:p><text:s/>108.235<text:s/></text:p>
          </table:table-cell>
          <table:table-cell office:value-type="float" office:value="478097" table:style-name="ce33">
            <text:p><text:s/>478.097<text:s/></text:p>
          </table:table-cell>
          <table:table-cell office:value-type="float" office:value="376222" table:style-name="ce33">
            <text:p><text:s/>376.222<text:s/></text:p>
          </table:table-cell>
          <table:table-cell office:value-type="float" office:value="101875" table:style-name="ce33">
            <text:p><text:s/>101.875<text:s/></text:p>
          </table:table-cell>
          <table:table-cell office:value-type="float" office:value="514885" table:style-name="ce33">
            <text:p><text:s/>514.885<text:s/></text:p>
          </table:table-cell>
          <table:table-cell office:value-type="float" office:value="391952" table:style-name="ce33">
            <text:p><text:s/>391.952<text:s/></text:p>
          </table:table-cell>
          <table:table-cell office:value-type="float" office:value="122933" table:style-name="ce33">
            <text:p><text:s/>122.933<text:s/></text:p>
          </table:table-cell>
          <table:table-cell office:value-type="float" office:value="529463" table:style-name="ce33">
            <text:p><text:s/>529.463<text:s/></text:p>
          </table:table-cell>
          <table:table-cell office:value-type="float" office:value="389240" table:style-name="ce33">
            <text:p><text:s/>389.240<text:s/></text:p>
          </table:table-cell>
          <table:table-cell office:value-type="float" office:value="140223" table:style-name="ce33">
            <text:p><text:s/>140.223<text:s/></text:p>
          </table:table-cell>
          <table:table-cell office:value-type="float" office:value="546070" table:style-name="ce33">
            <text:p><text:s/>546.070<text:s/></text:p>
          </table:table-cell>
          <table:table-cell office:value-type="float" office:value="394923" table:style-name="ce33">
            <text:p><text:s/>394.923<text:s/></text:p>
          </table:table-cell>
          <table:table-cell office:value-type="float" office:value="151147" table:style-name="ce33">
            <text:p><text:s/>151.147<text:s/></text:p>
          </table:table-cell>
          <table:table-cell office:value-type="float" office:value="551671" table:style-name="ce33">
            <text:p><text:s/>551.671<text:s/></text:p>
          </table:table-cell>
          <table:table-cell office:value-type="float" office:value="384245" table:style-name="ce33">
            <text:p><text:s/>384.245<text:s/></text:p>
          </table:table-cell>
          <table:table-cell office:value-type="float" office:value="167426" table:style-name="ce33">
            <text:p><text:s/>167.426<text:s/></text:p>
          </table:table-cell>
          <table:table-cell office:value-type="float" office:value="609538" table:style-name="ce33">
            <text:p><text:s/>609.538<text:s/></text:p>
          </table:table-cell>
          <table:table-cell office:value-type="float" office:value="418150" table:style-name="ce33">
            <text:p><text:s/>418.150<text:s/></text:p>
          </table:table-cell>
          <table:table-cell office:value-type="float" office:value="191388" table:style-name="ce33">
            <text:p><text:s/>191.388<text:s/></text:p>
          </table:table-cell>
          <table:table-cell office:value-type="float" office:value="629502" table:style-name="ce33">
            <text:p><text:s/>629.502<text:s/></text:p>
          </table:table-cell>
          <table:table-cell office:value-type="float" office:value="414623" table:style-name="ce33">
            <text:p><text:s/>414.623<text:s/></text:p>
          </table:table-cell>
          <table:table-cell office:value-type="float" office:value="214879" table:style-name="ce33">
            <text:p><text:s/>214.879<text:s/></text:p>
          </table:table-cell>
          <table:table-cell office:value-type="float" office:value="721182" table:style-name="ce33">
            <text:p><text:s/>721.182<text:s/></text:p>
          </table:table-cell>
          <table:table-cell office:value-type="float" office:value="454753" table:style-name="ce33">
            <text:p><text:s/>454.753<text:s/></text:p>
          </table:table-cell>
          <table:table-cell office:value-type="float" office:value="266429" table:style-name="ce33">
            <text:p><text:s/>266.429<text:s/></text:p>
          </table:table-cell>
          <table:table-cell office:value-type="float" office:value="779146" table:style-name="ce33">
            <text:p><text:s/>779.146<text:s/></text:p>
          </table:table-cell>
          <table:table-cell office:value-type="float" office:value="469671" table:style-name="ce33">
            <text:p><text:s/>469.671<text:s/></text:p>
          </table:table-cell>
          <table:table-cell office:value-type="float" office:value="309475" table:style-name="ce33">
            <text:p><text:s/>309.475<text:s/></text:p>
          </table:table-cell>
          <table:table-cell office:value-type="float" office:value="838627" table:style-name="ce33">
            <text:p><text:s/>838.627<text:s/></text:p>
          </table:table-cell>
          <table:table-cell office:value-type="float" office:value="484729" table:style-name="ce33">
            <text:p><text:s/>484.729<text:s/></text:p>
          </table:table-cell>
          <table:table-cell office:value-type="float" office:value="353898" table:style-name="ce33">
            <text:p><text:s/>353.898<text:s/></text:p>
          </table:table-cell>
          <table:table-cell office:value-type="float" office:value="916941" table:style-name="ce33">
            <text:p><text:s/>916.941<text:s/></text:p>
          </table:table-cell>
          <table:table-cell office:value-type="float" office:value="503132" table:style-name="ce33">
            <text:p><text:s/>503.132<text:s/></text:p>
          </table:table-cell>
          <table:table-cell office:value-type="float" office:value="413809" table:style-name="ce33">
            <text:p><text:s/>413.809<text:s/></text:p>
          </table:table-cell>
          <table:table-cell office:value-type="float" office:value="505493" table:style-name="ce33">
            <text:p><text:s/>505.493<text:s/></text:p>
          </table:table-cell>
          <table:table-cell office:value-type="float" office:value="389341" table:style-name="ce33">
            <text:p><text:s/>389.341<text:s/></text:p>
          </table:table-cell>
          <table:table-cell office:value-type="float" office:value="116152" table:style-name="ce33">
            <text:p><text:s/>116.152<text:s/></text:p>
          </table:table-cell>
          <table:table-cell office:value-type="float" office:value="624271" table:style-name="ce33">
            <text:p><text:s/>624.271<text:s/></text:p>
          </table:table-cell>
          <table:table-cell office:value-type="float" office:value="386634" table:style-name="ce33">
            <text:p><text:s/>386.634<text:s/></text:p>
          </table:table-cell>
          <table:table-cell office:value-type="float" office:value="237637" table:style-name="ce33">
            <text:p><text:s/>237.637<text:s/></text:p>
          </table:table-cell>
          <table:table-cell office:value-type="float" office:value="1014988" table:style-name="ce33">
            <text:p><text:s/>1.014.988<text:s/></text:p>
          </table:table-cell>
          <table:table-cell office:value-type="float" office:value="501493" table:style-name="ce33">
            <text:p><text:s/>501.493<text:s/></text:p>
          </table:table-cell>
          <table:table-cell office:value-type="float" office:value="513495" table:style-name="ce33">
            <text:p><text:s/>513.495<text:s/></text:p>
          </table:table-cell>
          <table:table-cell office:value-type="float" office:value="1107343" table:style-name="ce33">
            <text:p><text:s/>1.107.343<text:s/></text:p>
          </table:table-cell>
          <table:table-cell office:value-type="float" office:value="498575" table:style-name="ce33">
            <text:p><text:s/>498.575<text:s/></text:p>
          </table:table-cell>
          <table:table-cell office:value-type="float" office:value="608768" table:style-name="ce33">
            <text:p><text:s/>608.768<text:s/></text:p>
          </table:table-cell>
          <table:table-cell office:value-type="float" office:value="1372257" table:style-name="ce33">
            <text:p><text:s/>1.372.257<text:s/></text:p>
          </table:table-cell>
          <table:table-cell office:value-type="float" office:value="568246" table:style-name="ce33">
            <text:p><text:s/>568.246<text:s/></text:p>
          </table:table-cell>
          <table:table-cell office:value-type="float" office:value="804011" table:style-name="ce33">
            <text:p><text:s/>804.01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073</text:p>
          </table:table-cell>
          <table:table-cell office:value-type="string" table:style-name="ce19">
            <text:p>TARANTO</text:p>
          </table:table-cell>
          <table:table-cell office:value-type="string" table:style-name="ce19">
            <text:p>Taranto</text:p>
          </table:table-cell>
          <table:table-cell office:value-type="string" table:style-name="ce19">
            <text:p>073027</text:p>
          </table:table-cell>
          <table:table-cell office:value-type="float" office:value="212285" table:style-name="ce33">
            <text:p><text:s/>212.285<text:s/></text:p>
          </table:table-cell>
          <table:table-cell office:value-type="float" office:value="156546" table:style-name="ce33">
            <text:p><text:s/>156.546<text:s/></text:p>
          </table:table-cell>
          <table:table-cell office:value-type="float" office:value="55739" table:style-name="ce33">
            <text:p><text:s/>55.739<text:s/></text:p>
          </table:table-cell>
          <table:table-cell office:value-type="float" office:value="171870" table:style-name="ce33">
            <text:p><text:s/>171.870<text:s/></text:p>
          </table:table-cell>
          <table:table-cell office:value-type="float" office:value="134863" table:style-name="ce33">
            <text:p><text:s/>134.863<text:s/></text:p>
          </table:table-cell>
          <table:table-cell office:value-type="float" office:value="37007" table:style-name="ce33">
            <text:p><text:s/>37.007<text:s/></text:p>
          </table:table-cell>
          <table:table-cell office:value-type="float" office:value="172782" table:style-name="ce33">
            <text:p><text:s/>172.782<text:s/></text:p>
          </table:table-cell>
          <table:table-cell office:value-type="float" office:value="139401" table:style-name="ce33">
            <text:p><text:s/>139.401<text:s/></text:p>
          </table:table-cell>
          <table:table-cell office:value-type="float" office:value="33381" table:style-name="ce33">
            <text:p><text:s/>33.381<text:s/></text:p>
          </table:table-cell>
          <table:table-cell office:value-type="float" office:value="165101" table:style-name="ce33">
            <text:p><text:s/>165.101<text:s/></text:p>
          </table:table-cell>
          <table:table-cell office:value-type="float" office:value="132189" table:style-name="ce33">
            <text:p><text:s/>132.189<text:s/></text:p>
          </table:table-cell>
          <table:table-cell office:value-type="float" office:value="32912" table:style-name="ce33">
            <text:p><text:s/>32.912<text:s/></text:p>
          </table:table-cell>
          <table:table-cell office:value-type="float" office:value="193976" table:style-name="ce33">
            <text:p><text:s/>193.976<text:s/></text:p>
          </table:table-cell>
          <table:table-cell office:value-type="float" office:value="133465" table:style-name="ce33">
            <text:p><text:s/>133.465<text:s/></text:p>
          </table:table-cell>
          <table:table-cell office:value-type="float" office:value="60511" table:style-name="ce33">
            <text:p><text:s/>60.511<text:s/></text:p>
          </table:table-cell>
          <table:table-cell office:value-type="float" office:value="190713" table:style-name="ce33">
            <text:p><text:s/>190.713<text:s/></text:p>
          </table:table-cell>
          <table:table-cell office:value-type="float" office:value="119896" table:style-name="ce33">
            <text:p><text:s/>119.896<text:s/></text:p>
          </table:table-cell>
          <table:table-cell office:value-type="float" office:value="70817" table:style-name="ce33">
            <text:p><text:s/>70.817<text:s/></text:p>
          </table:table-cell>
          <table:table-cell office:value-type="float" office:value="189398" table:style-name="ce33">
            <text:p><text:s/>189.398<text:s/></text:p>
          </table:table-cell>
          <table:table-cell office:value-type="float" office:value="124552" table:style-name="ce33">
            <text:p><text:s/>124.552<text:s/></text:p>
          </table:table-cell>
          <table:table-cell office:value-type="float" office:value="64846" table:style-name="ce33">
            <text:p><text:s/>64.846<text:s/></text:p>
          </table:table-cell>
          <table:table-cell office:value-type="float" office:value="178781" table:style-name="ce33">
            <text:p><text:s/>178.781<text:s/></text:p>
          </table:table-cell>
          <table:table-cell office:value-type="float" office:value="142706" table:style-name="ce33">
            <text:p><text:s/>142.706<text:s/></text:p>
          </table:table-cell>
          <table:table-cell office:value-type="float" office:value="36075" table:style-name="ce33">
            <text:p><text:s/>36.075<text:s/></text:p>
          </table:table-cell>
          <table:table-cell office:value-type="float" office:value="208470" table:style-name="ce33">
            <text:p><text:s/>208.470<text:s/></text:p>
          </table:table-cell>
          <table:table-cell office:value-type="float" office:value="174119" table:style-name="ce33">
            <text:p><text:s/>174.119<text:s/></text:p>
          </table:table-cell>
          <table:table-cell office:value-type="float" office:value="34351" table:style-name="ce33">
            <text:p><text:s/>34.351<text:s/></text:p>
          </table:table-cell>
          <table:table-cell office:value-type="float" office:value="231646" table:style-name="ce33">
            <text:p><text:s/>231.646<text:s/></text:p>
          </table:table-cell>
          <table:table-cell office:value-type="float" office:value="193399" table:style-name="ce33">
            <text:p><text:s/>193.399<text:s/></text:p>
          </table:table-cell>
          <table:table-cell office:value-type="float" office:value="38247" table:style-name="ce33">
            <text:p><text:s/>38.247<text:s/></text:p>
          </table:table-cell>
          <table:table-cell office:value-type="float" office:value="258619" table:style-name="ce33">
            <text:p><text:s/>258.619<text:s/></text:p>
          </table:table-cell>
          <table:table-cell office:value-type="float" office:value="206207" table:style-name="ce33">
            <text:p><text:s/>206.207<text:s/></text:p>
          </table:table-cell>
          <table:table-cell office:value-type="float" office:value="52412" table:style-name="ce33">
            <text:p><text:s/>52.412<text:s/></text:p>
          </table:table-cell>
          <table:table-cell office:value-type="float" office:value="264083" table:style-name="ce33">
            <text:p><text:s/>264.083<text:s/></text:p>
          </table:table-cell>
          <table:table-cell office:value-type="float" office:value="196223" table:style-name="ce33">
            <text:p><text:s/>196.223<text:s/></text:p>
          </table:table-cell>
          <table:table-cell office:value-type="float" office:value="67860" table:style-name="ce33">
            <text:p><text:s/>67.860<text:s/></text:p>
          </table:table-cell>
          <table:table-cell office:value-type="float" office:value="173901" table:style-name="ce33">
            <text:p><text:s/>173.901<text:s/></text:p>
          </table:table-cell>
          <table:table-cell office:value-type="float" office:value="131762" table:style-name="ce33">
            <text:p><text:s/>131.762<text:s/></text:p>
          </table:table-cell>
          <table:table-cell office:value-type="float" office:value="42139" table:style-name="ce33">
            <text:p><text:s/>42.139<text:s/></text:p>
          </table:table-cell>
          <table:table-cell office:value-type="float" office:value="260657" table:style-name="ce33">
            <text:p><text:s/>260.657<text:s/></text:p>
          </table:table-cell>
          <table:table-cell office:value-type="float" office:value="179913" table:style-name="ce33">
            <text:p><text:s/>179.913<text:s/></text:p>
          </table:table-cell>
          <table:table-cell office:value-type="float" office:value="80744" table:style-name="ce33">
            <text:p><text:s/>80.744<text:s/></text:p>
          </table:table-cell>
          <table:table-cell office:value-type="float" office:value="280666" table:style-name="ce33">
            <text:p><text:s/>280.666<text:s/></text:p>
          </table:table-cell>
          <table:table-cell office:value-type="float" office:value="202176" table:style-name="ce33">
            <text:p><text:s/>202.176<text:s/></text:p>
          </table:table-cell>
          <table:table-cell office:value-type="float" office:value="78490" table:style-name="ce33">
            <text:p><text:s/>78.490<text:s/></text:p>
          </table:table-cell>
          <table:table-cell office:value-type="float" office:value="274674" table:style-name="ce33">
            <text:p><text:s/>274.674<text:s/></text:p>
          </table:table-cell>
          <table:table-cell office:value-type="float" office:value="179916" table:style-name="ce33">
            <text:p><text:s/>179.916<text:s/></text:p>
          </table:table-cell>
          <table:table-cell office:value-type="float" office:value="94758" table:style-name="ce33">
            <text:p><text:s/>94.758<text:s/></text:p>
          </table:table-cell>
          <table:table-cell office:value-type="float" office:value="272198" table:style-name="ce33">
            <text:p><text:s/>272.198<text:s/></text:p>
          </table:table-cell>
          <table:table-cell office:value-type="float" office:value="179514" table:style-name="ce33">
            <text:p><text:s/>179.514<text:s/></text:p>
          </table:table-cell>
          <table:table-cell office:value-type="float" office:value="92684" table:style-name="ce33">
            <text:p><text:s/>92.68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074</text:p>
          </table:table-cell>
          <table:table-cell office:value-type="string" table:style-name="ce19">
            <text:p>BRINDISI</text:p>
          </table:table-cell>
          <table:table-cell office:value-type="string" table:style-name="ce19">
            <text:p>Brindisi</text:p>
          </table:table-cell>
          <table:table-cell office:value-type="string" table:style-name="ce19">
            <text:p>074001</text:p>
          </table:table-cell>
          <table:table-cell office:value-type="float" office:value="134359" table:style-name="ce33">
            <text:p><text:s/>134.359<text:s/></text:p>
          </table:table-cell>
          <table:table-cell office:value-type="float" office:value="97982" table:style-name="ce33">
            <text:p><text:s/>97.982<text:s/></text:p>
          </table:table-cell>
          <table:table-cell office:value-type="float" office:value="36377" table:style-name="ce33">
            <text:p><text:s/>36.377<text:s/></text:p>
          </table:table-cell>
          <table:table-cell office:value-type="float" office:value="122270" table:style-name="ce33">
            <text:p><text:s/>122.270<text:s/></text:p>
          </table:table-cell>
          <table:table-cell office:value-type="float" office:value="90115" table:style-name="ce33">
            <text:p><text:s/>90.115<text:s/></text:p>
          </table:table-cell>
          <table:table-cell office:value-type="float" office:value="32155" table:style-name="ce33">
            <text:p><text:s/>32.155<text:s/></text:p>
          </table:table-cell>
          <table:table-cell office:value-type="float" office:value="138460" table:style-name="ce33">
            <text:p><text:s/>138.460<text:s/></text:p>
          </table:table-cell>
          <table:table-cell office:value-type="float" office:value="99544" table:style-name="ce33">
            <text:p><text:s/>99.544<text:s/></text:p>
          </table:table-cell>
          <table:table-cell office:value-type="float" office:value="38916" table:style-name="ce33">
            <text:p><text:s/>38.916<text:s/></text:p>
          </table:table-cell>
          <table:table-cell office:value-type="float" office:value="137520" table:style-name="ce33">
            <text:p><text:s/>137.520<text:s/></text:p>
          </table:table-cell>
          <table:table-cell office:value-type="float" office:value="93065" table:style-name="ce33">
            <text:p><text:s/>93.065<text:s/></text:p>
          </table:table-cell>
          <table:table-cell office:value-type="float" office:value="44455" table:style-name="ce33">
            <text:p><text:s/>44.455<text:s/></text:p>
          </table:table-cell>
          <table:table-cell office:value-type="float" office:value="130405" table:style-name="ce33">
            <text:p><text:s/>130.405<text:s/></text:p>
          </table:table-cell>
          <table:table-cell office:value-type="float" office:value="93967" table:style-name="ce33">
            <text:p><text:s/>93.967<text:s/></text:p>
          </table:table-cell>
          <table:table-cell office:value-type="float" office:value="36438" table:style-name="ce33">
            <text:p><text:s/>36.438<text:s/></text:p>
          </table:table-cell>
          <table:table-cell office:value-type="float" office:value="121633" table:style-name="ce33">
            <text:p><text:s/>121.633<text:s/></text:p>
          </table:table-cell>
          <table:table-cell office:value-type="float" office:value="76150" table:style-name="ce33">
            <text:p><text:s/>76.150<text:s/></text:p>
          </table:table-cell>
          <table:table-cell office:value-type="float" office:value="45483" table:style-name="ce33">
            <text:p><text:s/>45.483<text:s/></text:p>
          </table:table-cell>
          <table:table-cell office:value-type="float" office:value="139218" table:style-name="ce33">
            <text:p><text:s/>139.218<text:s/></text:p>
          </table:table-cell>
          <table:table-cell office:value-type="float" office:value="92506" table:style-name="ce33">
            <text:p><text:s/>92.506<text:s/></text:p>
          </table:table-cell>
          <table:table-cell office:value-type="float" office:value="46712" table:style-name="ce33">
            <text:p><text:s/>46.712<text:s/></text:p>
          </table:table-cell>
          <table:table-cell office:value-type="float" office:value="148592" table:style-name="ce33">
            <text:p><text:s/>148.592<text:s/></text:p>
          </table:table-cell>
          <table:table-cell office:value-type="float" office:value="98406" table:style-name="ce33">
            <text:p><text:s/>98.406<text:s/></text:p>
          </table:table-cell>
          <table:table-cell office:value-type="float" office:value="50186" table:style-name="ce33">
            <text:p><text:s/>50.186<text:s/></text:p>
          </table:table-cell>
          <table:table-cell office:value-type="float" office:value="149125" table:style-name="ce33">
            <text:p><text:s/>149.125<text:s/></text:p>
          </table:table-cell>
          <table:table-cell office:value-type="float" office:value="97483" table:style-name="ce33">
            <text:p><text:s/>97.483<text:s/></text:p>
          </table:table-cell>
          <table:table-cell office:value-type="float" office:value="51642" table:style-name="ce33">
            <text:p><text:s/>51.642<text:s/></text:p>
          </table:table-cell>
          <table:table-cell office:value-type="float" office:value="155419" table:style-name="ce33">
            <text:p><text:s/>155.419<text:s/></text:p>
          </table:table-cell>
          <table:table-cell office:value-type="float" office:value="98655" table:style-name="ce33">
            <text:p><text:s/>98.655<text:s/></text:p>
          </table:table-cell>
          <table:table-cell office:value-type="float" office:value="56764" table:style-name="ce33">
            <text:p><text:s/>56.764<text:s/></text:p>
          </table:table-cell>
          <table:table-cell office:value-type="float" office:value="159399" table:style-name="ce33">
            <text:p><text:s/>159.399<text:s/></text:p>
          </table:table-cell>
          <table:table-cell office:value-type="float" office:value="101968" table:style-name="ce33">
            <text:p><text:s/>101.968<text:s/></text:p>
          </table:table-cell>
          <table:table-cell office:value-type="float" office:value="57431" table:style-name="ce33">
            <text:p><text:s/>57.431<text:s/></text:p>
          </table:table-cell>
          <table:table-cell office:value-type="float" office:value="186872" table:style-name="ce33">
            <text:p><text:s/>186.872<text:s/></text:p>
          </table:table-cell>
          <table:table-cell office:value-type="float" office:value="113295" table:style-name="ce33">
            <text:p><text:s/>113.295<text:s/></text:p>
          </table:table-cell>
          <table:table-cell office:value-type="float" office:value="73577" table:style-name="ce33">
            <text:p><text:s/>73.577<text:s/></text:p>
          </table:table-cell>
          <table:table-cell office:value-type="float" office:value="117411" table:style-name="ce33">
            <text:p><text:s/>117.411<text:s/></text:p>
          </table:table-cell>
          <table:table-cell office:value-type="float" office:value="95881" table:style-name="ce33">
            <text:p><text:s/>95.881<text:s/></text:p>
          </table:table-cell>
          <table:table-cell office:value-type="float" office:value="21530" table:style-name="ce33">
            <text:p><text:s/>21.530<text:s/></text:p>
          </table:table-cell>
          <table:table-cell office:value-type="float" office:value="145751" table:style-name="ce33">
            <text:p><text:s/>145.751<text:s/></text:p>
          </table:table-cell>
          <table:table-cell office:value-type="float" office:value="109235" table:style-name="ce33">
            <text:p><text:s/>109.235<text:s/></text:p>
          </table:table-cell>
          <table:table-cell office:value-type="float" office:value="36516" table:style-name="ce33">
            <text:p><text:s/>36.516<text:s/></text:p>
          </table:table-cell>
          <table:table-cell office:value-type="float" office:value="182204" table:style-name="ce33">
            <text:p><text:s/>182.204<text:s/></text:p>
          </table:table-cell>
          <table:table-cell office:value-type="float" office:value="103565" table:style-name="ce33">
            <text:p><text:s/>103.565<text:s/></text:p>
          </table:table-cell>
          <table:table-cell office:value-type="float" office:value="78639" table:style-name="ce33">
            <text:p><text:s/>78.639<text:s/></text:p>
          </table:table-cell>
          <table:table-cell office:value-type="float" office:value="215754" table:style-name="ce33">
            <text:p><text:s/>215.754<text:s/></text:p>
          </table:table-cell>
          <table:table-cell office:value-type="float" office:value="113571" table:style-name="ce33">
            <text:p><text:s/>113.571<text:s/></text:p>
          </table:table-cell>
          <table:table-cell office:value-type="float" office:value="102183" table:style-name="ce33">
            <text:p><text:s/>102.183<text:s/></text:p>
          </table:table-cell>
          <table:table-cell office:value-type="float" office:value="241945" table:style-name="ce33">
            <text:p><text:s/>241.945<text:s/></text:p>
          </table:table-cell>
          <table:table-cell office:value-type="float" office:value="130952" table:style-name="ce33">
            <text:p><text:s/>130.952<text:s/></text:p>
          </table:table-cell>
          <table:table-cell office:value-type="float" office:value="110993" table:style-name="ce33">
            <text:p><text:s/>110.99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075</text:p>
          </table:table-cell>
          <table:table-cell office:value-type="string" table:style-name="ce19">
            <text:p>LECCE</text:p>
          </table:table-cell>
          <table:table-cell office:value-type="string" table:style-name="ce19">
            <text:p>Lecce</text:p>
          </table:table-cell>
          <table:table-cell office:value-type="string" table:style-name="ce19">
            <text:p>075035</text:p>
          </table:table-cell>
          <table:table-cell office:value-type="float" office:value="310139" table:style-name="ce33">
            <text:p><text:s/>310.139<text:s/></text:p>
          </table:table-cell>
          <table:table-cell office:value-type="float" office:value="243775" table:style-name="ce33">
            <text:p><text:s/>243.775<text:s/></text:p>
          </table:table-cell>
          <table:table-cell office:value-type="float" office:value="66364" table:style-name="ce33">
            <text:p><text:s/>66.364<text:s/></text:p>
          </table:table-cell>
          <table:table-cell office:value-type="float" office:value="380080" table:style-name="ce33">
            <text:p><text:s/>380.080<text:s/></text:p>
          </table:table-cell>
          <table:table-cell office:value-type="float" office:value="289129" table:style-name="ce33">
            <text:p><text:s/>289.129<text:s/></text:p>
          </table:table-cell>
          <table:table-cell office:value-type="float" office:value="90951" table:style-name="ce33">
            <text:p><text:s/>90.951<text:s/></text:p>
          </table:table-cell>
          <table:table-cell office:value-type="float" office:value="441630" table:style-name="ce33">
            <text:p><text:s/>441.630<text:s/></text:p>
          </table:table-cell>
          <table:table-cell office:value-type="float" office:value="348796" table:style-name="ce33">
            <text:p><text:s/>348.796<text:s/></text:p>
          </table:table-cell>
          <table:table-cell office:value-type="float" office:value="92834" table:style-name="ce33">
            <text:p><text:s/>92.834<text:s/></text:p>
          </table:table-cell>
          <table:table-cell office:value-type="float" office:value="457754" table:style-name="ce33">
            <text:p><text:s/>457.754<text:s/></text:p>
          </table:table-cell>
          <table:table-cell office:value-type="float" office:value="356425" table:style-name="ce33">
            <text:p><text:s/>356.425<text:s/></text:p>
          </table:table-cell>
          <table:table-cell office:value-type="float" office:value="101329" table:style-name="ce33">
            <text:p><text:s/>101.329<text:s/></text:p>
          </table:table-cell>
          <table:table-cell office:value-type="float" office:value="473802" table:style-name="ce33">
            <text:p><text:s/>473.802<text:s/></text:p>
          </table:table-cell>
          <table:table-cell office:value-type="float" office:value="380134" table:style-name="ce33">
            <text:p><text:s/>380.134<text:s/></text:p>
          </table:table-cell>
          <table:table-cell office:value-type="float" office:value="93668" table:style-name="ce33">
            <text:p><text:s/>93.668<text:s/></text:p>
          </table:table-cell>
          <table:table-cell office:value-type="float" office:value="456814" table:style-name="ce33">
            <text:p><text:s/>456.814<text:s/></text:p>
          </table:table-cell>
          <table:table-cell office:value-type="float" office:value="341511" table:style-name="ce33">
            <text:p><text:s/>341.511<text:s/></text:p>
          </table:table-cell>
          <table:table-cell office:value-type="float" office:value="115303" table:style-name="ce33">
            <text:p><text:s/>115.303<text:s/></text:p>
          </table:table-cell>
          <table:table-cell office:value-type="float" office:value="490436" table:style-name="ce33">
            <text:p><text:s/>490.436<text:s/></text:p>
          </table:table-cell>
          <table:table-cell office:value-type="float" office:value="363078" table:style-name="ce33">
            <text:p><text:s/>363.078<text:s/></text:p>
          </table:table-cell>
          <table:table-cell office:value-type="float" office:value="127358" table:style-name="ce33">
            <text:p><text:s/>127.358<text:s/></text:p>
          </table:table-cell>
          <table:table-cell office:value-type="float" office:value="566055" table:style-name="ce33">
            <text:p><text:s/>566.055<text:s/></text:p>
          </table:table-cell>
          <table:table-cell office:value-type="float" office:value="406482" table:style-name="ce33">
            <text:p><text:s/>406.482<text:s/></text:p>
          </table:table-cell>
          <table:table-cell office:value-type="float" office:value="159573" table:style-name="ce33">
            <text:p><text:s/>159.573<text:s/></text:p>
          </table:table-cell>
          <table:table-cell office:value-type="float" office:value="644522" table:style-name="ce33">
            <text:p><text:s/>644.522<text:s/></text:p>
          </table:table-cell>
          <table:table-cell office:value-type="float" office:value="454121" table:style-name="ce33">
            <text:p><text:s/>454.121<text:s/></text:p>
          </table:table-cell>
          <table:table-cell office:value-type="float" office:value="190401" table:style-name="ce33">
            <text:p><text:s/>190.401<text:s/></text:p>
          </table:table-cell>
          <table:table-cell office:value-type="float" office:value="746450" table:style-name="ce33">
            <text:p><text:s/>746.450<text:s/></text:p>
          </table:table-cell>
          <table:table-cell office:value-type="float" office:value="509035" table:style-name="ce33">
            <text:p><text:s/>509.035<text:s/></text:p>
          </table:table-cell>
          <table:table-cell office:value-type="float" office:value="237415" table:style-name="ce33">
            <text:p><text:s/>237.415<text:s/></text:p>
          </table:table-cell>
          <table:table-cell office:value-type="float" office:value="697291" table:style-name="ce33">
            <text:p><text:s/>697.291<text:s/></text:p>
          </table:table-cell>
          <table:table-cell office:value-type="float" office:value="477924" table:style-name="ce33">
            <text:p><text:s/>477.924<text:s/></text:p>
          </table:table-cell>
          <table:table-cell office:value-type="float" office:value="219367" table:style-name="ce33">
            <text:p><text:s/>219.367<text:s/></text:p>
          </table:table-cell>
          <table:table-cell office:value-type="float" office:value="710707" table:style-name="ce33">
            <text:p><text:s/>710.707<text:s/></text:p>
          </table:table-cell>
          <table:table-cell office:value-type="float" office:value="472266" table:style-name="ce33">
            <text:p><text:s/>472.266<text:s/></text:p>
          </table:table-cell>
          <table:table-cell office:value-type="float" office:value="238441" table:style-name="ce33">
            <text:p><text:s/>238.441<text:s/></text:p>
          </table:table-cell>
          <table:table-cell office:value-type="float" office:value="431611" table:style-name="ce33">
            <text:p><text:s/>431.611<text:s/></text:p>
          </table:table-cell>
          <table:table-cell office:value-type="float" office:value="373454" table:style-name="ce33">
            <text:p><text:s/>373.454<text:s/></text:p>
          </table:table-cell>
          <table:table-cell office:value-type="float" office:value="58157" table:style-name="ce33">
            <text:p><text:s/>58.157<text:s/></text:p>
          </table:table-cell>
          <table:table-cell office:value-type="float" office:value="544832" table:style-name="ce33">
            <text:p><text:s/>544.832<text:s/></text:p>
          </table:table-cell>
          <table:table-cell office:value-type="float" office:value="420080" table:style-name="ce33">
            <text:p><text:s/>420.080<text:s/></text:p>
          </table:table-cell>
          <table:table-cell office:value-type="float" office:value="124752" table:style-name="ce33">
            <text:p><text:s/>124.752<text:s/></text:p>
          </table:table-cell>
          <table:table-cell office:value-type="float" office:value="694026" table:style-name="ce33">
            <text:p><text:s/>694.026<text:s/></text:p>
          </table:table-cell>
          <table:table-cell office:value-type="float" office:value="401129" table:style-name="ce33">
            <text:p><text:s/>401.129<text:s/></text:p>
          </table:table-cell>
          <table:table-cell office:value-type="float" office:value="292897" table:style-name="ce33">
            <text:p><text:s/>292.897<text:s/></text:p>
          </table:table-cell>
          <table:table-cell office:value-type="float" office:value="782788" table:style-name="ce33">
            <text:p><text:s/>782.788<text:s/></text:p>
          </table:table-cell>
          <table:table-cell office:value-type="float" office:value="429861" table:style-name="ce33">
            <text:p><text:s/>429.861<text:s/></text:p>
          </table:table-cell>
          <table:table-cell office:value-type="float" office:value="352927" table:style-name="ce33">
            <text:p><text:s/>352.927<text:s/></text:p>
          </table:table-cell>
          <table:table-cell office:value-type="float" office:value="950511" table:style-name="ce33">
            <text:p><text:s/>950.511<text:s/></text:p>
          </table:table-cell>
          <table:table-cell office:value-type="float" office:value="486596" table:style-name="ce33">
            <text:p><text:s/>486.596<text:s/></text:p>
          </table:table-cell>
          <table:table-cell office:value-type="float" office:value="463915" table:style-name="ce33">
            <text:p><text:s/>463.915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BARLETTA-ANDRIA-TRANI</text:p>
          </table:table-cell>
          <table:table-cell office:value-type="string" table:style-name="ce19">
            <text:p>Andria</text:p>
          </table:table-cell>
          <table:table-cell office:value-type="string" table:style-name="ce19">
            <text:p>110001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float" office:value="29220" table:style-name="ce33">
            <text:p><text:s/>29.220<text:s/></text:p>
          </table:table-cell>
          <table:table-cell office:value-type="float" office:value="23500" table:style-name="ce33">
            <text:p><text:s/>23.500<text:s/></text:p>
          </table:table-cell>
          <table:table-cell office:value-type="float" office:value="5720" table:style-name="ce33">
            <text:p><text:s/>5.720<text:s/></text:p>
          </table:table-cell>
          <table:table-cell office:value-type="float" office:value="32269" table:style-name="ce33">
            <text:p><text:s/>32.269<text:s/></text:p>
          </table:table-cell>
          <table:table-cell office:value-type="float" office:value="25753" table:style-name="ce33">
            <text:p><text:s/>25.753<text:s/></text:p>
          </table:table-cell>
          <table:table-cell office:value-type="float" office:value="6516" table:style-name="ce33">
            <text:p><text:s/>6.516<text:s/></text:p>
          </table:table-cell>
          <table:table-cell office:value-type="float" office:value="25462" table:style-name="ce33">
            <text:p><text:s/>25.462<text:s/></text:p>
          </table:table-cell>
          <table:table-cell office:value-type="float" office:value="20757" table:style-name="ce33">
            <text:p><text:s/>20.757<text:s/></text:p>
          </table:table-cell>
          <table:table-cell office:value-type="float" office:value="4705" table:style-name="ce33">
            <text:p><text:s/>4.705<text:s/></text:p>
          </table:table-cell>
          <table:table-cell office:value-type="float" office:value="20728" table:style-name="ce33">
            <text:p><text:s/>20.728<text:s/></text:p>
          </table:table-cell>
          <table:table-cell office:value-type="float" office:value="16790" table:style-name="ce33">
            <text:p><text:s/>16.790<text:s/></text:p>
          </table:table-cell>
          <table:table-cell office:value-type="float" office:value="3938" table:style-name="ce33">
            <text:p><text:s/>3.938<text:s/></text:p>
          </table:table-cell>
          <table:table-cell office:value-type="float" office:value="20601" table:style-name="ce33">
            <text:p><text:s/>20.601<text:s/></text:p>
          </table:table-cell>
          <table:table-cell office:value-type="float" office:value="17497" table:style-name="ce33">
            <text:p><text:s/>17.497<text:s/></text:p>
          </table:table-cell>
          <table:table-cell office:value-type="float" office:value="3104" table:style-name="ce33">
            <text:p><text:s/>3.104<text:s/></text:p>
          </table:table-cell>
          <table:table-cell office:value-type="float" office:value="25700" table:style-name="ce33">
            <text:p><text:s/>25.700<text:s/></text:p>
          </table:table-cell>
          <table:table-cell office:value-type="float" office:value="20837" table:style-name="ce33">
            <text:p><text:s/>20.837<text:s/></text:p>
          </table:table-cell>
          <table:table-cell office:value-type="float" office:value="4863" table:style-name="ce33">
            <text:p><text:s/>4.863<text:s/></text:p>
          </table:table-cell>
          <table:table-cell office:value-type="float" office:value="33682" table:style-name="ce33">
            <text:p><text:s/>33.682<text:s/></text:p>
          </table:table-cell>
          <table:table-cell office:value-type="float" office:value="27461" table:style-name="ce33">
            <text:p><text:s/>27.461<text:s/></text:p>
          </table:table-cell>
          <table:table-cell office:value-type="float" office:value="6221" table:style-name="ce33">
            <text:p><text:s/>6.221<text:s/></text:p>
          </table:table-cell>
          <table:table-cell office:value-type="float" office:value="28476" table:style-name="ce33">
            <text:p><text:s/>28.476<text:s/></text:p>
          </table:table-cell>
          <table:table-cell office:value-type="float" office:value="22037" table:style-name="ce33">
            <text:p><text:s/>22.037<text:s/></text:p>
          </table:table-cell>
          <table:table-cell office:value-type="float" office:value="6439" table:style-name="ce33">
            <text:p><text:s/>6.439<text:s/></text:p>
          </table:table-cell>
          <table:table-cell office:value-type="float" office:value="33947" table:style-name="ce33">
            <text:p><text:s/>33.947<text:s/></text:p>
          </table:table-cell>
          <table:table-cell office:value-type="float" office:value="25252" table:style-name="ce33">
            <text:p><text:s/>25.252<text:s/></text:p>
          </table:table-cell>
          <table:table-cell office:value-type="float" office:value="8695" table:style-name="ce33">
            <text:p><text:s/>8.695<text:s/></text:p>
          </table:table-cell>
          <table:table-cell office:value-type="float" office:value="38661" table:style-name="ce33">
            <text:p><text:s/>38.661<text:s/></text:p>
          </table:table-cell>
          <table:table-cell office:value-type="float" office:value="28699" table:style-name="ce33">
            <text:p><text:s/>28.699<text:s/></text:p>
          </table:table-cell>
          <table:table-cell office:value-type="float" office:value="9962" table:style-name="ce33">
            <text:p><text:s/>9.962<text:s/></text:p>
          </table:table-cell>
          <table:table-cell office:value-type="float" office:value="22681" table:style-name="ce33">
            <text:p><text:s/>22.681<text:s/></text:p>
          </table:table-cell>
          <table:table-cell office:value-type="float" office:value="20335" table:style-name="ce33">
            <text:p><text:s/>20.335<text:s/></text:p>
          </table:table-cell>
          <table:table-cell office:value-type="float" office:value="2346" table:style-name="ce33">
            <text:p><text:s/>2.346<text:s/></text:p>
          </table:table-cell>
          <table:table-cell office:value-type="float" office:value="37695" table:style-name="ce33">
            <text:p><text:s/>37.695<text:s/></text:p>
          </table:table-cell>
          <table:table-cell office:value-type="float" office:value="32567" table:style-name="ce33">
            <text:p><text:s/>32.567<text:s/></text:p>
          </table:table-cell>
          <table:table-cell office:value-type="float" office:value="5128" table:style-name="ce33">
            <text:p><text:s/>5.128<text:s/></text:p>
          </table:table-cell>
          <table:table-cell office:value-type="float" office:value="43278" table:style-name="ce33">
            <text:p><text:s/>43.278<text:s/></text:p>
          </table:table-cell>
          <table:table-cell office:value-type="float" office:value="33202" table:style-name="ce33">
            <text:p><text:s/>33.202<text:s/></text:p>
          </table:table-cell>
          <table:table-cell office:value-type="float" office:value="10076" table:style-name="ce33">
            <text:p><text:s/>10.076<text:s/></text:p>
          </table:table-cell>
          <table:table-cell office:value-type="float" office:value="46041" table:style-name="ce33">
            <text:p><text:s/>46.041<text:s/></text:p>
          </table:table-cell>
          <table:table-cell office:value-type="float" office:value="33985" table:style-name="ce33">
            <text:p><text:s/>33.985<text:s/></text:p>
          </table:table-cell>
          <table:table-cell office:value-type="float" office:value="12056" table:style-name="ce33">
            <text:p><text:s/>12.056<text:s/></text:p>
          </table:table-cell>
          <table:table-cell office:value-type="float" office:value="48014" table:style-name="ce33">
            <text:p><text:s/>48.014<text:s/></text:p>
          </table:table-cell>
          <table:table-cell office:value-type="float" office:value="35306" table:style-name="ce33">
            <text:p><text:s/>35.306<text:s/></text:p>
          </table:table-cell>
          <table:table-cell office:value-type="float" office:value="12708" table:style-name="ce33">
            <text:p><text:s/>12.70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BARLETTA-ANDRIA-TRANI</text:p>
          </table:table-cell>
          <table:table-cell office:value-type="string" table:style-name="ce19">
            <text:p>Barletta</text:p>
          </table:table-cell>
          <table:table-cell office:value-type="string" table:style-name="ce19">
            <text:p>110002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float" office:value="63964" table:style-name="ce33">
            <text:p><text:s/>63.964<text:s/></text:p>
          </table:table-cell>
          <table:table-cell office:value-type="float" office:value="45530" table:style-name="ce33">
            <text:p><text:s/>45.530<text:s/></text:p>
          </table:table-cell>
          <table:table-cell office:value-type="float" office:value="18434" table:style-name="ce33">
            <text:p><text:s/>18.434<text:s/></text:p>
          </table:table-cell>
          <table:table-cell office:value-type="float" office:value="73714" table:style-name="ce33">
            <text:p><text:s/>73.714<text:s/></text:p>
          </table:table-cell>
          <table:table-cell office:value-type="float" office:value="52482" table:style-name="ce33">
            <text:p><text:s/>52.482<text:s/></text:p>
          </table:table-cell>
          <table:table-cell office:value-type="float" office:value="21232" table:style-name="ce33">
            <text:p><text:s/>21.232<text:s/></text:p>
          </table:table-cell>
          <table:table-cell office:value-type="float" office:value="74955" table:style-name="ce33">
            <text:p><text:s/>74.955<text:s/></text:p>
          </table:table-cell>
          <table:table-cell office:value-type="float" office:value="53159" table:style-name="ce33">
            <text:p><text:s/>53.159<text:s/></text:p>
          </table:table-cell>
          <table:table-cell office:value-type="float" office:value="21796" table:style-name="ce33">
            <text:p><text:s/>21.796<text:s/></text:p>
          </table:table-cell>
          <table:table-cell office:value-type="float" office:value="78020" table:style-name="ce33">
            <text:p><text:s/>78.020<text:s/></text:p>
          </table:table-cell>
          <table:table-cell office:value-type="float" office:value="59274" table:style-name="ce33">
            <text:p><text:s/>59.274<text:s/></text:p>
          </table:table-cell>
          <table:table-cell office:value-type="float" office:value="18746" table:style-name="ce33">
            <text:p><text:s/>18.746<text:s/></text:p>
          </table:table-cell>
          <table:table-cell office:value-type="float" office:value="79999" table:style-name="ce33">
            <text:p><text:s/>79.999<text:s/></text:p>
          </table:table-cell>
          <table:table-cell office:value-type="float" office:value="60629" table:style-name="ce33">
            <text:p><text:s/>60.629<text:s/></text:p>
          </table:table-cell>
          <table:table-cell office:value-type="float" office:value="19370" table:style-name="ce33">
            <text:p><text:s/>19.370<text:s/></text:p>
          </table:table-cell>
          <table:table-cell office:value-type="float" office:value="78034" table:style-name="ce33">
            <text:p><text:s/>78.034<text:s/></text:p>
          </table:table-cell>
          <table:table-cell office:value-type="float" office:value="57828" table:style-name="ce33">
            <text:p><text:s/>57.828<text:s/></text:p>
          </table:table-cell>
          <table:table-cell office:value-type="float" office:value="20206" table:style-name="ce33">
            <text:p><text:s/>20.206<text:s/></text:p>
          </table:table-cell>
          <table:table-cell office:value-type="float" office:value="85668" table:style-name="ce33">
            <text:p><text:s/>85.668<text:s/></text:p>
          </table:table-cell>
          <table:table-cell office:value-type="float" office:value="63051" table:style-name="ce33">
            <text:p><text:s/>63.051<text:s/></text:p>
          </table:table-cell>
          <table:table-cell office:value-type="float" office:value="22617" table:style-name="ce33">
            <text:p><text:s/>22.617<text:s/></text:p>
          </table:table-cell>
          <table:table-cell office:value-type="float" office:value="84049" table:style-name="ce33">
            <text:p><text:s/>84.049<text:s/></text:p>
          </table:table-cell>
          <table:table-cell office:value-type="float" office:value="63694" table:style-name="ce33">
            <text:p><text:s/>63.694<text:s/></text:p>
          </table:table-cell>
          <table:table-cell office:value-type="float" office:value="20355" table:style-name="ce33">
            <text:p><text:s/>20.355<text:s/></text:p>
          </table:table-cell>
          <table:table-cell office:value-type="float" office:value="96165" table:style-name="ce33">
            <text:p><text:s/>96.165<text:s/></text:p>
          </table:table-cell>
          <table:table-cell office:value-type="float" office:value="68714" table:style-name="ce33">
            <text:p><text:s/>68.714<text:s/></text:p>
          </table:table-cell>
          <table:table-cell office:value-type="float" office:value="27451" table:style-name="ce33">
            <text:p><text:s/>27.451<text:s/></text:p>
          </table:table-cell>
          <table:table-cell office:value-type="float" office:value="91716" table:style-name="ce33">
            <text:p><text:s/>91.716<text:s/></text:p>
          </table:table-cell>
          <table:table-cell office:value-type="float" office:value="64557" table:style-name="ce33">
            <text:p><text:s/>64.557<text:s/></text:p>
          </table:table-cell>
          <table:table-cell office:value-type="float" office:value="27159" table:style-name="ce33">
            <text:p><text:s/>27.159<text:s/></text:p>
          </table:table-cell>
          <table:table-cell office:value-type="float" office:value="67207" table:style-name="ce33">
            <text:p><text:s/>67.207<text:s/></text:p>
          </table:table-cell>
          <table:table-cell office:value-type="float" office:value="60521" table:style-name="ce33">
            <text:p><text:s/>60.521<text:s/></text:p>
          </table:table-cell>
          <table:table-cell office:value-type="float" office:value="6686" table:style-name="ce33">
            <text:p><text:s/>6.686<text:s/></text:p>
          </table:table-cell>
          <table:table-cell office:value-type="float" office:value="79724" table:style-name="ce33">
            <text:p><text:s/>79.724<text:s/></text:p>
          </table:table-cell>
          <table:table-cell office:value-type="float" office:value="68920" table:style-name="ce33">
            <text:p><text:s/>68.920<text:s/></text:p>
          </table:table-cell>
          <table:table-cell office:value-type="float" office:value="10804" table:style-name="ce33">
            <text:p><text:s/>10.804<text:s/></text:p>
          </table:table-cell>
          <table:table-cell office:value-type="float" office:value="80291" table:style-name="ce33">
            <text:p><text:s/>80.291<text:s/></text:p>
          </table:table-cell>
          <table:table-cell office:value-type="float" office:value="57572" table:style-name="ce33">
            <text:p><text:s/>57.572<text:s/></text:p>
          </table:table-cell>
          <table:table-cell office:value-type="float" office:value="22719" table:style-name="ce33">
            <text:p><text:s/>22.719<text:s/></text:p>
          </table:table-cell>
          <table:table-cell office:value-type="float" office:value="78520" table:style-name="ce33">
            <text:p><text:s/>78.520<text:s/></text:p>
          </table:table-cell>
          <table:table-cell office:value-type="float" office:value="53435" table:style-name="ce33">
            <text:p><text:s/>53.435<text:s/></text:p>
          </table:table-cell>
          <table:table-cell office:value-type="float" office:value="25085" table:style-name="ce33">
            <text:p><text:s/>25.085<text:s/></text:p>
          </table:table-cell>
          <table:table-cell office:value-type="float" office:value="78026" table:style-name="ce33">
            <text:p><text:s/>78.026<text:s/></text:p>
          </table:table-cell>
          <table:table-cell office:value-type="float" office:value="54481" table:style-name="ce33">
            <text:p><text:s/>54.481<text:s/></text:p>
          </table:table-cell>
          <table:table-cell office:value-type="float" office:value="23545" table:style-name="ce33">
            <text:p><text:s/>23.545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60</text:p>
          </table:table-cell>
          <table:table-cell office:value-type="string" table:style-name="ce19">
            <text:p>PUGLIA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BARLETTA-ANDRIA-TRANI</text:p>
          </table:table-cell>
          <table:table-cell office:value-type="string" table:style-name="ce19">
            <text:p>Trani</text:p>
          </table:table-cell>
          <table:table-cell office:value-type="string" table:style-name="ce19">
            <text:p>110009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string" table:style-name="ce33">
            <text:p>(a)</text:p>
          </table:table-cell>
          <table:table-cell office:value-type="float" office:value="57583" table:style-name="ce33">
            <text:p><text:s/>57.583<text:s/></text:p>
          </table:table-cell>
          <table:table-cell office:value-type="float" office:value="42386" table:style-name="ce33">
            <text:p><text:s/>42.386<text:s/></text:p>
          </table:table-cell>
          <table:table-cell office:value-type="float" office:value="15197" table:style-name="ce33">
            <text:p><text:s/>15.197<text:s/></text:p>
          </table:table-cell>
          <table:table-cell office:value-type="float" office:value="60586" table:style-name="ce33">
            <text:p><text:s/>60.586<text:s/></text:p>
          </table:table-cell>
          <table:table-cell office:value-type="float" office:value="43412" table:style-name="ce33">
            <text:p><text:s/>43.412<text:s/></text:p>
          </table:table-cell>
          <table:table-cell office:value-type="float" office:value="17174" table:style-name="ce33">
            <text:p><text:s/>17.174<text:s/></text:p>
          </table:table-cell>
          <table:table-cell office:value-type="float" office:value="53774" table:style-name="ce33">
            <text:p><text:s/>53.774<text:s/></text:p>
          </table:table-cell>
          <table:table-cell office:value-type="float" office:value="37147" table:style-name="ce33">
            <text:p><text:s/>37.147<text:s/></text:p>
          </table:table-cell>
          <table:table-cell office:value-type="float" office:value="16627" table:style-name="ce33">
            <text:p><text:s/>16.627<text:s/></text:p>
          </table:table-cell>
          <table:table-cell office:value-type="float" office:value="60329" table:style-name="ce33">
            <text:p><text:s/>60.329<text:s/></text:p>
          </table:table-cell>
          <table:table-cell office:value-type="float" office:value="40165" table:style-name="ce33">
            <text:p><text:s/>40.165<text:s/></text:p>
          </table:table-cell>
          <table:table-cell office:value-type="float" office:value="20164" table:style-name="ce33">
            <text:p><text:s/>20.164<text:s/></text:p>
          </table:table-cell>
          <table:table-cell office:value-type="float" office:value="59589" table:style-name="ce33">
            <text:p><text:s/>59.589<text:s/></text:p>
          </table:table-cell>
          <table:table-cell office:value-type="float" office:value="40571" table:style-name="ce33">
            <text:p><text:s/>40.571<text:s/></text:p>
          </table:table-cell>
          <table:table-cell office:value-type="float" office:value="19018" table:style-name="ce33">
            <text:p><text:s/>19.018<text:s/></text:p>
          </table:table-cell>
          <table:table-cell office:value-type="float" office:value="68286" table:style-name="ce33">
            <text:p><text:s/>68.286<text:s/></text:p>
          </table:table-cell>
          <table:table-cell office:value-type="float" office:value="45775" table:style-name="ce33">
            <text:p><text:s/>45.775<text:s/></text:p>
          </table:table-cell>
          <table:table-cell office:value-type="float" office:value="22511" table:style-name="ce33">
            <text:p><text:s/>22.511<text:s/></text:p>
          </table:table-cell>
          <table:table-cell office:value-type="float" office:value="75660" table:style-name="ce33">
            <text:p><text:s/>75.660<text:s/></text:p>
          </table:table-cell>
          <table:table-cell office:value-type="float" office:value="51224" table:style-name="ce33">
            <text:p><text:s/>51.224<text:s/></text:p>
          </table:table-cell>
          <table:table-cell office:value-type="float" office:value="24436" table:style-name="ce33">
            <text:p><text:s/>24.436<text:s/></text:p>
          </table:table-cell>
          <table:table-cell office:value-type="float" office:value="80409" table:style-name="ce33">
            <text:p><text:s/>80.409<text:s/></text:p>
          </table:table-cell>
          <table:table-cell office:value-type="float" office:value="53040" table:style-name="ce33">
            <text:p><text:s/>53.040<text:s/></text:p>
          </table:table-cell>
          <table:table-cell office:value-type="float" office:value="27369" table:style-name="ce33">
            <text:p><text:s/>27.369<text:s/></text:p>
          </table:table-cell>
          <table:table-cell office:value-type="float" office:value="94761" table:style-name="ce33">
            <text:p><text:s/>94.761<text:s/></text:p>
          </table:table-cell>
          <table:table-cell office:value-type="float" office:value="62395" table:style-name="ce33">
            <text:p><text:s/>62.395<text:s/></text:p>
          </table:table-cell>
          <table:table-cell office:value-type="float" office:value="32366" table:style-name="ce33">
            <text:p><text:s/>32.366<text:s/></text:p>
          </table:table-cell>
          <table:table-cell office:value-type="float" office:value="110938" table:style-name="ce33">
            <text:p><text:s/>110.938<text:s/></text:p>
          </table:table-cell>
          <table:table-cell office:value-type="float" office:value="72053" table:style-name="ce33">
            <text:p><text:s/>72.053<text:s/></text:p>
          </table:table-cell>
          <table:table-cell office:value-type="float" office:value="38885" table:style-name="ce33">
            <text:p><text:s/>38.885<text:s/></text:p>
          </table:table-cell>
          <table:table-cell office:value-type="float" office:value="59062" table:style-name="ce33">
            <text:p><text:s/>59.062<text:s/></text:p>
          </table:table-cell>
          <table:table-cell office:value-type="float" office:value="51439" table:style-name="ce33">
            <text:p><text:s/>51.439<text:s/></text:p>
          </table:table-cell>
          <table:table-cell office:value-type="float" office:value="7623" table:style-name="ce33">
            <text:p><text:s/>7.623<text:s/></text:p>
          </table:table-cell>
          <table:table-cell office:value-type="float" office:value="88172" table:style-name="ce33">
            <text:p><text:s/>88.172<text:s/></text:p>
          </table:table-cell>
          <table:table-cell office:value-type="float" office:value="70509" table:style-name="ce33">
            <text:p><text:s/>70.509<text:s/></text:p>
          </table:table-cell>
          <table:table-cell office:value-type="float" office:value="17663" table:style-name="ce33">
            <text:p><text:s/>17.663<text:s/></text:p>
          </table:table-cell>
          <table:table-cell office:value-type="float" office:value="116699" table:style-name="ce33">
            <text:p><text:s/>116.699<text:s/></text:p>
          </table:table-cell>
          <table:table-cell office:value-type="float" office:value="78913" table:style-name="ce33">
            <text:p><text:s/>78.913<text:s/></text:p>
          </table:table-cell>
          <table:table-cell office:value-type="float" office:value="37786" table:style-name="ce33">
            <text:p><text:s/>37.786<text:s/></text:p>
          </table:table-cell>
          <table:table-cell office:value-type="float" office:value="131838" table:style-name="ce33">
            <text:p><text:s/>131.838<text:s/></text:p>
          </table:table-cell>
          <table:table-cell office:value-type="float" office:value="88803" table:style-name="ce33">
            <text:p><text:s/>88.803<text:s/></text:p>
          </table:table-cell>
          <table:table-cell office:value-type="float" office:value="43035" table:style-name="ce33">
            <text:p><text:s/>43.035<text:s/></text:p>
          </table:table-cell>
          <table:table-cell office:value-type="float" office:value="138734" table:style-name="ce33">
            <text:p><text:s/>138.734<text:s/></text:p>
          </table:table-cell>
          <table:table-cell office:value-type="float" office:value="88830" table:style-name="ce33">
            <text:p><text:s/>88.830<text:s/></text:p>
          </table:table-cell>
          <table:table-cell office:value-type="float" office:value="49904" table:style-name="ce33">
            <text:p><text:s/>49.904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70</text:p>
          </table:table-cell>
          <table:table-cell office:value-type="string" table:style-name="ce19">
            <text:p>BASILICATA</text:p>
          </table:table-cell>
          <table:table-cell office:value-type="string" table:style-name="ce19">
            <text:p>076</text:p>
          </table:table-cell>
          <table:table-cell office:value-type="string" table:style-name="ce19">
            <text:p>POTENZA</text:p>
          </table:table-cell>
          <table:table-cell office:value-type="string" table:style-name="ce19">
            <text:p>Potenza</text:p>
          </table:table-cell>
          <table:table-cell office:value-type="string" table:style-name="ce19">
            <text:p>076063</text:p>
          </table:table-cell>
          <table:table-cell office:value-type="float" office:value="64341" table:style-name="ce33">
            <text:p><text:s/>64.341<text:s/></text:p>
          </table:table-cell>
          <table:table-cell office:value-type="float" office:value="57884" table:style-name="ce33">
            <text:p><text:s/>57.884<text:s/></text:p>
          </table:table-cell>
          <table:table-cell office:value-type="float" office:value="6457" table:style-name="ce33">
            <text:p><text:s/>6.457<text:s/></text:p>
          </table:table-cell>
          <table:table-cell office:value-type="float" office:value="65531" table:style-name="ce33">
            <text:p><text:s/>65.531<text:s/></text:p>
          </table:table-cell>
          <table:table-cell office:value-type="float" office:value="59812" table:style-name="ce33">
            <text:p><text:s/>59.812<text:s/></text:p>
          </table:table-cell>
          <table:table-cell office:value-type="float" office:value="5719" table:style-name="ce33">
            <text:p><text:s/>5.719<text:s/></text:p>
          </table:table-cell>
          <table:table-cell office:value-type="float" office:value="65805" table:style-name="ce33">
            <text:p><text:s/>65.805<text:s/></text:p>
          </table:table-cell>
          <table:table-cell office:value-type="float" office:value="60028" table:style-name="ce33">
            <text:p><text:s/>60.028<text:s/></text:p>
          </table:table-cell>
          <table:table-cell office:value-type="float" office:value="5777" table:style-name="ce33">
            <text:p><text:s/>5.777<text:s/></text:p>
          </table:table-cell>
          <table:table-cell office:value-type="float" office:value="59083" table:style-name="ce33">
            <text:p><text:s/>59.083<text:s/></text:p>
          </table:table-cell>
          <table:table-cell office:value-type="float" office:value="53083" table:style-name="ce33">
            <text:p><text:s/>53.083<text:s/></text:p>
          </table:table-cell>
          <table:table-cell office:value-type="float" office:value="6000" table:style-name="ce33">
            <text:p><text:s/>6.000<text:s/></text:p>
          </table:table-cell>
          <table:table-cell office:value-type="float" office:value="53117" table:style-name="ce33">
            <text:p><text:s/>53.117<text:s/></text:p>
          </table:table-cell>
          <table:table-cell office:value-type="float" office:value="48577" table:style-name="ce33">
            <text:p><text:s/>48.577<text:s/></text:p>
          </table:table-cell>
          <table:table-cell office:value-type="float" office:value="4540" table:style-name="ce33">
            <text:p><text:s/>4.540<text:s/></text:p>
          </table:table-cell>
          <table:table-cell office:value-type="float" office:value="54611" table:style-name="ce33">
            <text:p><text:s/>54.611<text:s/></text:p>
          </table:table-cell>
          <table:table-cell office:value-type="float" office:value="49136" table:style-name="ce33">
            <text:p><text:s/>49.136<text:s/></text:p>
          </table:table-cell>
          <table:table-cell office:value-type="float" office:value="5475" table:style-name="ce33">
            <text:p><text:s/>5.475<text:s/></text:p>
          </table:table-cell>
          <table:table-cell office:value-type="float" office:value="57199" table:style-name="ce33">
            <text:p><text:s/>57.199<text:s/></text:p>
          </table:table-cell>
          <table:table-cell office:value-type="float" office:value="51336" table:style-name="ce33">
            <text:p><text:s/>51.336<text:s/></text:p>
          </table:table-cell>
          <table:table-cell office:value-type="float" office:value="5863" table:style-name="ce33">
            <text:p><text:s/>5.863<text:s/></text:p>
          </table:table-cell>
          <table:table-cell office:value-type="float" office:value="60857" table:style-name="ce33">
            <text:p><text:s/>60.857<text:s/></text:p>
          </table:table-cell>
          <table:table-cell office:value-type="float" office:value="53772" table:style-name="ce33">
            <text:p><text:s/>53.772<text:s/></text:p>
          </table:table-cell>
          <table:table-cell office:value-type="float" office:value="7085" table:style-name="ce33">
            <text:p><text:s/>7.085<text:s/></text:p>
          </table:table-cell>
          <table:table-cell office:value-type="float" office:value="63464" table:style-name="ce33">
            <text:p><text:s/>63.464<text:s/></text:p>
          </table:table-cell>
          <table:table-cell office:value-type="float" office:value="56963" table:style-name="ce33">
            <text:p><text:s/>56.963<text:s/></text:p>
          </table:table-cell>
          <table:table-cell office:value-type="float" office:value="6501" table:style-name="ce33">
            <text:p><text:s/>6.501<text:s/></text:p>
          </table:table-cell>
          <table:table-cell office:value-type="float" office:value="64729" table:style-name="ce33">
            <text:p><text:s/>64.729<text:s/></text:p>
          </table:table-cell>
          <table:table-cell office:value-type="float" office:value="58281" table:style-name="ce33">
            <text:p><text:s/>58.281<text:s/></text:p>
          </table:table-cell>
          <table:table-cell office:value-type="float" office:value="6448" table:style-name="ce33">
            <text:p><text:s/>6.448<text:s/></text:p>
          </table:table-cell>
          <table:table-cell office:value-type="float" office:value="66897" table:style-name="ce33">
            <text:p><text:s/>66.897<text:s/></text:p>
          </table:table-cell>
          <table:table-cell office:value-type="float" office:value="57344" table:style-name="ce33">
            <text:p><text:s/>57.344<text:s/></text:p>
          </table:table-cell>
          <table:table-cell office:value-type="float" office:value="9553" table:style-name="ce33">
            <text:p><text:s/>9.553<text:s/></text:p>
          </table:table-cell>
          <table:table-cell office:value-type="float" office:value="65816" table:style-name="ce33">
            <text:p><text:s/>65.816<text:s/></text:p>
          </table:table-cell>
          <table:table-cell office:value-type="float" office:value="57427" table:style-name="ce33">
            <text:p><text:s/>57.427<text:s/></text:p>
          </table:table-cell>
          <table:table-cell office:value-type="float" office:value="8389" table:style-name="ce33">
            <text:p><text:s/>8.389<text:s/></text:p>
          </table:table-cell>
          <table:table-cell office:value-type="float" office:value="42352" table:style-name="ce33">
            <text:p><text:s/>42.352<text:s/></text:p>
          </table:table-cell>
          <table:table-cell office:value-type="float" office:value="40558" table:style-name="ce33">
            <text:p><text:s/>40.558<text:s/></text:p>
          </table:table-cell>
          <table:table-cell office:value-type="float" office:value="1794" table:style-name="ce33">
            <text:p><text:s/>1.794<text:s/></text:p>
          </table:table-cell>
          <table:table-cell office:value-type="float" office:value="47896" table:style-name="ce33">
            <text:p><text:s/>47.896<text:s/></text:p>
          </table:table-cell>
          <table:table-cell office:value-type="float" office:value="43010" table:style-name="ce33">
            <text:p><text:s/>43.010<text:s/></text:p>
          </table:table-cell>
          <table:table-cell office:value-type="float" office:value="4886" table:style-name="ce33">
            <text:p><text:s/>4.886<text:s/></text:p>
          </table:table-cell>
          <table:table-cell office:value-type="float" office:value="47233" table:style-name="ce33">
            <text:p><text:s/>47.233<text:s/></text:p>
          </table:table-cell>
          <table:table-cell office:value-type="float" office:value="40943" table:style-name="ce33">
            <text:p><text:s/>40.943<text:s/></text:p>
          </table:table-cell>
          <table:table-cell office:value-type="float" office:value="6290" table:style-name="ce33">
            <text:p><text:s/>6.290<text:s/></text:p>
          </table:table-cell>
          <table:table-cell office:value-type="float" office:value="56348" table:style-name="ce33">
            <text:p><text:s/>56.348<text:s/></text:p>
          </table:table-cell>
          <table:table-cell office:value-type="float" office:value="48097" table:style-name="ce33">
            <text:p><text:s/>48.097<text:s/></text:p>
          </table:table-cell>
          <table:table-cell office:value-type="float" office:value="8251" table:style-name="ce33">
            <text:p><text:s/>8.251<text:s/></text:p>
          </table:table-cell>
          <table:table-cell office:value-type="float" office:value="51746" table:style-name="ce33">
            <text:p><text:s/>51.746<text:s/></text:p>
          </table:table-cell>
          <table:table-cell office:value-type="float" office:value="44848" table:style-name="ce33">
            <text:p><text:s/>44.848<text:s/></text:p>
          </table:table-cell>
          <table:table-cell office:value-type="float" office:value="6898" table:style-name="ce33">
            <text:p><text:s/>6.89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70</text:p>
          </table:table-cell>
          <table:table-cell office:value-type="string" table:style-name="ce19">
            <text:p>BASILICATA</text:p>
          </table:table-cell>
          <table:table-cell office:value-type="string" table:style-name="ce19">
            <text:p>077</text:p>
          </table:table-cell>
          <table:table-cell office:value-type="string" table:style-name="ce19">
            <text:p>MATERA</text:p>
          </table:table-cell>
          <table:table-cell office:value-type="string" table:style-name="ce19">
            <text:p>Matera</text:p>
          </table:table-cell>
          <table:table-cell office:value-type="string" table:style-name="ce19">
            <text:p>077014</text:p>
          </table:table-cell>
          <table:table-cell office:value-type="float" office:value="127037" table:style-name="ce33">
            <text:p><text:s/>127.037<text:s/></text:p>
          </table:table-cell>
          <table:table-cell office:value-type="float" office:value="92666" table:style-name="ce33">
            <text:p><text:s/>92.666<text:s/></text:p>
          </table:table-cell>
          <table:table-cell office:value-type="float" office:value="34371" table:style-name="ce33">
            <text:p><text:s/>34.371<text:s/></text:p>
          </table:table-cell>
          <table:table-cell office:value-type="float" office:value="133329" table:style-name="ce33">
            <text:p><text:s/>133.329<text:s/></text:p>
          </table:table-cell>
          <table:table-cell office:value-type="float" office:value="102345" table:style-name="ce33">
            <text:p><text:s/>102.345<text:s/></text:p>
          </table:table-cell>
          <table:table-cell office:value-type="float" office:value="30984" table:style-name="ce33">
            <text:p><text:s/>30.984<text:s/></text:p>
          </table:table-cell>
          <table:table-cell office:value-type="float" office:value="162196" table:style-name="ce33">
            <text:p><text:s/>162.196<text:s/></text:p>
          </table:table-cell>
          <table:table-cell office:value-type="float" office:value="122758" table:style-name="ce33">
            <text:p><text:s/>122.758<text:s/></text:p>
          </table:table-cell>
          <table:table-cell office:value-type="float" office:value="39438" table:style-name="ce33">
            <text:p><text:s/>39.438<text:s/></text:p>
          </table:table-cell>
          <table:table-cell office:value-type="float" office:value="182044" table:style-name="ce33">
            <text:p><text:s/>182.044<text:s/></text:p>
          </table:table-cell>
          <table:table-cell office:value-type="float" office:value="132205" table:style-name="ce33">
            <text:p><text:s/>132.205<text:s/></text:p>
          </table:table-cell>
          <table:table-cell office:value-type="float" office:value="49839" table:style-name="ce33">
            <text:p><text:s/>49.839<text:s/></text:p>
          </table:table-cell>
          <table:table-cell office:value-type="float" office:value="183259" table:style-name="ce33">
            <text:p><text:s/>183.259<text:s/></text:p>
          </table:table-cell>
          <table:table-cell office:value-type="float" office:value="129610" table:style-name="ce33">
            <text:p><text:s/>129.610<text:s/></text:p>
          </table:table-cell>
          <table:table-cell office:value-type="float" office:value="53649" table:style-name="ce33">
            <text:p><text:s/>53.649<text:s/></text:p>
          </table:table-cell>
          <table:table-cell office:value-type="float" office:value="206687" table:style-name="ce33">
            <text:p><text:s/>206.687<text:s/></text:p>
          </table:table-cell>
          <table:table-cell office:value-type="float" office:value="136278" table:style-name="ce33">
            <text:p><text:s/>136.278<text:s/></text:p>
          </table:table-cell>
          <table:table-cell office:value-type="float" office:value="70409" table:style-name="ce33">
            <text:p><text:s/>70.409<text:s/></text:p>
          </table:table-cell>
          <table:table-cell office:value-type="float" office:value="244847" table:style-name="ce33">
            <text:p><text:s/>244.847<text:s/></text:p>
          </table:table-cell>
          <table:table-cell office:value-type="float" office:value="159546" table:style-name="ce33">
            <text:p><text:s/>159.546<text:s/></text:p>
          </table:table-cell>
          <table:table-cell office:value-type="float" office:value="85301" table:style-name="ce33">
            <text:p><text:s/>85.301<text:s/></text:p>
          </table:table-cell>
          <table:table-cell office:value-type="float" office:value="353645" table:style-name="ce33">
            <text:p><text:s/>353.645<text:s/></text:p>
          </table:table-cell>
          <table:table-cell office:value-type="float" office:value="248515" table:style-name="ce33">
            <text:p><text:s/>248.515<text:s/></text:p>
          </table:table-cell>
          <table:table-cell office:value-type="float" office:value="105130" table:style-name="ce33">
            <text:p><text:s/>105.130<text:s/></text:p>
          </table:table-cell>
          <table:table-cell office:value-type="float" office:value="409421" table:style-name="ce33">
            <text:p><text:s/>409.421<text:s/></text:p>
          </table:table-cell>
          <table:table-cell office:value-type="float" office:value="297993" table:style-name="ce33">
            <text:p><text:s/>297.993<text:s/></text:p>
          </table:table-cell>
          <table:table-cell office:value-type="float" office:value="111428" table:style-name="ce33">
            <text:p><text:s/>111.428<text:s/></text:p>
          </table:table-cell>
          <table:table-cell office:value-type="float" office:value="447721" table:style-name="ce33">
            <text:p><text:s/>447.721<text:s/></text:p>
          </table:table-cell>
          <table:table-cell office:value-type="float" office:value="323086" table:style-name="ce33">
            <text:p><text:s/>323.086<text:s/></text:p>
          </table:table-cell>
          <table:table-cell office:value-type="float" office:value="124635" table:style-name="ce33">
            <text:p><text:s/>124.635<text:s/></text:p>
          </table:table-cell>
          <table:table-cell office:value-type="float" office:value="547530" table:style-name="ce33">
            <text:p><text:s/>547.530<text:s/></text:p>
          </table:table-cell>
          <table:table-cell office:value-type="float" office:value="394267" table:style-name="ce33">
            <text:p><text:s/>394.267<text:s/></text:p>
          </table:table-cell>
          <table:table-cell office:value-type="float" office:value="153263" table:style-name="ce33">
            <text:p><text:s/>153.263<text:s/></text:p>
          </table:table-cell>
          <table:table-cell office:value-type="float" office:value="730434" table:style-name="ce33">
            <text:p><text:s/>730.434<text:s/></text:p>
          </table:table-cell>
          <table:table-cell office:value-type="float" office:value="524850" table:style-name="ce33">
            <text:p><text:s/>524.850<text:s/></text:p>
          </table:table-cell>
          <table:table-cell office:value-type="float" office:value="205584" table:style-name="ce33">
            <text:p><text:s/>205.584<text:s/></text:p>
          </table:table-cell>
          <table:table-cell office:value-type="float" office:value="253250" table:style-name="ce33">
            <text:p><text:s/>253.250<text:s/></text:p>
          </table:table-cell>
          <table:table-cell office:value-type="float" office:value="219807" table:style-name="ce33">
            <text:p><text:s/>219.807<text:s/></text:p>
          </table:table-cell>
          <table:table-cell office:value-type="float" office:value="33443" table:style-name="ce33">
            <text:p><text:s/>33.443<text:s/></text:p>
          </table:table-cell>
          <table:table-cell office:value-type="float" office:value="345187" table:style-name="ce33">
            <text:p><text:s/>345.187<text:s/></text:p>
          </table:table-cell>
          <table:table-cell office:value-type="float" office:value="274487" table:style-name="ce33">
            <text:p><text:s/>274.487<text:s/></text:p>
          </table:table-cell>
          <table:table-cell office:value-type="float" office:value="70700" table:style-name="ce33">
            <text:p><text:s/>70.700<text:s/></text:p>
          </table:table-cell>
          <table:table-cell office:value-type="float" office:value="537292" table:style-name="ce33">
            <text:p><text:s/>537.292<text:s/></text:p>
          </table:table-cell>
          <table:table-cell office:value-type="float" office:value="332773" table:style-name="ce33">
            <text:p><text:s/>332.773<text:s/></text:p>
          </table:table-cell>
          <table:table-cell office:value-type="float" office:value="204519" table:style-name="ce33">
            <text:p><text:s/>204.519<text:s/></text:p>
          </table:table-cell>
          <table:table-cell office:value-type="float" office:value="626313" table:style-name="ce33">
            <text:p><text:s/>626.313<text:s/></text:p>
          </table:table-cell>
          <table:table-cell office:value-type="float" office:value="343589" table:style-name="ce33">
            <text:p><text:s/>343.589<text:s/></text:p>
          </table:table-cell>
          <table:table-cell office:value-type="float" office:value="282724" table:style-name="ce33">
            <text:p><text:s/>282.724<text:s/></text:p>
          </table:table-cell>
          <table:table-cell office:value-type="float" office:value="586336" table:style-name="ce33">
            <text:p><text:s/>586.336<text:s/></text:p>
          </table:table-cell>
          <table:table-cell office:value-type="float" office:value="290797" table:style-name="ce33">
            <text:p><text:s/>290.797<text:s/></text:p>
          </table:table-cell>
          <table:table-cell office:value-type="float" office:value="295539" table:style-name="ce33">
            <text:p><text:s/>295.53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80</text:p>
          </table:table-cell>
          <table:table-cell office:value-type="string" table:style-name="ce19">
            <text:p>CALABRIA</text:p>
          </table:table-cell>
          <table:table-cell office:value-type="string" table:style-name="ce19">
            <text:p>078</text:p>
          </table:table-cell>
          <table:table-cell office:value-type="string" table:style-name="ce19">
            <text:p>COSENZA</text:p>
          </table:table-cell>
          <table:table-cell office:value-type="string" table:style-name="ce19">
            <text:p>Cosenza</text:p>
          </table:table-cell>
          <table:table-cell office:value-type="string" table:style-name="ce19">
            <text:p>078045</text:p>
          </table:table-cell>
          <table:table-cell office:value-type="float" office:value="102340" table:style-name="ce33">
            <text:p><text:s/>102.340<text:s/></text:p>
          </table:table-cell>
          <table:table-cell office:value-type="float" office:value="83712" table:style-name="ce33">
            <text:p><text:s/>83.712<text:s/></text:p>
          </table:table-cell>
          <table:table-cell office:value-type="float" office:value="18628" table:style-name="ce33">
            <text:p><text:s/>18.628<text:s/></text:p>
          </table:table-cell>
          <table:table-cell office:value-type="float" office:value="117643" table:style-name="ce33">
            <text:p><text:s/>117.643<text:s/></text:p>
          </table:table-cell>
          <table:table-cell office:value-type="float" office:value="99276" table:style-name="ce33">
            <text:p><text:s/>99.276<text:s/></text:p>
          </table:table-cell>
          <table:table-cell office:value-type="float" office:value="18367" table:style-name="ce33">
            <text:p><text:s/>18.367<text:s/></text:p>
          </table:table-cell>
          <table:table-cell office:value-type="float" office:value="117702" table:style-name="ce33">
            <text:p><text:s/>117.702<text:s/></text:p>
          </table:table-cell>
          <table:table-cell office:value-type="float" office:value="93833" table:style-name="ce33">
            <text:p><text:s/>93.833<text:s/></text:p>
          </table:table-cell>
          <table:table-cell office:value-type="float" office:value="23869" table:style-name="ce33">
            <text:p><text:s/>23.869<text:s/></text:p>
          </table:table-cell>
          <table:table-cell office:value-type="float" office:value="156615" table:style-name="ce33">
            <text:p><text:s/>156.615<text:s/></text:p>
          </table:table-cell>
          <table:table-cell office:value-type="float" office:value="101874" table:style-name="ce33">
            <text:p><text:s/>101.874<text:s/></text:p>
          </table:table-cell>
          <table:table-cell office:value-type="float" office:value="54741" table:style-name="ce33">
            <text:p><text:s/>54.741<text:s/></text:p>
          </table:table-cell>
          <table:table-cell office:value-type="float" office:value="111602" table:style-name="ce33">
            <text:p><text:s/>111.602<text:s/></text:p>
          </table:table-cell>
          <table:table-cell office:value-type="float" office:value="87918" table:style-name="ce33">
            <text:p><text:s/>87.918<text:s/></text:p>
          </table:table-cell>
          <table:table-cell office:value-type="float" office:value="23684" table:style-name="ce33">
            <text:p><text:s/>23.684<text:s/></text:p>
          </table:table-cell>
          <table:table-cell office:value-type="float" office:value="94655" table:style-name="ce33">
            <text:p><text:s/>94.655<text:s/></text:p>
          </table:table-cell>
          <table:table-cell office:value-type="float" office:value="79230" table:style-name="ce33">
            <text:p><text:s/>79.230<text:s/></text:p>
          </table:table-cell>
          <table:table-cell office:value-type="float" office:value="15425" table:style-name="ce33">
            <text:p><text:s/>15.425<text:s/></text:p>
          </table:table-cell>
          <table:table-cell office:value-type="float" office:value="103999" table:style-name="ce33">
            <text:p><text:s/>103.999<text:s/></text:p>
          </table:table-cell>
          <table:table-cell office:value-type="float" office:value="86236" table:style-name="ce33">
            <text:p><text:s/>86.236<text:s/></text:p>
          </table:table-cell>
          <table:table-cell office:value-type="float" office:value="17763" table:style-name="ce33">
            <text:p><text:s/>17.763<text:s/></text:p>
          </table:table-cell>
          <table:table-cell office:value-type="float" office:value="111591" table:style-name="ce33">
            <text:p><text:s/>111.591<text:s/></text:p>
          </table:table-cell>
          <table:table-cell office:value-type="float" office:value="90265" table:style-name="ce33">
            <text:p><text:s/>90.265<text:s/></text:p>
          </table:table-cell>
          <table:table-cell office:value-type="float" office:value="21326" table:style-name="ce33">
            <text:p><text:s/>21.326<text:s/></text:p>
          </table:table-cell>
          <table:table-cell office:value-type="float" office:value="114914" table:style-name="ce33">
            <text:p><text:s/>114.914<text:s/></text:p>
          </table:table-cell>
          <table:table-cell office:value-type="float" office:value="95987" table:style-name="ce33">
            <text:p><text:s/>95.987<text:s/></text:p>
          </table:table-cell>
          <table:table-cell office:value-type="float" office:value="18927" table:style-name="ce33">
            <text:p><text:s/>18.927<text:s/></text:p>
          </table:table-cell>
          <table:table-cell office:value-type="float" office:value="95547" table:style-name="ce33">
            <text:p><text:s/>95.547<text:s/></text:p>
          </table:table-cell>
          <table:table-cell office:value-type="float" office:value="78945" table:style-name="ce33">
            <text:p><text:s/>78.945<text:s/></text:p>
          </table:table-cell>
          <table:table-cell office:value-type="float" office:value="16602" table:style-name="ce33">
            <text:p><text:s/>16.602<text:s/></text:p>
          </table:table-cell>
          <table:table-cell office:value-type="float" office:value="105306" table:style-name="ce33">
            <text:p><text:s/>105.306<text:s/></text:p>
          </table:table-cell>
          <table:table-cell office:value-type="float" office:value="89449" table:style-name="ce33">
            <text:p><text:s/>89.449<text:s/></text:p>
          </table:table-cell>
          <table:table-cell office:value-type="float" office:value="15857" table:style-name="ce33">
            <text:p><text:s/>15.857<text:s/></text:p>
          </table:table-cell>
          <table:table-cell office:value-type="float" office:value="70485" table:style-name="ce33">
            <text:p><text:s/>70.485<text:s/></text:p>
          </table:table-cell>
          <table:table-cell office:value-type="float" office:value="55242" table:style-name="ce33">
            <text:p><text:s/>55.242<text:s/></text:p>
          </table:table-cell>
          <table:table-cell office:value-type="float" office:value="15243" table:style-name="ce33">
            <text:p><text:s/>15.243<text:s/></text:p>
          </table:table-cell>
          <table:table-cell office:value-type="float" office:value="24817" table:style-name="ce33">
            <text:p><text:s/>24.817<text:s/></text:p>
          </table:table-cell>
          <table:table-cell office:value-type="float" office:value="23019" table:style-name="ce33">
            <text:p><text:s/>23.019<text:s/></text:p>
          </table:table-cell>
          <table:table-cell office:value-type="float" office:value="1798" table:style-name="ce33">
            <text:p><text:s/>1.798<text:s/></text:p>
          </table:table-cell>
          <table:table-cell office:value-type="float" office:value="39434" table:style-name="ce33">
            <text:p><text:s/>39.434<text:s/></text:p>
          </table:table-cell>
          <table:table-cell office:value-type="float" office:value="36783" table:style-name="ce33">
            <text:p><text:s/>36.783<text:s/></text:p>
          </table:table-cell>
          <table:table-cell office:value-type="float" office:value="2651" table:style-name="ce33">
            <text:p><text:s/>2.651<text:s/></text:p>
          </table:table-cell>
          <table:table-cell office:value-type="float" office:value="45024" table:style-name="ce33">
            <text:p><text:s/>45.024<text:s/></text:p>
          </table:table-cell>
          <table:table-cell office:value-type="float" office:value="33790" table:style-name="ce33">
            <text:p><text:s/>33.790<text:s/></text:p>
          </table:table-cell>
          <table:table-cell office:value-type="float" office:value="11234" table:style-name="ce33">
            <text:p><text:s/>11.234<text:s/></text:p>
          </table:table-cell>
          <table:table-cell office:value-type="float" office:value="48559" table:style-name="ce33">
            <text:p><text:s/>48.559<text:s/></text:p>
          </table:table-cell>
          <table:table-cell office:value-type="float" office:value="36811" table:style-name="ce33">
            <text:p><text:s/>36.811<text:s/></text:p>
          </table:table-cell>
          <table:table-cell office:value-type="float" office:value="11748" table:style-name="ce33">
            <text:p><text:s/>11.748<text:s/></text:p>
          </table:table-cell>
          <table:table-cell office:value-type="float" office:value="46268" table:style-name="ce33">
            <text:p><text:s/>46.268<text:s/></text:p>
          </table:table-cell>
          <table:table-cell office:value-type="float" office:value="34115" table:style-name="ce33">
            <text:p><text:s/>34.115<text:s/></text:p>
          </table:table-cell>
          <table:table-cell office:value-type="float" office:value="12153" table:style-name="ce33">
            <text:p><text:s/>12.153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80</text:p>
          </table:table-cell>
          <table:table-cell office:value-type="string" table:style-name="ce19">
            <text:p>CALABRIA</text:p>
          </table:table-cell>
          <table:table-cell office:value-type="string" table:style-name="ce19">
            <text:p>079</text:p>
          </table:table-cell>
          <table:table-cell office:value-type="string" table:style-name="ce19">
            <text:p>CATANZARO</text:p>
          </table:table-cell>
          <table:table-cell office:value-type="string" table:style-name="ce19">
            <text:p>Catanzaro</text:p>
          </table:table-cell>
          <table:table-cell office:value-type="string" table:style-name="ce19">
            <text:p>079023</text:p>
          </table:table-cell>
          <table:table-cell office:value-type="float" office:value="103533" table:style-name="ce33">
            <text:p><text:s/>103.533<text:s/></text:p>
          </table:table-cell>
          <table:table-cell office:value-type="float" office:value="95987" table:style-name="ce33">
            <text:p><text:s/>95.987<text:s/></text:p>
          </table:table-cell>
          <table:table-cell office:value-type="float" office:value="7546" table:style-name="ce33">
            <text:p><text:s/>7.546<text:s/></text:p>
          </table:table-cell>
          <table:table-cell office:value-type="float" office:value="107115" table:style-name="ce33">
            <text:p><text:s/>107.115<text:s/></text:p>
          </table:table-cell>
          <table:table-cell office:value-type="float" office:value="99457" table:style-name="ce33">
            <text:p><text:s/>99.457<text:s/></text:p>
          </table:table-cell>
          <table:table-cell office:value-type="float" office:value="7658" table:style-name="ce33">
            <text:p><text:s/>7.658<text:s/></text:p>
          </table:table-cell>
          <table:table-cell office:value-type="float" office:value="123495" table:style-name="ce33">
            <text:p><text:s/>123.495<text:s/></text:p>
          </table:table-cell>
          <table:table-cell office:value-type="float" office:value="113064" table:style-name="ce33">
            <text:p><text:s/>113.064<text:s/></text:p>
          </table:table-cell>
          <table:table-cell office:value-type="float" office:value="10431" table:style-name="ce33">
            <text:p><text:s/>10.431<text:s/></text:p>
          </table:table-cell>
          <table:table-cell office:value-type="float" office:value="104891" table:style-name="ce33">
            <text:p><text:s/>104.891<text:s/></text:p>
          </table:table-cell>
          <table:table-cell office:value-type="float" office:value="95190" table:style-name="ce33">
            <text:p><text:s/>95.190<text:s/></text:p>
          </table:table-cell>
          <table:table-cell office:value-type="float" office:value="9701" table:style-name="ce33">
            <text:p><text:s/>9.701<text:s/></text:p>
          </table:table-cell>
          <table:table-cell office:value-type="float" office:value="117177" table:style-name="ce33">
            <text:p><text:s/>117.177<text:s/></text:p>
          </table:table-cell>
          <table:table-cell office:value-type="float" office:value="100554" table:style-name="ce33">
            <text:p><text:s/>100.554<text:s/></text:p>
          </table:table-cell>
          <table:table-cell office:value-type="float" office:value="16623" table:style-name="ce33">
            <text:p><text:s/>16.623<text:s/></text:p>
          </table:table-cell>
          <table:table-cell office:value-type="float" office:value="144239" table:style-name="ce33">
            <text:p><text:s/>144.239<text:s/></text:p>
          </table:table-cell>
          <table:table-cell office:value-type="float" office:value="125678" table:style-name="ce33">
            <text:p><text:s/>125.678<text:s/></text:p>
          </table:table-cell>
          <table:table-cell office:value-type="float" office:value="18561" table:style-name="ce33">
            <text:p><text:s/>18.561<text:s/></text:p>
          </table:table-cell>
          <table:table-cell office:value-type="float" office:value="214846" table:style-name="ce33">
            <text:p><text:s/>214.846<text:s/></text:p>
          </table:table-cell>
          <table:table-cell office:value-type="float" office:value="193706" table:style-name="ce33">
            <text:p><text:s/>193.706<text:s/></text:p>
          </table:table-cell>
          <table:table-cell office:value-type="float" office:value="21140" table:style-name="ce33">
            <text:p><text:s/>21.140<text:s/></text:p>
          </table:table-cell>
          <table:table-cell office:value-type="float" office:value="225861" table:style-name="ce33">
            <text:p><text:s/>225.861<text:s/></text:p>
          </table:table-cell>
          <table:table-cell office:value-type="float" office:value="201096" table:style-name="ce33">
            <text:p><text:s/>201.096<text:s/></text:p>
          </table:table-cell>
          <table:table-cell office:value-type="float" office:value="24765" table:style-name="ce33">
            <text:p><text:s/>24.765<text:s/></text:p>
          </table:table-cell>
          <table:table-cell office:value-type="float" office:value="156375" table:style-name="ce33">
            <text:p><text:s/>156.375<text:s/></text:p>
          </table:table-cell>
          <table:table-cell office:value-type="float" office:value="137732" table:style-name="ce33">
            <text:p><text:s/>137.732<text:s/></text:p>
          </table:table-cell>
          <table:table-cell office:value-type="float" office:value="18643" table:style-name="ce33">
            <text:p><text:s/>18.643<text:s/></text:p>
          </table:table-cell>
          <table:table-cell office:value-type="float" office:value="139143" table:style-name="ce33">
            <text:p><text:s/>139.143<text:s/></text:p>
          </table:table-cell>
          <table:table-cell office:value-type="float" office:value="122839" table:style-name="ce33">
            <text:p><text:s/>122.839<text:s/></text:p>
          </table:table-cell>
          <table:table-cell office:value-type="float" office:value="16304" table:style-name="ce33">
            <text:p><text:s/>16.304<text:s/></text:p>
          </table:table-cell>
          <table:table-cell office:value-type="float" office:value="153539" table:style-name="ce33">
            <text:p><text:s/>153.539<text:s/></text:p>
          </table:table-cell>
          <table:table-cell office:value-type="float" office:value="137470" table:style-name="ce33">
            <text:p><text:s/>137.470<text:s/></text:p>
          </table:table-cell>
          <table:table-cell office:value-type="float" office:value="16069" table:style-name="ce33">
            <text:p><text:s/>16.069<text:s/></text:p>
          </table:table-cell>
          <table:table-cell office:value-type="float" office:value="144182" table:style-name="ce33">
            <text:p><text:s/>144.182<text:s/></text:p>
          </table:table-cell>
          <table:table-cell office:value-type="float" office:value="128027" table:style-name="ce33">
            <text:p><text:s/>128.027<text:s/></text:p>
          </table:table-cell>
          <table:table-cell office:value-type="float" office:value="16155" table:style-name="ce33">
            <text:p><text:s/>16.155<text:s/></text:p>
          </table:table-cell>
          <table:table-cell office:value-type="float" office:value="50670" table:style-name="ce33">
            <text:p><text:s/>50.670<text:s/></text:p>
          </table:table-cell>
          <table:table-cell office:value-type="float" office:value="47376" table:style-name="ce33">
            <text:p><text:s/>47.376<text:s/></text:p>
          </table:table-cell>
          <table:table-cell office:value-type="float" office:value="3294" table:style-name="ce33">
            <text:p><text:s/>3.294<text:s/></text:p>
          </table:table-cell>
          <table:table-cell office:value-type="float" office:value="76323" table:style-name="ce33">
            <text:p><text:s/>76.323<text:s/></text:p>
          </table:table-cell>
          <table:table-cell office:value-type="float" office:value="70171" table:style-name="ce33">
            <text:p><text:s/>70.171<text:s/></text:p>
          </table:table-cell>
          <table:table-cell office:value-type="float" office:value="6152" table:style-name="ce33">
            <text:p><text:s/>6.152<text:s/></text:p>
          </table:table-cell>
          <table:table-cell office:value-type="float" office:value="100326" table:style-name="ce33">
            <text:p><text:s/>100.326<text:s/></text:p>
          </table:table-cell>
          <table:table-cell office:value-type="float" office:value="87798" table:style-name="ce33">
            <text:p><text:s/>87.798<text:s/></text:p>
          </table:table-cell>
          <table:table-cell office:value-type="float" office:value="12528" table:style-name="ce33">
            <text:p><text:s/>12.528<text:s/></text:p>
          </table:table-cell>
          <table:table-cell office:value-type="float" office:value="97384" table:style-name="ce33">
            <text:p><text:s/>97.384<text:s/></text:p>
          </table:table-cell>
          <table:table-cell office:value-type="float" office:value="83073" table:style-name="ce33">
            <text:p><text:s/>83.073<text:s/></text:p>
          </table:table-cell>
          <table:table-cell office:value-type="float" office:value="14311" table:style-name="ce33">
            <text:p><text:s/>14.311<text:s/></text:p>
          </table:table-cell>
          <table:table-cell office:value-type="float" office:value="113694" table:style-name="ce33">
            <text:p><text:s/>113.694<text:s/></text:p>
          </table:table-cell>
          <table:table-cell office:value-type="float" office:value="98222" table:style-name="ce33">
            <text:p><text:s/>98.222<text:s/></text:p>
          </table:table-cell>
          <table:table-cell office:value-type="float" office:value="15472" table:style-name="ce33">
            <text:p><text:s/>15.47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80</text:p>
          </table:table-cell>
          <table:table-cell office:value-type="string" table:style-name="ce19">
            <text:p>CALABRIA</text:p>
          </table:table-cell>
          <table:table-cell office:value-type="string" table:style-name="ce19">
            <text:p>080</text:p>
          </table:table-cell>
          <table:table-cell office:value-type="string" table:style-name="ce19">
            <text:p>REGGIO DI CALABRIA</text:p>
          </table:table-cell>
          <table:table-cell office:value-type="string" table:style-name="ce19">
            <text:p>Reggio di Calabria</text:p>
          </table:table-cell>
          <table:table-cell office:value-type="string" table:style-name="ce19">
            <text:p>080063</text:p>
          </table:table-cell>
          <table:table-cell office:value-type="float" office:value="140366" table:style-name="ce33">
            <text:p><text:s/>140.366<text:s/></text:p>
          </table:table-cell>
          <table:table-cell office:value-type="float" office:value="120935" table:style-name="ce33">
            <text:p><text:s/>120.935<text:s/></text:p>
          </table:table-cell>
          <table:table-cell office:value-type="float" office:value="19431" table:style-name="ce33">
            <text:p><text:s/>19.431<text:s/></text:p>
          </table:table-cell>
          <table:table-cell office:value-type="float" office:value="139524" table:style-name="ce33">
            <text:p><text:s/>139.524<text:s/></text:p>
          </table:table-cell>
          <table:table-cell office:value-type="float" office:value="117072" table:style-name="ce33">
            <text:p><text:s/>117.072<text:s/></text:p>
          </table:table-cell>
          <table:table-cell office:value-type="float" office:value="22452" table:style-name="ce33">
            <text:p><text:s/>22.452<text:s/></text:p>
          </table:table-cell>
          <table:table-cell office:value-type="float" office:value="36143" table:style-name="ce33">
            <text:p><text:s/>36.143<text:s/></text:p>
          </table:table-cell>
          <table:table-cell office:value-type="float" office:value="33092" table:style-name="ce33">
            <text:p><text:s/>33.092<text:s/>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185169" table:style-name="ce33">
            <text:p><text:s/>185.169<text:s/></text:p>
          </table:table-cell>
          <table:table-cell office:value-type="float" office:value="160405" table:style-name="ce33">
            <text:p><text:s/>160.405<text:s/></text:p>
          </table:table-cell>
          <table:table-cell office:value-type="float" office:value="24764" table:style-name="ce33">
            <text:p><text:s/>24.764<text:s/></text:p>
          </table:table-cell>
          <table:table-cell office:value-type="float" office:value="177353" table:style-name="ce33">
            <text:p><text:s/>177.353<text:s/></text:p>
          </table:table-cell>
          <table:table-cell office:value-type="float" office:value="152537" table:style-name="ce33">
            <text:p><text:s/>152.537<text:s/></text:p>
          </table:table-cell>
          <table:table-cell office:value-type="float" office:value="24816" table:style-name="ce33">
            <text:p><text:s/>24.816<text:s/></text:p>
          </table:table-cell>
          <table:table-cell office:value-type="float" office:value="159874" table:style-name="ce33">
            <text:p><text:s/>159.874<text:s/></text:p>
          </table:table-cell>
          <table:table-cell office:value-type="float" office:value="131595" table:style-name="ce33">
            <text:p><text:s/>131.595<text:s/></text:p>
          </table:table-cell>
          <table:table-cell office:value-type="float" office:value="28279" table:style-name="ce33">
            <text:p><text:s/>28.279<text:s/></text:p>
          </table:table-cell>
          <table:table-cell office:value-type="float" office:value="148380" table:style-name="ce33">
            <text:p><text:s/>148.380<text:s/></text:p>
          </table:table-cell>
          <table:table-cell office:value-type="float" office:value="116673" table:style-name="ce33">
            <text:p><text:s/>116.673<text:s/></text:p>
          </table:table-cell>
          <table:table-cell office:value-type="float" office:value="31707" table:style-name="ce33">
            <text:p><text:s/>31.707<text:s/></text:p>
          </table:table-cell>
          <table:table-cell office:value-type="float" office:value="168647" table:style-name="ce33">
            <text:p><text:s/>168.647<text:s/></text:p>
          </table:table-cell>
          <table:table-cell office:value-type="float" office:value="127159" table:style-name="ce33">
            <text:p><text:s/>127.159<text:s/></text:p>
          </table:table-cell>
          <table:table-cell office:value-type="float" office:value="41488" table:style-name="ce33">
            <text:p><text:s/>41.488<text:s/></text:p>
          </table:table-cell>
          <table:table-cell office:value-type="float" office:value="189835" table:style-name="ce33">
            <text:p><text:s/>189.835<text:s/></text:p>
          </table:table-cell>
          <table:table-cell office:value-type="float" office:value="144429" table:style-name="ce33">
            <text:p><text:s/>144.429<text:s/></text:p>
          </table:table-cell>
          <table:table-cell office:value-type="float" office:value="45406" table:style-name="ce33">
            <text:p><text:s/>45.406<text:s/></text:p>
          </table:table-cell>
          <table:table-cell office:value-type="float" office:value="187880" table:style-name="ce33">
            <text:p><text:s/>187.880<text:s/></text:p>
          </table:table-cell>
          <table:table-cell office:value-type="float" office:value="147062" table:style-name="ce33">
            <text:p><text:s/>147.062<text:s/></text:p>
          </table:table-cell>
          <table:table-cell office:value-type="float" office:value="40818" table:style-name="ce33">
            <text:p><text:s/>40.818<text:s/></text:p>
          </table:table-cell>
          <table:table-cell office:value-type="float" office:value="186424" table:style-name="ce33">
            <text:p><text:s/>186.424<text:s/></text:p>
          </table:table-cell>
          <table:table-cell office:value-type="float" office:value="148587" table:style-name="ce33">
            <text:p><text:s/>148.587<text:s/></text:p>
          </table:table-cell>
          <table:table-cell office:value-type="float" office:value="37837" table:style-name="ce33">
            <text:p><text:s/>37.837<text:s/></text:p>
          </table:table-cell>
          <table:table-cell office:value-type="float" office:value="216171" table:style-name="ce33">
            <text:p><text:s/>216.171<text:s/></text:p>
          </table:table-cell>
          <table:table-cell office:value-type="float" office:value="173402" table:style-name="ce33">
            <text:p><text:s/>173.402<text:s/></text:p>
          </table:table-cell>
          <table:table-cell office:value-type="float" office:value="42769" table:style-name="ce33">
            <text:p><text:s/>42.769<text:s/></text:p>
          </table:table-cell>
          <table:table-cell office:value-type="float" office:value="74973" table:style-name="ce33">
            <text:p><text:s/>74.973<text:s/></text:p>
          </table:table-cell>
          <table:table-cell office:value-type="float" office:value="67970" table:style-name="ce33">
            <text:p><text:s/>67.970<text:s/></text:p>
          </table:table-cell>
          <table:table-cell office:value-type="float" office:value="7003" table:style-name="ce33">
            <text:p><text:s/>7.003<text:s/></text:p>
          </table:table-cell>
          <table:table-cell office:value-type="float" office:value="91909" table:style-name="ce33">
            <text:p><text:s/>91.909<text:s/></text:p>
          </table:table-cell>
          <table:table-cell office:value-type="float" office:value="83160" table:style-name="ce33">
            <text:p><text:s/>83.160<text:s/></text:p>
          </table:table-cell>
          <table:table-cell office:value-type="float" office:value="8749" table:style-name="ce33">
            <text:p><text:s/>8.749<text:s/></text:p>
          </table:table-cell>
          <table:table-cell office:value-type="float" office:value="129072" table:style-name="ce33">
            <text:p><text:s/>129.072<text:s/></text:p>
          </table:table-cell>
          <table:table-cell office:value-type="float" office:value="103897" table:style-name="ce33">
            <text:p><text:s/>103.897<text:s/></text:p>
          </table:table-cell>
          <table:table-cell office:value-type="float" office:value="25175" table:style-name="ce33">
            <text:p><text:s/>25.175<text:s/></text:p>
          </table:table-cell>
          <table:table-cell office:value-type="float" office:value="188146" table:style-name="ce33">
            <text:p><text:s/>188.146<text:s/></text:p>
          </table:table-cell>
          <table:table-cell office:value-type="float" office:value="142678" table:style-name="ce33">
            <text:p><text:s/>142.678<text:s/></text:p>
          </table:table-cell>
          <table:table-cell office:value-type="float" office:value="45468" table:style-name="ce33">
            <text:p><text:s/>45.468<text:s/></text:p>
          </table:table-cell>
          <table:table-cell office:value-type="float" office:value="143795" table:style-name="ce33">
            <text:p><text:s/>143.795<text:s/></text:p>
          </table:table-cell>
          <table:table-cell office:value-type="float" office:value="107175" table:style-name="ce33">
            <text:p><text:s/>107.175<text:s/></text:p>
          </table:table-cell>
          <table:table-cell office:value-type="float" office:value="36620" table:style-name="ce33">
            <text:p><text:s/>36.62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80</text:p>
          </table:table-cell>
          <table:table-cell office:value-type="string" table:style-name="ce19">
            <text:p>CALABRIA</text:p>
          </table:table-cell>
          <table:table-cell office:value-type="string" table:style-name="ce19">
            <text:p>101</text:p>
          </table:table-cell>
          <table:table-cell office:value-type="string" table:style-name="ce19">
            <text:p>CROTONE</text:p>
          </table:table-cell>
          <table:table-cell office:value-type="string" table:style-name="ce19">
            <text:p>Crotone</text:p>
          </table:table-cell>
          <table:table-cell office:value-type="string" table:style-name="ce19">
            <text:p>101010</text:p>
          </table:table-cell>
          <table:table-cell office:value-type="float" office:value="231983" table:style-name="ce33">
            <text:p><text:s/>231.983<text:s/></text:p>
          </table:table-cell>
          <table:table-cell office:value-type="float" office:value="207722" table:style-name="ce33">
            <text:p><text:s/>207.722<text:s/></text:p>
          </table:table-cell>
          <table:table-cell office:value-type="float" office:value="24261" table:style-name="ce33">
            <text:p><text:s/>24.261<text:s/></text:p>
          </table:table-cell>
          <table:table-cell office:value-type="float" office:value="209108" table:style-name="ce33">
            <text:p><text:s/>209.108<text:s/></text:p>
          </table:table-cell>
          <table:table-cell office:value-type="float" office:value="195497" table:style-name="ce33">
            <text:p><text:s/>195.497<text:s/></text:p>
          </table:table-cell>
          <table:table-cell office:value-type="float" office:value="13611" table:style-name="ce33">
            <text:p><text:s/>13.611<text:s/></text:p>
          </table:table-cell>
          <table:table-cell office:value-type="float" office:value="236461" table:style-name="ce33">
            <text:p><text:s/>236.461<text:s/></text:p>
          </table:table-cell>
          <table:table-cell office:value-type="float" office:value="227167" table:style-name="ce33">
            <text:p><text:s/>227.167<text:s/></text:p>
          </table:table-cell>
          <table:table-cell office:value-type="float" office:value="9294" table:style-name="ce33">
            <text:p><text:s/>9.294<text:s/></text:p>
          </table:table-cell>
          <table:table-cell office:value-type="float" office:value="272237" table:style-name="ce33">
            <text:p><text:s/>272.237<text:s/></text:p>
          </table:table-cell>
          <table:table-cell office:value-type="float" office:value="258619" table:style-name="ce33">
            <text:p><text:s/>258.619<text:s/></text:p>
          </table:table-cell>
          <table:table-cell office:value-type="float" office:value="13618" table:style-name="ce33">
            <text:p><text:s/>13.618<text:s/></text:p>
          </table:table-cell>
          <table:table-cell office:value-type="float" office:value="267047" table:style-name="ce33">
            <text:p><text:s/>267.047<text:s/></text:p>
          </table:table-cell>
          <table:table-cell office:value-type="float" office:value="253439" table:style-name="ce33">
            <text:p><text:s/>253.439<text:s/></text:p>
          </table:table-cell>
          <table:table-cell office:value-type="float" office:value="13608" table:style-name="ce33">
            <text:p><text:s/>13.608<text:s/></text:p>
          </table:table-cell>
          <table:table-cell office:value-type="float" office:value="266333" table:style-name="ce33">
            <text:p><text:s/>266.333<text:s/></text:p>
          </table:table-cell>
          <table:table-cell office:value-type="float" office:value="253253" table:style-name="ce33">
            <text:p><text:s/>253.253<text:s/></text:p>
          </table:table-cell>
          <table:table-cell office:value-type="float" office:value="13080" table:style-name="ce33">
            <text:p><text:s/>13.080<text:s/></text:p>
          </table:table-cell>
          <table:table-cell office:value-type="float" office:value="220968" table:style-name="ce33">
            <text:p><text:s/>220.968<text:s/></text:p>
          </table:table-cell>
          <table:table-cell office:value-type="float" office:value="212749" table:style-name="ce33">
            <text:p><text:s/>212.749<text:s/></text:p>
          </table:table-cell>
          <table:table-cell office:value-type="float" office:value="8219" table:style-name="ce33">
            <text:p><text:s/>8.219<text:s/></text:p>
          </table:table-cell>
          <table:table-cell office:value-type="float" office:value="228241" table:style-name="ce33">
            <text:p><text:s/>228.241<text:s/></text:p>
          </table:table-cell>
          <table:table-cell office:value-type="float" office:value="218372" table:style-name="ce33">
            <text:p><text:s/>218.372<text:s/></text:p>
          </table:table-cell>
          <table:table-cell office:value-type="float" office:value="9869" table:style-name="ce33">
            <text:p><text:s/>9.869<text:s/></text:p>
          </table:table-cell>
          <table:table-cell office:value-type="float" office:value="92782" table:style-name="ce33">
            <text:p><text:s/>92.782<text:s/></text:p>
          </table:table-cell>
          <table:table-cell office:value-type="float" office:value="82124" table:style-name="ce33">
            <text:p><text:s/>82.124<text:s/></text:p>
          </table:table-cell>
          <table:table-cell office:value-type="float" office:value="10658" table:style-name="ce33">
            <text:p><text:s/>10.658<text:s/></text:p>
          </table:table-cell>
          <table:table-cell office:value-type="float" office:value="78150" table:style-name="ce33">
            <text:p><text:s/>78.150<text:s/></text:p>
          </table:table-cell>
          <table:table-cell office:value-type="float" office:value="70143" table:style-name="ce33">
            <text:p><text:s/>70.143<text:s/></text:p>
          </table:table-cell>
          <table:table-cell office:value-type="float" office:value="8007" table:style-name="ce33">
            <text:p><text:s/>8.007<text:s/></text:p>
          </table:table-cell>
          <table:table-cell office:value-type="float" office:value="135517" table:style-name="ce33">
            <text:p><text:s/>135.517<text:s/></text:p>
          </table:table-cell>
          <table:table-cell office:value-type="float" office:value="121688" table:style-name="ce33">
            <text:p><text:s/>121.688<text:s/></text:p>
          </table:table-cell>
          <table:table-cell office:value-type="float" office:value="13829" table:style-name="ce33">
            <text:p><text:s/>13.829<text:s/></text:p>
          </table:table-cell>
          <table:table-cell office:value-type="float" office:value="76322" table:style-name="ce33">
            <text:p><text:s/>76.322<text:s/></text:p>
          </table:table-cell>
          <table:table-cell office:value-type="float" office:value="68618" table:style-name="ce33">
            <text:p><text:s/>68.618<text:s/></text:p>
          </table:table-cell>
          <table:table-cell office:value-type="float" office:value="7704" table:style-name="ce33">
            <text:p><text:s/>7.704<text:s/></text:p>
          </table:table-cell>
          <table:table-cell office:value-type="float" office:value="55980" table:style-name="ce33">
            <text:p><text:s/>55.980<text:s/></text:p>
          </table:table-cell>
          <table:table-cell office:value-type="float" office:value="52320" table:style-name="ce33">
            <text:p><text:s/>52.320<text:s/></text:p>
          </table:table-cell>
          <table:table-cell office:value-type="float" office:value="3660" table:style-name="ce33">
            <text:p><text:s/>3.660<text:s/></text:p>
          </table:table-cell>
          <table:table-cell office:value-type="float" office:value="77014" table:style-name="ce33">
            <text:p><text:s/>77.014<text:s/></text:p>
          </table:table-cell>
          <table:table-cell office:value-type="float" office:value="70597" table:style-name="ce33">
            <text:p><text:s/>70.597<text:s/></text:p>
          </table:table-cell>
          <table:table-cell office:value-type="float" office:value="6417" table:style-name="ce33">
            <text:p><text:s/>6.417<text:s/></text:p>
          </table:table-cell>
          <table:table-cell office:value-type="float" office:value="69022" table:style-name="ce33">
            <text:p><text:s/>69.022<text:s/></text:p>
          </table:table-cell>
          <table:table-cell office:value-type="float" office:value="61681" table:style-name="ce33">
            <text:p><text:s/>61.681<text:s/></text:p>
          </table:table-cell>
          <table:table-cell office:value-type="float" office:value="7341" table:style-name="ce33">
            <text:p><text:s/>7.341<text:s/></text:p>
          </table:table-cell>
          <table:table-cell office:value-type="float" office:value="79277" table:style-name="ce33">
            <text:p><text:s/>79.277<text:s/></text:p>
          </table:table-cell>
          <table:table-cell office:value-type="float" office:value="65637" table:style-name="ce33">
            <text:p><text:s/>65.637<text:s/></text:p>
          </table:table-cell>
          <table:table-cell office:value-type="float" office:value="13640" table:style-name="ce33">
            <text:p><text:s/>13.640<text:s/></text:p>
          </table:table-cell>
          <table:table-cell office:value-type="float" office:value="87827" table:style-name="ce33">
            <text:p><text:s/>87.827<text:s/></text:p>
          </table:table-cell>
          <table:table-cell office:value-type="float" office:value="68571" table:style-name="ce33">
            <text:p><text:s/>68.571<text:s/></text:p>
          </table:table-cell>
          <table:table-cell office:value-type="float" office:value="19256" table:style-name="ce33">
            <text:p><text:s/>19.256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80</text:p>
          </table:table-cell>
          <table:table-cell office:value-type="string" table:style-name="ce19">
            <text:p>CALABRIA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VIBO VALENTIA</text:p>
          </table:table-cell>
          <table:table-cell office:value-type="string" table:style-name="ce19">
            <text:p>Vibo Valentia</text:p>
          </table:table-cell>
          <table:table-cell office:value-type="string" table:style-name="ce19">
            <text:p>102047</text:p>
          </table:table-cell>
          <table:table-cell office:value-type="float" office:value="82942" table:style-name="ce33">
            <text:p><text:s/>82.942<text:s/></text:p>
          </table:table-cell>
          <table:table-cell office:value-type="float" office:value="67838" table:style-name="ce33">
            <text:p><text:s/>67.838<text:s/></text:p>
          </table:table-cell>
          <table:table-cell office:value-type="float" office:value="15104" table:style-name="ce33">
            <text:p><text:s/>15.104<text:s/></text:p>
          </table:table-cell>
          <table:table-cell office:value-type="float" office:value="75005" table:style-name="ce33">
            <text:p><text:s/>75.005<text:s/></text:p>
          </table:table-cell>
          <table:table-cell office:value-type="float" office:value="66740" table:style-name="ce33">
            <text:p><text:s/>66.740<text:s/></text:p>
          </table:table-cell>
          <table:table-cell office:value-type="float" office:value="8265" table:style-name="ce33">
            <text:p><text:s/>8.265<text:s/></text:p>
          </table:table-cell>
          <table:table-cell office:value-type="float" office:value="80182" table:style-name="ce33">
            <text:p><text:s/>80.182<text:s/></text:p>
          </table:table-cell>
          <table:table-cell office:value-type="float" office:value="70885" table:style-name="ce33">
            <text:p><text:s/>70.885<text:s/></text:p>
          </table:table-cell>
          <table:table-cell office:value-type="float" office:value="9297" table:style-name="ce33">
            <text:p><text:s/>9.297<text:s/></text:p>
          </table:table-cell>
          <table:table-cell office:value-type="float" office:value="79300" table:style-name="ce33">
            <text:p><text:s/>79.300<text:s/></text:p>
          </table:table-cell>
          <table:table-cell office:value-type="float" office:value="71250" table:style-name="ce33">
            <text:p><text:s/>71.250<text:s/></text:p>
          </table:table-cell>
          <table:table-cell office:value-type="float" office:value="8050" table:style-name="ce33">
            <text:p><text:s/>8.050<text:s/></text:p>
          </table:table-cell>
          <table:table-cell office:value-type="float" office:value="76270" table:style-name="ce33">
            <text:p><text:s/>76.270<text:s/></text:p>
          </table:table-cell>
          <table:table-cell office:value-type="float" office:value="62867" table:style-name="ce33">
            <text:p><text:s/>62.867<text:s/></text:p>
          </table:table-cell>
          <table:table-cell office:value-type="float" office:value="13403" table:style-name="ce33">
            <text:p><text:s/>13.403<text:s/></text:p>
          </table:table-cell>
          <table:table-cell office:value-type="float" office:value="63145" table:style-name="ce33">
            <text:p><text:s/>63.145<text:s/></text:p>
          </table:table-cell>
          <table:table-cell office:value-type="float" office:value="55425" table:style-name="ce33">
            <text:p><text:s/>55.425<text:s/></text:p>
          </table:table-cell>
          <table:table-cell office:value-type="float" office:value="7720" table:style-name="ce33">
            <text:p><text:s/>7.720<text:s/></text:p>
          </table:table-cell>
          <table:table-cell office:value-type="float" office:value="59760" table:style-name="ce33">
            <text:p><text:s/>59.760<text:s/></text:p>
          </table:table-cell>
          <table:table-cell office:value-type="float" office:value="48296" table:style-name="ce33">
            <text:p><text:s/>48.296<text:s/></text:p>
          </table:table-cell>
          <table:table-cell office:value-type="float" office:value="11464" table:style-name="ce33">
            <text:p><text:s/>11.464<text:s/></text:p>
          </table:table-cell>
          <table:table-cell office:value-type="float" office:value="63731" table:style-name="ce33">
            <text:p><text:s/>63.731<text:s/></text:p>
          </table:table-cell>
          <table:table-cell office:value-type="float" office:value="52109" table:style-name="ce33">
            <text:p><text:s/>52.109<text:s/></text:p>
          </table:table-cell>
          <table:table-cell office:value-type="float" office:value="11622" table:style-name="ce33">
            <text:p><text:s/>11.622<text:s/></text:p>
          </table:table-cell>
          <table:table-cell office:value-type="float" office:value="74231" table:style-name="ce33">
            <text:p><text:s/>74.231<text:s/></text:p>
          </table:table-cell>
          <table:table-cell office:value-type="float" office:value="62144" table:style-name="ce33">
            <text:p><text:s/>62.144<text:s/></text:p>
          </table:table-cell>
          <table:table-cell office:value-type="float" office:value="12087" table:style-name="ce33">
            <text:p><text:s/>12.087<text:s/></text:p>
          </table:table-cell>
          <table:table-cell office:value-type="float" office:value="92849" table:style-name="ce33">
            <text:p><text:s/>92.849<text:s/></text:p>
          </table:table-cell>
          <table:table-cell office:value-type="float" office:value="82659" table:style-name="ce33">
            <text:p><text:s/>82.659<text:s/></text:p>
          </table:table-cell>
          <table:table-cell office:value-type="float" office:value="10190" table:style-name="ce33">
            <text:p><text:s/>10.190<text:s/></text:p>
          </table:table-cell>
          <table:table-cell office:value-type="float" office:value="59023" table:style-name="ce33">
            <text:p><text:s/>59.023<text:s/></text:p>
          </table:table-cell>
          <table:table-cell office:value-type="float" office:value="51749" table:style-name="ce33">
            <text:p><text:s/>51.749<text:s/></text:p>
          </table:table-cell>
          <table:table-cell office:value-type="float" office:value="7274" table:style-name="ce33">
            <text:p><text:s/>7.274<text:s/></text:p>
          </table:table-cell>
          <table:table-cell office:value-type="float" office:value="44555" table:style-name="ce33">
            <text:p><text:s/>44.555<text:s/></text:p>
          </table:table-cell>
          <table:table-cell office:value-type="float" office:value="37232" table:style-name="ce33">
            <text:p><text:s/>37.232<text:s/></text:p>
          </table:table-cell>
          <table:table-cell office:value-type="float" office:value="7323" table:style-name="ce33">
            <text:p><text:s/>7.323<text:s/></text:p>
          </table:table-cell>
          <table:table-cell office:value-type="float" office:value="30385" table:style-name="ce33">
            <text:p><text:s/>30.385<text:s/></text:p>
          </table:table-cell>
          <table:table-cell office:value-type="float" office:value="29040" table:style-name="ce33">
            <text:p><text:s/>29.040<text:s/></text:p>
          </table:table-cell>
          <table:table-cell office:value-type="float" office:value="1345" table:style-name="ce33">
            <text:p><text:s/>1.345<text:s/></text:p>
          </table:table-cell>
          <table:table-cell office:value-type="float" office:value="37353" table:style-name="ce33">
            <text:p><text:s/>37.353<text:s/></text:p>
          </table:table-cell>
          <table:table-cell office:value-type="float" office:value="34013" table:style-name="ce33">
            <text:p><text:s/>34.013<text:s/></text:p>
          </table:table-cell>
          <table:table-cell office:value-type="float" office:value="3340" table:style-name="ce33">
            <text:p><text:s/>3.340<text:s/></text:p>
          </table:table-cell>
          <table:table-cell office:value-type="float" office:value="38459" table:style-name="ce33">
            <text:p><text:s/>38.459<text:s/></text:p>
          </table:table-cell>
          <table:table-cell office:value-type="float" office:value="33017" table:style-name="ce33">
            <text:p><text:s/>33.017<text:s/></text:p>
          </table:table-cell>
          <table:table-cell office:value-type="float" office:value="5442" table:style-name="ce33">
            <text:p><text:s/>5.442<text:s/></text:p>
          </table:table-cell>
          <table:table-cell office:value-type="float" office:value="46380" table:style-name="ce33">
            <text:p><text:s/>46.380<text:s/></text:p>
          </table:table-cell>
          <table:table-cell office:value-type="float" office:value="37060" table:style-name="ce33">
            <text:p><text:s/>37.060<text:s/></text:p>
          </table:table-cell>
          <table:table-cell office:value-type="float" office:value="9320" table:style-name="ce33">
            <text:p><text:s/>9.320<text:s/></text:p>
          </table:table-cell>
          <table:table-cell office:value-type="float" office:value="49473" table:style-name="ce33">
            <text:p><text:s/>49.473<text:s/></text:p>
          </table:table-cell>
          <table:table-cell office:value-type="float" office:value="39654" table:style-name="ce33">
            <text:p><text:s/>39.654<text:s/></text:p>
          </table:table-cell>
          <table:table-cell office:value-type="float" office:value="9819" table:style-name="ce33">
            <text:p><text:s/>9.819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1</text:p>
          </table:table-cell>
          <table:table-cell office:value-type="string" table:style-name="ce19">
            <text:p>TRAPANI</text:p>
          </table:table-cell>
          <table:table-cell office:value-type="string" table:style-name="ce19">
            <text:p>Trapani</text:p>
          </table:table-cell>
          <table:table-cell office:value-type="string" table:style-name="ce19">
            <text:p>081021</text:p>
          </table:table-cell>
          <table:table-cell office:value-type="float" office:value="116277" table:style-name="ce33">
            <text:p><text:s/>116.277<text:s/></text:p>
          </table:table-cell>
          <table:table-cell office:value-type="float" office:value="76315" table:style-name="ce33">
            <text:p><text:s/>76.315<text:s/></text:p>
          </table:table-cell>
          <table:table-cell office:value-type="float" office:value="39962" table:style-name="ce33">
            <text:p><text:s/>39.962<text:s/></text:p>
          </table:table-cell>
          <table:table-cell office:value-type="float" office:value="108870" table:style-name="ce33">
            <text:p><text:s/>108.870<text:s/></text:p>
          </table:table-cell>
          <table:table-cell office:value-type="float" office:value="66346" table:style-name="ce33">
            <text:p><text:s/>66.346<text:s/></text:p>
          </table:table-cell>
          <table:table-cell office:value-type="float" office:value="42524" table:style-name="ce33">
            <text:p><text:s/>42.524<text:s/></text:p>
          </table:table-cell>
          <table:table-cell office:value-type="float" office:value="177978" table:style-name="ce33">
            <text:p><text:s/>177.978<text:s/></text:p>
          </table:table-cell>
          <table:table-cell office:value-type="float" office:value="90034" table:style-name="ce33">
            <text:p><text:s/>90.034<text:s/></text:p>
          </table:table-cell>
          <table:table-cell office:value-type="float" office:value="87944" table:style-name="ce33">
            <text:p><text:s/>87.944<text:s/></text:p>
          </table:table-cell>
          <table:table-cell office:value-type="float" office:value="183069" table:style-name="ce33">
            <text:p><text:s/>183.069<text:s/></text:p>
          </table:table-cell>
          <table:table-cell office:value-type="float" office:value="84761" table:style-name="ce33">
            <text:p><text:s/>84.761<text:s/></text:p>
          </table:table-cell>
          <table:table-cell office:value-type="float" office:value="98308" table:style-name="ce33">
            <text:p><text:s/>98.308<text:s/></text:p>
          </table:table-cell>
          <table:table-cell office:value-type="float" office:value="199210" table:style-name="ce33">
            <text:p><text:s/>199.210<text:s/></text:p>
          </table:table-cell>
          <table:table-cell office:value-type="float" office:value="114939" table:style-name="ce33">
            <text:p><text:s/>114.939<text:s/></text:p>
          </table:table-cell>
          <table:table-cell office:value-type="float" office:value="84271" table:style-name="ce33">
            <text:p><text:s/>84.271<text:s/></text:p>
          </table:table-cell>
          <table:table-cell office:value-type="float" office:value="257466" table:style-name="ce33">
            <text:p><text:s/>257.466<text:s/></text:p>
          </table:table-cell>
          <table:table-cell office:value-type="float" office:value="123662" table:style-name="ce33">
            <text:p><text:s/>123.662<text:s/></text:p>
          </table:table-cell>
          <table:table-cell office:value-type="float" office:value="133804" table:style-name="ce33">
            <text:p><text:s/>133.804<text:s/></text:p>
          </table:table-cell>
          <table:table-cell office:value-type="float" office:value="222228" table:style-name="ce33">
            <text:p><text:s/>222.228<text:s/></text:p>
          </table:table-cell>
          <table:table-cell office:value-type="float" office:value="114162" table:style-name="ce33">
            <text:p><text:s/>114.162<text:s/></text:p>
          </table:table-cell>
          <table:table-cell office:value-type="float" office:value="108066" table:style-name="ce33">
            <text:p><text:s/>108.066<text:s/></text:p>
          </table:table-cell>
          <table:table-cell office:value-type="string" table:style-name="ce33">
            <text:p>222.228(b)</text:p>
          </table:table-cell>
          <table:table-cell office:value-type="string" table:style-name="ce33">
            <text:p>114.162(b)</text:p>
          </table:table-cell>
          <table:table-cell office:value-type="string" table:style-name="ce33">
            <text:p>108.066(b)</text:p>
          </table:table-cell>
          <table:table-cell office:value-type="float" office:value="206319" table:style-name="ce33">
            <text:p><text:s/>206.319<text:s/></text:p>
          </table:table-cell>
          <table:table-cell office:value-type="float" office:value="125351" table:style-name="ce33">
            <text:p><text:s/>125.351<text:s/></text:p>
          </table:table-cell>
          <table:table-cell office:value-type="float" office:value="80968" table:style-name="ce33">
            <text:p><text:s/>80.968<text:s/></text:p>
          </table:table-cell>
          <table:table-cell office:value-type="float" office:value="215936" table:style-name="ce33">
            <text:p><text:s/>215.936<text:s/></text:p>
          </table:table-cell>
          <table:table-cell office:value-type="float" office:value="122978" table:style-name="ce33">
            <text:p><text:s/>122.978<text:s/></text:p>
          </table:table-cell>
          <table:table-cell office:value-type="float" office:value="92958" table:style-name="ce33">
            <text:p><text:s/>92.958<text:s/></text:p>
          </table:table-cell>
          <table:table-cell office:value-type="float" office:value="173769" table:style-name="ce33">
            <text:p><text:s/>173.769<text:s/></text:p>
          </table:table-cell>
          <table:table-cell office:value-type="float" office:value="101623" table:style-name="ce33">
            <text:p><text:s/>101.623<text:s/></text:p>
          </table:table-cell>
          <table:table-cell office:value-type="float" office:value="72146" table:style-name="ce33">
            <text:p><text:s/>72.146<text:s/></text:p>
          </table:table-cell>
          <table:table-cell office:value-type="float" office:value="187640" table:style-name="ce33">
            <text:p><text:s/>187.640<text:s/></text:p>
          </table:table-cell>
          <table:table-cell office:value-type="float" office:value="109997" table:style-name="ce33">
            <text:p><text:s/>109.997<text:s/></text:p>
          </table:table-cell>
          <table:table-cell office:value-type="float" office:value="77643" table:style-name="ce33">
            <text:p><text:s/>77.643<text:s/></text:p>
          </table:table-cell>
          <table:table-cell office:value-type="float" office:value="104570" table:style-name="ce33">
            <text:p><text:s/>104.570<text:s/></text:p>
          </table:table-cell>
          <table:table-cell office:value-type="float" office:value="87396" table:style-name="ce33">
            <text:p><text:s/>87.396<text:s/></text:p>
          </table:table-cell>
          <table:table-cell office:value-type="float" office:value="17174" table:style-name="ce33">
            <text:p><text:s/>17.174<text:s/></text:p>
          </table:table-cell>
          <table:table-cell office:value-type="float" office:value="147816" table:style-name="ce33">
            <text:p><text:s/>147.816<text:s/></text:p>
          </table:table-cell>
          <table:table-cell office:value-type="float" office:value="112924" table:style-name="ce33">
            <text:p><text:s/>112.924<text:s/></text:p>
          </table:table-cell>
          <table:table-cell office:value-type="float" office:value="34892" table:style-name="ce33">
            <text:p><text:s/>34.892<text:s/></text:p>
          </table:table-cell>
          <table:table-cell office:value-type="float" office:value="232023" table:style-name="ce33">
            <text:p><text:s/>232.023<text:s/></text:p>
          </table:table-cell>
          <table:table-cell office:value-type="float" office:value="128023" table:style-name="ce33">
            <text:p><text:s/>128.023<text:s/></text:p>
          </table:table-cell>
          <table:table-cell office:value-type="float" office:value="104000" table:style-name="ce33">
            <text:p><text:s/>104.000<text:s/></text:p>
          </table:table-cell>
          <table:table-cell office:value-type="float" office:value="234966" table:style-name="ce33">
            <text:p><text:s/>234.966<text:s/></text:p>
          </table:table-cell>
          <table:table-cell office:value-type="float" office:value="112615" table:style-name="ce33">
            <text:p><text:s/>112.615<text:s/></text:p>
          </table:table-cell>
          <table:table-cell office:value-type="float" office:value="122351" table:style-name="ce33">
            <text:p><text:s/>122.351<text:s/></text:p>
          </table:table-cell>
          <table:table-cell office:value-type="float" office:value="244753" table:style-name="ce33">
            <text:p><text:s/>244.753<text:s/></text:p>
          </table:table-cell>
          <table:table-cell office:value-type="float" office:value="116085" table:style-name="ce33">
            <text:p><text:s/>116.085<text:s/></text:p>
          </table:table-cell>
          <table:table-cell office:value-type="float" office:value="128668" table:style-name="ce33">
            <text:p><text:s/>128.66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2</text:p>
          </table:table-cell>
          <table:table-cell office:value-type="string" table:style-name="ce19">
            <text:p>PALERMO</text:p>
          </table:table-cell>
          <table:table-cell office:value-type="string" table:style-name="ce19">
            <text:p>Palermo</text:p>
          </table:table-cell>
          <table:table-cell office:value-type="string" table:style-name="ce19">
            <text:p>082053</text:p>
          </table:table-cell>
          <table:table-cell office:value-type="float" office:value="1157673" table:style-name="ce33">
            <text:p><text:s/>1.157.673<text:s/></text:p>
          </table:table-cell>
          <table:table-cell office:value-type="float" office:value="574862" table:style-name="ce33">
            <text:p><text:s/>574.862<text:s/></text:p>
          </table:table-cell>
          <table:table-cell office:value-type="float" office:value="582811" table:style-name="ce33">
            <text:p><text:s/>582.811<text:s/></text:p>
          </table:table-cell>
          <table:table-cell office:value-type="float" office:value="1185324" table:style-name="ce33">
            <text:p><text:s/>1.185.324<text:s/></text:p>
          </table:table-cell>
          <table:table-cell office:value-type="float" office:value="598915" table:style-name="ce33">
            <text:p><text:s/>598.915<text:s/></text:p>
          </table:table-cell>
          <table:table-cell office:value-type="float" office:value="586409" table:style-name="ce33">
            <text:p><text:s/>586.409<text:s/></text:p>
          </table:table-cell>
          <table:table-cell office:value-type="string" table:style-name="ce33">
            <text:p>1.185.324(b)</text:p>
          </table:table-cell>
          <table:table-cell office:value-type="string" table:style-name="ce33">
            <text:p>598.915(b)</text:p>
          </table:table-cell>
          <table:table-cell office:value-type="string" table:style-name="ce33">
            <text:p>586.409(b)</text:p>
          </table:table-cell>
          <table:table-cell office:value-type="float" office:value="1357078" table:style-name="ce33">
            <text:p><text:s/>1.357.078<text:s/></text:p>
          </table:table-cell>
          <table:table-cell office:value-type="float" office:value="750634" table:style-name="ce33">
            <text:p><text:s/>750.634<text:s/></text:p>
          </table:table-cell>
          <table:table-cell office:value-type="float" office:value="606444" table:style-name="ce33">
            <text:p><text:s/>606.444<text:s/></text:p>
          </table:table-cell>
          <table:table-cell office:value-type="float" office:value="1383256" table:style-name="ce33">
            <text:p><text:s/>1.383.256<text:s/></text:p>
          </table:table-cell>
          <table:table-cell office:value-type="float" office:value="718365" table:style-name="ce33">
            <text:p><text:s/>718.365<text:s/></text:p>
          </table:table-cell>
          <table:table-cell office:value-type="float" office:value="664891" table:style-name="ce33">
            <text:p><text:s/>664.891<text:s/></text:p>
          </table:table-cell>
          <table:table-cell office:value-type="float" office:value="1457204" table:style-name="ce33">
            <text:p><text:s/>1.457.204<text:s/></text:p>
          </table:table-cell>
          <table:table-cell office:value-type="float" office:value="675883" table:style-name="ce33">
            <text:p><text:s/>675.883<text:s/></text:p>
          </table:table-cell>
          <table:table-cell office:value-type="float" office:value="781321" table:style-name="ce33">
            <text:p><text:s/>781.321<text:s/></text:p>
          </table:table-cell>
          <table:table-cell office:value-type="float" office:value="1427388" table:style-name="ce33">
            <text:p><text:s/>1.427.388<text:s/></text:p>
          </table:table-cell>
          <table:table-cell office:value-type="float" office:value="683999" table:style-name="ce33">
            <text:p><text:s/>683.999<text:s/></text:p>
          </table:table-cell>
          <table:table-cell office:value-type="float" office:value="743389" table:style-name="ce33">
            <text:p><text:s/>743.389<text:s/></text:p>
          </table:table-cell>
          <table:table-cell office:value-type="string" table:style-name="ce33">
            <text:p>1.427.388(b)</text:p>
          </table:table-cell>
          <table:table-cell office:value-type="string" table:style-name="ce33">
            <text:p>683.999(b)</text:p>
          </table:table-cell>
          <table:table-cell office:value-type="string" table:style-name="ce33">
            <text:p>743.389(b)</text:p>
          </table:table-cell>
          <table:table-cell office:value-type="float" office:value="1190951" table:style-name="ce33">
            <text:p><text:s/>1.190.951<text:s/></text:p>
          </table:table-cell>
          <table:table-cell office:value-type="float" office:value="575079" table:style-name="ce33">
            <text:p><text:s/>575.079<text:s/></text:p>
          </table:table-cell>
          <table:table-cell office:value-type="float" office:value="615872" table:style-name="ce33">
            <text:p><text:s/>615.872<text:s/></text:p>
          </table:table-cell>
          <table:table-cell office:value-type="float" office:value="1349385" table:style-name="ce33">
            <text:p><text:s/>1.349.385<text:s/></text:p>
          </table:table-cell>
          <table:table-cell office:value-type="float" office:value="650258" table:style-name="ce33">
            <text:p><text:s/>650.258<text:s/></text:p>
          </table:table-cell>
          <table:table-cell office:value-type="float" office:value="699127" table:style-name="ce33">
            <text:p><text:s/>699.127<text:s/></text:p>
          </table:table-cell>
          <table:table-cell office:value-type="float" office:value="1454795" table:style-name="ce33">
            <text:p><text:s/>1.454.795<text:s/></text:p>
          </table:table-cell>
          <table:table-cell office:value-type="float" office:value="664426" table:style-name="ce33">
            <text:p><text:s/>664.426<text:s/></text:p>
          </table:table-cell>
          <table:table-cell office:value-type="float" office:value="790369" table:style-name="ce33">
            <text:p><text:s/>790.369<text:s/></text:p>
          </table:table-cell>
          <table:table-cell office:value-type="float" office:value="1594187" table:style-name="ce33">
            <text:p><text:s/>1.594.187<text:s/></text:p>
          </table:table-cell>
          <table:table-cell office:value-type="float" office:value="722608" table:style-name="ce33">
            <text:p><text:s/>722.608<text:s/></text:p>
          </table:table-cell>
          <table:table-cell office:value-type="float" office:value="871579" table:style-name="ce33">
            <text:p><text:s/>871.579<text:s/></text:p>
          </table:table-cell>
          <table:table-cell office:value-type="float" office:value="650195" table:style-name="ce33">
            <text:p><text:s/>650.195<text:s/></text:p>
          </table:table-cell>
          <table:table-cell office:value-type="float" office:value="438309" table:style-name="ce33">
            <text:p><text:s/>438.309<text:s/></text:p>
          </table:table-cell>
          <table:table-cell office:value-type="float" office:value="211886" table:style-name="ce33">
            <text:p><text:s/>211.886<text:s/></text:p>
          </table:table-cell>
          <table:table-cell office:value-type="float" office:value="987055" table:style-name="ce33">
            <text:p><text:s/>987.055<text:s/></text:p>
          </table:table-cell>
          <table:table-cell office:value-type="float" office:value="627462" table:style-name="ce33">
            <text:p><text:s/>627.462<text:s/></text:p>
          </table:table-cell>
          <table:table-cell office:value-type="float" office:value="359593" table:style-name="ce33">
            <text:p><text:s/>359.593<text:s/></text:p>
          </table:table-cell>
          <table:table-cell office:value-type="float" office:value="1649297" table:style-name="ce33">
            <text:p><text:s/>1.649.297<text:s/></text:p>
          </table:table-cell>
          <table:table-cell office:value-type="float" office:value="795093" table:style-name="ce33">
            <text:p><text:s/>795.093<text:s/></text:p>
          </table:table-cell>
          <table:table-cell office:value-type="float" office:value="854204" table:style-name="ce33">
            <text:p><text:s/>854.204<text:s/></text:p>
          </table:table-cell>
          <table:table-cell office:value-type="float" office:value="1885278" table:style-name="ce33">
            <text:p><text:s/>1.885.278<text:s/></text:p>
          </table:table-cell>
          <table:table-cell office:value-type="float" office:value="817671" table:style-name="ce33">
            <text:p><text:s/>817.671<text:s/></text:p>
          </table:table-cell>
          <table:table-cell office:value-type="float" office:value="1067607" table:style-name="ce33">
            <text:p><text:s/>1.067.607<text:s/></text:p>
          </table:table-cell>
          <table:table-cell office:value-type="float" office:value="1964765" table:style-name="ce33">
            <text:p><text:s/>1.964.765<text:s/></text:p>
          </table:table-cell>
          <table:table-cell office:value-type="float" office:value="778797" table:style-name="ce33">
            <text:p><text:s/>778.797<text:s/></text:p>
          </table:table-cell>
          <table:table-cell office:value-type="float" office:value="1185968" table:style-name="ce33">
            <text:p><text:s/>1.185.96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3</text:p>
          </table:table-cell>
          <table:table-cell office:value-type="string" table:style-name="ce19">
            <text:p>MESSINA</text:p>
          </table:table-cell>
          <table:table-cell office:value-type="string" table:style-name="ce19">
            <text:p>Messina</text:p>
          </table:table-cell>
          <table:table-cell office:value-type="string" table:style-name="ce19">
            <text:p>083048</text:p>
          </table:table-cell>
          <table:table-cell office:value-type="float" office:value="229836" table:style-name="ce33">
            <text:p><text:s/>229.836<text:s/></text:p>
          </table:table-cell>
          <table:table-cell office:value-type="float" office:value="199504" table:style-name="ce33">
            <text:p><text:s/>199.504<text:s/></text:p>
          </table:table-cell>
          <table:table-cell office:value-type="float" office:value="30332" table:style-name="ce33">
            <text:p><text:s/>30.332<text:s/></text:p>
          </table:table-cell>
          <table:table-cell office:value-type="float" office:value="201704" table:style-name="ce33">
            <text:p><text:s/>201.704<text:s/></text:p>
          </table:table-cell>
          <table:table-cell office:value-type="float" office:value="174961" table:style-name="ce33">
            <text:p><text:s/>174.961<text:s/></text:p>
          </table:table-cell>
          <table:table-cell office:value-type="float" office:value="26743" table:style-name="ce33">
            <text:p><text:s/>26.743<text:s/></text:p>
          </table:table-cell>
          <table:table-cell office:value-type="float" office:value="333102" table:style-name="ce33">
            <text:p><text:s/>333.102<text:s/></text:p>
          </table:table-cell>
          <table:table-cell office:value-type="float" office:value="282520" table:style-name="ce33">
            <text:p><text:s/>282.520<text:s/></text:p>
          </table:table-cell>
          <table:table-cell office:value-type="float" office:value="50582" table:style-name="ce33">
            <text:p><text:s/>50.582<text:s/></text:p>
          </table:table-cell>
          <table:table-cell office:value-type="float" office:value="282722" table:style-name="ce33">
            <text:p><text:s/>282.722<text:s/></text:p>
          </table:table-cell>
          <table:table-cell office:value-type="float" office:value="232752" table:style-name="ce33">
            <text:p><text:s/>232.752<text:s/></text:p>
          </table:table-cell>
          <table:table-cell office:value-type="float" office:value="49970" table:style-name="ce33">
            <text:p><text:s/>49.970<text:s/></text:p>
          </table:table-cell>
          <table:table-cell office:value-type="float" office:value="203138" table:style-name="ce33">
            <text:p><text:s/>203.138<text:s/></text:p>
          </table:table-cell>
          <table:table-cell office:value-type="float" office:value="162925" table:style-name="ce33">
            <text:p><text:s/>162.925<text:s/></text:p>
          </table:table-cell>
          <table:table-cell office:value-type="float" office:value="40213" table:style-name="ce33">
            <text:p><text:s/>40.213<text:s/></text:p>
          </table:table-cell>
          <table:table-cell office:value-type="float" office:value="127446" table:style-name="ce33">
            <text:p><text:s/>127.446<text:s/></text:p>
          </table:table-cell>
          <table:table-cell office:value-type="float" office:value="103856" table:style-name="ce33">
            <text:p><text:s/>103.856<text:s/></text:p>
          </table:table-cell>
          <table:table-cell office:value-type="float" office:value="23590" table:style-name="ce33">
            <text:p><text:s/>23.590<text:s/></text:p>
          </table:table-cell>
          <table:table-cell office:value-type="float" office:value="240134" table:style-name="ce33">
            <text:p><text:s/>240.134<text:s/></text:p>
          </table:table-cell>
          <table:table-cell office:value-type="float" office:value="187724" table:style-name="ce33">
            <text:p><text:s/>187.724<text:s/></text:p>
          </table:table-cell>
          <table:table-cell office:value-type="float" office:value="52410" table:style-name="ce33">
            <text:p><text:s/>52.410<text:s/></text:p>
          </table:table-cell>
          <table:table-cell office:value-type="string" table:style-name="ce33">
            <text:p>240.134(b)</text:p>
          </table:table-cell>
          <table:table-cell office:value-type="string" table:style-name="ce33">
            <text:p>187.724(b)</text:p>
          </table:table-cell>
          <table:table-cell office:value-type="string" table:style-name="ce33">
            <text:p>52.410(b)</text:p>
          </table:table-cell>
          <table:table-cell office:value-type="float" office:value="119448" table:style-name="ce33">
            <text:p><text:s/>119.448<text:s/></text:p>
          </table:table-cell>
          <table:table-cell office:value-type="float" office:value="101940" table:style-name="ce33">
            <text:p><text:s/>101.940<text:s/></text:p>
          </table:table-cell>
          <table:table-cell office:value-type="float" office:value="17508" table:style-name="ce33">
            <text:p><text:s/>17.508<text:s/></text:p>
          </table:table-cell>
          <table:table-cell office:value-type="float" office:value="112180" table:style-name="ce33">
            <text:p><text:s/>112.180<text:s/></text:p>
          </table:table-cell>
          <table:table-cell office:value-type="float" office:value="94560" table:style-name="ce33">
            <text:p><text:s/>94.560<text:s/></text:p>
          </table:table-cell>
          <table:table-cell office:value-type="float" office:value="17620" table:style-name="ce33">
            <text:p><text:s/>17.620<text:s/></text:p>
          </table:table-cell>
          <table:table-cell office:value-type="float" office:value="83604" table:style-name="ce33">
            <text:p><text:s/>83.604<text:s/></text:p>
          </table:table-cell>
          <table:table-cell office:value-type="float" office:value="68089" table:style-name="ce33">
            <text:p><text:s/>68.089<text:s/></text:p>
          </table:table-cell>
          <table:table-cell office:value-type="float" office:value="15515" table:style-name="ce33">
            <text:p><text:s/>15.515<text:s/></text:p>
          </table:table-cell>
          <table:table-cell office:value-type="float" office:value="92570" table:style-name="ce33">
            <text:p><text:s/>92.570<text:s/></text:p>
          </table:table-cell>
          <table:table-cell office:value-type="float" office:value="75710" table:style-name="ce33">
            <text:p><text:s/>75.710<text:s/></text:p>
          </table:table-cell>
          <table:table-cell office:value-type="float" office:value="16860" table:style-name="ce33">
            <text:p><text:s/>16.860<text:s/></text:p>
          </table:table-cell>
          <table:table-cell office:value-type="float" office:value="60948" table:style-name="ce33">
            <text:p><text:s/>60.948<text:s/></text:p>
          </table:table-cell>
          <table:table-cell office:value-type="float" office:value="55505" table:style-name="ce33">
            <text:p><text:s/>55.505<text:s/></text:p>
          </table:table-cell>
          <table:table-cell office:value-type="float" office:value="5443" table:style-name="ce33">
            <text:p><text:s/>5.443<text:s/></text:p>
          </table:table-cell>
          <table:table-cell office:value-type="float" office:value="91277" table:style-name="ce33">
            <text:p><text:s/>91.277<text:s/></text:p>
          </table:table-cell>
          <table:table-cell office:value-type="float" office:value="82485" table:style-name="ce33">
            <text:p><text:s/>82.485<text:s/></text:p>
          </table:table-cell>
          <table:table-cell office:value-type="float" office:value="8792" table:style-name="ce33">
            <text:p><text:s/>8.792<text:s/></text:p>
          </table:table-cell>
          <table:table-cell office:value-type="float" office:value="129277" table:style-name="ce33">
            <text:p><text:s/>129.277<text:s/></text:p>
          </table:table-cell>
          <table:table-cell office:value-type="float" office:value="106627" table:style-name="ce33">
            <text:p><text:s/>106.627<text:s/></text:p>
          </table:table-cell>
          <table:table-cell office:value-type="float" office:value="22650" table:style-name="ce33">
            <text:p><text:s/>22.650<text:s/></text:p>
          </table:table-cell>
          <table:table-cell office:value-type="float" office:value="140758" table:style-name="ce33">
            <text:p><text:s/>140.758<text:s/></text:p>
          </table:table-cell>
          <table:table-cell office:value-type="float" office:value="110995" table:style-name="ce33">
            <text:p><text:s/>110.995<text:s/></text:p>
          </table:table-cell>
          <table:table-cell office:value-type="float" office:value="29763" table:style-name="ce33">
            <text:p><text:s/>29.763<text:s/></text:p>
          </table:table-cell>
          <table:table-cell office:value-type="float" office:value="163615" table:style-name="ce33">
            <text:p><text:s/>163.615<text:s/></text:p>
          </table:table-cell>
          <table:table-cell office:value-type="float" office:value="131147" table:style-name="ce33">
            <text:p><text:s/>131.147<text:s/></text:p>
          </table:table-cell>
          <table:table-cell office:value-type="float" office:value="32468" table:style-name="ce33">
            <text:p><text:s/>32.46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4</text:p>
          </table:table-cell>
          <table:table-cell office:value-type="string" table:style-name="ce19">
            <text:p>AGRIGENTO</text:p>
          </table:table-cell>
          <table:table-cell office:value-type="string" table:style-name="ce19">
            <text:p>Agrigento</text:p>
          </table:table-cell>
          <table:table-cell office:value-type="string" table:style-name="ce19">
            <text:p>084001</text:p>
          </table:table-cell>
          <table:table-cell office:value-type="float" office:value="321965" table:style-name="ce33">
            <text:p><text:s/>321.965<text:s/></text:p>
          </table:table-cell>
          <table:table-cell office:value-type="float" office:value="158495" table:style-name="ce33">
            <text:p><text:s/>158.495<text:s/></text:p>
          </table:table-cell>
          <table:table-cell office:value-type="float" office:value="163470" table:style-name="ce33">
            <text:p><text:s/>163.470<text:s/></text:p>
          </table:table-cell>
          <table:table-cell office:value-type="float" office:value="317696" table:style-name="ce33">
            <text:p><text:s/>317.696<text:s/></text:p>
          </table:table-cell>
          <table:table-cell office:value-type="float" office:value="169274" table:style-name="ce33">
            <text:p><text:s/>169.274<text:s/></text:p>
          </table:table-cell>
          <table:table-cell office:value-type="float" office:value="148422" table:style-name="ce33">
            <text:p><text:s/>148.422<text:s/></text:p>
          </table:table-cell>
          <table:table-cell office:value-type="float" office:value="349152" table:style-name="ce33">
            <text:p><text:s/>349.152<text:s/></text:p>
          </table:table-cell>
          <table:table-cell office:value-type="float" office:value="182130" table:style-name="ce33">
            <text:p><text:s/>182.130<text:s/></text:p>
          </table:table-cell>
          <table:table-cell office:value-type="float" office:value="167022" table:style-name="ce33">
            <text:p><text:s/>167.022<text:s/></text:p>
          </table:table-cell>
          <table:table-cell office:value-type="float" office:value="372899" table:style-name="ce33">
            <text:p><text:s/>372.899<text:s/></text:p>
          </table:table-cell>
          <table:table-cell office:value-type="float" office:value="176288" table:style-name="ce33">
            <text:p><text:s/>176.288<text:s/></text:p>
          </table:table-cell>
          <table:table-cell office:value-type="float" office:value="196611" table:style-name="ce33">
            <text:p><text:s/>196.611<text:s/></text:p>
          </table:table-cell>
          <table:table-cell office:value-type="float" office:value="401798" table:style-name="ce33">
            <text:p><text:s/>401.798<text:s/></text:p>
          </table:table-cell>
          <table:table-cell office:value-type="float" office:value="182448" table:style-name="ce33">
            <text:p><text:s/>182.448<text:s/></text:p>
          </table:table-cell>
          <table:table-cell office:value-type="float" office:value="219350" table:style-name="ce33">
            <text:p><text:s/>219.350<text:s/></text:p>
          </table:table-cell>
          <table:table-cell office:value-type="float" office:value="393510" table:style-name="ce33">
            <text:p><text:s/>393.510<text:s/></text:p>
          </table:table-cell>
          <table:table-cell office:value-type="float" office:value="168432" table:style-name="ce33">
            <text:p><text:s/>168.432<text:s/></text:p>
          </table:table-cell>
          <table:table-cell office:value-type="float" office:value="225078" table:style-name="ce33">
            <text:p><text:s/>225.078<text:s/></text:p>
          </table:table-cell>
          <table:table-cell office:value-type="float" office:value="390994" table:style-name="ce33">
            <text:p><text:s/>390.994<text:s/></text:p>
          </table:table-cell>
          <table:table-cell office:value-type="float" office:value="172243" table:style-name="ce33">
            <text:p><text:s/>172.243<text:s/></text:p>
          </table:table-cell>
          <table:table-cell office:value-type="float" office:value="218751" table:style-name="ce33">
            <text:p><text:s/>218.751<text:s/></text:p>
          </table:table-cell>
          <table:table-cell office:value-type="string" table:style-name="ce33">
            <text:p>390.994(b)</text:p>
          </table:table-cell>
          <table:table-cell office:value-type="string" table:style-name="ce33">
            <text:p>172.243(b)</text:p>
          </table:table-cell>
          <table:table-cell office:value-type="string" table:style-name="ce33">
            <text:p>218.751(b)</text:p>
          </table:table-cell>
          <table:table-cell office:value-type="float" office:value="319626" table:style-name="ce33">
            <text:p><text:s/>319.626<text:s/></text:p>
          </table:table-cell>
          <table:table-cell office:value-type="float" office:value="148368" table:style-name="ce33">
            <text:p><text:s/>148.368<text:s/></text:p>
          </table:table-cell>
          <table:table-cell office:value-type="float" office:value="171258" table:style-name="ce33">
            <text:p><text:s/>171.258<text:s/></text:p>
          </table:table-cell>
          <table:table-cell office:value-type="float" office:value="314758" table:style-name="ce33">
            <text:p><text:s/>314.758<text:s/></text:p>
          </table:table-cell>
          <table:table-cell office:value-type="float" office:value="144519" table:style-name="ce33">
            <text:p><text:s/>144.519<text:s/></text:p>
          </table:table-cell>
          <table:table-cell office:value-type="float" office:value="170239" table:style-name="ce33">
            <text:p><text:s/>170.239<text:s/></text:p>
          </table:table-cell>
          <table:table-cell office:value-type="float" office:value="267359" table:style-name="ce33">
            <text:p><text:s/>267.359<text:s/></text:p>
          </table:table-cell>
          <table:table-cell office:value-type="float" office:value="115697" table:style-name="ce33">
            <text:p><text:s/>115.697<text:s/></text:p>
          </table:table-cell>
          <table:table-cell office:value-type="float" office:value="151662" table:style-name="ce33">
            <text:p><text:s/>151.662<text:s/></text:p>
          </table:table-cell>
          <table:table-cell office:value-type="float" office:value="335789" table:style-name="ce33">
            <text:p><text:s/>335.789<text:s/></text:p>
          </table:table-cell>
          <table:table-cell office:value-type="float" office:value="142584" table:style-name="ce33">
            <text:p><text:s/>142.584<text:s/></text:p>
          </table:table-cell>
          <table:table-cell office:value-type="float" office:value="193205" table:style-name="ce33">
            <text:p><text:s/>193.205<text:s/></text:p>
          </table:table-cell>
          <table:table-cell office:value-type="float" office:value="125479" table:style-name="ce33">
            <text:p><text:s/>125.479<text:s/></text:p>
          </table:table-cell>
          <table:table-cell office:value-type="float" office:value="96488" table:style-name="ce33">
            <text:p><text:s/>96.488<text:s/></text:p>
          </table:table-cell>
          <table:table-cell office:value-type="float" office:value="28991" table:style-name="ce33">
            <text:p><text:s/>28.991<text:s/></text:p>
          </table:table-cell>
          <table:table-cell office:value-type="float" office:value="177860" table:style-name="ce33">
            <text:p><text:s/>177.860<text:s/></text:p>
          </table:table-cell>
          <table:table-cell office:value-type="float" office:value="124603" table:style-name="ce33">
            <text:p><text:s/>124.603<text:s/></text:p>
          </table:table-cell>
          <table:table-cell office:value-type="float" office:value="53257" table:style-name="ce33">
            <text:p><text:s/>53.257<text:s/></text:p>
          </table:table-cell>
          <table:table-cell office:value-type="float" office:value="285196" table:style-name="ce33">
            <text:p><text:s/>285.196<text:s/></text:p>
          </table:table-cell>
          <table:table-cell office:value-type="float" office:value="146916" table:style-name="ce33">
            <text:p><text:s/>146.916<text:s/></text:p>
          </table:table-cell>
          <table:table-cell office:value-type="float" office:value="138280" table:style-name="ce33">
            <text:p><text:s/>138.280<text:s/></text:p>
          </table:table-cell>
          <table:table-cell office:value-type="float" office:value="332263" table:style-name="ce33">
            <text:p><text:s/>332.263<text:s/></text:p>
          </table:table-cell>
          <table:table-cell office:value-type="float" office:value="146155" table:style-name="ce33">
            <text:p><text:s/>146.155<text:s/></text:p>
          </table:table-cell>
          <table:table-cell office:value-type="float" office:value="186108" table:style-name="ce33">
            <text:p><text:s/>186.108<text:s/></text:p>
          </table:table-cell>
          <table:table-cell office:value-type="float" office:value="334760" table:style-name="ce33">
            <text:p><text:s/>334.760<text:s/></text:p>
          </table:table-cell>
          <table:table-cell office:value-type="float" office:value="136318" table:style-name="ce33">
            <text:p><text:s/>136.318<text:s/></text:p>
          </table:table-cell>
          <table:table-cell office:value-type="float" office:value="198442" table:style-name="ce33">
            <text:p><text:s/>198.442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5</text:p>
          </table:table-cell>
          <table:table-cell office:value-type="string" table:style-name="ce19">
            <text:p>CALTANISSETTA</text:p>
          </table:table-cell>
          <table:table-cell office:value-type="string" table:style-name="ce19">
            <text:p>Caltanissetta</text:p>
          </table:table-cell>
          <table:table-cell office:value-type="string" table:style-name="ce19">
            <text:p>085004</text:p>
          </table:table-cell>
          <table:table-cell office:value-type="float" office:value="53842" table:style-name="ce33">
            <text:p><text:s/>53.842<text:s/></text:p>
          </table:table-cell>
          <table:table-cell office:value-type="float" office:value="46400" table:style-name="ce33">
            <text:p><text:s/>46.400<text:s/></text:p>
          </table:table-cell>
          <table:table-cell office:value-type="float" office:value="7442" table:style-name="ce33">
            <text:p><text:s/>7.442<text:s/></text:p>
          </table:table-cell>
          <table:table-cell office:value-type="float" office:value="60816" table:style-name="ce33">
            <text:p><text:s/>60.816<text:s/></text:p>
          </table:table-cell>
          <table:table-cell office:value-type="float" office:value="55826" table:style-name="ce33">
            <text:p><text:s/>55.826<text:s/></text:p>
          </table:table-cell>
          <table:table-cell office:value-type="float" office:value="4990" table:style-name="ce33">
            <text:p><text:s/>4.990<text:s/></text:p>
          </table:table-cell>
          <table:table-cell office:value-type="float" office:value="63124" table:style-name="ce33">
            <text:p><text:s/>63.124<text:s/></text:p>
          </table:table-cell>
          <table:table-cell office:value-type="float" office:value="57207" table:style-name="ce33">
            <text:p><text:s/>57.207<text:s/></text:p>
          </table:table-cell>
          <table:table-cell office:value-type="float" office:value="5917" table:style-name="ce33">
            <text:p><text:s/>5.917<text:s/></text:p>
          </table:table-cell>
          <table:table-cell office:value-type="float" office:value="68155" table:style-name="ce33">
            <text:p><text:s/>68.155<text:s/></text:p>
          </table:table-cell>
          <table:table-cell office:value-type="float" office:value="61205" table:style-name="ce33">
            <text:p><text:s/>61.205<text:s/></text:p>
          </table:table-cell>
          <table:table-cell office:value-type="float" office:value="6950" table:style-name="ce33">
            <text:p><text:s/>6.950<text:s/></text:p>
          </table:table-cell>
          <table:table-cell office:value-type="float" office:value="64822" table:style-name="ce33">
            <text:p><text:s/>64.822<text:s/></text:p>
          </table:table-cell>
          <table:table-cell office:value-type="float" office:value="58028" table:style-name="ce33">
            <text:p><text:s/>58.028<text:s/></text:p>
          </table:table-cell>
          <table:table-cell office:value-type="float" office:value="6794" table:style-name="ce33">
            <text:p><text:s/>6.794<text:s/></text:p>
          </table:table-cell>
          <table:table-cell office:value-type="float" office:value="67796" table:style-name="ce33">
            <text:p><text:s/>67.796<text:s/></text:p>
          </table:table-cell>
          <table:table-cell office:value-type="float" office:value="62061" table:style-name="ce33">
            <text:p><text:s/>62.061<text:s/></text:p>
          </table:table-cell>
          <table:table-cell office:value-type="float" office:value="5735" table:style-name="ce33">
            <text:p><text:s/>5.735<text:s/></text:p>
          </table:table-cell>
          <table:table-cell office:value-type="float" office:value="89321" table:style-name="ce33">
            <text:p><text:s/>89.321<text:s/></text:p>
          </table:table-cell>
          <table:table-cell office:value-type="float" office:value="83593" table:style-name="ce33">
            <text:p><text:s/>83.593<text:s/></text:p>
          </table:table-cell>
          <table:table-cell office:value-type="float" office:value="5728" table:style-name="ce33">
            <text:p><text:s/>5.728<text:s/></text:p>
          </table:table-cell>
          <table:table-cell office:value-type="string" table:style-name="ce33">
            <text:p>89.321(b)</text:p>
          </table:table-cell>
          <table:table-cell office:value-type="string" table:style-name="ce33">
            <text:p>83.593(b)</text:p>
          </table:table-cell>
          <table:table-cell office:value-type="string" table:style-name="ce33">
            <text:p>5.728(b)</text:p>
          </table:table-cell>
          <table:table-cell office:value-type="float" office:value="86160" table:style-name="ce33">
            <text:p><text:s/>86.160<text:s/></text:p>
          </table:table-cell>
          <table:table-cell office:value-type="float" office:value="81884" table:style-name="ce33">
            <text:p><text:s/>81.884<text:s/></text:p>
          </table:table-cell>
          <table:table-cell office:value-type="float" office:value="4276" table:style-name="ce33">
            <text:p><text:s/>4.276<text:s/></text:p>
          </table:table-cell>
          <table:table-cell office:value-type="float" office:value="133932" table:style-name="ce33">
            <text:p><text:s/>133.932<text:s/></text:p>
          </table:table-cell>
          <table:table-cell office:value-type="float" office:value="128860" table:style-name="ce33">
            <text:p><text:s/>128.860<text:s/></text:p>
          </table:table-cell>
          <table:table-cell office:value-type="float" office:value="5072" table:style-name="ce33">
            <text:p><text:s/>5.072<text:s/></text:p>
          </table:table-cell>
          <table:table-cell office:value-type="float" office:value="104567" table:style-name="ce33">
            <text:p><text:s/>104.567<text:s/></text:p>
          </table:table-cell>
          <table:table-cell office:value-type="float" office:value="99750" table:style-name="ce33">
            <text:p><text:s/>99.750<text:s/></text:p>
          </table:table-cell>
          <table:table-cell office:value-type="float" office:value="4817" table:style-name="ce33">
            <text:p><text:s/>4.817<text:s/></text:p>
          </table:table-cell>
          <table:table-cell office:value-type="float" office:value="106263" table:style-name="ce33">
            <text:p><text:s/>106.263<text:s/></text:p>
          </table:table-cell>
          <table:table-cell office:value-type="float" office:value="100778" table:style-name="ce33">
            <text:p><text:s/>100.778<text:s/></text:p>
          </table:table-cell>
          <table:table-cell office:value-type="float" office:value="5485" table:style-name="ce33">
            <text:p><text:s/>5.485<text:s/></text:p>
          </table:table-cell>
          <table:table-cell office:value-type="float" office:value="57020" table:style-name="ce33">
            <text:p><text:s/>57.020<text:s/></text:p>
          </table:table-cell>
          <table:table-cell office:value-type="float" office:value="55906" table:style-name="ce33">
            <text:p><text:s/>55.906<text:s/></text:p>
          </table:table-cell>
          <table:table-cell office:value-type="float" office:value="1114" table:style-name="ce33">
            <text:p><text:s/>1.114<text:s/></text:p>
          </table:table-cell>
          <table:table-cell office:value-type="float" office:value="87603" table:style-name="ce33">
            <text:p><text:s/>87.603<text:s/></text:p>
          </table:table-cell>
          <table:table-cell office:value-type="float" office:value="85746" table:style-name="ce33">
            <text:p><text:s/>85.746<text:s/></text:p>
          </table:table-cell>
          <table:table-cell office:value-type="float" office:value="1857" table:style-name="ce33">
            <text:p><text:s/>1.857<text:s/></text:p>
          </table:table-cell>
          <table:table-cell office:value-type="float" office:value="73863" table:style-name="ce33">
            <text:p><text:s/>73.863<text:s/></text:p>
          </table:table-cell>
          <table:table-cell office:value-type="float" office:value="70524" table:style-name="ce33">
            <text:p><text:s/>70.524<text:s/></text:p>
          </table:table-cell>
          <table:table-cell office:value-type="float" office:value="3339" table:style-name="ce33">
            <text:p><text:s/>3.339<text:s/></text:p>
          </table:table-cell>
          <table:table-cell office:value-type="float" office:value="74516" table:style-name="ce33">
            <text:p><text:s/>74.516<text:s/></text:p>
          </table:table-cell>
          <table:table-cell office:value-type="float" office:value="70168" table:style-name="ce33">
            <text:p><text:s/>70.168<text:s/></text:p>
          </table:table-cell>
          <table:table-cell office:value-type="float" office:value="4348" table:style-name="ce33">
            <text:p><text:s/>4.348<text:s/></text:p>
          </table:table-cell>
          <table:table-cell office:value-type="float" office:value="89495" table:style-name="ce33">
            <text:p><text:s/>89.495<text:s/></text:p>
          </table:table-cell>
          <table:table-cell office:value-type="float" office:value="85477" table:style-name="ce33">
            <text:p><text:s/>85.477<text:s/></text:p>
          </table:table-cell>
          <table:table-cell office:value-type="float" office:value="4018" table:style-name="ce33">
            <text:p><text:s/>4.01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6</text:p>
          </table:table-cell>
          <table:table-cell office:value-type="string" table:style-name="ce19">
            <text:p>ENNA</text:p>
          </table:table-cell>
          <table:table-cell office:value-type="string" table:style-name="ce19">
            <text:p>Enna</text:p>
          </table:table-cell>
          <table:table-cell office:value-type="string" table:style-name="ce19">
            <text:p>086009</text:p>
          </table:table-cell>
          <table:table-cell office:value-type="float" office:value="50036" table:style-name="ce33">
            <text:p><text:s/>50.036<text:s/></text:p>
          </table:table-cell>
          <table:table-cell office:value-type="float" office:value="42371" table:style-name="ce33">
            <text:p><text:s/>42.371<text:s/></text:p>
          </table:table-cell>
          <table:table-cell office:value-type="float" office:value="7665" table:style-name="ce33">
            <text:p><text:s/>7.665<text:s/></text:p>
          </table:table-cell>
          <table:table-cell office:value-type="float" office:value="45452" table:style-name="ce33">
            <text:p><text:s/>45.452<text:s/></text:p>
          </table:table-cell>
          <table:table-cell office:value-type="float" office:value="36899" table:style-name="ce33">
            <text:p><text:s/>36.899<text:s/></text:p>
          </table:table-cell>
          <table:table-cell office:value-type="float" office:value="8553" table:style-name="ce33">
            <text:p><text:s/>8.553<text:s/></text:p>
          </table:table-cell>
          <table:table-cell office:value-type="float" office:value="58024" table:style-name="ce33">
            <text:p><text:s/>58.024<text:s/></text:p>
          </table:table-cell>
          <table:table-cell office:value-type="float" office:value="47456" table:style-name="ce33">
            <text:p><text:s/>47.456<text:s/></text:p>
          </table:table-cell>
          <table:table-cell office:value-type="float" office:value="10568" table:style-name="ce33">
            <text:p><text:s/>10.568<text:s/></text:p>
          </table:table-cell>
          <table:table-cell office:value-type="float" office:value="59346" table:style-name="ce33">
            <text:p><text:s/>59.346<text:s/></text:p>
          </table:table-cell>
          <table:table-cell office:value-type="float" office:value="45259" table:style-name="ce33">
            <text:p><text:s/>45.259<text:s/></text:p>
          </table:table-cell>
          <table:table-cell office:value-type="float" office:value="14087" table:style-name="ce33">
            <text:p><text:s/>14.087<text:s/></text:p>
          </table:table-cell>
          <table:table-cell office:value-type="float" office:value="67795" table:style-name="ce33">
            <text:p><text:s/>67.795<text:s/></text:p>
          </table:table-cell>
          <table:table-cell office:value-type="float" office:value="52143" table:style-name="ce33">
            <text:p><text:s/>52.143<text:s/></text:p>
          </table:table-cell>
          <table:table-cell office:value-type="float" office:value="15652" table:style-name="ce33">
            <text:p><text:s/>15.652<text:s/></text:p>
          </table:table-cell>
          <table:table-cell office:value-type="float" office:value="54492" table:style-name="ce33">
            <text:p><text:s/>54.492<text:s/></text:p>
          </table:table-cell>
          <table:table-cell office:value-type="float" office:value="34765" table:style-name="ce33">
            <text:p><text:s/>34.765<text:s/></text:p>
          </table:table-cell>
          <table:table-cell office:value-type="float" office:value="19727" table:style-name="ce33">
            <text:p><text:s/>19.727<text:s/></text:p>
          </table:table-cell>
          <table:table-cell office:value-type="float" office:value="66056" table:style-name="ce33">
            <text:p><text:s/>66.056<text:s/></text:p>
          </table:table-cell>
          <table:table-cell office:value-type="float" office:value="46235" table:style-name="ce33">
            <text:p><text:s/>46.235<text:s/></text:p>
          </table:table-cell>
          <table:table-cell office:value-type="float" office:value="19821" table:style-name="ce33">
            <text:p><text:s/>19.821<text:s/></text:p>
          </table:table-cell>
          <table:table-cell office:value-type="float" office:value="65968" table:style-name="ce33">
            <text:p><text:s/>65.968<text:s/></text:p>
          </table:table-cell>
          <table:table-cell office:value-type="float" office:value="49744" table:style-name="ce33">
            <text:p><text:s/>49.744<text:s/></text:p>
          </table:table-cell>
          <table:table-cell office:value-type="float" office:value="16224" table:style-name="ce33">
            <text:p><text:s/>16.224<text:s/></text:p>
          </table:table-cell>
          <table:table-cell office:value-type="float" office:value="58181" table:style-name="ce33">
            <text:p><text:s/>58.181<text:s/></text:p>
          </table:table-cell>
          <table:table-cell office:value-type="float" office:value="40548" table:style-name="ce33">
            <text:p><text:s/>40.548<text:s/></text:p>
          </table:table-cell>
          <table:table-cell office:value-type="float" office:value="17633" table:style-name="ce33">
            <text:p><text:s/>17.633<text:s/></text:p>
          </table:table-cell>
          <table:table-cell office:value-type="float" office:value="57671" table:style-name="ce33">
            <text:p><text:s/>57.671<text:s/></text:p>
          </table:table-cell>
          <table:table-cell office:value-type="float" office:value="39049" table:style-name="ce33">
            <text:p><text:s/>39.049<text:s/></text:p>
          </table:table-cell>
          <table:table-cell office:value-type="float" office:value="18622" table:style-name="ce33">
            <text:p><text:s/>18.622<text:s/></text:p>
          </table:table-cell>
          <table:table-cell office:value-type="float" office:value="62901" table:style-name="ce33">
            <text:p><text:s/>62.901<text:s/></text:p>
          </table:table-cell>
          <table:table-cell office:value-type="float" office:value="43135" table:style-name="ce33">
            <text:p><text:s/>43.135<text:s/></text:p>
          </table:table-cell>
          <table:table-cell office:value-type="float" office:value="19766" table:style-name="ce33">
            <text:p><text:s/>19.766<text:s/></text:p>
          </table:table-cell>
          <table:table-cell office:value-type="float" office:value="56324" table:style-name="ce33">
            <text:p><text:s/>56.324<text:s/></text:p>
          </table:table-cell>
          <table:table-cell office:value-type="float" office:value="37902" table:style-name="ce33">
            <text:p><text:s/>37.902<text:s/></text:p>
          </table:table-cell>
          <table:table-cell office:value-type="float" office:value="18422" table:style-name="ce33">
            <text:p><text:s/>18.422<text:s/></text:p>
          </table:table-cell>
          <table:table-cell office:value-type="float" office:value="19886" table:style-name="ce33">
            <text:p><text:s/>19.886<text:s/></text:p>
          </table:table-cell>
          <table:table-cell office:value-type="float" office:value="16328" table:style-name="ce33">
            <text:p><text:s/>16.328<text:s/></text:p>
          </table:table-cell>
          <table:table-cell office:value-type="float" office:value="3558" table:style-name="ce33">
            <text:p><text:s/>3.558<text:s/></text:p>
          </table:table-cell>
          <table:table-cell office:value-type="float" office:value="31911" table:style-name="ce33">
            <text:p><text:s/>31.911<text:s/></text:p>
          </table:table-cell>
          <table:table-cell office:value-type="float" office:value="24605" table:style-name="ce33">
            <text:p><text:s/>24.605<text:s/></text:p>
          </table:table-cell>
          <table:table-cell office:value-type="float" office:value="7306" table:style-name="ce33">
            <text:p><text:s/>7.306<text:s/></text:p>
          </table:table-cell>
          <table:table-cell office:value-type="float" office:value="45948" table:style-name="ce33">
            <text:p><text:s/>45.948<text:s/></text:p>
          </table:table-cell>
          <table:table-cell office:value-type="float" office:value="30303" table:style-name="ce33">
            <text:p><text:s/>30.303<text:s/></text:p>
          </table:table-cell>
          <table:table-cell office:value-type="float" office:value="15645" table:style-name="ce33">
            <text:p><text:s/>15.645<text:s/></text:p>
          </table:table-cell>
          <table:table-cell office:value-type="float" office:value="59379" table:style-name="ce33">
            <text:p><text:s/>59.379<text:s/></text:p>
          </table:table-cell>
          <table:table-cell office:value-type="float" office:value="41739" table:style-name="ce33">
            <text:p><text:s/>41.739<text:s/></text:p>
          </table:table-cell>
          <table:table-cell office:value-type="float" office:value="17640" table:style-name="ce33">
            <text:p><text:s/>17.640<text:s/></text:p>
          </table:table-cell>
          <table:table-cell office:value-type="float" office:value="60111" table:style-name="ce33">
            <text:p><text:s/>60.111<text:s/></text:p>
          </table:table-cell>
          <table:table-cell office:value-type="float" office:value="43218" table:style-name="ce33">
            <text:p><text:s/>43.218<text:s/></text:p>
          </table:table-cell>
          <table:table-cell office:value-type="float" office:value="16893" table:style-name="ce33">
            <text:p><text:s/>16.893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7</text:p>
          </table:table-cell>
          <table:table-cell office:value-type="string" table:style-name="ce19">
            <text:p>CATANIA</text:p>
          </table:table-cell>
          <table:table-cell office:value-type="string" table:style-name="ce19">
            <text:p>Catania</text:p>
          </table:table-cell>
          <table:table-cell office:value-type="string" table:style-name="ce19">
            <text:p>087015</text:p>
          </table:table-cell>
          <table:table-cell office:value-type="float" office:value="582543" table:style-name="ce33">
            <text:p><text:s/>582.543<text:s/></text:p>
          </table:table-cell>
          <table:table-cell office:value-type="float" office:value="349971" table:style-name="ce33">
            <text:p><text:s/>349.971<text:s/></text:p>
          </table:table-cell>
          <table:table-cell office:value-type="float" office:value="232572" table:style-name="ce33">
            <text:p><text:s/>232.572<text:s/></text:p>
          </table:table-cell>
          <table:table-cell office:value-type="float" office:value="673462" table:style-name="ce33">
            <text:p><text:s/>673.462<text:s/></text:p>
          </table:table-cell>
          <table:table-cell office:value-type="float" office:value="434010" table:style-name="ce33">
            <text:p><text:s/>434.010<text:s/></text:p>
          </table:table-cell>
          <table:table-cell office:value-type="float" office:value="239452" table:style-name="ce33">
            <text:p><text:s/>239.452<text:s/></text:p>
          </table:table-cell>
          <table:table-cell office:value-type="float" office:value="739797" table:style-name="ce33">
            <text:p><text:s/>739.797<text:s/></text:p>
          </table:table-cell>
          <table:table-cell office:value-type="float" office:value="465987" table:style-name="ce33">
            <text:p><text:s/>465.987<text:s/></text:p>
          </table:table-cell>
          <table:table-cell office:value-type="float" office:value="273810" table:style-name="ce33">
            <text:p><text:s/>273.810<text:s/></text:p>
          </table:table-cell>
          <table:table-cell office:value-type="float" office:value="818459" table:style-name="ce33">
            <text:p><text:s/>818.459<text:s/></text:p>
          </table:table-cell>
          <table:table-cell office:value-type="float" office:value="449473" table:style-name="ce33">
            <text:p><text:s/>449.473<text:s/></text:p>
          </table:table-cell>
          <table:table-cell office:value-type="float" office:value="368986" table:style-name="ce33">
            <text:p><text:s/>368.986<text:s/></text:p>
          </table:table-cell>
          <table:table-cell office:value-type="float" office:value="747482" table:style-name="ce33">
            <text:p><text:s/>747.482<text:s/></text:p>
          </table:table-cell>
          <table:table-cell office:value-type="float" office:value="415922" table:style-name="ce33">
            <text:p><text:s/>415.922<text:s/></text:p>
          </table:table-cell>
          <table:table-cell office:value-type="float" office:value="331560" table:style-name="ce33">
            <text:p><text:s/>331.560<text:s/></text:p>
          </table:table-cell>
          <table:table-cell office:value-type="float" office:value="811537" table:style-name="ce33">
            <text:p><text:s/>811.537<text:s/></text:p>
          </table:table-cell>
          <table:table-cell office:value-type="float" office:value="415778" table:style-name="ce33">
            <text:p><text:s/>415.778<text:s/></text:p>
          </table:table-cell>
          <table:table-cell office:value-type="float" office:value="395759" table:style-name="ce33">
            <text:p><text:s/>395.759<text:s/></text:p>
          </table:table-cell>
          <table:table-cell office:value-type="float" office:value="905834" table:style-name="ce33">
            <text:p><text:s/>905.834<text:s/></text:p>
          </table:table-cell>
          <table:table-cell office:value-type="float" office:value="459809" table:style-name="ce33">
            <text:p><text:s/>459.809<text:s/></text:p>
          </table:table-cell>
          <table:table-cell office:value-type="float" office:value="446025" table:style-name="ce33">
            <text:p><text:s/>446.025<text:s/></text:p>
          </table:table-cell>
          <table:table-cell office:value-type="string" table:style-name="ce33">
            <text:p>905.834(b)</text:p>
          </table:table-cell>
          <table:table-cell office:value-type="string" table:style-name="ce33">
            <text:p>459.809(b)</text:p>
          </table:table-cell>
          <table:table-cell office:value-type="string" table:style-name="ce33">
            <text:p>446.025(b)</text:p>
          </table:table-cell>
          <table:table-cell office:value-type="float" office:value="794925" table:style-name="ce33">
            <text:p><text:s/>794.925<text:s/></text:p>
          </table:table-cell>
          <table:table-cell office:value-type="float" office:value="391391" table:style-name="ce33">
            <text:p><text:s/>391.391<text:s/></text:p>
          </table:table-cell>
          <table:table-cell office:value-type="float" office:value="403534" table:style-name="ce33">
            <text:p><text:s/>403.534<text:s/></text:p>
          </table:table-cell>
          <table:table-cell office:value-type="float" office:value="946029" table:style-name="ce33">
            <text:p><text:s/>946.029<text:s/></text:p>
          </table:table-cell>
          <table:table-cell office:value-type="float" office:value="447281" table:style-name="ce33">
            <text:p><text:s/>447.281<text:s/></text:p>
          </table:table-cell>
          <table:table-cell office:value-type="float" office:value="498748" table:style-name="ce33">
            <text:p><text:s/>498.748<text:s/></text:p>
          </table:table-cell>
          <table:table-cell office:value-type="float" office:value="975888" table:style-name="ce33">
            <text:p><text:s/>975.888<text:s/></text:p>
          </table:table-cell>
          <table:table-cell office:value-type="float" office:value="459525" table:style-name="ce33">
            <text:p><text:s/>459.525<text:s/></text:p>
          </table:table-cell>
          <table:table-cell office:value-type="float" office:value="516363" table:style-name="ce33">
            <text:p><text:s/>516.363<text:s/></text:p>
          </table:table-cell>
          <table:table-cell office:value-type="float" office:value="1007463" table:style-name="ce33">
            <text:p><text:s/>1.007.463<text:s/></text:p>
          </table:table-cell>
          <table:table-cell office:value-type="float" office:value="474898" table:style-name="ce33">
            <text:p><text:s/>474.898<text:s/></text:p>
          </table:table-cell>
          <table:table-cell office:value-type="float" office:value="532565" table:style-name="ce33">
            <text:p><text:s/>532.565<text:s/></text:p>
          </table:table-cell>
          <table:table-cell office:value-type="float" office:value="372561" table:style-name="ce33">
            <text:p><text:s/>372.561<text:s/></text:p>
          </table:table-cell>
          <table:table-cell office:value-type="float" office:value="249699" table:style-name="ce33">
            <text:p><text:s/>249.699<text:s/></text:p>
          </table:table-cell>
          <table:table-cell office:value-type="float" office:value="122862" table:style-name="ce33">
            <text:p><text:s/>122.862<text:s/></text:p>
          </table:table-cell>
          <table:table-cell office:value-type="float" office:value="562286" table:style-name="ce33">
            <text:p><text:s/>562.286<text:s/></text:p>
          </table:table-cell>
          <table:table-cell office:value-type="float" office:value="355929" table:style-name="ce33">
            <text:p><text:s/>355.929<text:s/></text:p>
          </table:table-cell>
          <table:table-cell office:value-type="float" office:value="206357" table:style-name="ce33">
            <text:p><text:s/>206.357<text:s/></text:p>
          </table:table-cell>
          <table:table-cell office:value-type="float" office:value="917764" table:style-name="ce33">
            <text:p><text:s/>917.764<text:s/></text:p>
          </table:table-cell>
          <table:table-cell office:value-type="float" office:value="441339" table:style-name="ce33">
            <text:p><text:s/>441.339<text:s/></text:p>
          </table:table-cell>
          <table:table-cell office:value-type="float" office:value="476425" table:style-name="ce33">
            <text:p><text:s/>476.425<text:s/></text:p>
          </table:table-cell>
          <table:table-cell office:value-type="float" office:value="1116372" table:style-name="ce33">
            <text:p><text:s/>1.116.372<text:s/></text:p>
          </table:table-cell>
          <table:table-cell office:value-type="float" office:value="426541" table:style-name="ce33">
            <text:p><text:s/>426.541<text:s/></text:p>
          </table:table-cell>
          <table:table-cell office:value-type="float" office:value="689831" table:style-name="ce33">
            <text:p><text:s/>689.831<text:s/></text:p>
          </table:table-cell>
          <table:table-cell office:value-type="float" office:value="967248" table:style-name="ce33">
            <text:p><text:s/>967.248<text:s/></text:p>
          </table:table-cell>
          <table:table-cell office:value-type="float" office:value="386078" table:style-name="ce33">
            <text:p><text:s/>386.078<text:s/></text:p>
          </table:table-cell>
          <table:table-cell office:value-type="float" office:value="581170" table:style-name="ce33">
            <text:p><text:s/>581.170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8</text:p>
          </table:table-cell>
          <table:table-cell office:value-type="string" table:style-name="ce19">
            <text:p>RAGUSA</text:p>
          </table:table-cell>
          <table:table-cell office:value-type="string" table:style-name="ce19">
            <text:p>Ragusa</text:p>
          </table:table-cell>
          <table:table-cell office:value-type="string" table:style-name="ce19">
            <text:p>088009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)</text:p>
          </table:table-cell>
          <table:table-cell office:value-type="float" office:value="439389" table:style-name="ce33">
            <text:p><text:s/>439.389<text:s/></text:p>
          </table:table-cell>
          <table:table-cell office:value-type="float" office:value="242581" table:style-name="ce33">
            <text:p><text:s/>242.581<text:s/></text:p>
          </table:table-cell>
          <table:table-cell office:value-type="float" office:value="196808" table:style-name="ce33">
            <text:p><text:s/>196.808<text:s/></text:p>
          </table:table-cell>
          <table:table-cell office:value-type="float" office:value="481584" table:style-name="ce33">
            <text:p><text:s/>481.584<text:s/></text:p>
          </table:table-cell>
          <table:table-cell office:value-type="float" office:value="259041" table:style-name="ce33">
            <text:p><text:s/>259.041<text:s/></text:p>
          </table:table-cell>
          <table:table-cell office:value-type="float" office:value="222543" table:style-name="ce33">
            <text:p><text:s/>222.543<text:s/></text:p>
          </table:table-cell>
          <table:table-cell office:value-type="float" office:value="485011" table:style-name="ce33">
            <text:p><text:s/>485.011<text:s/></text:p>
          </table:table-cell>
          <table:table-cell office:value-type="float" office:value="273215" table:style-name="ce33">
            <text:p><text:s/>273.215<text:s/></text:p>
          </table:table-cell>
          <table:table-cell office:value-type="float" office:value="211796" table:style-name="ce33">
            <text:p><text:s/>211.796<text:s/></text:p>
          </table:table-cell>
          <table:table-cell office:value-type="float" office:value="485174" table:style-name="ce33">
            <text:p><text:s/>485.174<text:s/></text:p>
          </table:table-cell>
          <table:table-cell office:value-type="float" office:value="231234" table:style-name="ce33">
            <text:p><text:s/>231.234<text:s/></text:p>
          </table:table-cell>
          <table:table-cell office:value-type="float" office:value="253940" table:style-name="ce33">
            <text:p><text:s/>253.940<text:s/></text:p>
          </table:table-cell>
          <table:table-cell office:value-type="float" office:value="544136" table:style-name="ce33">
            <text:p><text:s/>544.136<text:s/></text:p>
          </table:table-cell>
          <table:table-cell office:value-type="float" office:value="218360" table:style-name="ce33">
            <text:p><text:s/>218.360<text:s/></text:p>
          </table:table-cell>
          <table:table-cell office:value-type="float" office:value="325776" table:style-name="ce33">
            <text:p><text:s/>325.776<text:s/></text:p>
          </table:table-cell>
          <table:table-cell office:value-type="string" table:style-name="ce33">
            <text:p>544.136(b)</text:p>
          </table:table-cell>
          <table:table-cell office:value-type="string" table:style-name="ce33">
            <text:p>218.360(b)</text:p>
          </table:table-cell>
          <table:table-cell office:value-type="string" table:style-name="ce33">
            <text:p>325.776(b)</text:p>
          </table:table-cell>
          <table:table-cell office:value-type="float" office:value="855046" table:style-name="ce33">
            <text:p><text:s/>855.046<text:s/></text:p>
          </table:table-cell>
          <table:table-cell office:value-type="float" office:value="238385" table:style-name="ce33">
            <text:p><text:s/>238.385<text:s/></text:p>
          </table:table-cell>
          <table:table-cell office:value-type="float" office:value="616661" table:style-name="ce33">
            <text:p><text:s/>616.661<text:s/></text:p>
          </table:table-cell>
          <table:table-cell office:value-type="float" office:value="507549" table:style-name="ce33">
            <text:p><text:s/>507.549<text:s/></text:p>
          </table:table-cell>
          <table:table-cell office:value-type="float" office:value="209763" table:style-name="ce33">
            <text:p><text:s/>209.763<text:s/></text:p>
          </table:table-cell>
          <table:table-cell office:value-type="float" office:value="297786" table:style-name="ce33">
            <text:p><text:s/>297.786<text:s/></text:p>
          </table:table-cell>
          <table:table-cell office:value-type="float" office:value="514334" table:style-name="ce33">
            <text:p><text:s/>514.334<text:s/></text:p>
          </table:table-cell>
          <table:table-cell office:value-type="float" office:value="237630" table:style-name="ce33">
            <text:p><text:s/>237.630<text:s/></text:p>
          </table:table-cell>
          <table:table-cell office:value-type="float" office:value="276704" table:style-name="ce33">
            <text:p><text:s/>276.704<text:s/></text:p>
          </table:table-cell>
          <table:table-cell office:value-type="float" office:value="501246" table:style-name="ce33">
            <text:p><text:s/>501.246<text:s/></text:p>
          </table:table-cell>
          <table:table-cell office:value-type="float" office:value="283554" table:style-name="ce33">
            <text:p><text:s/>283.554<text:s/></text:p>
          </table:table-cell>
          <table:table-cell office:value-type="float" office:value="217692" table:style-name="ce33">
            <text:p><text:s/>217.692<text:s/></text:p>
          </table:table-cell>
          <table:table-cell office:value-type="float" office:value="195199" table:style-name="ce33">
            <text:p><text:s/>195.199<text:s/></text:p>
          </table:table-cell>
          <table:table-cell office:value-type="float" office:value="161217" table:style-name="ce33">
            <text:p><text:s/>161.217<text:s/></text:p>
          </table:table-cell>
          <table:table-cell office:value-type="float" office:value="33982" table:style-name="ce33">
            <text:p><text:s/>33.982<text:s/></text:p>
          </table:table-cell>
          <table:table-cell office:value-type="float" office:value="328400" table:style-name="ce33">
            <text:p><text:s/>328.400<text:s/></text:p>
          </table:table-cell>
          <table:table-cell office:value-type="float" office:value="261081" table:style-name="ce33">
            <text:p><text:s/>261.081<text:s/></text:p>
          </table:table-cell>
          <table:table-cell office:value-type="float" office:value="67319" table:style-name="ce33">
            <text:p><text:s/>67.319<text:s/></text:p>
          </table:table-cell>
          <table:table-cell office:value-type="float" office:value="454487" table:style-name="ce33">
            <text:p><text:s/>454.487<text:s/></text:p>
          </table:table-cell>
          <table:table-cell office:value-type="float" office:value="310886" table:style-name="ce33">
            <text:p><text:s/>310.886<text:s/></text:p>
          </table:table-cell>
          <table:table-cell office:value-type="float" office:value="143601" table:style-name="ce33">
            <text:p><text:s/>143.601<text:s/></text:p>
          </table:table-cell>
          <table:table-cell office:value-type="float" office:value="446499" table:style-name="ce33">
            <text:p><text:s/>446.499<text:s/></text:p>
          </table:table-cell>
          <table:table-cell office:value-type="float" office:value="287749" table:style-name="ce33">
            <text:p><text:s/>287.749<text:s/></text:p>
          </table:table-cell>
          <table:table-cell office:value-type="float" office:value="158750" table:style-name="ce33">
            <text:p><text:s/>158.750<text:s/></text:p>
          </table:table-cell>
          <table:table-cell office:value-type="float" office:value="497017" table:style-name="ce33">
            <text:p><text:s/>497.017<text:s/></text:p>
          </table:table-cell>
          <table:table-cell office:value-type="float" office:value="267176" table:style-name="ce33">
            <text:p><text:s/>267.176<text:s/></text:p>
          </table:table-cell>
          <table:table-cell office:value-type="float" office:value="229841" table:style-name="ce33">
            <text:p><text:s/>229.841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190</text:p>
          </table:table-cell>
          <table:table-cell office:value-type="string" table:style-name="ce19">
            <text:p>SICILIA</text:p>
          </table:table-cell>
          <table:table-cell office:value-type="string" table:style-name="ce19">
            <text:p>089</text:p>
          </table:table-cell>
          <table:table-cell office:value-type="string" table:style-name="ce19">
            <text:p>SIRACUSA</text:p>
          </table:table-cell>
          <table:table-cell office:value-type="string" table:style-name="ce19">
            <text:p>Siracusa</text:p>
          </table:table-cell>
          <table:table-cell office:value-type="string" table:style-name="ce19">
            <text:p>089017</text:p>
          </table:table-cell>
          <table:table-cell office:value-type="float" office:value="767127" table:style-name="ce33">
            <text:p><text:s/>767.127<text:s/></text:p>
          </table:table-cell>
          <table:table-cell office:value-type="float" office:value="478791" table:style-name="ce33">
            <text:p><text:s/>478.791<text:s/></text:p>
          </table:table-cell>
          <table:table-cell office:value-type="float" office:value="288336" table:style-name="ce33">
            <text:p><text:s/>288.336<text:s/></text:p>
          </table:table-cell>
          <table:table-cell office:value-type="float" office:value="680298" table:style-name="ce33">
            <text:p><text:s/>680.298<text:s/></text:p>
          </table:table-cell>
          <table:table-cell office:value-type="float" office:value="418006" table:style-name="ce33">
            <text:p><text:s/>418.006<text:s/></text:p>
          </table:table-cell>
          <table:table-cell office:value-type="float" office:value="262292" table:style-name="ce33">
            <text:p><text:s/>262.292<text:s/></text:p>
          </table:table-cell>
          <table:table-cell office:value-type="float" office:value="750868" table:style-name="ce33">
            <text:p><text:s/>750.868<text:s/></text:p>
          </table:table-cell>
          <table:table-cell office:value-type="float" office:value="465145" table:style-name="ce33">
            <text:p><text:s/>465.145<text:s/></text:p>
          </table:table-cell>
          <table:table-cell office:value-type="float" office:value="285723" table:style-name="ce33">
            <text:p><text:s/>285.723<text:s/></text:p>
          </table:table-cell>
          <table:table-cell office:value-type="float" office:value="672377" table:style-name="ce33">
            <text:p><text:s/>672.377<text:s/></text:p>
          </table:table-cell>
          <table:table-cell office:value-type="float" office:value="415605" table:style-name="ce33">
            <text:p><text:s/>415.605<text:s/></text:p>
          </table:table-cell>
          <table:table-cell office:value-type="float" office:value="256772" table:style-name="ce33">
            <text:p><text:s/>256.772<text:s/></text:p>
          </table:table-cell>
          <table:table-cell office:value-type="float" office:value="785023" table:style-name="ce33">
            <text:p><text:s/>785.023<text:s/></text:p>
          </table:table-cell>
          <table:table-cell office:value-type="float" office:value="446128" table:style-name="ce33">
            <text:p><text:s/>446.128<text:s/></text:p>
          </table:table-cell>
          <table:table-cell office:value-type="float" office:value="338895" table:style-name="ce33">
            <text:p><text:s/>338.895<text:s/></text:p>
          </table:table-cell>
          <table:table-cell office:value-type="float" office:value="838551" table:style-name="ce33">
            <text:p><text:s/>838.551<text:s/></text:p>
          </table:table-cell>
          <table:table-cell office:value-type="float" office:value="458438" table:style-name="ce33">
            <text:p><text:s/>458.438<text:s/></text:p>
          </table:table-cell>
          <table:table-cell office:value-type="float" office:value="380113" table:style-name="ce33">
            <text:p><text:s/>380.113<text:s/></text:p>
          </table:table-cell>
          <table:table-cell office:value-type="float" office:value="898789" table:style-name="ce33">
            <text:p><text:s/>898.789<text:s/></text:p>
          </table:table-cell>
          <table:table-cell office:value-type="float" office:value="472565" table:style-name="ce33">
            <text:p><text:s/>472.565<text:s/></text:p>
          </table:table-cell>
          <table:table-cell office:value-type="float" office:value="426224" table:style-name="ce33">
            <text:p><text:s/>426.224<text:s/></text:p>
          </table:table-cell>
          <table:table-cell office:value-type="string" table:style-name="ce33">
            <text:p>898.789(b)</text:p>
          </table:table-cell>
          <table:table-cell office:value-type="string" table:style-name="ce33">
            <text:p>472.565(b)</text:p>
          </table:table-cell>
          <table:table-cell office:value-type="string" table:style-name="ce33">
            <text:p>426.224(b)</text:p>
          </table:table-cell>
          <table:table-cell office:value-type="float" office:value="746223" table:style-name="ce33">
            <text:p><text:s/>746.223<text:s/></text:p>
          </table:table-cell>
          <table:table-cell office:value-type="float" office:value="431717" table:style-name="ce33">
            <text:p><text:s/>431.717<text:s/></text:p>
          </table:table-cell>
          <table:table-cell office:value-type="float" office:value="314506" table:style-name="ce33">
            <text:p><text:s/>314.506<text:s/></text:p>
          </table:table-cell>
          <table:table-cell office:value-type="float" office:value="780755" table:style-name="ce33">
            <text:p><text:s/>780.755<text:s/></text:p>
          </table:table-cell>
          <table:table-cell office:value-type="float" office:value="425954" table:style-name="ce33">
            <text:p><text:s/>425.954<text:s/></text:p>
          </table:table-cell>
          <table:table-cell office:value-type="float" office:value="354801" table:style-name="ce33">
            <text:p><text:s/>354.801<text:s/></text:p>
          </table:table-cell>
          <table:table-cell office:value-type="float" office:value="749719" table:style-name="ce33">
            <text:p><text:s/>749.719<text:s/></text:p>
          </table:table-cell>
          <table:table-cell office:value-type="float" office:value="412457" table:style-name="ce33">
            <text:p><text:s/>412.457<text:s/></text:p>
          </table:table-cell>
          <table:table-cell office:value-type="float" office:value="337262" table:style-name="ce33">
            <text:p><text:s/>337.262<text:s/></text:p>
          </table:table-cell>
          <table:table-cell office:value-type="float" office:value="805381" table:style-name="ce33">
            <text:p><text:s/>805.381<text:s/></text:p>
          </table:table-cell>
          <table:table-cell office:value-type="float" office:value="439763" table:style-name="ce33">
            <text:p><text:s/>439.763<text:s/></text:p>
          </table:table-cell>
          <table:table-cell office:value-type="float" office:value="365618" table:style-name="ce33">
            <text:p><text:s/>365.618<text:s/></text:p>
          </table:table-cell>
          <table:table-cell office:value-type="float" office:value="309272" table:style-name="ce33">
            <text:p><text:s/>309.272<text:s/></text:p>
          </table:table-cell>
          <table:table-cell office:value-type="float" office:value="252496" table:style-name="ce33">
            <text:p><text:s/>252.496<text:s/></text:p>
          </table:table-cell>
          <table:table-cell office:value-type="float" office:value="56776" table:style-name="ce33">
            <text:p><text:s/>56.776<text:s/></text:p>
          </table:table-cell>
          <table:table-cell office:value-type="float" office:value="421648" table:style-name="ce33">
            <text:p><text:s/>421.648<text:s/></text:p>
          </table:table-cell>
          <table:table-cell office:value-type="float" office:value="334259" table:style-name="ce33">
            <text:p><text:s/>334.259<text:s/></text:p>
          </table:table-cell>
          <table:table-cell office:value-type="float" office:value="87389" table:style-name="ce33">
            <text:p><text:s/>87.389<text:s/></text:p>
          </table:table-cell>
          <table:table-cell office:value-type="float" office:value="744283" table:style-name="ce33">
            <text:p><text:s/>744.283<text:s/></text:p>
          </table:table-cell>
          <table:table-cell office:value-type="float" office:value="437200" table:style-name="ce33">
            <text:p><text:s/>437.200<text:s/></text:p>
          </table:table-cell>
          <table:table-cell office:value-type="float" office:value="307083" table:style-name="ce33">
            <text:p><text:s/>307.083<text:s/></text:p>
          </table:table-cell>
          <table:table-cell office:value-type="float" office:value="851058" table:style-name="ce33">
            <text:p><text:s/>851.058<text:s/></text:p>
          </table:table-cell>
          <table:table-cell office:value-type="float" office:value="433223" table:style-name="ce33">
            <text:p><text:s/>433.223<text:s/></text:p>
          </table:table-cell>
          <table:table-cell office:value-type="float" office:value="417835" table:style-name="ce33">
            <text:p><text:s/>417.835<text:s/></text:p>
          </table:table-cell>
          <table:table-cell office:value-type="float" office:value="986982" table:style-name="ce33">
            <text:p><text:s/>986.982<text:s/></text:p>
          </table:table-cell>
          <table:table-cell office:value-type="float" office:value="495302" table:style-name="ce33">
            <text:p><text:s/>495.302<text:s/></text:p>
          </table:table-cell>
          <table:table-cell office:value-type="float" office:value="491680" table:style-name="ce33">
            <text:p><text:s/>491.680<text:s/></text:p>
          </table:table-cell>
          <table:table-cell table:number-columns-repeated="16327" table:style-name="ce26"/>
        </table:table-row>
        <table:table-row table:style-name="ro9" table:visibility="collapse">
          <table:table-cell office:value-type="string" table:style-name="ce19">
            <text:p>200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19">
            <text:p>Sassari</text:p>
          </table:table-cell>
          <table:table-cell office:value-type="string" table:style-name="ce19">
            <text:p>090064</text:p>
          </table:table-cell>
          <table:table-cell office:value-type="float" office:value="102186" table:style-name="ce33">
            <text:p><text:s/>102.186<text:s/></text:p>
          </table:table-cell>
          <table:table-cell office:value-type="float" office:value="86415" table:style-name="ce33">
            <text:p><text:s/>86.415<text:s/></text:p>
          </table:table-cell>
          <table:table-cell office:value-type="float" office:value="15771" table:style-name="ce33">
            <text:p><text:s/>15.771<text:s/></text:p>
          </table:table-cell>
          <table:table-cell office:value-type="float" office:value="110264" table:style-name="ce33">
            <text:p><text:s/>110.264<text:s/></text:p>
          </table:table-cell>
          <table:table-cell office:value-type="float" office:value="90285" table:style-name="ce33">
            <text:p><text:s/>90.285<text:s/></text:p>
          </table:table-cell>
          <table:table-cell office:value-type="float" office:value="19979" table:style-name="ce33">
            <text:p><text:s/>19.979<text:s/></text:p>
          </table:table-cell>
          <table:table-cell office:value-type="float" office:value="115773" table:style-name="ce33">
            <text:p><text:s/>115.773<text:s/></text:p>
          </table:table-cell>
          <table:table-cell office:value-type="float" office:value="95575" table:style-name="ce33">
            <text:p><text:s/>95.575<text:s/></text:p>
          </table:table-cell>
          <table:table-cell office:value-type="float" office:value="20198" table:style-name="ce33">
            <text:p><text:s/>20.198<text:s/></text:p>
          </table:table-cell>
          <table:table-cell office:value-type="float" office:value="139890" table:style-name="ce33">
            <text:p><text:s/>139.890<text:s/></text:p>
          </table:table-cell>
          <table:table-cell office:value-type="float" office:value="120498" table:style-name="ce33">
            <text:p><text:s/>120.498<text:s/></text:p>
          </table:table-cell>
          <table:table-cell office:value-type="float" office:value="19392" table:style-name="ce33">
            <text:p><text:s/>19.392<text:s/></text:p>
          </table:table-cell>
          <table:table-cell office:value-type="float" office:value="139530" table:style-name="ce33">
            <text:p><text:s/>139.530<text:s/></text:p>
          </table:table-cell>
          <table:table-cell office:value-type="float" office:value="111656" table:style-name="ce33">
            <text:p><text:s/>111.656<text:s/></text:p>
          </table:table-cell>
          <table:table-cell office:value-type="float" office:value="27874" table:style-name="ce33">
            <text:p><text:s/>27.874<text:s/></text:p>
          </table:table-cell>
          <table:table-cell office:value-type="float" office:value="61961" table:style-name="ce33">
            <text:p><text:s/>61.961<text:s/></text:p>
          </table:table-cell>
          <table:table-cell office:value-type="float" office:value="45500" table:style-name="ce33">
            <text:p><text:s/>45.500<text:s/></text:p>
          </table:table-cell>
          <table:table-cell office:value-type="float" office:value="16461" table:style-name="ce33">
            <text:p><text:s/>16.461<text:s/></text:p>
          </table:table-cell>
          <table:table-cell office:value-type="float" office:value="101867" table:style-name="ce33">
            <text:p><text:s/>101.867<text:s/></text:p>
          </table:table-cell>
          <table:table-cell office:value-type="float" office:value="79936" table:style-name="ce33">
            <text:p><text:s/>79.936<text:s/></text:p>
          </table:table-cell>
          <table:table-cell office:value-type="float" office:value="21931" table:style-name="ce33">
            <text:p><text:s/>21.931<text:s/></text:p>
          </table:table-cell>
          <table:table-cell office:value-type="float" office:value="126411" table:style-name="ce33">
            <text:p><text:s/>126.411<text:s/></text:p>
          </table:table-cell>
          <table:table-cell office:value-type="float" office:value="100024" table:style-name="ce33">
            <text:p><text:s/>100.024<text:s/></text:p>
          </table:table-cell>
          <table:table-cell office:value-type="float" office:value="26387" table:style-name="ce33">
            <text:p><text:s/>26.387<text:s/></text:p>
          </table:table-cell>
          <table:table-cell office:value-type="float" office:value="142884" table:style-name="ce33">
            <text:p><text:s/>142.884<text:s/></text:p>
          </table:table-cell>
          <table:table-cell office:value-type="float" office:value="103907" table:style-name="ce33">
            <text:p><text:s/>103.907<text:s/></text:p>
          </table:table-cell>
          <table:table-cell office:value-type="float" office:value="38977" table:style-name="ce33">
            <text:p><text:s/>38.977<text:s/></text:p>
          </table:table-cell>
          <table:table-cell office:value-type="float" office:value="156853" table:style-name="ce33">
            <text:p><text:s/>156.853<text:s/></text:p>
          </table:table-cell>
          <table:table-cell office:value-type="float" office:value="115252" table:style-name="ce33">
            <text:p><text:s/>115.252<text:s/></text:p>
          </table:table-cell>
          <table:table-cell office:value-type="float" office:value="41601" table:style-name="ce33">
            <text:p><text:s/>41.601<text:s/></text:p>
          </table:table-cell>
          <table:table-cell office:value-type="float" office:value="144404" table:style-name="ce33">
            <text:p><text:s/>144.404<text:s/></text:p>
          </table:table-cell>
          <table:table-cell office:value-type="float" office:value="102960" table:style-name="ce33">
            <text:p><text:s/>102.960<text:s/></text:p>
          </table:table-cell>
          <table:table-cell office:value-type="float" office:value="41444" table:style-name="ce33">
            <text:p><text:s/>41.444<text:s/></text:p>
          </table:table-cell>
          <table:table-cell office:value-type="float" office:value="149010" table:style-name="ce33">
            <text:p><text:s/>149.010<text:s/></text:p>
          </table:table-cell>
          <table:table-cell office:value-type="float" office:value="98779" table:style-name="ce33">
            <text:p><text:s/>98.779<text:s/></text:p>
          </table:table-cell>
          <table:table-cell office:value-type="float" office:value="50231" table:style-name="ce33">
            <text:p><text:s/>50.231<text:s/></text:p>
          </table:table-cell>
          <table:table-cell office:value-type="float" office:value="66617" table:style-name="ce33">
            <text:p><text:s/>66.617<text:s/></text:p>
          </table:table-cell>
          <table:table-cell office:value-type="float" office:value="56752" table:style-name="ce33">
            <text:p><text:s/>56.752<text:s/></text:p>
          </table:table-cell>
          <table:table-cell office:value-type="float" office:value="9865" table:style-name="ce33">
            <text:p><text:s/>9.865<text:s/></text:p>
          </table:table-cell>
          <table:table-cell office:value-type="float" office:value="106636" table:style-name="ce33">
            <text:p><text:s/>106.636<text:s/></text:p>
          </table:table-cell>
          <table:table-cell office:value-type="float" office:value="87303" table:style-name="ce33">
            <text:p><text:s/>87.303<text:s/></text:p>
          </table:table-cell>
          <table:table-cell office:value-type="float" office:value="19333" table:style-name="ce33">
            <text:p><text:s/>19.333<text:s/></text:p>
          </table:table-cell>
          <table:table-cell office:value-type="float" office:value="170516" table:style-name="ce33">
            <text:p><text:s/>170.516<text:s/></text:p>
          </table:table-cell>
          <table:table-cell office:value-type="float" office:value="123934" table:style-name="ce33">
            <text:p><text:s/>123.934<text:s/></text:p>
          </table:table-cell>
          <table:table-cell office:value-type="float" office:value="46582" table:style-name="ce33">
            <text:p><text:s/>46.582<text:s/></text:p>
          </table:table-cell>
          <table:table-cell office:value-type="float" office:value="192977" table:style-name="ce33">
            <text:p><text:s/>192.977<text:s/></text:p>
          </table:table-cell>
          <table:table-cell office:value-type="float" office:value="145975" table:style-name="ce33">
            <text:p><text:s/>145.975<text:s/></text:p>
          </table:table-cell>
          <table:table-cell office:value-type="float" office:value="47002" table:style-name="ce33">
            <text:p><text:s/>47.002<text:s/></text:p>
          </table:table-cell>
          <table:table-cell office:value-type="float" office:value="216682" table:style-name="ce33">
            <text:p><text:s/>216.682<text:s/></text:p>
          </table:table-cell>
          <table:table-cell office:value-type="float" office:value="161235" table:style-name="ce33">
            <text:p><text:s/>161.235<text:s/></text:p>
          </table:table-cell>
          <table:table-cell office:value-type="float" office:value="55447" table:style-name="ce33">
            <text:p><text:s/>55.447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200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19">
            <text:p>Nuoro</text:p>
          </table:table-cell>
          <table:table-cell office:value-type="string" table:style-name="ce19">
            <text:p>091051</text:p>
          </table:table-cell>
          <table:table-cell office:value-type="float" office:value="33210" table:style-name="ce33">
            <text:p><text:s/>33.210<text:s/></text:p>
          </table:table-cell>
          <table:table-cell office:value-type="float" office:value="27428" table:style-name="ce33">
            <text:p><text:s/>27.428<text:s/></text:p>
          </table:table-cell>
          <table:table-cell office:value-type="float" office:value="5782" table:style-name="ce33">
            <text:p><text:s/>5.782<text:s/></text:p>
          </table:table-cell>
          <table:table-cell office:value-type="float" office:value="31552" table:style-name="ce33">
            <text:p><text:s/>31.552<text:s/></text:p>
          </table:table-cell>
          <table:table-cell office:value-type="float" office:value="25867" table:style-name="ce33">
            <text:p><text:s/>25.867<text:s/></text:p>
          </table:table-cell>
          <table:table-cell office:value-type="float" office:value="5685" table:style-name="ce33">
            <text:p><text:s/>5.685<text:s/></text:p>
          </table:table-cell>
          <table:table-cell office:value-type="float" office:value="30165" table:style-name="ce33">
            <text:p><text:s/>30.165<text:s/></text:p>
          </table:table-cell>
          <table:table-cell office:value-type="float" office:value="23769" table:style-name="ce33">
            <text:p><text:s/>23.769<text:s/></text:p>
          </table:table-cell>
          <table:table-cell office:value-type="float" office:value="6396" table:style-name="ce33">
            <text:p><text:s/>6.396<text:s/></text:p>
          </table:table-cell>
          <table:table-cell office:value-type="float" office:value="27850" table:style-name="ce33">
            <text:p><text:s/>27.850<text:s/></text:p>
          </table:table-cell>
          <table:table-cell office:value-type="float" office:value="22134" table:style-name="ce33">
            <text:p><text:s/>22.134<text:s/></text:p>
          </table:table-cell>
          <table:table-cell office:value-type="float" office:value="5716" table:style-name="ce33">
            <text:p><text:s/>5.716<text:s/></text:p>
          </table:table-cell>
          <table:table-cell office:value-type="float" office:value="22609" table:style-name="ce33">
            <text:p><text:s/>22.609<text:s/></text:p>
          </table:table-cell>
          <table:table-cell office:value-type="float" office:value="17606" table:style-name="ce33">
            <text:p><text:s/>17.606<text:s/></text:p>
          </table:table-cell>
          <table:table-cell office:value-type="float" office:value="5003" table:style-name="ce33">
            <text:p><text:s/>5.003<text:s/></text:p>
          </table:table-cell>
          <table:table-cell office:value-type="float" office:value="27596" table:style-name="ce33">
            <text:p><text:s/>27.596<text:s/></text:p>
          </table:table-cell>
          <table:table-cell office:value-type="float" office:value="21884" table:style-name="ce33">
            <text:p><text:s/>21.884<text:s/></text:p>
          </table:table-cell>
          <table:table-cell office:value-type="float" office:value="5712" table:style-name="ce33">
            <text:p><text:s/>5.712<text:s/></text:p>
          </table:table-cell>
          <table:table-cell office:value-type="float" office:value="23692" table:style-name="ce33">
            <text:p><text:s/>23.692<text:s/></text:p>
          </table:table-cell>
          <table:table-cell office:value-type="float" office:value="18479" table:style-name="ce33">
            <text:p><text:s/>18.479<text:s/></text:p>
          </table:table-cell>
          <table:table-cell office:value-type="float" office:value="5213" table:style-name="ce33">
            <text:p><text:s/>5.213<text:s/></text:p>
          </table:table-cell>
          <table:table-cell office:value-type="float" office:value="29974" table:style-name="ce33">
            <text:p><text:s/>29.974<text:s/></text:p>
          </table:table-cell>
          <table:table-cell office:value-type="float" office:value="23408" table:style-name="ce33">
            <text:p><text:s/>23.408<text:s/></text:p>
          </table:table-cell>
          <table:table-cell office:value-type="float" office:value="6566" table:style-name="ce33">
            <text:p><text:s/>6.566<text:s/></text:p>
          </table:table-cell>
          <table:table-cell office:value-type="float" office:value="31117" table:style-name="ce33">
            <text:p><text:s/>31.117<text:s/></text:p>
          </table:table-cell>
          <table:table-cell office:value-type="float" office:value="25056" table:style-name="ce33">
            <text:p><text:s/>25.056<text:s/></text:p>
          </table:table-cell>
          <table:table-cell office:value-type="float" office:value="6061" table:style-name="ce33">
            <text:p><text:s/>6.061<text:s/></text:p>
          </table:table-cell>
          <table:table-cell office:value-type="float" office:value="38136" table:style-name="ce33">
            <text:p><text:s/>38.136<text:s/></text:p>
          </table:table-cell>
          <table:table-cell office:value-type="float" office:value="29140" table:style-name="ce33">
            <text:p><text:s/>29.140<text:s/></text:p>
          </table:table-cell>
          <table:table-cell office:value-type="float" office:value="8996" table:style-name="ce33">
            <text:p><text:s/>8.996<text:s/></text:p>
          </table:table-cell>
          <table:table-cell office:value-type="float" office:value="57811" table:style-name="ce33">
            <text:p><text:s/>57.811<text:s/></text:p>
          </table:table-cell>
          <table:table-cell office:value-type="float" office:value="43788" table:style-name="ce33">
            <text:p><text:s/>43.788<text:s/></text:p>
          </table:table-cell>
          <table:table-cell office:value-type="float" office:value="14023" table:style-name="ce33">
            <text:p><text:s/>14.023<text:s/></text:p>
          </table:table-cell>
          <table:table-cell office:value-type="float" office:value="52112" table:style-name="ce33">
            <text:p><text:s/>52.112<text:s/></text:p>
          </table:table-cell>
          <table:table-cell office:value-type="float" office:value="39281" table:style-name="ce33">
            <text:p><text:s/>39.281<text:s/></text:p>
          </table:table-cell>
          <table:table-cell office:value-type="float" office:value="12831" table:style-name="ce33">
            <text:p><text:s/>12.831<text:s/></text:p>
          </table:table-cell>
          <table:table-cell office:value-type="float" office:value="30468" table:style-name="ce33">
            <text:p><text:s/>30.468<text:s/></text:p>
          </table:table-cell>
          <table:table-cell office:value-type="float" office:value="27189" table:style-name="ce33">
            <text:p><text:s/>27.189<text:s/></text:p>
          </table:table-cell>
          <table:table-cell office:value-type="float" office:value="3279" table:style-name="ce33">
            <text:p><text:s/>3.279<text:s/></text:p>
          </table:table-cell>
          <table:table-cell office:value-type="float" office:value="36684" table:style-name="ce33">
            <text:p><text:s/>36.684<text:s/></text:p>
          </table:table-cell>
          <table:table-cell office:value-type="float" office:value="30568" table:style-name="ce33">
            <text:p><text:s/>30.568<text:s/></text:p>
          </table:table-cell>
          <table:table-cell office:value-type="float" office:value="6116" table:style-name="ce33">
            <text:p><text:s/>6.116<text:s/></text:p>
          </table:table-cell>
          <table:table-cell office:value-type="float" office:value="42002" table:style-name="ce33">
            <text:p><text:s/>42.002<text:s/></text:p>
          </table:table-cell>
          <table:table-cell office:value-type="float" office:value="32515" table:style-name="ce33">
            <text:p><text:s/>32.515<text:s/></text:p>
          </table:table-cell>
          <table:table-cell office:value-type="float" office:value="9487" table:style-name="ce33">
            <text:p><text:s/>9.487<text:s/></text:p>
          </table:table-cell>
          <table:table-cell office:value-type="float" office:value="55887" table:style-name="ce33">
            <text:p><text:s/>55.887<text:s/></text:p>
          </table:table-cell>
          <table:table-cell office:value-type="float" office:value="43140" table:style-name="ce33">
            <text:p><text:s/>43.140<text:s/></text:p>
          </table:table-cell>
          <table:table-cell office:value-type="float" office:value="12747" table:style-name="ce33">
            <text:p><text:s/>12.747<text:s/></text:p>
          </table:table-cell>
          <table:table-cell office:value-type="float" office:value="51239" table:style-name="ce33">
            <text:p><text:s/>51.239<text:s/></text:p>
          </table:table-cell>
          <table:table-cell office:value-type="float" office:value="36765" table:style-name="ce33">
            <text:p><text:s/>36.765<text:s/></text:p>
          </table:table-cell>
          <table:table-cell office:value-type="float" office:value="14474" table:style-name="ce33">
            <text:p><text:s/>14.47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200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092</text:p>
          </table:table-cell>
          <table:table-cell office:value-type="string" table:style-name="ce19">
            <text:p>CAGLIARI</text:p>
          </table:table-cell>
          <table:table-cell office:value-type="string" table:style-name="ce19">
            <text:p>Cagliari</text:p>
          </table:table-cell>
          <table:table-cell office:value-type="string" table:style-name="ce19">
            <text:p>092009</text:p>
          </table:table-cell>
          <table:table-cell office:value-type="float" office:value="430497" table:style-name="ce33">
            <text:p><text:s/>430.497<text:s/></text:p>
          </table:table-cell>
          <table:table-cell office:value-type="float" office:value="307514" table:style-name="ce33">
            <text:p><text:s/>307.514<text:s/></text:p>
          </table:table-cell>
          <table:table-cell office:value-type="float" office:value="122983" table:style-name="ce33">
            <text:p><text:s/>122.983<text:s/></text:p>
          </table:table-cell>
          <table:table-cell office:value-type="float" office:value="468497" table:style-name="ce33">
            <text:p><text:s/>468.497<text:s/></text:p>
          </table:table-cell>
          <table:table-cell office:value-type="float" office:value="301467" table:style-name="ce33">
            <text:p><text:s/>301.467<text:s/></text:p>
          </table:table-cell>
          <table:table-cell office:value-type="float" office:value="167030" table:style-name="ce33">
            <text:p><text:s/>167.030<text:s/></text:p>
          </table:table-cell>
          <table:table-cell office:value-type="float" office:value="467700" table:style-name="ce33">
            <text:p><text:s/>467.700<text:s/></text:p>
          </table:table-cell>
          <table:table-cell office:value-type="float" office:value="301076" table:style-name="ce33">
            <text:p><text:s/>301.076<text:s/></text:p>
          </table:table-cell>
          <table:table-cell office:value-type="float" office:value="166624" table:style-name="ce33">
            <text:p><text:s/>166.624<text:s/></text:p>
          </table:table-cell>
          <table:table-cell office:value-type="float" office:value="459774" table:style-name="ce33">
            <text:p><text:s/>459.774<text:s/></text:p>
          </table:table-cell>
          <table:table-cell office:value-type="float" office:value="280267" table:style-name="ce33">
            <text:p><text:s/>280.267<text:s/></text:p>
          </table:table-cell>
          <table:table-cell office:value-type="float" office:value="179507" table:style-name="ce33">
            <text:p><text:s/>179.507<text:s/></text:p>
          </table:table-cell>
          <table:table-cell office:value-type="float" office:value="378622" table:style-name="ce33">
            <text:p><text:s/>378.622<text:s/></text:p>
          </table:table-cell>
          <table:table-cell office:value-type="float" office:value="242562" table:style-name="ce33">
            <text:p><text:s/>242.562<text:s/></text:p>
          </table:table-cell>
          <table:table-cell office:value-type="float" office:value="136060" table:style-name="ce33">
            <text:p><text:s/>136.060<text:s/></text:p>
          </table:table-cell>
          <table:table-cell office:value-type="float" office:value="454509" table:style-name="ce33">
            <text:p><text:s/>454.509<text:s/></text:p>
          </table:table-cell>
          <table:table-cell office:value-type="float" office:value="260385" table:style-name="ce33">
            <text:p><text:s/>260.385<text:s/></text:p>
          </table:table-cell>
          <table:table-cell office:value-type="float" office:value="194124" table:style-name="ce33">
            <text:p><text:s/>194.124<text:s/></text:p>
          </table:table-cell>
          <table:table-cell office:value-type="float" office:value="442563" table:style-name="ce33">
            <text:p><text:s/>442.563<text:s/></text:p>
          </table:table-cell>
          <table:table-cell office:value-type="float" office:value="269414" table:style-name="ce33">
            <text:p><text:s/>269.414<text:s/></text:p>
          </table:table-cell>
          <table:table-cell office:value-type="float" office:value="173149" table:style-name="ce33">
            <text:p><text:s/>173.149<text:s/></text:p>
          </table:table-cell>
          <table:table-cell office:value-type="float" office:value="419277" table:style-name="ce33">
            <text:p><text:s/>419.277<text:s/></text:p>
          </table:table-cell>
          <table:table-cell office:value-type="float" office:value="239815" table:style-name="ce33">
            <text:p><text:s/>239.815<text:s/></text:p>
          </table:table-cell>
          <table:table-cell office:value-type="float" office:value="179462" table:style-name="ce33">
            <text:p><text:s/>179.462<text:s/></text:p>
          </table:table-cell>
          <table:table-cell office:value-type="float" office:value="510040" table:style-name="ce33">
            <text:p><text:s/>510.040<text:s/></text:p>
          </table:table-cell>
          <table:table-cell office:value-type="float" office:value="314165" table:style-name="ce33">
            <text:p><text:s/>314.165<text:s/></text:p>
          </table:table-cell>
          <table:table-cell office:value-type="float" office:value="195875" table:style-name="ce33">
            <text:p><text:s/>195.875<text:s/></text:p>
          </table:table-cell>
          <table:table-cell office:value-type="float" office:value="582137" table:style-name="ce33">
            <text:p><text:s/>582.137<text:s/></text:p>
          </table:table-cell>
          <table:table-cell office:value-type="float" office:value="346732" table:style-name="ce33">
            <text:p><text:s/>346.732<text:s/></text:p>
          </table:table-cell>
          <table:table-cell office:value-type="float" office:value="235405" table:style-name="ce33">
            <text:p><text:s/>235.405<text:s/></text:p>
          </table:table-cell>
          <table:table-cell office:value-type="float" office:value="573579" table:style-name="ce33">
            <text:p><text:s/>573.579<text:s/></text:p>
          </table:table-cell>
          <table:table-cell office:value-type="float" office:value="345559" table:style-name="ce33">
            <text:p><text:s/>345.559<text:s/></text:p>
          </table:table-cell>
          <table:table-cell office:value-type="float" office:value="228020" table:style-name="ce33">
            <text:p><text:s/>228.020<text:s/></text:p>
          </table:table-cell>
          <table:table-cell office:value-type="float" office:value="623375" table:style-name="ce33">
            <text:p><text:s/>623.375<text:s/></text:p>
          </table:table-cell>
          <table:table-cell office:value-type="float" office:value="352062" table:style-name="ce33">
            <text:p><text:s/>352.062<text:s/></text:p>
          </table:table-cell>
          <table:table-cell office:value-type="float" office:value="271313" table:style-name="ce33">
            <text:p><text:s/>271.313<text:s/></text:p>
          </table:table-cell>
          <table:table-cell office:value-type="float" office:value="269528" table:style-name="ce33">
            <text:p><text:s/>269.528<text:s/></text:p>
          </table:table-cell>
          <table:table-cell office:value-type="float" office:value="198941" table:style-name="ce33">
            <text:p><text:s/>198.941<text:s/></text:p>
          </table:table-cell>
          <table:table-cell office:value-type="float" office:value="70587" table:style-name="ce33">
            <text:p><text:s/>70.587<text:s/></text:p>
          </table:table-cell>
          <table:table-cell office:value-type="float" office:value="421293" table:style-name="ce33">
            <text:p><text:s/>421.293<text:s/></text:p>
          </table:table-cell>
          <table:table-cell office:value-type="float" office:value="282494" table:style-name="ce33">
            <text:p><text:s/>282.494<text:s/></text:p>
          </table:table-cell>
          <table:table-cell office:value-type="float" office:value="138799" table:style-name="ce33">
            <text:p><text:s/>138.799<text:s/></text:p>
          </table:table-cell>
          <table:table-cell office:value-type="float" office:value="593197" table:style-name="ce33">
            <text:p><text:s/>593.197<text:s/></text:p>
          </table:table-cell>
          <table:table-cell office:value-type="float" office:value="318960" table:style-name="ce33">
            <text:p><text:s/>318.960<text:s/></text:p>
          </table:table-cell>
          <table:table-cell office:value-type="float" office:value="274237" table:style-name="ce33">
            <text:p><text:s/>274.237<text:s/></text:p>
          </table:table-cell>
          <table:table-cell office:value-type="float" office:value="620078" table:style-name="ce33">
            <text:p><text:s/>620.078<text:s/></text:p>
          </table:table-cell>
          <table:table-cell office:value-type="float" office:value="311792" table:style-name="ce33">
            <text:p><text:s/>311.792<text:s/></text:p>
          </table:table-cell>
          <table:table-cell office:value-type="float" office:value="308286" table:style-name="ce33">
            <text:p><text:s/>308.286<text:s/></text:p>
          </table:table-cell>
          <table:table-cell office:value-type="float" office:value="669187" table:style-name="ce33">
            <text:p><text:s/>669.187<text:s/></text:p>
          </table:table-cell>
          <table:table-cell office:value-type="float" office:value="310849" table:style-name="ce33">
            <text:p><text:s/>310.849<text:s/></text:p>
          </table:table-cell>
          <table:table-cell office:value-type="float" office:value="358338" table:style-name="ce33">
            <text:p><text:s/>358.338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19">
            <text:p>200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19">
            <text:p>Oristano</text:p>
          </table:table-cell>
          <table:table-cell office:value-type="string" table:style-name="ce19">
            <text:p>095038</text:p>
          </table:table-cell>
          <table:table-cell office:value-type="float" office:value="88284" table:style-name="ce33">
            <text:p><text:s/>88.284<text:s/></text:p>
          </table:table-cell>
          <table:table-cell office:value-type="float" office:value="60598" table:style-name="ce33">
            <text:p><text:s/>60.598<text:s/></text:p>
          </table:table-cell>
          <table:table-cell office:value-type="float" office:value="27686" table:style-name="ce33">
            <text:p><text:s/>27.686<text:s/></text:p>
          </table:table-cell>
          <table:table-cell office:value-type="float" office:value="85198" table:style-name="ce33">
            <text:p><text:s/>85.198<text:s/></text:p>
          </table:table-cell>
          <table:table-cell office:value-type="float" office:value="57837" table:style-name="ce33">
            <text:p><text:s/>57.837<text:s/></text:p>
          </table:table-cell>
          <table:table-cell office:value-type="float" office:value="27361" table:style-name="ce33">
            <text:p><text:s/>27.361<text:s/></text:p>
          </table:table-cell>
          <table:table-cell office:value-type="float" office:value="97798" table:style-name="ce33">
            <text:p><text:s/>97.798<text:s/></text:p>
          </table:table-cell>
          <table:table-cell office:value-type="float" office:value="65332" table:style-name="ce33">
            <text:p><text:s/>65.332<text:s/></text:p>
          </table:table-cell>
          <table:table-cell office:value-type="float" office:value="32466" table:style-name="ce33">
            <text:p><text:s/>32.466<text:s/></text:p>
          </table:table-cell>
          <table:table-cell office:value-type="float" office:value="86023" table:style-name="ce33">
            <text:p><text:s/>86.023<text:s/></text:p>
          </table:table-cell>
          <table:table-cell office:value-type="float" office:value="56403" table:style-name="ce33">
            <text:p><text:s/>56.403<text:s/></text:p>
          </table:table-cell>
          <table:table-cell office:value-type="float" office:value="29620" table:style-name="ce33">
            <text:p><text:s/>29.620<text:s/></text:p>
          </table:table-cell>
          <table:table-cell office:value-type="float" office:value="84048" table:style-name="ce33">
            <text:p><text:s/>84.048<text:s/></text:p>
          </table:table-cell>
          <table:table-cell office:value-type="float" office:value="54926" table:style-name="ce33">
            <text:p><text:s/>54.926<text:s/></text:p>
          </table:table-cell>
          <table:table-cell office:value-type="float" office:value="29122" table:style-name="ce33">
            <text:p><text:s/>29.122<text:s/></text:p>
          </table:table-cell>
          <table:table-cell office:value-type="float" office:value="82321" table:style-name="ce33">
            <text:p><text:s/>82.321<text:s/></text:p>
          </table:table-cell>
          <table:table-cell office:value-type="float" office:value="52206" table:style-name="ce33">
            <text:p><text:s/>52.206<text:s/></text:p>
          </table:table-cell>
          <table:table-cell office:value-type="float" office:value="30115" table:style-name="ce33">
            <text:p><text:s/>30.115<text:s/></text:p>
          </table:table-cell>
          <table:table-cell office:value-type="float" office:value="90656" table:style-name="ce33">
            <text:p><text:s/>90.656<text:s/></text:p>
          </table:table-cell>
          <table:table-cell office:value-type="float" office:value="60539" table:style-name="ce33">
            <text:p><text:s/>60.539<text:s/></text:p>
          </table:table-cell>
          <table:table-cell office:value-type="float" office:value="30117" table:style-name="ce33">
            <text:p><text:s/>30.117<text:s/></text:p>
          </table:table-cell>
          <table:table-cell office:value-type="float" office:value="98590" table:style-name="ce33">
            <text:p><text:s/>98.590<text:s/></text:p>
          </table:table-cell>
          <table:table-cell office:value-type="float" office:value="65971" table:style-name="ce33">
            <text:p><text:s/>65.971<text:s/></text:p>
          </table:table-cell>
          <table:table-cell office:value-type="float" office:value="32619" table:style-name="ce33">
            <text:p><text:s/>32.619<text:s/></text:p>
          </table:table-cell>
          <table:table-cell office:value-type="float" office:value="113634" table:style-name="ce33">
            <text:p><text:s/>113.634<text:s/></text:p>
          </table:table-cell>
          <table:table-cell office:value-type="float" office:value="74987" table:style-name="ce33">
            <text:p><text:s/>74.987<text:s/></text:p>
          </table:table-cell>
          <table:table-cell office:value-type="float" office:value="38647" table:style-name="ce33">
            <text:p><text:s/>38.647<text:s/></text:p>
          </table:table-cell>
          <table:table-cell office:value-type="float" office:value="129110" table:style-name="ce33">
            <text:p><text:s/>129.110<text:s/></text:p>
          </table:table-cell>
          <table:table-cell office:value-type="float" office:value="80921" table:style-name="ce33">
            <text:p><text:s/>80.921<text:s/></text:p>
          </table:table-cell>
          <table:table-cell office:value-type="float" office:value="48189" table:style-name="ce33">
            <text:p><text:s/>48.189<text:s/></text:p>
          </table:table-cell>
          <table:table-cell office:value-type="float" office:value="147137" table:style-name="ce33">
            <text:p><text:s/>147.137<text:s/></text:p>
          </table:table-cell>
          <table:table-cell office:value-type="float" office:value="85788" table:style-name="ce33">
            <text:p><text:s/>85.788<text:s/></text:p>
          </table:table-cell>
          <table:table-cell office:value-type="float" office:value="61349" table:style-name="ce33">
            <text:p><text:s/>61.349<text:s/></text:p>
          </table:table-cell>
          <table:table-cell office:value-type="float" office:value="153926" table:style-name="ce33">
            <text:p><text:s/>153.926<text:s/></text:p>
          </table:table-cell>
          <table:table-cell office:value-type="float" office:value="88872" table:style-name="ce33">
            <text:p><text:s/>88.872<text:s/></text:p>
          </table:table-cell>
          <table:table-cell office:value-type="float" office:value="65054" table:style-name="ce33">
            <text:p><text:s/>65.054<text:s/></text:p>
          </table:table-cell>
          <table:table-cell office:value-type="float" office:value="78124" table:style-name="ce33">
            <text:p><text:s/>78.124<text:s/></text:p>
          </table:table-cell>
          <table:table-cell office:value-type="float" office:value="62809" table:style-name="ce33">
            <text:p><text:s/>62.809<text:s/></text:p>
          </table:table-cell>
          <table:table-cell office:value-type="float" office:value="15315" table:style-name="ce33">
            <text:p><text:s/>15.315<text:s/></text:p>
          </table:table-cell>
          <table:table-cell office:value-type="float" office:value="118874" table:style-name="ce33">
            <text:p><text:s/>118.874<text:s/></text:p>
          </table:table-cell>
          <table:table-cell office:value-type="float" office:value="86110" table:style-name="ce33">
            <text:p><text:s/>86.110<text:s/></text:p>
          </table:table-cell>
          <table:table-cell office:value-type="float" office:value="32764" table:style-name="ce33">
            <text:p><text:s/>32.764<text:s/></text:p>
          </table:table-cell>
          <table:table-cell office:value-type="float" office:value="151985" table:style-name="ce33">
            <text:p><text:s/>151.985<text:s/></text:p>
          </table:table-cell>
          <table:table-cell office:value-type="float" office:value="96772" table:style-name="ce33">
            <text:p><text:s/>96.772<text:s/></text:p>
          </table:table-cell>
          <table:table-cell office:value-type="float" office:value="55213" table:style-name="ce33">
            <text:p><text:s/>55.213<text:s/></text:p>
          </table:table-cell>
          <table:table-cell office:value-type="float" office:value="164165" table:style-name="ce33">
            <text:p><text:s/>164.165<text:s/></text:p>
          </table:table-cell>
          <table:table-cell office:value-type="float" office:value="104743" table:style-name="ce33">
            <text:p><text:s/>104.743<text:s/></text:p>
          </table:table-cell>
          <table:table-cell office:value-type="float" office:value="59422" table:style-name="ce33">
            <text:p><text:s/>59.422<text:s/></text:p>
          </table:table-cell>
          <table:table-cell office:value-type="float" office:value="165992" table:style-name="ce33">
            <text:p><text:s/>165.992<text:s/></text:p>
          </table:table-cell>
          <table:table-cell office:value-type="float" office:value="98158" table:style-name="ce33">
            <text:p><text:s/>98.158<text:s/></text:p>
          </table:table-cell>
          <table:table-cell office:value-type="float" office:value="67834" table:style-name="ce33">
            <text:p><text:s/>67.834<text:s/></text:p>
          </table:table-cell>
          <table:table-cell table:number-columns-repeated="16327"/>
        </table:table-row>
        <table:table-row table:style-name="ro9" table:visibility="collapse">
          <table:table-cell office:value-type="string" table:style-name="ce35">
            <text:p>200</text:p>
          </table:table-cell>
          <table:table-cell office:value-type="string" table:style-name="ce35">
            <text:p>SARDEGNA</text:p>
          </table:table-cell>
          <table:table-cell office:value-type="string" table:style-name="ce35">
            <text:p>111</text:p>
          </table:table-cell>
          <table:table-cell office:value-type="string" table:style-name="ce35">
            <text:p>SUD SARDEGNA</text:p>
          </table:table-cell>
          <table:table-cell office:value-type="string" table:style-name="ce35">
            <text:p>Carbonia</text:p>
          </table:table-cell>
          <table:table-cell office:value-type="string" table:style-name="ce35">
            <text:p>111009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string" table:style-name="ce34">
            <text:p>(a)</text:p>
          </table:table-cell>
          <table:table-cell office:value-type="float" office:value="30395" table:style-name="ce34">
            <text:p><text:s/>30.395<text:s/></text:p>
          </table:table-cell>
          <table:table-cell office:value-type="float" office:value="14585" table:style-name="ce34">
            <text:p><text:s/>14.585<text:s/></text:p>
          </table:table-cell>
          <table:table-cell office:value-type="float" office:value="15810" table:style-name="ce34">
            <text:p><text:s/>15.810<text:s/></text:p>
          </table:table-cell>
          <table:table-cell office:value-type="float" office:value="31997" table:style-name="ce34">
            <text:p><text:s/>31.997<text:s/></text:p>
          </table:table-cell>
          <table:table-cell office:value-type="float" office:value="18320" table:style-name="ce34">
            <text:p><text:s/>18.320<text:s/></text:p>
          </table:table-cell>
          <table:table-cell office:value-type="float" office:value="13677" table:style-name="ce34">
            <text:p><text:s/>13.677<text:s/></text:p>
          </table:table-cell>
          <table:table-cell office:value-type="float" office:value="30356" table:style-name="ce34">
            <text:p><text:s/>30.356<text:s/></text:p>
          </table:table-cell>
          <table:table-cell office:value-type="float" office:value="15250" table:style-name="ce34">
            <text:p><text:s/>15.250<text:s/></text:p>
          </table:table-cell>
          <table:table-cell office:value-type="float" office:value="15106" table:style-name="ce34">
            <text:p><text:s/>15.106<text:s/></text:p>
          </table:table-cell>
          <table:table-cell office:value-type="float" office:value="16792" table:style-name="ce34">
            <text:p><text:s/>16.792<text:s/></text:p>
          </table:table-cell>
          <table:table-cell office:value-type="float" office:value="12306" table:style-name="ce34">
            <text:p><text:s/>12.306<text:s/></text:p>
          </table:table-cell>
          <table:table-cell office:value-type="float" office:value="4486" table:style-name="ce34">
            <text:p><text:s/>4.486<text:s/></text:p>
          </table:table-cell>
          <table:table-cell office:value-type="float" office:value="21055" table:style-name="ce34">
            <text:p><text:s/>21.055<text:s/></text:p>
          </table:table-cell>
          <table:table-cell office:value-type="float" office:value="14717" table:style-name="ce34">
            <text:p><text:s/>14.717<text:s/></text:p>
          </table:table-cell>
          <table:table-cell office:value-type="float" office:value="6338" table:style-name="ce34">
            <text:p><text:s/>6.338<text:s/></text:p>
          </table:table-cell>
          <table:table-cell office:value-type="float" office:value="27010" table:style-name="ce34">
            <text:p><text:s/>27.010<text:s/></text:p>
          </table:table-cell>
          <table:table-cell office:value-type="float" office:value="15285" table:style-name="ce34">
            <text:p><text:s/>15.285<text:s/></text:p>
          </table:table-cell>
          <table:table-cell office:value-type="float" office:value="11725" table:style-name="ce34">
            <text:p><text:s/>11.725<text:s/></text:p>
          </table:table-cell>
          <table:table-cell office:value-type="float" office:value="29313" table:style-name="ce34">
            <text:p><text:s/>29.313<text:s/></text:p>
          </table:table-cell>
          <table:table-cell office:value-type="float" office:value="17718" table:style-name="ce34">
            <text:p><text:s/>17.718<text:s/></text:p>
          </table:table-cell>
          <table:table-cell office:value-type="float" office:value="11595" table:style-name="ce34">
            <text:p><text:s/>11.595<text:s/></text:p>
          </table:table-cell>
          <table:table-cell office:value-type="float" office:value="39999" table:style-name="ce34">
            <text:p><text:s/>39.999<text:s/></text:p>
          </table:table-cell>
          <table:table-cell office:value-type="float" office:value="22615" table:style-name="ce34">
            <text:p><text:s/>22.615<text:s/></text:p>
          </table:table-cell>
          <table:table-cell office:value-type="float" office:value="17384" table:style-name="ce34">
            <text:p><text:s/>17.384<text:s/></text:p>
          </table:table-cell>
          <table:table-cell table:number-columns-repeated="16327"/>
        </table:table-row>
        <table:table-row table:style-name="ro9">
          <table:table-cell table:number-columns-repeated="6" table:style-name="ce19"/>
          <table:table-cell table:number-columns-repeated="48" table:style-name="ce33"/>
          <table:table-cell table:number-columns-repeated="16330" table:style-name="ce26"/>
        </table:table-row>
        <table:table-row table:style-name="ro9">
          <table:table-cell office:value-type="string" table:style-name="ce32">
            <text:p>(a) <text:s/>fenomeno non presente</text:p>
          </table:table-cell>
          <table:table-cell table:number-columns-repeated="5" table:style-name="ce25"/>
          <table:table-cell table:number-columns-repeated="28" table:style-name="ce21"/>
          <table:table-cell table:number-columns-repeated="20" table:style-name="ce20"/>
          <table:table-cell table:number-columns-repeated="16330" table:style-name="ce19"/>
        </table:table-row>
        <table:table-row table:style-name="ro9">
          <table:table-cell office:value-type="string" table:style-name="ce31">
            <text:p>(b) dato duplicato</text:p>
          </table:table-cell>
          <table:table-cell table:number-columns-repeated="5" table:style-name="ce25"/>
          <table:table-cell table:number-columns-repeated="28" table:style-name="ce21"/>
          <table:table-cell table:number-columns-repeated="20" table:style-name="ce20"/>
          <table:table-cell table:number-columns-repeated="16330" table:style-name="ce19"/>
        </table:table-row>
        <table:table-row table:number-rows-repeated="7" table:style-name="ro9">
          <table:table-cell table:style-name="ce24"/>
          <table:table-cell table:number-columns-repeated="5" table:style-name="ce25"/>
          <table:table-cell table:number-columns-repeated="28" table:style-name="ce21"/>
          <table:table-cell table:number-columns-repeated="20" table:style-name="ce20"/>
          <table:table-cell table:number-columns-repeated="16330" table:style-name="ce19"/>
        </table:table-row>
        <table:table-row table:style-name="ro9">
          <table:table-cell table:style-name="ce30"/>
          <table:table-cell table:number-columns-repeated="5" table:style-name="ce29"/>
          <table:table-cell table:number-columns-repeated="28" table:style-name="ce28"/>
          <table:table-cell table:number-columns-repeated="20" table:style-name="ce27"/>
          <table:table-cell table:number-columns-repeated="16330" table:style-name="ce26"/>
        </table:table-row>
        <table:table-row table:number-rows-repeated="3" table:style-name="ro9">
          <table:table-cell table:style-name="ce24"/>
          <table:table-cell table:number-columns-repeated="5" table:style-name="ce25"/>
          <table:table-cell table:number-columns-repeated="28" table:style-name="ce21"/>
          <table:table-cell table:number-columns-repeated="20" table:style-name="ce20"/>
          <table:table-cell table:number-columns-repeated="16330" table:style-name="ce19"/>
        </table:table-row>
        <table:table-row table:style-name="ro9">
          <table:table-cell table:style-name="ce24"/>
          <table:table-cell table:number-columns-repeated="5" table:style-name="ce25"/>
          <table:table-cell table:number-columns-repeated="28" table:style-name="ce21"/>
          <table:table-cell table:number-columns-repeated="16350"/>
        </table:table-row>
        <table:table-row table:number-rows-repeated="4" table:style-name="ro9">
          <table:table-cell table:style-name="ce24"/>
          <table:table-cell table:number-columns-repeated="5" table:style-name="ce25"/>
          <table:table-cell table:number-columns-repeated="14" table:style-name="ce21"/>
          <table:table-cell table:number-columns-repeated="14" table:style-name="ce22"/>
          <table:table-cell table:number-columns-repeated="16350"/>
        </table:table-row>
        <table:table-row table:style-name="ro9">
          <table:table-cell table:style-name="ce24"/>
          <table:table-cell table:number-columns-repeated="5" table:style-name="ce23"/>
          <table:table-cell table:number-columns-repeated="14" table:style-name="ce22"/>
          <table:table-cell table:number-columns-repeated="14" table:style-name="ce21"/>
          <table:table-cell table:number-columns-repeated="16350"/>
        </table:table-row>
        <table:table-row table:style-name="ro11">
          <table:table-cell table:number-columns-repeated="6" table:style-name="ce19"/>
          <table:table-cell table:number-columns-repeated="48" table:style-name="ce20"/>
          <table:table-cell table:number-columns-repeated="16330"/>
        </table:table-row>
        <table:table-row table:number-rows-repeated="1048441" table:style-name="ro12">
          <table:table-cell table:number-columns-repeated="16384"/>
        </table:table-row>
        <table:named-expressions>
          <table:named-expression table:name="_" table:expression="of:=[.#REF!]" table:base-cell-address="Indice.$A$1"/>
          <table:named-expression table:name="_TAV10" table:expression="of:=[.#REF!]" table:base-cell-address="Indice.$A$1"/>
          <table:named-expression table:name="appo_contatore" table:expression="of:=[.#REF!]" table:base-cell-address="Indice.$A$1"/>
          <table:named-expression table:name="appoFonte" table:expression="of:=[.#REF!]" table:base-cell-address="Indice.$A$1"/>
          <table:named-expression table:name="appoTitolo" table:expression="of:=[.#REF!]" table:base-cell-address="Indice.$A$1"/>
          <table:named-expression table:name="box" table:expression="of:=[.#REF!]" table:base-cell-address="Indice.$A$1"/>
          <table:named-expression table:name="Comnom" table:expression="of:=[.#REF!]" table:base-cell-address="Indice.$A$1"/>
          <table:named-expression table:name="Fonte" table:expression="of:=[.#REF!]" table:base-cell-address="Indice.$A$1"/>
          <table:named-expression table:name="InputDir" table:expression="of:=[.#REF!]" table:base-cell-address="Indice.$A$1"/>
          <table:named-expression table:name="Lcolonna1" table:expression="of:=[.#REF!]" table:base-cell-address="Indice.$A$1"/>
          <table:named-expression table:name="nota4" table:expression="of:=['smb://Niger12/asi 2001/simona/ASI/ASI 2001/Tavole Diplomati Uni/cap3/tav/parametri3.xls'#Note.#REF!]" table:base-cell-address="Indice.$A$1"/>
          <table:named-expression table:name="numtestata" table:expression="of:=[.#REF!]" table:base-cell-address="Indice.$A$1"/>
          <table:named-expression table:name="OuputDir" table:expression="of:=[.#REF!]" table:base-cell-address="Indice.$A$1"/>
          <table:named-expression table:name="OutputDir" table:expression="of:=[.#REF!]" table:base-cell-address="Indice.$A$1"/>
          <table:named-expression table:name="yi" table:expression="of:=[.#REF!]" table:base-cell-address="Indice.$A$1"/>
        </table:named-expressions>
      </table:table>
      <table:table table:name="'file:///A:/TavoleClaudioK.xls'#APRE" table:style-name="ta4">
        <table:table-source xlink:href="file:///A:/TavoleClaudioK.xls" table:table-name="APRE" table:mode="copy-results-only"/>
        <table:table-column/>
        <table:table-row>
          <table:table-cell table:number-columns-repeated="7"/>
          <table:table-cell office:value-type="string" office:string-value="sì"/>
          <table:table-cell table:number-columns-repeated="16376"/>
        </table:table-row>
        <table:table-row>
          <table:table-cell table:number-columns-repeated="7"/>
          <table:table-cell office:value-type="string" office:string-value="no"/>
          <table:table-cell table:number-columns-repeated="16376"/>
        </table:table-row>
        <table:table-row table:number-rows-repeated="1048574">
          <table:table-cell table:number-columns-repeated="16376"/>
        </table:table-row>
      </table:table>
      <table:table table:name="'file:///A:/TavoleClaudioK.xls'#Appo" table:style-name="ta4">
        <table:table-source xlink:href="file:///A:/TavoleClaudioK.xls" table:table-name="A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" table:style-name="ta4">
        <table:table-source xlink:href="file:///A:/TavoleClaudioK.xls" table:table-name="test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2" table:style-name="ta4">
        <table:table-source xlink:href="file:///A:/TavoleClaudioK.xls" table:table-name="test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3" table:style-name="ta4">
        <table:table-source xlink:href="file:///A:/TavoleClaudioK.xls" table:table-name="test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4" table:style-name="ta4">
        <table:table-source xlink:href="file:///A:/TavoleClaudioK.xls" table:table-name="test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5" table:style-name="ta4">
        <table:table-source xlink:href="file:///A:/TavoleClaudioK.xls" table:table-name="test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6" table:style-name="ta4">
        <table:table-source xlink:href="file:///A:/TavoleClaudioK.xls" table:table-name="test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7" table:style-name="ta4">
        <table:table-source xlink:href="file:///A:/TavoleClaudioK.xls" table:table-name="test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8" table:style-name="ta4">
        <table:table-source xlink:href="file:///A:/TavoleClaudioK.xls" table:table-name="test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9" table:style-name="ta4">
        <table:table-source xlink:href="file:///A:/TavoleClaudioK.xls" table:table-name="test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0" table:style-name="ta4">
        <table:table-source xlink:href="file:///A:/TavoleClaudioK.xls" table:table-name="test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1" table:style-name="ta4">
        <table:table-source xlink:href="file:///A:/TavoleClaudioK.xls" table:table-name="test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2" table:style-name="ta4">
        <table:table-source xlink:href="file:///A:/TavoleClaudioK.xls" table:table-name="test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3" table:style-name="ta4">
        <table:table-source xlink:href="file:///A:/TavoleClaudioK.xls" table:table-name="test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4" table:style-name="ta4">
        <table:table-source xlink:href="file:///A:/TavoleClaudioK.xls" table:table-name="test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5" table:style-name="ta4">
        <table:table-source xlink:href="file:///A:/TavoleClaudioK.xls" table:table-name="test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6" table:style-name="ta4">
        <table:table-source xlink:href="file:///A:/TavoleClaudioK.xls" table:table-name="test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7" table:style-name="ta4">
        <table:table-source xlink:href="file:///A:/TavoleClaudioK.xls" table:table-name="test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8" table:style-name="ta4">
        <table:table-source xlink:href="file:///A:/TavoleClaudioK.xls" table:table-name="test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19" table:style-name="ta4">
        <table:table-source xlink:href="file:///A:/TavoleClaudioK.xls" table:table-name="test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estata20" table:style-name="ta4">
        <table:table-source xlink:href="file:///A:/TavoleClaudioK.xls" table:table-name="test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DNA" table:style-name="ta4">
        <table:table-source xlink:href="file:///A:/TavoleClaudioK.xls" table:table-name="D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Box" table:style-name="ta4">
        <table:table-source xlink:href="file:///A:/TavoleClaudioK.xls" table:table-name="Bo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Note" table:style-name="ta4">
        <table:table-source xlink:href="file:///A:/TavoleClaudioK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TavoleClaudioK.xls'#Titoli" table:style-name="ta4">
        <table:table-source xlink:href="file:///A:/TavoleClaudioK.xls" table:table-name="Titoli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Appo" table:style-name="ta4">
        <table:table-source xlink:href="smb://Niger12/asi%202001/simona/ASI/ASI%202001/Tavole%20Diplomati%20Uni/cap3/tav/parametri3.xls" table:table-name="Appo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" table:style-name="ta4">
        <table:table-source xlink:href="smb://Niger12/asi%202001/simona/ASI/ASI%202001/Tavole%20Diplomati%20Uni/cap3/tav/parametri3.xls" table:table-name="test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" table:style-name="ta4">
        <table:table-source xlink:href="smb://Niger12/asi%202001/simona/ASI/ASI%202001/Tavole%20Diplomati%20Uni/cap3/tav/parametri3.xls" table:table-name="test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3" table:style-name="ta4">
        <table:table-source xlink:href="smb://Niger12/asi%202001/simona/ASI/ASI%202001/Tavole%20Diplomati%20Uni/cap3/tav/parametri3.xls" table:table-name="test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4" table:style-name="ta4">
        <table:table-source xlink:href="smb://Niger12/asi%202001/simona/ASI/ASI%202001/Tavole%20Diplomati%20Uni/cap3/tav/parametri3.xls" table:table-name="test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5" table:style-name="ta4">
        <table:table-source xlink:href="smb://Niger12/asi%202001/simona/ASI/ASI%202001/Tavole%20Diplomati%20Uni/cap3/tav/parametri3.xls" table:table-name="test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6" table:style-name="ta4">
        <table:table-source xlink:href="smb://Niger12/asi%202001/simona/ASI/ASI%202001/Tavole%20Diplomati%20Uni/cap3/tav/parametri3.xls" table:table-name="test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7" table:style-name="ta4">
        <table:table-source xlink:href="smb://Niger12/asi%202001/simona/ASI/ASI%202001/Tavole%20Diplomati%20Uni/cap3/tav/parametri3.xls" table:table-name="test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8" table:style-name="ta4">
        <table:table-source xlink:href="smb://Niger12/asi%202001/simona/ASI/ASI%202001/Tavole%20Diplomati%20Uni/cap3/tav/parametri3.xls" table:table-name="test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9" table:style-name="ta4">
        <table:table-source xlink:href="smb://Niger12/asi%202001/simona/ASI/ASI%202001/Tavole%20Diplomati%20Uni/cap3/tav/parametri3.xls" table:table-name="test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0" table:style-name="ta4">
        <table:table-source xlink:href="smb://Niger12/asi%202001/simona/ASI/ASI%202001/Tavole%20Diplomati%20Uni/cap3/tav/parametri3.xls" table:table-name="test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1" table:style-name="ta4">
        <table:table-source xlink:href="smb://Niger12/asi%202001/simona/ASI/ASI%202001/Tavole%20Diplomati%20Uni/cap3/tav/parametri3.xls" table:table-name="test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2" table:style-name="ta4">
        <table:table-source xlink:href="smb://Niger12/asi%202001/simona/ASI/ASI%202001/Tavole%20Diplomati%20Uni/cap3/tav/parametri3.xls" table:table-name="test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3" table:style-name="ta4">
        <table:table-source xlink:href="smb://Niger12/asi%202001/simona/ASI/ASI%202001/Tavole%20Diplomati%20Uni/cap3/tav/parametri3.xls" table:table-name="test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4" table:style-name="ta4">
        <table:table-source xlink:href="smb://Niger12/asi%202001/simona/ASI/ASI%202001/Tavole%20Diplomati%20Uni/cap3/tav/parametri3.xls" table:table-name="test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5" table:style-name="ta4">
        <table:table-source xlink:href="smb://Niger12/asi%202001/simona/ASI/ASI%202001/Tavole%20Diplomati%20Uni/cap3/tav/parametri3.xls" table:table-name="test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6" table:style-name="ta4">
        <table:table-source xlink:href="smb://Niger12/asi%202001/simona/ASI/ASI%202001/Tavole%20Diplomati%20Uni/cap3/tav/parametri3.xls" table:table-name="test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7" table:style-name="ta4">
        <table:table-source xlink:href="smb://Niger12/asi%202001/simona/ASI/ASI%202001/Tavole%20Diplomati%20Uni/cap3/tav/parametri3.xls" table:table-name="test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8" table:style-name="ta4">
        <table:table-source xlink:href="smb://Niger12/asi%202001/simona/ASI/ASI%202001/Tavole%20Diplomati%20Uni/cap3/tav/parametri3.xls" table:table-name="test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19" table:style-name="ta4">
        <table:table-source xlink:href="smb://Niger12/asi%202001/simona/ASI/ASI%202001/Tavole%20Diplomati%20Uni/cap3/tav/parametri3.xls" table:table-name="test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0" table:style-name="ta4">
        <table:table-source xlink:href="smb://Niger12/asi%202001/simona/ASI/ASI%202001/Tavole%20Diplomati%20Uni/cap3/tav/parametri3.xls" table:table-name="test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1" table:style-name="ta4">
        <table:table-source xlink:href="smb://Niger12/asi%202001/simona/ASI/ASI%202001/Tavole%20Diplomati%20Uni/cap3/tav/parametri3.xls" table:table-name="testata21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2" table:style-name="ta4">
        <table:table-source xlink:href="smb://Niger12/asi%202001/simona/ASI/ASI%202001/Tavole%20Diplomati%20Uni/cap3/tav/parametri3.xls" table:table-name="testata22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3" table:style-name="ta4">
        <table:table-source xlink:href="smb://Niger12/asi%202001/simona/ASI/ASI%202001/Tavole%20Diplomati%20Uni/cap3/tav/parametri3.xls" table:table-name="testata23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4" table:style-name="ta4">
        <table:table-source xlink:href="smb://Niger12/asi%202001/simona/ASI/ASI%202001/Tavole%20Diplomati%20Uni/cap3/tav/parametri3.xls" table:table-name="testata24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5" table:style-name="ta4">
        <table:table-source xlink:href="smb://Niger12/asi%202001/simona/ASI/ASI%202001/Tavole%20Diplomati%20Uni/cap3/tav/parametri3.xls" table:table-name="testata25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6" table:style-name="ta4">
        <table:table-source xlink:href="smb://Niger12/asi%202001/simona/ASI/ASI%202001/Tavole%20Diplomati%20Uni/cap3/tav/parametri3.xls" table:table-name="testata26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7" table:style-name="ta4">
        <table:table-source xlink:href="smb://Niger12/asi%202001/simona/ASI/ASI%202001/Tavole%20Diplomati%20Uni/cap3/tav/parametri3.xls" table:table-name="testata27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8" table:style-name="ta4">
        <table:table-source xlink:href="smb://Niger12/asi%202001/simona/ASI/ASI%202001/Tavole%20Diplomati%20Uni/cap3/tav/parametri3.xls" table:table-name="testata28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estata29" table:style-name="ta4">
        <table:table-source xlink:href="smb://Niger12/asi%202001/simona/ASI/ASI%202001/Tavole%20Diplomati%20Uni/cap3/tav/parametri3.xls" table:table-name="testata29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Box" table:style-name="ta4">
        <table:table-source xlink:href="smb://Niger12/asi%202001/simona/ASI/ASI%202001/Tavole%20Diplomati%20Uni/cap3/tav/parametri3.xls" table:table-name="Box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Note" table:style-name="ta4">
        <table:table-source xlink:href="smb://Niger12/asi%202001/simona/ASI/ASI%202001/Tavole%20Diplomati%20Uni/cap3/tav/parametri3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Titoli" table:style-name="ta4">
        <table:table-source xlink:href="smb://Niger12/asi%202001/simona/ASI/ASI%202001/Tavole%20Diplomati%20Uni/cap3/tav/parametri3.xls" table:table-name="Titoli" table:mode="copy-results-only"/>
        <table:table-column/>
        <table:table-row table:number-rows-repeated="1048576">
          <table:table-cell table:number-columns-repeated="16384"/>
        </table:table-row>
      </table:table>
      <table:table table:name="'smb://Niger12/asi%202001/simona/ASI/ASI%202001/Tavole%20Diplomati%20Uni/cap3/tav/parametri3.xls'#DNA" table:style-name="ta4">
        <table:table-source xlink:href="smb://Niger12/asi%202001/simona/ASI/ASI%202001/Tavole%20Diplomati%20Uni/cap3/tav/parametri3.xls" table:table-name="DN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.#REF!]" table:base-cell-address="Indice.$A$1"/>
        <table:named-expression table:name="_TAV10" table:expression="of:=[.#REF!]" table:base-cell-address="Indice.$A$1"/>
        <table:named-expression table:name="appo_contatore" table:expression="of:=[.#REF!]" table:base-cell-address="Indice.$A$1"/>
        <table:named-expression table:name="appoFonte" table:expression="of:=[.#REF!]" table:base-cell-address="Indice.$A$1"/>
        <table:named-expression table:name="appoTitolo" table:expression="of:=[.#REF!]" table:base-cell-address="Indice.$A$1"/>
        <table:named-expression table:name="box" table:expression="of:=[.#REF!]" table:base-cell-address="Indice.$A$1"/>
        <table:named-expression table:name="Comnom" table:expression="of:=[.#REF!]" table:base-cell-address="Indice.$A$1"/>
        <table:named-expression table:name="Fonte" table:expression="of:=[.#REF!]" table:base-cell-address="Indice.$A$1"/>
        <table:named-range table:name="fonte1" table:cell-range-address="'file:///A:/TavoleClaudioK.xls'#APRE.$H$1:APRE.$H$2" table:base-cell-address="Indice.$A$1"/>
        <table:named-expression table:name="InputDir" table:expression="of:=[.#REF!]" table:base-cell-address="Indice.$A$1"/>
        <table:named-expression table:name="Lcolonna1" table:expression="of:=[.#REF!]" table:base-cell-address="Indice.$A$1"/>
        <table:named-expression table:name="nota4" table:expression="of:=['smb://Niger12/asi 2001/simona/ASI/ASI 2001/Tavole Diplomati Uni/cap3/tav/parametri3.xls'#Note.#REF!]" table:base-cell-address="Indice.$A$1"/>
        <table:named-expression table:name="numtestata" table:expression="of:=[.#REF!]" table:base-cell-address="Indice.$A$1"/>
        <table:named-expression table:name="OuputDir" table:expression="of:=[.#REF!]" table:base-cell-address="Indice.$A$1"/>
        <table:named-expression table:name="OutputDir" table:expression="of:=[.#REF!]" table:base-cell-address="Indice.$A$1"/>
        <table:named-expression table:name="yi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dati_32_plasma_32_4_32_ricchezza_32_e_32_stili_32_di_32_consumo" style:display-name="Normale_dati plasma 4 ricchezza e stili di consumo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File_aggiuntivi_modello_32_2" style:display-name="Normale_File_aggiuntivi_modello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vole_32_per_32_Circoscrizione_32_2009-2011_32_2" style:display-name="Normale_Tavole per Circoscrizione 2009-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7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renzo Cavallo</meta:initial-creator>
    <dc:creator>Rossella Luca</dc:creator>
    <meta:creation-date>2025-06-18T15:27:53Z</meta:creation-date>
    <dc:date>2025-07-21T08:09:00Z</dc:date>
    <meta:editing-duration>PT0S</meta:editing-duration>
  </office:meta>
</office:document-meta>
</file>