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2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Normale_32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Normale_32_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Normale_32_4" style:data-style-name="N4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8" style:family="table-cell" style:parent-style-name="Normale_32_4" style:data-style-name="N4">
      <style:table-cell-properties fo:border="thin solid #000000" style:vertical-align="automatic" fo:wrap-option="wrap" fo:background-color="#FFFFFF" style:cell-protect="protected"/>
      <style:text-properties fo:color="#000000" fo:font-size="12pt" style:font-size-asian="12pt" style:font-size-complex="12pt"/>
    </style:style>
    <style:style style:name="ce9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13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0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21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39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2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_32_5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e_32_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52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e_32_5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5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32_2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32_5" style:data-style-name="N1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Migliaia_32_3_32_6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</style:style>
    <style:style style:name="ce75" style:family="table-cell" style:parent-style-name="Normale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81" style:family="table-cell" style:parent-style-name="Default" style:data-style-name="N4">
      <style:table-cell-properties style:vertical-align="automatic" fo:wrap-option="wrap"/>
    </style:style>
    <style:style style:name="ce82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3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e_32_4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5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8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Normale_32_5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4">
      <style:table-cell-properties fo:border="thin solid #000000" style:vertical-align="automatic" fo:wrap-option="wrap"/>
    </style:style>
    <style:style style:name="ce106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2.93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8.625416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27541666666667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5.50333333333333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5.05354166666667cm"/>
    </style:style>
    <style:style style:name="co32" style:family="table-column">
      <style:table-column-properties fo:break-before="auto" style:column-width="5.3975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2.45pt" style:use-optimal-row-height="false" fo:break-before="auto"/>
    </style:style>
    <style:style style:name="ro19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G_acquisti_total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91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3" table:default-cell-style-name="ce1"/>
        <table:table-column table:style-name="co6" table:number-columns-repeated="65" table:default-cell-style-name="ce1"/>
        <table:table-row table:style-name="ro1">
          <table:table-cell office:value-type="string" table:number-columns-spanned="6" table:number-rows-spanned="1" table:style-name="ce84">
            <text:p>SCHEDA G: PROGRAMMA TRIENNALE DEGLI ACQUISTI DI FORNITURE E SERVIZI 2026 - 2028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85">
            <text:p>DELLA PROVINCIA DI MANTOV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86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86">
            <text:p>QUADRO DELLE RISORSE NECESSARIE ALLA REALIZZAZIONE DEL PROGRAMMA (1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25">
            <text:p>TIPOLOGIA RISORSE</text:p>
          </table:table-cell>
          <table:table-cell office:value-type="string" table:number-columns-spanned="4" table:number-rows-spanned="1" table:style-name="ce125">
            <text:p>Arco temporale di validità del programma</text:p>
          </table:table-cell>
          <table:covered-table-cell table:number-columns-repeated="3"/>
          <table:table-cell table:number-columns-repeated="20" table:style-name="ce1"/>
          <table:table-cell table:number-columns-spanned="1" table:number-rows-spanned="3" table:style-name="ce80"/>
          <table:table-cell table:number-columns-repeated="16358"/>
        </table:table-row>
        <table:table-row table:style-name="ro1">
          <table:covered-table-cell/>
          <table:table-cell office:value-type="string" table:number-columns-spanned="3" table:number-rows-spanned="1" table:style-name="ce125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25">
            <text:p>Importo Totale</text:p>
          </table:table-cell>
          <table:table-cell table:number-columns-repeated="20" table:style-name="ce1"/>
          <table:covered-table-cell/>
          <table:table-cell table:number-columns-repeated="16358"/>
        </table:table-row>
        <table:table-row table:style-name="ro2">
          <table:covered-table-cell/>
          <table:table-cell office:value-type="string" table:style-name="ce2">
            <text:p>Primo anno</text:p>
          </table:table-cell>
          <table:table-cell office:value-type="string" table:style-name="ce2">
            <text:p>Secondo anno</text:p>
          </table:table-cell>
          <table:table-cell office:value-type="string" table:style-name="ce2">
            <text:p>Terzo anno</text:p>
          </table:table-cell>
          <table:covered-table-cell/>
          <table:table-cell table:number-columns-repeated="20" table:style-name="ce1"/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risorse derivanti da entrate aventi destinazione vincolata per legge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risorse derivanti da entrate acquisite mediante contrazione di mutuo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risorse acquisite mediante apporti di capitali privati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stanziamenti di bilancio</text:p>
          </table:table-cell>
          <table:table-cell table:style-name="ce5"/>
          <table:table-cell office:value-type="float" office:value="683200" table:style-name="ce5">
            <text:p>683.200,00</text:p>
          </table:table-cell>
          <table:table-cell office:value-type="float" office:value="683200" table:style-name="ce5">
            <text:p>683.200,00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6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risorse derivanti da trasferimento di immobili</text:p>
          </table:table-cell>
          <table:table-cell table:number-columns-repeated="2" table:style-name="ce5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Altro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7">
            <text:p>Totale</text:p>
          </table:table-cell>
          <table:table-cell office:value-type="float" office:value="0" table:style-name="ce8">
            <text:p>0,00</text:p>
          </table:table-cell>
          <table:table-cell office:value-type="float" office:value="683200" table:style-name="ce8">
            <text:p>683.200,00</text:p>
          </table:table-cell>
          <table:table-cell office:value-type="float" office:value="683200" table:style-name="ce8">
            <text:p>683.200,00</text:p>
          </table:table-cell>
          <table:table-cell office:value-type="float" office:value="1366400" table:style-name="ce8">
            <text:p>1.366.400,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9">
            <text:p>Il referente del programma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9">
            <text:p>dr.ssa Roberta Righi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82">
            <text:p>Non sono computati gli acquisti ricompresi nell'importo complessivo di un lavoro o di altra acquisizione presente in programmazione di lavori, beni e servizi, pari a 244.000,00 euro.</text:p>
            <text:p/>
            <text:p/>
            <text:p/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spanned="5" table:number-rows-spanned="1" table:style-name="ce83"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Scheda_G_acquisti_totali.$A$1:Scheda_G_acquisti_totali.$E$21" table:base-cell-address="Scheda_G_acquisti_totali.$A$1"/>
        </table:named-expressions>
      </table:table>
      <table:table table:name="Scheda_H_acquisti_elenco" table:style-name="ta2">
        <table:table-column table:style-name="co8" table:default-cell-style-name="ce12"/>
        <table:table-column table:style-name="co9" table:default-cell-style-name="ce38"/>
        <table:table-column table:style-name="co10" table:default-cell-style-name="ce15"/>
        <table:table-column table:style-name="co11" table:number-columns-repeated="2" table:default-cell-style-name="ce22"/>
        <table:table-column table:style-name="co12" table:default-cell-style-name="ce15"/>
        <table:table-column table:style-name="co13" table:default-cell-style-name="ce22"/>
        <table:table-column table:style-name="co14" table:default-cell-style-name="ce16"/>
        <table:table-column table:style-name="co15" table:default-cell-style-name="ce16"/>
        <table:table-column table:style-name="co13" table:default-cell-style-name="ce16"/>
        <table:table-column table:style-name="co16" table:default-cell-style-name="ce17"/>
        <table:table-column table:style-name="co17" table:default-cell-style-name="ce18"/>
        <table:table-column table:style-name="co11" table:default-cell-style-name="ce16"/>
        <table:table-column table:style-name="co18" table:default-cell-style-name="ce16"/>
        <table:table-column table:style-name="co16" table:default-cell-style-name="ce16"/>
        <table:table-column table:style-name="co19" table:default-cell-style-name="ce22"/>
        <table:table-column table:style-name="co7" table:default-cell-style-name="ce23"/>
        <table:table-column table:style-name="co20" table:number-columns-repeated="2" table:default-cell-style-name="ce23"/>
        <table:table-column table:style-name="co21" table:default-cell-style-name="ce18"/>
        <table:table-column table:style-name="co10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6" table:number-columns-repeated="16358" table:default-cell-style-name="ce18"/>
        <table:table-row table:style-name="ro5">
          <table:table-cell table:style-name="ce12"/>
          <table:table-cell office:value-type="string" table:number-columns-spanned="25" table:number-rows-spanned="1" table:style-name="ce94">
            <text:p>SCHEDA H: PROGRAMMA TRIENNALE DEGLI ACQUISTI DI FORNITURE E SERVIZI 2026 - 2028</text:p>
          </table:table-cell>
          <table:covered-table-cell table:number-columns-repeated="24"/>
          <table:table-cell table:number-columns-repeated="16358"/>
        </table:table-row>
        <table:table-row table:style-name="ro6">
          <table:table-cell table:style-name="ce19"/>
          <table:table-cell office:value-type="string" table:number-columns-spanned="24" table:number-rows-spanned="1" table:style-name="ce94">
            <text:p>DELLA PROVINCIA DI MANTOVA</text:p>
          </table:table-cell>
          <table:covered-table-cell table:number-columns-repeated="23"/>
          <table:table-cell table:style-name="ce13"/>
          <table:table-cell table:number-columns-repeated="16358" table:style-name="ce20"/>
        </table:table-row>
        <table:table-row table:style-name="ro7">
          <table:table-cell table:style-name="ce12"/>
          <table:table-cell office:value-type="string" table:number-columns-spanned="24" table:number-rows-spanned="1" table:style-name="ce95">
            <text:p>ELENCO DEGLI ACQUISTI DEL PROGRAMMA</text:p>
          </table:table-cell>
          <table:covered-table-cell table:number-columns-repeated="23"/>
          <table:table-cell table:style-name="ce21"/>
          <table:table-cell table:number-columns-repeated="16358"/>
        </table:table-row>
        <table:table-row table:style-name="ro8"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style-name="ce15"/>
          <table:table-cell table:style-name="ce22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22"/>
          <table:table-cell table:number-columns-repeated="3" table:style-name="ce23"/>
          <table:table-cell table:number-columns-repeated="4" table:style-name="ce18"/>
          <table:table-cell table:number-columns-repeated="3" table:style-name="ce15"/>
          <table:table-cell table:number-columns-repeated="16358"/>
        </table:table-row>
        <table:table-row table:style-name="ro9">
          <table:table-cell office:value-type="string" table:number-columns-spanned="1" table:number-rows-spanned="3" table:style-name="ce96">
            <text:p>Codice interno</text:p>
          </table:table-cell>
          <table:table-cell office:value-type="string" table:number-columns-spanned="1" table:number-rows-spanned="3" table:style-name="ce98">
            <text:p>NUMERO intervento CUI (1)</text:p>
          </table:table-cell>
          <table:table-cell office:value-type="string" table:number-columns-spanned="1" table:number-rows-spanned="3" table:style-name="ce99">
            <text:p>Codice Fiscale Amministrazione<text:s/></text:p>
          </table:table-cell>
          <table:table-cell office:value-type="string" table:number-columns-spanned="1" table:number-rows-spanned="3" table:style-name="ce100">
            <text:p>Prima annualità del primo programma nel quale l'intervento è stato inserito</text:p>
          </table:table-cell>
          <table:table-cell office:value-type="string" table:number-columns-spanned="1" table:number-rows-spanned="3" table:style-name="ce101">
            <text:p>Annualità nella quale si prevede di dare avvio alla procedura di affidamento</text:p>
          </table:table-cell>
          <table:table-cell office:value-type="string" table:number-columns-spanned="1" table:number-rows-spanned="3" table:style-name="ce102">
            <text:p>Codice CUP (2)</text:p>
          </table:table-cell>
          <table:table-cell office:value-type="string" table:number-columns-spanned="1" table:number-rows-spanned="3" table:style-name="ce103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101">
            <text:p>lotto funzionale (4)</text:p>
          </table:table-cell>
          <table:table-cell office:value-type="string" table:number-columns-spanned="1" table:number-rows-spanned="3" table:style-name="ce101">
            <text:p>Ambito geografico di esecuzione dell'Acquisto (Regione/i)</text:p>
          </table:table-cell>
          <table:table-cell office:value-type="string" table:number-columns-spanned="1" table:number-rows-spanned="3" table:style-name="ce102">
            <text:p>Settore</text:p>
          </table:table-cell>
          <table:table-cell office:value-type="string" table:number-columns-spanned="1" table:number-rows-spanned="3" table:style-name="ce101">
            <text:p>CPV (5)</text:p>
          </table:table-cell>
          <table:table-cell office:value-type="string" table:number-columns-spanned="1" table:number-rows-spanned="3" table:style-name="ce102">
            <text:p>DESCRIZIONE DELL'ACQUISTO</text:p>
          </table:table-cell>
          <table:table-cell office:value-type="string" table:number-columns-spanned="1" table:number-rows-spanned="3" table:style-name="ce102">
            <text:p>Livello di priorità (6)</text:p>
          </table:table-cell>
          <table:table-cell office:value-type="string" table:number-columns-spanned="1" table:number-rows-spanned="3" table:style-name="ce102">
            <text:p>Responsabile unico del progetto (7)</text:p>
          </table:table-cell>
          <table:table-cell office:value-type="string" table:number-columns-spanned="1" table:number-rows-spanned="3" table:style-name="ce110">
            <text:p>Durata del contratto</text:p>
          </table:table-cell>
          <table:table-cell office:value-type="string" table:number-columns-spanned="1" table:number-rows-spanned="3" table:style-name="ce111">
            <text:p>L'acquisto è relativo a nuovo affidamento di contratto in essere</text:p>
          </table:table-cell>
          <table:table-cell office:value-type="string" table:number-columns-spanned="7" table:number-rows-spanned="1" table:style-name="ce112">
            <text:p>STIMA DEI COSTI DELL'ACQUISTO</text:p>
          </table:table-cell>
          <table:covered-table-cell table:number-columns-repeated="6"/>
          <table:table-cell office:value-type="string" table:number-columns-spanned="2" table:number-rows-spanned="1" table:style-name="ce104">
            <text:p>CENTRALE DI COMMITTENZA O SOGGETTO AGGREGATORE AL QUALE SI FARA' RICORSO PER L'ESPLETAMENTO DELLA<text:span text:style-name="T3"><text:s/></text:span>PROCEDURA DI AFFIDAMENTO (10)</text:p>
          </table:table-cell>
          <table:covered-table-cell/>
          <table:table-cell office:value-type="string" table:number-columns-spanned="1" table:number-rows-spanned="3" table:style-name="ce104">
            <text:p>Acquisto aggiunto o variato a seguito di modifica programma (11)</text:p>
          </table:table-cell>
          <table:table-cell table:number-columns-repeated="16358" table:style-name="ce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Primo anno</text:p>
          </table:table-cell>
          <table:table-cell office:value-type="string" table:style-name="ce24">
            <text:p>Secondo anno</text:p>
          </table:table-cell>
          <table:table-cell office:value-type="string" table:style-name="ce24">
            <text:p>Terzo anno</text:p>
          </table:table-cell>
          <table:table-cell office:value-type="string" table:style-name="ce25">
            <text:p>Costi su annualità successive</text:p>
          </table:table-cell>
          <table:table-cell office:value-type="string" table:style-name="ce25">
            <text:p>Totale (8)</text:p>
          </table:table-cell>
          <table:table-cell office:value-type="string" table:number-columns-spanned="2" table:number-rows-spanned="1" table:style-name="ce104">
            <text:p>Apporto di capitale privato (9)</text:p>
          </table:table-cell>
          <table:covered-table-cell/>
          <table:table-cell office:value-type="string" table:number-columns-spanned="1" table:number-rows-spanned="2" table:style-name="ce104">
            <text:p>codice AUSA</text:p>
          </table:table-cell>
          <table:table-cell office:value-type="string" table:style-name="ce25">
            <text:p>denominazione</text:p>
          </table:table-cell>
          <table:covered-table-cell/>
          <table:table-cell table:number-columns-repeated="16358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2026</text:p>
          </table:table-cell>
          <table:table-cell office:value-type="string" table:style-name="ce26">
            <text:p>2027</text:p>
          </table:table-cell>
          <table:table-cell office:value-type="string" table:style-name="ce26">
            <text:p>2028</text:p>
          </table:table-cell>
          <table:table-cell table:number-columns-repeated="2" table:style-name="ce27"/>
          <table:table-cell office:value-type="string" table:style-name="ce28">
            <text:p>Importo</text:p>
          </table:table-cell>
          <table:table-cell office:value-type="string" table:style-name="ce28">
            <text:p>Tipologia</text:p>
          </table:table-cell>
          <table:covered-table-cell/>
          <table:table-cell table:style-name="ce25"/>
          <table:covered-table-cell/>
          <table:table-cell table:number-columns-repeated="16358" table:style-name="ce15"/>
        </table:table-row>
        <table:table-row table:style-name="ro11">
          <table:table-cell office:value-type="string" table:style-name="ce34">
            <text:p>A_2022_03</text:p>
          </table:table-cell>
          <table:table-cell office:value-type="string" table:style-name="ce53">
            <text:p>S80001070202202200001</text:p>
          </table:table-cell>
          <table:table-cell office:value-type="float" office:value="80001070202" table:style-name="ce54">
            <text:p>80001070202</text:p>
          </table:table-cell>
          <table:table-cell office:value-type="float" office:value="2022" table:style-name="ce29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59">
            <text:p>G91B21004100009</text:p>
          </table:table-cell>
          <table:table-cell office:value-type="string" table:style-name="ce60">
            <text:p>sì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Lombardia</text:p>
          </table:table-cell>
          <table:table-cell office:value-type="string" table:style-name="ce29">
            <text:p>Servizi</text:p>
          </table:table-cell>
          <table:table-cell table:style-name="ce61"/>
          <table:table-cell office:value-type="string" table:style-name="ce62">
            <text:p>Servizio di redazione del Progetto di Fattibilità Tecnica ed Economica, Progetto Definitivo, Progetto Esecutivo e Coordinamento della Sicurezza in fase di Progettazione dell'intervento di realizzazione del completamento della Variante di Poggio Rusco alla S.P. ex S.S. n. 496 “Virgiliana” (POPE – Lotto 4)</text:p>
            <text:p/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Antonio Covino</text:p>
          </table:table-cell>
          <table:table-cell office:value-type="string" table:style-name="ce63">
            <text:p>12 mesi</text:p>
          </table:table-cell>
          <table:table-cell office:value-type="string" table:style-name="ce29">
            <text:p>no</text:p>
          </table:table-cell>
          <table:table-cell table:style-name="ce64"/>
          <table:table-cell office:value-type="float" office:value="244000" table:style-name="ce65">
            <text:p>244.000,00</text:p>
          </table:table-cell>
          <table:table-cell table:style-name="ce78"/>
          <table:table-cell table:style-name="ce65"/>
          <table:table-cell office:value-type="float" office:value="244000" table:style-name="ce65">
            <text:p>244.000,00</text:p>
          </table:table-cell>
          <table:table-cell table:style-name="ce33"/>
          <table:table-cell table:style-name="ce32"/>
          <table:table-cell table:number-columns-repeated="3" table:style-name="ce55"/>
          <table:table-cell table:number-columns-repeated="16358" table:style-name="ce31"/>
        </table:table-row>
        <table:table-row table:style-name="ro12">
          <table:table-cell table:style-name="ce34"/>
          <table:table-cell table:style-name="ce53"/>
          <table:table-cell office:value-type="float" office:value="80001070202" table:style-name="ce54">
            <text:p>80001070202</text:p>
          </table:table-cell>
          <table:table-cell office:value-type="float" office:value="2025" table:style-name="ce29">
            <text:p>2025</text:p>
          </table:table-cell>
          <table:table-cell office:value-type="float" office:value="2027" table:style-name="ce29">
            <text:p>2027</text:p>
          </table:table-cell>
          <table:table-cell table:style-name="ce29"/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Lombardia</text:p>
          </table:table-cell>
          <table:table-cell office:value-type="string" table:style-name="ce29">
            <text:p>Servizi</text:p>
          </table:table-cell>
          <table:table-cell office:value-type="string" table:style-name="ce66">
            <text:p>65310000-9</text:p>
          </table:table-cell>
          <table:table-cell office:value-type="string" table:style-name="ce35">
            <text:p>Energia elettrica</text:p>
          </table:table-cell>
          <table:table-cell office:value-type="float" office:value="1" table:style-name="ce29">
            <text:p>1</text:p>
          </table:table-cell>
          <table:table-cell office:value-type="string" table:style-name="ce63">
            <text:p>Cruciato Tiziana</text:p>
          </table:table-cell>
          <table:table-cell office:value-type="string" table:style-name="ce63">
            <text:p>12 mesi</text:p>
          </table:table-cell>
          <table:table-cell office:value-type="string" table:style-name="ce60">
            <text:p>sì</text:p>
          </table:table-cell>
          <table:table-cell table:style-name="ce67"/>
          <table:table-cell office:value-type="float" office:value="683200" table:style-name="ce67">
            <text:p>683.200,00</text:p>
          </table:table-cell>
          <table:table-cell office:value-type="float" office:value="683200" table:style-name="ce65">
            <text:p>683.200,00</text:p>
          </table:table-cell>
          <table:table-cell table:style-name="ce79"/>
          <table:table-cell office:value-type="float" office:value="1366400" table:style-name="ce65">
            <text:p>1.366.400,00</text:p>
          </table:table-cell>
          <table:table-cell table:style-name="ce33"/>
          <table:table-cell table:style-name="ce35"/>
          <table:table-cell table:style-name="ce36"/>
          <table:table-cell table:number-columns-repeated="2" table:style-name="ce37"/>
          <table:table-cell table:number-columns-repeated="16358"/>
        </table:table-row>
        <table:table-row table:style-name="ro13">
          <table:table-cell table:style-name="ce12"/>
          <table:table-cell table:style-name="ce41"/>
          <table:table-cell table:style-name="ce39"/>
          <table:table-cell table:number-columns-repeated="2" table:style-name="ce40"/>
          <table:table-cell table:style-name="ce15"/>
          <table:table-cell table:style-name="ce22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22"/>
          <table:table-cell table:number-columns-repeated="3" table:style-name="ce23"/>
          <table:table-cell table:number-columns-repeated="4" table:style-name="ce18"/>
          <table:table-cell table:number-columns-repeated="3" table:style-name="ce15"/>
          <table:table-cell table:number-columns-repeated="16358"/>
        </table:table-row>
        <table:table-row table:style-name="ro14">
          <table:table-cell office:value-type="string" table:style-name="ce41">
            <text:p>Note:</text:p>
          </table:table-cell>
          <table:table-cell table:style-name="ce38"/>
          <table:table-cell table:style-name="ce39"/>
          <table:table-cell table:number-columns-repeated="2" table:style-name="ce40"/>
          <table:table-cell table:style-name="ce15"/>
          <table:table-cell table:style-name="ce22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22"/>
          <table:table-cell table:number-columns-repeated="3" table:style-name="ce23"/>
          <table:table-cell table:number-columns-repeated="4" table:style-name="ce18"/>
          <table:table-cell table:number-columns-repeated="3" table:style-name="ce15"/>
          <table:table-cell table:number-columns-repeated="16358"/>
        </table:table-row>
        <table:table-row table:style-name="ro15">
          <table:table-cell office:value-type="string" table:number-columns-spanned="10" table:number-rows-spanned="1" table:style-name="ce106">
            <text:p>(1)<text:span text:style-name="T2"><text:s/>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9"/>
          <table:table-cell table:style-name="ce68"/>
          <table:table-cell office:value-type="string" table:style-name="ce42">
            <text:p>Tabella B.1</text:p>
          </table:table-cell>
          <table:table-cell office:value-type="string" table:number-columns-spanned="4" table:number-rows-spanned="1" table:style-name="ce108">
            <text:p>Tabella B.2</text:p>
          </table:table-cell>
          <table:covered-table-cell table:number-columns-repeated="3"/>
          <table:table-cell table:number-columns-spanned="9" table:number-rows-spanned="1" table:style-name="ce107"/>
          <table:covered-table-cell table:number-columns-repeated="8"/>
          <table:table-cell table:style-name="ce58"/>
          <table:table-cell table:number-columns-repeated="16358"/>
        </table:table-row>
        <table:table-row table:style-name="ro15">
          <table:table-cell office:value-type="string" table:number-columns-spanned="10" table:number-rows-spanned="1" table:style-name="ce113">
            <text:p>(2)<text:span text:style-name="T2"><text:s/>Indica il CUP (cfr. articolo 6 comma 4)</text:span></text:p>
          </table:table-cell>
          <table:covered-table-cell table:number-columns-repeated="9"/>
          <table:table-cell table:style-name="ce69"/>
          <table:table-cell office:value-type="string" table:style-name="ce43">
            <text:p>1. priorità massima</text:p>
          </table:table-cell>
          <table:table-cell office:value-type="string" table:number-columns-spanned="4" table:number-rows-spanned="1" table:style-name="ce115">
            <text:p>1. modifica ex art.7 comma 8 lettera b)</text:p>
          </table:table-cell>
          <table:covered-table-cell table:number-columns-repeated="3"/>
          <table:table-cell table:number-columns-spanned="9" table:number-rows-spanned="1" table:style-name="ce114"/>
          <table:covered-table-cell table:number-columns-repeated="8"/>
          <table:table-cell table:style-name="ce57"/>
          <table:table-cell table:number-columns-repeated="16358"/>
        </table:table-row>
        <table:table-row table:style-name="ro16">
          <table:table-cell office:value-type="string" table:number-columns-spanned="10" table:number-rows-spanned="1" table:style-name="ce113">
            <text:p>(3)<text:span text:style-name="T2"><text:s/>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9"/>
          <table:table-cell table:style-name="ce69"/>
          <table:table-cell office:value-type="string" table:style-name="ce43">
            <text:p>2. priorità media</text:p>
          </table:table-cell>
          <table:table-cell office:value-type="string" table:number-columns-spanned="4" table:number-rows-spanned="1" table:style-name="ce115">
            <text:p>2. modifica ex art.7 comma 8 lettera c)</text:p>
          </table:table-cell>
          <table:covered-table-cell table:number-columns-repeated="3"/>
          <table:table-cell table:number-columns-spanned="9" table:number-rows-spanned="1" table:style-name="ce117"/>
          <table:covered-table-cell table:number-columns-repeated="8"/>
          <table:table-cell table:style-name="ce56"/>
          <table:table-cell table:number-columns-repeated="16358"/>
        </table:table-row>
        <table:table-row table:style-name="ro15">
          <table:table-cell office:value-type="string" table:number-columns-spanned="10" table:number-rows-spanned="1" table:style-name="ce113">
            <text:p>(4)<text:span text:style-name="T2"><text:s text:c="2"/>Indica se lotto funzionale secondo la definizione di cui all’articolo 3, comma 1, lettera s), dell’allegato I.1</text:span></text:p>
          </table:table-cell>
          <table:covered-table-cell table:number-columns-repeated="9"/>
          <table:table-cell table:style-name="ce69"/>
          <table:table-cell office:value-type="string" table:style-name="ce43">
            <text:p>3. priorità minima</text:p>
          </table:table-cell>
          <table:table-cell office:value-type="string" table:number-columns-spanned="4" table:number-rows-spanned="1" table:style-name="ce115">
            <text:p>3. modifica ex art.7 comma 8 lettera d)</text:p>
          </table:table-cell>
          <table:covered-table-cell table:number-columns-repeated="3"/>
          <table:table-cell table:number-columns-spanned="9" table:number-rows-spanned="1" table:style-name="ce114"/>
          <table:covered-table-cell table:number-columns-repeated="8"/>
          <table:table-cell table:style-name="ce57"/>
          <table:table-cell table:number-columns-repeated="16358"/>
        </table:table-row>
        <table:table-row table:style-name="ro15">
          <table:table-cell office:value-type="string" table:number-columns-spanned="10" table:number-rows-spanned="1" table:style-name="ce113">
            <text:p>(5)<text:span text:style-name="T2"><text:s/>Relativa a CPV principale. Deve essere rispettata la coerenza, per le prime due cifre, con il settore: F= CPV&lt;45 o 48; S= CPV&gt;48</text:span></text:p>
          </table:table-cell>
          <table:covered-table-cell table:number-columns-repeated="9"/>
          <table:table-cell table:style-name="ce69"/>
          <table:table-cell table:style-name="ce44"/>
          <table:table-cell office:value-type="string" table:number-columns-spanned="4" table:number-rows-spanned="1" table:style-name="ce115">
            <text:p>4. modifica ex art.7 comma 8 lettera e)</text:p>
          </table:table-cell>
          <table:covered-table-cell table:number-columns-repeated="3"/>
          <table:table-cell table:number-columns-spanned="9" table:number-rows-spanned="1" table:style-name="ce117"/>
          <table:covered-table-cell table:number-columns-repeated="8"/>
          <table:table-cell table:style-name="ce56"/>
          <table:table-cell table:number-columns-repeated="16358"/>
        </table:table-row>
        <table:table-row table:style-name="ro15">
          <table:table-cell office:value-type="string" table:number-columns-spanned="10" table:number-rows-spanned="1" table:style-name="ce113">
            <text:p>(6)<text:span text:style-name="T2"><text:s/>Indica il livello di priorità di cui all'articolo 6 commi 10 e 11</text:span></text:p>
          </table:table-cell>
          <table:covered-table-cell table:number-columns-repeated="9"/>
          <table:table-cell table:style-name="ce69"/>
          <table:table-cell table:style-name="ce44"/>
          <table:table-cell office:value-type="string" table:number-columns-spanned="4" table:number-rows-spanned="1" table:style-name="ce115">
            <text:p>5. modifica ex art.7 comma 9</text:p>
          </table:table-cell>
          <table:covered-table-cell table:number-columns-repeated="3"/>
          <table:table-cell table:number-columns-spanned="9" table:number-rows-spanned="1" table:style-name="ce117"/>
          <table:covered-table-cell table:number-columns-repeated="8"/>
          <table:table-cell table:style-name="ce56"/>
          <table:table-cell table:number-columns-repeated="16358"/>
        </table:table-row>
        <table:table-row table:style-name="ro15">
          <table:table-cell office:value-type="string" table:number-columns-spanned="10" table:number-rows-spanned="1" table:style-name="ce113">
            <text:p>(7)<text:span text:style-name="T2"><text:s/>Riportare nome e cognome del responsabile unico del progetto</text:span></text:p>
          </table:table-cell>
          <table:covered-table-cell table:number-columns-repeated="9"/>
          <table:table-cell table:style-name="ce69"/>
          <table:table-cell table:style-name="ce44"/>
          <table:table-cell table:number-columns-spanned="4" table:number-rows-spanned="1" table:style-name="ce118"/>
          <table:covered-table-cell table:number-columns-repeated="3"/>
          <table:table-cell table:number-columns-spanned="9" table:number-rows-spanned="1" table:style-name="ce117"/>
          <table:covered-table-cell table:number-columns-repeated="8"/>
          <table:table-cell table:style-name="ce56"/>
          <table:table-cell table:number-columns-repeated="16358"/>
        </table:table-row>
        <table:table-row table:style-name="ro15">
          <table:table-cell office:value-type="string" table:number-columns-spanned="10" table:number-rows-spanned="1" table:style-name="ce113">
            <text:p>(8)<text:span text:style-name="T2"><text:s/>Importo complessivo ai sensi dell'articolo 6, comma 5, ivi incluse le spese eventualmente sostenute antecedentemente alla prima annualità</text:span></text:p>
          </table:table-cell>
          <table:covered-table-cell table:number-columns-repeated="9"/>
          <table:table-cell table:style-name="ce69"/>
          <table:table-cell table:number-columns-repeated="2" table:style-name="ce44"/>
          <table:table-cell table:style-name="ce71"/>
          <table:table-cell table:style-name="ce16"/>
          <table:table-cell table:style-name="ce72"/>
          <table:table-cell table:number-columns-spanned="9" table:number-rows-spanned="1" table:style-name="ce117"/>
          <table:covered-table-cell table:number-columns-repeated="8"/>
          <table:table-cell table:style-name="ce56"/>
          <table:table-cell table:number-columns-repeated="16358"/>
        </table:table-row>
        <table:table-row table:style-name="ro15">
          <table:table-cell office:value-type="string" table:number-columns-spanned="10" table:number-rows-spanned="1" table:style-name="ce113">
            <text:p>(9)<text:span text:style-name="T2"><text:s/>Riportare l'importo del capitale privato come quota parte dell'importo complessivo</text:span></text:p>
          </table:table-cell>
          <table:covered-table-cell table:number-columns-repeated="9"/>
          <table:table-cell table:style-name="ce69"/>
          <table:table-cell table:number-columns-repeated="2" table:style-name="ce44"/>
          <table:table-cell table:style-name="ce71"/>
          <table:table-cell table:style-name="ce16"/>
          <table:table-cell table:style-name="ce72"/>
          <table:table-cell table:number-columns-spanned="9" table:number-rows-spanned="1" table:style-name="ce117"/>
          <table:covered-table-cell table:number-columns-repeated="8"/>
          <table:table-cell table:style-name="ce56"/>
          <table:table-cell table:number-columns-repeated="16358"/>
        </table:table-row>
        <table:table-row table:style-name="ro15">
          <table:table-cell office:value-type="string" table:number-columns-spanned="10" table:number-rows-spanned="1" table:style-name="ce113">
            <text:p>(10)<text:span text:style-name="T2"><text:s/>Dati obbligatori per i soli acquisti ricompresi nella prima annualità (Cfr. articolo 8)</text:span></text:p>
          </table:table-cell>
          <table:covered-table-cell table:number-columns-repeated="9"/>
          <table:table-cell table:style-name="ce69"/>
          <table:table-cell table:number-columns-repeated="2" table:style-name="ce44"/>
          <table:table-cell table:style-name="ce71"/>
          <table:table-cell table:style-name="ce16"/>
          <table:table-cell table:style-name="ce72"/>
          <table:table-cell table:number-columns-spanned="9" table:number-rows-spanned="1" table:style-name="ce117"/>
          <table:covered-table-cell table:number-columns-repeated="8"/>
          <table:table-cell table:style-name="ce56"/>
          <table:table-cell table:number-columns-repeated="16358"/>
        </table:table-row>
        <table:table-row table:style-name="ro17">
          <table:table-cell office:value-type="string" table:number-columns-spanned="10" table:number-rows-spanned="1" table:style-name="ce113">
            <text:p>(11)<text:span text:style-name="T2"><text:s/>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9"/>
          <table:table-cell table:style-name="ce69"/>
          <table:table-cell table:number-columns-repeated="2" table:style-name="ce44"/>
          <table:table-cell table:style-name="ce71"/>
          <table:table-cell table:style-name="ce16"/>
          <table:table-cell table:style-name="ce72"/>
          <table:table-cell table:number-columns-spanned="9" table:number-rows-spanned="1" table:style-name="ce117"/>
          <table:covered-table-cell table:number-columns-repeated="8"/>
          <table:table-cell table:style-name="ce56"/>
          <table:table-cell table:number-columns-repeated="16358"/>
        </table:table-row>
        <table:table-row table:style-name="ro15">
          <table:table-cell office:value-type="string" table:number-columns-spanned="10" table:number-rows-spanned="1" table:style-name="ce121">
            <text:p>(12)<text:span text:style-name="T2"><text:s/>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9"/>
          <table:table-cell table:style-name="ce70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4" table:style-name="ce48"/>
          <table:table-cell table:number-columns-repeated="2" table:style-name="ce46"/>
          <table:table-cell table:style-name="ce50"/>
          <table:table-cell table:number-columns-repeated="16358"/>
        </table:table-row>
        <table:table-row table:number-rows-repeated="1048553" table:style-name="ro8">
          <table:table-cell table:number-columns-repeated="16384"/>
        </table:table-row>
        <table:named-expressions>
          <table:named-expression table:name="_Hlk100563468" table:expression="of:=[Scheda_H_acquisti_elenco.#REF!]" table:base-cell-address="Scheda_G_acquisti_totali.$A$1"/>
          <table:named-expression table:name="_Hlk100564683" table:expression="of:=[Scheda_H_acquisti_elenco.#REF!]" table:base-cell-address="Scheda_G_acquisti_totali.$A$1"/>
          <table:named-expression table:name="_Hlk59556135" table:expression="of:=[Scheda_H_acquisti_elenco.#REF!]" table:base-cell-address="Scheda_G_acquisti_totali.$A$1"/>
          <table:named-range table:name="Print_Area" table:cell-range-address="Scheda_H_acquisti_elenco.$A$1:Scheda_H_acquisti_elenco.$Z$23" table:base-cell-address="Scheda_H_acquisti_elenco.$A$1"/>
        </table:named-expressions>
      </table:table>
      <table:table table:name="Scheda_I_acquisti_eli" table:style-name="ta1">
        <table:table-column table:style-name="co27" table:default-cell-style-name="ce51"/>
        <table:table-column table:style-name="co28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17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50" table:default-cell-style-name="ce51"/>
        <table:table-column table:style-name="co33" table:default-cell-style-name="ce51"/>
        <table:table-column table:style-name="co34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4" table:number-columns-repeated="244" table:default-cell-style-name="ce51"/>
        <table:table-column table:style-name="co6" table:number-columns-repeated="86" table:default-cell-style-name="ce51"/>
        <table:table-row table:style-name="ro1">
          <table:table-cell office:value-type="string" table:number-columns-spanned="6" table:number-rows-spanned="1" table:style-name="ce123">
            <text:p>ALLEGATO II - SCHEDA C: TRIENNALE DEGLI ACQUISTI DI FORNITURE E SERVIZI 2026 - 2028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3">
            <text:p>DELLA PROVINCIA DI MANTOV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3">
            <text:p/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4">
            <text:p>ELENCO DEGLI INTERVENTI PRESENTI NELLA PRIMA ANNUALITA'</text:p>
          </table:table-cell>
          <table:covered-table-cell table:number-columns-repeated="5"/>
          <table:table-cell table:number-columns-repeated="16378" table:style-name="ce11"/>
        </table:table-row>
        <table:table-row table:style-name="ro18">
          <table:table-cell office:value-type="string" table:number-columns-spanned="6" table:number-rows-spanned="1" table:style-name="ce124">
            <text:p><text:s/>DEL PRECEDENTE PROGRAMMA TRIENNALE E NON RIPROPOSTI E NON AVVIATI<text:s text:c="2"/></text:p>
          </table:table-cell>
          <table:covered-table-cell table:number-columns-repeated="5"/>
          <table:table-cell table:number-columns-repeated="16378" table:style-name="ce11"/>
        </table:table-row>
        <table:table-row table:style-name="ro2">
          <table:table-cell table:number-columns-repeated="16384"/>
        </table:table-row>
        <table:table-row table:style-name="ro19">
          <table:table-cell office:value-type="string" table:style-name="ce73">
            <text:p>CODICE UNICO INTERVENTO - CUI</text:p>
          </table:table-cell>
          <table:table-cell office:value-type="string" table:style-name="ce73">
            <text:p>CUP</text:p>
          </table:table-cell>
          <table:table-cell office:value-type="string" table:style-name="ce73">
            <text:p>DESCRIZIONE ACQUISTO</text:p>
          </table:table-cell>
          <table:table-cell office:value-type="string" table:style-name="ce73">
            <text:p>IMPORTO INTERVENTO</text:p>
          </table:table-cell>
          <table:table-cell office:value-type="string" table:style-name="ce73">
            <text:p>Livello di priorità</text:p>
          </table:table-cell>
          <table:table-cell office:value-type="string" table:style-name="ce73">
            <text:p>Motivo per il quale l'intervento non è riproposto (1)</text:p>
          </table:table-cell>
          <table:table-cell table:number-columns-repeated="16378"/>
        </table:table-row>
        <table:table-row table:number-rows-repeated="2" table:style-name="ro2">
          <table:table-cell table:style-name="ce34"/>
          <table:table-cell table:number-columns-repeated="3" table:style-name="ce76"/>
          <table:table-cell table:style-name="ce75"/>
          <table:table-cell table:style-name="ce77"/>
          <table:table-cell table:number-columns-repeated="16378"/>
        </table:table-row>
        <table:table-row table:style-name="ro2">
          <table:table-cell table:style-name="ce30"/>
          <table:table-cell table:number-columns-repeated="2" table:style-name="ce74"/>
          <table:table-cell table:style-name="ce55"/>
          <table:table-cell table:style-name="ce75"/>
          <table:table-cell table:style-name="ce7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1"/>
          <table:table-cell office:value-type="string" table:style-name="ce52">
            <text:p>Il referente del programma</text:p>
          </table:table-cell>
          <table:table-cell table:number-columns-repeated="16378"/>
        </table:table-row>
        <table:table-row table:style-name="ro2">
          <table:table-cell table:number-columns-repeated="5" table:style-name="ce51"/>
          <table:table-cell office:value-type="string" table:style-name="ce9">
            <text:p>dr.ssa Roberta Righi</text:p>
          </table:table-cell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Scheda_I_acquisti_eli.$A$1:Scheda_I_acquisti_eli.$F$13" table:base-cell-address="Scheda_I_acquisti_eli.$A$1"/>
        </table:named-expressions>
      </table:table>
      <table:database-ranges>
        <table:database-range table:target-range-address="Scheda_H_acquisti_elenco.A5:Scheda_H_acquisti_elenco.Z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Euro_32_4" style:display-name="Euro 4" style:family="table-cell" style:data-style-name="N38"/>
    <style:style style:name="Euro_32_4_32_2" style:display-name="Euro 4 2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2_32_2_32_2" style:display-name="Migliaia [0] 2 2 2 2 2" style:family="table-cell" style:data-style-name="N33"/>
    <style:style style:name="Migliaia_32__91_0_93__32_2_32_2_32_2_32_2_32_2_32_2" style:display-name="Migliaia [0] 2 2 2 2 2 2" style:family="table-cell" style:data-style-name="N33"/>
    <style:style style:name="Migliaia_32__91_0_93__32_2_32_2_32_2_32_2_32_2_32_2_32_2" style:display-name="Migliaia [0] 2 2 2 2 2 2 2" style:family="table-cell" style:data-style-name="N33"/>
    <style:style style:name="Migliaia_32__91_0_93__32_2_32_2_32_2_32_2_32_2_32_3" style:display-name="Migliaia [0] 2 2 2 2 2 3" style:family="table-cell" style:data-style-name="N33"/>
    <style:style style:name="Migliaia_32__91_0_93__32_2_32_2_32_2_32_2_32_3" style:display-name="Migliaia [0] 2 2 2 2 3" style:family="table-cell" style:data-style-name="N33"/>
    <style:style style:name="Migliaia_32__91_0_93__32_2_32_2_32_2_32_2_32_3_32_2" style:display-name="Migliaia [0] 2 2 2 2 3 2" style:family="table-cell" style:data-style-name="N33"/>
    <style:style style:name="Migliaia_32__91_0_93__32_2_32_2_32_2_32_2_32_4" style:display-name="Migliaia [0] 2 2 2 2 4" style:family="table-cell" style:data-style-name="N33"/>
    <style:style style:name="Migliaia_32__91_0_93__32_2_32_2_32_2_32_3" style:display-name="Migliaia [0] 2 2 2 3" style:family="table-cell" style:data-style-name="N33"/>
    <style:style style:name="Migliaia_32__91_0_93__32_2_32_2_32_2_32_3_32_2" style:display-name="Migliaia [0] 2 2 2 3 2" style:family="table-cell" style:data-style-name="N33"/>
    <style:style style:name="Migliaia_32__91_0_93__32_2_32_2_32_2_32_3_32_2_32_2" style:display-name="Migliaia [0] 2 2 2 3 2 2" style:family="table-cell" style:data-style-name="N33"/>
    <style:style style:name="Migliaia_32__91_0_93__32_2_32_2_32_2_32_3_32_3" style:display-name="Migliaia [0] 2 2 2 3 3" style:family="table-cell" style:data-style-name="N33"/>
    <style:style style:name="Migliaia_32__91_0_93__32_2_32_2_32_2_32_4" style:display-name="Migliaia [0] 2 2 2 4" style:family="table-cell" style:data-style-name="N33"/>
    <style:style style:name="Migliaia_32__91_0_93__32_2_32_2_32_2_32_4_32_2" style:display-name="Migliaia [0] 2 2 2 4 2" style:family="table-cell" style:data-style-name="N33"/>
    <style:style style:name="Migliaia_32__91_0_93__32_2_32_2_32_2_32_5" style:display-name="Migliaia [0] 2 2 2 5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33"/>
    <style:style style:name="Migliaia_32__91_0_93__32_2_32_2_32_3_32_3" style:display-name="Migliaia [0] 2 2 3 3" style:family="table-cell" style:data-style-name="N33"/>
    <style:style style:name="Migliaia_32__91_0_93__32_2_32_2_32_3_32_3_32_2" style:display-name="Migliaia [0] 2 2 3 3 2" style:family="table-cell" style:data-style-name="N33"/>
    <style:style style:name="Migliaia_32__91_0_93__32_2_32_2_32_3_32_4" style:display-name="Migliaia [0] 2 2 3 4" style:family="table-cell" style:data-style-name="N33"/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3"/>
    <style:style style:name="Migliaia_32__91_0_93__32_2_32_2_32_4_32_2_32_2" style:display-name="Migliaia [0] 2 2 4 2 2" style:family="table-cell" style:data-style-name="N33"/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33"/>
    <style:style style:name="Migliaia_32__91_0_93__32_2_32_2_32_5_32_2" style:display-name="Migliaia [0] 2 2 5 2" style:family="table-cell" style:data-style-name="N33"/>
    <style:style style:name="Migliaia_32__91_0_93__32_2_32_2_32_6" style:display-name="Migliaia [0] 2 2 6" style:family="table-cell" style:data-style-name="N33"/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2_32_2_32_2" style:display-name="Migliaia [0] 2 3 2 2 2" style:family="table-cell" style:data-style-name="N33"/>
    <style:style style:name="Migliaia_32__91_0_93__32_2_32_3_32_2_32_2_32_2_32_2" style:display-name="Migliaia [0] 2 3 2 2 2 2" style:family="table-cell" style:data-style-name="N33"/>
    <style:style style:name="Migliaia_32__91_0_93__32_2_32_3_32_2_32_2_32_3" style:display-name="Migliaia [0] 2 3 2 2 3" style:family="table-cell" style:data-style-name="N33"/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3_32_3_32_2" style:display-name="Migliaia [0] 2 3 3 2" style:family="table-cell" style:data-style-name="N33"/>
    <style:style style:name="Migliaia_32__91_0_93__32_2_32_3_32_3_32_2_32_2" style:display-name="Migliaia [0] 2 3 3 2 2" style:family="table-cell" style:data-style-name="N33"/>
    <style:style style:name="Migliaia_32__91_0_93__32_2_32_3_32_3_32_3" style:display-name="Migliaia [0] 2 3 3 3" style:family="table-cell" style:data-style-name="N33"/>
    <style:style style:name="Migliaia_32__91_0_93__32_2_32_3_32_4" style:display-name="Migliaia [0] 2 3 4" style:family="table-cell" style:data-style-name="N33"/>
    <style:style style:name="Migliaia_32__91_0_93__32_2_32_3_32_4_32_2" style:display-name="Migliaia [0] 2 3 4 2" style:family="table-cell" style:data-style-name="N33"/>
    <style:style style:name="Migliaia_32__91_0_93__32_2_32_3_32_5" style:display-name="Migliaia [0] 2 3 5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33"/>
    <style:style style:name="Migliaia_32__91_0_93__32_2_32_4_32_3" style:display-name="Migliaia [0] 2 4 3" style:family="table-cell" style:data-style-name="N33"/>
    <style:style style:name="Migliaia_32__91_0_93__32_2_32_4_32_3_32_2" style:display-name="Migliaia [0] 2 4 3 2" style:family="table-cell" style:data-style-name="N33"/>
    <style:style style:name="Migliaia_32__91_0_93__32_2_32_4_32_4" style:display-name="Migliaia [0] 2 4 4" style:family="table-cell" style:data-style-name="N33"/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3"/>
    <style:style style:name="Migliaia_32__91_0_93__32_2_32_5_32_2_32_2" style:display-name="Migliaia [0] 2 5 2 2" style:family="table-cell" style:data-style-name="N33"/>
    <style:style style:name="Migliaia_32__91_0_93__32_2_32_5_32_3" style:display-name="Migliaia [0] 2 5 3" style:family="table-cell" style:data-style-name="N33"/>
    <style:style style:name="Migliaia_32__91_0_93__32_2_32_6" style:display-name="Migliaia [0] 2 6" style:family="table-cell" style:data-style-name="N33"/>
    <style:style style:name="Migliaia_32__91_0_93__32_2_32_6_32_2" style:display-name="Migliaia [0] 2 6 2" style:family="table-cell" style:data-style-name="N33"/>
    <style:style style:name="Migliaia_32__91_0_93__32_2_32_7" style:display-name="Migliaia [0] 2 7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2_32_2_32_2" style:display-name="Migliaia [0] 3 2 2 2 2" style:family="table-cell" style:data-style-name="N33"/>
    <style:style style:name="Migliaia_32__91_0_93__32_3_32_2_32_2_32_2_32_2_32_2" style:display-name="Migliaia [0] 3 2 2 2 2 2" style:family="table-cell" style:data-style-name="N33"/>
    <style:style style:name="Migliaia_32__91_0_93__32_3_32_2_32_2_32_2_32_3" style:display-name="Migliaia [0] 3 2 2 2 3" style:family="table-cell" style:data-style-name="N33"/>
    <style:style style:name="Migliaia_32__91_0_93__32_3_32_2_32_2_32_3" style:display-name="Migliaia [0] 3 2 2 3" style:family="table-cell" style:data-style-name="N33"/>
    <style:style style:name="Migliaia_32__91_0_93__32_3_32_2_32_2_32_3_32_2" style:display-name="Migliaia [0] 3 2 2 3 2" style:family="table-cell" style:data-style-name="N33"/>
    <style:style style:name="Migliaia_32__91_0_93__32_3_32_2_32_2_32_4" style:display-name="Migliaia [0] 3 2 2 4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2_32_3_32_2" style:display-name="Migliaia [0] 3 2 3 2" style:family="table-cell" style:data-style-name="N33"/>
    <style:style style:name="Migliaia_32__91_0_93__32_3_32_2_32_3_32_2_32_2" style:display-name="Migliaia [0] 3 2 3 2 2" style:family="table-cell" style:data-style-name="N33"/>
    <style:style style:name="Migliaia_32__91_0_93__32_3_32_2_32_3_32_3" style:display-name="Migliaia [0] 3 2 3 3" style:family="table-cell" style:data-style-name="N33"/>
    <style:style style:name="Migliaia_32__91_0_93__32_3_32_2_32_4" style:display-name="Migliaia [0] 3 2 4" style:family="table-cell" style:data-style-name="N33"/>
    <style:style style:name="Migliaia_32__91_0_93__32_3_32_2_32_4_32_2" style:display-name="Migliaia [0] 3 2 4 2" style:family="table-cell" style:data-style-name="N33"/>
    <style:style style:name="Migliaia_32__91_0_93__32_3_32_2_32_5" style:display-name="Migliaia [0] 3 2 5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33"/>
    <style:style style:name="Migliaia_32__91_0_93__32_3_32_3_32_3" style:display-name="Migliaia [0] 3 3 3" style:family="table-cell" style:data-style-name="N33"/>
    <style:style style:name="Migliaia_32__91_0_93__32_3_32_3_32_3_32_2" style:display-name="Migliaia [0] 3 3 3 2" style:family="table-cell" style:data-style-name="N33"/>
    <style:style style:name="Migliaia_32__91_0_93__32_3_32_3_32_4" style:display-name="Migliaia [0] 3 3 4" style:family="table-cell" style:data-style-name="N33"/>
    <style:style style:name="Migliaia_32__91_0_93__32_3_32_4" style:display-name="Migliaia [0] 3 4" style:family="table-cell" style:data-style-name="N33"/>
    <style:style style:name="Migliaia_32__91_0_93__32_3_32_4_32_2" style:display-name="Migliaia [0] 3 4 2" style:family="table-cell" style:data-style-name="N33"/>
    <style:style style:name="Migliaia_32__91_0_93__32_3_32_4_32_2_32_2" style:display-name="Migliaia [0] 3 4 2 2" style:family="table-cell" style:data-style-name="N33"/>
    <style:style style:name="Migliaia_32__91_0_93__32_3_32_4_32_3" style:display-name="Migliaia [0] 3 4 3" style:family="table-cell" style:data-style-name="N33"/>
    <style:style style:name="Migliaia_32__91_0_93__32_3_32_5" style:display-name="Migliaia [0] 3 5" style:family="table-cell" style:data-style-name="N33"/>
    <style:style style:name="Migliaia_32__91_0_93__32_3_32_5_32_2" style:display-name="Migliaia [0] 3 5 2" style:family="table-cell" style:data-style-name="N33"/>
    <style:style style:name="Migliaia_32__91_0_93__32_3_32_6" style:display-name="Migliaia [0] 3 6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2_32_2_32_2" style:display-name="Migliaia [0] 4 2 2 2 2" style:family="table-cell" style:data-style-name="N33"/>
    <style:style style:name="Migliaia_32__91_0_93__32_4_32_2_32_2_32_2_32_2_32_2" style:display-name="Migliaia [0] 4 2 2 2 2 2" style:family="table-cell" style:data-style-name="N33"/>
    <style:style style:name="Migliaia_32__91_0_93__32_4_32_2_32_2_32_2_32_3" style:display-name="Migliaia [0] 4 2 2 2 3" style:family="table-cell" style:data-style-name="N33"/>
    <style:style style:name="Migliaia_32__91_0_93__32_4_32_2_32_2_32_3" style:display-name="Migliaia [0] 4 2 2 3" style:family="table-cell" style:data-style-name="N33"/>
    <style:style style:name="Migliaia_32__91_0_93__32_4_32_2_32_2_32_3_32_2" style:display-name="Migliaia [0] 4 2 2 3 2" style:family="table-cell" style:data-style-name="N33"/>
    <style:style style:name="Migliaia_32__91_0_93__32_4_32_2_32_2_32_4" style:display-name="Migliaia [0] 4 2 2 4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2_32_3_32_2" style:display-name="Migliaia [0] 4 2 3 2" style:family="table-cell" style:data-style-name="N33"/>
    <style:style style:name="Migliaia_32__91_0_93__32_4_32_2_32_3_32_2_32_2" style:display-name="Migliaia [0] 4 2 3 2 2" style:family="table-cell" style:data-style-name="N33"/>
    <style:style style:name="Migliaia_32__91_0_93__32_4_32_2_32_3_32_3" style:display-name="Migliaia [0] 4 2 3 3" style:family="table-cell" style:data-style-name="N33"/>
    <style:style style:name="Migliaia_32__91_0_93__32_4_32_2_32_4" style:display-name="Migliaia [0] 4 2 4" style:family="table-cell" style:data-style-name="N33"/>
    <style:style style:name="Migliaia_32__91_0_93__32_4_32_2_32_4_32_2" style:display-name="Migliaia [0] 4 2 4 2" style:family="table-cell" style:data-style-name="N33"/>
    <style:style style:name="Migliaia_32__91_0_93__32_4_32_2_32_5" style:display-name="Migliaia [0] 4 2 5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33"/>
    <style:style style:name="Migliaia_32__91_0_93__32_4_32_3_32_3" style:display-name="Migliaia [0] 4 3 3" style:family="table-cell" style:data-style-name="N33"/>
    <style:style style:name="Migliaia_32__91_0_93__32_4_32_3_32_3_32_2" style:display-name="Migliaia [0] 4 3 3 2" style:family="table-cell" style:data-style-name="N33"/>
    <style:style style:name="Migliaia_32__91_0_93__32_4_32_3_32_4" style:display-name="Migliaia [0] 4 3 4" style:family="table-cell" style:data-style-name="N33"/>
    <style:style style:name="Migliaia_32__91_0_93__32_4_32_4" style:display-name="Migliaia [0] 4 4" style:family="table-cell" style:data-style-name="N33"/>
    <style:style style:name="Migliaia_32__91_0_93__32_4_32_4_32_2" style:display-name="Migliaia [0] 4 4 2" style:family="table-cell" style:data-style-name="N33"/>
    <style:style style:name="Migliaia_32__91_0_93__32_4_32_4_32_2_32_2" style:display-name="Migliaia [0] 4 4 2 2" style:family="table-cell" style:data-style-name="N33"/>
    <style:style style:name="Migliaia_32__91_0_93__32_4_32_4_32_3" style:display-name="Migliaia [0] 4 4 3" style:family="table-cell" style:data-style-name="N33"/>
    <style:style style:name="Migliaia_32__91_0_93__32_4_32_5" style:display-name="Migliaia [0] 4 5" style:family="table-cell" style:data-style-name="N33"/>
    <style:style style:name="Migliaia_32__91_0_93__32_4_32_5_32_2" style:display-name="Migliaia [0] 4 5 2" style:family="table-cell" style:data-style-name="N33"/>
    <style:style style:name="Migliaia_32__91_0_93__32_4_32_6" style:display-name="Migliaia [0] 4 6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2_32_2_32_2" style:display-name="Migliaia [0] 5 2 2 2 2" style:family="table-cell" style:data-style-name="N33"/>
    <style:style style:name="Migliaia_32__91_0_93__32_5_32_2_32_2_32_2_32_2_32_2" style:display-name="Migliaia [0] 5 2 2 2 2 2" style:family="table-cell" style:data-style-name="N33"/>
    <style:style style:name="Migliaia_32__91_0_93__32_5_32_2_32_2_32_2_32_3" style:display-name="Migliaia [0] 5 2 2 2 3" style:family="table-cell" style:data-style-name="N33"/>
    <style:style style:name="Migliaia_32__91_0_93__32_5_32_2_32_2_32_3" style:display-name="Migliaia [0] 5 2 2 3" style:family="table-cell" style:data-style-name="N33"/>
    <style:style style:name="Migliaia_32__91_0_93__32_5_32_2_32_2_32_3_32_2" style:display-name="Migliaia [0] 5 2 2 3 2" style:family="table-cell" style:data-style-name="N33"/>
    <style:style style:name="Migliaia_32__91_0_93__32_5_32_2_32_2_32_4" style:display-name="Migliaia [0] 5 2 2 4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3_32_2_32_2" style:display-name="Migliaia [0] 5 2 3 2 2" style:family="table-cell" style:data-style-name="N33"/>
    <style:style style:name="Migliaia_32__91_0_93__32_5_32_2_32_3_32_3" style:display-name="Migliaia [0] 5 2 3 3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2_32_4_32_2" style:display-name="Migliaia [0] 5 2 4 2" style:family="table-cell" style:data-style-name="N33"/>
    <style:style style:name="Migliaia_32__91_0_93__32_5_32_2_32_5" style:display-name="Migliaia [0] 5 2 5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3_32_2_32_2" style:display-name="Migliaia [0] 5 3 2 2" style:family="table-cell" style:data-style-name="N33"/>
    <style:style style:name="Migliaia_32__91_0_93__32_5_32_3_32_2_32_2_32_2" style:display-name="Migliaia [0] 5 3 2 2 2" style:family="table-cell" style:data-style-name="N33"/>
    <style:style style:name="Migliaia_32__91_0_93__32_5_32_3_32_2_32_3" style:display-name="Migliaia [0] 5 3 2 3" style:family="table-cell" style:data-style-name="N33"/>
    <style:style style:name="Migliaia_32__91_0_93__32_5_32_3_32_3" style:display-name="Migliaia [0] 5 3 3" style:family="table-cell" style:data-style-name="N33"/>
    <style:style style:name="Migliaia_32__91_0_93__32_5_32_3_32_3_32_2" style:display-name="Migliaia [0] 5 3 3 2" style:family="table-cell" style:data-style-name="N33"/>
    <style:style style:name="Migliaia_32__91_0_93__32_5_32_3_32_4" style:display-name="Migliaia [0] 5 3 4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4_32_2_32_2" style:display-name="Migliaia [0] 5 4 2 2" style:family="table-cell" style:data-style-name="N33"/>
    <style:style style:name="Migliaia_32__91_0_93__32_5_32_4_32_3" style:display-name="Migliaia [0] 5 4 3" style:family="table-cell" style:data-style-name="N33"/>
    <style:style style:name="Migliaia_32__91_0_93__32_5_32_5" style:display-name="Migliaia [0] 5 5" style:family="table-cell" style:data-style-name="N33"/>
    <style:style style:name="Migliaia_32__91_0_93__32_5_32_5_32_2" style:display-name="Migliaia [0] 5 5 2" style:family="table-cell" style:data-style-name="N33"/>
    <style:style style:name="Migliaia_32__91_0_93__32_5_32_6" style:display-name="Migliaia [0] 5 6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2_32_2_32_2" style:display-name="Migliaia [0] 6 2 2 2" style:family="table-cell" style:data-style-name="N33"/>
    <style:style style:name="Migliaia_32__91_0_93__32_6_32_2_32_2_32_2_32_2" style:display-name="Migliaia [0] 6 2 2 2 2" style:family="table-cell" style:data-style-name="N33"/>
    <style:style style:name="Migliaia_32__91_0_93__32_6_32_2_32_2_32_2_32_2_32_2" style:display-name="Migliaia [0] 6 2 2 2 2 2" style:family="table-cell" style:data-style-name="N33"/>
    <style:style style:name="Migliaia_32__91_0_93__32_6_32_2_32_2_32_2_32_3" style:display-name="Migliaia [0] 6 2 2 2 3" style:family="table-cell" style:data-style-name="N33"/>
    <style:style style:name="Migliaia_32__91_0_93__32_6_32_2_32_2_32_3" style:display-name="Migliaia [0] 6 2 2 3" style:family="table-cell" style:data-style-name="N33"/>
    <style:style style:name="Migliaia_32__91_0_93__32_6_32_2_32_2_32_3_32_2" style:display-name="Migliaia [0] 6 2 2 3 2" style:family="table-cell" style:data-style-name="N33"/>
    <style:style style:name="Migliaia_32__91_0_93__32_6_32_2_32_2_32_4" style:display-name="Migliaia [0] 6 2 2 4" style:family="table-cell" style:data-style-name="N33"/>
    <style:style style:name="Migliaia_32__91_0_93__32_6_32_2_32_3" style:display-name="Migliaia [0] 6 2 3" style:family="table-cell" style:data-style-name="N33"/>
    <style:style style:name="Migliaia_32__91_0_93__32_6_32_2_32_3_32_2" style:display-name="Migliaia [0] 6 2 3 2" style:family="table-cell" style:data-style-name="N33"/>
    <style:style style:name="Migliaia_32__91_0_93__32_6_32_2_32_3_32_2_32_2" style:display-name="Migliaia [0] 6 2 3 2 2" style:family="table-cell" style:data-style-name="N33"/>
    <style:style style:name="Migliaia_32__91_0_93__32_6_32_2_32_3_32_3" style:display-name="Migliaia [0] 6 2 3 3" style:family="table-cell" style:data-style-name="N33"/>
    <style:style style:name="Migliaia_32__91_0_93__32_6_32_2_32_4" style:display-name="Migliaia [0] 6 2 4" style:family="table-cell" style:data-style-name="N33"/>
    <style:style style:name="Migliaia_32__91_0_93__32_6_32_2_32_4_32_2" style:display-name="Migliaia [0] 6 2 4 2" style:family="table-cell" style:data-style-name="N33"/>
    <style:style style:name="Migliaia_32__91_0_93__32_6_32_2_32_5" style:display-name="Migliaia [0] 6 2 5" style:family="table-cell" style:data-style-name="N33"/>
    <style:style style:name="Migliaia_32__91_0_93__32_6_32_3" style:display-name="Migliaia [0] 6 3" style:family="table-cell" style:data-style-name="N33"/>
    <style:style style:name="Migliaia_32__91_0_93__32_6_32_3_32_2" style:display-name="Migliaia [0] 6 3 2" style:family="table-cell" style:data-style-name="N33"/>
    <style:style style:name="Migliaia_32__91_0_93__32_6_32_3_32_2_32_2" style:display-name="Migliaia [0] 6 3 2 2" style:family="table-cell" style:data-style-name="N33"/>
    <style:style style:name="Migliaia_32__91_0_93__32_6_32_3_32_2_32_2_32_2" style:display-name="Migliaia [0] 6 3 2 2 2" style:family="table-cell" style:data-style-name="N33"/>
    <style:style style:name="Migliaia_32__91_0_93__32_6_32_3_32_2_32_3" style:display-name="Migliaia [0] 6 3 2 3" style:family="table-cell" style:data-style-name="N33"/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33"/>
    <style:style style:name="Migliaia_32__91_0_93__32_6_32_4" style:display-name="Migliaia [0] 6 4" style:family="table-cell" style:data-style-name="N33"/>
    <style:style style:name="Migliaia_32__91_0_93__32_6_32_4_32_2" style:display-name="Migliaia [0] 6 4 2" style:family="table-cell" style:data-style-name="N33"/>
    <style:style style:name="Migliaia_32__91_0_93__32_6_32_4_32_2_32_2" style:display-name="Migliaia [0] 6 4 2 2" style:family="table-cell" style:data-style-name="N33"/>
    <style:style style:name="Migliaia_32__91_0_93__32_6_32_4_32_3" style:display-name="Migliaia [0] 6 4 3" style:family="table-cell" style:data-style-name="N33"/>
    <style:style style:name="Migliaia_32__91_0_93__32_6_32_5" style:display-name="Migliaia [0] 6 5" style:family="table-cell" style:data-style-name="N33"/>
    <style:style style:name="Migliaia_32__91_0_93__32_6_32_5_32_2" style:display-name="Migliaia [0] 6 5 2" style:family="table-cell" style:data-style-name="N33"/>
    <style:style style:name="Migliaia_32__91_0_93__32_6_32_6" style:display-name="Migliaia [0] 6 6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7_32_2_32_2" style:display-name="Migliaia [0] 7 2 2" style:family="table-cell" style:data-style-name="N33"/>
    <style:style style:name="Migliaia_32__91_0_93__32_7_32_2_32_2_32_2" style:display-name="Migliaia [0] 7 2 2 2" style:family="table-cell" style:data-style-name="N33"/>
    <style:style style:name="Migliaia_32__91_0_93__32_7_32_2_32_2_32_2_32_2" style:display-name="Migliaia [0] 7 2 2 2 2" style:family="table-cell" style:data-style-name="N33"/>
    <style:style style:name="Migliaia_32__91_0_93__32_7_32_2_32_2_32_3" style:display-name="Migliaia [0] 7 2 2 3" style:family="table-cell" style:data-style-name="N33"/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3" style:display-name="Migliaia [0] 7 3" style:family="table-cell" style:data-style-name="N33"/>
    <style:style style:name="Migliaia_32__91_0_93__32_7_32_3_32_2" style:display-name="Migliaia [0] 7 3 2" style:family="table-cell" style:data-style-name="N33"/>
    <style:style style:name="Migliaia_32__91_0_93__32_7_32_3_32_2_32_2" style:display-name="Migliaia [0] 7 3 2 2" style:family="table-cell" style:data-style-name="N33"/>
    <style:style style:name="Migliaia_32__91_0_93__32_7_32_3_32_3" style:display-name="Migliaia [0] 7 3 3" style:family="table-cell" style:data-style-name="N33"/>
    <style:style style:name="Migliaia_32__91_0_93__32_7_32_4" style:display-name="Migliaia [0] 7 4" style:family="table-cell" style:data-style-name="N33"/>
    <style:style style:name="Migliaia_32__91_0_93__32_7_32_4_32_2" style:display-name="Migliaia [0] 7 4 2" style:family="table-cell" style:data-style-name="N33"/>
    <style:style style:name="Migliaia_32__91_0_93__32_7_32_5" style:display-name="Migliaia [0] 7 5" style:family="table-cell" style:data-style-name="N33"/>
    <style:style style:name="Migliaia_32__91_0_93__32_8" style:display-name="Migliaia [0] 8" style:family="table-cell" style:data-style-name="N37"/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2_32_2_32_2" style:display-name="Migliaia [0] 8 2 2 2 2" style:family="table-cell" style:data-style-name="N33"/>
    <style:style style:name="Migliaia_32__91_0_93__32_8_32_2_32_2_32_3" style:display-name="Migliaia [0] 8 2 2 3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3" style:display-name="Migliaia [0] 9 3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2_32_2_32_2" style:display-name="Migliaia 10 2 2 2 2 2" style:family="table-cell" style:data-style-name="N35"/>
    <style:style style:name="Migliaia_32_10_32_2_32_2_32_2_32_3" style:display-name="Migliaia 10 2 2 2 3" style:family="table-cell" style:data-style-name="N35"/>
    <style:style style:name="Migliaia_32_10_32_2_32_2_32_3" style:display-name="Migliaia 10 2 2 3" style:family="table-cell" style:data-style-name="N35"/>
    <style:style style:name="Migliaia_32_10_32_2_32_2_32_3_32_2" style:display-name="Migliaia 10 2 2 3 2" style:family="table-cell" style:data-style-name="N35"/>
    <style:style style:name="Migliaia_32_10_32_2_32_2_32_4" style:display-name="Migliaia 10 2 2 4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3_32_2_32_2" style:display-name="Migliaia 10 2 3 2 2" style:family="table-cell" style:data-style-name="N35"/>
    <style:style style:name="Migliaia_32_10_32_2_32_3_32_3" style:display-name="Migliaia 10 2 3 3" style:family="table-cell" style:data-style-name="N35"/>
    <style:style style:name="Migliaia_32_10_32_2_32_4" style:display-name="Migliaia 10 2 4" style:family="table-cell" style:data-style-name="N35"/>
    <style:style style:name="Migliaia_32_10_32_2_32_4_32_2" style:display-name="Migliaia 10 2 4 2" style:family="table-cell" style:data-style-name="N35"/>
    <style:style style:name="Migliaia_32_10_32_2_32_5" style:display-name="Migliaia 10 2 5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2_32_2_32_2" style:display-name="Migliaia 10 3 2 2 2" style:family="table-cell" style:data-style-name="N35"/>
    <style:style style:name="Migliaia_32_10_32_3_32_2_32_3" style:display-name="Migliaia 10 3 2 3" style:family="table-cell" style:data-style-name="N35"/>
    <style:style style:name="Migliaia_32_10_32_3_32_3" style:display-name="Migliaia 10 3 3" style:family="table-cell" style:data-style-name="N35"/>
    <style:style style:name="Migliaia_32_10_32_3_32_3_32_2" style:display-name="Migliaia 10 3 3 2" style:family="table-cell" style:data-style-name="N35"/>
    <style:style style:name="Migliaia_32_10_32_3_32_4" style:display-name="Migliaia 10 3 4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_32_4_32_2_32_2" style:display-name="Migliaia 10 4 2 2" style:family="table-cell" style:data-style-name="N35"/>
    <style:style style:name="Migliaia_32_10_32_4_32_3" style:display-name="Migliaia 10 4 3" style:family="table-cell" style:data-style-name="N35"/>
    <style:style style:name="Migliaia_32_10_32_5" style:display-name="Migliaia 10 5" style:family="table-cell" style:data-style-name="N35"/>
    <style:style style:name="Migliaia_32_10_32_5_32_2" style:display-name="Migliaia 10 5 2" style:family="table-cell" style:data-style-name="N35"/>
    <style:style style:name="Migliaia_32_10_32_6" style:display-name="Migliaia 10 6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2_32_2_32_2" style:display-name="Migliaia 11 2 2 2 2 2" style:family="table-cell" style:data-style-name="N35"/>
    <style:style style:name="Migliaia_32_11_32_2_32_2_32_2_32_3" style:display-name="Migliaia 11 2 2 2 3" style:family="table-cell" style:data-style-name="N35"/>
    <style:style style:name="Migliaia_32_11_32_2_32_2_32_3" style:display-name="Migliaia 11 2 2 3" style:family="table-cell" style:data-style-name="N35"/>
    <style:style style:name="Migliaia_32_11_32_2_32_2_32_3_32_2" style:display-name="Migliaia 11 2 2 3 2" style:family="table-cell" style:data-style-name="N35"/>
    <style:style style:name="Migliaia_32_11_32_2_32_2_32_4" style:display-name="Migliaia 11 2 2 4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3_32_2_32_2" style:display-name="Migliaia 11 2 3 2 2" style:family="table-cell" style:data-style-name="N35"/>
    <style:style style:name="Migliaia_32_11_32_2_32_3_32_3" style:display-name="Migliaia 11 2 3 3" style:family="table-cell" style:data-style-name="N35"/>
    <style:style style:name="Migliaia_32_11_32_2_32_4" style:display-name="Migliaia 11 2 4" style:family="table-cell" style:data-style-name="N35"/>
    <style:style style:name="Migliaia_32_11_32_2_32_4_32_2" style:display-name="Migliaia 11 2 4 2" style:family="table-cell" style:data-style-name="N35"/>
    <style:style style:name="Migliaia_32_11_32_2_32_5" style:display-name="Migliaia 11 2 5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2_32_2_32_2" style:display-name="Migliaia 11 3 2 2 2" style:family="table-cell" style:data-style-name="N35"/>
    <style:style style:name="Migliaia_32_11_32_3_32_2_32_3" style:display-name="Migliaia 11 3 2 3" style:family="table-cell" style:data-style-name="N35"/>
    <style:style style:name="Migliaia_32_11_32_3_32_3" style:display-name="Migliaia 11 3 3" style:family="table-cell" style:data-style-name="N35"/>
    <style:style style:name="Migliaia_32_11_32_3_32_3_32_2" style:display-name="Migliaia 11 3 3 2" style:family="table-cell" style:data-style-name="N35"/>
    <style:style style:name="Migliaia_32_11_32_3_32_4" style:display-name="Migliaia 11 3 4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1_32_4_32_2_32_2" style:display-name="Migliaia 11 4 2 2" style:family="table-cell" style:data-style-name="N35"/>
    <style:style style:name="Migliaia_32_11_32_4_32_3" style:display-name="Migliaia 11 4 3" style:family="table-cell" style:data-style-name="N35"/>
    <style:style style:name="Migliaia_32_11_32_5" style:display-name="Migliaia 11 5" style:family="table-cell" style:data-style-name="N35"/>
    <style:style style:name="Migliaia_32_11_32_5_32_2" style:display-name="Migliaia 11 5 2" style:family="table-cell" style:data-style-name="N35"/>
    <style:style style:name="Migliaia_32_11_32_6" style:display-name="Migliaia 11 6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2_32_2_32_2" style:display-name="Migliaia 12 2 2 2 2 2" style:family="table-cell" style:data-style-name="N35"/>
    <style:style style:name="Migliaia_32_12_32_2_32_2_32_2_32_3" style:display-name="Migliaia 12 2 2 2 3" style:family="table-cell" style:data-style-name="N35"/>
    <style:style style:name="Migliaia_32_12_32_2_32_2_32_3" style:display-name="Migliaia 12 2 2 3" style:family="table-cell" style:data-style-name="N35"/>
    <style:style style:name="Migliaia_32_12_32_2_32_2_32_3_32_2" style:display-name="Migliaia 12 2 2 3 2" style:family="table-cell" style:data-style-name="N35"/>
    <style:style style:name="Migliaia_32_12_32_2_32_2_32_4" style:display-name="Migliaia 12 2 2 4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3_32_2_32_2" style:display-name="Migliaia 12 2 3 2 2" style:family="table-cell" style:data-style-name="N35"/>
    <style:style style:name="Migliaia_32_12_32_2_32_3_32_3" style:display-name="Migliaia 12 2 3 3" style:family="table-cell" style:data-style-name="N35"/>
    <style:style style:name="Migliaia_32_12_32_2_32_4" style:display-name="Migliaia 12 2 4" style:family="table-cell" style:data-style-name="N35"/>
    <style:style style:name="Migliaia_32_12_32_2_32_4_32_2" style:display-name="Migliaia 12 2 4 2" style:family="table-cell" style:data-style-name="N35"/>
    <style:style style:name="Migliaia_32_12_32_2_32_5" style:display-name="Migliaia 12 2 5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2_32_2_32_2" style:display-name="Migliaia 12 3 2 2 2" style:family="table-cell" style:data-style-name="N35"/>
    <style:style style:name="Migliaia_32_12_32_3_32_2_32_3" style:display-name="Migliaia 12 3 2 3" style:family="table-cell" style:data-style-name="N35"/>
    <style:style style:name="Migliaia_32_12_32_3_32_3" style:display-name="Migliaia 12 3 3" style:family="table-cell" style:data-style-name="N35"/>
    <style:style style:name="Migliaia_32_12_32_3_32_3_32_2" style:display-name="Migliaia 12 3 3 2" style:family="table-cell" style:data-style-name="N35"/>
    <style:style style:name="Migliaia_32_12_32_3_32_4" style:display-name="Migliaia 12 3 4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2_32_4_32_2_32_2" style:display-name="Migliaia 12 4 2 2" style:family="table-cell" style:data-style-name="N35"/>
    <style:style style:name="Migliaia_32_12_32_4_32_3" style:display-name="Migliaia 12 4 3" style:family="table-cell" style:data-style-name="N35"/>
    <style:style style:name="Migliaia_32_12_32_5" style:display-name="Migliaia 12 5" style:family="table-cell" style:data-style-name="N35"/>
    <style:style style:name="Migliaia_32_12_32_5_32_2" style:display-name="Migliaia 12 5 2" style:family="table-cell" style:data-style-name="N35"/>
    <style:style style:name="Migliaia_32_12_32_6" style:display-name="Migliaia 12 6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2_32_2_32_2" style:display-name="Migliaia 13 2 2 2 2 2" style:family="table-cell" style:data-style-name="N35"/>
    <style:style style:name="Migliaia_32_13_32_2_32_2_32_2_32_3" style:display-name="Migliaia 13 2 2 2 3" style:family="table-cell" style:data-style-name="N35"/>
    <style:style style:name="Migliaia_32_13_32_2_32_2_32_3" style:display-name="Migliaia 13 2 2 3" style:family="table-cell" style:data-style-name="N35"/>
    <style:style style:name="Migliaia_32_13_32_2_32_2_32_3_32_2" style:display-name="Migliaia 13 2 2 3 2" style:family="table-cell" style:data-style-name="N35"/>
    <style:style style:name="Migliaia_32_13_32_2_32_2_32_4" style:display-name="Migliaia 13 2 2 4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3_32_2_32_2" style:display-name="Migliaia 13 2 3 2 2" style:family="table-cell" style:data-style-name="N35"/>
    <style:style style:name="Migliaia_32_13_32_2_32_3_32_3" style:display-name="Migliaia 13 2 3 3" style:family="table-cell" style:data-style-name="N35"/>
    <style:style style:name="Migliaia_32_13_32_2_32_4" style:display-name="Migliaia 13 2 4" style:family="table-cell" style:data-style-name="N35"/>
    <style:style style:name="Migliaia_32_13_32_2_32_4_32_2" style:display-name="Migliaia 13 2 4 2" style:family="table-cell" style:data-style-name="N35"/>
    <style:style style:name="Migliaia_32_13_32_2_32_5" style:display-name="Migliaia 13 2 5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2_32_2_32_2" style:display-name="Migliaia 13 3 2 2 2" style:family="table-cell" style:data-style-name="N35"/>
    <style:style style:name="Migliaia_32_13_32_3_32_2_32_3" style:display-name="Migliaia 13 3 2 3" style:family="table-cell" style:data-style-name="N35"/>
    <style:style style:name="Migliaia_32_13_32_3_32_3" style:display-name="Migliaia 13 3 3" style:family="table-cell" style:data-style-name="N35"/>
    <style:style style:name="Migliaia_32_13_32_3_32_3_32_2" style:display-name="Migliaia 13 3 3 2" style:family="table-cell" style:data-style-name="N35"/>
    <style:style style:name="Migliaia_32_13_32_3_32_4" style:display-name="Migliaia 13 3 4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3_32_4_32_2_32_2" style:display-name="Migliaia 13 4 2 2" style:family="table-cell" style:data-style-name="N35"/>
    <style:style style:name="Migliaia_32_13_32_4_32_3" style:display-name="Migliaia 13 4 3" style:family="table-cell" style:data-style-name="N35"/>
    <style:style style:name="Migliaia_32_13_32_5" style:display-name="Migliaia 13 5" style:family="table-cell" style:data-style-name="N35"/>
    <style:style style:name="Migliaia_32_13_32_5_32_2" style:display-name="Migliaia 13 5 2" style:family="table-cell" style:data-style-name="N35"/>
    <style:style style:name="Migliaia_32_13_32_6" style:display-name="Migliaia 13 6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2_32_2_32_2" style:display-name="Migliaia 14 2 2 2 2 2" style:family="table-cell" style:data-style-name="N35"/>
    <style:style style:name="Migliaia_32_14_32_2_32_2_32_2_32_3" style:display-name="Migliaia 14 2 2 2 3" style:family="table-cell" style:data-style-name="N35"/>
    <style:style style:name="Migliaia_32_14_32_2_32_2_32_3" style:display-name="Migliaia 14 2 2 3" style:family="table-cell" style:data-style-name="N35"/>
    <style:style style:name="Migliaia_32_14_32_2_32_2_32_3_32_2" style:display-name="Migliaia 14 2 2 3 2" style:family="table-cell" style:data-style-name="N35"/>
    <style:style style:name="Migliaia_32_14_32_2_32_2_32_4" style:display-name="Migliaia 14 2 2 4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3_32_2_32_2" style:display-name="Migliaia 14 3 2 2" style:family="table-cell" style:data-style-name="N35"/>
    <style:style style:name="Migliaia_32_14_32_3_32_2_32_2_32_2" style:display-name="Migliaia 14 3 2 2 2" style:family="table-cell" style:data-style-name="N35"/>
    <style:style style:name="Migliaia_32_14_32_3_32_2_32_3" style:display-name="Migliaia 14 3 2 3" style:family="table-cell" style:data-style-name="N35"/>
    <style:style style:name="Migliaia_32_14_32_3_32_3" style:display-name="Migliaia 14 3 3" style:family="table-cell" style:data-style-name="N35"/>
    <style:style style:name="Migliaia_32_14_32_3_32_3_32_2" style:display-name="Migliaia 14 3 3 2" style:family="table-cell" style:data-style-name="N35"/>
    <style:style style:name="Migliaia_32_14_32_3_32_4" style:display-name="Migliaia 14 3 4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4_32_4_32_2_32_2" style:display-name="Migliaia 14 4 2 2" style:family="table-cell" style:data-style-name="N35"/>
    <style:style style:name="Migliaia_32_14_32_4_32_3" style:display-name="Migliaia 14 4 3" style:family="table-cell" style:data-style-name="N35"/>
    <style:style style:name="Migliaia_32_14_32_5" style:display-name="Migliaia 14 5" style:family="table-cell" style:data-style-name="N35"/>
    <style:style style:name="Migliaia_32_14_32_5_32_2" style:display-name="Migliaia 14 5 2" style:family="table-cell" style:data-style-name="N35"/>
    <style:style style:name="Migliaia_32_14_32_6" style:display-name="Migliaia 14 6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2_32_2_32_2" style:display-name="Migliaia 15 2 2 2 2 2" style:family="table-cell" style:data-style-name="N35"/>
    <style:style style:name="Migliaia_32_15_32_2_32_2_32_2_32_3" style:display-name="Migliaia 15 2 2 2 3" style:family="table-cell" style:data-style-name="N35"/>
    <style:style style:name="Migliaia_32_15_32_2_32_2_32_3" style:display-name="Migliaia 15 2 2 3" style:family="table-cell" style:data-style-name="N35"/>
    <style:style style:name="Migliaia_32_15_32_2_32_2_32_3_32_2" style:display-name="Migliaia 15 2 2 3 2" style:family="table-cell" style:data-style-name="N35"/>
    <style:style style:name="Migliaia_32_15_32_2_32_2_32_4" style:display-name="Migliaia 15 2 2 4" style:family="table-cell" style:data-style-name="N35"/>
    <style:style style:name="Migliaia_32_15_32_2_32_3" style:display-name="Migliaia 15 2 3" style:family="table-cell" style:data-style-name="N35"/>
    <style:style style:name="Migliaia_32_15_32_2_32_3_32_2" style:display-name="Migliaia 15 2 3 2" style:family="table-cell" style:data-style-name="N35"/>
    <style:style style:name="Migliaia_32_15_32_2_32_3_32_2_32_2" style:display-name="Migliaia 15 2 3 2 2" style:family="table-cell" style:data-style-name="N35"/>
    <style:style style:name="Migliaia_32_15_32_2_32_3_32_3" style:display-name="Migliaia 15 2 3 3" style:family="table-cell" style:data-style-name="N35"/>
    <style:style style:name="Migliaia_32_15_32_2_32_4" style:display-name="Migliaia 15 2 4" style:family="table-cell" style:data-style-name="N35"/>
    <style:style style:name="Migliaia_32_15_32_2_32_4_32_2" style:display-name="Migliaia 15 2 4 2" style:family="table-cell" style:data-style-name="N35"/>
    <style:style style:name="Migliaia_32_15_32_2_32_5" style:display-name="Migliaia 15 2 5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3_32_2_32_2" style:display-name="Migliaia 15 3 2 2" style:family="table-cell" style:data-style-name="N35"/>
    <style:style style:name="Migliaia_32_15_32_3_32_2_32_2_32_2" style:display-name="Migliaia 15 3 2 2 2" style:family="table-cell" style:data-style-name="N35"/>
    <style:style style:name="Migliaia_32_15_32_3_32_2_32_3" style:display-name="Migliaia 15 3 2 3" style:family="table-cell" style:data-style-name="N35"/>
    <style:style style:name="Migliaia_32_15_32_3_32_3" style:display-name="Migliaia 15 3 3" style:family="table-cell" style:data-style-name="N35"/>
    <style:style style:name="Migliaia_32_15_32_3_32_3_32_2" style:display-name="Migliaia 15 3 3 2" style:family="table-cell" style:data-style-name="N35"/>
    <style:style style:name="Migliaia_32_15_32_3_32_4" style:display-name="Migliaia 15 3 4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4_32_2_32_2" style:display-name="Migliaia 15 4 2 2" style:family="table-cell" style:data-style-name="N35"/>
    <style:style style:name="Migliaia_32_15_32_4_32_3" style:display-name="Migliaia 15 4 3" style:family="table-cell" style:data-style-name="N35"/>
    <style:style style:name="Migliaia_32_15_32_5" style:display-name="Migliaia 15 5" style:family="table-cell" style:data-style-name="N35"/>
    <style:style style:name="Migliaia_32_15_32_5_32_2" style:display-name="Migliaia 15 5 2" style:family="table-cell" style:data-style-name="N35"/>
    <style:style style:name="Migliaia_32_15_32_6" style:display-name="Migliaia 15 6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2_32_2_32_2" style:display-name="Migliaia 16 2 2 2 2 2" style:family="table-cell" style:data-style-name="N35"/>
    <style:style style:name="Migliaia_32_16_32_2_32_2_32_2_32_3" style:display-name="Migliaia 16 2 2 2 3" style:family="table-cell" style:data-style-name="N35"/>
    <style:style style:name="Migliaia_32_16_32_2_32_2_32_3" style:display-name="Migliaia 16 2 2 3" style:family="table-cell" style:data-style-name="N35"/>
    <style:style style:name="Migliaia_32_16_32_2_32_2_32_3_32_2" style:display-name="Migliaia 16 2 2 3 2" style:family="table-cell" style:data-style-name="N35"/>
    <style:style style:name="Migliaia_32_16_32_2_32_2_32_4" style:display-name="Migliaia 16 2 2 4" style:family="table-cell" style:data-style-name="N35"/>
    <style:style style:name="Migliaia_32_16_32_2_32_3" style:display-name="Migliaia 16 2 3" style:family="table-cell" style:data-style-name="N35"/>
    <style:style style:name="Migliaia_32_16_32_2_32_3_32_2" style:display-name="Migliaia 16 2 3 2" style:family="table-cell" style:data-style-name="N35"/>
    <style:style style:name="Migliaia_32_16_32_2_32_3_32_2_32_2" style:display-name="Migliaia 16 2 3 2 2" style:family="table-cell" style:data-style-name="N35"/>
    <style:style style:name="Migliaia_32_16_32_2_32_3_32_3" style:display-name="Migliaia 16 2 3 3" style:family="table-cell" style:data-style-name="N35"/>
    <style:style style:name="Migliaia_32_16_32_2_32_4" style:display-name="Migliaia 16 2 4" style:family="table-cell" style:data-style-name="N35"/>
    <style:style style:name="Migliaia_32_16_32_2_32_4_32_2" style:display-name="Migliaia 16 2 4 2" style:family="table-cell" style:data-style-name="N35"/>
    <style:style style:name="Migliaia_32_16_32_2_32_5" style:display-name="Migliaia 16 2 5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3_32_2_32_2" style:display-name="Migliaia 16 3 2 2" style:family="table-cell" style:data-style-name="N35"/>
    <style:style style:name="Migliaia_32_16_32_3_32_2_32_2_32_2" style:display-name="Migliaia 16 3 2 2 2" style:family="table-cell" style:data-style-name="N35"/>
    <style:style style:name="Migliaia_32_16_32_3_32_2_32_3" style:display-name="Migliaia 16 3 2 3" style:family="table-cell" style:data-style-name="N35"/>
    <style:style style:name="Migliaia_32_16_32_3_32_3" style:display-name="Migliaia 16 3 3" style:family="table-cell" style:data-style-name="N35"/>
    <style:style style:name="Migliaia_32_16_32_3_32_3_32_2" style:display-name="Migliaia 16 3 3 2" style:family="table-cell" style:data-style-name="N35"/>
    <style:style style:name="Migliaia_32_16_32_3_32_4" style:display-name="Migliaia 16 3 4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4_32_2_32_2" style:display-name="Migliaia 16 4 2 2" style:family="table-cell" style:data-style-name="N35"/>
    <style:style style:name="Migliaia_32_16_32_4_32_3" style:display-name="Migliaia 16 4 3" style:family="table-cell" style:data-style-name="N35"/>
    <style:style style:name="Migliaia_32_16_32_5" style:display-name="Migliaia 16 5" style:family="table-cell" style:data-style-name="N35"/>
    <style:style style:name="Migliaia_32_16_32_5_32_2" style:display-name="Migliaia 16 5 2" style:family="table-cell" style:data-style-name="N35"/>
    <style:style style:name="Migliaia_32_16_32_6" style:display-name="Migliaia 16 6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2_32_2_32_2" style:display-name="Migliaia 17 2 2 2 2 2" style:family="table-cell" style:data-style-name="N35"/>
    <style:style style:name="Migliaia_32_17_32_2_32_2_32_2_32_3" style:display-name="Migliaia 17 2 2 2 3" style:family="table-cell" style:data-style-name="N35"/>
    <style:style style:name="Migliaia_32_17_32_2_32_2_32_3" style:display-name="Migliaia 17 2 2 3" style:family="table-cell" style:data-style-name="N35"/>
    <style:style style:name="Migliaia_32_17_32_2_32_2_32_3_32_2" style:display-name="Migliaia 17 2 2 3 2" style:family="table-cell" style:data-style-name="N35"/>
    <style:style style:name="Migliaia_32_17_32_2_32_2_32_4" style:display-name="Migliaia 17 2 2 4" style:family="table-cell" style:data-style-name="N35"/>
    <style:style style:name="Migliaia_32_17_32_2_32_3" style:display-name="Migliaia 17 2 3" style:family="table-cell" style:data-style-name="N35"/>
    <style:style style:name="Migliaia_32_17_32_2_32_3_32_2" style:display-name="Migliaia 17 2 3 2" style:family="table-cell" style:data-style-name="N35"/>
    <style:style style:name="Migliaia_32_17_32_2_32_3_32_2_32_2" style:display-name="Migliaia 17 2 3 2 2" style:family="table-cell" style:data-style-name="N35"/>
    <style:style style:name="Migliaia_32_17_32_2_32_3_32_3" style:display-name="Migliaia 17 2 3 3" style:family="table-cell" style:data-style-name="N35"/>
    <style:style style:name="Migliaia_32_17_32_2_32_4" style:display-name="Migliaia 17 2 4" style:family="table-cell" style:data-style-name="N35"/>
    <style:style style:name="Migliaia_32_17_32_2_32_4_32_2" style:display-name="Migliaia 17 2 4 2" style:family="table-cell" style:data-style-name="N35"/>
    <style:style style:name="Migliaia_32_17_32_2_32_5" style:display-name="Migliaia 17 2 5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3_32_2_32_2" style:display-name="Migliaia 17 3 2 2" style:family="table-cell" style:data-style-name="N35"/>
    <style:style style:name="Migliaia_32_17_32_3_32_2_32_2_32_2" style:display-name="Migliaia 17 3 2 2 2" style:family="table-cell" style:data-style-name="N35"/>
    <style:style style:name="Migliaia_32_17_32_3_32_2_32_3" style:display-name="Migliaia 17 3 2 3" style:family="table-cell" style:data-style-name="N35"/>
    <style:style style:name="Migliaia_32_17_32_3_32_3" style:display-name="Migliaia 17 3 3" style:family="table-cell" style:data-style-name="N35"/>
    <style:style style:name="Migliaia_32_17_32_3_32_3_32_2" style:display-name="Migliaia 17 3 3 2" style:family="table-cell" style:data-style-name="N35"/>
    <style:style style:name="Migliaia_32_17_32_3_32_4" style:display-name="Migliaia 17 3 4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4_32_2_32_2" style:display-name="Migliaia 17 4 2 2" style:family="table-cell" style:data-style-name="N35"/>
    <style:style style:name="Migliaia_32_17_32_4_32_3" style:display-name="Migliaia 17 4 3" style:family="table-cell" style:data-style-name="N35"/>
    <style:style style:name="Migliaia_32_17_32_5" style:display-name="Migliaia 17 5" style:family="table-cell" style:data-style-name="N35"/>
    <style:style style:name="Migliaia_32_17_32_5_32_2" style:display-name="Migliaia 17 5 2" style:family="table-cell" style:data-style-name="N35"/>
    <style:style style:name="Migliaia_32_17_32_6" style:display-name="Migliaia 17 6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2_32_2_32_2" style:display-name="Migliaia 18 2 2 2" style:family="table-cell" style:data-style-name="N35"/>
    <style:style style:name="Migliaia_32_18_32_2_32_2_32_2_32_2" style:display-name="Migliaia 18 2 2 2 2" style:family="table-cell" style:data-style-name="N35"/>
    <style:style style:name="Migliaia_32_18_32_2_32_2_32_2_32_2_32_2" style:display-name="Migliaia 18 2 2 2 2 2" style:family="table-cell" style:data-style-name="N35"/>
    <style:style style:name="Migliaia_32_18_32_2_32_2_32_2_32_3" style:display-name="Migliaia 18 2 2 2 3" style:family="table-cell" style:data-style-name="N35"/>
    <style:style style:name="Migliaia_32_18_32_2_32_2_32_3" style:display-name="Migliaia 18 2 2 3" style:family="table-cell" style:data-style-name="N35"/>
    <style:style style:name="Migliaia_32_18_32_2_32_2_32_3_32_2" style:display-name="Migliaia 18 2 2 3 2" style:family="table-cell" style:data-style-name="N35"/>
    <style:style style:name="Migliaia_32_18_32_2_32_2_32_4" style:display-name="Migliaia 18 2 2 4" style:family="table-cell" style:data-style-name="N35"/>
    <style:style style:name="Migliaia_32_18_32_2_32_3" style:display-name="Migliaia 18 2 3" style:family="table-cell" style:data-style-name="N35"/>
    <style:style style:name="Migliaia_32_18_32_2_32_3_32_2" style:display-name="Migliaia 18 2 3 2" style:family="table-cell" style:data-style-name="N35"/>
    <style:style style:name="Migliaia_32_18_32_2_32_3_32_2_32_2" style:display-name="Migliaia 18 2 3 2 2" style:family="table-cell" style:data-style-name="N35"/>
    <style:style style:name="Migliaia_32_18_32_2_32_3_32_3" style:display-name="Migliaia 18 2 3 3" style:family="table-cell" style:data-style-name="N35"/>
    <style:style style:name="Migliaia_32_18_32_2_32_4" style:display-name="Migliaia 18 2 4" style:family="table-cell" style:data-style-name="N35"/>
    <style:style style:name="Migliaia_32_18_32_2_32_4_32_2" style:display-name="Migliaia 18 2 4 2" style:family="table-cell" style:data-style-name="N35"/>
    <style:style style:name="Migliaia_32_18_32_2_32_5" style:display-name="Migliaia 18 2 5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2_32_2_32_2" style:display-name="Migliaia 18 3 2 2 2" style:family="table-cell" style:data-style-name="N35"/>
    <style:style style:name="Migliaia_32_18_32_3_32_2_32_3" style:display-name="Migliaia 18 3 2 3" style:family="table-cell" style:data-style-name="N35"/>
    <style:style style:name="Migliaia_32_18_32_3_32_3" style:display-name="Migliaia 18 3 3" style:family="table-cell" style:data-style-name="N35"/>
    <style:style style:name="Migliaia_32_18_32_3_32_3_32_2" style:display-name="Migliaia 18 3 3 2" style:family="table-cell" style:data-style-name="N35"/>
    <style:style style:name="Migliaia_32_18_32_3_32_4" style:display-name="Migliaia 18 3 4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4_32_2_32_2" style:display-name="Migliaia 18 4 2 2" style:family="table-cell" style:data-style-name="N35"/>
    <style:style style:name="Migliaia_32_18_32_4_32_3" style:display-name="Migliaia 18 4 3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2_32_2_32_2" style:display-name="Migliaia 19 2 2 2" style:family="table-cell" style:data-style-name="N35"/>
    <style:style style:name="Migliaia_32_19_32_2_32_2_32_2_32_2" style:display-name="Migliaia 19 2 2 2 2" style:family="table-cell" style:data-style-name="N35"/>
    <style:style style:name="Migliaia_32_19_32_2_32_2_32_2_32_2_32_2" style:display-name="Migliaia 19 2 2 2 2 2" style:family="table-cell" style:data-style-name="N35"/>
    <style:style style:name="Migliaia_32_19_32_2_32_2_32_2_32_3" style:display-name="Migliaia 19 2 2 2 3" style:family="table-cell" style:data-style-name="N35"/>
    <style:style style:name="Migliaia_32_19_32_2_32_2_32_3" style:display-name="Migliaia 19 2 2 3" style:family="table-cell" style:data-style-name="N35"/>
    <style:style style:name="Migliaia_32_19_32_2_32_2_32_3_32_2" style:display-name="Migliaia 19 2 2 3 2" style:family="table-cell" style:data-style-name="N35"/>
    <style:style style:name="Migliaia_32_19_32_2_32_2_32_4" style:display-name="Migliaia 19 2 2 4" style:family="table-cell" style:data-style-name="N35"/>
    <style:style style:name="Migliaia_32_19_32_2_32_3" style:display-name="Migliaia 19 2 3" style:family="table-cell" style:data-style-name="N35"/>
    <style:style style:name="Migliaia_32_19_32_2_32_3_32_2" style:display-name="Migliaia 19 2 3 2" style:family="table-cell" style:data-style-name="N35"/>
    <style:style style:name="Migliaia_32_19_32_2_32_3_32_2_32_2" style:display-name="Migliaia 19 2 3 2 2" style:family="table-cell" style:data-style-name="N35"/>
    <style:style style:name="Migliaia_32_19_32_2_32_3_32_3" style:display-name="Migliaia 19 2 3 3" style:family="table-cell" style:data-style-name="N35"/>
    <style:style style:name="Migliaia_32_19_32_2_32_4" style:display-name="Migliaia 19 2 4" style:family="table-cell" style:data-style-name="N35"/>
    <style:style style:name="Migliaia_32_19_32_2_32_4_32_2" style:display-name="Migliaia 19 2 4 2" style:family="table-cell" style:data-style-name="N35"/>
    <style:style style:name="Migliaia_32_19_32_2_32_5" style:display-name="Migliaia 19 2 5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2_32_2_32_2" style:display-name="Migliaia 19 3 2 2 2" style:family="table-cell" style:data-style-name="N35"/>
    <style:style style:name="Migliaia_32_19_32_3_32_2_32_3" style:display-name="Migliaia 19 3 2 3" style:family="table-cell" style:data-style-name="N35"/>
    <style:style style:name="Migliaia_32_19_32_3_32_3" style:display-name="Migliaia 19 3 3" style:family="table-cell" style:data-style-name="N35"/>
    <style:style style:name="Migliaia_32_19_32_3_32_3_32_2" style:display-name="Migliaia 19 3 3 2" style:family="table-cell" style:data-style-name="N35"/>
    <style:style style:name="Migliaia_32_19_32_3_32_4" style:display-name="Migliaia 19 3 4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4_32_2_32_2" style:display-name="Migliaia 19 4 2 2" style:family="table-cell" style:data-style-name="N35"/>
    <style:style style:name="Migliaia_32_19_32_4_32_3" style:display-name="Migliaia 19 4 3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2_32_2_32_2" style:display-name="Migliaia 2 2 2 2 2" style:family="table-cell" style:data-style-name="N35"/>
    <style:style style:name="Migliaia_32_2_32_2_32_2_32_2_32_2_32_2" style:display-name="Migliaia 2 2 2 2 2 2" style:family="table-cell" style:data-style-name="N35"/>
    <style:style style:name="Migliaia_32_2_32_2_32_2_32_2_32_2_32_2_32_2" style:display-name="Migliaia 2 2 2 2 2 2 2" style:family="table-cell" style:data-style-name="N35"/>
    <style:style style:name="Migliaia_32_2_32_2_32_2_32_2_32_2_32_3" style:display-name="Migliaia 2 2 2 2 2 3" style:family="table-cell" style:data-style-name="N35"/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4" style:display-name="Migliaia 2 2 2 2 4" style:family="table-cell" style:data-style-name="N35"/>
    <style:style style:name="Migliaia_32_2_32_2_32_2_32_3" style:display-name="Migliaia 2 2 2 3" style:family="table-cell" style:data-style-name="N35"/>
    <style:style style:name="Migliaia_32_2_32_2_32_2_32_3_32_2" style:display-name="Migliaia 2 2 2 3 2" style:family="table-cell" style:data-style-name="N35"/>
    <style:style style:name="Migliaia_32_2_32_2_32_2_32_3_32_2_32_2" style:display-name="Migliaia 2 2 2 3 2 2" style:family="table-cell" style:data-style-name="N35"/>
    <style:style style:name="Migliaia_32_2_32_2_32_2_32_3_32_3" style:display-name="Migliaia 2 2 2 3 3" style:family="table-cell" style:data-style-name="N35"/>
    <style:style style:name="Migliaia_32_2_32_2_32_2_32_4" style:display-name="Migliaia 2 2 2 4" style:family="table-cell" style:data-style-name="N35"/>
    <style:style style:name="Migliaia_32_2_32_2_32_2_32_4_32_2" style:display-name="Migliaia 2 2 2 4 2" style:family="table-cell" style:data-style-name="N35"/>
    <style:style style:name="Migliaia_32_2_32_2_32_2_32_5" style:display-name="Migliaia 2 2 2 5" style:family="table-cell" style:data-style-name="N35"/>
    <style:style style:name="Migliaia_32_2_32_2_32_3" style:display-name="Migliaia 2 2 3" style:family="table-cell" style:data-style-name="N35"/>
    <style:style style:name="Migliaia_32_2_32_2_32_3_32_2" style:display-name="Migliaia 2 2 3 2" style:family="table-cell" style:data-style-name="N35"/>
    <style:style style:name="Migliaia_32_2_32_2_32_3_32_2_32_2" style:display-name="Migliaia 2 2 3 2 2" style:family="table-cell" style:data-style-name="N35"/>
    <style:style style:name="Migliaia_32_2_32_2_32_3_32_2_32_2_32_2" style:display-name="Migliaia 2 2 3 2 2 2" style:family="table-cell" style:data-style-name="N35"/>
    <style:style style:name="Migliaia_32_2_32_2_32_3_32_2_32_3" style:display-name="Migliaia 2 2 3 2 3" style:family="table-cell" style:data-style-name="N35"/>
    <style:style style:name="Migliaia_32_2_32_2_32_3_32_3" style:display-name="Migliaia 2 2 3 3" style:family="table-cell" style:data-style-name="N35"/>
    <style:style style:name="Migliaia_32_2_32_2_32_3_32_3_32_2" style:display-name="Migliaia 2 2 3 3 2" style:family="table-cell" style:data-style-name="N35"/>
    <style:style style:name="Migliaia_32_2_32_2_32_3_32_4" style:display-name="Migliaia 2 2 3 4" style:family="table-cell" style:data-style-name="N35"/>
    <style:style style:name="Migliaia_32_2_32_2_32_4" style:display-name="Migliaia 2 2 4" style:family="table-cell" style:data-style-name="N35"/>
    <style:style style:name="Migliaia_32_2_32_2_32_4_32_2" style:display-name="Migliaia 2 2 4 2" style:family="table-cell" style:data-style-name="N35"/>
    <style:style style:name="Migliaia_32_2_32_2_32_4_32_2_32_2" style:display-name="Migliaia 2 2 4 2 2" style:family="table-cell" style:data-style-name="N35"/>
    <style:style style:name="Migliaia_32_2_32_2_32_4_32_3" style:display-name="Migliaia 2 2 4 3" style:family="table-cell" style:data-style-name="N35"/>
    <style:style style:name="Migliaia_32_2_32_2_32_5" style:display-name="Migliaia 2 2 5" style:family="table-cell" style:data-style-name="N35"/>
    <style:style style:name="Migliaia_32_2_32_2_32_5_32_2" style:display-name="Migliaia 2 2 5 2" style:family="table-cell" style:data-style-name="N35"/>
    <style:style style:name="Migliaia_32_2_32_2_32_6" style:display-name="Migliaia 2 2 6" style:family="table-cell" style:data-style-name="N35"/>
    <style:style style:name="Migliaia_32_2_32_2_32_6_32_2" style:display-name="Migliaia 2 2 6 2" style:family="table-cell" style:data-style-name="N35"/>
    <style:style style:name="Migliaia_32_2_32_2_32_7" style:display-name="Migliaia 2 2 7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2_32_2_32_2" style:display-name="Migliaia 2 3 2 2 2" style:family="table-cell" style:data-style-name="N35"/>
    <style:style style:name="Migliaia_32_2_32_3_32_2_32_2_32_2_32_2" style:display-name="Migliaia 2 3 2 2 2 2" style:family="table-cell" style:data-style-name="N35"/>
    <style:style style:name="Migliaia_32_2_32_3_32_2_32_2_32_2_32_2_32_2" style:display-name="Migliaia 2 3 2 2 2 2 2" style:family="table-cell" style:data-style-name="N35"/>
    <style:style style:name="Migliaia_32_2_32_3_32_2_32_2_32_2_32_3" style:display-name="Migliaia 2 3 2 2 2 3" style:family="table-cell" style:data-style-name="N35"/>
    <style:style style:name="Migliaia_32_2_32_3_32_2_32_2_32_3" style:display-name="Migliaia 2 3 2 2 3" style:family="table-cell" style:data-style-name="N35"/>
    <style:style style:name="Migliaia_32_2_32_3_32_2_32_2_32_3_32_2" style:display-name="Migliaia 2 3 2 2 3 2" style:family="table-cell" style:data-style-name="N35"/>
    <style:style style:name="Migliaia_32_2_32_3_32_2_32_2_32_4" style:display-name="Migliaia 2 3 2 2 4" style:family="table-cell" style:data-style-name="N35"/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35"/>
    <style:style style:name="Migliaia_32_2_32_3_32_2_32_4_32_2" style:display-name="Migliaia 2 3 2 4 2" style:family="table-cell" style:data-style-name="N35"/>
    <style:style style:name="Migliaia_32_2_32_3_32_2_32_5" style:display-name="Migliaia 2 3 2 5" style:family="table-cell" style:data-style-name="N35"/>
    <style:style style:name="Migliaia_32_2_32_3_32_3" style:display-name="Migliaia 2 3 3" style:family="table-cell" style:data-style-name="N35"/>
    <style:style style:name="Migliaia_32_2_32_3_32_3_32_2" style:display-name="Migliaia 2 3 3 2" style:family="table-cell" style:data-style-name="N35"/>
    <style:style style:name="Migliaia_32_2_32_3_32_3_32_2_32_2" style:display-name="Migliaia 2 3 3 2 2" style:family="table-cell" style:data-style-name="N35"/>
    <style:style style:name="Migliaia_32_2_32_3_32_3_32_2_32_2_32_2" style:display-name="Migliaia 2 3 3 2 2 2" style:family="table-cell" style:data-style-name="N35"/>
    <style:style style:name="Migliaia_32_2_32_3_32_3_32_2_32_3" style:display-name="Migliaia 2 3 3 2 3" style:family="table-cell" style:data-style-name="N35"/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4" style:display-name="Migliaia 2 3 3 4" style:family="table-cell" style:data-style-name="N35"/>
    <style:style style:name="Migliaia_32_2_32_3_32_4" style:display-name="Migliaia 2 3 4" style:family="table-cell" style:data-style-name="N35"/>
    <style:style style:name="Migliaia_32_2_32_3_32_4_32_2" style:display-name="Migliaia 2 3 4 2" style:family="table-cell" style:data-style-name="N35"/>
    <style:style style:name="Migliaia_32_2_32_3_32_4_32_2_32_2" style:display-name="Migliaia 2 3 4 2 2" style:family="table-cell" style:data-style-name="N35"/>
    <style:style style:name="Migliaia_32_2_32_3_32_4_32_3" style:display-name="Migliaia 2 3 4 3" style:family="table-cell" style:data-style-name="N35"/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6" style:display-name="Migliaia 2 3 6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35"/>
    <style:style style:name="Migliaia_32_2_32_4_32_3_32_2" style:display-name="Migliaia 2 4 3 2" style:family="table-cell" style:data-style-name="N35"/>
    <style:style style:name="Migliaia_32_2_32_4_32_3_32_2_32_2" style:display-name="Migliaia 2 4 3 2 2" style:family="table-cell" style:data-style-name="N35"/>
    <style:style style:name="Migliaia_32_2_32_4_32_3_32_2_32_2_32_2" style:display-name="Migliaia 2 4 3 2 2 2" style:family="table-cell" style:data-style-name="N35"/>
    <style:style style:name="Migliaia_32_2_32_4_32_3_32_2_32_3" style:display-name="Migliaia 2 4 3 2 3" style:family="table-cell" style:data-style-name="N35"/>
    <style:style style:name="Migliaia_32_2_32_4_32_3_32_3" style:display-name="Migliaia 2 4 3 3" style:family="table-cell" style:data-style-name="N35"/>
    <style:style style:name="Migliaia_32_2_32_4_32_3_32_3_32_2" style:display-name="Migliaia 2 4 3 3 2" style:family="table-cell" style:data-style-name="N35"/>
    <style:style style:name="Migliaia_32_2_32_4_32_3_32_4" style:display-name="Migliaia 2 4 3 4" style:family="table-cell" style:data-style-name="N35"/>
    <style:style style:name="Migliaia_32_2_32_4_32_4" style:display-name="Migliaia 2 4 4" style:family="table-cell" style:data-style-name="N35"/>
    <style:style style:name="Migliaia_32_2_32_4_32_4_32_2" style:display-name="Migliaia 2 4 4 2" style:family="table-cell" style:data-style-name="N35"/>
    <style:style style:name="Migliaia_32_2_32_4_32_4_32_2_32_2" style:display-name="Migliaia 2 4 4 2 2" style:family="table-cell" style:data-style-name="N35"/>
    <style:style style:name="Migliaia_32_2_32_4_32_4_32_3" style:display-name="Migliaia 2 4 4 3" style:family="table-cell" style:data-style-name="N35"/>
    <style:style style:name="Migliaia_32_2_32_4_32_5" style:display-name="Migliaia 2 4 5" style:family="table-cell" style:data-style-name="N35"/>
    <style:style style:name="Migliaia_32_2_32_4_32_5_32_2" style:display-name="Migliaia 2 4 5 2" style:family="table-cell" style:data-style-name="N35"/>
    <style:style style:name="Migliaia_32_2_32_4_32_6" style:display-name="Migliaia 2 4 6" style:family="table-cell" style:data-style-name="N35"/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2_32_2_32_2" style:display-name="Migliaia 2 5 2 2 2" style:family="table-cell" style:data-style-name="N35"/>
    <style:style style:name="Migliaia_32_2_32_5_32_2_32_2_32_2_32_2" style:display-name="Migliaia 2 5 2 2 2 2" style:family="table-cell" style:data-style-name="N35"/>
    <style:style style:name="Migliaia_32_2_32_5_32_2_32_2_32_3" style:display-name="Migliaia 2 5 2 2 3" style:family="table-cell" style:data-style-name="N35"/>
    <style:style style:name="Migliaia_32_2_32_5_32_2_32_3" style:display-name="Migliaia 2 5 2 3" style:family="table-cell" style:data-style-name="N35"/>
    <style:style style:name="Migliaia_32_2_32_5_32_2_32_3_32_2" style:display-name="Migliaia 2 5 2 3 2" style:family="table-cell" style:data-style-name="N35"/>
    <style:style style:name="Migliaia_32_2_32_5_32_2_32_4" style:display-name="Migliaia 2 5 2 4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5_32_4_32_2" style:display-name="Migliaia 2 5 4 2" style:family="table-cell" style:data-style-name="N35"/>
    <style:style style:name="Migliaia_32_2_32_5_32_5" style:display-name="Migliaia 2 5 5" style:family="table-cell" style:data-style-name="N35"/>
    <style:style style:name="Migliaia_32_2_32_6" style:display-name="Migliaia 2 6" style:family="table-cell" style:data-style-name="N35"/>
    <style:style style:name="Migliaia_32_2_32_6_32_2" style:display-name="Migliaia 2 6 2" style:family="table-cell" style:data-style-name="N35"/>
    <style:style style:name="Migliaia_32_2_32_6_32_2_32_2" style:display-name="Migliaia 2 6 2 2" style:family="table-cell" style:data-style-name="N35"/>
    <style:style style:name="Migliaia_32_2_32_6_32_2_32_2_32_2" style:display-name="Migliaia 2 6 2 2 2" style:family="table-cell" style:data-style-name="N35"/>
    <style:style style:name="Migliaia_32_2_32_6_32_2_32_3" style:display-name="Migliaia 2 6 2 3" style:family="table-cell" style:data-style-name="N35"/>
    <style:style style:name="Migliaia_32_2_32_6_32_3" style:display-name="Migliaia 2 6 3" style:family="table-cell" style:data-style-name="N35"/>
    <style:style style:name="Migliaia_32_2_32_6_32_3_32_2" style:display-name="Migliaia 2 6 3 2" style:family="table-cell" style:data-style-name="N35"/>
    <style:style style:name="Migliaia_32_2_32_6_32_4" style:display-name="Migliaia 2 6 4" style:family="table-cell" style:data-style-name="N35"/>
    <style:style style:name="Migliaia_32_2_32_7" style:display-name="Migliaia 2 7" style:family="table-cell" style:data-style-name="N35"/>
    <style:style style:name="Migliaia_32_2_32_7_32_2" style:display-name="Migliaia 2 7 2" style:family="table-cell" style:data-style-name="N35"/>
    <style:style style:name="Migliaia_32_2_32_7_32_2_32_2" style:display-name="Migliaia 2 7 2 2" style:family="table-cell" style:data-style-name="N35"/>
    <style:style style:name="Migliaia_32_2_32_7_32_3" style:display-name="Migliaia 2 7 3" style:family="table-cell" style:data-style-name="N35"/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35"/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2_32_2_32_2" style:display-name="Migliaia 20 2 2 2" style:family="table-cell" style:data-style-name="N35"/>
    <style:style style:name="Migliaia_32_20_32_2_32_2_32_2_32_2" style:display-name="Migliaia 20 2 2 2 2" style:family="table-cell" style:data-style-name="N35"/>
    <style:style style:name="Migliaia_32_20_32_2_32_2_32_2_32_2_32_2" style:display-name="Migliaia 20 2 2 2 2 2" style:family="table-cell" style:data-style-name="N35"/>
    <style:style style:name="Migliaia_32_20_32_2_32_2_32_2_32_3" style:display-name="Migliaia 20 2 2 2 3" style:family="table-cell" style:data-style-name="N35"/>
    <style:style style:name="Migliaia_32_20_32_2_32_2_32_3" style:display-name="Migliaia 20 2 2 3" style:family="table-cell" style:data-style-name="N35"/>
    <style:style style:name="Migliaia_32_20_32_2_32_2_32_3_32_2" style:display-name="Migliaia 20 2 2 3 2" style:family="table-cell" style:data-style-name="N35"/>
    <style:style style:name="Migliaia_32_20_32_2_32_2_32_4" style:display-name="Migliaia 20 2 2 4" style:family="table-cell" style:data-style-name="N35"/>
    <style:style style:name="Migliaia_32_20_32_2_32_3" style:display-name="Migliaia 20 2 3" style:family="table-cell" style:data-style-name="N35"/>
    <style:style style:name="Migliaia_32_20_32_2_32_3_32_2" style:display-name="Migliaia 20 2 3 2" style:family="table-cell" style:data-style-name="N35"/>
    <style:style style:name="Migliaia_32_20_32_2_32_3_32_2_32_2" style:display-name="Migliaia 20 2 3 2 2" style:family="table-cell" style:data-style-name="N35"/>
    <style:style style:name="Migliaia_32_20_32_2_32_3_32_3" style:display-name="Migliaia 20 2 3 3" style:family="table-cell" style:data-style-name="N35"/>
    <style:style style:name="Migliaia_32_20_32_2_32_4" style:display-name="Migliaia 20 2 4" style:family="table-cell" style:data-style-name="N35"/>
    <style:style style:name="Migliaia_32_20_32_2_32_4_32_2" style:display-name="Migliaia 20 2 4 2" style:family="table-cell" style:data-style-name="N35"/>
    <style:style style:name="Migliaia_32_20_32_2_32_5" style:display-name="Migliaia 20 2 5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2_32_2_32_2" style:display-name="Migliaia 20 3 2 2 2" style:family="table-cell" style:data-style-name="N35"/>
    <style:style style:name="Migliaia_32_20_32_3_32_2_32_3" style:display-name="Migliaia 20 3 2 3" style:family="table-cell" style:data-style-name="N35"/>
    <style:style style:name="Migliaia_32_20_32_3_32_3" style:display-name="Migliaia 20 3 3" style:family="table-cell" style:data-style-name="N35"/>
    <style:style style:name="Migliaia_32_20_32_3_32_3_32_2" style:display-name="Migliaia 20 3 3 2" style:family="table-cell" style:data-style-name="N35"/>
    <style:style style:name="Migliaia_32_20_32_3_32_4" style:display-name="Migliaia 20 3 4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4_32_2_32_2" style:display-name="Migliaia 20 4 2 2" style:family="table-cell" style:data-style-name="N35"/>
    <style:style style:name="Migliaia_32_20_32_4_32_3" style:display-name="Migliaia 20 4 3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2_32_2_32_2" style:display-name="Migliaia 21 2 2 2" style:family="table-cell" style:data-style-name="N35"/>
    <style:style style:name="Migliaia_32_21_32_2_32_2_32_2_32_2" style:display-name="Migliaia 21 2 2 2 2" style:family="table-cell" style:data-style-name="N35"/>
    <style:style style:name="Migliaia_32_21_32_2_32_2_32_2_32_2_32_2" style:display-name="Migliaia 21 2 2 2 2 2" style:family="table-cell" style:data-style-name="N35"/>
    <style:style style:name="Migliaia_32_21_32_2_32_2_32_2_32_3" style:display-name="Migliaia 21 2 2 2 3" style:family="table-cell" style:data-style-name="N35"/>
    <style:style style:name="Migliaia_32_21_32_2_32_2_32_3" style:display-name="Migliaia 21 2 2 3" style:family="table-cell" style:data-style-name="N35"/>
    <style:style style:name="Migliaia_32_21_32_2_32_2_32_3_32_2" style:display-name="Migliaia 21 2 2 3 2" style:family="table-cell" style:data-style-name="N35"/>
    <style:style style:name="Migliaia_32_21_32_2_32_2_32_4" style:display-name="Migliaia 21 2 2 4" style:family="table-cell" style:data-style-name="N35"/>
    <style:style style:name="Migliaia_32_21_32_2_32_3" style:display-name="Migliaia 21 2 3" style:family="table-cell" style:data-style-name="N35"/>
    <style:style style:name="Migliaia_32_21_32_2_32_3_32_2" style:display-name="Migliaia 21 2 3 2" style:family="table-cell" style:data-style-name="N35"/>
    <style:style style:name="Migliaia_32_21_32_2_32_3_32_2_32_2" style:display-name="Migliaia 21 2 3 2 2" style:family="table-cell" style:data-style-name="N35"/>
    <style:style style:name="Migliaia_32_21_32_2_32_3_32_3" style:display-name="Migliaia 21 2 3 3" style:family="table-cell" style:data-style-name="N35"/>
    <style:style style:name="Migliaia_32_21_32_2_32_4" style:display-name="Migliaia 21 2 4" style:family="table-cell" style:data-style-name="N35"/>
    <style:style style:name="Migliaia_32_21_32_2_32_4_32_2" style:display-name="Migliaia 21 2 4 2" style:family="table-cell" style:data-style-name="N35"/>
    <style:style style:name="Migliaia_32_21_32_2_32_5" style:display-name="Migliaia 21 2 5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2_32_2_32_2" style:display-name="Migliaia 21 3 2 2 2" style:family="table-cell" style:data-style-name="N35"/>
    <style:style style:name="Migliaia_32_21_32_3_32_2_32_3" style:display-name="Migliaia 21 3 2 3" style:family="table-cell" style:data-style-name="N35"/>
    <style:style style:name="Migliaia_32_21_32_3_32_3" style:display-name="Migliaia 21 3 3" style:family="table-cell" style:data-style-name="N35"/>
    <style:style style:name="Migliaia_32_21_32_3_32_3_32_2" style:display-name="Migliaia 21 3 3 2" style:family="table-cell" style:data-style-name="N35"/>
    <style:style style:name="Migliaia_32_21_32_3_32_4" style:display-name="Migliaia 21 3 4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4_32_2_32_2" style:display-name="Migliaia 21 4 2 2" style:family="table-cell" style:data-style-name="N35"/>
    <style:style style:name="Migliaia_32_21_32_4_32_3" style:display-name="Migliaia 21 4 3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2_32_2_32_2" style:display-name="Migliaia 22 2 2 2" style:family="table-cell" style:data-style-name="N35"/>
    <style:style style:name="Migliaia_32_22_32_2_32_2_32_2_32_2" style:display-name="Migliaia 22 2 2 2 2" style:family="table-cell" style:data-style-name="N35"/>
    <style:style style:name="Migliaia_32_22_32_2_32_2_32_2_32_2_32_2" style:display-name="Migliaia 22 2 2 2 2 2" style:family="table-cell" style:data-style-name="N35"/>
    <style:style style:name="Migliaia_32_22_32_2_32_2_32_2_32_3" style:display-name="Migliaia 22 2 2 2 3" style:family="table-cell" style:data-style-name="N35"/>
    <style:style style:name="Migliaia_32_22_32_2_32_2_32_3" style:display-name="Migliaia 22 2 2 3" style:family="table-cell" style:data-style-name="N35"/>
    <style:style style:name="Migliaia_32_22_32_2_32_2_32_3_32_2" style:display-name="Migliaia 22 2 2 3 2" style:family="table-cell" style:data-style-name="N35"/>
    <style:style style:name="Migliaia_32_22_32_2_32_2_32_4" style:display-name="Migliaia 22 2 2 4" style:family="table-cell" style:data-style-name="N35"/>
    <style:style style:name="Migliaia_32_22_32_2_32_3" style:display-name="Migliaia 22 2 3" style:family="table-cell" style:data-style-name="N35"/>
    <style:style style:name="Migliaia_32_22_32_2_32_3_32_2" style:display-name="Migliaia 22 2 3 2" style:family="table-cell" style:data-style-name="N35"/>
    <style:style style:name="Migliaia_32_22_32_2_32_3_32_2_32_2" style:display-name="Migliaia 22 2 3 2 2" style:family="table-cell" style:data-style-name="N35"/>
    <style:style style:name="Migliaia_32_22_32_2_32_3_32_3" style:display-name="Migliaia 22 2 3 3" style:family="table-cell" style:data-style-name="N35"/>
    <style:style style:name="Migliaia_32_22_32_2_32_4" style:display-name="Migliaia 22 2 4" style:family="table-cell" style:data-style-name="N35"/>
    <style:style style:name="Migliaia_32_22_32_2_32_4_32_2" style:display-name="Migliaia 22 2 4 2" style:family="table-cell" style:data-style-name="N35"/>
    <style:style style:name="Migliaia_32_22_32_2_32_5" style:display-name="Migliaia 22 2 5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2_32_2_32_2" style:display-name="Migliaia 22 3 2 2 2" style:family="table-cell" style:data-style-name="N35"/>
    <style:style style:name="Migliaia_32_22_32_3_32_2_32_3" style:display-name="Migliaia 22 3 2 3" style:family="table-cell" style:data-style-name="N35"/>
    <style:style style:name="Migliaia_32_22_32_3_32_3" style:display-name="Migliaia 22 3 3" style:family="table-cell" style:data-style-name="N35"/>
    <style:style style:name="Migliaia_32_22_32_3_32_3_32_2" style:display-name="Migliaia 22 3 3 2" style:family="table-cell" style:data-style-name="N35"/>
    <style:style style:name="Migliaia_32_22_32_3_32_4" style:display-name="Migliaia 22 3 4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4_32_2_32_2" style:display-name="Migliaia 22 4 2 2" style:family="table-cell" style:data-style-name="N35"/>
    <style:style style:name="Migliaia_32_22_32_4_32_3" style:display-name="Migliaia 22 4 3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6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2_32_2_32_2" style:display-name="Migliaia 23 2 2 2" style:family="table-cell" style:data-style-name="N35"/>
    <style:style style:name="Migliaia_32_23_32_2_32_2_32_2_32_2" style:display-name="Migliaia 23 2 2 2 2" style:family="table-cell" style:data-style-name="N35"/>
    <style:style style:name="Migliaia_32_23_32_2_32_2_32_2_32_2_32_2" style:display-name="Migliaia 23 2 2 2 2 2" style:family="table-cell" style:data-style-name="N35"/>
    <style:style style:name="Migliaia_32_23_32_2_32_2_32_2_32_3" style:display-name="Migliaia 23 2 2 2 3" style:family="table-cell" style:data-style-name="N35"/>
    <style:style style:name="Migliaia_32_23_32_2_32_2_32_3" style:display-name="Migliaia 23 2 2 3" style:family="table-cell" style:data-style-name="N35"/>
    <style:style style:name="Migliaia_32_23_32_2_32_2_32_3_32_2" style:display-name="Migliaia 23 2 2 3 2" style:family="table-cell" style:data-style-name="N35"/>
    <style:style style:name="Migliaia_32_23_32_2_32_2_32_4" style:display-name="Migliaia 23 2 2 4" style:family="table-cell" style:data-style-name="N35"/>
    <style:style style:name="Migliaia_32_23_32_2_32_3" style:display-name="Migliaia 23 2 3" style:family="table-cell" style:data-style-name="N35"/>
    <style:style style:name="Migliaia_32_23_32_2_32_3_32_2" style:display-name="Migliaia 23 2 3 2" style:family="table-cell" style:data-style-name="N35"/>
    <style:style style:name="Migliaia_32_23_32_2_32_3_32_2_32_2" style:display-name="Migliaia 23 2 3 2 2" style:family="table-cell" style:data-style-name="N35"/>
    <style:style style:name="Migliaia_32_23_32_2_32_3_32_3" style:display-name="Migliaia 23 2 3 3" style:family="table-cell" style:data-style-name="N35"/>
    <style:style style:name="Migliaia_32_23_32_2_32_4" style:display-name="Migliaia 23 2 4" style:family="table-cell" style:data-style-name="N35"/>
    <style:style style:name="Migliaia_32_23_32_2_32_4_32_2" style:display-name="Migliaia 23 2 4 2" style:family="table-cell" style:data-style-name="N35"/>
    <style:style style:name="Migliaia_32_23_32_2_32_5" style:display-name="Migliaia 23 2 5" style:family="table-cell" style:data-style-name="N35"/>
    <style:style style:name="Migliaia_32_24" style:display-name="Migliaia 24" style:family="table-cell" style:data-style-name="N36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2_32_2_32_2" style:display-name="Migliaia 24 2 2 2" style:family="table-cell" style:data-style-name="N35"/>
    <style:style style:name="Migliaia_32_24_32_2_32_2_32_2_32_2" style:display-name="Migliaia 24 2 2 2 2" style:family="table-cell" style:data-style-name="N35"/>
    <style:style style:name="Migliaia_32_24_32_2_32_2_32_3" style:display-name="Migliaia 24 2 2 3" style:family="table-cell" style:data-style-name="N35"/>
    <style:style style:name="Migliaia_32_24_32_2_32_3" style:display-name="Migliaia 24 2 3" style:family="table-cell" style:data-style-name="N35"/>
    <style:style style:name="Migliaia_32_24_32_2_32_3_32_2" style:display-name="Migliaia 24 2 3 2" style:family="table-cell" style:data-style-name="N35"/>
    <style:style style:name="Migliaia_32_24_32_2_32_4" style:display-name="Migliaia 24 2 4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2_32_2_32_2" style:display-name="Migliaia 25 2 2 2" style:family="table-cell" style:data-style-name="N35"/>
    <style:style style:name="Migliaia_32_25_32_2_32_3" style:display-name="Migliaia 25 2 3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4" style:display-name="Migliaia 25 4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2_32_2_32_2" style:display-name="Migliaia 26 2 2 2" style:family="table-cell" style:data-style-name="N35"/>
    <style:style style:name="Migliaia_32_26_32_2_32_3" style:display-name="Migliaia 26 2 3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4" style:display-name="Migliaia 26 4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2_32_2_32_2" style:display-name="Migliaia 27 2 2 2" style:family="table-cell" style:data-style-name="N35"/>
    <style:style style:name="Migliaia_32_27_32_2_32_3" style:display-name="Migliaia 27 2 3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4" style:display-name="Migliaia 27 4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2_32_2_32_2" style:display-name="Migliaia 28 2 2 2" style:family="table-cell" style:data-style-name="N35"/>
    <style:style style:name="Migliaia_32_28_32_2_32_3" style:display-name="Migliaia 28 2 3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4" style:display-name="Migliaia 28 4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2_32_2_32_2" style:display-name="Migliaia 3 2 2 2 2" style:family="table-cell" style:data-style-name="N35"/>
    <style:style style:name="Migliaia_32_3_32_2_32_2_32_2_32_2_32_2" style:display-name="Migliaia 3 2 2 2 2 2" style:family="table-cell" style:data-style-name="N35"/>
    <style:style style:name="Migliaia_32_3_32_2_32_2_32_2_32_3" style:display-name="Migliaia 3 2 2 2 3" style:family="table-cell" style:data-style-name="N35"/>
    <style:style style:name="Migliaia_32_3_32_2_32_2_32_3" style:display-name="Migliaia 3 2 2 3" style:family="table-cell" style:data-style-name="N35"/>
    <style:style style:name="Migliaia_32_3_32_2_32_2_32_3_32_2" style:display-name="Migliaia 3 2 2 3 2" style:family="table-cell" style:data-style-name="N35"/>
    <style:style style:name="Migliaia_32_3_32_2_32_2_32_4" style:display-name="Migliaia 3 2 2 4" style:family="table-cell" style:data-style-name="N35"/>
    <style:style style:name="Migliaia_32_3_32_2_32_3" style:display-name="Migliaia 3 2 3" style:family="table-cell" style:data-style-name="N35"/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35"/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35"/>
    <style:style style:name="Migliaia_32_3_32_2_32_5" style:display-name="Migliaia 3 2 5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2_32_2_32_2" style:display-name="Migliaia 3 3 2 2 2" style:family="table-cell" style:data-style-name="N35"/>
    <style:style style:name="Migliaia_32_3_32_3_32_2_32_3" style:display-name="Migliaia 3 3 2 3" style:family="table-cell" style:data-style-name="N35"/>
    <style:style style:name="Migliaia_32_3_32_3_32_3" style:display-name="Migliaia 3 3 3" style:family="table-cell" style:data-style-name="N35"/>
    <style:style style:name="Migliaia_32_3_32_3_32_3_32_2" style:display-name="Migliaia 3 3 3 2" style:family="table-cell" style:data-style-name="N35"/>
    <style:style style:name="Migliaia_32_3_32_3_32_4" style:display-name="Migliaia 3 3 4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35"/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35"/>
    <style:style style:name="Migliaia_32_3_32_6" style:display-name="Migliaia 3 6" style:family="table-cell" style:data-style-name="N36"/>
    <style:style style:name="Migliaia_32_3_32_6_32_2" style:display-name="Migliaia 3 6 2" style:family="table-cell" style:data-style-name="N35"/>
    <style:style style:name="Migliaia_32_3_32_7" style:display-name="Migliaia 3 7" style:family="table-cell" style:data-style-name="N35"/>
    <style:style style:name="Migliaia_32_30" style:display-name="Migliaia 30" style:family="table-cell" style:data-style-name="N36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2_32_2_32_2" style:display-name="Migliaia 4 2 2 2 2" style:family="table-cell" style:data-style-name="N35"/>
    <style:style style:name="Migliaia_32_4_32_2_32_2_32_2_32_2_32_2" style:display-name="Migliaia 4 2 2 2 2 2" style:family="table-cell" style:data-style-name="N35"/>
    <style:style style:name="Migliaia_32_4_32_2_32_2_32_2_32_3" style:display-name="Migliaia 4 2 2 2 3" style:family="table-cell" style:data-style-name="N35"/>
    <style:style style:name="Migliaia_32_4_32_2_32_2_32_3" style:display-name="Migliaia 4 2 2 3" style:family="table-cell" style:data-style-name="N35"/>
    <style:style style:name="Migliaia_32_4_32_2_32_2_32_3_32_2" style:display-name="Migliaia 4 2 2 3 2" style:family="table-cell" style:data-style-name="N35"/>
    <style:style style:name="Migliaia_32_4_32_2_32_2_32_4" style:display-name="Migliaia 4 2 2 4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3_32_2_32_2" style:display-name="Migliaia 4 2 3 2 2" style:family="table-cell" style:data-style-name="N35"/>
    <style:style style:name="Migliaia_32_4_32_2_32_3_32_3" style:display-name="Migliaia 4 2 3 3" style:family="table-cell" style:data-style-name="N35"/>
    <style:style style:name="Migliaia_32_4_32_2_32_4" style:display-name="Migliaia 4 2 4" style:family="table-cell" style:data-style-name="N35"/>
    <style:style style:name="Migliaia_32_4_32_2_32_4_32_2" style:display-name="Migliaia 4 2 4 2" style:family="table-cell" style:data-style-name="N35"/>
    <style:style style:name="Migliaia_32_4_32_2_32_5" style:display-name="Migliaia 4 2 5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35"/>
    <style:style style:name="Migliaia_32_4_32_3_32_3" style:display-name="Migliaia 4 3 3" style:family="table-cell" style:data-style-name="N35"/>
    <style:style style:name="Migliaia_32_4_32_3_32_3_32_2" style:display-name="Migliaia 4 3 3 2" style:family="table-cell" style:data-style-name="N35"/>
    <style:style style:name="Migliaia_32_4_32_3_32_4" style:display-name="Migliaia 4 3 4" style:family="table-cell" style:data-style-name="N35"/>
    <style:style style:name="Migliaia_32_4_32_4" style:display-name="Migliaia 4 4" style:family="table-cell" style:data-style-name="N35"/>
    <style:style style:name="Migliaia_32_4_32_4_32_2" style:display-name="Migliaia 4 4 2" style:family="table-cell" style:data-style-name="N35"/>
    <style:style style:name="Migliaia_32_4_32_4_32_2_32_2" style:display-name="Migliaia 4 4 2 2" style:family="table-cell" style:data-style-name="N35"/>
    <style:style style:name="Migliaia_32_4_32_4_32_3" style:display-name="Migliaia 4 4 3" style:family="table-cell" style:data-style-name="N35"/>
    <style:style style:name="Migliaia_32_4_32_5" style:display-name="Migliaia 4 5" style:family="table-cell" style:data-style-name="N35"/>
    <style:style style:name="Migliaia_32_4_32_5_32_2" style:display-name="Migliaia 4 5 2" style:family="table-cell" style:data-style-name="N35"/>
    <style:style style:name="Migliaia_32_4_32_6" style:display-name="Migliaia 4 6" style:family="table-cell" style:data-style-name="N35"/>
    <style:style style:name="Migliaia_32_40" style:display-name="Migliaia 40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2_32_2_32_2" style:display-name="Migliaia 5 2 2 2" style:family="table-cell" style:data-style-name="N35"/>
    <style:style style:name="Migliaia_32_5_32_2_32_2_32_2_32_2" style:display-name="Migliaia 5 2 2 2 2" style:family="table-cell" style:data-style-name="N35"/>
    <style:style style:name="Migliaia_32_5_32_2_32_2_32_2_32_2_32_2" style:display-name="Migliaia 5 2 2 2 2 2" style:family="table-cell" style:data-style-name="N35"/>
    <style:style style:name="Migliaia_32_5_32_2_32_2_32_2_32_3" style:display-name="Migliaia 5 2 2 2 3" style:family="table-cell" style:data-style-name="N35"/>
    <style:style style:name="Migliaia_32_5_32_2_32_2_32_3" style:display-name="Migliaia 5 2 2 3" style:family="table-cell" style:data-style-name="N35"/>
    <style:style style:name="Migliaia_32_5_32_2_32_2_32_3_32_2" style:display-name="Migliaia 5 2 2 3 2" style:family="table-cell" style:data-style-name="N35"/>
    <style:style style:name="Migliaia_32_5_32_2_32_2_32_4" style:display-name="Migliaia 5 2 2 4" style:family="table-cell" style:data-style-name="N35"/>
    <style:style style:name="Migliaia_32_5_32_2_32_3" style:display-name="Migliaia 5 2 3" style:family="table-cell" style:data-style-name="N35"/>
    <style:style style:name="Migliaia_32_5_32_2_32_3_32_2" style:display-name="Migliaia 5 2 3 2" style:family="table-cell" style:data-style-name="N35"/>
    <style:style style:name="Migliaia_32_5_32_2_32_3_32_2_32_2" style:display-name="Migliaia 5 2 3 2 2" style:family="table-cell" style:data-style-name="N35"/>
    <style:style style:name="Migliaia_32_5_32_2_32_3_32_3" style:display-name="Migliaia 5 2 3 3" style:family="table-cell" style:data-style-name="N35"/>
    <style:style style:name="Migliaia_32_5_32_2_32_4" style:display-name="Migliaia 5 2 4" style:family="table-cell" style:data-style-name="N35"/>
    <style:style style:name="Migliaia_32_5_32_2_32_4_32_2" style:display-name="Migliaia 5 2 4 2" style:family="table-cell" style:data-style-name="N35"/>
    <style:style style:name="Migliaia_32_5_32_2_32_5" style:display-name="Migliaia 5 2 5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3_32_2_32_2" style:display-name="Migliaia 5 3 2 2" style:family="table-cell" style:data-style-name="N35"/>
    <style:style style:name="Migliaia_32_5_32_3_32_2_32_2_32_2" style:display-name="Migliaia 5 3 2 2 2" style:family="table-cell" style:data-style-name="N35"/>
    <style:style style:name="Migliaia_32_5_32_3_32_2_32_3" style:display-name="Migliaia 5 3 2 3" style:family="table-cell" style:data-style-name="N35"/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4" style:display-name="Migliaia 5 3 4" style:family="table-cell" style:data-style-name="N35"/>
    <style:style style:name="Migliaia_32_5_32_4" style:display-name="Migliaia 5 4" style:family="table-cell" style:data-style-name="N35"/>
    <style:style style:name="Migliaia_32_5_32_4_32_2" style:display-name="Migliaia 5 4 2" style:family="table-cell" style:data-style-name="N35"/>
    <style:style style:name="Migliaia_32_5_32_4_32_2_32_2" style:display-name="Migliaia 5 4 2 2" style:family="table-cell" style:data-style-name="N35"/>
    <style:style style:name="Migliaia_32_5_32_4_32_3" style:display-name="Migliaia 5 4 3" style:family="table-cell" style:data-style-name="N35"/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6" style:display-name="Migliaia 5 6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2_32_2_32_2" style:display-name="Migliaia 6 2 2 2" style:family="table-cell" style:data-style-name="N35"/>
    <style:style style:name="Migliaia_32_6_32_2_32_2_32_2_32_2" style:display-name="Migliaia 6 2 2 2 2" style:family="table-cell" style:data-style-name="N35"/>
    <style:style style:name="Migliaia_32_6_32_2_32_2_32_2_32_2_32_2" style:display-name="Migliaia 6 2 2 2 2 2" style:family="table-cell" style:data-style-name="N35"/>
    <style:style style:name="Migliaia_32_6_32_2_32_2_32_2_32_3" style:display-name="Migliaia 6 2 2 2 3" style:family="table-cell" style:data-style-name="N35"/>
    <style:style style:name="Migliaia_32_6_32_2_32_2_32_3" style:display-name="Migliaia 6 2 2 3" style:family="table-cell" style:data-style-name="N35"/>
    <style:style style:name="Migliaia_32_6_32_2_32_2_32_3_32_2" style:display-name="Migliaia 6 2 2 3 2" style:family="table-cell" style:data-style-name="N35"/>
    <style:style style:name="Migliaia_32_6_32_2_32_2_32_4" style:display-name="Migliaia 6 2 2 4" style:family="table-cell" style:data-style-name="N35"/>
    <style:style style:name="Migliaia_32_6_32_2_32_3" style:display-name="Migliaia 6 2 3" style:family="table-cell" style:data-style-name="N35"/>
    <style:style style:name="Migliaia_32_6_32_2_32_3_32_2" style:display-name="Migliaia 6 2 3 2" style:family="table-cell" style:data-style-name="N35"/>
    <style:style style:name="Migliaia_32_6_32_2_32_3_32_2_32_2" style:display-name="Migliaia 6 2 3 2 2" style:family="table-cell" style:data-style-name="N35"/>
    <style:style style:name="Migliaia_32_6_32_2_32_3_32_3" style:display-name="Migliaia 6 2 3 3" style:family="table-cell" style:data-style-name="N35"/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3_32_2_32_2" style:display-name="Migliaia 6 3 2 2" style:family="table-cell" style:data-style-name="N35"/>
    <style:style style:name="Migliaia_32_6_32_3_32_2_32_2_32_2" style:display-name="Migliaia 6 3 2 2 2" style:family="table-cell" style:data-style-name="N35"/>
    <style:style style:name="Migliaia_32_6_32_3_32_2_32_3" style:display-name="Migliaia 6 3 2 3" style:family="table-cell" style:data-style-name="N35"/>
    <style:style style:name="Migliaia_32_6_32_3_32_3" style:display-name="Migliaia 6 3 3" style:family="table-cell" style:data-style-name="N35"/>
    <style:style style:name="Migliaia_32_6_32_3_32_3_32_2" style:display-name="Migliaia 6 3 3 2" style:family="table-cell" style:data-style-name="N35"/>
    <style:style style:name="Migliaia_32_6_32_3_32_4" style:display-name="Migliaia 6 3 4" style:family="table-cell" style:data-style-name="N35"/>
    <style:style style:name="Migliaia_32_6_32_4" style:display-name="Migliaia 6 4" style:family="table-cell" style:data-style-name="N35"/>
    <style:style style:name="Migliaia_32_6_32_4_32_2" style:display-name="Migliaia 6 4 2" style:family="table-cell" style:data-style-name="N35"/>
    <style:style style:name="Migliaia_32_6_32_4_32_2_32_2" style:display-name="Migliaia 6 4 2 2" style:family="table-cell" style:data-style-name="N35"/>
    <style:style style:name="Migliaia_32_6_32_4_32_3" style:display-name="Migliaia 6 4 3" style:family="table-cell" style:data-style-name="N35"/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6" style:display-name="Migliaia 6 6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2_32_2_32_2" style:display-name="Migliaia 7 2 2 2 2 2 2" style:family="table-cell" style:data-style-name="N35"/>
    <style:style style:name="Migliaia_32_7_32_2_32_2_32_2_32_2_32_3" style:display-name="Migliaia 7 2 2 2 2 3" style:family="table-cell" style:data-style-name="N35"/>
    <style:style style:name="Migliaia_32_7_32_2_32_2_32_2_32_3" style:display-name="Migliaia 7 2 2 2 3" style:family="table-cell" style:data-style-name="N35"/>
    <style:style style:name="Migliaia_32_7_32_2_32_2_32_2_32_3_32_2" style:display-name="Migliaia 7 2 2 2 3 2" style:family="table-cell" style:data-style-name="N35"/>
    <style:style style:name="Migliaia_32_7_32_2_32_2_32_2_32_4" style:display-name="Migliaia 7 2 2 2 4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3_32_2_32_2" style:display-name="Migliaia 7 2 2 3 2 2" style:family="table-cell" style:data-style-name="N35"/>
    <style:style style:name="Migliaia_32_7_32_2_32_2_32_3_32_3" style:display-name="Migliaia 7 2 2 3 3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35"/>
    <style:style style:name="Migliaia_32_7_32_2_32_3_32_2" style:display-name="Migliaia 7 2 3 2" style:family="table-cell" style:data-style-name="N35"/>
    <style:style style:name="Migliaia_32_7_32_2_32_3_32_2_32_2" style:display-name="Migliaia 7 2 3 2 2" style:family="table-cell" style:data-style-name="N35"/>
    <style:style style:name="Migliaia_32_7_32_2_32_3_32_2_32_2_32_2" style:display-name="Migliaia 7 2 3 2 2 2" style:family="table-cell" style:data-style-name="N35"/>
    <style:style style:name="Migliaia_32_7_32_2_32_3_32_2_32_3" style:display-name="Migliaia 7 2 3 2 3" style:family="table-cell" style:data-style-name="N35"/>
    <style:style style:name="Migliaia_32_7_32_2_32_3_32_3" style:display-name="Migliaia 7 2 3 3" style:family="table-cell" style:data-style-name="N35"/>
    <style:style style:name="Migliaia_32_7_32_2_32_3_32_3_32_2" style:display-name="Migliaia 7 2 3 3 2" style:family="table-cell" style:data-style-name="N35"/>
    <style:style style:name="Migliaia_32_7_32_2_32_3_32_4" style:display-name="Migliaia 7 2 3 4" style:family="table-cell" style:data-style-name="N35"/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3_32_2_32_2" style:display-name="Migliaia 7 3 2 2" style:family="table-cell" style:data-style-name="N35"/>
    <style:style style:name="Migliaia_32_7_32_3_32_2_32_2_32_2" style:display-name="Migliaia 7 3 2 2 2" style:family="table-cell" style:data-style-name="N35"/>
    <style:style style:name="Migliaia_32_7_32_3_32_2_32_2_32_2_32_2" style:display-name="Migliaia 7 3 2 2 2 2" style:family="table-cell" style:data-style-name="N35"/>
    <style:style style:name="Migliaia_32_7_32_3_32_2_32_2_32_3" style:display-name="Migliaia 7 3 2 2 3" style:family="table-cell" style:data-style-name="N35"/>
    <style:style style:name="Migliaia_32_7_32_3_32_2_32_3" style:display-name="Migliaia 7 3 2 3" style:family="table-cell" style:data-style-name="N35"/>
    <style:style style:name="Migliaia_32_7_32_3_32_2_32_3_32_2" style:display-name="Migliaia 7 3 2 3 2" style:family="table-cell" style:data-style-name="N35"/>
    <style:style style:name="Migliaia_32_7_32_3_32_2_32_4" style:display-name="Migliaia 7 3 2 4" style:family="table-cell" style:data-style-name="N35"/>
    <style:style style:name="Migliaia_32_7_32_3_32_3" style:display-name="Migliaia 7 3 3" style:family="table-cell" style:data-style-name="N35"/>
    <style:style style:name="Migliaia_32_7_32_3_32_3_32_2" style:display-name="Migliaia 7 3 3 2" style:family="table-cell" style:data-style-name="N35"/>
    <style:style style:name="Migliaia_32_7_32_3_32_3_32_2_32_2" style:display-name="Migliaia 7 3 3 2 2" style:family="table-cell" style:data-style-name="N35"/>
    <style:style style:name="Migliaia_32_7_32_3_32_3_32_3" style:display-name="Migliaia 7 3 3 3" style:family="table-cell" style:data-style-name="N35"/>
    <style:style style:name="Migliaia_32_7_32_3_32_4" style:display-name="Migliaia 7 3 4" style:family="table-cell" style:data-style-name="N35"/>
    <style:style style:name="Migliaia_32_7_32_3_32_4_32_2" style:display-name="Migliaia 7 3 4 2" style:family="table-cell" style:data-style-name="N35"/>
    <style:style style:name="Migliaia_32_7_32_3_32_5" style:display-name="Migliaia 7 3 5" style:family="table-cell" style:data-style-name="N35"/>
    <style:style style:name="Migliaia_32_7_32_4" style:display-name="Migliaia 7 4" style:family="table-cell" style:data-style-name="N35"/>
    <style:style style:name="Migliaia_32_7_32_4_32_2" style:display-name="Migliaia 7 4 2" style:family="table-cell" style:data-style-name="N35"/>
    <style:style style:name="Migliaia_32_7_32_4_32_2_32_2" style:display-name="Migliaia 7 4 2 2" style:family="table-cell" style:data-style-name="N35"/>
    <style:style style:name="Migliaia_32_7_32_4_32_2_32_2_32_2" style:display-name="Migliaia 7 4 2 2 2" style:family="table-cell" style:data-style-name="N35"/>
    <style:style style:name="Migliaia_32_7_32_4_32_2_32_3" style:display-name="Migliaia 7 4 2 3" style:family="table-cell" style:data-style-name="N35"/>
    <style:style style:name="Migliaia_32_7_32_4_32_3" style:display-name="Migliaia 7 4 3" style:family="table-cell" style:data-style-name="N35"/>
    <style:style style:name="Migliaia_32_7_32_4_32_3_32_2" style:display-name="Migliaia 7 4 3 2" style:family="table-cell" style:data-style-name="N35"/>
    <style:style style:name="Migliaia_32_7_32_4_32_4" style:display-name="Migliaia 7 4 4" style:family="table-cell" style:data-style-name="N35"/>
    <style:style style:name="Migliaia_32_7_32_5" style:display-name="Migliaia 7 5" style:family="table-cell" style:data-style-name="N35"/>
    <style:style style:name="Migliaia_32_7_32_5_32_2" style:display-name="Migliaia 7 5 2" style:family="table-cell" style:data-style-name="N35"/>
    <style:style style:name="Migliaia_32_7_32_5_32_2_32_2" style:display-name="Migliaia 7 5 2 2" style:family="table-cell" style:data-style-name="N35"/>
    <style:style style:name="Migliaia_32_7_32_5_32_3" style:display-name="Migliaia 7 5 3" style:family="table-cell" style:data-style-name="N35"/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2_32_2_32_2" style:display-name="Migliaia 8 2 2 2 2 2" style:family="table-cell" style:data-style-name="N35"/>
    <style:style style:name="Migliaia_32_8_32_2_32_2_32_2_32_3" style:display-name="Migliaia 8 2 2 2 3" style:family="table-cell" style:data-style-name="N35"/>
    <style:style style:name="Migliaia_32_8_32_2_32_2_32_3" style:display-name="Migliaia 8 2 2 3" style:family="table-cell" style:data-style-name="N35"/>
    <style:style style:name="Migliaia_32_8_32_2_32_2_32_3_32_2" style:display-name="Migliaia 8 2 2 3 2" style:family="table-cell" style:data-style-name="N35"/>
    <style:style style:name="Migliaia_32_8_32_2_32_2_32_4" style:display-name="Migliaia 8 2 2 4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3_32_2_32_2" style:display-name="Migliaia 8 3 2 2" style:family="table-cell" style:data-style-name="N35"/>
    <style:style style:name="Migliaia_32_8_32_3_32_2_32_2_32_2" style:display-name="Migliaia 8 3 2 2 2" style:family="table-cell" style:data-style-name="N35"/>
    <style:style style:name="Migliaia_32_8_32_3_32_2_32_3" style:display-name="Migliaia 8 3 2 3" style:family="table-cell" style:data-style-name="N35"/>
    <style:style style:name="Migliaia_32_8_32_3_32_3" style:display-name="Migliaia 8 3 3" style:family="table-cell" style:data-style-name="N35"/>
    <style:style style:name="Migliaia_32_8_32_3_32_3_32_2" style:display-name="Migliaia 8 3 3 2" style:family="table-cell" style:data-style-name="N35"/>
    <style:style style:name="Migliaia_32_8_32_3_32_4" style:display-name="Migliaia 8 3 4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_32_4_32_2_32_2" style:display-name="Migliaia 8 4 2 2" style:family="table-cell" style:data-style-name="N35"/>
    <style:style style:name="Migliaia_32_8_32_4_32_3" style:display-name="Migliaia 8 4 3" style:family="table-cell" style:data-style-name="N35"/>
    <style:style style:name="Migliaia_32_8_32_5" style:display-name="Migliaia 8 5" style:family="table-cell" style:data-style-name="N35"/>
    <style:style style:name="Migliaia_32_8_32_5_32_2" style:display-name="Migliaia 8 5 2" style:family="table-cell" style:data-style-name="N35"/>
    <style:style style:name="Migliaia_32_8_32_6" style:display-name="Migliaia 8 6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2_32_2_32_2" style:display-name="Migliaia 9 2 2 2 2 2" style:family="table-cell" style:data-style-name="N35"/>
    <style:style style:name="Migliaia_32_9_32_2_32_2_32_2_32_3" style:display-name="Migliaia 9 2 2 2 3" style:family="table-cell" style:data-style-name="N35"/>
    <style:style style:name="Migliaia_32_9_32_2_32_2_32_3" style:display-name="Migliaia 9 2 2 3" style:family="table-cell" style:data-style-name="N35"/>
    <style:style style:name="Migliaia_32_9_32_2_32_2_32_3_32_2" style:display-name="Migliaia 9 2 2 3 2" style:family="table-cell" style:data-style-name="N35"/>
    <style:style style:name="Migliaia_32_9_32_2_32_2_32_4" style:display-name="Migliaia 9 2 2 4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3_32_2_32_2" style:display-name="Migliaia 9 2 3 2 2" style:family="table-cell" style:data-style-name="N35"/>
    <style:style style:name="Migliaia_32_9_32_2_32_3_32_3" style:display-name="Migliaia 9 2 3 3" style:family="table-cell" style:data-style-name="N35"/>
    <style:style style:name="Migliaia_32_9_32_2_32_4" style:display-name="Migliaia 9 2 4" style:family="table-cell" style:data-style-name="N35"/>
    <style:style style:name="Migliaia_32_9_32_2_32_4_32_2" style:display-name="Migliaia 9 2 4 2" style:family="table-cell" style:data-style-name="N35"/>
    <style:style style:name="Migliaia_32_9_32_2_32_5" style:display-name="Migliaia 9 2 5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2_32_2_32_2" style:display-name="Migliaia 9 3 2 2 2" style:family="table-cell" style:data-style-name="N35"/>
    <style:style style:name="Migliaia_32_9_32_3_32_2_32_3" style:display-name="Migliaia 9 3 2 3" style:family="table-cell" style:data-style-name="N35"/>
    <style:style style:name="Migliaia_32_9_32_3_32_3" style:display-name="Migliaia 9 3 3" style:family="table-cell" style:data-style-name="N35"/>
    <style:style style:name="Migliaia_32_9_32_3_32_3_32_2" style:display-name="Migliaia 9 3 3 2" style:family="table-cell" style:data-style-name="N35"/>
    <style:style style:name="Migliaia_32_9_32_3_32_4" style:display-name="Migliaia 9 3 4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_32_4_32_2_32_2" style:display-name="Migliaia 9 4 2 2" style:family="table-cell" style:data-style-name="N35"/>
    <style:style style:name="Migliaia_32_9_32_4_32_3" style:display-name="Migliaia 9 4 3" style:family="table-cell" style:data-style-name="N35"/>
    <style:style style:name="Migliaia_32_9_32_5" style:display-name="Migliaia 9 5" style:family="table-cell" style:data-style-name="N35"/>
    <style:style style:name="Migliaia_32_9_32_5_32_2" style:display-name="Migliaia 9 5 2" style:family="table-cell" style:data-style-name="N35"/>
    <style:style style:name="Migliaia_32_9_32_6" style:display-name="Migliaia 9 6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2_32_2" style:display-name="Valuta 2 2" style:family="table-cell" style:data-style-name="N41"/>
    <style:style style:name="Valuta_32_3" style:display-name="Valuta 3" style:family="table-cell" style:data-style-name="N39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ser</meta:initial-creator>
    <dc:creator>Erica Fabris</dc:creator>
    <meta:creation-date>2018-06-16T05:46:30Z</meta:creation-date>
    <dc:date>2025-06-19T07:53:27Z</dc:date>
    <meta:print-date>2025-06-19T07:32:44Z</meta:print-date>
    <meta:editing-duration>PT0S</meta:editing-duration>
    <meta:user-defined meta:name="ICV">5EFC02B816BF493EBF701D373599DDE0_13</meta:user-defined>
    <meta:user-defined meta:name="KSOProductBuildVer">1033-12.2.0.13215</meta:user-defined>
  </office:meta>
</office:document-meta>
</file>