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  <style:font-face style:name="Arial3" svg:font-family="Arial3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style:font-name="Arial2" style:font-name-asian="Arial2" style:font-name-complex="Arial2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9" style:family="table-cell" style:parent-style-name="Normale_tabella_personale_dirigente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1pt" style:font-size-asian="11pt" style:font-size-complex="11pt"/>
    </style:style>
    <style:style style:name="ce10" style:family="table-cell" style:parent-style-name="Normale_tabella_personale_dirigente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style:font-name="Arial2" style:font-name-asian="Arial2" style:font-name-complex="Arial2"/>
    </style:style>
    <style:style style:name="ce18" style:family="table-cell" style:parent-style-name="Default" style:data-style-name="N0">
      <style:table-cell-properties fo:border="thin solid #000000"/>
      <style:text-properties style:font-name="Arial2" style:font-name-asian="Arial2" style:font-name-complex="Arial2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21" style:family="table-cell" style:parent-style-name="Default" style:data-style-name="N0">
      <style:table-cell-properties style:vertical-align="top" fo:wrap-option="wrap" fo:background-color="#FFFFFF"/>
      <style:text-properties style:font-name="Arial2" style:font-name-asian="Arial2" style:font-name-complex="Arial2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2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8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9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30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1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5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2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2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8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69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7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8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85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86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8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9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2" style:font-name-asian="Arial2" style:font-name-complex="Arial2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9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9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4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0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108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09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14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7.34483333333333cm"/>
    </style:style>
    <style:style style:name="co3" style:family="table-column">
      <style:table-column-properties fo:break-before="auto" style:column-width="4.52966666666667cm"/>
    </style:style>
    <style:style style:name="co4" style:family="table-column">
      <style:table-column-properties fo:break-before="auto" style:column-width="7.38716666666667cm"/>
    </style:style>
    <style:style style:name="co5" style:family="table-column">
      <style:table-column-properties fo:break-before="auto" style:column-width="4.10633333333333cm"/>
    </style:style>
    <style:style style:name="co6" style:family="table-column">
      <style:table-column-properties fo:break-before="auto" style:column-width="8.6995cm"/>
    </style:style>
    <style:style style:name="co7" style:family="table-column">
      <style:table-column-properties fo:break-before="auto" style:column-width="7.9375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7.3025cm"/>
    </style:style>
    <style:style style:name="co11" style:family="table-column">
      <style:table-column-properties fo:break-before="auto" style:column-width="6.477cm"/>
    </style:style>
    <style:style style:name="co12" style:family="table-column">
      <style:table-column-properties fo:break-before="auto" style:column-width="5.5245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5.08cm"/>
    </style:style>
    <style:style style:name="co15" style:family="table-column">
      <style:table-column-properties fo:break-before="auto" style:column-width="2.26483333333333cm"/>
    </style:style>
    <style:style style:name="ro1" style:family="table-row">
      <style:table-row-properties style:row-height="135pt" style:use-optimal-row-height="fals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75.7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4_-_DIRIGENTI_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3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nome dirigente</text:p>
          </table:table-cell>
          <table:table-cell office:value-type="string" table:style-name="ce2">
            <text:p>tipo incarico</text:p>
          </table:table-cell>
          <table:table-cell office:value-type="string" table:style-name="ce2">
            <text:p>periodo</text:p>
          </table:table-cell>
          <table:table-cell office:value-type="string" table:style-name="ce3">
            <text:p>estremi conferimento incarico</text:p>
            <text:p>(con link)</text:p>
          </table:table-cell>
          <table:table-cell office:value-type="string" table:style-name="ce2">
            <text:p>curriculum</text:p>
            <text:p>(link)</text:p>
          </table:table-cell>
          <table:table-cell office:value-type="string" table:style-name="ce2">
            <text:p>compensi ( art 14 lettera c)</text:p>
          </table:table-cell>
          <table:table-cell office:value-type="string" table:style-name="ce2">
            <text:p><text:s/>dichiarazione sulla insussistenza di cause di inconferibilità ed incompatibilità all'incarico</text:p>
          </table:table-cell>
          <table:table-cell office:value-type="string" table:style-name="ce4">
            <text:p>Importi di viaggi di servizio emissioni pagati con fondi pubblici (art 14 lettera c)</text:p>
          </table:table-cell>
          <table:table-cell office:value-type="string" table:style-name="ce5">
            <text:p>dati relativi all'assunzione di altre cariche,presso enti pubblici o privati e relativi compensi a qualsiasi titolo corrisposti - <text:s/>art 14 comma 1 lett D<text:s/></text:p>
          </table:table-cell>
          <table:table-cell office:value-type="string" table:style-name="ce3">
            <text:p>Altri eventuali incarichi con oneri, presso enti pubblici o privati e relativi compensi a qualsiasi titolo corrisposti - art 14 lett E</text:p>
          </table:table-cell>
          <table:table-cell office:value-type="string" table:style-name="ce6">
            <text:p>Ammontare complessivo degli emolumenti percepiti a carico della finanza pubblica</text:p>
          </table:table-cell>
          <table:table-cell office:value-type="string" table:style-name="ce3">
            <text:p>situazione patrimoniale</text:p>
            <text:p>(art. 14, lettera f)</text:p>
            <text:p/>
          </table:table-cell>
          <table:table-cell office:value-type="string" table:style-name="ce3">
            <text:p>attestazione concernente variazioni sullo stato patrimoniale (art.14 lettera f)</text:p>
          </table:table-cell>
          <table:table-cell office:value-type="string" table:style-name="ce3">
            <text:p>dichiarazione dei redditi (art. 14, lettera f)</text:p>
            <text:p/>
          </table:table-cell>
          <table:table-cell office:value-type="string" table:style-name="ce3">
            <text:p>situazione patrimoniale coniuge e parenti entro secondo grado</text:p>
            <text:p>(art. 14, lettera f)</text:p>
            <text:p/>
          </table:table-cell>
          <table:table-cell office:value-type="string" table:style-name="ce3">
            <text:p>numero e tipologia dei posti di funzione che si rendono disponibili nella dotazione organica e relativi criteri di scelta</text:p>
          </table:table-cell>
          <table:table-cell table:number-columns-repeated="16368" table:style-name="ce7"/>
        </table:table-row>
        <table:table-row table:style-name="ro2">
          <table:table-cell office:value-type="string" table:number-columns-spanned="1" table:number-rows-spanned="5" table:style-name="ce116">
            <text:p>COVINO ANTONIO<text:s/></text:p>
          </table:table-cell>
          <table:table-cell office:value-type="string" table:style-name="ce8">
            <text:p>Progettazione strade, ponti e strutture complesse</text:p>
          </table:table-cell>
          <table:table-cell office:value-type="string" table:number-columns-spanned="1" table:number-rows-spanned="4" table:style-name="ce107">
            <text:p>dal 01/02/2022 <text:s/>al 31/01/2025</text:p>
          </table:table-cell>
          <table:table-cell office:value-type="string" table:number-columns-spanned="1" table:number-rows-spanned="4" table:style-name="ce66">
            <text:p><text:a xlink:href="https://www.provincia.mantova.it/UploadDocs/27901_inc__diri_110__COVINO.pdf">https://www.provincia.mantova.it/UploadDocs/27901_inc__diri_110__COVINO.pdf</text:a></text:p>
          </table:table-cell>
          <table:table-cell office:value-type="string" table:number-columns-spanned="1" table:number-rows-spanned="5" table:style-name="ce66">
            <text:p><text:a xlink:href="https://www.provincia.mantova.it/UploadDocs/23772_Curriculum_Ing__A__Covino_formato_Europeo_Ott_2020_con_Allegato_DEF.pdf">https://www.provincia.mantova.it/UploadDocs/23772_Curriculum_Ing__A__Covino_formato_Europeo_Ott_2020_con_Allegato_DEF.pdf</text:a></text:p>
          </table:table-cell>
          <table:table-cell office:value-type="string" table:number-columns-spanned="1" table:number-rows-spanned="5" table:style-name="ce66">
            <text:p><text:a xlink:href="https://www.provincia.mantova.it/UploadDocs/27874_TRATTAMENTO_ECONOMICO_2024.ods">https://www.provincia.mantova.it/UploadDocs/27874_TRATTAMENTO_ECONOMICO_2024.ods</text:a></text:p>
          </table:table-cell>
          <table:table-cell office:value-type="string" table:number-columns-spanned="1" table:number-rows-spanned="5" table:style-name="ce66">
            <text:p><text:a xlink:href="https://www.provincia.mantova.it/UploadDocs/26946_DICHIARAZIONE_INC_COVINO_2024_DEF.pdf">https://www.provincia.mantova.it/UploadDocs/26946_DICHIARAZIONE_INC_COVINO_2024_DEF.pdf</text:a></text:p>
          </table:table-cell>
          <table:table-cell office:value-type="string" table:number-columns-spanned="1" table:number-rows-spanned="5" table:style-name="ce67">
            <text:p>234,42 anno 2023 - 108,19 anno 2024</text:p>
          </table:table-cell>
          <table:table-cell office:value-type="string" table:number-columns-spanned="2" table:number-rows-spanned="5" table:style-name="ce108">
            <text:p><text:a xlink:href="https://www.provincia.mantova.it/UploadDocs/27914_Dichiarazione_cariche_A__Covino_a.pdf">https://www.provincia.mantova.it/UploadDocs/27914_Dichiarazione_cariche_A__Covino_a.pdf</text:a></text:p>
          </table:table-cell>
          <table:covered-table-cell/>
          <table:table-cell office:value-type="string" table:number-columns-spanned="1" table:number-rows-spanned="5" table:style-name="ce108">
            <text:p><text:a xlink:href="https://www.provincia.mantova.it/UploadDocs/27915_Dichiarazione_emolumenti_A__Covino.pdf">https://www.provincia.mantova.it/UploadDocs/27915_Dichiarazione_emolumenti_A__Covino.pdf</text:a></text:p>
          </table:table-cell>
          <table:table-cell office:value-type="string" table:number-columns-spanned="4" table:number-rows-spanned="31" table:style-name="ce113">
            <text:p>Nell'ente non sono presenti <text:s/>figure dirigenziali previste dall'art. 19 commi 3 e 4, del D.Lgs. 165/2001<text:s text:c="2"/></text:p>
          </table:table-cell>
          <table:covered-table-cell table:number-columns-repeated="3"/>
          <table:table-cell office:value-type="string" table:number-columns-spanned="1" table:number-rows-spanned="31" table:style-name="ce62">
            <text:p>1 posto disponibile in dotazione organica scelto tramite concorso pubblico</text:p>
          </table:table-cell>
          <table:table-cell table:number-columns-repeated="16368" table:style-name="ce7"/>
        </table:table-row>
        <table:table-row table:style-name="ro2">
          <table:covered-table-cell/>
          <table:table-cell office:value-type="string" table:style-name="ce9">
            <text:p>Servizio acquisizioni/dismissioni stradali, ciclabili – sicurezza strad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16368" table:style-name="ce7"/>
        </table:table-row>
        <table:table-row table:style-name="ro3">
          <table:covered-table-cell/>
          <table:table-cell office:value-type="string" table:style-name="ce10">
            <text:p>Gestione e manutenzione strade provinciali - Regolazione circolazione strad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16368" table:style-name="ce7"/>
        </table:table-row>
        <table:table-row table:style-name="ro4">
          <table:covered-table-cell/>
          <table:table-cell office:value-type="string" table:number-columns-spanned="1" table:number-rows-spanned="2" table:style-name="ce111">
            <text:p>Unico espropri - concessioni - pubblicità stradali e autopar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16368" table:style-name="ce7"/>
        </table:table-row>
        <table:table-row table:style-name="ro3">
          <table:covered-table-cell/>
          <table:covered-table-cell/>
          <table:table-cell office:value-type="string" table:style-name="ce23">
            <text:p><text:s/>dal 01/2/2025 fino alla scadenza mandato Presidente</text:p>
          </table:table-cell>
          <table:table-cell office:value-type="string" table:style-name="ce28">
            <text:p><text:a xlink:href="https://www.provincia.mantova.it/UploadDocs/27463_signed_proroga_inc__diri_110__COVINO___FIRMATO__1__def.pdf">signed_proroga_inc__diri_110__COVINO___FIRMATO__1__def.pdf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16368" table:style-name="ce7"/>
        </table:table-row>
        <table:table-row table:style-name="ro5">
          <table:table-cell office:value-type="string" table:number-columns-spanned="1" table:number-rows-spanned="4" table:style-name="ce110">
            <text:p>ARDUINI CAMILLA</text:p>
          </table:table-cell>
          <table:table-cell office:value-type="string" table:style-name="ce11">
            <text:p>Contabilità Bilancio - Entrate e finanze</text:p>
          </table:table-cell>
          <table:table-cell office:value-type="string" table:number-columns-spanned="1" table:number-rows-spanned="3" table:style-name="ce107">
            <text:p>dal 01/10/2021 al 30/09/2024</text:p>
          </table:table-cell>
          <table:table-cell office:value-type="string" table:number-columns-spanned="1" table:number-rows-spanned="3" table:style-name="ce66">
            <text:p><text:a xlink:href="https://www.provincia.mantova.it/UploadDocs/27902_prot__50652_del_0110_inc__diri_Arduini_2021_def.pdf">https://www.provincia.mantova.it/UploadDocs/27902_prot__50652_del_0110_inc__diri_Arduini_2021_def.pdf</text:a></text:p>
          </table:table-cell>
          <table:table-cell office:value-type="string" table:number-columns-spanned="1" table:number-rows-spanned="4" table:style-name="ce66">
            <text:p><text:a xlink:href="https://www.provincia.mantova.it/UploadDocs/13798_arduinicamilla_DEF.pdf">https://www.provincia.mantova.it/UploadDocs/13798_arduinicamilla_DEF.pdf</text:a></text:p>
          </table:table-cell>
          <table:table-cell office:value-type="string" table:number-columns-spanned="1" table:number-rows-spanned="4" table:style-name="ce66">
            <text:p><text:a xlink:href="https://www.provincia.mantova.it/UploadDocs/27874_TRATTAMENTO_ECONOMICO_2024.ods">https://www.provincia.mantova.it/UploadDocs/27874_TRATTAMENTO_ECONOMICO_2024.ods</text:a></text:p>
          </table:table-cell>
          <table:table-cell office:value-type="string" table:number-columns-spanned="1" table:number-rows-spanned="4" table:style-name="ce66">
            <text:p><text:a xlink:href="https://www.provincia.mantova.it/UploadDocs/26948_signed_DICHIARAZIONE_ASSENZA_CAUSE_INCOMPATIBILITA__ARDUINI_DEF.pdf">https://www.provincia.mantova.it/UploadDocs/26948_signed_DICHIARAZIONE_ASSENZA_CAUSE_INCOMPATIBILITA__ARDUINI_DEF.pdf</text:a></text:p>
          </table:table-cell>
          <table:table-cell office:value-type="string" table:number-columns-spanned="1" table:number-rows-spanned="4" table:style-name="ce114">
            <text:p>30,7 anno 2023</text:p>
          </table:table-cell>
          <table:table-cell office:value-type="string" table:number-columns-spanned="2" table:number-rows-spanned="4" table:style-name="ce74">
            <text:p><text:a xlink:href="https://www.provincia.mantova.it/UploadDocs/27908_ARDUINI_signed_TRASPARENZA____DICHIARAZIONE_art__14__comma_1_lett__d_____Copia.pdf">https://www.provincia.mantova.it/UploadDocs/27908_ARDUINI_signed_TRASPARENZA____DICHIARAZIONE_art__14__comma_1_lett__d_____Copia.pdf</text:a></text:p>
          </table:table-cell>
          <table:covered-table-cell/>
          <table:table-cell office:value-type="string" table:number-columns-spanned="1" table:number-rows-spanned="4" table:style-name="ce74">
            <text:p><text:a xlink:href="https://www.provincia.mantova.it/UploadDocs/27909_ARDUINI_signed_TRASPARENZA____DICHIARAZIONE_art__14__comma_1_ter.pdf">https://www.provincia.mantova.it/UploadDocs/27909_ARDUINI_signed_TRASPARENZA____DICHIARAZIONE_art__14__comma_1_ter.pdf</text:a></text:p>
          </table:table-cell>
          <table:covered-table-cell/>
          <table:covered-table-cell table:number-columns-repeated="3"/>
          <table:covered-table-cell/>
          <table:table-cell table:number-columns-repeated="16368" table:style-name="ce7"/>
        </table:table-row>
        <table:table-row table:style-name="ro6">
          <table:covered-table-cell/>
          <table:table-cell office:value-type="string" table:style-name="ce12">
            <text:p>Programmazione rete scolastica, formazione professionale, controllo discriminazioniin ambitooccupazionale -promozione pari oportunità - politiche soci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16368" table:style-name="ce7"/>
        </table:table-row>
        <table:table-row table:style-name="ro7">
          <table:covered-table-cell/>
          <table:table-cell office:value-type="string" table:number-columns-spanned="1" table:number-rows-spanned="2" table:style-name="ce111">
            <text:p>Turismo cultura e s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16368" table:style-name="ce7"/>
        </table:table-row>
        <table:table-row table:style-name="ro7">
          <table:covered-table-cell/>
          <table:covered-table-cell/>
          <table:table-cell office:value-type="string" table:style-name="ce23">
            <text:p>01/10/2024 -30/09/2027</text:p>
          </table:table-cell>
          <table:table-cell office:value-type="string" table:style-name="ce24">
            <text:p>https://www.provincia.mantova.it/UploadDocs/27873_signed_inc_2024_dir_Arduini__def.pd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16368" table:style-name="ce7"/>
        </table:table-row>
        <table:table-row table:style-name="ro8">
          <table:table-cell office:value-type="string" table:number-columns-spanned="1" table:number-rows-spanned="5" table:style-name="ce83">
            <text:p>BELLINI SANDRO<text:s/></text:p>
          </table:table-cell>
          <table:table-cell office:value-type="string" table:style-name="ce13">
            <text:p>Servizio acque e suolo, pianificazione trasporto provinciale – trasporto privato</text:p>
          </table:table-cell>
          <table:table-cell office:value-type="string" table:number-columns-spanned="1" table:number-rows-spanned="5" table:style-name="ce107">
            <text:p>dal 01/10/2021 al 30/09/2027</text:p>
          </table:table-cell>
          <table:table-cell office:value-type="string" table:style-name="ce27">
            <text:p><text:a xlink:href="https://www.provincia.mantova.it/UploadDocs/27905_prot__n__50663_del_0110_inc__diri_Bellini_2021.pdf">https://www.provincia.mantova.it/UploadDocs/27905_prot__n__50663_del_0110_inc__diri_Bellini_2021.pdf</text:a></text:p>
          </table:table-cell>
          <table:table-cell office:value-type="string" table:number-columns-spanned="1" table:number-rows-spanned="5" table:style-name="ce66">
            <text:p><text:a xlink:href="https://www.provincia.mantova.it/UploadDocs/23817_cv_SB_01102021_DEF.pdf">https://www.provincia.mantova.it/UploadDocs/23817_cv_SB_01102021_DEF.pdf</text:a></text:p>
          </table:table-cell>
          <table:table-cell office:value-type="string" table:number-columns-spanned="1" table:number-rows-spanned="5" table:style-name="ce66">
            <text:p><text:a xlink:href="https://www.provincia.mantova.it/UploadDocs/27874_TRATTAMENTO_ECONOMICO_2024.ods">https://www.provincia.mantova.it/UploadDocs/27874_TRATTAMENTO_ECONOMICO_2024.ods</text:a></text:p>
          </table:table-cell>
          <table:table-cell office:value-type="string" table:number-columns-spanned="1" table:number-rows-spanned="5" table:style-name="ce66">
            <text:p><text:a xlink:href="https://www.provincia.mantova.it/UploadDocs/26949_DICHIARAZIONE_INCOM__pdf_Bellini_DEF.pdf">https://www.provincia.mantova.it/UploadDocs/26949_DICHIARAZIONE_INCOM__pdf_Bellini_DEF.pdf</text:a></text:p>
          </table:table-cell>
          <table:table-cell office:value-type="string" table:number-columns-spanned="1" table:number-rows-spanned="5" table:style-name="ce117">
            <text:p>32 anno 2023</text:p>
          </table:table-cell>
          <table:table-cell office:value-type="string" table:number-columns-spanned="2" table:number-rows-spanned="5" table:style-name="ce109">
            <text:p><text:a xlink:href="https://www.provincia.mantova.it/UploadDocs/27910_bellini_signed_TRASPARENZA____DICHIARAZIONE_art__14__comma_1_lett__d_____Copia_DEF.pdf">https://www.provincia.mantova.it/UploadDocs/27910_bellini_signed_TRASPARENZA____DICHIARAZIONE_art__14__comma_1_lett__d_____Copia_DEF.pdf</text:a></text:p>
          </table:table-cell>
          <table:covered-table-cell/>
          <table:table-cell office:value-type="string" table:number-columns-spanned="1" table:number-rows-spanned="5" table:style-name="ce109">
            <text:p><text:a xlink:href="https://www.provincia.mantova.it/UploadDocs/27911_bellini_signed_TRASPARENZA____DICHIARAZIONE_art__14__comma_1_ter_DEF.pdf">https://www.provincia.mantova.it/UploadDocs/27911_bellini_signed_TRASPARENZA____DICHIARAZIONE_art__14__comma_1_ter_DEF.pdf</text:a></text:p>
          </table:table-cell>
          <table:covered-table-cell/>
          <table:covered-table-cell table:number-columns-repeated="3"/>
          <table:covered-table-cell/>
          <table:table-cell table:number-columns-repeated="16368" table:style-name="ce7"/>
        </table:table-row>
        <table:table-row table:style-name="ro9">
          <table:covered-table-cell/>
          <table:table-cell office:value-type="string" table:style-name="ce13">
            <text:p>Ufficio istruttoria sanzioni e pareri</text:p>
          </table:table-cell>
          <table:covered-table-cell/>
          <table:table-cell office:value-type="string" table:style-name="ce30">
            <text:p><text:a xlink:href="https://www.provincia.mantova.it/UploadDocs/26415_REV_inc__diri_Bellini_2023_def.pdf">https://www.provincia.mantova.it/UploadDocs/26415_REV_inc__diri_Bellini_2023_def.pdf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16368" table:style-name="ce7"/>
        </table:table-row>
        <table:table-row table:style-name="ro4">
          <table:covered-table-cell/>
          <table:table-cell office:value-type="string" table:number-columns-spanned="1" table:number-rows-spanned="3" table:style-name="ce112">
            <text:p>Sistemi informativi innovazione e sviluppo</text:p>
          </table:table-cell>
          <table:covered-table-cell/>
          <table:table-cell office:value-type="string" table:number-columns-spanned="1" table:number-rows-spanned="3" table:style-name="ce50">
            <text:p><text:a xlink:href="https://www.provincia.mantova.it/UploadDocs/27922_signed_inc_2024_dir_Bellini.pdf">https://www.provincia.mantova.it/UploadDocs/27922_signed_inc_2024_dir_Bellini.pdf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16368" table:style-name="ce7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16368" table:style-name="ce7"/>
        </table:table-row>
        <table:table-row table:style-name="ro3">
          <table:table-cell office:value-type="string" table:number-columns-spanned="1" table:number-rows-spanned="5" table:style-name="ce83">
            <text:p>GATTI ALESSANDRO</text:p>
          </table:table-cell>
          <table:table-cell office:value-type="string" table:style-name="ce15">
            <text:p>Servizio Edlizia ed edifici scolastici e sicurezza</text:p>
          </table:table-cell>
          <table:table-cell office:value-type="string" table:number-columns-spanned="1" table:number-rows-spanned="5" table:style-name="ce62">
            <text:p>dal 16/08/2022 e fino al 15/08/2023 e dal 16/08/2023 e fino al 15/08/2025</text:p>
          </table:table-cell>
          <table:table-cell office:value-type="string" table:style-name="ce29">
            <text:p><text:a xlink:href="https://www.provincia.mantova.it/UploadDocs/27900_inc__diri_110__GATTI__1_.pdf">https://www.provincia.mantova.it/UploadDocs/27900_inc__diri_110__GATTI__1_.pdf</text:a></text:p>
          </table:table-cell>
          <table:table-cell office:value-type="string" table:number-columns-spanned="1" table:number-rows-spanned="5" table:style-name="ce66">
            <text:p><text:a xlink:href="https://www.provincia.mantova.it/UploadDocs/25031_CVE_Alessandro_Gatti_DEF.pdf">https://www.provincia.mantova.it/UploadDocs/25031_CVE_Alessandro_Gatti_DEF.pdf</text:a></text:p>
          </table:table-cell>
          <table:table-cell office:value-type="string" table:number-columns-spanned="1" table:number-rows-spanned="5" table:style-name="ce66">
            <text:p><text:a xlink:href="https://www.provincia.mantova.it/UploadDocs/27874_TRATTAMENTO_ECONOMICO_2024.ods">https://www.provincia.mantova.it/UploadDocs/27874_TRATTAMENTO_ECONOMICO_2024.ods</text:a></text:p>
          </table:table-cell>
          <table:table-cell office:value-type="string" table:number-columns-spanned="1" table:number-rows-spanned="5" table:style-name="ce66">
            <text:p><text:a xlink:href="https://www.provincia.mantova.it/UploadDocs/26945_signed_DICHIARAZIONE_ASSENZA_CAUSE__INCOMPATIBILITA____GATTI_DEF.pdf">https://www.provincia.mantova.it/UploadDocs/26945_signed_DICHIARAZIONE_ASSENZA_CAUSE__INCOMPATIBILITA____GATTI_DEF.pdf</text:a></text:p>
          </table:table-cell>
          <table:table-cell office:value-type="string" table:number-columns-spanned="1" table:number-rows-spanned="5" table:style-name="ce85">
            <text:p>41,8 anno 2023 - 577,60 anno 2024</text:p>
          </table:table-cell>
          <table:table-cell office:value-type="string" table:number-columns-spanned="2" table:number-rows-spanned="5" table:style-name="ce66">
            <text:p><text:a xlink:href="https://www.provincia.mantova.it/UploadDocs/27917_signed_GATTI_TRASPARENZA____DICHIARAZIONE_art__14__comma_1_lett__d_____Copia.pdf">https://www.provincia.mantova.it/UploadDocs/27917_signed_GATTI_TRASPARENZA____DICHIARAZIONE_art__14__comma_1_lett__d_____Copia.pdf</text:a></text:p>
          </table:table-cell>
          <table:covered-table-cell/>
          <table:table-cell office:value-type="string" table:number-columns-spanned="1" table:number-rows-spanned="5" table:style-name="ce66">
            <text:p><text:a xlink:href="https://www.provincia.mantova.it/UploadDocs/27918_signed_GATTI_TRASPARENZA____DICHIARAZIONE_art__14__comma_1_ter.pdf">https://www.provincia.mantova.it/UploadDocs/27918_signed_GATTI_TRASPARENZA____DICHIARAZIONE_art__14__comma_1_ter.pdf</text:a></text:p>
          </table:table-cell>
          <table:covered-table-cell/>
          <table:covered-table-cell table:number-columns-repeated="3"/>
          <table:covered-table-cell/>
          <table:table-cell table:number-columns-repeated="16368" table:style-name="ce7"/>
        </table:table-row>
        <table:table-row table:style-name="ro3">
          <table:covered-table-cell/>
          <table:table-cell office:value-type="string" table:style-name="ce15">
            <text:p>Servizio pianificazione territoriale provinciale di coordinamento. Attività estrattive.</text:p>
          </table:table-cell>
          <table:covered-table-cell/>
          <table:table-cell office:value-type="string" table:style-name="ce27">
            <text:p><text:a xlink:href="https://www.provincia.mantova.it/UploadDocs/27907_prot_48515_2023_proroga_inc__diri_110__GATTI.pdf">https://www.provincia.mantova.it/UploadDocs/27907_prot_48515_2023_proroga_inc__diri_110__GATTI.pdf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16368" table:style-name="ce7"/>
        </table:table-row>
        <table:table-row table:style-name="ro4">
          <table:covered-table-cell/>
          <table:table-cell office:value-type="string" table:style-name="ce16">
            <text:p>Servizio Inquinamento Rifiuti, SIN - AIA</text:p>
          </table:table-cell>
          <table:covered-table-cell/>
          <table:table-cell office:value-type="string" table:number-columns-spanned="1" table:number-rows-spanned="3" table:style-name="ce86">
            <text:p><text:a xlink:href="https://www.provincia.mantova.it/UploadDocs/26414_modifica_inc__diri_110__GATTI_def.pdf">https://www.provincia.mantova.it/UploadDocs/26414_modifica_inc__diri_110__GATTI_def.pdf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16368" table:style-name="ce7"/>
        </table:table-row>
        <table:table-row table:style-name="ro2">
          <table:covered-table-cell/>
          <table:table-cell office:value-type="string" table:style-name="ce16">
            <text:p>Servizio Energia parchi e natura VIA e 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16368" table:style-name="ce7"/>
        </table:table-row>
        <table:table-row table:style-name="ro2">
          <table:covered-table-cell/>
          <table:table-cell office:value-type="string" table:style-name="ce15">
            <text:p>Servizi e opere del sistema portuale mantovano - Navig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16368" table:style-name="ce7"/>
        </table:table-row>
        <table:table-row table:style-name="ro4">
          <table:table-cell office:value-type="string" table:number-columns-spanned="1" table:number-rows-spanned="3" table:style-name="ce83">
            <text:p>COLLI CRISTIANO</text:p>
          </table:table-cell>
          <table:table-cell office:value-type="string" table:style-name="ce11">
            <text:p>Servizio polizia provinciale<text:s/></text:p>
          </table:table-cell>
          <table:table-cell office:value-type="string" table:number-columns-spanned="1" table:number-rows-spanned="2" table:style-name="ce62">
            <text:p>dal 01/01/2023 e fino al 31/12/2024</text:p>
          </table:table-cell>
          <table:table-cell office:value-type="string" table:number-columns-spanned="1" table:number-rows-spanned="2" table:style-name="ce66">
            <text:p><text:a xlink:href="https://www.provincia.mantova.it/UploadDocs/27904_inc__diri_110__COLLI_def.pdf">https://www.provincia.mantova.it/UploadDocs/27904_inc__diri_110__COLLI_def.pdf</text:a></text:p>
          </table:table-cell>
          <table:table-cell office:value-type="string" table:number-columns-spanned="1" table:number-rows-spanned="3" table:style-name="ce66">
            <text:p><text:a xlink:href="https://www.provincia.mantova.it/UploadDocs/25465_CV_Cristiano_Colli_DEF.pdf">https://www.provincia.mantova.it/UploadDocs/25465_CV_Cristiano_Colli_DEF.pdf</text:a></text:p>
          </table:table-cell>
          <table:table-cell office:value-type="string" table:number-columns-spanned="1" table:number-rows-spanned="3" table:style-name="ce66">
            <text:p><text:a xlink:href="https://www.provincia.mantova.it/UploadDocs/27874_TRATTAMENTO_ECONOMICO_2024.ods">https://www.provincia.mantova.it/UploadDocs/27874_TRATTAMENTO_ECONOMICO_2024.ods</text:a></text:p>
          </table:table-cell>
          <table:table-cell office:value-type="string" table:number-columns-spanned="1" table:number-rows-spanned="3" table:style-name="ce66">
            <text:p><text:a xlink:href="https://www.provincia.mantova.it/UploadDocs/26947_signed_DICHIARAZIONE_ASSENZA_CAUSE_INCOMPATIBILITA__COLLI_2024_DEF.pdf">https://www.provincia.mantova.it/UploadDocs/26947_signed_DICHIARAZIONE_ASSENZA_CAUSE_INCOMPATIBILITA__COLLI_2024_DEF.pdf</text:a></text:p>
          </table:table-cell>
          <table:table-cell office:value-type="string" table:number-columns-spanned="1" table:number-rows-spanned="3" table:style-name="ce115">
            <text:p>14,8 anno 203 - 108,19 anno 2024</text:p>
          </table:table-cell>
          <table:table-cell office:value-type="string" table:number-columns-spanned="2" table:number-rows-spanned="3" table:style-name="ce66">
            <text:p><text:a xlink:href="https://www.provincia.mantova.it/UploadDocs/27921_20250529090239_COLLI_TRASPARENZA___DICHIARAZIONE_art__14__comma_1_lett__d__pdf_def.pdf">https://www.provincia.mantova.it/UploadDocs/27921_20250529090239_COLLI_TRASPARENZA___DICHIARAZIONE_art__14__comma_1_lett__d__pdf_def.pdf</text:a></text:p>
          </table:table-cell>
          <table:covered-table-cell/>
          <table:table-cell office:value-type="string" table:number-columns-spanned="1" table:number-rows-spanned="3" table:style-name="ce66">
            <text:p><text:a xlink:href="https://www.provincia.mantova.it/UploadDocs/27921_20250529090239_COLLI_TRASPARENZA___DICHIARAZIONE_art__14__comma_1_lett__d__pdf_def.pdf">https://www.provincia.mantova.it/UploadDocs/27921_20250529090239_COLLI_TRASPARENZA___DICHIARAZIONE_art__14__comma_1_lett__d__pdf_def.pdf</text:a></text:p>
          </table:table-cell>
          <table:covered-table-cell/>
          <table:covered-table-cell table:number-columns-repeated="3"/>
          <table:covered-table-cell/>
          <table:table-cell table:number-columns-repeated="16368" table:style-name="ce7"/>
        </table:table-row>
        <table:table-row table:style-name="ro10">
          <table:covered-table-cell/>
          <table:table-cell office:value-type="string" table:number-columns-spanned="1" table:number-rows-spanned="2" table:style-name="ce111">
            <text:p>Servizio protezione civil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16368" table:style-name="ce7"/>
        </table:table-row>
        <table:table-row table:style-name="ro10">
          <table:covered-table-cell/>
          <table:covered-table-cell/>
          <table:table-cell office:value-type="string" table:style-name="ce26">
            <text:p>dal 01/01/2025 alla scadenza del mandato del Presidente<text:s/></text:p>
          </table:table-cell>
          <table:table-cell office:value-type="string" table:style-name="ce25">
            <text:p><text:a xlink:href="https://www.provincia.mantova.it/UploadDocs/27462_signed_proroga_inc__diri_110__COLLI_FIRMATO_def.pdf">https://www.provincia.mantova.it/UploadDocs/27462_signed_proroga_inc__diri_110__COLLI_FIRMATO_def.pdf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16368" table:style-name="ce7"/>
        </table:table-row>
        <table:table-row table:style-name="ro11">
          <table:table-cell office:value-type="string" table:number-columns-spanned="1" table:number-rows-spanned="4" table:style-name="ce87">
            <text:p>PAPARELLA CRISTINA</text:p>
          </table:table-cell>
          <table:table-cell office:value-type="string" table:style-name="ce11">
            <text:p>Servizio mercato del lavoro e CPI</text:p>
          </table:table-cell>
          <table:table-cell office:value-type="string" table:number-columns-spanned="1" table:number-rows-spanned="4" table:style-name="ce88">
            <text:p>dal 1/09/2023 al 31/08/2026</text:p>
          </table:table-cell>
          <table:table-cell office:value-type="string" table:style-name="ce27">
            <text:p><text:a xlink:href="https://www.provincia.mantova.it/UploadDocs/27903_inc__dir_Paparella_1__1_.pdf">https://www.provincia.mantova.it/UploadDocs/27903_inc__dir_Paparella_1__1_.pdf</text:a></text:p>
          </table:table-cell>
          <table:table-cell office:value-type="string" table:number-columns-spanned="1" table:number-rows-spanned="4" table:style-name="ce66">
            <text:p><text:a xlink:href="https://www.provincia.mantova.it/UploadDocs/26019_C_V_PAPARELLA_DEF.pdf">https://www.provincia.mantova.it/UploadDocs/26019_C_V_PAPARELLA_DEF.pdf</text:a></text:p>
          </table:table-cell>
          <table:table-cell office:value-type="string" table:number-columns-spanned="1" table:number-rows-spanned="4" table:style-name="ce66">
            <text:p><text:a xlink:href="https://www.provincia.mantova.it/UploadDocs/27874_TRATTAMENTO_ECONOMICO_2024.ods">https://www.provincia.mantova.it/UploadDocs/27874_TRATTAMENTO_ECONOMICO_2024.ods</text:a></text:p>
          </table:table-cell>
          <table:table-cell office:value-type="string" table:number-columns-spanned="1" table:number-rows-spanned="4" table:style-name="ce66">
            <text:p><text:a xlink:href="https://www.provincia.mantova.it/UploadDocs/26950_DICHIARAZIONE_INCOMP__pdf_Paparella_DEF.pdf">https://www.provincia.mantova.it/UploadDocs/26950_DICHIARAZIONE_INCOMP__pdf_Paparella_DEF.pdf</text:a></text:p>
          </table:table-cell>
          <table:table-cell office:value-type="float" office:value="0" table:number-columns-spanned="1" table:number-rows-spanned="4" table:style-name="ce68">
            <text:p>0,00</text:p>
          </table:table-cell>
          <table:table-cell office:value-type="string" table:number-columns-spanned="2" table:number-rows-spanned="4" table:style-name="ce66">
            <text:p><text:a xlink:href="https://www.provincia.mantova.it/UploadDocs/27919_signed_PAPARELLA_TRASPARENZA____DICHIARAZIONE_art__14__comma_1_lett__d_____Copia.pdf">https://www.provincia.mantova.it/UploadDocs/27919_signed_PAPARELLA_TRASPARENZA____DICHIARAZIONE_art__14__comma_1_lett__d_____Copia.pdf</text:a></text:p>
          </table:table-cell>
          <table:covered-table-cell/>
          <table:table-cell office:value-type="string" table:number-columns-spanned="1" table:number-rows-spanned="4" table:style-name="ce66">
            <text:p><text:a xlink:href="https://www.provincia.mantova.it/UploadDocs/27920_signed_PAPARELLA_TRASPARENZA____DICHIARAZIONE_art__14__comma_1_ter.pdf">https://www.provincia.mantova.it/UploadDocs/27920_signed_PAPARELLA_TRASPARENZA____DICHIARAZIONE_art__14__comma_1_ter.pdf</text:a></text:p>
          </table:table-cell>
          <table:covered-table-cell/>
          <table:covered-table-cell table:number-columns-repeated="3"/>
          <table:covered-table-cell/>
          <table:table-cell table:number-columns-repeated="16368" table:style-name="ce7"/>
        </table:table-row>
        <table:table-row table:style-name="ro12">
          <table:covered-table-cell/>
          <table:table-cell office:value-type="string" table:style-name="ce13">
            <text:p>Servizio unico appalti e contratti. Centrale di committenza</text:p>
          </table:table-cell>
          <table:covered-table-cell/>
          <table:table-cell office:value-type="string" table:number-columns-spanned="1" table:number-rows-spanned="3" table:style-name="ce66">
            <text:p><text:a xlink:href="https://www.provincia.mantova.it/UploadDocs/26416_mod_inc__dir_Paparella_def.pdf">https://www.provincia.mantova.it/UploadDocs/26416_mod_inc__dir_Paparella_def.pdf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16368" table:style-name="ce7"/>
        </table:table-row>
        <table:table-row table:style-name="ro12">
          <table:covered-table-cell/>
          <table:table-cell office:value-type="string" table:number-columns-spanned="1" table:number-rows-spanned="2" table:style-name="ce111">
            <text:p>Servizio economato provveditorato e patrimon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16368" table:style-name="ce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16368" table:style-name="ce7"/>
        </table:table-row>
        <table:table-row table:style-name="ro14">
          <table:table-cell office:value-type="string" table:number-columns-spanned="1" table:number-rows-spanned="5" table:style-name="ce89">
            <text:p>BONANATA FRANCESCHINA<text:s/></text:p>
          </table:table-cell>
          <table:table-cell office:value-type="string" table:style-name="ce17">
            <text:p>Affari generali - assistenzatecnico -amministrativa agli enti locali</text:p>
          </table:table-cell>
          <table:table-cell office:value-type="string" table:number-columns-spanned="1" table:number-rows-spanned="5" table:style-name="ce88">
            <text:p>dal 1 luglio 2023</text:p>
          </table:table-cell>
          <table:table-cell office:value-type="string" table:number-columns-spanned="1" table:number-rows-spanned="5" table:style-name="ce66">
            <text:p><text:a xlink:href="https://www.provincia.mantova.it/UploadDocs/27906_incarico_SG_staff_def.pdf">https://www.provincia.mantova.it/UploadDocs/27906_incarico_SG_staff_def.pdf</text:a></text:p>
          </table:table-cell>
          <table:table-cell office:value-type="string" table:number-columns-spanned="1" table:number-rows-spanned="5" table:style-name="ce66">
            <text:p><text:a xlink:href="https://www.provincia.mantova.it/UploadDocs/26021_CV_Bonanata_signed_def.pdf">https://www.provincia.mantova.it/UploadDocs/26021_CV_Bonanata_signed_def.pdf</text:a></text:p>
          </table:table-cell>
          <table:table-cell office:value-type="string" table:number-columns-spanned="1" table:number-rows-spanned="5" table:style-name="ce66">
            <text:p><text:a xlink:href="https://www.provincia.mantova.it/UploadDocs/27874_TRATTAMENTO_ECONOMICO_2024.ods">https://www.provincia.mantova.it/UploadDocs/27874_TRATTAMENTO_ECONOMICO_2024.ods</text:a></text:p>
          </table:table-cell>
          <table:table-cell office:value-type="string" table:number-columns-spanned="1" table:number-rows-spanned="5" table:style-name="ce66">
            <text:p><text:a xlink:href="https://www.provincia.mantova.it/UploadDocs/26974_dichiarazione_incomp___incof_SG_def.pdf">https://www.provincia.mantova.it/UploadDocs/26974_dichiarazione_incomp___incof_SG_def.pdf</text:a></text:p>
          </table:table-cell>
          <table:table-cell office:value-type="float" office:value="582.04999999999995" table:number-columns-spanned="1" table:number-rows-spanned="5" table:style-name="ce85">
            <text:p>582,05</text:p>
          </table:table-cell>
          <table:table-cell office:value-type="string" table:number-columns-spanned="2" table:number-rows-spanned="5" table:style-name="ce66">
            <text:p><text:a xlink:href="https://www.provincia.mantova.it/UploadDocs/27912_Bonanata_signed_TRASPARENZA____DICHIARAZIONE_art__14__comma_1_lett__d__signed_DEF.pdf">https://www.provincia.mantova.it/UploadDocs/27912_Bonanata_signed_TRASPARENZA____DICHIARAZIONE_art__14__comma_1_lett__d__signed_DEF.pdf</text:a></text:p>
          </table:table-cell>
          <table:covered-table-cell/>
          <table:table-cell office:value-type="string" table:number-columns-spanned="1" table:number-rows-spanned="5" table:style-name="ce66">
            <text:p><text:a xlink:href="https://www.provincia.mantova.it/UploadDocs/27913_BONANATA_signed_TRASPARENZA____DICHIARAZIONE_art__14__comma_1_ter_signed_DEF.pdf">https://www.provincia.mantova.it/UploadDocs/27913_BONANATA_signed_TRASPARENZA____DICHIARAZIONE_art__14__comma_1_ter_signed_DEF.pdf</text:a></text:p>
          </table:table-cell>
          <table:covered-table-cell/>
          <table:covered-table-cell table:number-columns-repeated="3"/>
          <table:covered-table-cell/>
          <table:table-cell table:number-columns-repeated="16368" table:style-name="ce7"/>
        </table:table-row>
        <table:table-row table:style-name="ro4">
          <table:covered-table-cell/>
          <table:table-cell office:value-type="string" table:number-columns-spanned="1" table:number-rows-spanned="2" table:style-name="ce91">
            <text:p>Pianificazione strategica controllo di gestione , raccolta <text:s/>ed elaborazione dati - partecip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16368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16368" table:style-name="ce7"/>
        </table:table-row>
        <table:table-row table:style-name="ro5">
          <table:covered-table-cell/>
          <table:table-cell office:value-type="string" table:style-name="ce14">
            <text:p>Gestione del personale e form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16368" table:style-name="ce7"/>
        </table:table-row>
        <table:table-row table:style-name="ro14">
          <table:covered-table-cell/>
          <table:table-cell office:value-type="string" table:style-name="ce18">
            <text:p>Avvoc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16368" table:style-name="ce7"/>
        </table:table-row>
        <table:table-row table:number-rows-repeated="65455" table:style-name="ro4">
          <table:table-cell table:number-columns-repeated="7" table:style-name="ce19"/>
          <table:table-cell table:number-columns-repeated="7" table:style-name="ce20"/>
          <table:table-cell table:number-columns-repeated="2" table:style-name="ce21"/>
          <table:table-cell table:number-columns-repeated="16368" table:style-name="ce7"/>
        </table:table-row>
        <table:table-row table:number-rows-repeated="9" table:style-name="ro4">
          <table:table-cell table:number-columns-repeated="7" table:style-name="ce19"/>
          <table:table-cell table:number-columns-repeated="9" table:style-name="ce22"/>
          <table:table-cell table:number-columns-repeated="16368" table:style-name="ce7"/>
        </table:table-row>
        <table:table-row table:number-rows-repeated="983080" table:style-name="ro4">
          <table:table-cell table:number-columns-repeated="16384"/>
        </table:table-row>
        <table:named-expressions>
          <table:named-range table:name="Print_Area" table:cell-range-address="ANNO_2024_-_DIRIGENTI__.$A$1:ANNO_2024_-_DIRIGENTI__.$G$16" table:base-cell-address="ANNO_2024_-_DIRIGENTI__.$A$1"/>
        </table:named-expressions>
      </table:table>
      <table:named-expressions>
        <table:named-expression table:name="Excel_BuiltIn_Print_Titles_1" table:expression="of:=&quot;&quot;&quot;&quot;&quot;&quot;&quot;[$#RIF!.$A$1:.$ALK$7]&quot;&quot;&quot;&quot;&quot;&quot;&quot;" table:base-cell-address="ANNO_2024_-_DIRIGENTI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  <style:font-face style:name="Arial3" svg:font-family="Arial3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 number:language="it" number:country="IT"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tabella_personale_dirigente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590157480314961in" fo:margin-right="0.472047244094488in" style:print-orientation="landscape" style:print-page-order="ltr" style:first-page-number="continue" style:scale-to="93%" style:table-centering="none" style:print="grid 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Luciana Zanoni</meta:initial-creator>
    <dc:creator>Luciana Zanoni</dc:creator>
    <meta:creation-date>2022-10-26T08:09:43Z</meta:creation-date>
    <dc:date>2025-05-29T08:13:30Z</dc:date>
  </office:meta>
</office:document-meta>
</file>