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51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7.36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931cm" fo:break-before="auto" style:use-optimal-row-height="true"/>
    </style:style>
    <style:style style:name="ro5" style:family="table-row">
      <style:table-row-properties style:row-height="1.3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table:style-name="ce2" office:value-type="string" calcext:value-type="string">
            <text:p>BENEFICIARIO</text:p>
          </table:table-cell>
          <table:table-cell table:style-name="ce3" office:value-type="string" calcext:value-type="string">
            <text:p>IMPORTO</text:p>
          </table:table-cell>
          <table:table-cell table:style-name="ce4" office:value-type="string" calcext:value-type="string">
            <text:p>AMBITO TEMPORALE</text:p>
          </table:table-cell>
          <table:table-cell table:style-name="ce2" office:value-type="string" calcext:value-type="string">
            <text:p>DESCRIZIONE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IDEAPA SRL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RADA IMPEX SRL</text:p>
          </table:table-cell>
          <table:table-cell table:style-name="ce6" office:value-type="float" office:value="3297.33" calcext:value-type="float">
            <text:p>3.297,33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244" calcext:value-type="float">
            <text:p>244,00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Trasporti, traslochi e facchinaggio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573.4" calcext:value-type="float">
            <text:p>573,40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.B. GENERAL SERVICE S.R.L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540.95" calcext:value-type="float">
            <text:p>1.540,95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03.52" calcext:value-type="float">
            <text:p>203,52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685.56" calcext:value-type="float">
            <text:p>685,56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3"/>
          <table:table-cell table:style-name="ce8"/>
          <table:table-cell table:number-columns-repeated="16376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447.99" calcext:value-type="float">
            <text:p>447,99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86.99" calcext:value-type="float">
            <text:p>186,99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959.67" calcext:value-type="float">
            <text:p>1.959,67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830.47" calcext:value-type="float">
            <text:p>1.830,47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3642.18" calcext:value-type="float">
            <text:p>3.642,18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CRYTERA SRL</text:p>
          </table:table-cell>
          <table:table-cell table:style-name="ce6" office:value-type="float" office:value="12435.46" calcext:value-type="float">
            <text:p>12.435,46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ECNOLOGIE S.R.L.</text:p>
          </table:table-cell>
          <table:table-cell table:style-name="ce6" office:value-type="float" office:value="1601.25" calcext:value-type="float">
            <text:p>1.601,25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76.86" calcext:value-type="float">
            <text:p>76,86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ENDATA SRL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ROJECT INFORMATICA S.R.L.</text:p>
          </table:table-cell>
          <table:table-cell table:style-name="ce6" office:value-type="float" office:value="4172.54" calcext:value-type="float">
            <text:p>4.172,54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ROJECT INFORMATICA S.R.L.</text:p>
          </table:table-cell>
          <table:table-cell table:style-name="ce6" office:value-type="float" office:value="301.8" calcext:value-type="float">
            <text:p>301,8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IRAM SPA</text:p>
          </table:table-cell>
          <table:table-cell table:style-name="ce6" office:value-type="float" office:value="610" calcext:value-type="float">
            <text:p>610,0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Fabbricati ad uso strumenta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291.75" calcext:value-type="float">
            <text:p>1.291,75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334.9" calcext:value-type="float">
            <text:p>334,9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FER.STADIO DI PICCAGLI GIANLUCA</text:p>
          </table:table-cell>
          <table:table-cell table:style-name="ce6" office:value-type="float" office:value="924.48" calcext:value-type="float">
            <text:p>924,48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ltri materiali tecnico-specialistici non sanit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ALASSI S.R.L.</text:p>
          </table:table-cell>
          <table:table-cell table:style-name="ce6" office:value-type="float" office:value="1057.74" calcext:value-type="float">
            <text:p>1.057,74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109.8" calcext:value-type="float">
            <text:p>109,8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Servizi di sicurezz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683.2" calcext:value-type="float">
            <text:p>683,2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Servizi di sicurezz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510.96" calcext:value-type="float">
            <text:p>510,96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Servizi di sicurezz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1131.49" calcext:value-type="float">
            <text:p>1.131,49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Servizi di sicurezz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4.55" calcext:value-type="float">
            <text:p>4,55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Servizi di sicurezz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RCAPEL S.R.L.</text:p>
          </table:table-cell>
          <table:table-cell table:style-name="ce6" office:value-type="float" office:value="9852.99" calcext:value-type="float">
            <text:p>9.852,99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BOLOGNINI DAVIDE</text:p>
          </table:table-cell>
          <table:table-cell table:style-name="ce6" office:value-type="float" office:value="8864.36" calcext:value-type="float">
            <text:p>8.864,36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TALIANA PETROLI S.P.A.</text:p>
          </table:table-cell>
          <table:table-cell table:style-name="ce6" office:value-type="float" office:value="9685.85" calcext:value-type="float">
            <text:p>9.685,85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557.96" calcext:value-type="float">
            <text:p>2.557,96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78.89" calcext:value-type="float">
            <text:p>78,89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-7.36" calcext:value-type="float">
            <text:p>-7,36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10.44" calcext:value-type="float">
            <text:p>110,44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57.38" calcext:value-type="float">
            <text:p>157,38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740.6" calcext:value-type="float">
            <text:p>740,6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339.6" calcext:value-type="float">
            <text:p>339,6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743.45" calcext:value-type="float">
            <text:p>743,45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2.53" calcext:value-type="float">
            <text:p>22,53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42.8" calcext:value-type="float">
            <text:p>242,8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068.76" calcext:value-type="float">
            <text:p>1.068,76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81.8" calcext:value-type="float">
            <text:p>281,80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12.35" calcext:value-type="float">
            <text:p>112,35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96.05" calcext:value-type="float">
            <text:p>296,05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509.73" calcext:value-type="float">
            <text:p>509,73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301.41" calcext:value-type="float">
            <text:p>301,41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90.86" calcext:value-type="float">
            <text:p>190,86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57.85" calcext:value-type="float">
            <text:p>57,85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40.87" calcext:value-type="float">
            <text:p>40,87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57.85" calcext:value-type="float">
            <text:p>57,85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5.93" calcext:value-type="float">
            <text:p>15,93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431.43" calcext:value-type="float">
            <text:p>431,43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938.06" calcext:value-type="float">
            <text:p>938,06</text:p>
          </table:table-cell>
          <table:table-cell table:style-name="ce7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IMONCELLI F.LLI DI SIMONCELLI EGIDIO-MARCO-LUCA S.N.C.</text:p>
          </table:table-cell>
          <table:table-cell table:style-name="ce6" office:value-type="float" office:value="2196" calcext:value-type="float">
            <text:p>2.196,00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ISTITUTO POLIGRAFICO E ZECCA DELLO STATO SPA</text:p>
          </table:table-cell>
          <table:table-cell table:style-name="ce6" office:value-type="float" office:value="967.42" calcext:value-type="float">
            <text:p>967,42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VADNOT DI GEROLA PETRONIO E GIULIANO S.N.C.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OGEMI S.R.L.</text:p>
          </table:table-cell>
          <table:table-cell table:style-name="ce6" office:value-type="float" office:value="88" calcext:value-type="float">
            <text:p>88,00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.C.S. SRL EUROPE CERTIFICATION SERVICE</text:p>
          </table:table-cell>
          <table:table-cell table:style-name="ce6" office:value-type="float" office:value="1.6" calcext:value-type="float">
            <text:p>1,60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.C.S. SRL EUROPE CERTIFICATION SERVICE</text:p>
          </table:table-cell>
          <table:table-cell table:style-name="ce6" office:value-type="float" office:value="1267.2" calcext:value-type="float">
            <text:p>1.267,20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ROLLINO LUCA</text:p>
          </table:table-cell>
          <table:table-cell table:style-name="ce6" office:value-type="float" office:value="1772.87" calcext:value-type="float">
            <text:p>1.772,87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RERMAN ASCENSORI S.R.L.</text:p>
          </table:table-cell>
          <table:table-cell table:style-name="ce6" office:value-type="float" office:value="1575.76" calcext:value-type="float">
            <text:p>1.575,76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RERMAN ASCENSORI S.R.L.</text:p>
          </table:table-cell>
          <table:table-cell table:style-name="ce6" office:value-type="float" office:value="1378.02" calcext:value-type="float">
            <text:p>1.378,02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RERMAN ASCENSORI S.R.L.</text:p>
          </table:table-cell>
          <table:table-cell table:style-name="ce6" office:value-type="float" office:value="4384.96" calcext:value-type="float">
            <text:p>4.384,96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AGRITREBOL di Maestrini Matteo</text:p>
          </table:table-cell>
          <table:table-cell table:style-name="ce6" office:value-type="float" office:value="32839.35" calcext:value-type="float">
            <text:p>32.839,35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.S.A. SOCIETA' DI SERVIZI AGRICOLI SNC DI PICCHIETTI MAURIZIO &amp; C.</text:p>
          </table:table-cell>
          <table:table-cell table:style-name="ce6" office:value-type="float" office:value="46331.94" calcext:value-type="float">
            <text:p>46.331,94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AZZINI GIAMPIETRO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A.R.A. SNC DI BARBI DINO E NICOLA</text:p>
          </table:table-cell>
          <table:table-cell table:style-name="ce6" office:value-type="float" office:value="922.32" calcext:value-type="float">
            <text:p>922,32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ROVECO S.R.L.</text:p>
          </table:table-cell>
          <table:table-cell table:style-name="ce6" office:value-type="float" office:value="3581.92" calcext:value-type="float">
            <text:p>3.581,92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TECNOVERDE DI ZANI S.R.L.</text:p>
          </table:table-cell>
          <table:table-cell table:style-name="ce6" office:value-type="float" office:value="5698.68" calcext:value-type="float">
            <text:p>5.698,68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ERRITORIUM ONLINE GMBH SRL</text:p>
          </table:table-cell>
          <table:table-cell table:style-name="ce6" office:value-type="float" office:value="5075.2" calcext:value-type="float">
            <text:p>5.075,2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TS DELLA VAL PADANA</text:p>
          </table:table-cell>
          <table:table-cell table:style-name="ce6" office:value-type="float" office:value="187.31" calcext:value-type="float">
            <text:p>187,31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TS DELLA VAL PADANA</text:p>
          </table:table-cell>
          <table:table-cell table:style-name="ce6" office:value-type="float" office:value="312.19" calcext:value-type="float">
            <text:p>312,19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RUBA SPA</text:p>
          </table:table-cell>
          <table:table-cell table:style-name="ce6" office:value-type="float" office:value="1226.95" calcext:value-type="float">
            <text:p>1.226,95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RRARA COMPUTING INTERNATIONAL S.R.L.</text:p>
          </table:table-cell>
          <table:table-cell table:style-name="ce6" office:value-type="float" office:value="241.56" calcext:value-type="float">
            <text:p>241,56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ICROVISION S.R.L.</text:p>
          </table:table-cell>
          <table:table-cell table:style-name="ce6" office:value-type="float" office:value="7686" calcext:value-type="float">
            <text:p>7.686,0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NETICON S.R.L.</text:p>
          </table:table-cell>
          <table:table-cell table:style-name="ce6" office:value-type="float" office:value="21960" calcext:value-type="float">
            <text:p>21.960,0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ICURTECTO S.R.L.</text:p>
          </table:table-cell>
          <table:table-cell table:style-name="ce6" office:value-type="float" office:value="4098.13" calcext:value-type="float">
            <text:p>4.098,13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ICURTECTO S.R.L.</text:p>
          </table:table-cell>
          <table:table-cell table:style-name="ce6" office:value-type="float" office:value="18612.87" calcext:value-type="float">
            <text:p>18.612,87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FORMIZZI FALEGNAMERIA DI ENZO FORMIZZI</text:p>
          </table:table-cell>
          <table:table-cell table:style-name="ce6" office:value-type="float" office:value="13420.01" calcext:value-type="float">
            <text:p>13.420,01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TER SRL</text:p>
          </table:table-cell>
          <table:table-cell table:style-name="ce6" office:value-type="float" office:value="625.86" calcext:value-type="float">
            <text:p>625,86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UBLIADIGE SRL</text:p>
          </table:table-cell>
          <table:table-cell table:style-name="ce6" office:value-type="float" office:value="396.5" calcext:value-type="float">
            <text:p>396,5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UBLIADIGE SRL</text:p>
          </table:table-cell>
          <table:table-cell table:style-name="ce6" office:value-type="float" office:value="396.5" calcext:value-type="float">
            <text:p>396,5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CESOLE AGRICOLTURA S.R.L.</text:p>
          </table:table-cell>
          <table:table-cell table:style-name="ce6" office:value-type="float" office:value="3027.8" calcext:value-type="float">
            <text:p>3.027,8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7905.6" calcext:value-type="float">
            <text:p>7.905,6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NTI Italy S.p.A. - Socio Unico</text:p>
          </table:table-cell>
          <table:table-cell table:style-name="ce6" office:value-type="float" office:value="3035.91" calcext:value-type="float">
            <text:p>3.035,91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NTI Italy S.p.A. - Socio Unico</text:p>
          </table:table-cell>
          <table:table-cell table:style-name="ce6" office:value-type="float" office:value="4473.25" calcext:value-type="float">
            <text:p>4.473,25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ONCHINI GABRIELE E C. S.A.S.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MONCHINI GABRIELE E C. S.A.S.</text:p>
          </table:table-cell>
          <table:table-cell table:style-name="ce6" office:value-type="float" office:value="4392" calcext:value-type="float">
            <text:p>4.392,0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MONCHINI GABRIELE E C. S.A.S.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6" office:value-type="float" office:value="20" calcext:value-type="float">
            <text:p>20,00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OLMILANO S.R.L</text:p>
          </table:table-cell>
          <table:table-cell table:style-name="ce6" office:value-type="float" office:value="11130.95" calcext:value-type="float">
            <text:p>11.130,95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.H.E.MA S.R.L</text:p>
          </table:table-cell>
          <table:table-cell table:style-name="ce6" office:value-type="float" office:value="9302.02" calcext:value-type="float">
            <text:p>9.302,02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6" office:value-type="float" office:value="350.01" calcext:value-type="float">
            <text:p>350,01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FFICINA MECCANICA LA ZANATTA DI PRIORI G. &amp; C</text:p>
          </table:table-cell>
          <table:table-cell table:style-name="ce6" office:value-type="float" office:value="1310.28" calcext:value-type="float">
            <text:p>1.310,28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8" calcext:value-type="float">
            <text:p>0,6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11" calcext:value-type="float">
            <text:p>3,1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9" calcext:value-type="float">
            <text:p>0,1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5" calcext:value-type="float">
            <text:p>0,8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6" calcext:value-type="float">
            <text:p>0,86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88" calcext:value-type="float">
            <text:p>3,8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4" calcext:value-type="float">
            <text:p>0,2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1" calcext:value-type="float">
            <text:p>1,1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2" calcext:value-type="float">
            <text:p>1,1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.08" calcext:value-type="float">
            <text:p>5,0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77" calcext:value-type="float">
            <text:p>2,7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2.58" calcext:value-type="float">
            <text:p>12,5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2" calcext:value-type="float">
            <text:p>0,4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9" calcext:value-type="float">
            <text:p>1,9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3" calcext:value-type="float">
            <text:p>0,1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9" calcext:value-type="float">
            <text:p>0,6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13" calcext:value-type="float">
            <text:p>3,1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9" calcext:value-type="float">
            <text:p>0,1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9" calcext:value-type="float">
            <text:p>0,8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7" calcext:value-type="float">
            <text:p>0,8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93" calcext:value-type="float">
            <text:p>3,9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5" calcext:value-type="float">
            <text:p>0,2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1" calcext:value-type="float">
            <text:p>1,1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3" calcext:value-type="float">
            <text:p>1,1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.15" calcext:value-type="float">
            <text:p>5,1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8" calcext:value-type="float">
            <text:p>2,8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2.75" calcext:value-type="float">
            <text:p>12,7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2" calcext:value-type="float">
            <text:p>0,4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93" calcext:value-type="float">
            <text:p>1,9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4" calcext:value-type="float">
            <text:p>0,1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MACELLERIA PUNTO PIU' SAS</text:p>
          </table:table-cell>
          <table:table-cell table:style-name="ce6" office:value-type="float" office:value="440" calcext:value-type="float">
            <text:p>440,0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MACELLERIA PUNTO PIU' SAS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ALIMENTIS SRL</text:p>
          </table:table-cell>
          <table:table-cell table:style-name="ce6" office:value-type="float" office:value="440" calcext:value-type="float">
            <text:p>440,0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ALIMENTIS SRL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9" calcext:value-type="float">
            <text:p>0,6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15" calcext:value-type="float">
            <text:p>3,1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9" calcext:value-type="float">
            <text:p>0,1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6" calcext:value-type="float">
            <text:p>0,86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7" calcext:value-type="float">
            <text:p>0,8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93" calcext:value-type="float">
            <text:p>3,9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5" calcext:value-type="float">
            <text:p>0,2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3" calcext:value-type="float">
            <text:p>1,1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3" calcext:value-type="float">
            <text:p>1,1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.15" calcext:value-type="float">
            <text:p>5,1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81" calcext:value-type="float">
            <text:p>2,8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2.77" calcext:value-type="float">
            <text:p>12,7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2" calcext:value-type="float">
            <text:p>0,4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93" calcext:value-type="float">
            <text:p>1,9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4" calcext:value-type="float">
            <text:p>0,1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7" calcext:value-type="float">
            <text:p>0,7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17" calcext:value-type="float">
            <text:p>3,1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9" calcext:value-type="float">
            <text:p>0,1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6" calcext:value-type="float">
            <text:p>0,86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6" calcext:value-type="float">
            <text:p>0,86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98" calcext:value-type="float">
            <text:p>3,9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5" calcext:value-type="float">
            <text:p>0,2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3" calcext:value-type="float">
            <text:p>1,1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4" calcext:value-type="float">
            <text:p>1,1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.17" calcext:value-type="float">
            <text:p>5,1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83" calcext:value-type="float">
            <text:p>2,8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2.85" calcext:value-type="float">
            <text:p>12,8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3" calcext:value-type="float">
            <text:p>0,4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94" calcext:value-type="float">
            <text:p>1,9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4" calcext:value-type="float">
            <text:p>0,1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2" calcext:value-type="float">
            <text:p>0,6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9" calcext:value-type="float">
            <text:p>0,6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12" calcext:value-type="float">
            <text:p>3,1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9" calcext:value-type="float">
            <text:p>0,1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5" calcext:value-type="float">
            <text:p>0,8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5" calcext:value-type="float">
            <text:p>0,8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92" calcext:value-type="float">
            <text:p>3,9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5" calcext:value-type="float">
            <text:p>0,2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1" calcext:value-type="float">
            <text:p>1,1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12" calcext:value-type="float">
            <text:p>1,1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.12" calcext:value-type="float">
            <text:p>5,1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79" calcext:value-type="float">
            <text:p>2,7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2.68" calcext:value-type="float">
            <text:p>12,6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2" calcext:value-type="float">
            <text:p>0,4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92" calcext:value-type="float">
            <text:p>1,9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4" calcext:value-type="float">
            <text:p>0,1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39" calcext:value-type="float">
            <text:p>0,3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75" calcext:value-type="float">
            <text:p>1,7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" calcext:value-type="float">
            <text:p>0,1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8" calcext:value-type="float">
            <text:p>0,4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8" calcext:value-type="float">
            <text:p>0,4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2" calcext:value-type="float">
            <text:p>2,2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4" calcext:value-type="float">
            <text:p>0,1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2" calcext:value-type="float">
            <text:p>0,6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3" calcext:value-type="float">
            <text:p>0,6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87" calcext:value-type="float">
            <text:p>2,8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56" calcext:value-type="float">
            <text:p>1,56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.11" calcext:value-type="float">
            <text:p>7,1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4" calcext:value-type="float">
            <text:p>0,2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07" calcext:value-type="float">
            <text:p>1,0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08" calcext:value-type="float">
            <text:p>0,0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34" calcext:value-type="float">
            <text:p>0,3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METAMANTOVA S.N.C. DI ROMANO MARCO E SPERANDIO MARIO</text:p>
          </table:table-cell>
          <table:table-cell table:style-name="ce6" office:value-type="float" office:value="142.19" calcext:value-type="float">
            <text:p>142,1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B BETTEGHELLA SRL</text:p>
          </table:table-cell>
          <table:table-cell table:style-name="ce6" office:value-type="float" office:value="1356.3" calcext:value-type="float">
            <text:p>1.356,3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3.66" calcext:value-type="float">
            <text:p>33,66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5.15" calcext:value-type="float">
            <text:p>35,1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7.63" calcext:value-type="float">
            <text:p>37,6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3.21" calcext:value-type="float">
            <text:p>33,2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5.2" calcext:value-type="float">
            <text:p>35,2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6.54" calcext:value-type="float">
            <text:p>36,5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2.03" calcext:value-type="float">
            <text:p>32,0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5.71" calcext:value-type="float">
            <text:p>35,7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2.97" calcext:value-type="float">
            <text:p>32,9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4" calcext:value-type="float">
            <text:p>44,0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78.3" calcext:value-type="float">
            <text:p>78,3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234.46" calcext:value-type="float">
            <text:p>234,46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78.3" calcext:value-type="float">
            <text:p>78,3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78.3" calcext:value-type="float">
            <text:p>78,3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78.3" calcext:value-type="float">
            <text:p>78,3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363.55" calcext:value-type="float">
            <text:p>363,5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18" calcext:value-type="float">
            <text:p>18,0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1107.31" calcext:value-type="float">
            <text:p>1.107,3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264.62" calcext:value-type="float">
            <text:p>264,6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18" calcext:value-type="float">
            <text:p>18,0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1534.7" calcext:value-type="float">
            <text:p>1.534,7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993.25" calcext:value-type="float">
            <text:p>993,25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78.3" calcext:value-type="float">
            <text:p>78,3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570.98" calcext:value-type="float">
            <text:p>570,9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78.3" calcext:value-type="float">
            <text:p>78,3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STITUTO POLIGRAFICO E ZECCA DELLO STATO SPA</text:p>
          </table:table-cell>
          <table:table-cell table:style-name="ce6" office:value-type="float" office:value="692.56" calcext:value-type="float">
            <text:p>692,56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Premi di assicurazione su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HEMA OFFICE SRL</text:p>
          </table:table-cell>
          <table:table-cell table:style-name="ce6" office:value-type="float" office:value="3849.5" calcext:value-type="float">
            <text:p>3.849,5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Carta, cancelleria e stampa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LENGHI DIVISE SNC</text:p>
          </table:table-cell>
          <table:table-cell table:style-name="ce6" office:value-type="float" office:value="12127.41" calcext:value-type="float">
            <text:p>12.127,4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Vestiari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.E.M. FORNITURE GENERALI S.R.L</text:p>
          </table:table-cell>
          <table:table-cell table:style-name="ce6" office:value-type="float" office:value="905" calcext:value-type="float">
            <text:p>905,0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Carta, cancelleria e stampa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.E.M. FORNITURE GENERALI S.R.L</text:p>
          </table:table-cell>
          <table:table-cell table:style-name="ce6" office:value-type="float" office:value="8295.02" calcext:value-type="float">
            <text:p>8.295,0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3857.89" calcext:value-type="float">
            <text:p>3.857,89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1793.11" calcext:value-type="float">
            <text:p>1.793,1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24.4" calcext:value-type="float">
            <text:p>24,4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1316.48" calcext:value-type="float">
            <text:p>1.316,48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727.9" calcext:value-type="float">
            <text:p>727,90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209.11" calcext:value-type="float">
            <text:p>209,1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3481.74" calcext:value-type="float">
            <text:p>3.481,7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4906.02" calcext:value-type="float">
            <text:p>4.906,02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509.54" calcext:value-type="float">
            <text:p>509,54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409.57" calcext:value-type="float">
            <text:p>409,57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02.41" calcext:value-type="float">
            <text:p>102,41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UBLIADIGE SRL</text:p>
          </table:table-cell>
          <table:table-cell table:style-name="ce6" office:value-type="float" office:value="976" calcext:value-type="float">
            <text:p>976,00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Premi di assicurazione su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IDIEMME SOC.COOP.GIORNALISTICA DI PRODUZIONE E LAVORO A R.L.</text:p>
          </table:table-cell>
          <table:table-cell table:style-name="ce6" office:value-type="float" office:value="223.26" calcext:value-type="float">
            <text:p>223,26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Premi di assicurazione su beni immobil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OFFICINA BENETTI di Benetti Stefano</text:p>
          </table:table-cell>
          <table:table-cell table:style-name="ce6" office:value-type="float" office:value="262.06" calcext:value-type="float">
            <text:p>262,06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NOVALI EGIDIO SRL</text:p>
          </table:table-cell>
          <table:table-cell table:style-name="ce6" office:value-type="float" office:value="561.2" calcext:value-type="float">
            <text:p>561,20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Beni per attivitÃ  di rappresentanz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ONSORZIO VINI MANTOVANI</text:p>
          </table:table-cell>
          <table:table-cell table:style-name="ce6" office:value-type="float" office:value="440" calcext:value-type="float">
            <text:p>440,00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ONSORZIO VINI MANTOVAN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73.5" calcext:value-type="float">
            <text:p>73,50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.B. CARNEVALI S.R.L.</text:p>
          </table:table-cell>
          <table:table-cell table:style-name="ce6" office:value-type="float" office:value="923.62" calcext:value-type="float">
            <text:p>923,62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.B. CARNEVALI S.R.L.</text:p>
          </table:table-cell>
          <table:table-cell table:style-name="ce6" office:value-type="float" office:value="19062.51" calcext:value-type="float">
            <text:p>19.062,51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NEXIT PAYMENTS S.P.A.</text:p>
          </table:table-cell>
          <table:table-cell table:style-name="ce6" office:value-type="float" office:value="928" calcext:value-type="float">
            <text:p>928,00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NEXIT PAYMENTS S.P.A.</text:p>
          </table:table-cell>
          <table:table-cell table:style-name="ce6" office:value-type="float" office:value="658" calcext:value-type="float">
            <text:p>658,00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UBO TRASLOCHI DI SIMONI STEFANO SNC</text:p>
          </table:table-cell>
          <table:table-cell table:style-name="ce6" office:value-type="float" office:value="7971.48" calcext:value-type="float">
            <text:p>7.971,48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ALAMAZZI ALBERTO</text:p>
          </table:table-cell>
          <table:table-cell table:style-name="ce6" office:value-type="float" office:value="7101.93" calcext:value-type="float">
            <text:p>7.101,93</text:p>
          </table:table-cell>
          <table:table-cell table:style-name="ce7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STITUTO POLIGRAFICO E ZECCA DELLO STATO SPA</text:p>
          </table:table-cell>
          <table:table-cell table:style-name="ce6" office:value-type="float" office:value="692.56" calcext:value-type="float">
            <text:p>692,5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ALLESTRIERO S.R.L. LEG.RAPPRESENT.BALLESTRIERO CARLA</text:p>
          </table:table-cell>
          <table:table-cell table:style-name="ce6" office:value-type="float" office:value="854" calcext:value-type="float">
            <text:p>854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ALLESTRIERO S.R.L. LEG.RAPPRESENT.BALLESTRIERO CARLA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UROSFALCI GOBBI MARCO</text:p>
          </table:table-cell>
          <table:table-cell table:style-name="ce6" office:value-type="float" office:value="26010.03" calcext:value-type="float">
            <text:p>26.010,0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GUANDALINI GIANNI E C. S.N.C.</text:p>
          </table:table-cell>
          <table:table-cell table:style-name="ce6" office:value-type="float" office:value="9150" calcext:value-type="float">
            <text:p>9.150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LFA SRL</text:p>
          </table:table-cell>
          <table:table-cell table:style-name="ce6" office:value-type="float" office:value="42374.39" calcext:value-type="float">
            <text:p>42.374,3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I.SE S.R.L. SISTEMI SEGNALETICI</text:p>
          </table:table-cell>
          <table:table-cell table:style-name="ce6" office:value-type="float" office:value="42640.24" calcext:value-type="float">
            <text:p>42.640,2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EGNARDI CLAUDIO</text:p>
          </table:table-cell>
          <table:table-cell table:style-name="ce6" office:value-type="float" office:value="2196" calcext:value-type="float">
            <text:p>2.196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EGNAGOFERR S.R.L</text:p>
          </table:table-cell>
          <table:table-cell table:style-name="ce6" office:value-type="float" office:value="523.38" calcext:value-type="float">
            <text:p>523,38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EGNAGOFERR S.R.L</text:p>
          </table:table-cell>
          <table:table-cell table:style-name="ce6" office:value-type="float" office:value="873.03" calcext:value-type="float">
            <text:p>873,0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LEGNAGOFERR S.R.L</text:p>
          </table:table-cell>
          <table:table-cell table:style-name="ce6" office:value-type="float" office:value="671" calcext:value-type="float">
            <text:p>671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ELA SISTEMI SRL</text:p>
          </table:table-cell>
          <table:table-cell table:style-name="ce6" office:value-type="float" office:value="2452.2" calcext:value-type="float">
            <text:p>2.452,2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GECO S.P.A. DIREZIONE ITALIA</text:p>
          </table:table-cell>
          <table:table-cell table:style-name="ce6" office:value-type="float" office:value="14940.82" calcext:value-type="float">
            <text:p>14.940,8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GECO S.P.A. DIREZIONE ITALIA</text:p>
          </table:table-cell>
          <table:table-cell table:style-name="ce6" office:value-type="float" office:value="45123.99" calcext:value-type="float">
            <text:p>45.123,9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275.21" calcext:value-type="float">
            <text:p>275,2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1423.15" calcext:value-type="float">
            <text:p>1.423,1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109.05" calcext:value-type="float">
            <text:p>109,0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316.75" calcext:value-type="float">
            <text:p>316,7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51.93" calcext:value-type="float">
            <text:p>51,9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20.77" calcext:value-type="float">
            <text:p>20,7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259.63" calcext:value-type="float">
            <text:p>259,6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254.44" calcext:value-type="float">
            <text:p>254,4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36.35" calcext:value-type="float">
            <text:p>36,3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7214.32" calcext:value-type="float">
            <text:p>7.214,3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7662.87" calcext:value-type="float">
            <text:p>7.662,8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806.47" calcext:value-type="float">
            <text:p>1.806,4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.R.A. SNC DI BARBI DINO E NICOLA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GOVONI SEGNALETICA SRL</text:p>
          </table:table-cell>
          <table:table-cell table:style-name="ce6" office:value-type="float" office:value="2318" calcext:value-type="float">
            <text:p>2.318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ENATTI F.LLI S.R.L.</text:p>
          </table:table-cell>
          <table:table-cell table:style-name="ce6" office:value-type="float" office:value="2728.01" calcext:value-type="float">
            <text:p>2.728,0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ANESE AUTOGRU S.R.L.</text:p>
          </table:table-cell>
          <table:table-cell table:style-name="ce6" office:value-type="float" office:value="11783.09" calcext:value-type="float">
            <text:p>11.783,0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02.41" calcext:value-type="float">
            <text:p>102,4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815.54" calcext:value-type="float">
            <text:p>1.815,5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815.54" calcext:value-type="float">
            <text:p>1.815,5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8902.62" calcext:value-type="float">
            <text:p>8.902,6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21.04" calcext:value-type="float">
            <text:p>221,0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743.32" calcext:value-type="float">
            <text:p>743,3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485.83" calcext:value-type="float">
            <text:p>485,8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02.59" calcext:value-type="float">
            <text:p>202,5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021.24" calcext:value-type="float">
            <text:p>2.021,2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983.89" calcext:value-type="float">
            <text:p>1.983,8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316.66" calcext:value-type="float">
            <text:p>316,6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1.4" calcext:value-type="float">
            <text:p>31,4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42.75" calcext:value-type="float">
            <text:p>142,7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8.6" calcext:value-type="float">
            <text:p>8,6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9.02" calcext:value-type="float">
            <text:p>39,0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9.29" calcext:value-type="float">
            <text:p>39,2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78.58" calcext:value-type="float">
            <text:p>178,58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1.2" calcext:value-type="float">
            <text:p>11,2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0.92" calcext:value-type="float">
            <text:p>50,9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1.37" calcext:value-type="float">
            <text:p>51,3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33.52" calcext:value-type="float">
            <text:p>233,5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27.37" calcext:value-type="float">
            <text:p>127,3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78.93" calcext:value-type="float">
            <text:p>578,9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9.22" calcext:value-type="float">
            <text:p>19,2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87.39" calcext:value-type="float">
            <text:p>87,3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.15" calcext:value-type="float">
            <text:p>6,1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7.97" calcext:value-type="float">
            <text:p>27,9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37" calcext:value-type="float">
            <text:p>0,3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69" calcext:value-type="float">
            <text:p>1,6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" calcext:value-type="float">
            <text:p>0,1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6" calcext:value-type="float">
            <text:p>0,4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6" calcext:value-type="float">
            <text:p>0,4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12" calcext:value-type="float">
            <text:p>2,1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4" calcext:value-type="float">
            <text:p>0,1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77" calcext:value-type="float">
            <text:p>2,7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51" calcext:value-type="float">
            <text:p>1,5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.87" calcext:value-type="float">
            <text:p>6,8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3" calcext:value-type="float">
            <text:p>0,2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03" calcext:value-type="float">
            <text:p>1,0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07" calcext:value-type="float">
            <text:p>0,0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33" calcext:value-type="float">
            <text:p>0,3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58.96" calcext:value-type="float">
            <text:p>158,9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22.54" calcext:value-type="float">
            <text:p>722,5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3.46" calcext:value-type="float">
            <text:p>43,4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97.57" calcext:value-type="float">
            <text:p>197,5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98.86" calcext:value-type="float">
            <text:p>198,8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03.92" calcext:value-type="float">
            <text:p>903,9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6.7" calcext:value-type="float">
            <text:p>56,7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57.72" calcext:value-type="float">
            <text:p>257,7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60.04" calcext:value-type="float">
            <text:p>260,0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182" calcext:value-type="float">
            <text:p>1.182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44.69" calcext:value-type="float">
            <text:p>644,6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930.43" calcext:value-type="float">
            <text:p>2.930,4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7.32" calcext:value-type="float">
            <text:p>97,3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42.34" calcext:value-type="float">
            <text:p>442,3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1.15" calcext:value-type="float">
            <text:p>31,1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41.57" calcext:value-type="float">
            <text:p>141,5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39.04" calcext:value-type="float">
            <text:p>239,0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86.52" calcext:value-type="float">
            <text:p>1.086,5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5.36" calcext:value-type="float">
            <text:p>65,3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97.09" calcext:value-type="float">
            <text:p>297,0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99.03" calcext:value-type="float">
            <text:p>299,0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359.29" calcext:value-type="float">
            <text:p>1.359,2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85.26" calcext:value-type="float">
            <text:p>85,2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87.55" calcext:value-type="float">
            <text:p>387,5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91.04" calcext:value-type="float">
            <text:p>391,0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777.46" calcext:value-type="float">
            <text:p>1.777,4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69.47" calcext:value-type="float">
            <text:p>969,4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406.66" calcext:value-type="float">
            <text:p>4.406,6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46.34" calcext:value-type="float">
            <text:p>146,3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65.18" calcext:value-type="float">
            <text:p>665,18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6.84" calcext:value-type="float">
            <text:p>46,8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12.9" calcext:value-type="float">
            <text:p>212,9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546.02" calcext:value-type="float">
            <text:p>1.546,0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0.01" calcext:value-type="float">
            <text:p>0,0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6.77" calcext:value-type="float">
            <text:p>6,7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10.1" calcext:value-type="float">
            <text:p>210,1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.65" calcext:value-type="float">
            <text:p>2,6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7.94" calcext:value-type="float">
            <text:p>7,9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630.3" calcext:value-type="float">
            <text:p>630,3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300.14" calcext:value-type="float">
            <text:p>300,1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3.78" calcext:value-type="float">
            <text:p>3,78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519.62" calcext:value-type="float">
            <text:p>1.519,6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473.42" calcext:value-type="float">
            <text:p>1.473,4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5.8" calcext:value-type="float">
            <text:p>15,8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853.93" calcext:value-type="float">
            <text:p>1.853,9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20.06" calcext:value-type="float">
            <text:p>120,0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.51" calcext:value-type="float">
            <text:p>1,5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.L.F.I. ENTE LOMBARDO PER LA FORMAZIONE D'IMPRESA</text:p>
          </table:table-cell>
          <table:table-cell table:style-name="ce6" office:value-type="float" office:value="3588.45" calcext:value-type="float">
            <text:p>3.588,4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.L.F.I. ENTE LOMBARDO PER LA FORMAZIONE D'IMPRESA</text:p>
          </table:table-cell>
          <table:table-cell table:style-name="ce6" office:value-type="float" office:value="4640" calcext:value-type="float">
            <text:p>4.640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.L.F.I. ENTE LOMBARDO PER LA FORMAZIONE D'IMPRESA</text:p>
          </table:table-cell>
          <table:table-cell table:style-name="ce6" office:value-type="float" office:value="1211.55" calcext:value-type="float">
            <text:p>1.211,5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2870.1" calcext:value-type="float">
            <text:p>2.870,1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UBLIADIGE SRL</text:p>
          </table:table-cell>
          <table:table-cell table:style-name="ce6" office:value-type="float" office:value="610" calcext:value-type="float">
            <text:p>610,0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IDIEMME SOC.COOP.GIORNALISTICA DI PRODUZIONE E LAVORO A R.L.</text:p>
          </table:table-cell>
          <table:table-cell table:style-name="ce6" office:value-type="float" office:value="223.26" calcext:value-type="float">
            <text:p>223,2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90.39" calcext:value-type="float">
            <text:p>390,3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774.43" calcext:value-type="float">
            <text:p>1.774,4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6.74" calcext:value-type="float">
            <text:p>106,7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85.19" calcext:value-type="float">
            <text:p>485,1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88.37" calcext:value-type="float">
            <text:p>488,3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219.89" calcext:value-type="float">
            <text:p>2.219,8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39.24" calcext:value-type="float">
            <text:p>139,2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32.93" calcext:value-type="float">
            <text:p>632,9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38.62" calcext:value-type="float">
            <text:p>638,6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902.82" calcext:value-type="float">
            <text:p>2.902,8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583.27" calcext:value-type="float">
            <text:p>1.583,2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196.67" calcext:value-type="float">
            <text:p>7.196,6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38.99" calcext:value-type="float">
            <text:p>238,9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86.33" calcext:value-type="float">
            <text:p>1.086,3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0.52" calcext:value-type="float">
            <text:p>60,5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75.1" calcext:value-type="float">
            <text:p>275,1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5.97" calcext:value-type="float">
            <text:p>15,9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2.59" calcext:value-type="float">
            <text:p>72,5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3.54" calcext:value-type="float">
            <text:p>103,5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70.66" calcext:value-type="float">
            <text:p>470,6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8.31" calcext:value-type="float">
            <text:p>28,3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28.7" calcext:value-type="float">
            <text:p>128,70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29.55" calcext:value-type="float">
            <text:p>129,5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88.81" calcext:value-type="float">
            <text:p>588,8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6.93" calcext:value-type="float">
            <text:p>36,9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67.89" calcext:value-type="float">
            <text:p>167,8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69.39" calcext:value-type="float">
            <text:p>169,3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69.97" calcext:value-type="float">
            <text:p>769,97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19.96" calcext:value-type="float">
            <text:p>419,9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908.89" calcext:value-type="float">
            <text:p>1.908,8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3.39" calcext:value-type="float">
            <text:p>63,3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88.15" calcext:value-type="float">
            <text:p>288,15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0.29" calcext:value-type="float">
            <text:p>20,2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2.22" calcext:value-type="float">
            <text:p>92,2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34" calcext:value-type="float">
            <text:p>2,3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.64" calcext:value-type="float">
            <text:p>10,6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4" calcext:value-type="float">
            <text:p>0,6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91" calcext:value-type="float">
            <text:p>2,9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92" calcext:value-type="float">
            <text:p>2,92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3.31" calcext:value-type="float">
            <text:p>13,3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84" calcext:value-type="float">
            <text:p>0,84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79" calcext:value-type="float">
            <text:p>3,7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83" calcext:value-type="float">
            <text:p>3,8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7.39" calcext:value-type="float">
            <text:p>17,3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.49" calcext:value-type="float">
            <text:p>9,49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3.13" calcext:value-type="float">
            <text:p>43,1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43" calcext:value-type="float">
            <text:p>1,43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.51" calcext:value-type="float">
            <text:p>6,51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6" calcext:value-type="float">
            <text:p>0,46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08" calcext:value-type="float">
            <text:p>2,08</text:p>
          </table:table-cell>
          <table:table-cell table:style-name="ce7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AVICCHINI INFISSI DI CAVICCHINI STEFANO E C. SNC</text:p>
          </table:table-cell>
          <table:table-cell table:style-name="ce6" office:value-type="float" office:value="2995.1" calcext:value-type="float">
            <text:p>2.995,10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IME SRL</text:p>
          </table:table-cell>
          <table:table-cell table:style-name="ce6" office:value-type="float" office:value="217.16" calcext:value-type="float">
            <text:p>217,16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IME SRL</text:p>
          </table:table-cell>
          <table:table-cell table:style-name="ce6" office:value-type="float" office:value="8713.57" calcext:value-type="float">
            <text:p>8.713,57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DIL BERTOLETTI S.R.L. IMPRESA EDILE</text:p>
          </table:table-cell>
          <table:table-cell table:style-name="ce6" office:value-type="float" office:value="23702.31" calcext:value-type="float">
            <text:p>23.702,31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DIL BERTOLETTI S.R.L. IMPRESA EDILE</text:p>
          </table:table-cell>
          <table:table-cell table:style-name="ce6" office:value-type="float" office:value="50870.48" calcext:value-type="float">
            <text:p>50.870,48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OT S.R.L</text:p>
          </table:table-cell>
          <table:table-cell table:style-name="ce6" office:value-type="float" office:value="27073.57" calcext:value-type="float">
            <text:p>27.073,57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OT S.R.L</text:p>
          </table:table-cell>
          <table:table-cell table:style-name="ce6" office:value-type="float" office:value="3534.96" calcext:value-type="float">
            <text:p>3.534,96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OT S.R.L</text:p>
          </table:table-cell>
          <table:table-cell table:style-name="ce6" office:value-type="float" office:value="2099.53" calcext:value-type="float">
            <text:p>2.099,53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OT S.R.L</text:p>
          </table:table-cell>
          <table:table-cell table:style-name="ce6" office:value-type="float" office:value="12526.77" calcext:value-type="float">
            <text:p>12.526,77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ZIBONI TECHNOLOGY S.R.L.</text:p>
          </table:table-cell>
          <table:table-cell table:style-name="ce6" office:value-type="float" office:value="4476.34" calcext:value-type="float">
            <text:p>4.476,34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Strumenti tecnico-specialistici non sanitar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LMET S.R.L.</text:p>
          </table:table-cell>
          <table:table-cell table:style-name="ce6" office:value-type="float" office:value="360325.38" calcext:value-type="float">
            <text:p>360.325,38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LMET S.R.L.</text:p>
          </table:table-cell>
          <table:table-cell table:style-name="ce6" office:value-type="float" office:value="81967.21" calcext:value-type="float">
            <text:p>81.967,21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ARROZZERIA VILLANI ALESSANDRO</text:p>
          </table:table-cell>
          <table:table-cell table:style-name="ce6" office:value-type="float" office:value="2981.68" calcext:value-type="float">
            <text:p>2.981,68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ZZI FAUSTO</text:p>
          </table:table-cell>
          <table:table-cell table:style-name="ce6" office:value-type="float" office:value="2928" calcext:value-type="float">
            <text:p>2.928,00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TATTI MASSIMO</text:p>
          </table:table-cell>
          <table:table-cell table:style-name="ce6" office:value-type="float" office:value="4270" calcext:value-type="float">
            <text:p>4.270,00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ERTOLETTI S.N.C. DI BERTOLETTI ROLANDO &amp; C.</text:p>
          </table:table-cell>
          <table:table-cell table:style-name="ce6" office:value-type="float" office:value="7190.56" calcext:value-type="float">
            <text:p>7.190,56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VOLA SOCIETA' COOPERATIVA</text:p>
          </table:table-cell>
          <table:table-cell table:style-name="ce6" office:value-type="float" office:value="38918" calcext:value-type="float">
            <text:p>38.918,00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4 EMME SERVICE S.P.A.</text:p>
          </table:table-cell>
          <table:table-cell table:style-name="ce6" office:value-type="float" office:value="26737.03" calcext:value-type="float">
            <text:p>26.737,03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FI S.P.A. RETE FERROVIARIA ITALIANA GRUPPO FERROVIE DELLO STATO</text:p>
          </table:table-cell>
          <table:table-cell table:style-name="ce6" office:value-type="float" office:value="1417.64" calcext:value-type="float">
            <text:p>1.417,64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FI S.P.A. RETE FERROVIARIA ITALIANA GRUPPO FERROVIE DELLO STATO</text:p>
          </table:table-cell>
          <table:table-cell table:style-name="ce6" office:value-type="float" office:value="1289.94" calcext:value-type="float">
            <text:p>1.289,94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6.93" calcext:value-type="float">
            <text:p>66,93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69.27" calcext:value-type="float">
            <text:p>669,27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671.9" calcext:value-type="float">
            <text:p>3.671,90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6718.96" calcext:value-type="float">
            <text:p>36.718,96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048.05" calcext:value-type="float">
            <text:p>3.048,05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0480.46" calcext:value-type="float">
            <text:p>30.480,46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231.8" calcext:value-type="float">
            <text:p>231,80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103.7" calcext:value-type="float">
            <text:p>103,70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209.84" calcext:value-type="float">
            <text:p>209,84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OR.MA.AZIENDA SPECIALE DELLA PROVINCIA DI MANTOVA</text:p>
          </table:table-cell>
          <table:table-cell table:style-name="ce6" office:value-type="float" office:value="4800" calcext:value-type="float">
            <text:p>4.800,00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YNET S.R.L.</text:p>
          </table:table-cell>
          <table:table-cell table:style-name="ce6" office:value-type="float" office:value="36.6" calcext:value-type="float">
            <text:p>36,60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REA PROGETTI S.R.L.</text:p>
          </table:table-cell>
          <table:table-cell table:style-name="ce6" office:value-type="float" office:value="43435.33" calcext:value-type="float">
            <text:p>43.435,33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ANCA POPOLARE DI SONDRIO SOCIETA' PER AZIONI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ZERILLI CINZIA</text:p>
          </table:table-cell>
          <table:table-cell table:style-name="ce6" office:value-type="float" office:value="7905.6" calcext:value-type="float">
            <text:p>7.905,60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ZERILLI CINZIA</text:p>
          </table:table-cell>
          <table:table-cell table:style-name="ce6" office:value-type="float" office:value="137.7" calcext:value-type="float">
            <text:p>137,70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PINI MARIA</text:p>
          </table:table-cell>
          <table:table-cell table:style-name="ce6" office:value-type="float" office:value="11419.2" calcext:value-type="float">
            <text:p>11.419,20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PINI MARIA</text:p>
          </table:table-cell>
          <table:table-cell table:style-name="ce6" office:value-type="float" office:value="201.52" calcext:value-type="float">
            <text:p>201,52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L.T.M. LABORATORIO TECNOLOGICO MANTOVANO S.R.L.</text:p>
          </table:table-cell>
          <table:table-cell table:style-name="ce6" office:value-type="float" office:value="3396.11" calcext:value-type="float">
            <text:p>3.396,11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IELD S.R.L.</text:p>
          </table:table-cell>
          <table:table-cell table:style-name="ce6" office:value-type="float" office:value="439.2" calcext:value-type="float">
            <text:p>439,20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494.1" calcext:value-type="float">
            <text:p>494,10</text:p>
          </table:table-cell>
          <table:table-cell table:style-name="ce7" office:value-type="date" office:date-value="2024-01-19" calcext:value-type="date">
            <text:p>19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 S.P.A. FORMAZIONE DAL 1973</text:p>
          </table:table-cell>
          <table:table-cell table:style-name="ce6" office:value-type="float" office:value="590" calcext:value-type="float">
            <text:p>590,00</text:p>
          </table:table-cell>
          <table:table-cell table:style-name="ce7" office:value-type="date" office:date-value="2024-01-19" calcext:value-type="date">
            <text:p>19/01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RTAGNA GIANLUCA</text:p>
          </table:table-cell>
          <table:table-cell table:style-name="ce6" office:value-type="float" office:value="1586" calcext:value-type="float">
            <text:p>1.586,00</text:p>
          </table:table-cell>
          <table:table-cell table:style-name="ce7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BERTAGNA GIANLUCA</text:p>
          </table:table-cell>
          <table:table-cell table:style-name="ce6" office:value-type="float" office:value="7930" calcext:value-type="float">
            <text:p>7.930,00</text:p>
          </table:table-cell>
          <table:table-cell table:style-name="ce7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GGIOLI S.P.A.</text:p>
          </table:table-cell>
          <table:table-cell table:style-name="ce6" office:value-type="float" office:value="430" calcext:value-type="float">
            <text:p>430,00</text:p>
          </table:table-cell>
          <table:table-cell table:style-name="ce7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GGIOLI S.P.A.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7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GGIOLI S.P.A.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7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ZIBONI TECHNOLOGY S.R.L.</text:p>
          </table:table-cell>
          <table:table-cell table:style-name="ce6" office:value-type="float" office:value="969.97" calcext:value-type="float">
            <text:p>969,97</text:p>
          </table:table-cell>
          <table:table-cell table:style-name="ce7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Attrezzatur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EO CONSULTING S.N.C.</text:p>
          </table:table-cell>
          <table:table-cell table:style-name="ce6" office:value-type="float" office:value="2181.67" calcext:value-type="float">
            <text:p>2.181,67</text:p>
          </table:table-cell>
          <table:table-cell table:style-name="ce7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HIESA GUIDO AUTOTRASPORTI</text:p>
          </table:table-cell>
          <table:table-cell table:style-name="ce6" office:value-type="float" office:value="4910.5" calcext:value-type="float">
            <text:p>4.910,50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HIESA GUIDO AUTOTRASPORTI</text:p>
          </table:table-cell>
          <table:table-cell table:style-name="ce6" office:value-type="float" office:value="1952" calcext:value-type="float">
            <text:p>1.952,00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ORPO GUARDIE GIURATE S.P.A</text:p>
          </table:table-cell>
          <table:table-cell table:style-name="ce6" office:value-type="float" office:value="1171.2" calcext:value-type="float">
            <text:p>1.171,20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GGIANI S.R.L.</text:p>
          </table:table-cell>
          <table:table-cell table:style-name="ce6" office:value-type="float" office:value="21845.6" calcext:value-type="float">
            <text:p>21.845,60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GGIANI S.R.L.</text:p>
          </table:table-cell>
          <table:table-cell table:style-name="ce6" office:value-type="float" office:value="4806.03" calcext:value-type="float">
            <text:p>4.806,03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ZEITGROUP SAS DI ANTONIO BORSETTI E C.</text:p>
          </table:table-cell>
          <table:table-cell table:style-name="ce6" office:value-type="float" office:value="878.4" calcext:value-type="float">
            <text:p>878,40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LEDIL SRL</text:p>
          </table:table-cell>
          <table:table-cell table:style-name="ce6" office:value-type="float" office:value="208.61" calcext:value-type="float">
            <text:p>208,61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LEDIL SRL</text:p>
          </table:table-cell>
          <table:table-cell table:style-name="ce6" office:value-type="float" office:value="58846.66" calcext:value-type="float">
            <text:p>58.846,66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DRONOVA DI IVO MARIO BRUTTOMESSO S.N.C.</text:p>
          </table:table-cell>
          <table:table-cell table:style-name="ce6" office:value-type="float" office:value="19999.61" calcext:value-type="float">
            <text:p>19.999,61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DRONOVA DI IVO MARIO BRUTTOMESSO S.N.C.</text:p>
          </table:table-cell>
          <table:table-cell table:style-name="ce6" office:value-type="float" office:value="33230.7" calcext:value-type="float">
            <text:p>33.230,70</text:p>
          </table:table-cell>
          <table:table-cell table:style-name="ce7" office:value-type="date" office:date-value="2024-01-23" calcext:value-type="date">
            <text:p>23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573.4" calcext:value-type="float">
            <text:p>573,4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.B. GENERAL SERVICE S.R.L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A EUROPA AZZARONI SRL</text:p>
          </table:table-cell>
          <table:table-cell table:style-name="ce6" office:value-type="float" office:value="6575.8" calcext:value-type="float">
            <text:p>6.575,8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Attrezzatur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NTINI DONATO ANTONIO</text:p>
          </table:table-cell>
          <table:table-cell table:style-name="ce6" office:value-type="float" office:value="9290.73" calcext:value-type="float">
            <text:p>9.290,73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KORA SISTEMI INFORMATICI S.R.L.</text:p>
          </table:table-cell>
          <table:table-cell table:style-name="ce6" office:value-type="float" office:value="2539" calcext:value-type="float">
            <text:p>2.539,0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KORA SISTEMI INFORMATICI S.R.L.</text:p>
          </table:table-cell>
          <table:table-cell table:style-name="ce6" office:value-type="float" office:value="686" calcext:value-type="float">
            <text:p>686,0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KORA SISTEMI INFORMATICI S.R.L.</text:p>
          </table:table-cell>
          <table:table-cell table:style-name="ce6" office:value-type="float" office:value="2749" calcext:value-type="float">
            <text:p>2.749,0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KORA SISTEMI INFORMATICI S.R.L.</text:p>
          </table:table-cell>
          <table:table-cell table:style-name="ce6" office:value-type="float" office:value="505" calcext:value-type="float">
            <text:p>505,0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KORA SISTEMI INFORMATICI S.R.L.</text:p>
          </table:table-cell>
          <table:table-cell table:style-name="ce6" office:value-type="float" office:value="2108" calcext:value-type="float">
            <text:p>2.108,0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KORA SISTEMI INFORMATICI S.R.L.</text:p>
          </table:table-cell>
          <table:table-cell table:style-name="ce6" office:value-type="float" office:value="6105" calcext:value-type="float">
            <text:p>6.105,0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KORA SISTEMI INFORMATICI S.R.L.</text:p>
          </table:table-cell>
          <table:table-cell table:style-name="ce6" office:value-type="float" office:value="6033" calcext:value-type="float">
            <text:p>6.033,0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KORA SISTEMI INFORMATICI S.R.L.</text:p>
          </table:table-cell>
          <table:table-cell table:style-name="ce6" office:value-type="float" office:value="211" calcext:value-type="float">
            <text:p>211,00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AZZOTTI COSTRUZIONI S.R.L</text:p>
          </table:table-cell>
          <table:table-cell table:style-name="ce6" office:value-type="float" office:value="130811.62" calcext:value-type="float">
            <text:p>130.811,62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URO &amp; PROMOS FM SPA</text:p>
          </table:table-cell>
          <table:table-cell table:style-name="ce6" office:value-type="float" office:value="6699.18" calcext:value-type="float">
            <text:p>6.699,18</text:p>
          </table:table-cell>
          <table:table-cell table:style-name="ce7" office:value-type="date" office:date-value="2024-01-24" calcext:value-type="date">
            <text:p>24/01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BSTRACT S.R.L</text:p>
          </table:table-cell>
          <table:table-cell table:style-name="ce6" office:value-type="float" office:value="6084.75" calcext:value-type="float">
            <text:p>6.084,75</text:p>
          </table:table-cell>
          <table:table-cell table:style-name="ce7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EO CONSULTING S.N.C.</text:p>
          </table:table-cell>
          <table:table-cell table:style-name="ce6" office:value-type="float" office:value="1636.24" calcext:value-type="float">
            <text:p>1.636,24</text:p>
          </table:table-cell>
          <table:table-cell table:style-name="ce7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TALGAS RETI S.P.A.</text:p>
          </table:table-cell>
          <table:table-cell table:style-name="ce6" office:value-type="float" office:value="18300" calcext:value-type="float">
            <text:p>18.300,00</text:p>
          </table:table-cell>
          <table:table-cell table:style-name="ce7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TALGAS RETI S.P.A.</text:p>
          </table:table-cell>
          <table:table-cell table:style-name="ce6" office:value-type="float" office:value="25170" calcext:value-type="float">
            <text:p>25.170,00</text:p>
          </table:table-cell>
          <table:table-cell table:style-name="ce7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NTOVARMI DI BERGAMASCHI FABIO SNC &amp; C.</text:p>
          </table:table-cell>
          <table:table-cell table:style-name="ce6" office:value-type="float" office:value="500.2" calcext:value-type="float">
            <text:p>500,20</text:p>
          </table:table-cell>
          <table:table-cell table:style-name="ce7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.L.F.I. ENTE LOMBARDO PER LA FORMAZIONE D'IMPRESA</text:p>
          </table:table-cell>
          <table:table-cell table:style-name="ce6" office:value-type="float" office:value="3840" calcext:value-type="float">
            <text:p>3.840,00</text:p>
          </table:table-cell>
          <table:table-cell table:style-name="ce7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OR.MA.AZIENDA SPECIALE DELLA PROVINCIA DI MANTOVA</text:p>
          </table:table-cell>
          <table:table-cell table:style-name="ce6" office:value-type="float" office:value="2987.21" calcext:value-type="float">
            <text:p>2.987,21</text:p>
          </table:table-cell>
          <table:table-cell table:style-name="ce7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OR.MA.AZIENDA SPECIALE DELLA PROVINCIA DI MANTOVA</text:p>
          </table:table-cell>
          <table:table-cell table:style-name="ce6" office:value-type="float" office:value="1812.79" calcext:value-type="float">
            <text:p>1.812,79</text:p>
          </table:table-cell>
          <table:table-cell table:style-name="ce7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AM SERVICE S.N.C. DI BRINDANI STEFANO &amp; C.</text:p>
          </table:table-cell>
          <table:table-cell table:style-name="ce6" office:value-type="float" office:value="520" calcext:value-type="float">
            <text:p>520,00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OFFICINA MECCANICA LA ZANATTA DI PRIORI G. &amp; C</text:p>
          </table:table-cell>
          <table:table-cell table:style-name="ce6" office:value-type="float" office:value="773.53" calcext:value-type="float">
            <text:p>773,53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OFFICINA MECCANICA LA ZANATTA DI PRIORI G. &amp; C</text:p>
          </table:table-cell>
          <table:table-cell table:style-name="ce6" office:value-type="float" office:value="2.57" calcext:value-type="float">
            <text:p>2,57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CARROZZERIA VILLANI ALESSANDRO</text:p>
          </table:table-cell>
          <table:table-cell table:style-name="ce6" office:value-type="float" office:value="1017.88" calcext:value-type="float">
            <text:p>1.017,88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ACCARRONE BENITO FRANCESCO S.A.S. OFFICINA MECCANICA</text:p>
          </table:table-cell>
          <table:table-cell table:style-name="ce6" office:value-type="float" office:value="269.25" calcext:value-type="float">
            <text:p>269,25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ALINO ANGELO</text:p>
          </table:table-cell>
          <table:table-cell table:style-name="ce6" office:value-type="float" office:value="253.81" calcext:value-type="float">
            <text:p>253,81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ALINO ANGELO</text:p>
          </table:table-cell>
          <table:table-cell table:style-name="ce6" office:value-type="float" office:value="90.01" calcext:value-type="float">
            <text:p>90,01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GRAND SRL</text:p>
          </table:table-cell>
          <table:table-cell table:style-name="ce6" office:value-type="float" office:value="3074.4" calcext:value-type="float">
            <text:p>3.074,40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BS SRL</text:p>
          </table:table-cell>
          <table:table-cell table:style-name="ce6" office:value-type="float" office:value="42438.38" calcext:value-type="float">
            <text:p>42.438,38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OFFIA S.R.L.</text:p>
          </table:table-cell>
          <table:table-cell table:style-name="ce6" office:value-type="float" office:value="1525" calcext:value-type="float">
            <text:p>1.525,00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ONZI S.R.L.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ON-OFF IMPIANTI ELETTRICI SRL</text:p>
          </table:table-cell>
          <table:table-cell table:style-name="ce6" office:value-type="float" office:value="14640" calcext:value-type="float">
            <text:p>14.640,00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DIL GROUP COSTRUZIONI S.R.L.</text:p>
          </table:table-cell>
          <table:table-cell table:style-name="ce6" office:value-type="float" office:value="48366.75" calcext:value-type="float">
            <text:p>48.366,75</text:p>
          </table:table-cell>
          <table:table-cell table:style-name="ce7" office:value-type="date" office:date-value="2024-01-26" calcext:value-type="date">
            <text:p>26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Z SRL CONSULTING &amp; COMMERCIAL ENGINEERING</text:p>
          </table:table-cell>
          <table:table-cell table:style-name="ce6" office:value-type="float" office:value="244" calcext:value-type="float">
            <text:p>244,00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OSSI STEFANO</text:p>
          </table:table-cell>
          <table:table-cell table:style-name="ce6" office:value-type="float" office:value="7682.45" calcext:value-type="float">
            <text:p>7.682,45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GEBRA S.R.L.</text:p>
          </table:table-cell>
          <table:table-cell table:style-name="ce6" office:value-type="float" office:value="8708" calcext:value-type="float">
            <text:p>8.708,00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GEBRA S.R.L.</text:p>
          </table:table-cell>
          <table:table-cell table:style-name="ce6" office:value-type="float" office:value="6920" calcext:value-type="float">
            <text:p>6.920,00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GEBRA S.R.L.</text:p>
          </table:table-cell>
          <table:table-cell table:style-name="ce6" office:value-type="float" office:value="6149" calcext:value-type="float">
            <text:p>6.149,00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ALBONI NICOLA</text:p>
          </table:table-cell>
          <table:table-cell table:style-name="ce6" office:value-type="float" office:value="525" calcext:value-type="float">
            <text:p>525,00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Spese per commissioni e comitati dell'Ent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TUDIO PROGETTO 3</text:p>
          </table:table-cell>
          <table:table-cell table:style-name="ce6" office:value-type="float" office:value="525" calcext:value-type="float">
            <text:p>525,00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Spese per commissioni e comitati dell'Ent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SOTTO GIOVANNI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Spese per commissioni e comitati dell'Ent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TUDIO DI ARCHITETTURA ED INGEGNERIA ARNALDO SANTI S.S.</text:p>
          </table:table-cell>
          <table:table-cell table:style-name="ce6" office:value-type="float" office:value="74.99" calcext:value-type="float">
            <text:p>74,99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Spese per commissioni e comitati dell'Ent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OCIETA' AGRICOLA VIVAI GUARNIERI DI GUARNIERI, MALAGUTI E C</text:p>
          </table:table-cell>
          <table:table-cell table:style-name="ce6" office:value-type="float" office:value="5978" calcext:value-type="float">
            <text:p>5.978,00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T.A.SOCIETA'TRATTAMENTO ACQUE SRL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6570.59" calcext:value-type="float">
            <text:p>6.570,59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PADANA TRASPORTI SOC.COOP.A R.L.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OGEMI S.R.L.</text:p>
          </table:table-cell>
          <table:table-cell table:style-name="ce6" office:value-type="float" office:value="110" calcext:value-type="float">
            <text:p>110,0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COLTRO PNEUMATICI SNC DI COLTRO NICOLA &amp; C.</text:p>
          </table:table-cell>
          <table:table-cell table:style-name="ce6" office:value-type="float" office:value="764.87" calcext:value-type="float">
            <text:p>764,87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COLTRO PNEUMATICI SNC DI COLTRO NICOLA &amp; C.</text:p>
          </table:table-cell>
          <table:table-cell table:style-name="ce6" office:value-type="float" office:value="196.49" calcext:value-type="float">
            <text:p>196,49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MARTINI S.R.L</text:p>
          </table:table-cell>
          <table:table-cell table:style-name="ce6" office:value-type="float" office:value="2074.31" calcext:value-type="float">
            <text:p>2.074,31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NTOVARMI DI BERGAMASCHI FABIO SNC &amp; C.</text:p>
          </table:table-cell>
          <table:table-cell table:style-name="ce6" office:value-type="float" office:value="383.08" calcext:value-type="float">
            <text:p>383,08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SOTTI LUIGI S.N.C. DI MASOTTI ROBERTO E C.</text:p>
          </table:table-cell>
          <table:table-cell table:style-name="ce6" office:value-type="float" office:value="7320" calcext:value-type="float">
            <text:p>7.320,0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ERRAMENTA BELLETTI S.N.C. DI BELLETTI GIANCARLO &amp; C.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ERVIZIO IDRICO INTEGRATO COMUNI ALTO MANTOVANO - S.I.C.A.M. S.R. L.</text:p>
          </table:table-cell>
          <table:table-cell table:style-name="ce6" office:value-type="float" office:value="194.01" calcext:value-type="float">
            <text:p>194,01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ERVIZIO IDRICO INTEGRATO COMUNI ALTO MANTOVANO - S.I.C.A.M. S.R. L.</text:p>
          </table:table-cell>
          <table:table-cell table:style-name="ce6" office:value-type="float" office:value="483.44" calcext:value-type="float">
            <text:p>483,44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NCI DIGITALE SPA</text:p>
          </table:table-cell>
          <table:table-cell table:style-name="ce6" office:value-type="float" office:value="4597.74" calcext:value-type="float">
            <text:p>4.597,74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NCI DIGITALE SPA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3952.8" calcext:value-type="float">
            <text:p>3.952,8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27669.6" calcext:value-type="float">
            <text:p>27.669,6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INTEXCAL SPA</text:p>
          </table:table-cell>
          <table:table-cell table:style-name="ce6" office:value-type="float" office:value="48776.94" calcext:value-type="float">
            <text:p>48.776,94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G DIVISE S.R.L.</text:p>
          </table:table-cell>
          <table:table-cell table:style-name="ce6" office:value-type="float" office:value="15744.1" calcext:value-type="float">
            <text:p>15.744,1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Vestiari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MI MOLVINA S.R.L.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RMI MOLVINA S.R.L.</text:p>
          </table:table-cell>
          <table:table-cell table:style-name="ce6" office:value-type="float" office:value="126.79" calcext:value-type="float">
            <text:p>126,79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ENNUTI FEDERICO</text:p>
          </table:table-cell>
          <table:table-cell table:style-name="ce6" office:value-type="float" office:value="4992" calcext:value-type="float">
            <text:p>4.992,00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P INGEGNERIA S.R.L.</text:p>
          </table:table-cell>
          <table:table-cell table:style-name="ce6" office:value-type="float" office:value="10639.03" calcext:value-type="float">
            <text:p>10.639,03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P INGEGNERIA S.R.L.</text:p>
          </table:table-cell>
          <table:table-cell table:style-name="ce6" office:value-type="float" office:value="9523.97" calcext:value-type="float">
            <text:p>9.523,97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DILPAVIMENTAZIONI SRL</text:p>
          </table:table-cell>
          <table:table-cell table:style-name="ce6" office:value-type="float" office:value="41953.24" calcext:value-type="float">
            <text:p>41.953,24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DILPAVIMENTAZIONI SRL</text:p>
          </table:table-cell>
          <table:table-cell table:style-name="ce6" office:value-type="float" office:value="1281.12" calcext:value-type="float">
            <text:p>1.281,12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GORRERI MARINO S.R.L.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63" calcext:value-type="float">
            <text:p>63,00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255.45" calcext:value-type="float">
            <text:p>255,45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62.1" calcext:value-type="float">
            <text:p>62,10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12.42" calcext:value-type="float">
            <text:p>12,42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500.6" calcext:value-type="float">
            <text:p>500,60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983.1" calcext:value-type="float">
            <text:p>983,10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479.76" calcext:value-type="float">
            <text:p>479,76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746.28" calcext:value-type="float">
            <text:p>746,28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713.37" calcext:value-type="float">
            <text:p>713,37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INERA SOCIETA' COOPERATIVA</text:p>
          </table:table-cell>
          <table:table-cell table:style-name="ce6" office:value-type="float" office:value="7806.62" calcext:value-type="float">
            <text:p>7.806,62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ONTANA GROUP SRL</text:p>
          </table:table-cell>
          <table:table-cell table:style-name="ce6" office:value-type="float" office:value="48778.04" calcext:value-type="float">
            <text:p>48.778,04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QUASSABIA AMEDEO</text:p>
          </table:table-cell>
          <table:table-cell table:style-name="ce6" office:value-type="float" office:value="5649.79" calcext:value-type="float">
            <text:p>5.649,79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MPUTER HALLEY S.R.L.</text:p>
          </table:table-cell>
          <table:table-cell table:style-name="ce6" office:value-type="float" office:value="8458.99" calcext:value-type="float">
            <text:p>8.458,99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MPUTER HALLEY S.R.L.</text:p>
          </table:table-cell>
          <table:table-cell table:style-name="ce6" office:value-type="float" office:value="8458.99" calcext:value-type="float">
            <text:p>8.458,99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ROJECT INFORMATICA S.R.L.</text:p>
          </table:table-cell>
          <table:table-cell table:style-name="ce6" office:value-type="float" office:value="12340.79" calcext:value-type="float">
            <text:p>12.340,79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1707.78" calcext:value-type="float">
            <text:p>1.707,78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1367.57" calcext:value-type="float">
            <text:p>1.367,57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ITE VERDE SOC.AGRICOLA SRLS</text:p>
          </table:table-cell>
          <table:table-cell table:style-name="ce6" office:value-type="float" office:value="48785.6" calcext:value-type="float">
            <text:p>48.785,60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EA SRL</text:p>
          </table:table-cell>
          <table:table-cell table:style-name="ce6" office:value-type="float" office:value="6654.76" calcext:value-type="float">
            <text:p>6.654,76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VOLA SOCIETA' COOPERATIVA</text:p>
          </table:table-cell>
          <table:table-cell table:style-name="ce6" office:value-type="float" office:value="9812.16" calcext:value-type="float">
            <text:p>9.812,16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USTAFFA GIOVANNI DI BUSTAFFA MASSIMILIANO</text:p>
          </table:table-cell>
          <table:table-cell table:style-name="ce6" office:value-type="float" office:value="30500" calcext:value-type="float">
            <text:p>30.500,00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PILUPPI LORENZO S.N.C.</text:p>
          </table:table-cell>
          <table:table-cell table:style-name="ce6" office:value-type="float" office:value="14935.21" calcext:value-type="float">
            <text:p>14.935,21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PILUPPI LORENZO S.N.C.</text:p>
          </table:table-cell>
          <table:table-cell table:style-name="ce6" office:value-type="float" office:value="4025.77" calcext:value-type="float">
            <text:p>4.025,77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ILIPRANDI NICOLA</text:p>
          </table:table-cell>
          <table:table-cell table:style-name="ce6" office:value-type="float" office:value="6" calcext:value-type="float">
            <text:p>6,00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ILIPRANDI NICOLA</text:p>
          </table:table-cell>
          <table:table-cell table:style-name="ce6" office:value-type="float" office:value="9996" calcext:value-type="float">
            <text:p>9.996,00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65.88" calcext:value-type="float">
            <text:p>65,88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24.84" calcext:value-type="float">
            <text:p>24,84</text:p>
          </table:table-cell>
          <table:table-cell table:style-name="ce7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RCO S.R.L.</text:p>
          </table:table-cell>
          <table:table-cell table:style-name="ce6" office:value-type="float" office:value="448.96" calcext:value-type="float">
            <text:p>448,96</text:p>
          </table:table-cell>
          <table:table-cell table:style-name="ce7" office:value-type="date" office:date-value="2024-02-02" calcext:value-type="date">
            <text:p>02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RCO S.R.L.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7" office:value-type="date" office:date-value="2024-02-02" calcext:value-type="date">
            <text:p>02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ECNOLOGIE S.R.L.</text:p>
          </table:table-cell>
          <table:table-cell table:style-name="ce6" office:value-type="float" office:value="1601.25" calcext:value-type="float">
            <text:p>1.601,25</text:p>
          </table:table-cell>
          <table:table-cell table:style-name="ce7" office:value-type="date" office:date-value="2024-02-02" calcext:value-type="date">
            <text:p>02/02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IAC INFORMATICA VENETA S.R.L.</text:p>
          </table:table-cell>
          <table:table-cell table:style-name="ce6" office:value-type="float" office:value="347.47" calcext:value-type="float">
            <text:p>347,47</text:p>
          </table:table-cell>
          <table:table-cell table:style-name="ce7" office:value-type="date" office:date-value="2024-02-02" calcext:value-type="date">
            <text:p>02/02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PAGNOLO ROSARIO SALVATORE</text:p>
          </table:table-cell>
          <table:table-cell table:style-name="ce6" office:value-type="float" office:value="1522.56" calcext:value-type="float">
            <text:p>1.522,56</text:p>
          </table:table-cell>
          <table:table-cell table:style-name="ce7" office:value-type="date" office:date-value="2024-02-02" calcext:value-type="date">
            <text:p>02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TODESCHI S.A.S. DI OLIOSI GIANNI E TIBALDI STEFANO</text:p>
          </table:table-cell>
          <table:table-cell table:style-name="ce6" office:value-type="float" office:value="1586" calcext:value-type="float">
            <text:p>1.586,00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OLMILANO S.R.L</text:p>
          </table:table-cell>
          <table:table-cell table:style-name="ce6" office:value-type="float" office:value="4284.52" calcext:value-type="float">
            <text:p>4.284,52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aratti Simona</text:p>
          </table:table-cell>
          <table:table-cell table:style-name="ce6" office:value-type="float" office:value="196.81" calcext:value-type="float">
            <text:p>196,81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LABORATORIO TECNOLOGICO LOMBARDO SRL</text:p>
          </table:table-cell>
          <table:table-cell table:style-name="ce6" office:value-type="float" office:value="19398" calcext:value-type="float">
            <text:p>19.398,00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LESS SRL</text:p>
          </table:table-cell>
          <table:table-cell table:style-name="ce6" office:value-type="float" office:value="34570.98" calcext:value-type="float">
            <text:p>34.570,98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OLOGNINI DAVIDE</text:p>
          </table:table-cell>
          <table:table-cell table:style-name="ce6" office:value-type="float" office:value="2726.58" calcext:value-type="float">
            <text:p>2.726,58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OLOGNINI DAVIDE</text:p>
          </table:table-cell>
          <table:table-cell table:style-name="ce6" office:value-type="float" office:value="6137.78" calcext:value-type="float">
            <text:p>6.137,78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LOCATELLI GIOVANNI</text:p>
          </table:table-cell>
          <table:table-cell table:style-name="ce6" office:value-type="float" office:value="7612.8" calcext:value-type="float">
            <text:p>7.612,80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LOCATELLI GIOVANNI</text:p>
          </table:table-cell>
          <table:table-cell table:style-name="ce6" office:value-type="float" office:value="83.86" calcext:value-type="float">
            <text:p>83,86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ARROZZERIA BIZETA DI ZERA MASSIMO E C. S.A.S.</text:p>
          </table:table-cell>
          <table:table-cell table:style-name="ce6" office:value-type="float" office:value="173.8" calcext:value-type="float">
            <text:p>173,80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AUTOCARROZZERIA ANDES DI GARINI &amp; FILIPPI <text:s/>SNC</text:p>
          </table:table-cell>
          <table:table-cell table:style-name="ce6" office:value-type="float" office:value="2905.84" calcext:value-type="float">
            <text:p>2.905,84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AUTOCARROZZERIA ANDES DI GARINI &amp; FILIPPI <text:s/>SNC</text:p>
          </table:table-cell>
          <table:table-cell table:style-name="ce6" office:value-type="float" office:value="604.1" calcext:value-type="float">
            <text:p>604,10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ONDAZIONE ENAIP LOMBARDIA</text:p>
          </table:table-cell>
          <table:table-cell table:style-name="ce6" office:value-type="float" office:value="3840" calcext:value-type="float">
            <text:p>3.840,00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URO &amp; PROMOS FM SPA</text:p>
          </table:table-cell>
          <table:table-cell table:style-name="ce6" office:value-type="float" office:value="8168.03" calcext:value-type="float">
            <text:p>8.168,03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ENTRO MATIC SYSTEM S.R.L.</text:p>
          </table:table-cell>
          <table:table-cell table:style-name="ce6" office:value-type="float" office:value="4428.6" calcext:value-type="float">
            <text:p>4.428,60</text:p>
          </table:table-cell>
          <table:table-cell table:style-name="ce7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PAGNOLI CLAUDIO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UBLIADIGE SRL</text:p>
          </table:table-cell>
          <table:table-cell table:style-name="ce6" office:value-type="float" office:value="610" calcext:value-type="float">
            <text:p>610,00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IDIEMME SOC.COOP.GIORNALISTICA DI PRODUZIONE E LAVORO A R.L.</text:p>
          </table:table-cell>
          <table:table-cell table:style-name="ce6" office:value-type="float" office:value="223.26" calcext:value-type="float">
            <text:p>223,26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POLUZZI RAFFAELE</text:p>
          </table:table-cell>
          <table:table-cell table:style-name="ce6" office:value-type="float" office:value="4440.8" calcext:value-type="float">
            <text:p>4.440,80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ONESI CRISTINA</text:p>
          </table:table-cell>
          <table:table-cell table:style-name="ce6" office:value-type="float" office:value="5200" calcext:value-type="float">
            <text:p>5.200,00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AM SERVICE S.N.C. DI BRINDANI STEFANO &amp; C.</text:p>
          </table:table-cell>
          <table:table-cell table:style-name="ce6" office:value-type="float" office:value="20" calcext:value-type="float">
            <text:p>20,00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ETAMANTOVA S.N.C. DI ROMANO MARCO E SPERANDIO MARIO</text:p>
          </table:table-cell>
          <table:table-cell table:style-name="ce6" office:value-type="float" office:value="44.66" calcext:value-type="float">
            <text:p>44,66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EFFA E C. S.R.L.IMPIANTI ELETTRICI</text:p>
          </table:table-cell>
          <table:table-cell table:style-name="ce6" office:value-type="float" office:value="6956.37" calcext:value-type="float">
            <text:p>6.956,37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ERIALI ERNESTO</text:p>
          </table:table-cell>
          <table:table-cell table:style-name="ce6" office:value-type="float" office:value="8937.84" calcext:value-type="float">
            <text:p>8.937,84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ROLESE ALBERTO</text:p>
          </table:table-cell>
          <table:table-cell table:style-name="ce6" office:value-type="float" office:value="4362.86" calcext:value-type="float">
            <text:p>4.362,86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ROLESE ALBERTO</text:p>
          </table:table-cell>
          <table:table-cell table:style-name="ce6" office:value-type="float" office:value="9057.14" calcext:value-type="float">
            <text:p>9.057,14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ROJECT INFORMATICA S.R.L.</text:p>
          </table:table-cell>
          <table:table-cell table:style-name="ce6" office:value-type="float" office:value="1049.85" calcext:value-type="float">
            <text:p>1.049,85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Materiale informa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ROJECT INFORMATICA S.R.L.</text:p>
          </table:table-cell>
          <table:table-cell table:style-name="ce6" office:value-type="float" office:value="23512.64" calcext:value-type="float">
            <text:p>23.512,64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Hardwar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ROJECT INFORMATICA S.R.L.</text:p>
          </table:table-cell>
          <table:table-cell table:style-name="ce6" office:value-type="float" office:value="20455.51" calcext:value-type="float">
            <text:p>20.455,51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Hardware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IVOTTI MAURIZIO S.N.C.</text:p>
          </table:table-cell>
          <table:table-cell table:style-name="ce6" office:value-type="float" office:value="4134.78" calcext:value-type="float">
            <text:p>4.134,78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IVOTTI MAURIZIO S.N.C.</text:p>
          </table:table-cell>
          <table:table-cell table:style-name="ce6" office:value-type="float" office:value="20287.42" calcext:value-type="float">
            <text:p>20.287,42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LANUM SRL</text:p>
          </table:table-cell>
          <table:table-cell table:style-name="ce6" office:value-type="float" office:value="13541.46" calcext:value-type="float">
            <text:p>13.541,46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TALIANA PETROLI S.P.A.</text:p>
          </table:table-cell>
          <table:table-cell table:style-name="ce6" office:value-type="float" office:value="4099.38" calcext:value-type="float">
            <text:p>4.099,38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TALIANA PETROLI S.P.A.</text:p>
          </table:table-cell>
          <table:table-cell table:style-name="ce6" office:value-type="float" office:value="6415.32" calcext:value-type="float">
            <text:p>6.415,32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7905.6" calcext:value-type="float">
            <text:p>7.905,6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3952.8" calcext:value-type="float">
            <text:p>3.952,8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.E.M. FORNITURE GENERALI S.R.L</text:p>
          </table:table-cell>
          <table:table-cell table:style-name="ce6" office:value-type="float" office:value="1994.7" calcext:value-type="float">
            <text:p>1.994,7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YSOUND S.R.L.</text:p>
          </table:table-cell>
          <table:table-cell table:style-name="ce6" office:value-type="float" office:value="307.44" calcext:value-type="float">
            <text:p>307,44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OLLINO LUCA</text:p>
          </table:table-cell>
          <table:table-cell table:style-name="ce6" office:value-type="float" office:value="1772.87" calcext:value-type="float">
            <text:p>1.772,87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QUISPORT SOCIETA' SPORTIVA DILETTANTISTICA COOPERATIVA</text:p>
          </table:table-cell>
          <table:table-cell table:style-name="ce6" office:value-type="float" office:value="5795" calcext:value-type="float">
            <text:p>5.795,0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INKS MANAGEMENT AND TECHNOLOGY S.P.A.</text:p>
          </table:table-cell>
          <table:table-cell table:style-name="ce6" office:value-type="float" office:value="249.69" calcext:value-type="float">
            <text:p>249,69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INKS MANAGEMENT AND TECHNOLOGY S.P.A.</text:p>
          </table:table-cell>
          <table:table-cell table:style-name="ce6" office:value-type="float" office:value="698.15" calcext:value-type="float">
            <text:p>698,15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INKS MANAGEMENT AND TECHNOLOGY S.P.A.</text:p>
          </table:table-cell>
          <table:table-cell table:style-name="ce6" office:value-type="float" office:value="3955.68" calcext:value-type="float">
            <text:p>3.955,68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570.22" calcext:value-type="float">
            <text:p>570,22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467.03" calcext:value-type="float">
            <text:p>467,03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256.71" calcext:value-type="float">
            <text:p>1.256,71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177.21" calcext:value-type="float">
            <text:p>1.177,21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146.35" calcext:value-type="float">
            <text:p>1.146,35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48.81" calcext:value-type="float">
            <text:p>48,81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78.97" calcext:value-type="float">
            <text:p>178,97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78.97" calcext:value-type="float">
            <text:p>178,97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03.28" calcext:value-type="float">
            <text:p>203,28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NILIVE S.P.A.</text:p>
          </table:table-cell>
          <table:table-cell table:style-name="ce6" office:value-type="float" office:value="3805.36" calcext:value-type="float">
            <text:p>3.805,36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NILIVE S.P.A.</text:p>
          </table:table-cell>
          <table:table-cell table:style-name="ce6" office:value-type="float" office:value="3801.97" calcext:value-type="float">
            <text:p>3.801,97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NILIVE S.P.A.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NILIVE S.P.A.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EMAG sas di Becchi Enzo e Alessandro e Busana Meuccia</text:p>
          </table:table-cell>
          <table:table-cell table:style-name="ce6" office:value-type="float" office:value="878.4" calcext:value-type="float">
            <text:p>878,4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AVIATESTA SRL</text:p>
          </table:table-cell>
          <table:table-cell table:style-name="ce6" office:value-type="float" office:value="400277.61" calcext:value-type="float">
            <text:p>400.277,61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AVIATESTA SRL</text:p>
          </table:table-cell>
          <table:table-cell table:style-name="ce6" office:value-type="float" office:value="7500" calcext:value-type="float">
            <text:p>7.500,0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AVIATESTA SRL</text:p>
          </table:table-cell>
          <table:table-cell table:style-name="ce6" office:value-type="float" office:value="216510.44" calcext:value-type="float">
            <text:p>216.510,44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ORSARI DI MORANDI UMBERTA &amp; C. S.S SOCIETA' AGRICOLA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T.A.SOCIETA'TRATTAMENTO ACQUE SRL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ORTE MONTALDO S.S.</text:p>
          </table:table-cell>
          <table:table-cell table:style-name="ce6" office:value-type="float" office:value="2196" calcext:value-type="float">
            <text:p>2.196,00</text:p>
          </table:table-cell>
          <table:table-cell table:style-name="ce7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AM SERVICE S.N.C. DI BRINDANI STEFANO &amp; C.</text:p>
          </table:table-cell>
          <table:table-cell table:style-name="ce6" office:value-type="float" office:value="40" calcext:value-type="float">
            <text:p>40,00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535.41" calcext:value-type="float">
            <text:p>535,41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GOITESE COSTRUZIONI SRL</text:p>
          </table:table-cell>
          <table:table-cell table:style-name="ce6" office:value-type="float" office:value="48779.88" calcext:value-type="float">
            <text:p>48.779,88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ITTA S.R.L.</text:p>
          </table:table-cell>
          <table:table-cell table:style-name="ce6" office:value-type="float" office:value="48770.11" calcext:value-type="float">
            <text:p>48.770,11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PPELLARI DAVIDE</text:p>
          </table:table-cell>
          <table:table-cell table:style-name="ce6" office:value-type="float" office:value="10033.24" calcext:value-type="float">
            <text:p>10.033,24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ODIGHIERO GIANPAOLO</text:p>
          </table:table-cell>
          <table:table-cell table:style-name="ce6" office:value-type="float" office:value="5328.96" calcext:value-type="float">
            <text:p>5.328,96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38.8" calcext:value-type="float">
            <text:p>38,80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NFOBIT SNC DI NAMIA B. E MAMOLI T.</text:p>
          </table:table-cell>
          <table:table-cell table:style-name="ce6" office:value-type="float" office:value="284.26" calcext:value-type="float">
            <text:p>284,26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Hardwar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PILUPPI LORENZO S.N.C.</text:p>
          </table:table-cell>
          <table:table-cell table:style-name="ce6" office:value-type="float" office:value="64170.15" calcext:value-type="float">
            <text:p>64.170,15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AUTOSTRADE PER L'ITALIA SPA</text:p>
          </table:table-cell>
          <table:table-cell table:style-name="ce6" office:value-type="float" office:value="12.44" calcext:value-type="float">
            <text:p>12,44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AUTOSTRADE PER L'ITALIA SPA</text:p>
          </table:table-cell>
          <table:table-cell table:style-name="ce6" office:value-type="float" office:value="56.55" calcext:value-type="float">
            <text:p>56,55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LEPASS SPA</text:p>
          </table:table-cell>
          <table:table-cell table:style-name="ce6" office:value-type="float" office:value="1.71" calcext:value-type="float">
            <text:p>1,71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LEPASS SPA</text:p>
          </table:table-cell>
          <table:table-cell table:style-name="ce6" office:value-type="float" office:value="7.79" calcext:value-type="float">
            <text:p>7,7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AM SERVICE S.N.C. DI BRINDANI STEFANO &amp; C.</text:p>
          </table:table-cell>
          <table:table-cell table:style-name="ce6" office:value-type="float" office:value="650" calcext:value-type="float">
            <text:p>650,00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.45" calcext:value-type="float">
            <text:p>6,45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.45" calcext:value-type="float">
            <text:p>6,45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.49" calcext:value-type="float">
            <text:p>6,4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.45" calcext:value-type="float">
            <text:p>6,45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.41" calcext:value-type="float">
            <text:p>6,41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69" calcext:value-type="float">
            <text:p>3,6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9.3" calcext:value-type="float">
            <text:p>29,30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9.3" calcext:value-type="float">
            <text:p>29,30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9.51" calcext:value-type="float">
            <text:p>29,51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9.3" calcext:value-type="float">
            <text:p>29,30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9.12" calcext:value-type="float">
            <text:p>29,12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6.78" calcext:value-type="float">
            <text:p>16,78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3.39" calcext:value-type="float">
            <text:p>23,3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6.33" calcext:value-type="float">
            <text:p>106,33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CALA SANTO S.R.L.</text:p>
          </table:table-cell>
          <table:table-cell table:style-name="ce6" office:value-type="float" office:value="62.43" calcext:value-type="float">
            <text:p>62,43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CALA SANTO S.R.L.</text:p>
          </table:table-cell>
          <table:table-cell table:style-name="ce6" office:value-type="float" office:value="911.13" calcext:value-type="float">
            <text:p>911,13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OGEMI S.R.L.</text:p>
          </table:table-cell>
          <table:table-cell table:style-name="ce6" office:value-type="float" office:value="1030.48" calcext:value-type="float">
            <text:p>1.030,48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9.46" calcext:value-type="float">
            <text:p>49,46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8.19" calcext:value-type="float">
            <text:p>48,1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6.37" calcext:value-type="float">
            <text:p>66,37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1.46" calcext:value-type="float">
            <text:p>41,46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7.67" calcext:value-type="float">
            <text:p>57,67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6.06" calcext:value-type="float">
            <text:p>66,06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2.03" calcext:value-type="float">
            <text:p>32,03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6.08" calcext:value-type="float">
            <text:p>56,08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3.83" calcext:value-type="float">
            <text:p>53,83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0.49" calcext:value-type="float">
            <text:p>50,4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.94" calcext:value-type="float">
            <text:p>9,94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911.98" calcext:value-type="float">
            <text:p>6.911,98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9.43" calcext:value-type="float">
            <text:p>99,43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9119.8" calcext:value-type="float">
            <text:p>69.119,80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18.65" calcext:value-type="float">
            <text:p>418,65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186.54" calcext:value-type="float">
            <text:p>4.186,54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65.76" calcext:value-type="float">
            <text:p>365,76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662.55" calcext:value-type="float">
            <text:p>1.662,55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0.01" calcext:value-type="float">
            <text:p>100,01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54.59" calcext:value-type="float">
            <text:p>454,5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57.58" calcext:value-type="float">
            <text:p>457,58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079.89" calcext:value-type="float">
            <text:p>2.079,8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30.46" calcext:value-type="float">
            <text:p>130,46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93.01" calcext:value-type="float">
            <text:p>593,01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98.35" calcext:value-type="float">
            <text:p>598,35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719.76" calcext:value-type="float">
            <text:p>2.719,76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483.42" calcext:value-type="float">
            <text:p>1.483,42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742.84" calcext:value-type="float">
            <text:p>6.742,84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23.92" calcext:value-type="float">
            <text:p>223,92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17.82" calcext:value-type="float">
            <text:p>1.017,82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1.67" calcext:value-type="float">
            <text:p>71,67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25.76" calcext:value-type="float">
            <text:p>325,76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68.18" calcext:value-type="float">
            <text:p>568,18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582.62" calcext:value-type="float">
            <text:p>2.582,62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55.36" calcext:value-type="float">
            <text:p>155,36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06.17" calcext:value-type="float">
            <text:p>706,17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10.8" calcext:value-type="float">
            <text:p>710,80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230.93" calcext:value-type="float">
            <text:p>3.230,93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02.66" calcext:value-type="float">
            <text:p>202,66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21.19" calcext:value-type="float">
            <text:p>921,1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29.48" calcext:value-type="float">
            <text:p>929,48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224.91" calcext:value-type="float">
            <text:p>4.224,91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304.37" calcext:value-type="float">
            <text:p>2.304,37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474.39" calcext:value-type="float">
            <text:p>10.474,3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47.84" calcext:value-type="float">
            <text:p>347,84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581.09" calcext:value-type="float">
            <text:p>1.581,09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11.33" calcext:value-type="float">
            <text:p>111,33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06.05" calcext:value-type="float">
            <text:p>506,05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ALVI LORENZO</text:p>
          </table:table-cell>
          <table:table-cell table:style-name="ce6" office:value-type="float" office:value="4888" calcext:value-type="float">
            <text:p>4.888,00</text:p>
          </table:table-cell>
          <table:table-cell table:style-name="ce7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OLMILANO S.R.L</text:p>
          </table:table-cell>
          <table:table-cell table:style-name="ce6" office:value-type="float" office:value="5421.64" calcext:value-type="float">
            <text:p>5.421,64</text:p>
          </table:table-cell>
          <table:table-cell table:style-name="ce7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BBRI ANTONIO</text:p>
          </table:table-cell>
          <table:table-cell table:style-name="ce6" office:value-type="float" office:value="9201.67" calcext:value-type="float">
            <text:p>9.201,67</text:p>
          </table:table-cell>
          <table:table-cell table:style-name="ce7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OLANA S.R.L.</text:p>
          </table:table-cell>
          <table:table-cell table:style-name="ce6" office:value-type="float" office:value="16266.65" calcext:value-type="float">
            <text:p>16.266,65</text:p>
          </table:table-cell>
          <table:table-cell table:style-name="ce7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OLANA S.R.L.</text:p>
          </table:table-cell>
          <table:table-cell table:style-name="ce6" office:value-type="float" office:value="2033.3" calcext:value-type="float">
            <text:p>2.033,30</text:p>
          </table:table-cell>
          <table:table-cell table:style-name="ce7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OLANA S.R.L.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7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OLANA S.R.L.</text:p>
          </table:table-cell>
          <table:table-cell table:style-name="ce6" office:value-type="float" office:value="48800.05" calcext:value-type="float">
            <text:p>48.800,05</text:p>
          </table:table-cell>
          <table:table-cell table:style-name="ce7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84.69" calcext:value-type="float">
            <text:p>84,69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RUBA SPA</text:p>
          </table:table-cell>
          <table:table-cell table:style-name="ce6" office:value-type="float" office:value="1226.95" calcext:value-type="float">
            <text:p>1.226,95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471.5" calcext:value-type="float">
            <text:p>471,50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555.11" calcext:value-type="float">
            <text:p>2.555,11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62.35" calcext:value-type="float">
            <text:p>62,35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58.91" calcext:value-type="float">
            <text:p>258,91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96.78" calcext:value-type="float">
            <text:p>196,78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43.98" calcext:value-type="float">
            <text:p>43,98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2.18" calcext:value-type="float">
            <text:p>42,18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21.83" calcext:value-type="float">
            <text:p>421,83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832.35" calcext:value-type="float">
            <text:p>832,35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51.14" calcext:value-type="float">
            <text:p>151,14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61.84" calcext:value-type="float">
            <text:p>161,84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326.56" calcext:value-type="float">
            <text:p>326,56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51.77" calcext:value-type="float">
            <text:p>251,77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5.99" calcext:value-type="float">
            <text:p>25,99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93.11" calcext:value-type="float">
            <text:p>293,11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918.24" calcext:value-type="float">
            <text:p>918,24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565.87" calcext:value-type="float">
            <text:p>565,87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75.13" calcext:value-type="float">
            <text:p>75,13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78.11" calcext:value-type="float">
            <text:p>278,11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70.67" calcext:value-type="float">
            <text:p>270,67</text:p>
          </table:table-cell>
          <table:table-cell table:style-name="ce7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GIOVANZANA ENRICO S.R.L.</text:p>
          </table:table-cell>
          <table:table-cell table:style-name="ce6" office:value-type="float" office:value="620" calcext:value-type="float">
            <text:p>620,00</text:p>
          </table:table-cell>
          <table:table-cell table:style-name="ce7" office:value-type="date" office:date-value="2024-02-15" calcext:value-type="date">
            <text:p>15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ZZOCCHI STEFANO</text:p>
          </table:table-cell>
          <table:table-cell table:style-name="ce6" office:value-type="float" office:value="8247.2" calcext:value-type="float">
            <text:p>8.247,20</text:p>
          </table:table-cell>
          <table:table-cell table:style-name="ce7" office:value-type="date" office:date-value="2024-02-15" calcext:value-type="date">
            <text:p>15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IELD S.R.L.</text:p>
          </table:table-cell>
          <table:table-cell table:style-name="ce6" office:value-type="float" office:value="439.2" calcext:value-type="float">
            <text:p>439,20</text:p>
          </table:table-cell>
          <table:table-cell table:style-name="ce7" office:value-type="date" office:date-value="2024-02-15" calcext:value-type="date">
            <text:p>15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ORELLI IMPRESA EDILE S.R.L.</text:p>
          </table:table-cell>
          <table:table-cell table:style-name="ce6" office:value-type="float" office:value="6466" calcext:value-type="float">
            <text:p>6.466,0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TS S.R.L</text:p>
          </table:table-cell>
          <table:table-cell table:style-name="ce6" office:value-type="float" office:value="12821.77" calcext:value-type="float">
            <text:p>12.821,77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ROSSI F.LLI DI ROSSI DAVIDE &amp; C. SNC</text:p>
          </table:table-cell>
          <table:table-cell table:style-name="ce6" office:value-type="float" office:value="304.91" calcext:value-type="float">
            <text:p>304,91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DM S.R.L.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PUBBLIFORMEZ SRL DI GAGLIANO MARGHERITA &amp; C.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GGIOLI S.P.A.</text:p>
          </table:table-cell>
          <table:table-cell table:style-name="ce6" office:value-type="float" office:value="170" calcext:value-type="float">
            <text:p>170,0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GGIOLI S.P.A.</text:p>
          </table:table-cell>
          <table:table-cell table:style-name="ce6" office:value-type="float" office:value="1540" calcext:value-type="float">
            <text:p>1.540,0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DEAPA SRL</text:p>
          </table:table-cell>
          <table:table-cell table:style-name="ce6" office:value-type="float" office:value="875" calcext:value-type="float">
            <text:p>875,0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.B. GENERAL SERVICE S.R.L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573.4" calcext:value-type="float">
            <text:p>573,4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ETEAMBIENTE S.R.L.</text:p>
          </table:table-cell>
          <table:table-cell table:style-name="ce6" office:value-type="float" office:value="144" calcext:value-type="float">
            <text:p>144,0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ETEAMBIENTE S.R.L.</text:p>
          </table:table-cell>
          <table:table-cell table:style-name="ce6" office:value-type="float" office:value="180" calcext:value-type="float">
            <text:p>180,0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62.59" calcext:value-type="float">
            <text:p>162,59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855.77" calcext:value-type="float">
            <text:p>855,77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06.25" calcext:value-type="float">
            <text:p>106,25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44.35" calcext:value-type="float">
            <text:p>44,35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464.77" calcext:value-type="float">
            <text:p>464,77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413.73" calcext:value-type="float">
            <text:p>413,73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8.03" calcext:value-type="float">
            <text:p>8,03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434.13" calcext:value-type="float">
            <text:p>434,13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76.29" calcext:value-type="float">
            <text:p>76,29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56.29" calcext:value-type="float">
            <text:p>56,29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08.25" calcext:value-type="float">
            <text:p>108,25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405.3" calcext:value-type="float">
            <text:p>405,3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49.86" calcext:value-type="float">
            <text:p>49,86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94.13" calcext:value-type="float">
            <text:p>194,13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299.02" calcext:value-type="float">
            <text:p>299,02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36.78" calcext:value-type="float">
            <text:p>36,78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43.22" calcext:value-type="float">
            <text:p>143,22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575.09" calcext:value-type="float">
            <text:p>575,09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70.74" calcext:value-type="float">
            <text:p>70,74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275.46" calcext:value-type="float">
            <text:p>275,46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20.82" calcext:value-type="float">
            <text:p>20,82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72.79" calcext:value-type="float">
            <text:p>72,79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5.35" calcext:value-type="float">
            <text:p>15,35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29.53" calcext:value-type="float">
            <text:p>29,53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45.29" calcext:value-type="float">
            <text:p>145,29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60.89" calcext:value-type="float">
            <text:p>160,89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309.43" calcext:value-type="float">
            <text:p>309,43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203.7" calcext:value-type="float">
            <text:p>203,70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50.28" calcext:value-type="float">
            <text:p>150,28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289.03" calcext:value-type="float">
            <text:p>289,03</text:p>
          </table:table-cell>
          <table:table-cell table:style-name="ce7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A.I.C. S.R.L.</text:p>
          </table:table-cell>
          <table:table-cell table:style-name="ce6" office:value-type="float" office:value="894.17" calcext:value-type="float">
            <text:p>894,17</text:p>
          </table:table-cell>
          <table:table-cell table:style-name="ce7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ERONA 83 S.C.R.L.</text:p>
          </table:table-cell>
          <table:table-cell table:style-name="ce6" office:value-type="float" office:value="248.88" calcext:value-type="float">
            <text:p>248,88</text:p>
          </table:table-cell>
          <table:table-cell table:style-name="ce7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CARROZZERIA VILLANI ALESSANDRO</text:p>
          </table:table-cell>
          <table:table-cell table:style-name="ce6" office:value-type="float" office:value="2094.02" calcext:value-type="float">
            <text:p>2.094,02</text:p>
          </table:table-cell>
          <table:table-cell table:style-name="ce7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LENGHI DIVISE SNC</text:p>
          </table:table-cell>
          <table:table-cell table:style-name="ce6" office:value-type="float" office:value="6208.34" calcext:value-type="float">
            <text:p>6.208,34</text:p>
          </table:table-cell>
          <table:table-cell table:style-name="ce7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Vestiari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DILPAVIMENTAZIONI SRL</text:p>
          </table:table-cell>
          <table:table-cell table:style-name="ce6" office:value-type="float" office:value="14158.34" calcext:value-type="float">
            <text:p>14.158,34</text:p>
          </table:table-cell>
          <table:table-cell table:style-name="ce7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nsorzi Agrari d’Italia S.p.A.</text:p>
          </table:table-cell>
          <table:table-cell table:style-name="ce6" office:value-type="float" office:value="752.96" calcext:value-type="float">
            <text:p>752,96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M-FER S.A.S. DI BOSCAGLIA IVANO</text:p>
          </table:table-cell>
          <table:table-cell table:style-name="ce6" office:value-type="float" office:value="4497.84" calcext:value-type="float">
            <text:p>4.497,84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Altri materiali tecnico-specialistici non sanitar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EDOLFI F.LLI DI REDOLFI RODOLFO E MAURO - S.R.L.</text:p>
          </table:table-cell>
          <table:table-cell table:style-name="ce6" office:value-type="float" office:value="5109.36" calcext:value-type="float">
            <text:p>5.109,36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Attrezzatur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RCAPEL S.R.L.</text:p>
          </table:table-cell>
          <table:table-cell table:style-name="ce6" office:value-type="float" office:value="12.2" calcext:value-type="float">
            <text:p>12,20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Altri materiali tecnico-specialistici non sanit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INCENZI PAOLO</text:p>
          </table:table-cell>
          <table:table-cell table:style-name="ce6" office:value-type="float" office:value="6449.84" calcext:value-type="float">
            <text:p>6.449,84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INCENZI PAOLO</text:p>
          </table:table-cell>
          <table:table-cell table:style-name="ce6" office:value-type="float" office:value="4038.16" calcext:value-type="float">
            <text:p>4.038,16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RCAPEL S.R.L.</text:p>
          </table:table-cell>
          <table:table-cell table:style-name="ce6" office:value-type="float" office:value="14018.36" calcext:value-type="float">
            <text:p>14.018,36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GF DI DAVOLI FABIO &amp; C. S.N.C.</text:p>
          </table:table-cell>
          <table:table-cell table:style-name="ce6" office:value-type="float" office:value="4270" calcext:value-type="float">
            <text:p>4.270,00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Attrezzatur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LOBAL INFORMATICA S.R.L.</text:p>
          </table:table-cell>
          <table:table-cell table:style-name="ce6" office:value-type="float" office:value="452.33" calcext:value-type="float">
            <text:p>452,33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ABCONSULENZE S.R.L.</text:p>
          </table:table-cell>
          <table:table-cell table:style-name="ce6" office:value-type="float" office:value="1514.23" calcext:value-type="float">
            <text:p>1.514,23</text:p>
          </table:table-cell>
          <table:table-cell table:style-name="ce7" office:value-type="date" office:date-value="2024-02-21" calcext:value-type="date">
            <text:p>21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ABCONSULENZE S.R.L.</text:p>
          </table:table-cell>
          <table:table-cell table:style-name="ce6" office:value-type="float" office:value="7891.97" calcext:value-type="float">
            <text:p>7.891,97</text:p>
          </table:table-cell>
          <table:table-cell table:style-name="ce7" office:value-type="date" office:date-value="2024-02-21" calcext:value-type="date">
            <text:p>21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ABCONSULENZE S.R.L.</text:p>
          </table:table-cell>
          <table:table-cell table:style-name="ce6" office:value-type="float" office:value="2533.09" calcext:value-type="float">
            <text:p>2.533,09</text:p>
          </table:table-cell>
          <table:table-cell table:style-name="ce7" office:value-type="date" office:date-value="2024-02-21" calcext:value-type="date">
            <text:p>21/02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LESSIO PIPINATO &amp; PARTNERS ARCHITECTURAL ENGINEERING SRL</text:p>
          </table:table-cell>
          <table:table-cell table:style-name="ce6" office:value-type="float" office:value="48234.7" calcext:value-type="float">
            <text:p>48.234,70</text:p>
          </table:table-cell>
          <table:table-cell table:style-name="ce7" office:value-type="date" office:date-value="2024-02-21" calcext:value-type="date">
            <text:p>21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OFFICINA MECCANICA LA ZANATTA DI PRIORI G. &amp; C</text:p>
          </table:table-cell>
          <table:table-cell table:style-name="ce6" office:value-type="float" office:value="122" calcext:value-type="float">
            <text:p>122,00</text:p>
          </table:table-cell>
          <table:table-cell table:style-name="ce7" office:value-type="date" office:date-value="2024-02-21" calcext:value-type="date">
            <text:p>21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OFFICINA MECCANICA LA ZANATTA DI PRIORI G. &amp; C</text:p>
          </table:table-cell>
          <table:table-cell table:style-name="ce6" office:value-type="float" office:value="187.88" calcext:value-type="float">
            <text:p>187,88</text:p>
          </table:table-cell>
          <table:table-cell table:style-name="ce7" office:value-type="date" office:date-value="2024-02-21" calcext:value-type="date">
            <text:p>21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IER INGEGNERIA S.P.A.</text:p>
          </table:table-cell>
          <table:table-cell table:style-name="ce6" office:value-type="float" office:value="3013.16" calcext:value-type="float">
            <text:p>3.013,16</text:p>
          </table:table-cell>
          <table:table-cell table:style-name="ce7" office:value-type="date" office:date-value="2024-02-21" calcext:value-type="date">
            <text:p>21/02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CA FLEET &amp; TENDERS S.R.L. VENDITA A ENTI PUBBLICI</text:p>
          </table:table-cell>
          <table:table-cell table:style-name="ce6" office:value-type="float" office:value="66773.84" calcext:value-type="float">
            <text:p>66.773,84</text:p>
          </table:table-cell>
          <table:table-cell table:style-name="ce7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Mezzi di trasporto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DIL COSTRUZIONI MODENESE S.R.L</text:p>
          </table:table-cell>
          <table:table-cell table:style-name="ce6" office:value-type="float" office:value="181129.91" calcext:value-type="float">
            <text:p>181.129,91</text:p>
          </table:table-cell>
          <table:table-cell table:style-name="ce7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SPEL SRL</text:p>
          </table:table-cell>
          <table:table-cell table:style-name="ce6" office:value-type="float" office:value="9834.76" calcext:value-type="float">
            <text:p>9.834,76</text:p>
          </table:table-cell>
          <table:table-cell table:style-name="ce7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G DIVISE S.R.L.</text:p>
          </table:table-cell>
          <table:table-cell table:style-name="ce6" office:value-type="float" office:value="1133.93" calcext:value-type="float">
            <text:p>1.133,93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Vestiari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M.TEL SPA</text:p>
          </table:table-cell>
          <table:table-cell table:style-name="ce6" office:value-type="float" office:value="2257" calcext:value-type="float">
            <text:p>2.257,00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23716.8" calcext:value-type="float">
            <text:p>23.716,80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IVI S.R.L.</text:p>
          </table:table-cell>
          <table:table-cell table:style-name="ce6" office:value-type="float" office:value="16045.61" calcext:value-type="float">
            <text:p>16.045,61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UTECNE S.R.L</text:p>
          </table:table-cell>
          <table:table-cell table:style-name="ce6" office:value-type="float" office:value="40848.93" calcext:value-type="float">
            <text:p>40.848,93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&amp;M INGEGNERIA SPA</text:p>
          </table:table-cell>
          <table:table-cell table:style-name="ce6" office:value-type="float" office:value="4497.41" calcext:value-type="float">
            <text:p>4.497,41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&amp;M INGEGNERIA SPA</text:p>
          </table:table-cell>
          <table:table-cell table:style-name="ce6" office:value-type="float" office:value="439.61" calcext:value-type="float">
            <text:p>439,61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&amp;M INGEGNERIA SPA</text:p>
          </table:table-cell>
          <table:table-cell table:style-name="ce6" office:value-type="float" office:value="11669.42" calcext:value-type="float">
            <text:p>11.669,42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&amp;M INGEGNERIA SPA</text:p>
          </table:table-cell>
          <table:table-cell table:style-name="ce6" office:value-type="float" office:value="5389.14" calcext:value-type="float">
            <text:p>5.389,14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LY S.R.L.</text:p>
          </table:table-cell>
          <table:table-cell table:style-name="ce6" office:value-type="float" office:value="689.3" calcext:value-type="float">
            <text:p>689,30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Fabbricati ad uso commercia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STRUZIONI GENERALI ESSERRE SRL</text:p>
          </table:table-cell>
          <table:table-cell table:style-name="ce6" office:value-type="float" office:value="334801.4" calcext:value-type="float">
            <text:p>334.801,40</text:p>
          </table:table-cell>
          <table:table-cell table:style-name="ce7" office:value-type="date" office:date-value="2024-02-23" calcext:value-type="date">
            <text:p>23/02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MARTINI S.R.L</text:p>
          </table:table-cell>
          <table:table-cell table:style-name="ce6" office:value-type="float" office:value="1193.16" calcext:value-type="float">
            <text:p>1.193,16</text:p>
          </table:table-cell>
          <table:table-cell table:style-name="ce7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DILPAVIMENTAZIONI SRL</text:p>
          </table:table-cell>
          <table:table-cell table:style-name="ce6" office:value-type="float" office:value="9687.29" calcext:value-type="float">
            <text:p>9.687,29</text:p>
          </table:table-cell>
          <table:table-cell table:style-name="ce7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SABBIONI DAVIDE</text:p>
          </table:table-cell>
          <table:table-cell table:style-name="ce6" office:value-type="float" office:value="240.34" calcext:value-type="float">
            <text:p>240,34</text:p>
          </table:table-cell>
          <table:table-cell table:style-name="ce7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RICOLA LOMBARDA DI BEDUSCHI DANIELA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NTOVA AMBIENTE SRL SOC.CON UNICO SOCIO</text:p>
          </table:table-cell>
          <table:table-cell table:style-name="ce6" office:value-type="float" office:value="1894.03" calcext:value-type="float">
            <text:p>1.894,03</text:p>
          </table:table-cell>
          <table:table-cell table:style-name="ce7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Altri aggi di riscossion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11149.66" calcext:value-type="float">
            <text:p>11.149,66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77" calcext:value-type="float">
            <text:p>77,00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80.52" calcext:value-type="float">
            <text:p>80,52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266.23" calcext:value-type="float">
            <text:p>266,23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ERVIZIO IDRICO INTEGRATO COMUNI ALTO MANTOVANO - S.I.C.A.M. S.R. L.</text:p>
          </table:table-cell>
          <table:table-cell table:style-name="ce6" office:value-type="float" office:value="329.31" calcext:value-type="float">
            <text:p>329,31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ERVIZIO IDRICO INTEGRATO COMUNI ALTO MANTOVANO - S.I.C.A.M. S.R. L.</text:p>
          </table:table-cell>
          <table:table-cell table:style-name="ce6" office:value-type="float" office:value="1229.22" calcext:value-type="float">
            <text:p>1.229,22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ERVIZIO IDRICO INTEGRATO COMUNI ALTO MANTOVANO - S.I.C.A.M. S.R. L.</text:p>
          </table:table-cell>
          <table:table-cell table:style-name="ce6" office:value-type="float" office:value="14.59" calcext:value-type="float">
            <text:p>14,59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OC.SPORT.DILET.A.SCHIANTARELLI ASOLA SRL</text:p>
          </table:table-cell>
          <table:table-cell table:style-name="ce6" office:value-type="float" office:value="11609.1" calcext:value-type="float">
            <text:p>11.609,10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LISPORTIVA S.PIO X</text:p>
          </table:table-cell>
          <table:table-cell table:style-name="ce6" office:value-type="float" office:value="32940" calcext:value-type="float">
            <text:p>32.940,00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IER INGEGNERIA S.P.A.</text:p>
          </table:table-cell>
          <table:table-cell table:style-name="ce6" office:value-type="float" office:value="1506.58" calcext:value-type="float">
            <text:p>1.506,58</text:p>
          </table:table-cell>
          <table:table-cell table:style-name="ce7" office:value-type="date" office:date-value="2024-02-29" calcext:value-type="date">
            <text:p>29/02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FI S.P.A. RETE FERROVIARIA ITALIANA GRUPPO FERROVIE DELLO STATO</text:p>
          </table:table-cell>
          <table:table-cell table:style-name="ce6" office:value-type="float" office:value="1487.18" calcext:value-type="float">
            <text:p>1.487,18</text:p>
          </table:table-cell>
          <table:table-cell table:style-name="ce7" office:value-type="date" office:date-value="2024-02-29" calcext:value-type="date">
            <text:p>29/02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UBO TRASLOCHI DI SIMONI STEFANO SNC</text:p>
          </table:table-cell>
          <table:table-cell table:style-name="ce6" office:value-type="float" office:value="6039" calcext:value-type="float">
            <text:p>6.039,00</text:p>
          </table:table-cell>
          <table:table-cell table:style-name="ce7" office:value-type="date" office:date-value="2024-02-29" calcext:value-type="date">
            <text:p>29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MUNE DI OSTIGLIA</text:p>
          </table:table-cell>
          <table:table-cell table:style-name="ce6" office:value-type="float" office:value="3222.82" calcext:value-type="float">
            <text:p>3.222,82</text:p>
          </table:table-cell>
          <table:table-cell table:style-name="ce7" office:value-type="date" office:date-value="2024-02-29" calcext:value-type="date">
            <text:p>29/02/2024</text:p>
          </table:table-cell>
          <table:table-cell table:style-name="ce5" office:value-type="string" calcext:value-type="string">
            <text:p>Gas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MUNE DI OSTIGLIA</text:p>
          </table:table-cell>
          <table:table-cell table:style-name="ce6" office:value-type="float" office:value="14649.18" calcext:value-type="float">
            <text:p>14.649,18</text:p>
          </table:table-cell>
          <table:table-cell table:style-name="ce7" office:value-type="date" office:date-value="2024-02-29" calcext:value-type="date">
            <text:p>29/02/2024</text:p>
          </table:table-cell>
          <table:table-cell table:style-name="ce5" office:value-type="string" calcext:value-type="string">
            <text:p>Gas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ARALUPPI GIUSEPPE</text:p>
          </table:table-cell>
          <table:table-cell table:style-name="ce6" office:value-type="float" office:value="15703.24" calcext:value-type="float">
            <text:p>15.703,24</text:p>
          </table:table-cell>
          <table:table-cell table:style-name="ce7" office:value-type="date" office:date-value="2024-02-29" calcext:value-type="date">
            <text:p>29/02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STITUTO DI VIGILANZA CORPO VIGILI DELL'ORDINE S.R.L.</text:p>
          </table:table-cell>
          <table:table-cell table:style-name="ce6" office:value-type="float" office:value="231.8" calcext:value-type="float">
            <text:p>231,80</text:p>
          </table:table-cell>
          <table:table-cell table:style-name="ce7" office:value-type="date" office:date-value="2024-02-29" calcext:value-type="date">
            <text:p>29/02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GUAITA F.LLI SNC DI GUAITA STEFANO &amp; ALESSANDRO</text:p>
          </table:table-cell>
          <table:table-cell table:style-name="ce6" office:value-type="float" office:value="713.7" calcext:value-type="float">
            <text:p>713,70</text:p>
          </table:table-cell>
          <table:table-cell table:style-name="ce7" office:value-type="date" office:date-value="2024-02-29" calcext:value-type="date">
            <text:p>29/02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CASALINO ANGELO</text:p>
          </table:table-cell>
          <table:table-cell table:style-name="ce6" office:value-type="float" office:value="249" calcext:value-type="float">
            <text:p>249,00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AM SERVICE S.N.C. DI BRINDANI STEFANO &amp; C.</text:p>
          </table:table-cell>
          <table:table-cell table:style-name="ce6" office:value-type="float" office:value="20" calcext:value-type="float">
            <text:p>20,00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LEPASS SPA</text:p>
          </table:table-cell>
          <table:table-cell table:style-name="ce6" office:value-type="float" office:value="1.71" calcext:value-type="float">
            <text:p>1,71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LEPASS SPA</text:p>
          </table:table-cell>
          <table:table-cell table:style-name="ce6" office:value-type="float" office:value="27.89" calcext:value-type="float">
            <text:p>27,89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TELEPASS SPA</text:p>
          </table:table-cell>
          <table:table-cell table:style-name="ce6" office:value-type="float" office:value="7.79" calcext:value-type="float">
            <text:p>7,79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AUTOSTRADE PER L'ITALIA SPA</text:p>
          </table:table-cell>
          <table:table-cell table:style-name="ce6" office:value-type="float" office:value="22.15" calcext:value-type="float">
            <text:p>22,15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AUTOSTRADE PER L'ITALIA SPA</text:p>
          </table:table-cell>
          <table:table-cell table:style-name="ce6" office:value-type="float" office:value="100.67" calcext:value-type="float">
            <text:p>100,67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RUNETTO ELENA</text:p>
          </table:table-cell>
          <table:table-cell table:style-name="ce6" office:value-type="float" office:value="634.4" calcext:value-type="float">
            <text:p>634,40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IMAG S.P.A.</text:p>
          </table:table-cell>
          <table:table-cell table:style-name="ce6" office:value-type="float" office:value="8.95" calcext:value-type="float">
            <text:p>8,95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IMAG S.P.A.</text:p>
          </table:table-cell>
          <table:table-cell table:style-name="ce6" office:value-type="float" office:value="92.5" calcext:value-type="float">
            <text:p>92,50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IMAG S.P.A.</text:p>
          </table:table-cell>
          <table:table-cell table:style-name="ce6" office:value-type="float" office:value="129.48" calcext:value-type="float">
            <text:p>129,48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IMAG S.P.A.</text:p>
          </table:table-cell>
          <table:table-cell table:style-name="ce6" office:value-type="float" office:value="1298.38" calcext:value-type="float">
            <text:p>1.298,38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-248.88" calcext:value-type="float">
            <text:p>-248,88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422.69" calcext:value-type="float">
            <text:p>422,69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19.09" calcext:value-type="float">
            <text:p>119,09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67.48" calcext:value-type="float">
            <text:p>167,48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486.49" calcext:value-type="float">
            <text:p>486,49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79.75" calcext:value-type="float">
            <text:p>79,75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31.9" calcext:value-type="float">
            <text:p>31,90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398.76" calcext:value-type="float">
            <text:p>398,76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390.79" calcext:value-type="float">
            <text:p>390,79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55.83" calcext:value-type="float">
            <text:p>55,8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91.41" calcext:value-type="float">
            <text:p>291,41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APPEZZIERE CAMARINI DI MASSIMO CAMARINI</text:p>
          </table:table-cell>
          <table:table-cell table:style-name="ce6" office:value-type="float" office:value="1213.9" calcext:value-type="float">
            <text:p>1.213,90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233.84" calcext:value-type="float">
            <text:p>233,84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108.58" calcext:value-type="float">
            <text:p>108,5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103.7" calcext:value-type="float">
            <text:p>103,7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19.92" calcext:value-type="float">
            <text:p>19,92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108.58" calcext:value-type="float">
            <text:p>108,5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85.4" calcext:value-type="float">
            <text:p>85,4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42.22" calcext:value-type="float">
            <text:p>42,22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67.1" calcext:value-type="float">
            <text:p>67,1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61" calcext:value-type="float">
            <text:p>61,0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80.52" calcext:value-type="float">
            <text:p>80,52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77.55" calcext:value-type="float">
            <text:p>177,55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459.2" calcext:value-type="float">
            <text:p>1.459,2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67.45" calcext:value-type="float">
            <text:p>167,45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832.25" calcext:value-type="float">
            <text:p>832,25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627.47" calcext:value-type="float">
            <text:p>627,47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96.78" calcext:value-type="float">
            <text:p>196,7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YNET S.R.L.</text:p>
          </table:table-cell>
          <table:table-cell table:style-name="ce6" office:value-type="float" office:value="7.93" calcext:value-type="float">
            <text:p>7,93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YNET S.R.L.</text:p>
          </table:table-cell>
          <table:table-cell table:style-name="ce6" office:value-type="float" office:value="29.07" calcext:value-type="float">
            <text:p>29,07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80.69" calcext:value-type="float">
            <text:p>180,69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80.69" calcext:value-type="float">
            <text:p>180,69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80.69" calcext:value-type="float">
            <text:p>180,69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449.06" calcext:value-type="float">
            <text:p>2.449,06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323.46" calcext:value-type="float">
            <text:p>323,46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089.58" calcext:value-type="float">
            <text:p>1.089,5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712" calcext:value-type="float">
            <text:p>712,0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97.18" calcext:value-type="float">
            <text:p>297,1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3114.55" calcext:value-type="float">
            <text:p>3.114,55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909.22" calcext:value-type="float">
            <text:p>2.909,22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5788.61" calcext:value-type="float">
            <text:p>5.788,61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30.05" calcext:value-type="float">
            <text:p>30,05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812.23" calcext:value-type="float">
            <text:p>812,23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413.95" calcext:value-type="float">
            <text:p>413,95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4.35" calcext:value-type="float">
            <text:p>24,35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27.78" calcext:value-type="float">
            <text:p>227,7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62.7" calcext:value-type="float">
            <text:p>162,7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3.52" calcext:value-type="float">
            <text:p>23,52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3.98" calcext:value-type="float">
            <text:p>13,9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80.12" calcext:value-type="float">
            <text:p>280,12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4.97" calcext:value-type="float">
            <text:p>24,97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046.5" calcext:value-type="float">
            <text:p>1.046,5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711.48" calcext:value-type="float">
            <text:p>711,4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79.79" calcext:value-type="float">
            <text:p>79,79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-1580.99" calcext:value-type="float">
            <text:p>-1.580,99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61.84" calcext:value-type="float">
            <text:p>161,84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359.96" calcext:value-type="float">
            <text:p>359,96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87.32" calcext:value-type="float">
            <text:p>287,32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4.66" calcext:value-type="float">
            <text:p>24,66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46.48" calcext:value-type="float">
            <text:p>146,4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845.61" calcext:value-type="float">
            <text:p>845,61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110.19" calcext:value-type="float">
            <text:p>110,19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377.28" calcext:value-type="float">
            <text:p>377,28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-197.54" calcext:value-type="float">
            <text:p>-197,54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416.8" calcext:value-type="float">
            <text:p>416,8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qA MANTOVA SRL</text:p>
          </table:table-cell>
          <table:table-cell table:style-name="ce6" office:value-type="float" office:value="2833.64" calcext:value-type="float">
            <text:p>2.833,64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ALLARIN ANDREA</text:p>
          </table:table-cell>
          <table:table-cell table:style-name="ce6" office:value-type="float" office:value="19471.2" calcext:value-type="float">
            <text:p>19.471,20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ALLARIN ANDREA</text:p>
          </table:table-cell>
          <table:table-cell table:style-name="ce6" office:value-type="float" office:value="28877.35" calcext:value-type="float">
            <text:p>28.877,35</text:p>
          </table:table-cell>
          <table:table-cell table:style-name="ce7" office:value-type="date" office:date-value="2024-03-04" calcext:value-type="date">
            <text:p>04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T.A.SOCIETA'TRATTAMENTO ACQUE SRL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LIOGRAF DI PREVITI GIAN STEFANO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CASALINO ANGELO</text:p>
          </table:table-cell>
          <table:table-cell table:style-name="ce6" office:value-type="float" office:value="581.99" calcext:value-type="float">
            <text:p>581,99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ETAMANTOVA S.N.C. DI ROMANO MARCO E SPERANDIO MARIO</text:p>
          </table:table-cell>
          <table:table-cell table:style-name="ce6" office:value-type="float" office:value="79.92" calcext:value-type="float">
            <text:p>79,92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6" office:value-type="float" office:value="1622.2" calcext:value-type="float">
            <text:p>1.622,20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6" office:value-type="float" office:value="199.48" calcext:value-type="float">
            <text:p>199,48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6" office:value-type="float" office:value="429" calcext:value-type="float">
            <text:p>429,00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6" office:value-type="float" office:value="419.23" calcext:value-type="float">
            <text:p>419,23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6" office:value-type="float" office:value="439.32" calcext:value-type="float">
            <text:p>439,32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URO &amp; PROMOS FM SPA</text:p>
          </table:table-cell>
          <table:table-cell table:style-name="ce6" office:value-type="float" office:value="7860.36" calcext:value-type="float">
            <text:p>7.860,36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UNISAC SRL</text:p>
          </table:table-cell>
          <table:table-cell table:style-name="ce6" office:value-type="float" office:value="2681.56" calcext:value-type="float">
            <text:p>2.681,56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CUBLA S.R.L.</text:p>
          </table:table-cell>
          <table:table-cell table:style-name="ce6" office:value-type="float" office:value="4268.93" calcext:value-type="float">
            <text:p>4.268,93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Altri materiali tecnico-specialistici non sanit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RCAPEL S.R.L.</text:p>
          </table:table-cell>
          <table:table-cell table:style-name="ce6" office:value-type="float" office:value="15997.26" calcext:value-type="float">
            <text:p>15.997,26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RANZONI &amp; BERTOLETTI S.R.L.</text:p>
          </table:table-cell>
          <table:table-cell table:style-name="ce6" office:value-type="float" office:value="131556.58" calcext:value-type="float">
            <text:p>131.556,58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PUBLIKA SRL</text:p>
          </table:table-cell>
          <table:table-cell table:style-name="ce6" office:value-type="float" office:value="240" calcext:value-type="float">
            <text:p>240,00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APER-INGROS DI DAVIDE FREGA</text:p>
          </table:table-cell>
          <table:table-cell table:style-name="ce6" office:value-type="float" office:value="3115.88" calcext:value-type="float">
            <text:p>3.115,88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ECNOLOGIE S.R.L.</text:p>
          </table:table-cell>
          <table:table-cell table:style-name="ce6" office:value-type="float" office:value="1601.25" calcext:value-type="float">
            <text:p>1.601,25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9.41" calcext:value-type="float">
            <text:p>9,41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59.69" calcext:value-type="float">
            <text:p>59,69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7.98" calcext:value-type="float">
            <text:p>7,98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29.9" calcext:value-type="float">
            <text:p>29,90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59.69" calcext:value-type="float">
            <text:p>59,69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1384.48" calcext:value-type="float">
            <text:p>1.384,48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NON ITALIA S.p.A.</text:p>
          </table:table-cell>
          <table:table-cell table:style-name="ce6" office:value-type="float" office:value="339.16" calcext:value-type="float">
            <text:p>339,16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GAF EDIZIONI SRL</text:p>
          </table:table-cell>
          <table:table-cell table:style-name="ce6" office:value-type="float" office:value="30" calcext:value-type="float">
            <text:p>30,00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Stampati specialistic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GAF EDIZIONI SRL</text:p>
          </table:table-cell>
          <table:table-cell table:style-name="ce6" office:value-type="float" office:value="436.02" calcext:value-type="float">
            <text:p>436,02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IORINI ROBERTA</text:p>
          </table:table-cell>
          <table:table-cell table:style-name="ce6" office:value-type="float" office:value="2260" calcext:value-type="float">
            <text:p>2.260,00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IORANA COSTRUZIONI S.R.L</text:p>
          </table:table-cell>
          <table:table-cell table:style-name="ce6" office:value-type="float" office:value="9787.03" calcext:value-type="float">
            <text:p>9.787,03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IORANA COSTRUZIONI S.R.L</text:p>
          </table:table-cell>
          <table:table-cell table:style-name="ce6" office:value-type="float" office:value="15090.45" calcext:value-type="float">
            <text:p>15.090,45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IORANA COSTRUZIONI S.R.L</text:p>
          </table:table-cell>
          <table:table-cell table:style-name="ce6" office:value-type="float" office:value="3885.65" calcext:value-type="float">
            <text:p>3.885,65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IORANA COSTRUZIONI S.R.L</text:p>
          </table:table-cell>
          <table:table-cell table:style-name="ce6" office:value-type="float" office:value="50482.41" calcext:value-type="float">
            <text:p>50.482,41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IER INGEGNERIA S.P.A.</text:p>
          </table:table-cell>
          <table:table-cell table:style-name="ce6" office:value-type="float" office:value="1100.57" calcext:value-type="float">
            <text:p>1.100,5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NTOVA SERVICE IGIENE AMBIENTALE S.R.L.</text:p>
          </table:table-cell>
          <table:table-cell table:style-name="ce6" office:value-type="float" office:value="4270" calcext:value-type="float">
            <text:p>4.270,0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ASA EDITRICE LA FIACCOLA S.R.L.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RADA IMPEX SRL</text:p>
          </table:table-cell>
          <table:table-cell table:style-name="ce6" office:value-type="float" office:value="1529.88" calcext:value-type="float">
            <text:p>1.529,8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quipaggiament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3755.16" calcext:value-type="float">
            <text:p>3.755,1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3952.8" calcext:value-type="float">
            <text:p>3.952,8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3952.8" calcext:value-type="float">
            <text:p>3.952,8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RMAN ASCENSORI S.R.L.</text:p>
          </table:table-cell>
          <table:table-cell table:style-name="ce6" office:value-type="float" office:value="9472.9" calcext:value-type="float">
            <text:p>9.472,9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Musei, teatri e bibliotech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RMAN ASCENSORI S.R.L.</text:p>
          </table:table-cell>
          <table:table-cell table:style-name="ce6" office:value-type="float" office:value="31607.06" calcext:value-type="float">
            <text:p>31.607,0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Musei, teatri e bibliotech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OR.MA.AZIENDA SPECIALE DELLA PROVINCIA DI MANTOVA</text:p>
          </table:table-cell>
          <table:table-cell table:style-name="ce6" office:value-type="float" office:value="244" calcext:value-type="float">
            <text:p>244,0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38" calcext:value-type="float">
            <text:p>0,3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73" calcext:value-type="float">
            <text:p>1,7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" calcext:value-type="float">
            <text:p>0,1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8" calcext:value-type="float">
            <text:p>0,4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8" calcext:value-type="float">
            <text:p>0,4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15" calcext:value-type="float">
            <text:p>2,1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4" calcext:value-type="float">
            <text:p>0,1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62" calcext:value-type="float">
            <text:p>0,62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82" calcext:value-type="float">
            <text:p>2,82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54" calcext:value-type="float">
            <text:p>1,5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" calcext:value-type="float">
            <text:p>7,0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3" calcext:value-type="float">
            <text:p>0,2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06" calcext:value-type="float">
            <text:p>1,0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07" calcext:value-type="float">
            <text:p>0,0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34" calcext:value-type="float">
            <text:p>0,3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79" calcext:value-type="float">
            <text:p>0,7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57" calcext:value-type="float">
            <text:p>3,5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1" calcext:value-type="float">
            <text:p>0,2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98" calcext:value-type="float">
            <text:p>0,9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99" calcext:value-type="float">
            <text:p>0,9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.48" calcext:value-type="float">
            <text:p>4,4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28" calcext:value-type="float">
            <text:p>0,2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28" calcext:value-type="float">
            <text:p>1,2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29" calcext:value-type="float">
            <text:p>1,2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.86" calcext:value-type="float">
            <text:p>5,8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19" calcext:value-type="float">
            <text:p>3,1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4.53" calcext:value-type="float">
            <text:p>14,5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48" calcext:value-type="float">
            <text:p>0,4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2" calcext:value-type="float">
            <text:p>2,2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16" calcext:value-type="float">
            <text:p>0,1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0.7" calcext:value-type="float">
            <text:p>0,7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53.52" calcext:value-type="float">
            <text:p>353,52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606.89" calcext:value-type="float">
            <text:p>1.606,8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6.66" calcext:value-type="float">
            <text:p>96,6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39.38" calcext:value-type="float">
            <text:p>439,3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42.25" calcext:value-type="float">
            <text:p>442,2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010.29" calcext:value-type="float">
            <text:p>2.010,2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26.1" calcext:value-type="float">
            <text:p>126,1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73.16" calcext:value-type="float">
            <text:p>573,1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78.32" calcext:value-type="float">
            <text:p>578,32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628.73" calcext:value-type="float">
            <text:p>2.628,7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433.77" calcext:value-type="float">
            <text:p>1.433,7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517.14" calcext:value-type="float">
            <text:p>6.517,1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16.43" calcext:value-type="float">
            <text:p>216,4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83.75" calcext:value-type="float">
            <text:p>983,7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9.27" calcext:value-type="float">
            <text:p>69,2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14.85" calcext:value-type="float">
            <text:p>314,8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.23" calcext:value-type="float">
            <text:p>9,2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1.98" calcext:value-type="float">
            <text:p>41,9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52" calcext:value-type="float">
            <text:p>2,52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1.48" calcext:value-type="float">
            <text:p>11,4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1.57" calcext:value-type="float">
            <text:p>11,5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2.5" calcext:value-type="float">
            <text:p>52,5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29" calcext:value-type="float">
            <text:p>3,2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4.98" calcext:value-type="float">
            <text:p>14,9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5.11" calcext:value-type="float">
            <text:p>15,1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8.67" calcext:value-type="float">
            <text:p>68,6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7.46" calcext:value-type="float">
            <text:p>37,4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70.25" calcext:value-type="float">
            <text:p>170,2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.65" calcext:value-type="float">
            <text:p>5,6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5.7" calcext:value-type="float">
            <text:p>25,7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81" calcext:value-type="float">
            <text:p>1,8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8.24" calcext:value-type="float">
            <text:p>8,2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88.29" calcext:value-type="float">
            <text:p>588,2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674.04" calcext:value-type="float">
            <text:p>2.674,0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60.86" calcext:value-type="float">
            <text:p>160,8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31.16" calcext:value-type="float">
            <text:p>731,1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35.96" calcext:value-type="float">
            <text:p>735,9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345.29" calcext:value-type="float">
            <text:p>3.345,2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09.84" calcext:value-type="float">
            <text:p>209,8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53.79" calcext:value-type="float">
            <text:p>953,7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62.38" calcext:value-type="float">
            <text:p>962,3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374.45" calcext:value-type="float">
            <text:p>4.374,4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385.93" calcext:value-type="float">
            <text:p>2.385,9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845.14" calcext:value-type="float">
            <text:p>10.845,1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60.15" calcext:value-type="float">
            <text:p>360,1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637.06" calcext:value-type="float">
            <text:p>1.637,0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15.27" calcext:value-type="float">
            <text:p>115,2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23.96" calcext:value-type="float">
            <text:p>523,9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9.25" calcext:value-type="float">
            <text:p>9,2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2.04" calcext:value-type="float">
            <text:p>42,0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53" calcext:value-type="float">
            <text:p>2,5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1.5" calcext:value-type="float">
            <text:p>11,5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1.58" calcext:value-type="float">
            <text:p>11,5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2.59" calcext:value-type="float">
            <text:p>52,5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3" calcext:value-type="float">
            <text:p>3,3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5" calcext:value-type="float">
            <text:p>15,0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5.13" calcext:value-type="float">
            <text:p>15,1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8.78" calcext:value-type="float">
            <text:p>68,7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7.51" calcext:value-type="float">
            <text:p>37,5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70.53" calcext:value-type="float">
            <text:p>170,5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.66" calcext:value-type="float">
            <text:p>5,6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5.74" calcext:value-type="float">
            <text:p>25,7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81" calcext:value-type="float">
            <text:p>1,8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8.24" calcext:value-type="float">
            <text:p>8,2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33.64" calcext:value-type="float">
            <text:p>133,6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07.44" calcext:value-type="float">
            <text:p>607,4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8.48" calcext:value-type="float">
            <text:p>8,4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8.57" calcext:value-type="float">
            <text:p>38,5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.32" calcext:value-type="float">
            <text:p>2,32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.54" calcext:value-type="float">
            <text:p>10,5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0.62" calcext:value-type="float">
            <text:p>10,62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8.24" calcext:value-type="float">
            <text:p>48,2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.03" calcext:value-type="float">
            <text:p>3,0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3.75" calcext:value-type="float">
            <text:p>13,7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3.88" calcext:value-type="float">
            <text:p>13,88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3.09" calcext:value-type="float">
            <text:p>63,0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4.41" calcext:value-type="float">
            <text:p>34,4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56.41" calcext:value-type="float">
            <text:p>156,4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.19" calcext:value-type="float">
            <text:p>5,1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23.61" calcext:value-type="float">
            <text:p>23,6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.66" calcext:value-type="float">
            <text:p>1,6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.56" calcext:value-type="float">
            <text:p>7,5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RUBA SPA</text:p>
          </table:table-cell>
          <table:table-cell table:style-name="ce6" office:value-type="float" office:value="1226.95" calcext:value-type="float">
            <text:p>1.226,9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ERRITORIUM ONLINE GMBH SRL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'OFFICINA DELLE ARTI MANTOVA</text:p>
          </table:table-cell>
          <table:table-cell table:style-name="ce6" office:value-type="float" office:value="10980" calcext:value-type="float">
            <text:p>10.980,0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.43" calcext:value-type="float">
            <text:p>7,4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.35" calcext:value-type="float">
            <text:p>7,35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.39" calcext:value-type="float">
            <text:p>7,3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.31" calcext:value-type="float">
            <text:p>7,3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3.79" calcext:value-type="float">
            <text:p>33,7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3.41" calcext:value-type="float">
            <text:p>33,41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3.6" calcext:value-type="float">
            <text:p>33,6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3.24" calcext:value-type="float">
            <text:p>33,2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132.13" calcext:value-type="float">
            <text:p>132,1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00.57" calcext:value-type="float">
            <text:p>600,5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552.67" calcext:value-type="float">
            <text:p>7.552,6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5526.72" calcext:value-type="float">
            <text:p>75.526,72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9.74" calcext:value-type="float">
            <text:p>49,7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5.89" calcext:value-type="float">
            <text:p>45,8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9.77" calcext:value-type="float">
            <text:p>79,7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44.89" calcext:value-type="float">
            <text:p>44,8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6.57" calcext:value-type="float">
            <text:p>66,5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70.03" calcext:value-type="float">
            <text:p>70,03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36.56" calcext:value-type="float">
            <text:p>36,5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4.99" calcext:value-type="float">
            <text:p>64,99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61.27" calcext:value-type="float">
            <text:p>61,2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L ENERGIA S.P.A. SOCIETA' CON UNICO SOCIO</text:p>
          </table:table-cell>
          <table:table-cell table:style-name="ce6" office:value-type="float" office:value="56.96" calcext:value-type="float">
            <text:p>56,96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ECNOVERDE DI ZANI S.R.L.</text:p>
          </table:table-cell>
          <table:table-cell table:style-name="ce6" office:value-type="float" office:value="185842.47" calcext:value-type="float">
            <text:p>185.842,4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ECNOVERDE DI ZANI S.R.L.</text:p>
          </table:table-cell>
          <table:table-cell table:style-name="ce6" office:value-type="float" office:value="43674.37" calcext:value-type="float">
            <text:p>43.674,37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ECNOVERDE DI ZANI S.R.L.</text:p>
          </table:table-cell>
          <table:table-cell table:style-name="ce6" office:value-type="float" office:value="8172.6" calcext:value-type="float">
            <text:p>8.172,6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SA S.R.L.</text:p>
          </table:table-cell>
          <table:table-cell table:style-name="ce6" office:value-type="float" office:value="350" calcext:value-type="float">
            <text:p>350,00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ALUAN PROFESSIONAL SRL</text:p>
          </table:table-cell>
          <table:table-cell table:style-name="ce6" office:value-type="float" office:value="5660.54" calcext:value-type="float">
            <text:p>5.660,54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erd’angolo di Mattia Bellei</text:p>
          </table:table-cell>
          <table:table-cell table:style-name="ce6" office:value-type="float" office:value="14068.72" calcext:value-type="float">
            <text:p>14.068,72</text:p>
          </table:table-cell>
          <table:table-cell table:style-name="ce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ALINO ANGELO</text:p>
          </table:table-cell>
          <table:table-cell table:style-name="ce6" office:value-type="float" office:value="361.8" calcext:value-type="float">
            <text:p>361,80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ROSSI F.LLI DI ROSSI DAVIDE &amp; C. SNC</text:p>
          </table:table-cell>
          <table:table-cell table:style-name="ce6" office:value-type="float" office:value="48.8" calcext:value-type="float">
            <text:p>48,80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TALIANA PETROLI S.P.A.</text:p>
          </table:table-cell>
          <table:table-cell table:style-name="ce6" office:value-type="float" office:value="9738.94" calcext:value-type="float">
            <text:p>9.738,94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G.B. GENERAL SERVICE S.R.L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AINO ENRICO</text:p>
          </table:table-cell>
          <table:table-cell table:style-name="ce6" office:value-type="float" office:value="762" calcext:value-type="float">
            <text:p>762,00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IER INGEGNERIA S.P.A.</text:p>
          </table:table-cell>
          <table:table-cell table:style-name="ce6" office:value-type="float" office:value="1511.68" calcext:value-type="float">
            <text:p>1.511,68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Acquisto di servizi per formazione obbligatori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IER INGEGNERIA S.P.A.</text:p>
          </table:table-cell>
          <table:table-cell table:style-name="ce6" office:value-type="float" office:value="1506.58" calcext:value-type="float">
            <text:p>1.506,58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ODIGHIERO GIANPAOLO</text:p>
          </table:table-cell>
          <table:table-cell table:style-name="ce6" office:value-type="float" office:value="6026.8" calcext:value-type="float">
            <text:p>6.026,80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ODIGHIERO GIANPAOLO</text:p>
          </table:table-cell>
          <table:table-cell table:style-name="ce6" office:value-type="float" office:value="7358.31" calcext:value-type="float">
            <text:p>7.358,31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NNOVAZIONE E SISTEMI PER IL LAVORO ED IL MERCATO S.R.L.</text:p>
          </table:table-cell>
          <table:table-cell table:style-name="ce6" office:value-type="float" office:value="3033.17" calcext:value-type="float">
            <text:p>3.033,17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NNOVAZIONE E SISTEMI PER IL LAVORO ED IL MERCATO S.R.L.</text:p>
          </table:table-cell>
          <table:table-cell table:style-name="ce6" office:value-type="float" office:value="285.75" calcext:value-type="float">
            <text:p>285,75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OSTE ITALIANE S.P.A.</text:p>
          </table:table-cell>
          <table:table-cell table:style-name="ce6" office:value-type="float" office:value="140.15" calcext:value-type="float">
            <text:p>140,15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ARIAZIONI S.R.L.</text:p>
          </table:table-cell>
          <table:table-cell table:style-name="ce6" office:value-type="float" office:value="4902" calcext:value-type="float">
            <text:p>4.902,00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3061.75" calcext:value-type="float">
            <text:p>3.061,75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404.38" calcext:value-type="float">
            <text:p>404,38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213.15" calcext:value-type="float">
            <text:p>1.213,15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577.69" calcext:value-type="float">
            <text:p>577,69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888.44" calcext:value-type="float">
            <text:p>2.888,44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830.67" calcext:value-type="float">
            <text:p>2.830,67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4.42" calcext:value-type="float">
            <text:p>24,42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3499.48" calcext:value-type="float">
            <text:p>3.499,48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31.08" calcext:value-type="float">
            <text:p>231,08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558.17" calcext:value-type="float">
            <text:p>2.558,17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337.87" calcext:value-type="float">
            <text:p>337,87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013.62" calcext:value-type="float">
            <text:p>1.013,62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482.68" calcext:value-type="float">
            <text:p>482,68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413.38" calcext:value-type="float">
            <text:p>2.413,38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365.11" calcext:value-type="float">
            <text:p>2.365,11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2944.32" calcext:value-type="float">
            <text:p>2.944,32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DAY RISTOSERVICE S.P.A.</text:p>
          </table:table-cell>
          <table:table-cell table:style-name="ce6" office:value-type="float" office:value="193.07" calcext:value-type="float">
            <text:p>193,07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Buoni past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ONGEO SRL</text:p>
          </table:table-cell>
          <table:table-cell table:style-name="ce6" office:value-type="float" office:value="1238.3" calcext:value-type="float">
            <text:p>1.238,30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Manutenzione straordinaria su altri beni di terz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IELD S.R.L.</text:p>
          </table:table-cell>
          <table:table-cell table:style-name="ce6" office:value-type="float" office:value="439.2" calcext:value-type="float">
            <text:p>439,20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224.86" calcext:value-type="float">
            <text:p>224,86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GGIANI S.R.L.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GGIANI S.R.L.</text:p>
          </table:table-cell>
          <table:table-cell table:style-name="ce6" office:value-type="float" office:value="50000" calcext:value-type="float">
            <text:p>50.000,00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GGIANI S.R.L.</text:p>
          </table:table-cell>
          <table:table-cell table:style-name="ce6" office:value-type="float" office:value="117024.89" calcext:value-type="float">
            <text:p>117.024,89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GGIANI S.R.L.</text:p>
          </table:table-cell>
          <table:table-cell table:style-name="ce6" office:value-type="float" office:value="130000" calcext:value-type="float">
            <text:p>130.000,00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GGIANI S.R.L.</text:p>
          </table:table-cell>
          <table:table-cell table:style-name="ce6" office:value-type="float" office:value="70000" calcext:value-type="float">
            <text:p>70.000,00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GGIANI S.R.L.</text:p>
          </table:table-cell>
          <table:table-cell table:style-name="ce6" office:value-type="float" office:value="23633.44" calcext:value-type="float">
            <text:p>23.633,44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GGIANI S.R.L.</text:p>
          </table:table-cell>
          <table:table-cell table:style-name="ce6" office:value-type="float" office:value="81581.67" calcext:value-type="float">
            <text:p>81.581,67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GEBRA S.R.L.</text:p>
          </table:table-cell>
          <table:table-cell table:style-name="ce6" office:value-type="float" office:value="5732.48" calcext:value-type="float">
            <text:p>5.732,48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GEBRA S.R.L.</text:p>
          </table:table-cell>
          <table:table-cell table:style-name="ce6" office:value-type="float" office:value="2866.26" calcext:value-type="float">
            <text:p>2.866,26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IMPATRIA COOP. SOCIALE DI SOLIDARIETA' ONLUS - C.H.V</text:p>
          </table:table-cell>
          <table:table-cell table:style-name="ce6" office:value-type="float" office:value="31550.73" calcext:value-type="float">
            <text:p>31.550,73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87639.96" calcext:value-type="float">
            <text:p>87.639,96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31488.37" calcext:value-type="float">
            <text:p>31.488,37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36565" calcext:value-type="float">
            <text:p>36.565,00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50554.67" calcext:value-type="float">
            <text:p>50.554,67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141985.87" calcext:value-type="float">
            <text:p>141.985,87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83099.45" calcext:value-type="float">
            <text:p>83.099,45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262700.2" calcext:value-type="float">
            <text:p>262.700,20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226569.18" calcext:value-type="float">
            <text:p>226.569,18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123234.4" calcext:value-type="float">
            <text:p>123.234,40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O S.P.A. COSTRUZIONI GENERALI</text:p>
          </table:table-cell>
          <table:table-cell table:style-name="ce6" office:value-type="float" office:value="212591.98" calcext:value-type="float">
            <text:p>212.591,98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EZZOLA S.P.A.</text:p>
          </table:table-cell>
          <table:table-cell table:style-name="ce6" office:value-type="float" office:value="8635.88" calcext:value-type="float">
            <text:p>8.635,88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EZZOLA S.P.A.</text:p>
          </table:table-cell>
          <table:table-cell table:style-name="ce6" office:value-type="float" office:value="64913.1" calcext:value-type="float">
            <text:p>64.913,10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EZZOLA S.P.A.</text:p>
          </table:table-cell>
          <table:table-cell table:style-name="ce6" office:value-type="float" office:value="64885.07" calcext:value-type="float">
            <text:p>64.885,07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EZZOLA S.P.A.</text:p>
          </table:table-cell>
          <table:table-cell table:style-name="ce6" office:value-type="float" office:value="221538.61" calcext:value-type="float">
            <text:p>221.538,61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IORANA COSTRUZIONI S.R.L</text:p>
          </table:table-cell>
          <table:table-cell table:style-name="ce6" office:value-type="float" office:value="17122.07" calcext:value-type="float">
            <text:p>17.122,07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NERGHIA S.R.L.</text:p>
          </table:table-cell>
          <table:table-cell table:style-name="ce6" office:value-type="float" office:value="91.5" calcext:value-type="float">
            <text:p>91,50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ENERGHIA S.R.L.</text:p>
          </table:table-cell>
          <table:table-cell table:style-name="ce6" office:value-type="float" office:value="793" calcext:value-type="float">
            <text:p>793,00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EDOLFI F.LLI DI REDOLFI RODOLFO E MAURO - S.R.L.</text:p>
          </table:table-cell>
          <table:table-cell table:style-name="ce6" office:value-type="float" office:value="5804.76" calcext:value-type="float">
            <text:p>5.804,76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Attrezzature scientifich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ABCONSULENZE S.R.L.</text:p>
          </table:table-cell>
          <table:table-cell table:style-name="ce6" office:value-type="float" office:value="2133.43" calcext:value-type="float">
            <text:p>2.133,43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ABCONSULENZE S.R.L.</text:p>
          </table:table-cell>
          <table:table-cell table:style-name="ce6" office:value-type="float" office:value="4795.98" calcext:value-type="float">
            <text:p>4.795,98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ABCONSULENZE S.R.L.</text:p>
          </table:table-cell>
          <table:table-cell table:style-name="ce6" office:value-type="float" office:value="2375.47" calcext:value-type="float">
            <text:p>2.375,47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ABCONSULENZE S.R.L.</text:p>
          </table:table-cell>
          <table:table-cell table:style-name="ce6" office:value-type="float" office:value="2533.09" calcext:value-type="float">
            <text:p>2.533,09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ELUZZI GIANNI</text:p>
          </table:table-cell>
          <table:table-cell table:style-name="ce6" office:value-type="float" office:value="5772.44" calcext:value-type="float">
            <text:p>5.772,44</text:p>
          </table:table-cell>
          <table:table-cell table:style-name="ce7" office:value-type="date" office:date-value="2024-03-15" calcext:value-type="date">
            <text:p>15/03/2024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IORANA COSTRUZIONI S.R.L</text:p>
          </table:table-cell>
          <table:table-cell table:style-name="ce6" office:value-type="float" office:value="14909.55" calcext:value-type="float">
            <text:p>14.909,55</text:p>
          </table:table-cell>
          <table:table-cell table:style-name="ce7" office:value-type="date" office:date-value="2024-03-15" calcext:value-type="date">
            <text:p>15/03/2024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GAF EDIZIONI SRL</text:p>
          </table:table-cell>
          <table:table-cell table:style-name="ce6" office:value-type="float" office:value="106.5" calcext:value-type="float">
            <text:p>106,5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tampati specialistic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. LUCIA SOCIETA' COOPERATIVA SOCIALE DI SOLIDARIETA'</text:p>
          </table:table-cell>
          <table:table-cell table:style-name="ce6" office:value-type="float" office:value="573.4" calcext:value-type="float">
            <text:p>573,4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GGIOLI S.P.A.</text:p>
          </table:table-cell>
          <table:table-cell table:style-name="ce6" office:value-type="float" office:value="622.2" calcext:value-type="float">
            <text:p>622,2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GGIOLI S.P.A.</text:p>
          </table:table-cell>
          <table:table-cell table:style-name="ce6" office:value-type="float" office:value="622.2" calcext:value-type="float">
            <text:p>622,2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GGIOLI S.P.A.</text:p>
          </table:table-cell>
          <table:table-cell table:style-name="ce6" office:value-type="float" office:value="119.6" calcext:value-type="float">
            <text:p>119,6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461.37" calcext:value-type="float">
            <text:p>2.461,37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325.09" calcext:value-type="float">
            <text:p>325,09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095.04" calcext:value-type="float">
            <text:p>1.095,04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715.58" calcext:value-type="float">
            <text:p>715,58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98.68" calcext:value-type="float">
            <text:p>298,68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3130.21" calcext:value-type="float">
            <text:p>3.130,21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2923.83" calcext:value-type="float">
            <text:p>2.923,83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5817.7" calcext:value-type="float">
            <text:p>5.817,7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1541.49" calcext:value-type="float">
            <text:p>1.541,49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1459.68" calcext:value-type="float">
            <text:p>1.459,68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200.48" calcext:value-type="float">
            <text:p>200,48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-8.6" calcext:value-type="float">
            <text:p>-8,6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610.78" calcext:value-type="float">
            <text:p>610,78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5683.05" calcext:value-type="float">
            <text:p>5.683,05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554.16" calcext:value-type="float">
            <text:p>554,16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116.34" calcext:value-type="float">
            <text:p>116,34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1425.15" calcext:value-type="float">
            <text:p>1.425,15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3552.84" calcext:value-type="float">
            <text:p>3.552,84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1454.23" calcext:value-type="float">
            <text:p>1.454,23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VODAFONE ITALIA S.p.A.</text:p>
          </table:table-cell>
          <table:table-cell table:style-name="ce6" office:value-type="float" office:value="203.59" calcext:value-type="float">
            <text:p>203,59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VIDIEMME SOC.COOP.GIORNALISTICA DI PRODUZIONE E LAVORO A R.L.</text:p>
          </table:table-cell>
          <table:table-cell table:style-name="ce6" office:value-type="float" office:value="247.66" calcext:value-type="float">
            <text:p>247,66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Pubblicazione bandi di gar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UBLIADIGE SRL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Pubblicazione bandi di gar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HORIZON S.R.L.</text:p>
          </table:table-cell>
          <table:table-cell table:style-name="ce6" office:value-type="float" office:value="384.3" calcext:value-type="float">
            <text:p>384,3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Materiale informatico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LUMATICA S.R.L.</text:p>
          </table:table-cell>
          <table:table-cell table:style-name="ce6" office:value-type="float" office:value="646.6" calcext:value-type="float">
            <text:p>646,6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Acquisto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GGIOLI S.P.A.</text:p>
          </table:table-cell>
          <table:table-cell table:style-name="ce6" office:value-type="float" office:value="1537.2" calcext:value-type="float">
            <text:p>1.537,2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MTECHNOLOGY S.R.L.</text:p>
          </table:table-cell>
          <table:table-cell table:style-name="ce6" office:value-type="float" office:value="3554.79" calcext:value-type="float">
            <text:p>3.554,79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MTECHNOLOGY S.R.L.</text:p>
          </table:table-cell>
          <table:table-cell table:style-name="ce6" office:value-type="float" office:value="3816.09" calcext:value-type="float">
            <text:p>3.816,09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MTECHNOLOGY S.R.L.</text:p>
          </table:table-cell>
          <table:table-cell table:style-name="ce6" office:value-type="float" office:value="7370.88" calcext:value-type="float">
            <text:p>7.370,88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7722.6" calcext:value-type="float">
            <text:p>7.722,6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4408.25" calcext:value-type="float">
            <text:p>4.408,25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524.79" calcext:value-type="float">
            <text:p>524,79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1596.87" calcext:value-type="float">
            <text:p>1.596,87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772.19" calcext:value-type="float">
            <text:p>772,19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3223.72" calcext:value-type="float">
            <text:p>3.223,72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3748.51" calcext:value-type="float">
            <text:p>3.748,51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4520.7" calcext:value-type="float">
            <text:p>4.520,7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ERNET <text:s/>S.R.L.</text:p>
          </table:table-cell>
          <table:table-cell table:style-name="ce6" office:value-type="float" office:value="322.37" calcext:value-type="float">
            <text:p>322,37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E.S. S.R.L. UNIPERSONALE</text:p>
          </table:table-cell>
          <table:table-cell table:style-name="ce6" office:value-type="float" office:value="1952" calcext:value-type="float">
            <text:p>1.952,0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E.S. S.R.L. UNIPERSONALE</text:p>
          </table:table-cell>
          <table:table-cell table:style-name="ce6" office:value-type="float" office:value="1952" calcext:value-type="float">
            <text:p>1.952,0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BONFANTI MATTIA</text:p>
          </table:table-cell>
          <table:table-cell table:style-name="ce6" office:value-type="float" office:value="5490" calcext:value-type="float">
            <text:p>5.490,0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CALA SANTO S.R.L.</text:p>
          </table:table-cell>
          <table:table-cell table:style-name="ce6" office:value-type="float" office:value="3395.5" calcext:value-type="float">
            <text:p>3.395,50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ESOLE AGRICOLTURA S.R.L.</text:p>
          </table:table-cell>
          <table:table-cell table:style-name="ce6" office:value-type="float" office:value="3466.83" calcext:value-type="float">
            <text:p>3.466,83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OPMA SOC. COOP. A R.L. (SIGLA: COPMA)</text:p>
          </table:table-cell>
          <table:table-cell table:style-name="ce6" office:value-type="float" office:value="48409.98" calcext:value-type="float">
            <text:p>48.409,98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BONZI S.R.L.</text:p>
          </table:table-cell>
          <table:table-cell table:style-name="ce6" office:value-type="float" office:value="34963.96" calcext:value-type="float">
            <text:p>34.963,96</text:p>
          </table:table-cell>
          <table:table-cell table:style-name="ce7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TINELLO SETTIMO</text:p>
          </table:table-cell>
          <table:table-cell table:style-name="ce6" office:value-type="float" office:value="11410.74" calcext:value-type="float">
            <text:p>11.410,74</text:p>
          </table:table-cell>
          <table:table-cell table:style-name="ce7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TINELLO SETTIMO</text:p>
          </table:table-cell>
          <table:table-cell table:style-name="ce6" office:value-type="float" office:value="5672.33" calcext:value-type="float">
            <text:p>5.672,33</text:p>
          </table:table-cell>
          <table:table-cell table:style-name="ce7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NOVALI EGIDIO SRL</text:p>
          </table:table-cell>
          <table:table-cell table:style-name="ce6" office:value-type="float" office:value="6589.95" calcext:value-type="float">
            <text:p>6.589,95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102.41" calcext:value-type="float">
            <text:p>102,41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OLSER SOCIETA' COOPERATIVA</text:p>
          </table:table-cell>
          <table:table-cell table:style-name="ce6" office:value-type="float" office:value="325.86" calcext:value-type="float">
            <text:p>325,86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ERMAN ASCENSORI S.R.L.</text:p>
          </table:table-cell>
          <table:table-cell table:style-name="ce6" office:value-type="float" office:value="1575.75" calcext:value-type="float">
            <text:p>1.575,75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RERMAN ASCENSORI S.R.L.</text:p>
          </table:table-cell>
          <table:table-cell table:style-name="ce6" office:value-type="float" office:value="5762.99" calcext:value-type="float">
            <text:p>5.762,99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LABORATORIO GEOTECNOLOGICO EMILIANO SRL</text:p>
          </table:table-cell>
          <table:table-cell table:style-name="ce6" office:value-type="float" office:value="8344.8" calcext:value-type="float">
            <text:p>8.344,80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INI GROUP S.R.L.</text:p>
          </table:table-cell>
          <table:table-cell table:style-name="ce6" office:value-type="float" office:value="10813.13" calcext:value-type="float">
            <text:p>10.813,13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RRE.VI.A. S.R.L. RICERCA VIABILITA' AMBIENTE</text:p>
          </table:table-cell>
          <table:table-cell table:style-name="ce6" office:value-type="float" office:value="6670.25" calcext:value-type="float">
            <text:p>6.670,25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TUDIO TECNICO BERTUOL S.S.T.P.</text:p>
          </table:table-cell>
          <table:table-cell table:style-name="ce6" office:value-type="float" office:value="544.29" calcext:value-type="float">
            <text:p>544,29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STITUTO DI VIGILANZA CORPO VIGILI DELL'ORDINE S.R.L.</text:p>
          </table:table-cell>
          <table:table-cell table:style-name="ce6" office:value-type="float" office:value="231.8" calcext:value-type="float">
            <text:p>231,80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ER 1 S.R.L.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272.87" calcext:value-type="float">
            <text:p>272,87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1426.83" calcext:value-type="float">
            <text:p>1.426,83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108.12" calcext:value-type="float">
            <text:p>108,12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314.06" calcext:value-type="float">
            <text:p>314,06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51.48" calcext:value-type="float">
            <text:p>51,48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20.59" calcext:value-type="float">
            <text:p>20,59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257.42" calcext:value-type="float">
            <text:p>257,42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252.28" calcext:value-type="float">
            <text:p>252,28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ASTWEB SPA</text:p>
          </table:table-cell>
          <table:table-cell table:style-name="ce6" office:value-type="float" office:value="36.04" calcext:value-type="float">
            <text:p>36,04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CESOLE AGRICOLTURA S.R.L.</text:p>
          </table:table-cell>
          <table:table-cell table:style-name="ce6" office:value-type="float" office:value="1513.81" calcext:value-type="float">
            <text:p>1.513,81</text:p>
          </table:table-cell>
          <table:table-cell table:style-name="ce7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DILPAVIMENTAZIONI SRL</text:p>
          </table:table-cell>
          <table:table-cell table:style-name="ce6" office:value-type="float" office:value="33532.92" calcext:value-type="float">
            <text:p>33.532,92</text:p>
          </table:table-cell>
          <table:table-cell table:style-name="ce7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GEDI DIGITAL SRL</text:p>
          </table:table-cell>
          <table:table-cell table:style-name="ce6" office:value-type="float" office:value="199.99" calcext:value-type="float">
            <text:p>199,99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GEDI DIGITAL SRL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381.89" calcext:value-type="float">
            <text:p>381,89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232.35" calcext:value-type="float">
            <text:p>232,35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7.92" calcext:value-type="float">
            <text:p>7,92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34.45" calcext:value-type="float">
            <text:p>134,45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53.78" calcext:value-type="float">
            <text:p>53,78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.84" calcext:value-type="float">
            <text:p>1,84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30.05" calcext:value-type="float">
            <text:p>30,05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446.52" calcext:value-type="float">
            <text:p>446,52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37.21" calcext:value-type="float">
            <text:p>37,21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317.81" calcext:value-type="float">
            <text:p>317,81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209.84" calcext:value-type="float">
            <text:p>209,84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109.19" calcext:value-type="float">
            <text:p>109,19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122.61" calcext:value-type="float">
            <text:p>122,61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S.I.T.I.P. S.R.L.</text:p>
          </table:table-cell>
          <table:table-cell table:style-name="ce6" office:value-type="float" office:value="103.7" calcext:value-type="float">
            <text:p>103,70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MAGGIOLI S.P.A.</text:p>
          </table:table-cell>
          <table:table-cell table:style-name="ce6" office:value-type="float" office:value="915" calcext:value-type="float">
            <text:p>915,00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ONDAZIONE CASA DEL GIOVANE DON MARIO BOTTOGLIA-CFP CASA DEL GIOVANE</text:p>
          </table:table-cell>
          <table:table-cell table:style-name="ce6" office:value-type="float" office:value="4800" calcext:value-type="float">
            <text:p>4.800,00</text:p>
          </table:table-cell>
          <table:table-cell table:style-name="ce7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IM S.P.A.</text:p>
          </table:table-cell>
          <table:table-cell table:style-name="ce6" office:value-type="float" office:value="17.39" calcext:value-type="float">
            <text:p>17,39</text:p>
          </table:table-cell>
          <table:table-cell table:style-name="ce7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.P.S. S.R.L.</text:p>
          </table:table-cell>
          <table:table-cell table:style-name="ce6" office:value-type="float" office:value="20302.72" calcext:value-type="float">
            <text:p>20.302,72</text:p>
          </table:table-cell>
          <table:table-cell table:style-name="ce7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FORMEL S.R.L. SCUOLA FORMAZIONE ENTI LOCALI</text:p>
          </table:table-cell>
          <table:table-cell table:style-name="ce6" office:value-type="float" office:value="1952" calcext:value-type="float">
            <text:p>1.952,00</text:p>
          </table:table-cell>
          <table:table-cell table:style-name="ce7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ERVIZIO IDRICO INTEGRATO COMUNI ALTO MANTOVANO - S.I.C.A.M. S.R. L.</text:p>
          </table:table-cell>
          <table:table-cell table:style-name="ce6" office:value-type="float" office:value="412.12" calcext:value-type="float">
            <text:p>412,12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ERVIZIO IDRICO INTEGRATO COMUNI ALTO MANTOVANO - S.I.C.A.M. S.R. L.</text:p>
          </table:table-cell>
          <table:table-cell table:style-name="ce6" office:value-type="float" office:value="218.32" calcext:value-type="float">
            <text:p>218,32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ERVIZIO IDRICO INTEGRATO COMUNI ALTO MANTOVANO - S.I.C.A.M. S.R. L.</text:p>
          </table:table-cell>
          <table:table-cell table:style-name="ce6" office:value-type="float" office:value="389.7" calcext:value-type="float">
            <text:p>389,70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SERVIZIO IDRICO INTEGRATO COMUNI ALTO MANTOVANO - S.I.C.A.M. S.R. L.</text:p>
          </table:table-cell>
          <table:table-cell table:style-name="ce6" office:value-type="float" office:value="247.41" calcext:value-type="float">
            <text:p>247,41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Acqua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STRUZZI S.R.L.</text:p>
          </table:table-cell>
          <table:table-cell table:style-name="ce6" office:value-type="float" office:value="614.88" calcext:value-type="float">
            <text:p>614,88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Mobili e arredi per uffici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ITALKALI S.P.A. SOCIETA' ITALIANA SALI ALCALINI</text:p>
          </table:table-cell>
          <table:table-cell table:style-name="ce6" office:value-type="float" office:value="3952.8" calcext:value-type="float">
            <text:p>3.952,80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LABORATORIO TECNOLOGICO LOMBARDO SRL</text:p>
          </table:table-cell>
          <table:table-cell table:style-name="ce6" office:value-type="float" office:value="6039" calcext:value-type="float">
            <text:p>6.039,00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GECO S.P.A. DIREZIONE ITALIA</text:p>
          </table:table-cell>
          <table:table-cell table:style-name="ce6" office:value-type="float" office:value="33843" calcext:value-type="float">
            <text:p>33.843,00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FRATELLI NAVARRA S.R.L.</text:p>
          </table:table-cell>
          <table:table-cell table:style-name="ce6" office:value-type="float" office:value="621780.8" calcext:value-type="float">
            <text:p>621.780,80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1" table:number-rows-repeated="104727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Foglio1.$A$1" table:cell-range-address="Foglio1.$1:Foglio1.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Barbara Garò</meta:initial-creator>
    <dc:creator>Barbara Garò</dc:creator>
    <meta:creation-date>2024-04-04T09:52:21Z</meta:creation-date>
    <dc:date>2024-04-24T09:40:07Z</dc:date>
    <meta:print-date>2024-04-24T09:07:08Z</meta:print-date>
    <meta:editing-duration>PT0S</meta:editing-duration>
    <meta:document-statistic meta:table-count="1" meta:cell-count="5212" meta:object-count="0"/>
  </office:meta>
</office:document-meta>
</file>