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7483333333333cm"/>
    </style:style>
    <style:style style:name="co2" style:family="table-column">
      <style:table-column-properties fo:break-before="auto" style:column-width="7.810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ROFILO PROFESSIONALE</text:p>
          </table:table-cell>
          <table:table-cell office:value-type="string" table:style-name="ce10">
            <text:p>ASSEGNAZIONE</text:p>
          </table:table-cell>
          <table:table-cell office:value-type="string" table:style-name="ce10">
            <text:p>DURATA CONTRATTO</text:p>
          </table:table-cell>
          <table:table-cell office:value-type="string" table:style-name="ce11">
            <text:p>IMPORT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UNZIONARIO TECNICO</text:p>
          </table:table-cell>
          <table:table-cell office:value-type="string" table:style-name="ce12">
            <text:p>RIFIUTI E INQUINAMENTO</text:p>
          </table:table-cell>
          <table:table-cell office:value-type="string" table:style-name="ce2">
            <text:p>Dal 01/04/2022 al 31/03/2024</text:p>
          </table:table-cell>
          <table:table-cell office:value-type="float" office:value="34335.160000000003" table:style-name="ce6">
            <text:p>34.335,1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">
            <text:p>FUNZIONARIO TECNICO</text:p>
          </table:table-cell>
          <table:table-cell office:value-type="string" table:number-columns-spanned="1" table:number-rows-spanned="2" table:style-name="ce13">
            <text:p>RIFIUTI E INQUINAMENTO</text:p>
          </table:table-cell>
          <table:table-cell office:value-type="string" table:style-name="ce2">
            <text:p>Dal 01/04/2022 al<text:s/><text:span text:style-name="T1">31/03/2024</text:span></text:p>
          </table:table-cell>
          <table:table-cell office:value-type="float" office:value="34335.160000000003" table:number-columns-spanned="1" table:number-rows-spanned="2" table:style-name="ce7">
            <text:p>34.335,1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Dal 22/04/2024al<text:s/><text:span text:style-name="T1">21/08/2024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ISTRUTTORE AMMINISTRATIVO</text:p>
          </table:table-cell>
          <table:table-cell office:value-type="string" table:style-name="ce12">
            <text:p>FIDUCIARIO ART. 90 STAFF</text:p>
          </table:table-cell>
          <table:table-cell office:value-type="string" table:style-name="ce12">
            <text:p>Dal 13/11/2023 al 31/12/2024</text:p>
          </table:table-cell>
          <table:table-cell office:value-type="float" office:value="65092.66" table:style-name="ce6">
            <text:p>65.092,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STRUTTORE AMMINISTRATIVO</text:p>
          </table:table-cell>
          <table:table-cell office:value-type="string" table:style-name="ce12">
            <text:p>FIDUCIARIO ART. 90 STAFF - PART TIME 50%</text:p>
          </table:table-cell>
          <table:table-cell office:value-type="string" table:style-name="ce12">
            <text:p>Dal 08/01/2024 al 31/12/2024</text:p>
          </table:table-cell>
          <table:table-cell office:value-type="float" office:value="16555.27" table:style-name="ce9">
            <text:p>16.555,27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  <table:named-expressions>
          <table:named-expression table:name="_Hlk190680642" table:expression="of:=['2024'.#REF!]" table:base-cell-address="2024.$A$1"/>
          <table:named-expression table:name="_Hlk190680830" table:expression="of:=['2024'.#REF!]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uciana Zanoni</meta:initial-creator>
    <dc:creator>Luciana Zanoni</dc:creator>
    <meta:creation-date>2025-05-28T07:47:41Z</meta:creation-date>
    <dc:date>2025-05-28T07:55:17Z</dc:date>
  </office:meta>
</office:document-meta>
</file>