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8.359cm"/>
    </style:style>
    <style:style style:name="co3" style:family="table-column">
      <style:table-column-properties fo:break-before="auto" style:column-width="13.478cm"/>
    </style:style>
    <style:style style:name="co4" style:family="table-column">
      <style:table-column-properties fo:break-before="auto" style:column-width="1.7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4.528cm"/>
    </style:style>
    <style:style style:name="co9" style:family="table-column">
      <style:table-column-properties fo:break-before="auto" style:column-width="6.90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6.29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TRASPARENZA_20_AMMINISTRATORI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3.129cm" svg:height="15.692cm" svg:x="1cm" svg:y="0.499cm">
            <draw:object draw:notify-on-update-of-ranges="'TRASPARENZA AMMINISTRATORI'.A140:'TRASPARENZA AMMINISTRATORI'.A1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RASPARENZA AMMINISTRATORI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23"/>
        <table:table-column table:style-name="co4" table:default-cell-style-name="ce38"/>
        <table:table-column table:style-name="co5" table:default-cell-style-name="ce62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5" table:default-cell-style-name="ce38"/>
        <table:table-column table:style-name="co6" table:default-cell-style-name="ce62"/>
        <table:table-column table:style-name="co4" table:number-columns-repeated="245" table:default-cell-style-name="ce62"/>
        <table:table-column table:style-name="co4" table:number-columns-repeated="16127"/>
        <table:table-row table:style-name="ro2">
          <table:table-cell table:style-name="ce2" office:value-type="string" calcext:value-type="string">
            <text:p>TRASPARENZA ORGANI DI INDIRIZZO POLITICO-AMMINISTRATIVO </text:p>
            <text:p>ANNO 2024</text:p>
          </table:table-cell>
          <table:table-cell table:style-name="ce22"/>
          <table:table-cell table:style-name="ce18"/>
          <table:table-cell table:style-name="ce64"/>
          <table:table-cell table:style-name="ce18" table:number-columns-repeated="7"/>
          <table:table-cell table:style-name="ce64" table:number-columns-repeated="16373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24" office:value-type="string" calcext:value-type="string">
            <text:p>BOTTANI Carlo</text:p>
          </table:table-cell>
          <table:table-cell table:style-name="ce62"/>
          <table:table-cell/>
          <table:table-cell table:style-name="ce62" table:number-columns-repeated="7"/>
          <table:table-cell table:number-columns-repeated="2"/>
          <table:table-cell table:style-name="ce66" table:number-columns-repeated="16371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PRESIDENTE</text:p>
          </table:table-cell>
          <table:table-cell table:style-name="ce18" table:number-columns-repeated="10"/>
          <table:table-cell table:number-columns-repeated="24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26" office:value-type="string" calcext:value-type="string">
            <text:p>Elezioni del 18 dicembre 2021 - Proclamazione dell'Ufficio Elettorale Provinciale del 20 dicembre 2021.</text:p>
            <text:p>Fine mandato 2025</text:p>
          </table:table-cell>
          <table:table-cell table:style-name="ce18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4195_Bottani_cv.pdf" xlink:type="simple">https://www.provincia.mantova.it/UploadDocs/24195_Bottani_cv.pdf</text:a></text:span></text:p>
          </table:table-cell>
          <table:table-cell table:style-name="ce18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28" office:value-type="currency" office:currency="EUR" office:value="66240" calcext:value-type="currency">
            <text:p>€ 66.240,00</text:p>
          </table:table-cell>
          <table:table-cell table:style-name="ce18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136.3" calcext:value-type="currency">
            <text:p>€ 136,30</text:p>
          </table:table-cell>
          <table:table-cell table:style-name="ce18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26" office:value-type="string" calcext:value-type="string">
            <text:p>Comune di Curtatone - Sindaco € 49680</text:p>
          </table:table-cell>
          <table:table-cell table:style-name="ce18" table:number-columns-repeated="10"/>
          <table:table-cell table:number-columns-repeated="24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10"/>
          <table:table-cell table:number-columns-repeated="245"/>
        </table:table-row>
        <table:table-row table:style-name="ro5">
          <table:table-cell table:style-name="ce7" office:value-type="string" calcext:value-type="string">
            <text:p>Dati patrimoniali e reddituali</text:p>
          </table:table-cell>
          <table:table-cell table:style-name="ce31" office:value-type="string" calcext:value-type="string">
            <text:p>ANAC con deliberazione n.537/2020 ha stabilito che gli amministratori provinciali </text:p>
            <text:p>eletti in comuni con popolazione inferiore a 15.000 abitanti non sono tenuti agli </text:p>
            <text:p>obblighi di pubblicazione di cui alla lettera "f" dell'art.14 del D.L.vo n.33/2013,</text:p>
            <text:p>relativi alla situazione patrimoniale e reddituale.</text:p>
          </table:table-cell>
          <table:table-cell table:style-name="ce18" table:number-columns-repeated="10"/>
          <table:table-cell table:number-columns-repeated="245"/>
        </table:table-row>
        <table:table-row table:style-name="ro4">
          <table:table-cell table:style-name="ce8"/>
          <table:table-cell table:style-name="ce32"/>
          <table:table-cell/>
          <table:table-cell table:style-name="ce65"/>
          <table:table-cell table:number-columns-repeated="7"/>
          <table:table-cell table:style-name="ce38"/>
          <table:table-cell table:number-columns-repeated="24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GAZZANI Massimiliano</text:p>
          </table:table-cell>
          <table:table-cell table:style-name="ce63"/>
          <table:table-cell table:style-name="ce65"/>
          <table:table-cell table:number-columns-repeated="7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 - VICE PRESIDENTE</text:p>
          </table:table-cell>
          <table:table-cell table:style-name="ce63"/>
          <table:table-cell table:style-name="ce65"/>
          <table:table-cell table:number-columns-repeated="7"/>
          <table:table-cell table:style-name="ce38"/>
          <table:table-cell table:number-columns-repeated="24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/>
          <table:table-cell table:style-name="ce65"/>
          <table:table-cell/>
          <table:table-cell table:style-name="ce62" table:number-columns-repeated="2"/>
          <table:table-cell table:number-columns-repeated="4"/>
          <table:table-cell table:style-name="ce38"/>
          <table:table-cell table:number-columns-repeated="24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7_Cv_Gazzani_Massimiliano__1_.pdf" xlink:type="simple">https://www.provincia.mantova.it/UploadDocs/27447_Cv_Gazzani_Massimiliano__1_.pdf</text:a></text:span>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157.8" calcext:value-type="currency">
            <text:p>€ 157,8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Castelbelforte - Sindaco € 39.468,0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37" office:value-type="string" calcext:value-type="string">
            <text:p>ANAC con deliberazione n.537/2020 ha stabilito che gli amministratori provinciali</text:p>
            <text:p>eletti in comuni con popolazione inferiore a 15.000 abitanti non sono tenuti agli obblighi di pubblicazione di cui alla lettera "f" dell'art.14 del D.L.vo n.33/2013,</text:p>
            <text:p>relativi alla situazione patrimoniale e reddituale.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4">
          <table:table-cell table:style-name="ce10"/>
          <table:table-cell table:style-name="ce38"/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1" office:value-type="string" calcext:value-type="string">
            <text:p>Cognome e Nome</text:p>
          </table:table-cell>
          <table:table-cell table:style-name="ce39" office:value-type="string" calcext:value-type="string">
            <text:p>APORTI Francesco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2" office:value-type="string" calcext:value-type="string">
            <text:p>Carica ricoperta</text:p>
          </table:table-cell>
          <table:table-cell table:style-name="ce40" office:value-type="string" calcext:value-type="string">
            <text:p>CONSIGLIERE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2">
          <table:table-cell table:style-name="ce12" office:value-type="string" calcext:value-type="string">
            <text:p>Nomina</text:p>
          </table:table-cell>
          <table:table-cell table:style-name="ce41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6">
          <table:table-cell table:style-name="ce12" office:value-type="string" calcext:value-type="string">
            <text:p>Curriculum</text:p>
          </table:table-cell>
          <table:table-cell table:style-name="ce42" office:value-type="string" calcext:value-type="string">
            <text:p><text:span text:style-name="T1"><text:a xlink:href="https://www.provincia.mantova.it/UploadDocs/27442_Cv_Aporti_Francesco__1_.pdf" xlink:type="simple">https://www.provincia.mantova.it/UploadDocs/27442_Cv_Aporti_Francesco__1_.pdf</text:a></text:span>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2" office:value-type="string" calcext:value-type="string">
            <text:p>Compensi connessi alla carica</text:p>
          </table:table-cell>
          <table:table-cell table:style-name="ce43" office:value-type="currency" office:currency="EUR" office:value="0" calcext:value-type="currency">
            <text:p>€ 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2" office:value-type="string" calcext:value-type="string">
            <text:p>Rimborsi viaggi di servizio e missioni</text:p>
          </table:table-cell>
          <table:table-cell table:style-name="ce44" office:value-type="currency" office:currency="EUR" office:value="339.3" calcext:value-type="currency">
            <text:p>€ 339,3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2" office:value-type="string" calcext:value-type="string">
            <text:p>Altre cariche c/o enti pubblici o privati</text:p>
          </table:table-cell>
          <table:table-cell table:style-name="ce41" office:value-type="string" calcext:value-type="string">
            <text:p>Comune Borgo Virgilio - Sindaco - € 49.680,00 (anno 2023)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12" office:value-type="string" calcext:value-type="string">
            <text:p>Incarichi con oneri a carico della finanza pubblica</text:p>
          </table:table-cell>
          <table:table-cell table:style-name="ce45" office:value-type="float" office:value="0" calcext:value-type="float">
            <text:p>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7">
          <table:table-cell table:style-name="ce12" office:value-type="string" calcext:value-type="string">
            <text:p>Dati patrimoniali </text:p>
          </table:table-cell>
          <table:table-cell table:style-name="ce45" office:value-type="string" calcext:value-type="string">
            <text:p>Proprietà 1/2 - abitazione monofamiliare e pertinenze - Borgo Virgilio</text:p>
            <text:p>Proprietà 1/2 - abitazione bifamiliare e pertinenze - Cremona</text:p>
            <text:p>Proprietà 1/2 - negozio - Mantova</text:p>
            <text:p>Proprietà 1/2 - appartamento e pertinenze - Borgo Virgilio</text:p>
            <text:p>Proprietà 1/2 - cantina - Borgo Virgilio</text:p>
            <text:p>Proprietà 1/2 - cantina - Borgo Virgilio</text:p>
            <text:p>Proprietà 1/1 - autorimessa - Borgo Virgilio</text:p>
            <text:p>Proprietà 1/2 - abitazione e pertinenze - San Martino D/A</text:p>
            <text:p>Autoveicolo Fiat Punto metano</text:p>
            <text:p>Autoc. Greet wall steed 6 GPL</text:p>
            <text:p>Motociclo Suzuki SV 650 </text:p>
            <text:p>Cicl. Piaggio Ciao</text:p>
            <text:p>Cicl.Piaggio Vespa 50</text:p>
            <text:p>Cicl. Beta motard 5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8">
          <table:table-cell table:style-name="ce13" office:value-type="string" calcext:value-type="string">
            <text:p>Dichiarazione dei redditi</text:p>
          </table:table-cell>
          <table:table-cell table:style-name="ce46" office:value-type="string" calcext:value-type="string">
            <text:p><text:a xlink:href="https://www.provincia.mantova.it/UploadDocs/27458_APORTI_FRANCESCO.pdfI%20congiunti%20non%20hanno%20reso%20il%20consenso%20al%20rilasciodelle%20informazioni%20relative%20allasituazione%20patrimoniale%20e%20dichiarazione%20dei%20redditi." xlink:type="simple">https://www.provincia.mantova.it/UploadDocs/27458_APORTI_FRANCESCO.pdf
I congiunti non hanno reso il consenso al rilasciodelle informazioni relative alla
situazione patrimoniale e dichiarazione dei redditi.</text:a>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4">
          <table:table-cell table:style-name="ce14"/>
          <table:table-cell table:style-name="ce47"/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BETTEGHELLA Elena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3_Cv_Betteghella_Elena__1_.pdf" xlink:type="simple">https://www.provincia.mantova.it/UploadDocs/27443_Cv_Betteghella_Elena__1_.pdf</text:a></text:span>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Marmirolo - Sindaco - € 4.002,00 - compenso lordo mensile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4">
          <table:table-cell table:style-name="ce5" office:value-type="string" calcext:value-type="string">
            <text:p>Incarichi con oneri a carico della finanza pubblica</text:p>
          </table:table-cell>
          <table:table-cell table:style-name="ce48" office:value-type="float" office:value="0" calcext:value-type="float">
            <text:p>0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5">
          <table:table-cell table:style-name="ce15" office:value-type="string" calcext:value-type="string">
            <text:p>Dati patrimoniali e reddituali</text:p>
          </table:table-cell>
          <table:table-cell table:style-name="ce49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4">
          <table:table-cell table:style-name="ce10"/>
          <table:table-cell table:style-name="ce38"/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CARISTIA Maurizio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4_Cv_Caristia_Maurizio__1_.pdf" xlink:type="simple">https://www.provincia.mantova.it/UploadDocs/27444_Cv_Caristia_Maurizio__1_.pdf</text:a></text:span>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4" office:value-type="float" office:value="0" calcext:value-type="float">
            <text:p>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63"/>
          <table:table-cell table:style-name="ce65"/>
          <table:table-cell table:number-columns-repeated="2"/>
          <table:table-cell table:style-name="ce23"/>
          <table:table-cell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Castiglione delle Stiviere - Consigliere - € 120,00 annui</text:p>
          </table:table-cell>
          <table:table-cell table:number-columns-repeated="4"/>
          <table:table-cell table:style-name="ce23"/>
          <table:table-cell table:number-columns-repeated="250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50"/>
          <table:table-cell table:number-columns-repeated="4"/>
          <table:table-cell table:style-name="ce23"/>
          <table:table-cell table:number-columns-repeated="250"/>
        </table:table-row>
        <table:table-row table:style-name="ro2">
          <table:table-cell table:style-name="ce16" office:value-type="string" calcext:value-type="string">
            <text:p>Dati patrimoniali e reddituali</text:p>
          </table:table-cell>
          <table:table-cell table:style-name="ce36" office:value-type="string" calcext:value-type="string">
            <text:p>Abitazione - proprietà 100%</text:p>
            <text:p>Banca Valsabbina - 277 azioni - valore nominale € 3.000,00</text:p>
            <text:p>Moto SH 300 c.c.</text:p>
          </table:table-cell>
          <table:table-cell table:number-columns-repeated="255"/>
        </table:table-row>
        <table:table-row table:style-name="ro8">
          <table:table-cell table:style-name="ce17" office:value-type="string" calcext:value-type="string">
            <text:p>Dichiarazione dei redditi</text:p>
          </table:table-cell>
          <table:table-cell table:style-name="ce51" office:value-type="string" calcext:value-type="string">
            <text:p><text:a xlink:href="https://www.provincia.mantova.it/UploadDocs/27454_CARISTIA_MAURIZIO.pdfI%20congiunti%20non%20hanno%20reso%20il%20consenso%20al%20rilascio%20delle%20informazioni%20relative%20alla%20situazione%20patrimoniale%20e%20dichiarazione%20dei%20redditi." xlink:type="simple">https://www.provincia.mantova.it/UploadDocs/27454_CARISTIA_MAURIZIO.pdf
I congiunti non hanno reso il consenso al rilascio delle informazioni relative alla 
situazione patrimoniale e dichiarazione dei redditi.</text:a></text:p>
          </table:table-cell>
          <table:table-cell table:number-columns-repeated="255"/>
        </table:table-row>
        <table:table-row table:style-name="ro4">
          <table:table-cell table:style-name="ce18"/>
          <table:table-cell table:style-name="ce38"/>
          <table:table-cell table:number-columns-repeated="3"/>
          <table:table-cell table:style-name="ce62" table:number-columns-repeated="3"/>
          <table:table-cell table:number-columns-repeated="249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CORTESI Mattia</text:p>
          </table:table-cell>
          <table:table-cell table:number-columns-repeated="3"/>
          <table:table-cell table:style-name="ce62" table:number-columns-repeated="3"/>
          <table:table-cell table:number-columns-repeated="249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/>
          <table:table-cell table:style-name="ce62" table:number-columns-repeated="3"/>
          <table:table-cell table:number-columns-repeated="249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3"/>
          <table:table-cell table:style-name="ce62" table:number-columns-repeated="3"/>
          <table:table-cell table:number-columns-repeated="249"/>
        </table:table-row>
        <table:table-row table:style-name="ro3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5_Cv_Cortesi_Mattia__1_.pdf" xlink:type="simple">https://www.provincia.mantova.it/UploadDocs/27445_Cv_Cortesi_Mattia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/>
          <table:table-cell table:number-columns-repeated="25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Roverbella - Sindaco € 21.147,24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5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2"/>
          <table:table-cell table:style-name="ce53"/>
          <table:table-cell table:number-columns-repeated="25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DALL'OGLIO Gloriana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6_Cv_Dall__Oglio_Gloriana__1_.pdf" xlink:type="simple">https://www.provincia.mantova.it/UploadDocs/27446_Cv_Dall__Oglio_Gloriana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/>
          <table:table-cell table:number-columns-repeated="255"/>
        </table:table-row>
        <table:table-row table:style-name="ro6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Quistello - Sindaco - € 4.002,00</text:p>
            <text:p>Consorzio Oltrepò Mantovano - Consigliera - nessun compenso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5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8"/>
          <table:table-cell table:number-columns-repeated="256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LUNGAROTTI Enrico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 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8_Cv_Lungarotti_Enrico__1_.pdf" xlink:type="simple">https://www.provincia.mantova.it/UploadDocs/27448_Cv_Lungarotti_Enrico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54" office:value-type="float" office:value="0" calcext:value-type="float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Marcaria - Assessore - € 14.407,2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5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8"/>
          <table:table-cell table:number-columns-repeated="256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PERLARI Luca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 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49_Cv_Perlari_Luca__1_.pdf" xlink:type="simple">https://www.provincia.mantova.it/UploadDocs/27449_Cv_Perlari_Luca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556" calcext:value-type="currency">
            <text:p>€ 556,0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29" office:value-type="currency" office:currency="EUR" office:value="21388.21" calcext:value-type="currency">
            <text:p>€ 21.388,21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Incarichi con oneri a carico della finanza pubblica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56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0"/>
          <table:table-cell table:style-name="ce18"/>
          <table:table-cell table:number-columns-repeated="25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ROSSI Francesco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50_Cv_Rossi_Francesco__1_.pdf" xlink:type="simple">https://www.provincia.mantova.it/UploadDocs/27450_Cv_Rossi_Francesco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27"/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Mantova - Consigliere - € 2.286</text:p>
            <text:p/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Dati patrimoniali</text:p>
          </table:table-cell>
          <table:table-cell table:style-name="ce50" office:value-type="string" calcext:value-type="string">
            <text:p>Studio T.S.2ERRE - Quota 30% - Valore nominale € 300,00</text:p>
            <text:p>Banca Cremasca e Mantovana - 11 azioni - Valore nominale € 284,02</text:p>
          </table:table-cell>
          <table:table-cell table:number-columns-repeated="255"/>
        </table:table-row>
        <table:table-row table:style-name="ro9">
          <table:table-cell table:style-name="ce9" office:value-type="string" calcext:value-type="string">
            <text:p>Dichiarazione dei redditi</text:p>
          </table:table-cell>
          <table:table-cell table:style-name="ce57" office:value-type="string" calcext:value-type="string">
            <text:p><text:a xlink:href="https://www.provincia.mantova.it/UploadDocs/27455_ROSSI_FRANCESCO_DICHIARAZIONE_DEI_REDDITI_2023.pdfI%20congiunti%20non%20hanno%20reso%20il%20consenso%20al%20rilascio%20delle%20informazioni%20relative%20alla%20situazione%20patrimoniale%20e%20dichiarazione" xlink:type="simple">https://www.provincia.mantova.it/UploadDocs/27455_ROSSI_FRANCESCO_DICHIARAZIONE_DEI_REDDITI_2023.pdf
I congiunti non hanno reso il consenso al rilascio delle informazioni relative alla 
situazione patrimoniale e dichiarazione dei redditi.</text:a></text:p>
          </table:table-cell>
          <table:table-cell table:number-columns-repeated="255"/>
        </table:table-row>
        <table:table-row table:style-name="ro4">
          <table:table-cell table:style-name="ce10"/>
          <table:table-cell table:style-name="ce58"/>
          <table:table-cell table:number-columns-repeated="255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SALVARANI Maria Paola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51_Cv_Salvarani_Maria_Paola.pdf" xlink:type="simple">https://www.provincia.mantova.it/UploadDocs/27451_Cv_Salvarani_Maria_Paola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Porto Mantovano - Sindaco - € 13.583,53</text:p>
            <text:p/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Dati patrimoniali</text:p>
          </table:table-cell>
          <table:table-cell table:style-name="ce60" office:value-type="string" calcext:value-type="string">
            <text:p>Auto Ford Ecosport</text:p>
          </table:table-cell>
          <table:table-cell table:number-columns-repeated="255"/>
        </table:table-row>
        <table:table-row table:style-name="ro9">
          <table:table-cell table:style-name="ce9" office:value-type="string" calcext:value-type="string">
            <text:p>Dichiarazione dei redditi</text:p>
          </table:table-cell>
          <table:table-cell table:style-name="ce57" office:value-type="string" calcext:value-type="string">
            <text:p><text:a xlink:href="https://www.provincia.mantova.it/UploadDocs/27456_SALVARANI_MARIA_PAOLA.pdfI%20congiunti%20non%20hanno%20reso%20il%20consenso%20al%20rilascio%20delle%20informazioni%20relative%20alla%20situazione%20patrimoniale%20e%20dichiarazione%20dei%20redditi." xlink:type="simple">https://www.provincia.mantova.it/UploadDocs/27456_SALVARANI_MARIA_PAOLA.pdf
I congiunti non hanno reso il consenso al rilascio delle informazioni relative alla 
situazione patrimoniale e dichiarazione dei redditi.</text:a></text:p>
          </table:table-cell>
          <table:table-cell table:number-columns-repeated="255"/>
        </table:table-row>
        <table:table-row table:style-name="ro4">
          <table:table-cell table:style-name="ce18"/>
          <table:table-cell table:number-columns-repeated="256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TORCHIO Giusepp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52_Cv_Torchio_Giuseppe__1_.pdf" xlink:type="simple">https://www.provincia.mantova.it/UploadDocs/27452_Cv_Torchio_Giuseppe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62.4" calcext:value-type="currency">
            <text:p>€ 62,4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Bozzolo - Sindaco - € 36.432,0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/>
          <table:table-cell table:number-columns-repeated="255"/>
        </table:table-row>
        <table:table-row table:style-name="ro5">
          <table:table-cell table:style-name="ce9" office:value-type="string" calcext:value-type="string">
            <text:p>Dati patrimoniali e reddituali</text:p>
          </table:table-cell>
          <table:table-cell table:style-name="ce5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8"/>
          <table:table-cell table:number-columns-repeated="256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33" office:value-type="string" calcext:value-type="string">
            <text:p>VOLPI Enrico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arica ricop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Nomina</text:p>
          </table:table-cell>
          <table:table-cell table:style-name="ce34" office:value-type="string" calcext:value-type="string">
            <text:p>Elezioni del 29 settembre 2024. Proclamazione dell'Ufficio Elettorale Provinciale del 30 settembre 2024.</text:p>
            <text:p>Fine mandato anno 2026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urriculum</text:p>
          </table:table-cell>
          <table:table-cell table:style-name="ce27" office:value-type="string" calcext:value-type="string">
            <text:p><text:span text:style-name="T1"><text:a xlink:href="https://www.provincia.mantova.it/UploadDocs/27453_Cv_Volpi_Enrico__1_.pdf" xlink:type="simple">https://www.provincia.mantova.it/UploadDocs/27453_Cv_Volpi_Enrico__1_.pdf</text:a></text:span>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Compensi connessi alla carica</text:p>
          </table:table-cell>
          <table:table-cell table:style-name="ce35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Rimborsi viaggi di servizio e missioni</text:p>
          </table:table-cell>
          <table:table-cell table:style-name="ce29" office:value-type="currency" office:currency="EUR" office:value="27" calcext:value-type="currency">
            <text:p>€ 27,00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Altre cariche c/o enti pubblici o privati</text:p>
          </table:table-cell>
          <table:table-cell table:style-name="ce36" office:value-type="string" calcext:value-type="string">
            <text:p>Comune di Castiglione delle Stiviere - Sindaco - € 2865 mensili</text:p>
            <text:p>LMP srl - Presidente - Legale rappresentant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10">
          <table:table-cell table:style-name="ce9" office:value-type="string" calcext:value-type="string">
            <text:p>Dati patrimoniali e reddituali</text:p>
          </table:table-cell>
          <table:table-cell table:style-name="ce36" office:value-type="string" calcext:value-type="string">
            <text:p>Abitazione - proprietà 100%</text:p>
            <text:p>n.9 appartamenti - proprietà 100%</text:p>
            <text:p>Terreni - PRATO ARBOR e PRATO PASCOLO - proprietà 100%</text:p>
            <text:p>LMP srl - Quota 50%</text:p>
            <text:p>Automobile Y 10</text:p>
            <text:p>Automobile Opel Insigna</text:p>
            <text:p>Automobile Fiat 500</text:p>
          </table:table-cell>
          <table:table-cell table:number-columns-repeated="255"/>
        </table:table-row>
        <table:table-row table:style-name="ro8">
          <table:table-cell table:style-name="ce20" office:value-type="string" calcext:value-type="string">
            <text:p>Dichiarazione dei redditi</text:p>
          </table:table-cell>
          <table:table-cell table:style-name="ce61" office:value-type="string" calcext:value-type="string">
            <text:p><text:a xlink:href="https://www.provincia.mantova.it/UploadDocs/27457_VOLPI_ENRICO.pdfI%20congiunti%20non%20hanno%20reso%20il%20consenso%20al%20rilascio%20delle%20informazioni%20relative%20allasituazione%20patrimoniale%20e%20dichiarazione%20dei%20redditi." xlink:type="simple">https://www.provincia.mantova.it/UploadDocs/27457_VOLPI_ENRICO.pdf
I congiunti non hanno reso il consenso al rilascio delle informazioni relative alla
situazione patrimoniale e dichiarazione dei redditi.</text:a>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1" office:value-type="string" calcext:value-type="string">
            <text:p>DATI AGGIORNATI A DICEMBRE 2024</text:p>
          </table:table-cell>
          <table:table-cell table:number-columns-repeated="256"/>
        </table:table-row>
        <table:table-row table:style-name="ro3" table:number-rows-repeated="104843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SPARENZA_20_AMMINISTRATORI" style:display-name="PageStyle_TRASPARENZA AMMINISTRA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ana Sacchelli</meta:initial-creator>
    <meta:creation-date>2013-07-12T08:49:16</meta:creation-date>
    <dc:creator>Rossana Sacchelli</dc:creator>
    <dc:date>2024-12-23T11:30:01</dc:date>
    <meta:print-date>2017-01-25T13:15:11</meta:print-date>
    <meta:document-statistic meta:table-count="2" meta:cell-count="241" meta:object-count="1"/>
    <meta:generator>LibreOffice/24.8.4.2$Windows_X86_64 LibreOffice_project/bb3cfa12c7b1bf994ecc5649a80400d06cd7100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4pt" style:font-size-asian="14pt" style:font-family-complex="Calibri" style:font-size-complex="14pt"/>
    </style:style>
  </office:automatic-styles>
  <office:body>
    <office:chart>
      <chart:chart svg:width="23.13cm" svg:height="15.693cm" xlink:href=".." xlink:type="simple" chart:class="chart:bar" chart:style-name="ch1">
        <chart:title svg:x="9.978cm" svg:y="0.304cm" chart:style-name="ch2">
          <text:p><text:span text:style-name="T1">Titolo del grafico</text:span></text:p>
        </chart:title>
        <chart:plot-area chart:style-name="ch3" table:cell-range-address="'TRASPARENZA AMMINISTRATORI'.A140:'TRASPARENZA AMMINISTRATORI'.A140" svg:x="0.266cm" svg:y="1.019cm" svg:width="22.474cm" svg:height="14.612cm">
          <chart:coordinate-region svg:x="0.689cm" svg:y="1.18cm" svg:width="22.051cm" svg:height="14.2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RASPARENZA AMMINISTRATORI'.A140:'TRASPARENZA AMMINISTRATORI'.A1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TRASPARENZA AMMINISTRATORI'.A140:'TRASPARENZA AMMINISTRATORI'.A14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