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fo:background-color="#A6C9E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6C9E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A6C9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3.45016666666667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3" table:default-cell-style-name="ce1"/>
        <table:table-row table:style-name="ro1">
          <table:table-cell office:value-type="string" table:style-name="ce4">
            <text:p>Progr.n.</text:p>
          </table:table-cell>
          <table:table-cell office:value-type="string" table:style-name="ce2">
            <text:p>ACCESSO CIVICO SEMPLICE O GENERALIZZATO</text:p>
          </table:table-cell>
          <table:table-cell office:value-type="string" table:style-name="ce2">
            <text:p>DATA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OCOLLO ESITO</text:p>
          </table:table-cell>
          <table:table-cell office:value-type="string" table:style-name="ce2">
            <text:p>ESITO (accoglimento/diniego/differimento)</text:p>
          </table:table-cell>
          <table:table-cell office:value-type="string" table:style-name="ce2">
            <text:p>SINTESI MOTIVAZIONE</text:p>
            <text:p>(in caso di diniego/differimento)</text:p>
          </table:table-cell>
          <table:table-cell office:value-type="string" table:style-name="ce2">
            <text:p>NOTE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1910" table:style-name="ce5">
            <text:p>1910</text:p>
          </table:table-cell>
          <table:table-cell office:value-type="string" table:style-name="ce5">
            <text:p>Richiesta di accesso civico generalizzato relativa a procedimenti di autorizzazione integrata ambientale<text:s/></text:p>
          </table:table-cell>
          <table:table-cell office:value-type="string" table:style-name="ce5">
            <text:p>no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2173" table:style-name="ce5">
            <text:p>2173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9697" table:style-name="ce5">
            <text:p>9697</text:p>
          </table:table-cell>
          <table:table-cell office:value-type="string" table:style-name="ce5">
            <text:p>Richiesta di accesso civico generalizzato per conoscere i dati di spesa relativi all'acquisto di servizi di formazione in materia di contratti pubblici<text:s/></text:p>
          </table:table-cell>
          <table:table-cell office:value-type="string" table:style-name="ce5">
            <text:p>no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2963" table:style-name="ce5">
            <text:p>12963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2875" table:style-name="ce5">
            <text:p>12875</text:p>
          </table:table-cell>
          <table:table-cell office:value-type="string" table:style-name="ce5">
            <text:p>Richiesta di accesso civico generalizzato relativa a procedimenti di autorizzazione integrata ambientale<text:s/></text:p>
          </table:table-cell>
          <table:table-cell office:value-type="string" table:style-name="ce5">
            <text:p>n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5643" table:style-name="ce5">
            <text:p>15643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3243" table:style-name="ce5">
            <text:p>13243</text:p>
          </table:table-cell>
          <table:table-cell office:value-type="string" table:style-name="ce5">
            <text:p>Richiesta di accesso civico generalizzato per procedura di gara</text:p>
          </table:table-cell>
          <table:table-cell office:value-type="string" table:style-name="ce5">
            <text:p>no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094" table:style-name="ce5">
            <text:p>15094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3-29T00:00:00" table:style-name="ce6">
            <text:p>29/03/2024</text:p>
          </table:table-cell>
          <table:table-cell office:value-type="float" office:value="21304" table:style-name="ce5">
            <text:p>21304</text:p>
          </table:table-cell>
          <table:table-cell office:value-type="string" table:style-name="ce5">
            <text:p>Richiesta di accesso civico generalizzato relativa a procedimenti di autorizzazione integrata ambientale<text:s/></text:p>
          </table:table-cell>
          <table:table-cell office:value-type="string" table:style-name="ce5">
            <text:p>no</text:p>
          </table:table-cell>
          <table:table-cell office:value-type="date" office:date-value="2024-04-05T00:00:00" table:style-name="ce6">
            <text:p>05/04/2024</text:p>
          </table:table-cell>
          <table:table-cell office:value-type="float" office:value="22643" table:style-name="ce5">
            <text:p>22643</text:p>
          </table:table-cell>
          <table:table-cell office:value-type="string" table:style-name="ce5">
            <text:p>accoglimento parziale</text:p>
          </table:table-cell>
          <table:table-cell table:style-name="ce5"/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ACCESSO CIVICO GENERALIZZZATO</text:p>
          </table:table-cell>
          <table:table-cell office:value-type="date" office:date-value="2024-04-10T00:00:00" table:style-name="ce6">
            <text:p>10/04/2024</text:p>
          </table:table-cell>
          <table:table-cell office:value-type="float" office:value="23525" table:style-name="ce5">
            <text:p>23525</text:p>
          </table:table-cell>
          <table:table-cell office:value-type="string" table:style-name="ce5">
            <text:p>Richiesta di accesso civico generalizzato relativa a procedimenti di autorizzazione integrata ambientale<text:s/></text:p>
          </table:table-cell>
          <table:table-cell office:value-type="string" table:style-name="ce5">
            <text:p>sì</text:p>
          </table:table-cell>
          <table:table-cell office:value-type="date" office:date-value="2024-04-30T00:00:00" table:style-name="ce6">
            <text:p>30/04/2024</text:p>
          </table:table-cell>
          <table:table-cell office:value-type="float" office:value="28139" table:style-name="ce5">
            <text:p>28139</text:p>
          </table:table-cell>
          <table:table-cell office:value-type="string" table:style-name="ce5">
            <text:p>accoglimento<text:s/></text:p>
          </table:table-cell>
          <table:table-cell table:style-name="ce5"/>
          <table:table-cell office:value-type="string" table:style-name="ce5">
            <text:p>trasmessi i dati richiesti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Scarpari</meta:initial-creator>
    <dc:creator>Barbara Scarpari</dc:creator>
    <meta:creation-date>2024-08-02T10:55:31Z</meta:creation-date>
    <dc:date>2024-08-02T15:32:37Z</dc:date>
    <meta:editing-duration>PT0S</meta:editing-duration>
  </office:meta>
</office:document-meta>
</file>