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4.533194444444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4.58611111111111cm"/>
    </style:style>
    <style:style style:name="ro1" style:family="table-row">
      <style:table-row-properties style:row-height="61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Tit1PerMissProgr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8"/>
          <table:table-cell office:value-type="string" table:style-name="ce9">
            <text:p>Impegni di competenza di parte corr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OCE/TIPOLOGIA</text:p>
          </table:table-cell>
          <table:table-cell office:value-type="float" office:value="2020" table:style-name="ce2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1 Organi istituzionali</text:p>
          </table:table-cell>
          <table:table-cell office:value-type="float" office:value="301242.69" table:style-name="ce4">
            <text:p>301.242,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2 Segreteria generale</text:p>
          </table:table-cell>
          <table:table-cell office:value-type="float" office:value="1643825.07" table:style-name="ce4">
            <text:p>1.643.825,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3 Gestione economica, finanziaria, programmazione e provveditorato</text:p>
          </table:table-cell>
          <table:table-cell office:value-type="float" office:value="16213182.970000001" table:style-name="ce4">
            <text:p>16.213.182,9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4 Gestione delle entrate tributarie e servizi fiscali</text:p>
          </table:table-cell>
          <table:table-cell office:value-type="float" office:value="437341.01" table:style-name="ce4">
            <text:p>437.341,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5 Gestione dei beni demaniali e patrimoniali</text:p>
          </table:table-cell>
          <table:table-cell office:value-type="float" office:value="740528.99" table:style-name="ce4">
            <text:p>740.528,9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6 Ufficio tecnico</text:p>
          </table:table-cell>
          <table:table-cell office:value-type="float" office:value="219435.84" table:style-name="ce4">
            <text:p>219.435,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7 Elezioni e consultazioni popolari - Anagrafe e stato civi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8 Statistica e sistemi informativi</text:p>
          </table:table-cell>
          <table:table-cell office:value-type="float" office:value="705876.66" table:style-name="ce4">
            <text:p>705.876,6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9 Assistenza tecnico-amministrativa agli enti loc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10 Risorse uma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11 Altri servizi generali</text:p>
          </table:table-cell>
          <table:table-cell office:value-type="float" office:value="611886.49" table:style-name="ce4">
            <text:p>611.886,4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1 Servizi istituzionali, generali e di gestione</text:p>
          </table:table-cell>
          <table:table-cell office:value-type="float" office:value="20873319.719999999" table:style-name="ce6">
            <text:p>20.873.319,7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.01 Uffici giudizi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.02 Casa circondariale e altri serviz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2 Giustizia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.01 Polizia locale e amministrativ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.02 Sistema integrato di sicurezza urban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3 Ordine pubblico e sicurezza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1 Istruzione prescolastic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2 Altri ordini di istruzione non universitaria</text:p>
          </table:table-cell>
          <table:table-cell office:value-type="float" office:value="30000" table:style-name="ce4">
            <text:p>30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4 Istruzione universitaria</text:p>
          </table:table-cell>
          <table:table-cell office:value-type="float" office:value="7000" table:style-name="ce4">
            <text:p>7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5 Istruzione tecnica superiore</text:p>
          </table:table-cell>
          <table:table-cell office:value-type="float" office:value="4489799.59" table:style-name="ce4">
            <text:p>4.489.799,5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6 Servizi ausiliari all'istruzio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7 Diritto allo stud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4 Istruzione e diritto allo studio</text:p>
          </table:table-cell>
          <table:table-cell office:value-type="float" office:value="4526799.59" table:style-name="ce6">
            <text:p>4.526.799,5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.01 Valorizzazione dei beni di interesse storic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.02 Attivita' culturali e interventi diversi nel settore culturale</text:p>
          </table:table-cell>
          <table:table-cell office:value-type="float" office:value="142813.87" table:style-name="ce4">
            <text:p>142.813,8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5 Tutela e valorizzazione dei beni e attivita' culturali</text:p>
          </table:table-cell>
          <table:table-cell office:value-type="float" office:value="142813.87" table:style-name="ce6">
            <text:p>142.813,8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6.01 Sport e tempo libero</text:p>
          </table:table-cell>
          <table:table-cell office:value-type="float" office:value="1000" table:style-name="ce4">
            <text:p>1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6.02 Giova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6 Politiche giovanili, sport e tempo libero</text:p>
          </table:table-cell>
          <table:table-cell office:value-type="float" office:value="1000" table:style-name="ce6">
            <text:p>1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7.01 Sviluppo e valorizzazione del turismo</text:p>
          </table:table-cell>
          <table:table-cell office:value-type="float" office:value="343299.29" table:style-name="ce4">
            <text:p>343.299,2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7 Turismo</text:p>
          </table:table-cell>
          <table:table-cell office:value-type="float" office:value="343299.29" table:style-name="ce6">
            <text:p>343.299,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8.01 Urbanistica e assetto del territorio</text:p>
          </table:table-cell>
          <table:table-cell office:value-type="float" office:value="198457.04" table:style-name="ce4">
            <text:p>198.457,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8.02 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8 Assetto del territorio ed edilizia abitativa</text:p>
          </table:table-cell>
          <table:table-cell office:value-type="float" office:value="198457.04" table:style-name="ce6">
            <text:p>198.457,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1 Difesa del suolo</text:p>
          </table:table-cell>
          <table:table-cell office:value-type="float" office:value="143102.64000000001" table:style-name="ce4">
            <text:p>143.102,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2 Tutela, valorizzazione e recupero ambientale</text:p>
          </table:table-cell>
          <table:table-cell office:value-type="float" office:value="357175.54" table:style-name="ce4">
            <text:p>357.175,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3 Rifiuti</text:p>
          </table:table-cell>
          <table:table-cell office:value-type="float" office:value="575943.04" table:style-name="ce4">
            <text:p>575.943,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4 Servizio idrico integrato</text:p>
          </table:table-cell>
          <table:table-cell office:value-type="float" office:value="796668.24" table:style-name="ce4">
            <text:p>796.668,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5 Aree protette, parchi naturali, protezione naturalistica e forestazione</text:p>
          </table:table-cell>
          <table:table-cell office:value-type="float" office:value="166891.51" table:style-name="ce4">
            <text:p>166.891,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6 Tutela e valorizzazione delle risorse idrich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7 Sviluppo sostenibile territorio montano piccoli Comu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8 Qualita' dell'aria e riduzione dell'inquinamen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9 Sviluppo sostenibile e tutela del territorio e dell'ambiente</text:p>
          </table:table-cell>
          <table:table-cell office:value-type="float" office:value="2039780.97" table:style-name="ce6">
            <text:p>2.039.780,9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1 Trasporto ferroviar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2 Trasporto pubblico locale</text:p>
          </table:table-cell>
          <table:table-cell office:value-type="float" office:value="23627.61" table:style-name="ce4">
            <text:p>23.627,6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3 Trasporto per vie d'acqua</text:p>
          </table:table-cell>
          <table:table-cell office:value-type="float" office:value="437693.19" table:style-name="ce4">
            <text:p>437.693,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4 Altre modalita' di traspor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5 Viabilita' e infrastrutture stradali</text:p>
          </table:table-cell>
          <table:table-cell office:value-type="float" office:value="7486688.8600000003" table:style-name="ce4">
            <text:p>7.486.688,8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0 Trasporti e diritto alla mobilita'</text:p>
          </table:table-cell>
          <table:table-cell office:value-type="float" office:value="7948009.6600000001" table:style-name="ce6">
            <text:p>7.948.009,6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.01 Sistema di protezione civile</text:p>
          </table:table-cell>
          <table:table-cell office:value-type="float" office:value="117220.4" table:style-name="ce4">
            <text:p>117.220,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.02 Interventi a seguito di calamita' natur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1 Soccorso civile</text:p>
          </table:table-cell>
          <table:table-cell office:value-type="float" office:value="117220.4" table:style-name="ce6">
            <text:p>117.220,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1 Interventi per l'infanzia e i minori e per asili nid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2 Interventi per la disab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3 Interventi per gli anzia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4 Interventi per soggetti a rischio di esclusione sociale</text:p>
          </table:table-cell>
          <table:table-cell office:value-type="float" office:value="154867.94" table:style-name="ce4">
            <text:p>154.867,9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5 Interventi per le famigli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6 Interventi per il diritto alla cas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7 Programmazione e governo della rete dei servizi sociosanitari e sociali</text:p>
          </table:table-cell>
          <table:table-cell office:value-type="float" office:value="100083.75" table:style-name="ce4">
            <text:p>100.083,7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8 Cooperazione e associazionism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9 Servizio necroscopico e cimiteria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2 Diritti sociali, politiche sociali e famiglia</text:p>
          </table:table-cell>
          <table:table-cell office:value-type="float" office:value="254951.69" table:style-name="ce6">
            <text:p>254.951,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1 Servizio sanitario regionale - finanziamento ordinario corrente per la garanzia dei LE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.02 Servizio sanitario regionale - finanziamento aggiuntivo corrente per livelli di assistenza superiori ai LE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.03 Servizio sanitario regionale - finanziamento aggiuntivo corrente per la copertura dello squilibrio di bilancio corrent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4 Servizio sanitario regionale - ripiano di disavanzi sanitari relativi ad esercizi pregress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5 Servizio sanitario regionale - investimenti sanit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6 Servizio sanitario regionale - restituzione maggiori gettiti SSN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7 Ulteriori spese in materia sanita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3 Tutela della salute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1 Industria PMI e Artigiana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2 Commercio - reti distributive - tutela dei consumato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3 Ricerca e innovazio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4 Reti e altri servizi di pubblica ut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4 Sviluppo economico e competitivita'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1 Servizi per lo sviluppo del mercato del lavoro</text:p>
          </table:table-cell>
          <table:table-cell office:value-type="float" office:value="2004282.34" table:style-name="ce4">
            <text:p>2.004.282,3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2 Formazione professionale</text:p>
          </table:table-cell>
          <table:table-cell office:value-type="float" office:value="189435.81" table:style-name="ce4">
            <text:p>189.435,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3 Sostegno all'occupazione</text:p>
          </table:table-cell>
          <table:table-cell office:value-type="float" office:value="408321.86" table:style-name="ce4">
            <text:p>408.321,8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5 Politiche per il lavoro e la formazione professionale</text:p>
          </table:table-cell>
          <table:table-cell office:value-type="float" office:value="2602040.0099999998" table:style-name="ce6">
            <text:p>2.602.040,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6.01 Sviluppo del settore agricolo e del sistema agroalimentare</text:p>
          </table:table-cell>
          <table:table-cell office:value-type="float" office:value="6424.64" table:style-name="ce4">
            <text:p>6.424,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6.02 Caccia e pesca</text:p>
          </table:table-cell>
          <table:table-cell office:value-type="float" office:value="402809.14" table:style-name="ce4">
            <text:p>402.809,1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6 Agricoltura, politiche agroalimentari e pesca</text:p>
          </table:table-cell>
          <table:table-cell office:value-type="float" office:value="409233.78" table:style-name="ce6">
            <text:p>409.233,7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7.01 Fonti energetiche</text:p>
          </table:table-cell>
          <table:table-cell office:value-type="float" office:value="39127.449999999997" table:style-name="ce4">
            <text:p>39.127,4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7 Energia e diversificazione delle fonti energetiche</text:p>
          </table:table-cell>
          <table:table-cell office:value-type="float" office:value="39127.449999999997" table:style-name="ce6">
            <text:p>39.127,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8.01 Relazioni finanziarie con le altre autonomie territori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8 Relazioni con le altre autonomie territoriali e local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9.01 Relazioni internazionali e Cooperazione allo svilupp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9 Relazioni internazional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1 Fondo di riserv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2 Fondo crediti di dubbia esigib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3 Altri Fond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20 Fondi e accantonament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0.01 Quota interessi ammortamento mutui e prestiti obbligazion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0.02 Quota capitale ammortamento mutui e prestiti obbligazion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50 Debito pubblico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60.01 Restituzione anticipazione di tesore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60 Anticipazioni finanziarie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.01 Servizi per conto terzi e Partite di gir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.02 Anticipazioni per il finanziamento del sistema sanitario naziona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99 Servizi per conto terz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39496053.469999999" table:style-name="ce7">
            <text:p>39.496.053,47</text:p>
          </table:table-cell>
          <table:table-cell table:number-columns-repeated="16382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ImpTit1PerMissProgr_2020.$A$1:ImpTit1PerMissProgr_2020.$XFD$2" table:base-cell-address="ImpTit1PerMissProgr_2020.$A$1"/>
        </table:named-expressions>
      </table:table>
      <table:table table:name="ImpTit1PerMissProgr_2021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table:style-name="ce8"/>
          <table:table-cell office:value-type="string" table:style-name="ce9">
            <text:p>Impegni di competenza di parte corr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OCE/TIPOLOGIA</text:p>
          </table:table-cell>
          <table:table-cell office:value-type="float" office:value="2021" table:style-name="ce2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1 Organi istituzionali</text:p>
          </table:table-cell>
          <table:table-cell office:value-type="float" office:value="307463.09999999998" table:style-name="ce4">
            <text:p>307.463,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2 Segreteria generale</text:p>
          </table:table-cell>
          <table:table-cell office:value-type="float" office:value="2039009.48" table:style-name="ce4">
            <text:p>2.039.009,4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3 Gestione economica, finanziaria, programmazione e provveditorato</text:p>
          </table:table-cell>
          <table:table-cell office:value-type="float" office:value="16783680.09" table:style-name="ce4">
            <text:p>16.783.680,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4 Gestione delle entrate tributarie e servizi fiscali</text:p>
          </table:table-cell>
          <table:table-cell office:value-type="float" office:value="102876.16" table:style-name="ce4">
            <text:p>102.876,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5 Gestione dei beni demaniali e patrimoniali</text:p>
          </table:table-cell>
          <table:table-cell office:value-type="float" office:value="874749.97" table:style-name="ce4">
            <text:p>874.749,9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6 Ufficio tecnico</text:p>
          </table:table-cell>
          <table:table-cell office:value-type="float" office:value="166541.99" table:style-name="ce4">
            <text:p>166.541,9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7 Elezioni e consultazioni popolari - Anagrafe e stato civi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8 Statistica e sistemi informativi</text:p>
          </table:table-cell>
          <table:table-cell office:value-type="float" office:value="694160.77" table:style-name="ce4">
            <text:p>694.160,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9 Assistenza tecnico-amministrativa agli enti loc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10 Risorse uma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11 Altri servizi generali</text:p>
          </table:table-cell>
          <table:table-cell office:value-type="float" office:value="643529.66" table:style-name="ce4">
            <text:p>643.529,6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1 Servizi istituzionali, generali e di gestione</text:p>
          </table:table-cell>
          <table:table-cell office:value-type="float" office:value="21612011.219999999" table:style-name="ce6">
            <text:p>21.612.011,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.01 Uffici giudizi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.02 Casa circondariale e altri serviz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2 Giustizia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.01 Polizia locale e amministrativ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.02 Sistema integrato di sicurezza urban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3 Ordine pubblico e sicurezza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1 Istruzione prescolastic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2 Altri ordini di istruzione non universitaria</text:p>
          </table:table-cell>
          <table:table-cell office:value-type="float" office:value="436963.18" table:style-name="ce4">
            <text:p>436.963,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4 Istruzione universita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5 Istruzione tecnica superiore</text:p>
          </table:table-cell>
          <table:table-cell office:value-type="float" office:value="4339496.75" table:style-name="ce4">
            <text:p>4.339.496,7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6 Servizi ausiliari all'istruzio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7 Diritto allo stud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4 Istruzione e diritto allo studio</text:p>
          </table:table-cell>
          <table:table-cell office:value-type="float" office:value="4776459.93" table:style-name="ce6">
            <text:p>4.776.459,9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.01 Valorizzazione dei beni di interesse storico</text:p>
          </table:table-cell>
          <table:table-cell office:value-type="float" office:value="5999.98" table:style-name="ce4">
            <text:p>5.999,9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.02 Attivita' culturali e interventi diversi nel settore culturale</text:p>
          </table:table-cell>
          <table:table-cell office:value-type="float" office:value="190154.35" table:style-name="ce4">
            <text:p>190.154,3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5 Tutela e valorizzazione dei beni e attivita' culturali</text:p>
          </table:table-cell>
          <table:table-cell office:value-type="float" office:value="196154.33" table:style-name="ce6">
            <text:p>196.154,3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6.01 Sport e tempo libero</text:p>
          </table:table-cell>
          <table:table-cell office:value-type="float" office:value="2000" table:style-name="ce4">
            <text:p>2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6.02 Giova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6 Politiche giovanili, sport e tempo libero</text:p>
          </table:table-cell>
          <table:table-cell office:value-type="float" office:value="2000" table:style-name="ce6">
            <text:p>2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7.01 Sviluppo e valorizzazione del turismo</text:p>
          </table:table-cell>
          <table:table-cell office:value-type="float" office:value="276510.46999999997" table:style-name="ce4">
            <text:p>276.510,4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7 Turismo</text:p>
          </table:table-cell>
          <table:table-cell office:value-type="float" office:value="276510.46999999997" table:style-name="ce6">
            <text:p>276.510,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8.01 Urbanistica e assetto del territorio</text:p>
          </table:table-cell>
          <table:table-cell office:value-type="float" office:value="199956.55" table:style-name="ce4">
            <text:p>199.956,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8.02 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8 Assetto del territorio ed edilizia abitativa</text:p>
          </table:table-cell>
          <table:table-cell office:value-type="float" office:value="199956.55" table:style-name="ce6">
            <text:p>199.956,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1 Difesa del suolo</text:p>
          </table:table-cell>
          <table:table-cell office:value-type="float" office:value="241714.41" table:style-name="ce4">
            <text:p>241.714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2 Tutela, valorizzazione e recupero ambientale</text:p>
          </table:table-cell>
          <table:table-cell office:value-type="float" office:value="341308.39" table:style-name="ce4">
            <text:p>341.308,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3 Rifiuti</text:p>
          </table:table-cell>
          <table:table-cell office:value-type="float" office:value="567400.41" table:style-name="ce4">
            <text:p>567.400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4 Servizio idrico integrato</text:p>
          </table:table-cell>
          <table:table-cell office:value-type="float" office:value="444879.22" table:style-name="ce4">
            <text:p>444.879,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5 Aree protette, parchi naturali, protezione naturalistica e forestazione</text:p>
          </table:table-cell>
          <table:table-cell office:value-type="float" office:value="236910.02" table:style-name="ce4">
            <text:p>236.910,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6 Tutela e valorizzazione delle risorse idrich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7 Sviluppo sostenibile territorio montano piccoli Comu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8 Qualita' dell'aria e riduzione dell'inquinamento</text:p>
          </table:table-cell>
          <table:table-cell office:value-type="float" office:value="20000" table:style-name="ce4">
            <text:p>20.00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9 Sviluppo sostenibile e tutela del territorio e dell'ambiente</text:p>
          </table:table-cell>
          <table:table-cell office:value-type="float" office:value="1852212.45" table:style-name="ce6">
            <text:p>1.852.212,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1 Trasporto ferroviar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2 Trasporto pubblico locale</text:p>
          </table:table-cell>
          <table:table-cell office:value-type="float" office:value="986" table:style-name="ce4">
            <text:p>986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3 Trasporto per vie d'acqua</text:p>
          </table:table-cell>
          <table:table-cell office:value-type="float" office:value="556820.14" table:style-name="ce4">
            <text:p>556.820,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4 Altre modalita' di traspor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5 Viabilita' e infrastrutture stradali</text:p>
          </table:table-cell>
          <table:table-cell office:value-type="float" office:value="8782703.7100000009" table:style-name="ce4">
            <text:p>8.782.703,7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0 Trasporti e diritto alla mobilita'</text:p>
          </table:table-cell>
          <table:table-cell office:value-type="float" office:value="9340509.8499999996" table:style-name="ce6">
            <text:p>9.340.509,8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.01 Sistema di protezione civile</text:p>
          </table:table-cell>
          <table:table-cell office:value-type="float" office:value="129586.5" table:style-name="ce4">
            <text:p>129.586,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.02 Interventi a seguito di calamita' natur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1 Soccorso civile</text:p>
          </table:table-cell>
          <table:table-cell office:value-type="float" office:value="129586.5" table:style-name="ce6">
            <text:p>129.586,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1 Interventi per l'infanzia e i minori e per asili nid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2 Interventi per la disab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3 Interventi per gli anzia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4 Interventi per soggetti a rischio di esclusione sociale</text:p>
          </table:table-cell>
          <table:table-cell office:value-type="float" office:value="63129.31" table:style-name="ce4">
            <text:p>63.129,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5 Interventi per le famigli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6 Interventi per il diritto alla cas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7 Programmazione e governo della rete dei servizi sociosanitari e sociali</text:p>
          </table:table-cell>
          <table:table-cell office:value-type="float" office:value="70038.25" table:style-name="ce4">
            <text:p>70.038,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8 Cooperazione e associazionism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9 Servizio necroscopico e cimiteria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2 Diritti sociali, politiche sociali e famiglia</text:p>
          </table:table-cell>
          <table:table-cell office:value-type="float" office:value="133167.56" table:style-name="ce6">
            <text:p>133.167,5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1 Servizio sanitario regionale - finanziamento ordinario corrente per la garanzia dei LE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.02 Servizio sanitario regionale - finanziamento aggiuntivo corrente per livelli di assistenza superiori ai LE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.03 Servizio sanitario regionale - finanziamento aggiuntivo corrente per la copertura dello squilibrio di bilancio corrent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4 Servizio sanitario regionale - ripiano di disavanzi sanitari relativi ad esercizi pregress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5 Servizio sanitario regionale - investimenti sanit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6 Servizio sanitario regionale - restituzione maggiori gettiti SSN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7 Ulteriori spese in materia sanita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3 Tutela della salute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1 Industria PMI e Artigiana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2 Commercio - reti distributive - tutela dei consumato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3 Ricerca e innovazio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4 Reti e altri servizi di pubblica ut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4 Sviluppo economico e competitivita'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1 Servizi per lo sviluppo del mercato del lavoro</text:p>
          </table:table-cell>
          <table:table-cell office:value-type="float" office:value="2553565.41" table:style-name="ce4">
            <text:p>2.553.565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2 Formazione professionale</text:p>
          </table:table-cell>
          <table:table-cell office:value-type="float" office:value="239074.28" table:style-name="ce4">
            <text:p>239.074,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3 Sostegno all'occupazione</text:p>
          </table:table-cell>
          <table:table-cell office:value-type="float" office:value="256644.98" table:style-name="ce4">
            <text:p>256.644,9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5 Politiche per il lavoro e la formazione professionale</text:p>
          </table:table-cell>
          <table:table-cell office:value-type="float" office:value="3049284.67" table:style-name="ce6">
            <text:p>3.049.284,6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6.01 Sviluppo del settore agricolo e del sistema agroalimentare</text:p>
          </table:table-cell>
          <table:table-cell office:value-type="float" office:value="252461.37" table:style-name="ce4">
            <text:p>252.461,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6.02 Caccia e pesca</text:p>
          </table:table-cell>
          <table:table-cell office:value-type="float" office:value="611840.85" table:style-name="ce4">
            <text:p>611.840,8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6 Agricoltura, politiche agroalimentari e pesca</text:p>
          </table:table-cell>
          <table:table-cell office:value-type="float" office:value="864302.22" table:style-name="ce6">
            <text:p>864.302,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7.01 Fonti energetiche</text:p>
          </table:table-cell>
          <table:table-cell office:value-type="float" office:value="39424.730000000003" table:style-name="ce4">
            <text:p>39.424,7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7 Energia e diversificazione delle fonti energetiche</text:p>
          </table:table-cell>
          <table:table-cell office:value-type="float" office:value="39424.730000000003" table:style-name="ce6">
            <text:p>39.424,7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8.01 Relazioni finanziarie con le altre autonomie territori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8 Relazioni con le altre autonomie territoriali e local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9.01 Relazioni internazionali e Cooperazione allo svilupp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9 Relazioni internazional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1 Fondo di riserv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2 Fondo crediti di dubbia esigib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3 Altri Fond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20 Fondi e accantonament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0.01 Quota interessi ammortamento mutui e prestiti obbligazion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0.02 Quota capitale ammortamento mutui e prestiti obbligazion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50 Debito pubblico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60.01 Restituzione anticipazione di tesore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60 Anticipazioni finanziarie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.01 Servizi per conto terzi e Partite di gir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.02 Anticipazioni per il finanziamento del sistema sanitario naziona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99 Servizi per conto terz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42471580.479999997" table:style-name="ce7">
            <text:p>42.471.580,48</text:p>
          </table:table-cell>
          <table:table-cell table:number-columns-repeated="16382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ImpTit1PerMissProgr_2021.$A$1:ImpTit1PerMissProgr_2021.$XFD$2" table:base-cell-address="ImpTit1PerMissProgr_2021.$A$1"/>
        </table:named-expressions>
      </table:table>
      <table:table table:name="ImpTit1PerMissProgr_2022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table:style-name="ce8"/>
          <table:table-cell office:value-type="string" table:style-name="ce9">
            <text:p>Impegni di competenza di parte corr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OCE/TIPOLOGIA</text:p>
          </table:table-cell>
          <table:table-cell office:value-type="float" office:value="2022" table:style-name="ce2">
            <text:p>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1 Organi istituzionali</text:p>
          </table:table-cell>
          <table:table-cell office:value-type="float" office:value="324012.17" table:style-name="ce4">
            <text:p>324.012,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2 Segreteria generale</text:p>
          </table:table-cell>
          <table:table-cell office:value-type="float" office:value="2259957.98" table:style-name="ce4">
            <text:p>2.259.957,9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3 Gestione economica, finanziaria, programmazione e provveditorato</text:p>
          </table:table-cell>
          <table:table-cell office:value-type="float" office:value="32958908.100000001" table:style-name="ce4">
            <text:p>32.958.908,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4 Gestione delle entrate tributarie e servizi fiscali</text:p>
          </table:table-cell>
          <table:table-cell office:value-type="float" office:value="118953.76" table:style-name="ce4">
            <text:p>118.953,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5 Gestione dei beni demaniali e patrimoniali</text:p>
          </table:table-cell>
          <table:table-cell office:value-type="float" office:value="857895.71" table:style-name="ce4">
            <text:p>857.895,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6 Ufficio tecnico</text:p>
          </table:table-cell>
          <table:table-cell office:value-type="float" office:value="264743.53999999998" table:style-name="ce4">
            <text:p>264.743,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7 Elezioni e consultazioni popolari - Anagrafe e stato civi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8 Statistica e sistemi informativi</text:p>
          </table:table-cell>
          <table:table-cell office:value-type="float" office:value="705825.6" table:style-name="ce4">
            <text:p>705.825,6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9 Assistenza tecnico-amministrativa agli enti locali</text:p>
          </table:table-cell>
          <table:table-cell office:value-type="float" office:value="18254.25" table:style-name="ce4">
            <text:p>18.254,2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10 Risorse uma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11 Altri servizi generali</text:p>
          </table:table-cell>
          <table:table-cell office:value-type="float" office:value="915372.84" table:style-name="ce4">
            <text:p>915.372,8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1 Servizi istituzionali, generali e di gestione</text:p>
          </table:table-cell>
          <table:table-cell office:value-type="float" office:value="38423923.950000003" table:style-name="ce6">
            <text:p>38.423.923,9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.01 Uffici giudizi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.02 Casa circondariale e altri serviz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2 Giustizia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.01 Polizia locale e amministrativ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.02 Sistema integrato di sicurezza urban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3 Ordine pubblico e sicurezza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1 Istruzione prescolastic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2 Altri ordini di istruzione non universitaria</text:p>
          </table:table-cell>
          <table:table-cell office:value-type="float" office:value="253657.38" table:style-name="ce4">
            <text:p>253.657,3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4 Istruzione universita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5 Istruzione tecnica superiore</text:p>
          </table:table-cell>
          <table:table-cell office:value-type="float" office:value="6919988.9199999999" table:style-name="ce4">
            <text:p>6.919.988,9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6 Servizi ausiliari all'istruzio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7 Diritto allo stud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4 Istruzione e diritto allo studio</text:p>
          </table:table-cell>
          <table:table-cell office:value-type="float" office:value="7173646.2999999998" table:style-name="ce6">
            <text:p>7.173.646,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.01 Valorizzazione dei beni di interesse storic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.02 Attivita' culturali e interventi diversi nel settore culturale</text:p>
          </table:table-cell>
          <table:table-cell office:value-type="float" office:value="148647.95000000001" table:style-name="ce4">
            <text:p>148.647,9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5 Tutela e valorizzazione dei beni e attivita' culturali</text:p>
          </table:table-cell>
          <table:table-cell office:value-type="float" office:value="148647.95000000001" table:style-name="ce6">
            <text:p>148.647,9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6.01 Sport e tempo libero</text:p>
          </table:table-cell>
          <table:table-cell office:value-type="float" office:value="7000" table:style-name="ce4">
            <text:p>7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6.02 Giova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6 Politiche giovanili, sport e tempo libero</text:p>
          </table:table-cell>
          <table:table-cell office:value-type="float" office:value="7000" table:style-name="ce6">
            <text:p>7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7.01 Sviluppo e valorizzazione del turismo</text:p>
          </table:table-cell>
          <table:table-cell office:value-type="float" office:value="273605.71999999997" table:style-name="ce4">
            <text:p>273.605,7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7 Turismo</text:p>
          </table:table-cell>
          <table:table-cell office:value-type="float" office:value="273605.71999999997" table:style-name="ce6">
            <text:p>273.605,7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8.01 Urbanistica e assetto del territorio</text:p>
          </table:table-cell>
          <table:table-cell office:value-type="float" office:value="169158.13" table:style-name="ce4">
            <text:p>169.158,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8.02 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8 Assetto del territorio ed edilizia abitativa</text:p>
          </table:table-cell>
          <table:table-cell office:value-type="float" office:value="169158.13" table:style-name="ce6">
            <text:p>169.158,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1 Difesa del suolo</text:p>
          </table:table-cell>
          <table:table-cell office:value-type="float" office:value="162773.74" table:style-name="ce4">
            <text:p>162.773,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2 Tutela, valorizzazione e recupero ambientale</text:p>
          </table:table-cell>
          <table:table-cell office:value-type="float" office:value="342695.41" table:style-name="ce4">
            <text:p>342.695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3 Rifiuti</text:p>
          </table:table-cell>
          <table:table-cell office:value-type="float" office:value="679251.53" table:style-name="ce4">
            <text:p>679.251,5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4 Servizio idrico integrato</text:p>
          </table:table-cell>
          <table:table-cell office:value-type="float" office:value="380237.86" table:style-name="ce4">
            <text:p>380.237,8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5 Aree protette, parchi naturali, protezione naturalistica e forestazione</text:p>
          </table:table-cell>
          <table:table-cell office:value-type="float" office:value="346658.11" table:style-name="ce4">
            <text:p>346.658,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6 Tutela e valorizzazione delle risorse idrich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7 Sviluppo sostenibile territorio montano piccoli Comu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8 Qualita' dell'aria e riduzione dell'inquinamen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9 Sviluppo sostenibile e tutela del territorio e dell'ambiente</text:p>
          </table:table-cell>
          <table:table-cell office:value-type="float" office:value="1911616.65" table:style-name="ce6">
            <text:p>1.911.616,6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1 Trasporto ferroviar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2 Trasporto pubblico locale</text:p>
          </table:table-cell>
          <table:table-cell office:value-type="float" office:value="79234.28" table:style-name="ce4">
            <text:p>79.234,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3 Trasporto per vie d'acqua</text:p>
          </table:table-cell>
          <table:table-cell office:value-type="float" office:value="668008.01" table:style-name="ce4">
            <text:p>668.008,0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4 Altre modalita' di traspor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5 Viabilita' e infrastrutture stradali</text:p>
          </table:table-cell>
          <table:table-cell office:value-type="float" office:value="7332636.4000000004" table:style-name="ce4">
            <text:p>7.332.636,4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0 Trasporti e diritto alla mobilita'</text:p>
          </table:table-cell>
          <table:table-cell office:value-type="float" office:value="8079878.6900000004" table:style-name="ce6">
            <text:p>8.079.878,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.01 Sistema di protezione civile</text:p>
          </table:table-cell>
          <table:table-cell office:value-type="float" office:value="149991.57999999999" table:style-name="ce4">
            <text:p>149.991,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.02 Interventi a seguito di calamita' natur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1 Soccorso civile</text:p>
          </table:table-cell>
          <table:table-cell office:value-type="float" office:value="149991.57999999999" table:style-name="ce6">
            <text:p>149.991,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1 Interventi per l'infanzia e i minori e per asili nid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2 Interventi per la disab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3 Interventi per gli anzia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4 Interventi per soggetti a rischio di esclusione sociale</text:p>
          </table:table-cell>
          <table:table-cell office:value-type="float" office:value="147581.03" table:style-name="ce4">
            <text:p>147.581,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5 Interventi per le famigli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6 Interventi per il diritto alla cas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7 Programmazione e governo della rete dei servizi sociosanitari e sociali</text:p>
          </table:table-cell>
          <table:table-cell office:value-type="float" office:value="70280.42" table:style-name="ce4">
            <text:p>70.280,4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8 Cooperazione e associazionism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9 Servizio necroscopico e cimiteria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2 Diritti sociali, politiche sociali e famiglia</text:p>
          </table:table-cell>
          <table:table-cell office:value-type="float" office:value="217861.45" table:style-name="ce6">
            <text:p>217.861,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1 Servizio sanitario regionale - finanziamento ordinario corrente per la garanzia dei LE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.02 Servizio sanitario regionale - finanziamento aggiuntivo corrente per livelli di assistenza superiori ai LE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.03 Servizio sanitario regionale - finanziamento aggiuntivo corrente per la copertura dello squilibrio di bilancio corrent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4 Servizio sanitario regionale - ripiano di disavanzi sanitari relativi ad esercizi pregress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5 Servizio sanitario regionale - investimenti sanit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6 Servizio sanitario regionale - restituzione maggiori gettiti SSN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7 Ulteriori spese in materia sanita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3 Tutela della salute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1 Industria PMI e Artigiana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2 Commercio - reti distributive - tutela dei consumato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3 Ricerca e innovazio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4 Reti e altri servizi di pubblica ut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4 Sviluppo economico e competitivita'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1 Servizi per lo sviluppo del mercato del lavoro</text:p>
          </table:table-cell>
          <table:table-cell office:value-type="float" office:value="2312747.7400000002" table:style-name="ce4">
            <text:p>2.312.747,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2 Formazione professionale</text:p>
          </table:table-cell>
          <table:table-cell office:value-type="float" office:value="158930.91" table:style-name="ce4">
            <text:p>158.930,9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3 Sostegno all'occupazione</text:p>
          </table:table-cell>
          <table:table-cell office:value-type="float" office:value="562515.73" table:style-name="ce4">
            <text:p>562.515,7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5 Politiche per il lavoro e la formazione professionale</text:p>
          </table:table-cell>
          <table:table-cell office:value-type="float" office:value="3034194.38" table:style-name="ce6">
            <text:p>3.034.194,3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6.01 Sviluppo del settore agricolo e del sistema agroalimentar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6.02 Caccia e pesca</text:p>
          </table:table-cell>
          <table:table-cell office:value-type="float" office:value="262739.59000000003" table:style-name="ce4">
            <text:p>262.739,5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6 Agricoltura, politiche agroalimentari e pesca</text:p>
          </table:table-cell>
          <table:table-cell office:value-type="float" office:value="262739.59000000003" table:style-name="ce6">
            <text:p>262.739,5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7.01 Fonti energetiche</text:p>
          </table:table-cell>
          <table:table-cell office:value-type="float" office:value="39591.31" table:style-name="ce4">
            <text:p>39.591,3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7 Energia e diversificazione delle fonti energetiche</text:p>
          </table:table-cell>
          <table:table-cell office:value-type="float" office:value="39591.31" table:style-name="ce6">
            <text:p>39.591,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8.01 Relazioni finanziarie con le altre autonomie territori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8 Relazioni con le altre autonomie territoriali e local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9.01 Relazioni internazionali e Cooperazione allo svilupp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9 Relazioni internazional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1 Fondo di riserv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2 Fondo crediti di dubbia esigib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3 Altri Fond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20 Fondi e accantonament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0.01 Quota interessi ammortamento mutui e prestiti obbligazion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0.02 Quota capitale ammortamento mutui e prestiti obbligazion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50 Debito pubblico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60.01 Restituzione anticipazione di tesore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60 Anticipazioni finanziarie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.01 Servizi per conto terzi e Partite di gir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.02 Anticipazioni per il finanziamento del sistema sanitario naziona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99 Servizi per conto terz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59891855.700000003" table:style-name="ce7">
            <text:p>59.891.855,70</text:p>
          </table:table-cell>
          <table:table-cell table:number-columns-repeated="16382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ImpTit1PerMissProgr_2022.$A$1:ImpTit1PerMissProgr_2022.$XFD$2" table:base-cell-address="ImpTit1PerMissProgr_2022.$A$1"/>
        </table:named-expressions>
      </table:table>
      <table:table table:name="ImpTit1PerMissProgr_2023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table:style-name="ce8"/>
          <table:table-cell office:value-type="string" table:style-name="ce9">
            <text:p>Impegni di competenza di parte corr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OCE/TIPOLOGIA</text:p>
          </table:table-cell>
          <table:table-cell office:value-type="float" office:value="2023" table:style-name="ce2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1 Organi istituzionali</text:p>
          </table:table-cell>
          <table:table-cell office:value-type="float" office:value="340091.28" table:style-name="ce4">
            <text:p>340.091,2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2 Segreteria generale</text:p>
          </table:table-cell>
          <table:table-cell office:value-type="float" office:value="2082551.26" table:style-name="ce4">
            <text:p>2.082.551,2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3 Gestione economica, finanziaria, programmazione e provveditorato</text:p>
          </table:table-cell>
          <table:table-cell office:value-type="float" office:value="31087541.879999999" table:style-name="ce4">
            <text:p>31.087.541,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4 Gestione delle entrate tributarie e servizi fiscali</text:p>
          </table:table-cell>
          <table:table-cell office:value-type="float" office:value="121888.69" table:style-name="ce4">
            <text:p>121.888,6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5 Gestione dei beni demaniali e patrimoniali</text:p>
          </table:table-cell>
          <table:table-cell office:value-type="float" office:value="526149.56000000006" table:style-name="ce4">
            <text:p>526.149,5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6 Ufficio tecnico</text:p>
          </table:table-cell>
          <table:table-cell office:value-type="float" office:value="227628.17" table:style-name="ce4">
            <text:p>227.628,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7 Elezioni e consultazioni popolari - Anagrafe e stato civi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8 Statistica e sistemi informativi</text:p>
          </table:table-cell>
          <table:table-cell office:value-type="float" office:value="430065.14" table:style-name="ce4">
            <text:p>430.065,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9 Assistenza tecnico-amministrativa agli enti locali</text:p>
          </table:table-cell>
          <table:table-cell office:value-type="float" office:value="24339" table:style-name="ce4">
            <text:p>24.339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10 Risorse uma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11 Altri servizi generali</text:p>
          </table:table-cell>
          <table:table-cell office:value-type="float" office:value="826176.63" table:style-name="ce4">
            <text:p>826.176,6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1 Servizi istituzionali, generali e di gestione</text:p>
          </table:table-cell>
          <table:table-cell office:value-type="float" office:value="35666431.609999999" table:style-name="ce6">
            <text:p>35.666.431,6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.01 Uffici giudizi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.02 Casa circondariale e altri serviz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2 Giustizia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.01 Polizia locale e amministrativa</text:p>
          </table:table-cell>
          <table:table-cell office:value-type="float" office:value="216623.71" table:style-name="ce4">
            <text:p>216.623,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.02 Sistema integrato di sicurezza urban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3 Ordine pubblico e sicurezza</text:p>
          </table:table-cell>
          <table:table-cell office:value-type="float" office:value="216623.71" table:style-name="ce6">
            <text:p>216.623,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1 Istruzione prescolastic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2 Altri ordini di istruzione non universitaria</text:p>
          </table:table-cell>
          <table:table-cell office:value-type="float" office:value="636972.73" table:style-name="ce4">
            <text:p>636.972,7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4 Istruzione universitaria</text:p>
          </table:table-cell>
          <table:table-cell office:value-type="float" office:value="10000" table:style-name="ce4">
            <text:p>10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5 Istruzione tecnica superiore</text:p>
          </table:table-cell>
          <table:table-cell office:value-type="float" office:value="6667668.29" table:style-name="ce4">
            <text:p>6.667.668,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6 Servizi ausiliari all'istruzio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7 Diritto allo stud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4 Istruzione e diritto allo studio</text:p>
          </table:table-cell>
          <table:table-cell office:value-type="float" office:value="7314641.0199999996" table:style-name="ce6">
            <text:p>7.314.641,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.01 Valorizzazione dei beni di interesse storic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.02 Attivita' culturali e interventi diversi nel settore culturale</text:p>
          </table:table-cell>
          <table:table-cell office:value-type="float" office:value="164655.20000000001" table:style-name="ce4">
            <text:p>164.655,2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5 Tutela e valorizzazione dei beni e attivita' culturali</text:p>
          </table:table-cell>
          <table:table-cell office:value-type="float" office:value="164655.20000000001" table:style-name="ce6">
            <text:p>164.655,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6.01 Sport e tempo libero</text:p>
          </table:table-cell>
          <table:table-cell office:value-type="float" office:value="27950" table:style-name="ce4">
            <text:p>27.95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6.02 Giova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6 Politiche giovanili, sport e tempo libero</text:p>
          </table:table-cell>
          <table:table-cell office:value-type="float" office:value="27950" table:style-name="ce6">
            <text:p>27.95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7.01 Sviluppo e valorizzazione del turismo</text:p>
          </table:table-cell>
          <table:table-cell office:value-type="float" office:value="412243.37" table:style-name="ce4">
            <text:p>412.243,37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7 Turismo</text:p>
          </table:table-cell>
          <table:table-cell office:value-type="float" office:value="412243.37" table:style-name="ce6">
            <text:p>412.243,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8.01 Urbanistica e assetto del territorio</text:p>
          </table:table-cell>
          <table:table-cell office:value-type="float" office:value="272646.7" table:style-name="ce4">
            <text:p>272.646,7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8.02 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8 Assetto del territorio ed edilizia abitativa</text:p>
          </table:table-cell>
          <table:table-cell office:value-type="float" office:value="272646.7" table:style-name="ce6">
            <text:p>272.646,7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1 Difesa del suolo</text:p>
          </table:table-cell>
          <table:table-cell office:value-type="float" office:value="314670.46999999997" table:style-name="ce4">
            <text:p>314.670,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2 Tutela, valorizzazione e recupero ambientale</text:p>
          </table:table-cell>
          <table:table-cell office:value-type="float" office:value="616533.34" table:style-name="ce4">
            <text:p>616.533,3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3 Rifiuti</text:p>
          </table:table-cell>
          <table:table-cell office:value-type="float" office:value="594035.4" table:style-name="ce4">
            <text:p>594.035,4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4 Servizio idrico integrato</text:p>
          </table:table-cell>
          <table:table-cell office:value-type="float" office:value="512029.94" table:style-name="ce4">
            <text:p>512.029,9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5 Aree protette, parchi naturali, protezione naturalistica e forestazione</text:p>
          </table:table-cell>
          <table:table-cell office:value-type="float" office:value="279696.5" table:style-name="ce4">
            <text:p>279.696,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6 Tutela e valorizzazione delle risorse idrich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7 Sviluppo sostenibile territorio montano piccoli Comu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8 Qualita' dell'aria e riduzione dell'inquinamen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9 Sviluppo sostenibile e tutela del territorio e dell'ambiente</text:p>
          </table:table-cell>
          <table:table-cell office:value-type="float" office:value="2316965.65" table:style-name="ce6">
            <text:p>2.316.965,6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1 Trasporto ferroviar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2 Trasporto pubblico locale</text:p>
          </table:table-cell>
          <table:table-cell office:value-type="float" office:value="56002.080000000002" table:style-name="ce4">
            <text:p>56.002,0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3 Trasporto per vie d'acqua</text:p>
          </table:table-cell>
          <table:table-cell office:value-type="float" office:value="1306842.19" table:style-name="ce4">
            <text:p>1.306.842,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4 Altre modalita' di trasporto</text:p>
          </table:table-cell>
          <table:table-cell office:value-type="float" office:value="51500" table:style-name="ce4">
            <text:p>51.5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5 Viabilita' e infrastrutture stradali</text:p>
          </table:table-cell>
          <table:table-cell office:value-type="float" office:value="9842604.3100000005" table:style-name="ce4">
            <text:p>9.842.604,3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0 Trasporti e diritto alla mobilita'</text:p>
          </table:table-cell>
          <table:table-cell office:value-type="float" office:value="11256948.58" table:style-name="ce6">
            <text:p>11.256.948,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.01 Sistema di protezione civile</text:p>
          </table:table-cell>
          <table:table-cell office:value-type="float" office:value="163129.76" table:style-name="ce4">
            <text:p>163.129,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.02 Interventi a seguito di calamita' natur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1 Soccorso civile</text:p>
          </table:table-cell>
          <table:table-cell office:value-type="float" office:value="163129.76" table:style-name="ce6">
            <text:p>163.129,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1 Interventi per l'infanzia e i minori e per asili nid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2 Interventi per la disab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3 Interventi per gli anzia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4 Interventi per soggetti a rischio di esclusione sociale</text:p>
          </table:table-cell>
          <table:table-cell office:value-type="float" office:value="93000" table:style-name="ce4">
            <text:p>93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5 Interventi per le famigli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6 Interventi per il diritto alla cas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7 Programmazione e governo della rete dei servizi sociosanitari e sociali</text:p>
          </table:table-cell>
          <table:table-cell office:value-type="float" office:value="208219.65" table:style-name="ce4">
            <text:p>208.219,6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8 Cooperazione e associazionismo</text:p>
          </table:table-cell>
          <table:table-cell office:value-type="float" office:value="1000" table:style-name="ce4">
            <text:p>1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9 Servizio necroscopico e cimiteria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2 Diritti sociali, politiche sociali e famiglia</text:p>
          </table:table-cell>
          <table:table-cell office:value-type="float" office:value="302219.65000000002" table:style-name="ce6">
            <text:p>302.219,6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1 Servizio sanitario regionale - finanziamento ordinario corrente per la garanzia dei LE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.02 Servizio sanitario regionale - finanziamento aggiuntivo corrente per livelli di assistenza superiori ai LE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.03 Servizio sanitario regionale - finanziamento aggiuntivo corrente per la copertura dello squilibrio di bilancio corrent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4 Servizio sanitario regionale - ripiano di disavanzi sanitari relativi ad esercizi pregress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5 Servizio sanitario regionale - investimenti sanit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6 Servizio sanitario regionale - restituzione maggiori gettiti SSN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7 Ulteriori spese in materia sanita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3 Tutela della salute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1 Industria PMI e Artigiana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2 Commercio - reti distributive - tutela dei consumato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3 Ricerca e innovazio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4 Reti e altri servizi di pubblica ut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4 Sviluppo economico e competitivita'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1 Servizi per lo sviluppo del mercato del lavoro</text:p>
          </table:table-cell>
          <table:table-cell office:value-type="float" office:value="3735060.8" table:style-name="ce4">
            <text:p>3.735.060,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2 Formazione professionale</text:p>
          </table:table-cell>
          <table:table-cell office:value-type="float" office:value="372061.05" table:style-name="ce4">
            <text:p>372.061,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3 Sostegno all'occupazione</text:p>
          </table:table-cell>
          <table:table-cell office:value-type="float" office:value="936431.83" table:style-name="ce4">
            <text:p>936.431,8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5 Politiche per il lavoro e la formazione professionale</text:p>
          </table:table-cell>
          <table:table-cell office:value-type="float" office:value="5043553.68" table:style-name="ce6">
            <text:p>5.043.553,6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6.01 Sviluppo del settore agricolo e del sistema agroalimentar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6.02 Caccia e pesca</text:p>
          </table:table-cell>
          <table:table-cell office:value-type="float" office:value="923329.59" table:style-name="ce4">
            <text:p>923.329,5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6 Agricoltura, politiche agroalimentari e pesca</text:p>
          </table:table-cell>
          <table:table-cell office:value-type="float" office:value="923329.59" table:style-name="ce6">
            <text:p>923.329,5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7.01 Fonti energetiche</text:p>
          </table:table-cell>
          <table:table-cell office:value-type="float" office:value="4102115.54" table:style-name="ce4">
            <text:p>4.102.115,5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7 Energia e diversificazione delle fonti energetiche</text:p>
          </table:table-cell>
          <table:table-cell office:value-type="float" office:value="4102115.54" table:style-name="ce6">
            <text:p>4.102.115,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8.01 Relazioni finanziarie con le altre autonomie territori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8 Relazioni con le altre autonomie territoriali e local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9.01 Relazioni internazionali e Cooperazione allo svilupp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9 Relazioni internazional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1 Fondo di riserv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2 Fondo crediti di dubbia esigib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3 Altri Fond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20 Fondi e accantonament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0.01 Quota interessi ammortamento mutui e prestiti obbligazion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0.02 Quota capitale ammortamento mutui e prestiti obbligazion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50 Debito pubblico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60.01 Restituzione anticipazione di tesore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60 Anticipazioni finanziarie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.01 Servizi per conto terzi e Partite di gir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.02 Anticipazioni per il finanziamento del sistema sanitario naziona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99 Servizi per conto terzi</text:p>
          </table:table-cell>
          <table:table-cell office:value-type="float" office:value="0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68183454.060000002" table:style-name="ce7">
            <text:p>68.183.454,06</text:p>
          </table:table-cell>
          <table:table-cell table:number-columns-repeated="16382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ImpTit1PerMissProgr_2023.$A$1:ImpTit1PerMissProgr_2023.$XFD$2" table:base-cell-address="ImpTit1PerMissProgr_2023.$A$1"/>
        </table:named-expressions>
      </table:table>
      <table:table table:name="ImpTit1PerMissProgr_2024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table:style-name="ce8"/>
          <table:table-cell office:value-type="string" table:style-name="ce9">
            <text:p>Impegni di competenza di parte corr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OCE/TIPOLOGIA</text:p>
          </table:table-cell>
          <table:table-cell office:value-type="float" office:value="2024" table:style-name="ce2">
            <text:p>202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1 Organi istituzionali</text:p>
          </table:table-cell>
          <table:table-cell office:value-type="float" office:value="368429.23" table:style-name="ce4">
            <text:p>368.429,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2 Segreteria generale</text:p>
          </table:table-cell>
          <table:table-cell office:value-type="float" office:value="2733949.48" table:style-name="ce4">
            <text:p>2.733.949,4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3 Gestione economica, finanziaria, programmazione e provveditorato</text:p>
          </table:table-cell>
          <table:table-cell office:value-type="float" office:value="31799374.309999999" table:style-name="ce4">
            <text:p>31.799.374,3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4 Gestione delle entrate tributarie e servizi fiscali</text:p>
          </table:table-cell>
          <table:table-cell office:value-type="float" office:value="134515.41" table:style-name="ce4">
            <text:p>134.515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5 Gestione dei beni demaniali e patrimoniali</text:p>
          </table:table-cell>
          <table:table-cell office:value-type="float" office:value="582258.43999999994" table:style-name="ce4">
            <text:p>582.258,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6 Ufficio tecnico</text:p>
          </table:table-cell>
          <table:table-cell office:value-type="float" office:value="341432.54" table:style-name="ce4">
            <text:p>341.432,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7 Elezioni e consultazioni popolari - Anagrafe e stato civi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8 Statistica e sistemi informativi</text:p>
          </table:table-cell>
          <table:table-cell office:value-type="float" office:value="538497.1" table:style-name="ce4">
            <text:p>538.497,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09 Assistenza tecnico-amministrativa agli enti locali</text:p>
          </table:table-cell>
          <table:table-cell office:value-type="float" office:value="6084.75" table:style-name="ce4">
            <text:p>6.084,7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10 Risorse uma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.11 Altri servizi generali</text:p>
          </table:table-cell>
          <table:table-cell office:value-type="float" office:value="740526.65" table:style-name="ce4">
            <text:p>740.526,6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1 Servizi istituzionali, generali e di gestione</text:p>
          </table:table-cell>
          <table:table-cell office:value-type="float" office:value="37245067.909999989" table:formula="of:=SUM([.B3:.B13])" table:style-name="ce6">
            <text:p>37.245.067,9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.01 Uffici giudizi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2.02 Casa circondariale e altri serviz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2 Giustizia</text:p>
          </table:table-cell>
          <table:table-cell office:value-type="float" office:value="0" table:formula="of:=SUM([.B15:.B16])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.01 Polizia locale e amministrativa</text:p>
          </table:table-cell>
          <table:table-cell office:value-type="float" office:value="471628.21" table:style-name="ce4">
            <text:p>471.628,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3.02 Sistema integrato di sicurezza urban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3 Ordine pubblico e sicurezza</text:p>
          </table:table-cell>
          <table:table-cell office:value-type="float" office:value="471628.21" table:formula="of:=SUM([.B18:.B19])" table:style-name="ce6">
            <text:p>471.628,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1 Istruzione prescolastic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2 Altri ordini di istruzione non universitaria</text:p>
          </table:table-cell>
          <table:table-cell office:value-type="float" office:value="5727388.5499999998" table:style-name="ce4">
            <text:p>5.727.388,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4 Istruzione universita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5 Istruzione tecnica superiore</text:p>
          </table:table-cell>
          <table:table-cell office:value-type="float" office:value="28000" table:style-name="ce4">
            <text:p>28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6 Servizi ausiliari all'istruzio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4.07 Diritto allo stud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4 Istruzione e diritto allo studio</text:p>
          </table:table-cell>
          <table:table-cell office:value-type="float" office:value="5755388.5499999998" table:formula="of:=SUM([.B21:.B26])" table:style-name="ce6">
            <text:p>5.755.388,5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.01 Valorizzazione dei beni di interesse storico</text:p>
          </table:table-cell>
          <table:table-cell office:value-type="float" office:value="1100" table:style-name="ce4">
            <text:p>1.1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5.02 Attivita' culturali e interventi diversi nel settore culturale</text:p>
          </table:table-cell>
          <table:table-cell office:value-type="float" office:value="236004.85" table:style-name="ce4">
            <text:p>236.004,85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5 Tutela e valorizzazione dei beni e attivita' culturali</text:p>
          </table:table-cell>
          <table:table-cell office:value-type="float" office:value="237104.85" table:formula="of:=SUM([.B28:.B29])" table:style-name="ce6">
            <text:p>237.104,8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6.01 Sport e tempo libero</text:p>
          </table:table-cell>
          <table:table-cell office:value-type="float" office:value="12000" table:style-name="ce4">
            <text:p>12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6.02 Giova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6 Politiche giovanili, sport e tempo libero</text:p>
          </table:table-cell>
          <table:table-cell office:value-type="float" office:value="12000" table:formula="of:=SUM([.B31:.B32])" table:style-name="ce6">
            <text:p>12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7.01 Sviluppo e valorizzazione del turismo</text:p>
          </table:table-cell>
          <table:table-cell office:value-type="float" office:value="431066.39" table:style-name="ce4">
            <text:p>431.066,3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7 Turismo</text:p>
          </table:table-cell>
          <table:table-cell office:value-type="float" office:value="431066.39" table:formula="of:=SUM([.B34])" table:style-name="ce6">
            <text:p>431.066,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8.01 Urbanistica e assetto del territorio</text:p>
          </table:table-cell>
          <table:table-cell office:value-type="float" office:value="335706.67" table:style-name="ce4">
            <text:p>335.706,6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8.02 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8 Assetto del territorio ed edilizia abitativa</text:p>
          </table:table-cell>
          <table:table-cell office:value-type="float" office:value="335706.67" table:formula="of:=SUM([.B36:.B37])" table:style-name="ce6">
            <text:p>335.706,6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1 Difesa del suolo</text:p>
          </table:table-cell>
          <table:table-cell office:value-type="float" office:value="273501.71000000002" table:style-name="ce4">
            <text:p>273.501,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2 Tutela, valorizzazione e recupero ambientale</text:p>
          </table:table-cell>
          <table:table-cell office:value-type="float" office:value="446989.56" table:style-name="ce4">
            <text:p>446.989,5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3 Rifiuti</text:p>
          </table:table-cell>
          <table:table-cell office:value-type="float" office:value="628160.64" table:style-name="ce4">
            <text:p>628.160,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4 Servizio idrico integrato</text:p>
          </table:table-cell>
          <table:table-cell office:value-type="float" office:value="546973.93999999994" table:style-name="ce4">
            <text:p>546.973,9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5 Aree protette, parchi naturali, protezione naturalistica e forestazione</text:p>
          </table:table-cell>
          <table:table-cell office:value-type="float" office:value="246719.12" table:style-name="ce4">
            <text:p>246.719,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6 Tutela e valorizzazione delle risorse idrich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7 Sviluppo sostenibile territorio montano piccoli Comu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9.08 Qualita' dell'aria e riduzione dell'inquinamen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09 Sviluppo sostenibile e tutela del territorio e dell'ambiente</text:p>
          </table:table-cell>
          <table:table-cell office:value-type="float" office:value="2142344.9700000002" table:formula="of:=SUM([.B39:.B46])" table:style-name="ce6">
            <text:p>2.142.344,9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1 Trasporto ferroviari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2 Trasporto pubblico locale</text:p>
          </table:table-cell>
          <table:table-cell office:value-type="float" office:value="500654.52" table:style-name="ce4">
            <text:p>500.654,5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3 Trasporto per vie d'acqua</text:p>
          </table:table-cell>
          <table:table-cell office:value-type="float" office:value="1119038.81" table:style-name="ce4">
            <text:p>1.119.038,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4 Altre modalita' di trasporto</text:p>
          </table:table-cell>
          <table:table-cell office:value-type="float" office:value="4270" table:style-name="ce4">
            <text:p>4.27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0.05 Viabilita' e infrastrutture stradali</text:p>
          </table:table-cell>
          <table:table-cell office:value-type="float" office:value="10391339.34" table:style-name="ce4">
            <text:p>10.391.339,34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0 Trasporti e diritto alla mobilita'</text:p>
          </table:table-cell>
          <table:table-cell office:value-type="float" office:value="12015302.67" table:formula="of:=SUM([.B48:.B52])" table:style-name="ce6">
            <text:p>12.015.302,6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.01 Sistema di protezione civile</text:p>
          </table:table-cell>
          <table:table-cell office:value-type="float" office:value="213927.91" table:style-name="ce4">
            <text:p>213.927,9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1.02 Interventi a seguito di calamita' natur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1 Soccorso civile</text:p>
          </table:table-cell>
          <table:table-cell office:value-type="float" office:value="213927.91" table:formula="of:=SUM([.B54:.B55])" table:style-name="ce6">
            <text:p>213.927,9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1 Interventi per l'infanzia e i minori e per asili nid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2 Interventi per la disab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3 Interventi per gli anzian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4 Interventi per soggetti a rischio di esclusione sociale</text:p>
          </table:table-cell>
          <table:table-cell office:value-type="float" office:value="101494.56" table:style-name="ce4">
            <text:p>101.494,5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5 Interventi per le famigli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6 Interventi per il diritto alla cas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7 Programmazione e governo della rete dei servizi sociosanitari e sociali</text:p>
          </table:table-cell>
          <table:table-cell office:value-type="float" office:value="116616.95" table:style-name="ce4">
            <text:p>116.616,9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8 Cooperazione e associazionismo</text:p>
          </table:table-cell>
          <table:table-cell office:value-type="float" office:value="1000" table:style-name="ce4">
            <text:p>1.00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2.09 Servizio necroscopico e cimiteria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2 Diritti sociali, politiche sociali e famiglia</text:p>
          </table:table-cell>
          <table:table-cell office:value-type="float" office:value="219111.51" table:formula="of:=SUM([.B57:.B65])" table:style-name="ce6">
            <text:p>219.111,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1 Servizio sanitario regionale - finanziamento ordinario corrente per la garanzia dei LE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.02 Servizio sanitario regionale - finanziamento aggiuntivo corrente per livelli di assistenza superiori ai LE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13.03 Servizio sanitario regionale - finanziamento aggiuntivo corrente per la copertura dello squilibrio di bilancio corrent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4 Servizio sanitario regionale - ripiano di disavanzi sanitari relativi ad esercizi pregress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5 Servizio sanitario regionale - investimenti sanit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6 Servizio sanitario regionale - restituzione maggiori gettiti SSN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3.07 Ulteriori spese in materia sanita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3 Tutela della salute</text:p>
          </table:table-cell>
          <table:table-cell office:value-type="float" office:value="0" table:formula="of:=SUM([.B67:.B73])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1 Industria PMI e Artigianat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2 Commercio - reti distributive - tutela dei consumato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3 Ricerca e innovazion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4.04 Reti e altri servizi di pubblica ut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4 Sviluppo economico e competitivita'</text:p>
          </table:table-cell>
          <table:table-cell office:value-type="float" office:value="0" table:formula="of:=SUM([.B75:.B78])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1 Servizi per lo sviluppo del mercato del lavoro</text:p>
          </table:table-cell>
          <table:table-cell office:value-type="float" office:value="4418815.5999999996" table:style-name="ce4">
            <text:p>4.418.815,6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2 Formazione professionale</text:p>
          </table:table-cell>
          <table:table-cell office:value-type="float" office:value="218641.02" table:style-name="ce4">
            <text:p>218.641,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5.03 Sostegno all'occupazione</text:p>
          </table:table-cell>
          <table:table-cell office:value-type="float" office:value="752735.82" table:style-name="ce4">
            <text:p>752.735,8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5 Politiche per il lavoro e la formazione professionale</text:p>
          </table:table-cell>
          <table:table-cell office:value-type="float" office:value="5390192.4399999995" table:formula="of:=SUM([.B80:.B82])" table:style-name="ce6">
            <text:p>5.390.192,4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6.01 Sviluppo del settore agricolo e del sistema agroalimentar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6.02 Caccia e pesca</text:p>
          </table:table-cell>
          <table:table-cell office:value-type="float" office:value="793824.58" table:style-name="ce4">
            <text:p>793.824,5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6 Agricoltura, politiche agroalimentari e pesca</text:p>
          </table:table-cell>
          <table:table-cell office:value-type="float" office:value="793824.58" table:formula="of:=SUM([.B84:.B85])" table:style-name="ce6">
            <text:p>793.824,5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7.01 Fonti energetiche</text:p>
          </table:table-cell>
          <table:table-cell office:value-type="float" office:value="70886.36" table:style-name="ce4">
            <text:p>70.886,36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7 Energia e diversificazione delle fonti energetiche</text:p>
          </table:table-cell>
          <table:table-cell office:value-type="float" office:value="70886.36" table:formula="of:=SUM([.B87])" table:style-name="ce6">
            <text:p>70.886,3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8.01 Relazioni finanziarie con le altre autonomie territorial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8 Relazioni con le altre autonomie territoriali e locali</text:p>
          </table:table-cell>
          <table:table-cell office:value-type="float" office:value="0" table:formula="of:=SUM([.B89])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19.01 Relazioni internazionali e Cooperazione allo svilupp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19 Relazioni internazionali</text:p>
          </table:table-cell>
          <table:table-cell office:value-type="float" office:value="0" table:formula="of:=SUM([.B91])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1 Fondo di riserv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2 Fondo crediti di dubbia esigibilita'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20.03 Altri Fond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20 Fondi e accantonamenti</text:p>
          </table:table-cell>
          <table:table-cell office:value-type="float" office:value="0" table:formula="of:=SUM([.B93:.B95])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0.01 Quota interessi ammortamento mutui e prestiti obbligazion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50.02 Quota capitale ammortamento mutui e prestiti obbligazionari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50 Debito pubblico</text:p>
          </table:table-cell>
          <table:table-cell office:value-type="float" office:value="0" table:formula="of:=SUM([.B97:.B98])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60.01 Restituzione anticipazione di tesoreria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60 Anticipazioni finanziarie</text:p>
          </table:table-cell>
          <table:table-cell office:value-type="float" office:value="0" table:formula="of:=SUM([.B100])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.01 Servizi per conto terzi e Partite di giro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99.02 Anticipazioni per il finanziamento del sistema sanitario nazionale</text:p>
          </table:table-cell>
          <table:table-cell office:value-type="float" office:value="0" table:style-name="ce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ISSIONE 99 Servizi per conto terzi</text:p>
          </table:table-cell>
          <table:table-cell office:value-type="float" office:value="0" table:formula="of:=SUM([.B102:.B103])" table:style-name="ce6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65333553.019999981" table:formula="of:=[.B14]+[.B17]+[.B20]+[.B27]+[.B30]+[.B33]+[.B35]+[.B38]+[.B47]+[.B53]+[.B56]+[.B66]+[.B79]+[.B83]+[.B86]+[.B88]+[.B90]+[.B92]+[.B96]+[.B99]+[.B101]+[.B104]" table:style-name="ce7">
            <text:p>65.333.553,02</text:p>
          </table:table-cell>
          <table:table-cell table:number-columns-repeated="16382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ImpTit1PerMissProgr_2024.$A$1:ImpTit1PerMissProgr_2024.$XFD$2" table:base-cell-address="ImpTit1PerMissProgr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354330708661417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rovincia di Mantova - Dati Finanziari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arco Milletti</meta:initial-creator>
    <dc:creator>Marco Milletti</dc:creator>
    <meta:creation-date>2015-06-05T18:19:34Z</meta:creation-date>
    <dc:date>2025-04-24T15:09:36Z</dc:date>
    <meta:print-date>2025-04-24T15:07:51Z</meta:print-date>
  </office:meta>
</office:document-meta>
</file>