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72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9.16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0.931cm" fo:break-before="auto" style:use-optimal-row-height="true"/>
    </style:style>
    <style:style style:name="ro6" style:family="table-row">
      <style:table-row-properties style:row-height="1.39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automatic"/>
    </style:style>
    <style:style style:name="ce11" style:family="table-cell" style:parent-style-name="Default" style:data-style-name="N0">
      <style:table-cell-properties fo:wrap-option="wrap" fo:border="0.06pt solid #000000" style:vertical-align="automatic"/>
      <style:text-properties fo:color="#0070c0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0070c0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70c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table:style-name="ce6" office:value-type="string" calcext:value-type="string">
            <text:p>BENEFICIARIO</text:p>
          </table:table-cell>
          <table:table-cell table:style-name="ce7" office:value-type="string" calcext:value-type="string">
            <text:p>IMPORTO</text:p>
          </table:table-cell>
          <table:table-cell table:style-name="ce7" office:value-type="string" calcext:value-type="string">
            <text:p>AMBITO TEMPORALE</text:p>
          </table:table-cell>
          <table:table-cell table:style-name="ce6" office:value-type="string" calcext:value-type="string">
            <text:p>DESCRIZIONE 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INFOCERT S.P.A.</text:p>
          </table:table-cell>
          <table:table-cell table:style-name="ce12" office:value-type="float" office:value="112.24" calcext:value-type="float">
            <text:p>112,24</text:p>
          </table:table-cell>
          <table:table-cell table:style-name="ce10" office:value-type="date" office:date-value="2023-10-02" calcext:value-type="date">
            <text:p>02/10/2023</text:p>
          </table:table-cell>
          <table:table-cell table:style-name="ce9" office:value-type="string" calcext:value-type="string">
            <text:p>Servizi per l'interoperabilitÃ  e la cooperazione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S.T.A.SOCIETA'TRATTAMENTO ACQUE SRL</text:p>
          </table:table-cell>
          <table:table-cell table:style-name="ce12" office:value-type="float" office:value="183" calcext:value-type="float">
            <text:p>183,00</text:p>
          </table:table-cell>
          <table:table-cell table:style-name="ce10" office:value-type="date" office:date-value="2023-10-02" calcext:value-type="date">
            <text:p>02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GOVONI SEGNALETICA SRL</text:p>
          </table:table-cell>
          <table:table-cell table:style-name="ce12" office:value-type="float" office:value="11742.43" calcext:value-type="float">
            <text:p>11.742,43</text:p>
          </table:table-cell>
          <table:table-cell table:style-name="ce10" office:value-type="date" office:date-value="2023-10-02" calcext:value-type="date">
            <text:p>02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NGIOLINI ANGELO</text:p>
          </table:table-cell>
          <table:table-cell table:style-name="ce12" office:value-type="float" office:value="1950" calcext:value-type="float">
            <text:p>1.950,00</text:p>
          </table:table-cell>
          <table:table-cell table:style-name="ce10" office:value-type="date" office:date-value="2023-10-03" calcext:value-type="date">
            <text:p>03/10/2023</text:p>
          </table:table-cell>
          <table:table-cell table:style-name="ce9" office:value-type="string" calcext:value-type="string">
            <text:p>Acquisto di servizi per formazione obbligatori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RIVOTTI MAURIZIO S.N.C.</text:p>
          </table:table-cell>
          <table:table-cell table:style-name="ce12" office:value-type="float" office:value="2318" calcext:value-type="float">
            <text:p>2.318,00</text:p>
          </table:table-cell>
          <table:table-cell table:style-name="ce10" office:value-type="date" office:date-value="2023-10-03" calcext:value-type="date">
            <text:p>03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RIVOTTI MAURIZIO S.N.C.</text:p>
          </table:table-cell>
          <table:table-cell table:style-name="ce12" office:value-type="float" office:value="6100" calcext:value-type="float">
            <text:p>6.100,00</text:p>
          </table:table-cell>
          <table:table-cell table:style-name="ce10" office:value-type="date" office:date-value="2023-10-03" calcext:value-type="date">
            <text:p>03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IDRONOVA DI IVO MARIO BRUTTOMESSO S.N.C.</text:p>
          </table:table-cell>
          <table:table-cell table:style-name="ce12" office:value-type="float" office:value="26840" calcext:value-type="float">
            <text:p>26.840,00</text:p>
          </table:table-cell>
          <table:table-cell table:style-name="ce10" office:value-type="date" office:date-value="2023-10-03" calcext:value-type="date">
            <text:p>03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VIDIEMME SOC.COOP.GIORNALISTICA DI PRODUZIONE E LAVORO A R.L.</text:p>
          </table:table-cell>
          <table:table-cell table:style-name="ce12" office:value-type="float" office:value="186.66" calcext:value-type="float">
            <text:p>186,66</text:p>
          </table:table-cell>
          <table:table-cell table:style-name="ce10" office:value-type="date" office:date-value="2023-10-03" calcext:value-type="date">
            <text:p>03/10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ISTITUTO POLIGRAFICO E ZECCA DELLO STATO SPA</text:p>
          </table:table-cell>
          <table:table-cell table:style-name="ce12" office:value-type="float" office:value="565.71" calcext:value-type="float">
            <text:p>565,71</text:p>
          </table:table-cell>
          <table:table-cell table:style-name="ce10" office:value-type="date" office:date-value="2023-10-03" calcext:value-type="date">
            <text:p>03/10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VIDIEMME SOC.COOP.GIORNALISTICA DI PRODUZIONE E LAVORO A R.L.</text:p>
          </table:table-cell>
          <table:table-cell table:style-name="ce12" office:value-type="float" office:value="186.66" calcext:value-type="float">
            <text:p>186,66</text:p>
          </table:table-cell>
          <table:table-cell table:style-name="ce10" office:value-type="date" office:date-value="2023-10-03" calcext:value-type="date">
            <text:p>03/10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ISTITUTO POLIGRAFICO E ZECCA DELLO STATO SPA</text:p>
          </table:table-cell>
          <table:table-cell table:style-name="ce12" office:value-type="float" office:value="586.85" calcext:value-type="float">
            <text:p>586,85</text:p>
          </table:table-cell>
          <table:table-cell table:style-name="ce10" office:value-type="date" office:date-value="2023-10-03" calcext:value-type="date">
            <text:p>03/10/2023</text:p>
          </table:table-cell>
          <table:table-cell table:style-name="ce9" office:value-type="string" calcext:value-type="string">
            <text:p>Infrastrutture portuali e aeroportuali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VIDIEMME SOC.COOP.GIORNALISTICA DI PRODUZIONE E LAVORO A R.L.</text:p>
          </table:table-cell>
          <table:table-cell table:style-name="ce12" office:value-type="float" office:value="186.66" calcext:value-type="float">
            <text:p>186,66</text:p>
          </table:table-cell>
          <table:table-cell table:style-name="ce10" office:value-type="date" office:date-value="2023-10-03" calcext:value-type="date">
            <text:p>03/10/2023</text:p>
          </table:table-cell>
          <table:table-cell table:style-name="ce9" office:value-type="string" calcext:value-type="string">
            <text:p>Infrastrutture portuali e aeroportu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-DISTRIBUZIONE SPA</text:p>
          </table:table-cell>
          <table:table-cell table:style-name="ce12" office:value-type="float" office:value="23.36" calcext:value-type="float">
            <text:p>23,36</text:p>
          </table:table-cell>
          <table:table-cell table:style-name="ce10" office:value-type="date" office:date-value="2023-10-03" calcext:value-type="date">
            <text:p>03/10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-DISTRIBUZIONE SPA</text:p>
          </table:table-cell>
          <table:table-cell table:style-name="ce12" office:value-type="float" office:value="23.36" calcext:value-type="float">
            <text:p>23,36</text:p>
          </table:table-cell>
          <table:table-cell table:style-name="ce10" office:value-type="date" office:date-value="2023-10-03" calcext:value-type="date">
            <text:p>03/10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-DISTRIBUZIONE SPA</text:p>
          </table:table-cell>
          <table:table-cell table:style-name="ce12" office:value-type="float" office:value="23.36" calcext:value-type="float">
            <text:p>23,36</text:p>
          </table:table-cell>
          <table:table-cell table:style-name="ce10" office:value-type="date" office:date-value="2023-10-03" calcext:value-type="date">
            <text:p>03/10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-DISTRIBUZIONE SPA</text:p>
          </table:table-cell>
          <table:table-cell table:style-name="ce12" office:value-type="float" office:value="23.36" calcext:value-type="float">
            <text:p>23,36</text:p>
          </table:table-cell>
          <table:table-cell table:style-name="ce10" office:value-type="date" office:date-value="2023-10-03" calcext:value-type="date">
            <text:p>03/10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PILUPPI LORENZO S.N.C.</text:p>
          </table:table-cell>
          <table:table-cell table:style-name="ce12" office:value-type="float" office:value="62918.15" calcext:value-type="float">
            <text:p>62.918,15</text:p>
          </table:table-cell>
          <table:table-cell table:style-name="ce10" office:value-type="date" office:date-value="2023-10-03" calcext:value-type="date">
            <text:p>03/10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ISTITUTO POLIGRAFICO E ZECCA DELLO STATO SPA</text:p>
          </table:table-cell>
          <table:table-cell table:style-name="ce12" office:value-type="float" office:value="607.99" calcext:value-type="float">
            <text:p>607,99</text:p>
          </table:table-cell>
          <table:table-cell table:style-name="ce10" office:value-type="date" office:date-value="2023-10-03" calcext:value-type="date">
            <text:p>03/10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-DISTRIBUZIONE SPA</text:p>
          </table:table-cell>
          <table:table-cell table:style-name="ce12" office:value-type="float" office:value="23.36" calcext:value-type="float">
            <text:p>23,36</text:p>
          </table:table-cell>
          <table:table-cell table:style-name="ce10" office:value-type="date" office:date-value="2023-10-03" calcext:value-type="date">
            <text:p>03/10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SERVIZIO IDRICO INTEGRATO COMUNI ALTO MANTOVANO - S.I.C.A.M. S.R. L.</text:p>
          </table:table-cell>
          <table:table-cell table:style-name="ce12" office:value-type="float" office:value="197.06" calcext:value-type="float">
            <text:p>197,06</text:p>
          </table:table-cell>
          <table:table-cell table:style-name="ce10" office:value-type="date" office:date-value="2023-10-05" calcext:value-type="date">
            <text:p>05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IGIBIT DI BRUTTI DANIELE S.A.S.</text:p>
          </table:table-cell>
          <table:table-cell table:style-name="ce12" office:value-type="float" office:value="4880" calcext:value-type="float">
            <text:p>4.880,00</text:p>
          </table:table-cell>
          <table:table-cell table:style-name="ce10" office:value-type="date" office:date-value="2023-10-05" calcext:value-type="date">
            <text:p>05/10/2023</text:p>
          </table:table-cell>
          <table:table-cell table:style-name="ce9" office:value-type="string" calcext:value-type="string">
            <text:p>Acquisto softwar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REALE &amp; PARTNERS SRL</text:p>
          </table:table-cell>
          <table:table-cell table:style-name="ce12" office:value-type="float" office:value="4878.78" calcext:value-type="float">
            <text:p>4.878,78</text:p>
          </table:table-cell>
          <table:table-cell table:style-name="ce10" office:value-type="date" office:date-value="2023-10-05" calcext:value-type="date">
            <text:p>05/10/2023</text:p>
          </table:table-cell>
          <table:table-cell table:style-name="ce9" office:value-type="string" calcext:value-type="string">
            <text:p>Acquisto software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SIMPATRIA COOP. SOCIALE DI SOLIDARIETA' ONLUS - C.H.V</text:p>
          </table:table-cell>
          <table:table-cell table:style-name="ce12" office:value-type="float" office:value="258.5" calcext:value-type="float">
            <text:p>258,50</text:p>
          </table:table-cell>
          <table:table-cell table:style-name="ce10" office:value-type="date" office:date-value="2023-10-05" calcext:value-type="date">
            <text:p>05/10/2023</text:p>
          </table:table-cell>
          <table:table-cell table:style-name="ce9" office:value-type="string" calcext:value-type="string">
            <text:p>Imposte, tasse e proventi assimilati a carico dell'ente n.a.c.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URBANI VITTORIO E FIGLIO S.N.C.</text:p>
          </table:table-cell>
          <table:table-cell table:style-name="ce12" office:value-type="float" office:value="647.99" calcext:value-type="float">
            <text:p>647,99</text:p>
          </table:table-cell>
          <table:table-cell table:style-name="ce10" office:value-type="date" office:date-value="2023-10-05" calcext:value-type="date">
            <text:p>05/10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BENATTI F.LLI S.R.L.</text:p>
          </table:table-cell>
          <table:table-cell table:style-name="ce12" office:value-type="float" office:value="78.3" calcext:value-type="float">
            <text:p>78,30</text:p>
          </table:table-cell>
          <table:table-cell table:style-name="ce10" office:value-type="date" office:date-value="2023-10-05" calcext:value-type="date">
            <text:p>05/10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TINE VIRGILI LUIGI SRL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0" office:value-type="date" office:date-value="2023-10-05" calcext:value-type="date">
            <text:p>05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TINE VIRGILI LUIGI SRL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0" office:value-type="date" office:date-value="2023-10-05" calcext:value-type="date">
            <text:p>05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IDEA STUDIO SNC DI BONI AMEDEO &amp; C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0" office:value-type="date" office:date-value="2023-10-05" calcext:value-type="date">
            <text:p>05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IDEA STUDIO SNC DI BONI AMEDEO &amp; C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0" office:value-type="date" office:date-value="2023-10-05" calcext:value-type="date">
            <text:p>05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METALBLOK S.R.L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0" office:value-type="date" office:date-value="2023-10-05" calcext:value-type="date">
            <text:p>05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METALBLOK S.R.L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0" office:value-type="date" office:date-value="2023-10-05" calcext:value-type="date">
            <text:p>05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GENDATA SRL</text:p>
          </table:table-cell>
          <table:table-cell table:style-name="ce12" office:value-type="float" office:value="45760.98" calcext:value-type="float">
            <text:p>45.760,98</text:p>
          </table:table-cell>
          <table:table-cell table:style-name="ce10" office:value-type="date" office:date-value="2023-10-05" calcext:value-type="date">
            <text:p>05/10/2023</text:p>
          </table:table-cell>
          <table:table-cell table:style-name="ce9" office:value-type="string" calcext:value-type="string">
            <text:p>Hardware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LGECO S.P.A. DIREZIONE ITALIA</text:p>
          </table:table-cell>
          <table:table-cell table:style-name="ce12" office:value-type="float" office:value="14940.82" calcext:value-type="float">
            <text:p>14.940,82</text:p>
          </table:table-cell>
          <table:table-cell table:style-name="ce10" office:value-type="date" office:date-value="2023-10-05" calcext:value-type="date">
            <text:p>05/10/2023</text:p>
          </table:table-cell>
          <table:table-cell table:style-name="ce9" office:value-type="string" calcext:value-type="string">
            <text:p>Locazione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LGECO S.P.A. DIREZIONE ITALIA</text:p>
          </table:table-cell>
          <table:table-cell table:style-name="ce12" office:value-type="float" office:value="14940.82" calcext:value-type="float">
            <text:p>14.940,82</text:p>
          </table:table-cell>
          <table:table-cell table:style-name="ce10" office:value-type="date" office:date-value="2023-10-05" calcext:value-type="date">
            <text:p>05/10/2023</text:p>
          </table:table-cell>
          <table:table-cell table:style-name="ce9" office:value-type="string" calcext:value-type="string">
            <text:p>Locazione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LGECO S.P.A. DIREZIONE ITALIA</text:p>
          </table:table-cell>
          <table:table-cell table:style-name="ce12" office:value-type="float" office:value="13222.36" calcext:value-type="float">
            <text:p>13.222,36</text:p>
          </table:table-cell>
          <table:table-cell table:style-name="ce10" office:value-type="date" office:date-value="2023-10-05" calcext:value-type="date">
            <text:p>05/10/2023</text:p>
          </table:table-cell>
          <table:table-cell table:style-name="ce9" office:value-type="string" calcext:value-type="string">
            <text:p>Locazione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ULTRAPROMEDIA S.R.L.</text:p>
          </table:table-cell>
          <table:table-cell table:style-name="ce12" office:value-type="float" office:value="961.35" calcext:value-type="float">
            <text:p>961,35</text:p>
          </table:table-cell>
          <table:table-cell table:style-name="ce10" office:value-type="date" office:date-value="2023-10-05" calcext:value-type="date">
            <text:p>05/10/2023</text:p>
          </table:table-cell>
          <table:table-cell table:style-name="ce9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ULTRAPROMEDIA S.R.L.</text:p>
          </table:table-cell>
          <table:table-cell table:style-name="ce12" office:value-type="float" office:value="180.26" calcext:value-type="float">
            <text:p>180,26</text:p>
          </table:table-cell>
          <table:table-cell table:style-name="ce10" office:value-type="date" office:date-value="2023-10-05" calcext:value-type="date">
            <text:p>05/10/2023</text:p>
          </table:table-cell>
          <table:table-cell table:style-name="ce9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ULTRAPROMEDIA S.R.L.</text:p>
          </table:table-cell>
          <table:table-cell table:style-name="ce12" office:value-type="float" office:value="360.51" calcext:value-type="float">
            <text:p>360,51</text:p>
          </table:table-cell>
          <table:table-cell table:style-name="ce10" office:value-type="date" office:date-value="2023-10-05" calcext:value-type="date">
            <text:p>05/10/2023</text:p>
          </table:table-cell>
          <table:table-cell table:style-name="ce9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ULTRAPROMEDIA S.R.L.</text:p>
          </table:table-cell>
          <table:table-cell table:style-name="ce12" office:value-type="float" office:value="120.17" calcext:value-type="float">
            <text:p>120,17</text:p>
          </table:table-cell>
          <table:table-cell table:style-name="ce10" office:value-type="date" office:date-value="2023-10-05" calcext:value-type="date">
            <text:p>05/10/2023</text:p>
          </table:table-cell>
          <table:table-cell table:style-name="ce9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ULTRAPROMEDIA S.R.L.</text:p>
          </table:table-cell>
          <table:table-cell table:style-name="ce12" office:value-type="float" office:value="480.68" calcext:value-type="float">
            <text:p>480,68</text:p>
          </table:table-cell>
          <table:table-cell table:style-name="ce10" office:value-type="date" office:date-value="2023-10-05" calcext:value-type="date">
            <text:p>05/10/2023</text:p>
          </table:table-cell>
          <table:table-cell table:style-name="ce9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ULTRAPROMEDIA S.R.L.</text:p>
          </table:table-cell>
          <table:table-cell table:style-name="ce12" office:value-type="float" office:value="480.68" calcext:value-type="float">
            <text:p>480,68</text:p>
          </table:table-cell>
          <table:table-cell table:style-name="ce10" office:value-type="date" office:date-value="2023-10-05" calcext:value-type="date">
            <text:p>05/10/2023</text:p>
          </table:table-cell>
          <table:table-cell table:style-name="ce9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ULTRAPROMEDIA S.R.L.</text:p>
          </table:table-cell>
          <table:table-cell table:style-name="ce12" office:value-type="float" office:value="961.36" calcext:value-type="float">
            <text:p>961,36</text:p>
          </table:table-cell>
          <table:table-cell table:style-name="ce10" office:value-type="date" office:date-value="2023-10-05" calcext:value-type="date">
            <text:p>05/10/2023</text:p>
          </table:table-cell>
          <table:table-cell table:style-name="ce9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ULTRAPROMEDIA S.R.L.</text:p>
          </table:table-cell>
          <table:table-cell table:style-name="ce12" office:value-type="float" office:value="60.09" calcext:value-type="float">
            <text:p>60,09</text:p>
          </table:table-cell>
          <table:table-cell table:style-name="ce10" office:value-type="date" office:date-value="2023-10-05" calcext:value-type="date">
            <text:p>05/10/2023</text:p>
          </table:table-cell>
          <table:table-cell table:style-name="ce9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MANTOVA AMBIENTE SRL SOC.CON UNICO SOCIO</text:p>
          </table:table-cell>
          <table:table-cell table:style-name="ce12" office:value-type="float" office:value="2.29" calcext:value-type="float">
            <text:p>2,29</text:p>
          </table:table-cell>
          <table:table-cell table:style-name="ce10" office:value-type="date" office:date-value="2023-10-05" calcext:value-type="date">
            <text:p>05/10/2023</text:p>
          </table:table-cell>
          <table:table-cell table:style-name="ce9" office:value-type="string" calcext:value-type="string">
            <text:p>Tassa e/o tariffa smaltimento rifiuti solidi urbani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MANTOVA AMBIENTE SRL SOC.CON UNICO SOCIO</text:p>
          </table:table-cell>
          <table:table-cell table:style-name="ce12" office:value-type="float" office:value="22.94" calcext:value-type="float">
            <text:p>22,94</text:p>
          </table:table-cell>
          <table:table-cell table:style-name="ce10" office:value-type="date" office:date-value="2023-10-05" calcext:value-type="date">
            <text:p>05/10/2023</text:p>
          </table:table-cell>
          <table:table-cell table:style-name="ce9" office:value-type="string" calcext:value-type="string">
            <text:p>Tassa e/o tariffa smaltimento rifiuti solidi urban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TUDIO ASSOCIATO ARCHIPLAN</text:p>
          </table:table-cell>
          <table:table-cell table:style-name="ce12" office:value-type="float" office:value="41536.77" calcext:value-type="float">
            <text:p>41.536,77</text:p>
          </table:table-cell>
          <table:table-cell table:style-name="ce10" office:value-type="date" office:date-value="2023-10-05" calcext:value-type="date">
            <text:p>05/10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PROG. EL., SAS DI TEMPO GIAN PAOLO E C</text:p>
          </table:table-cell>
          <table:table-cell table:style-name="ce12" office:value-type="float" office:value="6832.01" calcext:value-type="float">
            <text:p>6.832,01</text:p>
          </table:table-cell>
          <table:table-cell table:style-name="ce10" office:value-type="date" office:date-value="2023-10-05" calcext:value-type="date">
            <text:p>05/10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LPI CONSULTING SRL</text:p>
          </table:table-cell>
          <table:table-cell table:style-name="ce12" office:value-type="float" office:value="13322.4" calcext:value-type="float">
            <text:p>13.322,40</text:p>
          </table:table-cell>
          <table:table-cell table:style-name="ce10" office:value-type="date" office:date-value="2023-10-05" calcext:value-type="date">
            <text:p>05/10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LMA INGEGNERIA SRL</text:p>
          </table:table-cell>
          <table:table-cell table:style-name="ce12" office:value-type="float" office:value="69675.82" calcext:value-type="float">
            <text:p>69.675,82</text:p>
          </table:table-cell>
          <table:table-cell table:style-name="ce10" office:value-type="date" office:date-value="2023-10-05" calcext:value-type="date">
            <text:p>05/10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RCORIO DOMENICO CLAUDIO</text:p>
          </table:table-cell>
          <table:table-cell table:style-name="ce12" office:value-type="float" office:value="3369.44" calcext:value-type="float">
            <text:p>3.369,44</text:p>
          </table:table-cell>
          <table:table-cell table:style-name="ce10" office:value-type="date" office:date-value="2023-10-05" calcext:value-type="date">
            <text:p>05/10/2023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GARBI ALDINO S.R.L.</text:p>
          </table:table-cell>
          <table:table-cell table:style-name="ce12" office:value-type="float" office:value="20130" calcext:value-type="float">
            <text:p>20.130,00</text:p>
          </table:table-cell>
          <table:table-cell table:style-name="ce10" office:value-type="date" office:date-value="2023-10-05" calcext:value-type="date">
            <text:p>05/10/2023</text:p>
          </table:table-cell>
          <table:table-cell table:style-name="ce9" office:value-type="string" calcext:value-type="string">
            <text:p>Accessori per uffici e allogg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PILUPPI LORENZO S.N.C.</text:p>
          </table:table-cell>
          <table:table-cell table:style-name="ce12" office:value-type="float" office:value="201499.5" calcext:value-type="float">
            <text:p>201.499,50</text:p>
          </table:table-cell>
          <table:table-cell table:style-name="ce10" office:value-type="date" office:date-value="2023-10-05" calcext:value-type="date">
            <text:p>05/10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PILUPPI LORENZO S.N.C.</text:p>
          </table:table-cell>
          <table:table-cell table:style-name="ce12" office:value-type="float" office:value="26000" calcext:value-type="float">
            <text:p>26.000,00</text:p>
          </table:table-cell>
          <table:table-cell table:style-name="ce10" office:value-type="date" office:date-value="2023-10-05" calcext:value-type="date">
            <text:p>05/10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LETTIERO ANTONIO</text:p>
          </table:table-cell>
          <table:table-cell table:style-name="ce12" office:value-type="float" office:value="11090.8" calcext:value-type="float">
            <text:p>11.090,80</text:p>
          </table:table-cell>
          <table:table-cell table:style-name="ce10" office:value-type="date" office:date-value="2023-10-05" calcext:value-type="date">
            <text:p>05/10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EREDI DI COLTRO PIETRO</text:p>
          </table:table-cell>
          <table:table-cell table:style-name="ce12" office:value-type="float" office:value="692.35" calcext:value-type="float">
            <text:p>692,35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GIOVANZANA ENRICO S.R.L.</text:p>
          </table:table-cell>
          <table:table-cell table:style-name="ce12" office:value-type="float" office:value="294.35" calcext:value-type="float">
            <text:p>294,35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EA ENERGIA SRL CON SOCIO UNICO</text:p>
          </table:table-cell>
          <table:table-cell table:style-name="ce12" office:value-type="float" office:value="86.72" calcext:value-type="float">
            <text:p>86,72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46.27" calcext:value-type="float">
            <text:p>46,27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0.67" calcext:value-type="float">
            <text:p>20,67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6.66" calcext:value-type="float">
            <text:p>26,66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10.32" calcext:value-type="float">
            <text:p>210,32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93.97" calcext:value-type="float">
            <text:p>93,97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21.2" calcext:value-type="float">
            <text:p>121,20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RABALDO GINO S.R.L.</text:p>
          </table:table-cell>
          <table:table-cell table:style-name="ce12" office:value-type="float" office:value="1405.44" calcext:value-type="float">
            <text:p>1.405,44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Vestiario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ROSSI F.LLI DI ROSSI DAVIDE &amp; C. SNC</text:p>
          </table:table-cell>
          <table:table-cell table:style-name="ce12" office:value-type="float" office:value="489.39" calcext:value-type="float">
            <text:p>489,39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ROSSI F.LLI DI ROSSI DAVIDE &amp; C. SNC</text:p>
          </table:table-cell>
          <table:table-cell table:style-name="ce12" office:value-type="float" office:value="223.02" calcext:value-type="float">
            <text:p>223,02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SALINO ANGELO</text:p>
          </table:table-cell>
          <table:table-cell table:style-name="ce12" office:value-type="float" office:value="333.91" calcext:value-type="float">
            <text:p>333,91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CARROZZERIA VILLANI ALESSANDRO</text:p>
          </table:table-cell>
          <table:table-cell table:style-name="ce12" office:value-type="float" office:value="97.6" calcext:value-type="float">
            <text:p>97,60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IRCAPEL S.R.L.</text:p>
          </table:table-cell>
          <table:table-cell table:style-name="ce12" office:value-type="float" office:value="5609.19" calcext:value-type="float">
            <text:p>5.609,19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AIDEM S.R.L.</text:p>
          </table:table-cell>
          <table:table-cell table:style-name="ce12" office:value-type="float" office:value="199" calcext:value-type="float">
            <text:p>199,00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Acquisto di servizi per altre spese per formazione e addestramento n.a.c.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MIRA FORMAZIONE SRLS</text:p>
          </table:table-cell>
          <table:table-cell table:style-name="ce12" office:value-type="float" office:value="90" calcext:value-type="float">
            <text:p>90,00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Acquisto di servizi per altre spese per formazione e addestramento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OSTE ITALIANE S.P.A.</text:p>
          </table:table-cell>
          <table:table-cell table:style-name="ce12" office:value-type="float" office:value="77" calcext:value-type="float">
            <text:p>77,00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Spese post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OSTE ITALIANE S.P.A.</text:p>
          </table:table-cell>
          <table:table-cell table:style-name="ce12" office:value-type="float" office:value="80.52" calcext:value-type="float">
            <text:p>80,52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Spese post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URO &amp; PROMOS FM SPA</text:p>
          </table:table-cell>
          <table:table-cell table:style-name="ce12" office:value-type="float" office:value="7751.2" calcext:value-type="float">
            <text:p>7.751,20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Servizi di sorveglianza, custodia e accoglienz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ECNOVERDE S.N.C.DI VERRI MARCO E C</text:p>
          </table:table-cell>
          <table:table-cell table:style-name="ce12" office:value-type="float" office:value="8252.11" calcext:value-type="float">
            <text:p>8.252,11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ECNOVERDE S.N.C.DI VERRI MARCO E C</text:p>
          </table:table-cell>
          <table:table-cell table:style-name="ce12" office:value-type="float" office:value="40000" calcext:value-type="float">
            <text:p>40.000,00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BOTTOLI COSTRUZIONI SRL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BOTTOLI COSTRUZIONI SRL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ACQUARIO DI TONATO GRAZIANO &amp; C. SNC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ACQUARIO DI TONATO GRAZIANO &amp; C. SNC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1772.55" calcext:value-type="float">
            <text:p>1.772,55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234.11" calcext:value-type="float">
            <text:p>234,11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702.33" calcext:value-type="float">
            <text:p>702,33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334.44" calcext:value-type="float">
            <text:p>334,44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1672.21" calcext:value-type="float">
            <text:p>1.672,21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1638.77" calcext:value-type="float">
            <text:p>1.638,77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2040.1" calcext:value-type="float">
            <text:p>2.040,10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133.78" calcext:value-type="float">
            <text:p>133,78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STUDIO JOULE DI PASOTTO ENRICO PAOLO</text:p>
          </table:table-cell>
          <table:table-cell table:style-name="ce12" office:value-type="float" office:value="1510.2" calcext:value-type="float">
            <text:p>1.510,20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>
            <text:p>BURATTO MATTEO</text:p>
          </table:table-cell>
          <table:table-cell table:style-name="ce12" office:value-type="float" office:value="17333.17" calcext:value-type="float">
            <text:p>17.333,17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>
            <text:p>BEOZZI MATTEO</text:p>
          </table:table-cell>
          <table:table-cell table:style-name="ce12" office:value-type="float" office:value="12434.2" calcext:value-type="float">
            <text:p>12.434,20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>
            <text:p>TALASSI S.R.L.</text:p>
          </table:table-cell>
          <table:table-cell table:style-name="ce12" office:value-type="float" office:value="381023.69" calcext:value-type="float">
            <text:p>381.023,69</text:p>
          </table:table-cell>
          <table:table-cell table:style-name="ce10" office:value-type="date" office:date-value="2023-10-06" calcext:value-type="date">
            <text:p>06/10/2023</text:p>
          </table:table-cell>
          <table:table-cell table:style-name="ce9" office:value-type="string" calcext:value-type="string">
            <text:p>Mobili e arredi per laboratori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>
            <text:p>REI PAOLO</text:p>
          </table:table-cell>
          <table:table-cell table:style-name="ce12" office:value-type="float" office:value="1575" calcext:value-type="float">
            <text:p>1.575,00</text:p>
          </table:table-cell>
          <table:table-cell table:style-name="ce10" office:value-type="date" office:date-value="2023-10-09" calcext:value-type="date">
            <text:p>09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>
            <text:p>CHIARENTIN MARZIO IMPRESA EDILE</text:p>
          </table:table-cell>
          <table:table-cell table:style-name="ce12" office:value-type="float" office:value="2200" calcext:value-type="float">
            <text:p>2.200,00</text:p>
          </table:table-cell>
          <table:table-cell table:style-name="ce10" office:value-type="date" office:date-value="2023-10-09" calcext:value-type="date">
            <text:p>09/10/2023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>
            <text:p>EUROCAVE S.R.L.</text:p>
          </table:table-cell>
          <table:table-cell table:style-name="ce12" office:value-type="float" office:value="5265.03" calcext:value-type="float">
            <text:p>5.265,03</text:p>
          </table:table-cell>
          <table:table-cell table:style-name="ce10" office:value-type="date" office:date-value="2023-10-09" calcext:value-type="date">
            <text:p>09/10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>
            <text:p>EUROCAVE S.R.L.</text:p>
          </table:table-cell>
          <table:table-cell table:style-name="ce12" office:value-type="float" office:value="9516" calcext:value-type="float">
            <text:p>9.516,00</text:p>
          </table:table-cell>
          <table:table-cell table:style-name="ce10" office:value-type="date" office:date-value="2023-10-09" calcext:value-type="date">
            <text:p>09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>
            <text:p>CO.VE.SMI S.R.L.</text:p>
          </table:table-cell>
          <table:table-cell table:style-name="ce12" office:value-type="float" office:value="8418" calcext:value-type="float">
            <text:p>8.418,00</text:p>
          </table:table-cell>
          <table:table-cell table:style-name="ce10" office:value-type="date" office:date-value="2023-10-09" calcext:value-type="date">
            <text:p>09/10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>
            <text:p>Nautica Zanca di Zanca Pier Luigi &amp; c. snc</text:p>
          </table:table-cell>
          <table:table-cell table:style-name="ce12" office:value-type="float" office:value="459.08" calcext:value-type="float">
            <text:p>459,08</text:p>
          </table:table-cell>
          <table:table-cell table:style-name="ce10" office:value-type="date" office:date-value="2023-10-10" calcext:value-type="date">
            <text:p>10/10/2023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NIER INGEGNERIA S.P.A.</text:p>
          </table:table-cell>
          <table:table-cell table:style-name="ce12" office:value-type="float" office:value="512.89" calcext:value-type="float">
            <text:p>512,89</text:p>
          </table:table-cell>
          <table:table-cell table:style-name="ce10" office:value-type="date" office:date-value="2023-10-10" calcext:value-type="date">
            <text:p>10/10/2023</text:p>
          </table:table-cell>
          <table:table-cell table:style-name="ce9" office:value-type="string" calcext:value-type="string">
            <text:p>Acquisto di servizi per altre spese per formazione e addestramento n.a.c.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NIER INGEGNERIA S.P.A.</text:p>
          </table:table-cell>
          <table:table-cell table:style-name="ce12" office:value-type="float" office:value="993.69" calcext:value-type="float">
            <text:p>993,69</text:p>
          </table:table-cell>
          <table:table-cell table:style-name="ce10" office:value-type="date" office:date-value="2023-10-10" calcext:value-type="date">
            <text:p>10/10/2023</text:p>
          </table:table-cell>
          <table:table-cell table:style-name="ce9" office:value-type="string" calcext:value-type="string">
            <text:p>Acquisto di servizi per altre spese per formazione e addestramento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BONZI S.R.L.</text:p>
          </table:table-cell>
          <table:table-cell table:style-name="ce12" office:value-type="float" office:value="25235.4" calcext:value-type="float">
            <text:p>25.235,40</text:p>
          </table:table-cell>
          <table:table-cell table:style-name="ce10" office:value-type="date" office:date-value="2023-10-10" calcext:value-type="date">
            <text:p>10/10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BONZI S.R.L.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0" office:value-type="date" office:date-value="2023-10-10" calcext:value-type="date">
            <text:p>10/10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ROSSI F.LLI DI ROSSI DAVIDE &amp; C. SNC</text:p>
          </table:table-cell>
          <table:table-cell table:style-name="ce12" office:value-type="float" office:value="847.75" calcext:value-type="float">
            <text:p>847,75</text:p>
          </table:table-cell>
          <table:table-cell table:style-name="ce10" office:value-type="date" office:date-value="2023-10-10" calcext:value-type="date">
            <text:p>10/10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ROSSI F.LLI DI ROSSI DAVIDE &amp; C. SNC</text:p>
          </table:table-cell>
          <table:table-cell table:style-name="ce12" office:value-type="float" office:value="45.02" calcext:value-type="float">
            <text:p>45,02</text:p>
          </table:table-cell>
          <table:table-cell table:style-name="ce10" office:value-type="date" office:date-value="2023-10-10" calcext:value-type="date">
            <text:p>10/10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METAMANTOVA S.N.C. DI ROMANO MARCO E SPERANDIO MARIO</text:p>
          </table:table-cell>
          <table:table-cell table:style-name="ce12" office:value-type="float" office:value="119.27" calcext:value-type="float">
            <text:p>119,27</text:p>
          </table:table-cell>
          <table:table-cell table:style-name="ce10" office:value-type="date" office:date-value="2023-10-10" calcext:value-type="date">
            <text:p>10/10/2023</text:p>
          </table:table-cell>
          <table:table-cell table:style-name="ce9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CARROZZERIA VILLANI ALESSANDRO</text:p>
          </table:table-cell>
          <table:table-cell table:style-name="ce12" office:value-type="float" office:value="297.3" calcext:value-type="float">
            <text:p>297,30</text:p>
          </table:table-cell>
          <table:table-cell table:style-name="ce10" office:value-type="date" office:date-value="2023-10-10" calcext:value-type="date">
            <text:p>10/10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CASALINO ANGELO</text:p>
          </table:table-cell>
          <table:table-cell table:style-name="ce12" office:value-type="float" office:value="384" calcext:value-type="float">
            <text:p>384,00</text:p>
          </table:table-cell>
          <table:table-cell table:style-name="ce10" office:value-type="date" office:date-value="2023-10-10" calcext:value-type="date">
            <text:p>10/10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CARROZZERIA VILLANI ALESSANDRO</text:p>
          </table:table-cell>
          <table:table-cell table:style-name="ce12" office:value-type="float" office:value="1758.26" calcext:value-type="float">
            <text:p>1.758,26</text:p>
          </table:table-cell>
          <table:table-cell table:style-name="ce10" office:value-type="date" office:date-value="2023-10-10" calcext:value-type="date">
            <text:p>10/10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CARROZZERIA BIZETA DI ZERA MASSIMO E C. S.A.S.</text:p>
          </table:table-cell>
          <table:table-cell table:style-name="ce12" office:value-type="float" office:value="177.61" calcext:value-type="float">
            <text:p>177,61</text:p>
          </table:table-cell>
          <table:table-cell table:style-name="ce10" office:value-type="date" office:date-value="2023-10-10" calcext:value-type="date">
            <text:p>10/10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GIOVANZANA ENRICO S.R.L.</text:p>
          </table:table-cell>
          <table:table-cell table:style-name="ce12" office:value-type="float" office:value="435" calcext:value-type="float">
            <text:p>435,00</text:p>
          </table:table-cell>
          <table:table-cell table:style-name="ce10" office:value-type="date" office:date-value="2023-10-10" calcext:value-type="date">
            <text:p>10/10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CARROZZERIA VILLANI ALESSANDRO</text:p>
          </table:table-cell>
          <table:table-cell table:style-name="ce12" office:value-type="float" office:value="660.28" calcext:value-type="float">
            <text:p>660,28</text:p>
          </table:table-cell>
          <table:table-cell table:style-name="ce10" office:value-type="date" office:date-value="2023-10-10" calcext:value-type="date">
            <text:p>10/10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TERILGARDA ALIMENTI S.P.A.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0" office:value-type="date" office:date-value="2023-10-10" calcext:value-type="date">
            <text:p>10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TERILGARDA ALIMENTI S.P.A.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0" office:value-type="date" office:date-value="2023-10-10" calcext:value-type="date">
            <text:p>10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SABBIONI DAVIDE</text:p>
          </table:table-cell>
          <table:table-cell table:style-name="ce12" office:value-type="float" office:value="250.1" calcext:value-type="float">
            <text:p>250,10</text:p>
          </table:table-cell>
          <table:table-cell table:style-name="ce10" office:value-type="date" office:date-value="2023-10-11" calcext:value-type="date">
            <text:p>11/10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4977.94" calcext:value-type="float">
            <text:p>4.977,94</text:p>
          </table:table-cell>
          <table:table-cell table:style-name="ce10" office:value-type="date" office:date-value="2023-10-11" calcext:value-type="date">
            <text:p>11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09.55" calcext:value-type="float">
            <text:p>109,55</text:p>
          </table:table-cell>
          <table:table-cell table:style-name="ce10" office:value-type="date" office:date-value="2023-10-11" calcext:value-type="date">
            <text:p>11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323.62" calcext:value-type="float">
            <text:p>323,62</text:p>
          </table:table-cell>
          <table:table-cell table:style-name="ce10" office:value-type="date" office:date-value="2023-10-11" calcext:value-type="date">
            <text:p>11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323.62" calcext:value-type="float">
            <text:p>323,62</text:p>
          </table:table-cell>
          <table:table-cell table:style-name="ce10" office:value-type="date" office:date-value="2023-10-11" calcext:value-type="date">
            <text:p>11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3.98" calcext:value-type="float">
            <text:p>13,98</text:p>
          </table:table-cell>
          <table:table-cell table:style-name="ce10" office:value-type="date" office:date-value="2023-10-11" calcext:value-type="date">
            <text:p>11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12.23" calcext:value-type="float">
            <text:p>112,23</text:p>
          </table:table-cell>
          <table:table-cell table:style-name="ce10" office:value-type="date" office:date-value="2023-10-11" calcext:value-type="date">
            <text:p>11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569.59" calcext:value-type="float">
            <text:p>569,59</text:p>
          </table:table-cell>
          <table:table-cell table:style-name="ce10" office:value-type="date" office:date-value="2023-10-11" calcext:value-type="date">
            <text:p>11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052.8" calcext:value-type="float">
            <text:p>1.052,80</text:p>
          </table:table-cell>
          <table:table-cell table:style-name="ce10" office:value-type="date" office:date-value="2023-10-11" calcext:value-type="date">
            <text:p>11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8.24" calcext:value-type="float">
            <text:p>18,24</text:p>
          </table:table-cell>
          <table:table-cell table:style-name="ce10" office:value-type="date" office:date-value="2023-10-11" calcext:value-type="date">
            <text:p>11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78.07" calcext:value-type="float">
            <text:p>78,07</text:p>
          </table:table-cell>
          <table:table-cell table:style-name="ce10" office:value-type="date" office:date-value="2023-10-11" calcext:value-type="date">
            <text:p>11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393.57" calcext:value-type="float">
            <text:p>393,57</text:p>
          </table:table-cell>
          <table:table-cell table:style-name="ce10" office:value-type="date" office:date-value="2023-10-11" calcext:value-type="date">
            <text:p>11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GRAZI ANDREA</text:p>
          </table:table-cell>
          <table:table-cell table:style-name="ce12" office:value-type="float" office:value="1141.92" calcext:value-type="float">
            <text:p>1.141,92</text:p>
          </table:table-cell>
          <table:table-cell table:style-name="ce10" office:value-type="date" office:date-value="2023-10-11" calcext:value-type="date">
            <text:p>11/10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DILPAS S.R.L</text:p>
          </table:table-cell>
          <table:table-cell table:style-name="ce12" office:value-type="float" office:value="129215.21" calcext:value-type="float">
            <text:p>129.215,21</text:p>
          </table:table-cell>
          <table:table-cell table:style-name="ce10" office:value-type="date" office:date-value="2023-10-11" calcext:value-type="date">
            <text:p>11/10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DILPAS S.R.L</text:p>
          </table:table-cell>
          <table:table-cell table:style-name="ce12" office:value-type="float" office:value="76884" calcext:value-type="float">
            <text:p>76.884,00</text:p>
          </table:table-cell>
          <table:table-cell table:style-name="ce10" office:value-type="date" office:date-value="2023-10-11" calcext:value-type="date">
            <text:p>11/10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DILPAS S.R.L</text:p>
          </table:table-cell>
          <table:table-cell table:style-name="ce12" office:value-type="float" office:value="183604.39" calcext:value-type="float">
            <text:p>183.604,39</text:p>
          </table:table-cell>
          <table:table-cell table:style-name="ce10" office:value-type="date" office:date-value="2023-10-11" calcext:value-type="date">
            <text:p>11/10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MATCO SRL</text:p>
          </table:table-cell>
          <table:table-cell table:style-name="ce12" office:value-type="float" office:value="3384.44" calcext:value-type="float">
            <text:p>3.384,44</text:p>
          </table:table-cell>
          <table:table-cell table:style-name="ce10" office:value-type="date" office:date-value="2023-10-11" calcext:value-type="date">
            <text:p>11/10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ITALIANA PETROLI S.P.A.</text:p>
          </table:table-cell>
          <table:table-cell table:style-name="ce12" office:value-type="float" office:value="9466.18" calcext:value-type="float">
            <text:p>9.466,18</text:p>
          </table:table-cell>
          <table:table-cell table:style-name="ce10" office:value-type="date" office:date-value="2023-10-12" calcext:value-type="date">
            <text:p>12/10/2023</text:p>
          </table:table-cell>
          <table:table-cell table:style-name="ce9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FLORICOLTURA BAGNOLI di Bagnoli Francesco</text:p>
          </table:table-cell>
          <table:table-cell table:style-name="ce12" office:value-type="float" office:value="927.2" calcext:value-type="float">
            <text:p>927,20</text:p>
          </table:table-cell>
          <table:table-cell table:style-name="ce10" office:value-type="date" office:date-value="2023-10-12" calcext:value-type="date">
            <text:p>12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9" office:value-type="string" calcext:value-type="string">
            <text:p>INFOCAMERE SOC.CONSORTILE DI INFORMATICA DELLE CAMERE COMM.IT.SPA</text:p>
          </table:table-cell>
          <table:table-cell table:style-name="ce12" office:value-type="float" office:value="79.3" calcext:value-type="float">
            <text:p>79,30</text:p>
          </table:table-cell>
          <table:table-cell table:style-name="ce10" office:value-type="date" office:date-value="2023-10-12" calcext:value-type="date">
            <text:p>12/10/2023</text:p>
          </table:table-cell>
          <table:table-cell table:style-name="ce9" office:value-type="string" calcext:value-type="string">
            <text:p>Altre spese per servizi amministrativi</text:p>
          </table:table-cell>
          <table:table-cell table:number-columns-repeated="16380"/>
        </table:table-row>
        <table:table-row table:style-name="ro4">
          <table:table-cell table:style-name="ce9" office:value-type="string" calcext:value-type="string">
            <text:p>MONFARDINI AUTORIPARAZIONI DI MONFARDINI FRANCO E STEFANO &amp;C.SNC</text:p>
          </table:table-cell>
          <table:table-cell table:style-name="ce12" office:value-type="float" office:value="570.55" calcext:value-type="float">
            <text:p>570,55</text:p>
          </table:table-cell>
          <table:table-cell table:style-name="ce10" office:value-type="date" office:date-value="2023-10-12" calcext:value-type="date">
            <text:p>12/10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S. LUCIA SOCIETA' COOPERATIVA SOCIALE DI SOLIDARIETA'</text:p>
          </table:table-cell>
          <table:table-cell table:style-name="ce12" office:value-type="float" office:value="5431.89" calcext:value-type="float">
            <text:p>5.431,89</text:p>
          </table:table-cell>
          <table:table-cell table:style-name="ce10" office:value-type="date" office:date-value="2023-10-12" calcext:value-type="date">
            <text:p>12/10/2023</text:p>
          </table:table-cell>
          <table:table-cell table:style-name="ce9" office:value-type="string" calcext:value-type="string">
            <text:p>Servizi di sorveglianza, custodia e accoglienz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LEGNAGOFERR S.R.L</text:p>
          </table:table-cell>
          <table:table-cell table:style-name="ce12" office:value-type="float" office:value="813.74" calcext:value-type="float">
            <text:p>813,74</text:p>
          </table:table-cell>
          <table:table-cell table:style-name="ce10" office:value-type="date" office:date-value="2023-10-12" calcext:value-type="date">
            <text:p>12/10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COTRAFFIC SRL</text:p>
          </table:table-cell>
          <table:table-cell table:style-name="ce12" office:value-type="float" office:value="2762.65" calcext:value-type="float">
            <text:p>2.762,65</text:p>
          </table:table-cell>
          <table:table-cell table:style-name="ce10" office:value-type="date" office:date-value="2023-10-12" calcext:value-type="date">
            <text:p>12/10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COTRAFFIC SRL</text:p>
          </table:table-cell>
          <table:table-cell table:style-name="ce12" office:value-type="float" office:value="4636" calcext:value-type="float">
            <text:p>4.636,00</text:p>
          </table:table-cell>
          <table:table-cell table:style-name="ce10" office:value-type="date" office:date-value="2023-10-12" calcext:value-type="date">
            <text:p>12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BETON ASFALTI SRL A SOCIO UNICO</text:p>
          </table:table-cell>
          <table:table-cell table:style-name="ce12" office:value-type="float" office:value="15042.6" calcext:value-type="float">
            <text:p>15.042,60</text:p>
          </table:table-cell>
          <table:table-cell table:style-name="ce10" office:value-type="date" office:date-value="2023-10-12" calcext:value-type="date">
            <text:p>12/10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ECNOLOGIE S.R.L.</text:p>
          </table:table-cell>
          <table:table-cell table:style-name="ce12" office:value-type="float" office:value="1601.25" calcext:value-type="float">
            <text:p>1.601,25</text:p>
          </table:table-cell>
          <table:table-cell table:style-name="ce10" office:value-type="date" office:date-value="2023-10-12" calcext:value-type="date">
            <text:p>12/10/2023</text:p>
          </table:table-cell>
          <table:table-cell table:style-name="ce9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MAGGIOLI S.P.A.</text:p>
          </table:table-cell>
          <table:table-cell table:style-name="ce12" office:value-type="float" office:value="768.6" calcext:value-type="float">
            <text:p>768,60</text:p>
          </table:table-cell>
          <table:table-cell table:style-name="ce10" office:value-type="date" office:date-value="2023-10-12" calcext:value-type="date">
            <text:p>12/10/2023</text:p>
          </table:table-cell>
          <table:table-cell table:style-name="ce9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IGIBIT DI BRUTTI DANIELE S.A.S.</text:p>
          </table:table-cell>
          <table:table-cell table:style-name="ce12" office:value-type="float" office:value="1063.38" calcext:value-type="float">
            <text:p>1.063,38</text:p>
          </table:table-cell>
          <table:table-cell table:style-name="ce10" office:value-type="date" office:date-value="2023-10-12" calcext:value-type="date">
            <text:p>12/10/2023</text:p>
          </table:table-cell>
          <table:table-cell table:style-name="ce9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IGIBIT DI BRUTTI DANIELE S.A.S.</text:p>
          </table:table-cell>
          <table:table-cell table:style-name="ce12" office:value-type="float" office:value="126.59" calcext:value-type="float">
            <text:p>126,59</text:p>
          </table:table-cell>
          <table:table-cell table:style-name="ce10" office:value-type="date" office:date-value="2023-10-12" calcext:value-type="date">
            <text:p>12/10/2023</text:p>
          </table:table-cell>
          <table:table-cell table:style-name="ce9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IGIBIT DI BRUTTI DANIELE S.A.S.</text:p>
          </table:table-cell>
          <table:table-cell table:style-name="ce12" office:value-type="float" office:value="385.2" calcext:value-type="float">
            <text:p>385,20</text:p>
          </table:table-cell>
          <table:table-cell table:style-name="ce10" office:value-type="date" office:date-value="2023-10-12" calcext:value-type="date">
            <text:p>12/10/2023</text:p>
          </table:table-cell>
          <table:table-cell table:style-name="ce9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IGIBIT DI BRUTTI DANIELE S.A.S.</text:p>
          </table:table-cell>
          <table:table-cell table:style-name="ce12" office:value-type="float" office:value="186.27" calcext:value-type="float">
            <text:p>186,27</text:p>
          </table:table-cell>
          <table:table-cell table:style-name="ce10" office:value-type="date" office:date-value="2023-10-12" calcext:value-type="date">
            <text:p>12/10/2023</text:p>
          </table:table-cell>
          <table:table-cell table:style-name="ce9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IGIBIT DI BRUTTI DANIELE S.A.S.</text:p>
          </table:table-cell>
          <table:table-cell table:style-name="ce12" office:value-type="float" office:value="777.64" calcext:value-type="float">
            <text:p>777,64</text:p>
          </table:table-cell>
          <table:table-cell table:style-name="ce10" office:value-type="date" office:date-value="2023-10-12" calcext:value-type="date">
            <text:p>12/10/2023</text:p>
          </table:table-cell>
          <table:table-cell table:style-name="ce9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IGIBIT DI BRUTTI DANIELE S.A.S.</text:p>
          </table:table-cell>
          <table:table-cell table:style-name="ce12" office:value-type="float" office:value="904.24" calcext:value-type="float">
            <text:p>904,24</text:p>
          </table:table-cell>
          <table:table-cell table:style-name="ce10" office:value-type="date" office:date-value="2023-10-12" calcext:value-type="date">
            <text:p>12/10/2023</text:p>
          </table:table-cell>
          <table:table-cell table:style-name="ce9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IGIBIT DI BRUTTI DANIELE S.A.S.</text:p>
          </table:table-cell>
          <table:table-cell table:style-name="ce12" office:value-type="float" office:value="1090.51" calcext:value-type="float">
            <text:p>1.090,51</text:p>
          </table:table-cell>
          <table:table-cell table:style-name="ce10" office:value-type="date" office:date-value="2023-10-12" calcext:value-type="date">
            <text:p>12/10/2023</text:p>
          </table:table-cell>
          <table:table-cell table:style-name="ce9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IGIBIT DI BRUTTI DANIELE S.A.S.</text:p>
          </table:table-cell>
          <table:table-cell table:style-name="ce12" office:value-type="float" office:value="77.76" calcext:value-type="float">
            <text:p>77,76</text:p>
          </table:table-cell>
          <table:table-cell table:style-name="ce10" office:value-type="date" office:date-value="2023-10-12" calcext:value-type="date">
            <text:p>12/10/2023</text:p>
          </table:table-cell>
          <table:table-cell table:style-name="ce9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PRICA S.P.A.</text:p>
          </table:table-cell>
          <table:table-cell table:style-name="ce12" office:value-type="float" office:value="610" calcext:value-type="float">
            <text:p>610,00</text:p>
          </table:table-cell>
          <table:table-cell table:style-name="ce10" office:value-type="date" office:date-value="2023-10-12" calcext:value-type="date">
            <text:p>12/10/2023</text:p>
          </table:table-cell>
          <table:table-cell table:style-name="ce9" office:value-type="string" calcext:value-type="string">
            <text:p>Altri aggi di riscossione n.a.c.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739.04" calcext:value-type="float">
            <text:p>2.739,04</text:p>
          </table:table-cell>
          <table:table-cell table:style-name="ce10" office:value-type="date" office:date-value="2023-10-13" calcext:value-type="date">
            <text:p>13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2440.18" calcext:value-type="float">
            <text:p>12.440,18</text:p>
          </table:table-cell>
          <table:table-cell table:style-name="ce10" office:value-type="date" office:date-value="2023-10-13" calcext:value-type="date">
            <text:p>13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076.64" calcext:value-type="float">
            <text:p>3.076,64</text:p>
          </table:table-cell>
          <table:table-cell table:style-name="ce10" office:value-type="date" office:date-value="2023-10-13" calcext:value-type="date">
            <text:p>13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0766.43" calcext:value-type="float">
            <text:p>30.766,43</text:p>
          </table:table-cell>
          <table:table-cell table:style-name="ce10" office:value-type="date" office:date-value="2023-10-13" calcext:value-type="date">
            <text:p>13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ROJECT INFORMATICA S.R.L.</text:p>
          </table:table-cell>
          <table:table-cell table:style-name="ce12" office:value-type="float" office:value="143.88" calcext:value-type="float">
            <text:p>143,88</text:p>
          </table:table-cell>
          <table:table-cell table:style-name="ce10" office:value-type="date" office:date-value="2023-10-13" calcext:value-type="date">
            <text:p>13/10/2023</text:p>
          </table:table-cell>
          <table:table-cell table:style-name="ce9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ROJECT INFORMATICA S.R.L.</text:p>
          </table:table-cell>
          <table:table-cell table:style-name="ce12" office:value-type="float" office:value="1494.96" calcext:value-type="float">
            <text:p>1.494,96</text:p>
          </table:table-cell>
          <table:table-cell table:style-name="ce10" office:value-type="date" office:date-value="2023-10-13" calcext:value-type="date">
            <text:p>13/10/2023</text:p>
          </table:table-cell>
          <table:table-cell table:style-name="ce9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ROJECT INFORMATICA S.R.L.</text:p>
          </table:table-cell>
          <table:table-cell table:style-name="ce12" office:value-type="float" office:value="722.91" calcext:value-type="float">
            <text:p>722,91</text:p>
          </table:table-cell>
          <table:table-cell table:style-name="ce10" office:value-type="date" office:date-value="2023-10-13" calcext:value-type="date">
            <text:p>13/10/2023</text:p>
          </table:table-cell>
          <table:table-cell table:style-name="ce9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ROJECT INFORMATICA S.R.L.</text:p>
          </table:table-cell>
          <table:table-cell table:style-name="ce12" office:value-type="float" office:value="905.39" calcext:value-type="float">
            <text:p>905,39</text:p>
          </table:table-cell>
          <table:table-cell table:style-name="ce10" office:value-type="date" office:date-value="2023-10-13" calcext:value-type="date">
            <text:p>13/10/2023</text:p>
          </table:table-cell>
          <table:table-cell table:style-name="ce9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ROJECT INFORMATICA S.R.L.</text:p>
          </table:table-cell>
          <table:table-cell table:style-name="ce12" office:value-type="float" office:value="2112.6" calcext:value-type="float">
            <text:p>2.112,60</text:p>
          </table:table-cell>
          <table:table-cell table:style-name="ce10" office:value-type="date" office:date-value="2023-10-13" calcext:value-type="date">
            <text:p>13/10/2023</text:p>
          </table:table-cell>
          <table:table-cell table:style-name="ce9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ROJECT INFORMATICA S.R.L.</text:p>
          </table:table-cell>
          <table:table-cell table:style-name="ce12" office:value-type="float" office:value="3509.29" calcext:value-type="float">
            <text:p>3.509,29</text:p>
          </table:table-cell>
          <table:table-cell table:style-name="ce10" office:value-type="date" office:date-value="2023-10-13" calcext:value-type="date">
            <text:p>13/10/2023</text:p>
          </table:table-cell>
          <table:table-cell table:style-name="ce9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ROJECT INFORMATICA S.R.L.</text:p>
          </table:table-cell>
          <table:table-cell table:style-name="ce12" office:value-type="float" office:value="59.67" calcext:value-type="float">
            <text:p>59,67</text:p>
          </table:table-cell>
          <table:table-cell table:style-name="ce10" office:value-type="date" office:date-value="2023-10-13" calcext:value-type="date">
            <text:p>13/10/2023</text:p>
          </table:table-cell>
          <table:table-cell table:style-name="ce9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MECCANOCAR ITALIA S.R.L.</text:p>
          </table:table-cell>
          <table:table-cell table:style-name="ce12" office:value-type="float" office:value="1210.68" calcext:value-type="float">
            <text:p>1.210,68</text:p>
          </table:table-cell>
          <table:table-cell table:style-name="ce10" office:value-type="date" office:date-value="2023-10-13" calcext:value-type="date">
            <text:p>13/10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OOLMILANO S.R.L</text:p>
          </table:table-cell>
          <table:table-cell table:style-name="ce12" office:value-type="float" office:value="5515.23" calcext:value-type="float">
            <text:p>5.515,23</text:p>
          </table:table-cell>
          <table:table-cell table:style-name="ce10" office:value-type="date" office:date-value="2023-10-13" calcext:value-type="date">
            <text:p>13/10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AUTOSTRADE PER L'ITALIA SPA</text:p>
          </table:table-cell>
          <table:table-cell table:style-name="ce12" office:value-type="float" office:value="13.58" calcext:value-type="float">
            <text:p>13,58</text:p>
          </table:table-cell>
          <table:table-cell table:style-name="ce10" office:value-type="date" office:date-value="2023-10-13" calcext:value-type="date">
            <text:p>13/10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AUTOSTRADE PER L'ITALIA SPA</text:p>
          </table:table-cell>
          <table:table-cell table:style-name="ce12" office:value-type="float" office:value="61.72" calcext:value-type="float">
            <text:p>61,72</text:p>
          </table:table-cell>
          <table:table-cell table:style-name="ce10" office:value-type="date" office:date-value="2023-10-13" calcext:value-type="date">
            <text:p>13/10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TELEPASS SPA</text:p>
          </table:table-cell>
          <table:table-cell table:style-name="ce12" office:value-type="float" office:value="1.71" calcext:value-type="float">
            <text:p>1,71</text:p>
          </table:table-cell>
          <table:table-cell table:style-name="ce10" office:value-type="date" office:date-value="2023-10-13" calcext:value-type="date">
            <text:p>13/10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TELEPASS SPA</text:p>
          </table:table-cell>
          <table:table-cell table:style-name="ce12" office:value-type="float" office:value="7.79" calcext:value-type="float">
            <text:p>7,79</text:p>
          </table:table-cell>
          <table:table-cell table:style-name="ce10" office:value-type="date" office:date-value="2023-10-13" calcext:value-type="date">
            <text:p>13/10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OFFICINA ELETTRAUTO LAUDINI MASSIMO</text:p>
          </table:table-cell>
          <table:table-cell table:style-name="ce12" office:value-type="float" office:value="244" calcext:value-type="float">
            <text:p>244,00</text:p>
          </table:table-cell>
          <table:table-cell table:style-name="ce10" office:value-type="date" office:date-value="2023-10-13" calcext:value-type="date">
            <text:p>13/10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SABBIONI DAVIDE</text:p>
          </table:table-cell>
          <table:table-cell table:style-name="ce12" office:value-type="float" office:value="427" calcext:value-type="float">
            <text:p>427,00</text:p>
          </table:table-cell>
          <table:table-cell table:style-name="ce10" office:value-type="date" office:date-value="2023-10-13" calcext:value-type="date">
            <text:p>13/10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OFFICINA ELETTRAUTO LAUDINI MASSIMO</text:p>
          </table:table-cell>
          <table:table-cell table:style-name="ce12" office:value-type="float" office:value="81.74" calcext:value-type="float">
            <text:p>81,74</text:p>
          </table:table-cell>
          <table:table-cell table:style-name="ce10" office:value-type="date" office:date-value="2023-10-13" calcext:value-type="date">
            <text:p>13/10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table:style-name="ce9" office:value-type="string" calcext:value-type="string">
            <text:p>MONFARDINI AUTORIPARAZIONI DI MONFARDINI FRANCO E STEFANO &amp;C.SNC</text:p>
          </table:table-cell>
          <table:table-cell table:style-name="ce12" office:value-type="float" office:value="281.36" calcext:value-type="float">
            <text:p>281,36</text:p>
          </table:table-cell>
          <table:table-cell table:style-name="ce10" office:value-type="date" office:date-value="2023-10-13" calcext:value-type="date">
            <text:p>13/10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OFFICINA ELETTRAUTO LAUDINI MASSIMO</text:p>
          </table:table-cell>
          <table:table-cell table:style-name="ce12" office:value-type="float" office:value="841.8" calcext:value-type="float">
            <text:p>841,80</text:p>
          </table:table-cell>
          <table:table-cell table:style-name="ce10" office:value-type="date" office:date-value="2023-10-13" calcext:value-type="date">
            <text:p>13/10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TAFF S.P.A.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0" office:value-type="date" office:date-value="2023-10-13" calcext:value-type="date">
            <text:p>13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TAFF S.P.A.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0" office:value-type="date" office:date-value="2023-10-13" calcext:value-type="date">
            <text:p>13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FIELD S.R.L.</text:p>
          </table:table-cell>
          <table:table-cell table:style-name="ce12" office:value-type="float" office:value="475.8" calcext:value-type="float">
            <text:p>475,80</text:p>
          </table:table-cell>
          <table:table-cell table:style-name="ce10" office:value-type="date" office:date-value="2023-10-16" calcext:value-type="date">
            <text:p>16/10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SOLCI S.R.L.</text:p>
          </table:table-cell>
          <table:table-cell table:style-name="ce12" office:value-type="float" office:value="549.3" calcext:value-type="float">
            <text:p>549,30</text:p>
          </table:table-cell>
          <table:table-cell table:style-name="ce10" office:value-type="date" office:date-value="2023-10-16" calcext:value-type="date">
            <text:p>16/10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.I.EL IMPIANTI S.R.L.</text:p>
          </table:table-cell>
          <table:table-cell table:style-name="ce12" office:value-type="float" office:value="141257.26" calcext:value-type="float">
            <text:p>141.257,26</text:p>
          </table:table-cell>
          <table:table-cell table:style-name="ce10" office:value-type="date" office:date-value="2023-10-16" calcext:value-type="date">
            <text:p>16/10/2023</text:p>
          </table:table-cell>
          <table:table-cell table:style-name="ce9" office:value-type="string" calcext:value-type="string">
            <text:p>Infrastrutture portuali e aeroportuali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SABBIONI DAVIDE</text:p>
          </table:table-cell>
          <table:table-cell table:style-name="ce12" office:value-type="float" office:value="1176.08" calcext:value-type="float">
            <text:p>1.176,08</text:p>
          </table:table-cell>
          <table:table-cell table:style-name="ce10" office:value-type="date" office:date-value="2023-10-16" calcext:value-type="date">
            <text:p>16/10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SABBIONI DAVIDE</text:p>
          </table:table-cell>
          <table:table-cell table:style-name="ce12" office:value-type="float" office:value="280.6" calcext:value-type="float">
            <text:p>280,60</text:p>
          </table:table-cell>
          <table:table-cell table:style-name="ce10" office:value-type="date" office:date-value="2023-10-16" calcext:value-type="date">
            <text:p>16/10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SABBIONI DAVIDE</text:p>
          </table:table-cell>
          <table:table-cell table:style-name="ce12" office:value-type="float" office:value="573.4" calcext:value-type="float">
            <text:p>573,40</text:p>
          </table:table-cell>
          <table:table-cell table:style-name="ce10" office:value-type="date" office:date-value="2023-10-16" calcext:value-type="date">
            <text:p>16/10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SABBIONI DAVIDE</text:p>
          </table:table-cell>
          <table:table-cell table:style-name="ce12" office:value-type="float" office:value="866" calcext:value-type="float">
            <text:p>866,00</text:p>
          </table:table-cell>
          <table:table-cell table:style-name="ce10" office:value-type="date" office:date-value="2023-10-16" calcext:value-type="date">
            <text:p>16/10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66" calcext:value-type="float">
            <text:p>0,66</text:p>
          </table:table-cell>
          <table:table-cell table:style-name="ce10" office:value-type="date" office:date-value="2023-10-16" calcext:value-type="date">
            <text:p>16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" calcext:value-type="float">
            <text:p>3,00</text:p>
          </table:table-cell>
          <table:table-cell table:style-name="ce10" office:value-type="date" office:date-value="2023-10-16" calcext:value-type="date">
            <text:p>16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18" calcext:value-type="float">
            <text:p>0,18</text:p>
          </table:table-cell>
          <table:table-cell table:style-name="ce10" office:value-type="date" office:date-value="2023-10-16" calcext:value-type="date">
            <text:p>16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82" calcext:value-type="float">
            <text:p>0,82</text:p>
          </table:table-cell>
          <table:table-cell table:style-name="ce10" office:value-type="date" office:date-value="2023-10-16" calcext:value-type="date">
            <text:p>16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83" calcext:value-type="float">
            <text:p>0,83</text:p>
          </table:table-cell>
          <table:table-cell table:style-name="ce10" office:value-type="date" office:date-value="2023-10-16" calcext:value-type="date">
            <text:p>16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.75" calcext:value-type="float">
            <text:p>3,75</text:p>
          </table:table-cell>
          <table:table-cell table:style-name="ce10" office:value-type="date" office:date-value="2023-10-16" calcext:value-type="date">
            <text:p>16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24" calcext:value-type="float">
            <text:p>0,24</text:p>
          </table:table-cell>
          <table:table-cell table:style-name="ce10" office:value-type="date" office:date-value="2023-10-16" calcext:value-type="date">
            <text:p>16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.07" calcext:value-type="float">
            <text:p>1,07</text:p>
          </table:table-cell>
          <table:table-cell table:style-name="ce10" office:value-type="date" office:date-value="2023-10-16" calcext:value-type="date">
            <text:p>16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.08" calcext:value-type="float">
            <text:p>1,08</text:p>
          </table:table-cell>
          <table:table-cell table:style-name="ce10" office:value-type="date" office:date-value="2023-10-16" calcext:value-type="date">
            <text:p>16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4.91" calcext:value-type="float">
            <text:p>4,91</text:p>
          </table:table-cell>
          <table:table-cell table:style-name="ce10" office:value-type="date" office:date-value="2023-10-16" calcext:value-type="date">
            <text:p>16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.67" calcext:value-type="float">
            <text:p>2,67</text:p>
          </table:table-cell>
          <table:table-cell table:style-name="ce10" office:value-type="date" office:date-value="2023-10-16" calcext:value-type="date">
            <text:p>16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2.16" calcext:value-type="float">
            <text:p>12,16</text:p>
          </table:table-cell>
          <table:table-cell table:style-name="ce10" office:value-type="date" office:date-value="2023-10-16" calcext:value-type="date">
            <text:p>16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4" calcext:value-type="float">
            <text:p>0,40</text:p>
          </table:table-cell>
          <table:table-cell table:style-name="ce10" office:value-type="date" office:date-value="2023-10-16" calcext:value-type="date">
            <text:p>16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.84" calcext:value-type="float">
            <text:p>1,84</text:p>
          </table:table-cell>
          <table:table-cell table:style-name="ce10" office:value-type="date" office:date-value="2023-10-16" calcext:value-type="date">
            <text:p>16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13" calcext:value-type="float">
            <text:p>0,13</text:p>
          </table:table-cell>
          <table:table-cell table:style-name="ce10" office:value-type="date" office:date-value="2023-10-16" calcext:value-type="date">
            <text:p>16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59" calcext:value-type="float">
            <text:p>0,59</text:p>
          </table:table-cell>
          <table:table-cell table:style-name="ce10" office:value-type="date" office:date-value="2023-10-16" calcext:value-type="date">
            <text:p>16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WORK SHOP S.N.C. di Bonatti Massimiliano e Colombari Luca</text:p>
          </table:table-cell>
          <table:table-cell table:style-name="ce12" office:value-type="float" office:value="120.78" calcext:value-type="float">
            <text:p>120,78</text:p>
          </table:table-cell>
          <table:table-cell table:style-name="ce10" office:value-type="date" office:date-value="2023-10-17" calcext:value-type="date">
            <text:p>17/10/2023</text:p>
          </table:table-cell>
          <table:table-cell table:style-name="ce9" office:value-type="string" calcext:value-type="string">
            <text:p>Vestiario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S. LUCIA SOCIETA' COOPERATIVA SOCIALE DI SOLIDARIETA'</text:p>
          </table:table-cell>
          <table:table-cell table:style-name="ce12" office:value-type="float" office:value="195.2" calcext:value-type="float">
            <text:p>195,20</text:p>
          </table:table-cell>
          <table:table-cell table:style-name="ce10" office:value-type="date" office:date-value="2023-10-17" calcext:value-type="date">
            <text:p>17/10/2023</text:p>
          </table:table-cell>
          <table:table-cell table:style-name="ce9" office:value-type="string" calcext:value-type="string">
            <text:p>Trasporti, traslochi e facchinaggi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URO &amp; PROMOS FM SPA</text:p>
          </table:table-cell>
          <table:table-cell table:style-name="ce12" office:value-type="float" office:value="3536.15" calcext:value-type="float">
            <text:p>3.536,15</text:p>
          </table:table-cell>
          <table:table-cell table:style-name="ce10" office:value-type="date" office:date-value="2023-10-17" calcext:value-type="date">
            <text:p>17/10/2023</text:p>
          </table:table-cell>
          <table:table-cell table:style-name="ce9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URO &amp; PROMOS FM SPA</text:p>
          </table:table-cell>
          <table:table-cell table:style-name="ce12" office:value-type="float" office:value="610" calcext:value-type="float">
            <text:p>610,00</text:p>
          </table:table-cell>
          <table:table-cell table:style-name="ce10" office:value-type="date" office:date-value="2023-10-17" calcext:value-type="date">
            <text:p>17/10/2023</text:p>
          </table:table-cell>
          <table:table-cell table:style-name="ce9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KYOCERA DOCUMENT SOLUTION ITALIA S.P.A.</text:p>
          </table:table-cell>
          <table:table-cell table:style-name="ce12" office:value-type="float" office:value="401.88" calcext:value-type="float">
            <text:p>401,88</text:p>
          </table:table-cell>
          <table:table-cell table:style-name="ce10" office:value-type="date" office:date-value="2023-10-17" calcext:value-type="date">
            <text:p>17/10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KYOCERA DOCUMENT SOLUTION ITALIA S.P.A.</text:p>
          </table:table-cell>
          <table:table-cell table:style-name="ce12" office:value-type="float" office:value="130.69" calcext:value-type="float">
            <text:p>130,69</text:p>
          </table:table-cell>
          <table:table-cell table:style-name="ce10" office:value-type="date" office:date-value="2023-10-17" calcext:value-type="date">
            <text:p>17/10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URO &amp; PROMOS FM SPA</text:p>
          </table:table-cell>
          <table:table-cell table:style-name="ce12" office:value-type="float" office:value="2222.24" calcext:value-type="float">
            <text:p>2.222,24</text:p>
          </table:table-cell>
          <table:table-cell table:style-name="ce10" office:value-type="date" office:date-value="2023-10-17" calcext:value-type="date">
            <text:p>17/10/2023</text:p>
          </table:table-cell>
          <table:table-cell table:style-name="ce9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.75" calcext:value-type="float">
            <text:p>2,75</text:p>
          </table:table-cell>
          <table:table-cell table:style-name="ce10" office:value-type="date" office:date-value="2023-10-17" calcext:value-type="date">
            <text:p>17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2.49" calcext:value-type="float">
            <text:p>12,49</text:p>
          </table:table-cell>
          <table:table-cell table:style-name="ce10" office:value-type="date" office:date-value="2023-10-17" calcext:value-type="date">
            <text:p>17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75" calcext:value-type="float">
            <text:p>0,75</text:p>
          </table:table-cell>
          <table:table-cell table:style-name="ce10" office:value-type="date" office:date-value="2023-10-17" calcext:value-type="date">
            <text:p>17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.42" calcext:value-type="float">
            <text:p>3,42</text:p>
          </table:table-cell>
          <table:table-cell table:style-name="ce10" office:value-type="date" office:date-value="2023-10-17" calcext:value-type="date">
            <text:p>17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.44" calcext:value-type="float">
            <text:p>3,44</text:p>
          </table:table-cell>
          <table:table-cell table:style-name="ce10" office:value-type="date" office:date-value="2023-10-17" calcext:value-type="date">
            <text:p>17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5.63" calcext:value-type="float">
            <text:p>15,63</text:p>
          </table:table-cell>
          <table:table-cell table:style-name="ce10" office:value-type="date" office:date-value="2023-10-17" calcext:value-type="date">
            <text:p>17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98" calcext:value-type="float">
            <text:p>0,98</text:p>
          </table:table-cell>
          <table:table-cell table:style-name="ce10" office:value-type="date" office:date-value="2023-10-17" calcext:value-type="date">
            <text:p>17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4.46" calcext:value-type="float">
            <text:p>4,46</text:p>
          </table:table-cell>
          <table:table-cell table:style-name="ce10" office:value-type="date" office:date-value="2023-10-17" calcext:value-type="date">
            <text:p>17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4.5" calcext:value-type="float">
            <text:p>4,50</text:p>
          </table:table-cell>
          <table:table-cell table:style-name="ce10" office:value-type="date" office:date-value="2023-10-17" calcext:value-type="date">
            <text:p>17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0.43" calcext:value-type="float">
            <text:p>20,43</text:p>
          </table:table-cell>
          <table:table-cell table:style-name="ce10" office:value-type="date" office:date-value="2023-10-17" calcext:value-type="date">
            <text:p>17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1.14" calcext:value-type="float">
            <text:p>11,14</text:p>
          </table:table-cell>
          <table:table-cell table:style-name="ce10" office:value-type="date" office:date-value="2023-10-17" calcext:value-type="date">
            <text:p>17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50.66" calcext:value-type="float">
            <text:p>50,66</text:p>
          </table:table-cell>
          <table:table-cell table:style-name="ce10" office:value-type="date" office:date-value="2023-10-17" calcext:value-type="date">
            <text:p>17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.68" calcext:value-type="float">
            <text:p>1,68</text:p>
          </table:table-cell>
          <table:table-cell table:style-name="ce10" office:value-type="date" office:date-value="2023-10-17" calcext:value-type="date">
            <text:p>17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7.65" calcext:value-type="float">
            <text:p>7,65</text:p>
          </table:table-cell>
          <table:table-cell table:style-name="ce10" office:value-type="date" office:date-value="2023-10-17" calcext:value-type="date">
            <text:p>17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54" calcext:value-type="float">
            <text:p>0,54</text:p>
          </table:table-cell>
          <table:table-cell table:style-name="ce10" office:value-type="date" office:date-value="2023-10-17" calcext:value-type="date">
            <text:p>17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.45" calcext:value-type="float">
            <text:p>2,45</text:p>
          </table:table-cell>
          <table:table-cell table:style-name="ce10" office:value-type="date" office:date-value="2023-10-17" calcext:value-type="date">
            <text:p>17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S.T.T. SERVIZI TELEMATICI TELEFONICI SRL</text:p>
          </table:table-cell>
          <table:table-cell table:style-name="ce12" office:value-type="float" office:value="1171.2" calcext:value-type="float">
            <text:p>1.171,20</text:p>
          </table:table-cell>
          <table:table-cell table:style-name="ce10" office:value-type="date" office:date-value="2023-10-17" calcext:value-type="date">
            <text:p>17/10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G.B. GENERAL SERVICE S.R.L</text:p>
          </table:table-cell>
          <table:table-cell table:style-name="ce12" office:value-type="float" office:value="183" calcext:value-type="float">
            <text:p>183,00</text:p>
          </table:table-cell>
          <table:table-cell table:style-name="ce10" office:value-type="date" office:date-value="2023-10-17" calcext:value-type="date">
            <text:p>17/10/2023</text:p>
          </table:table-cell>
          <table:table-cell table:style-name="ce9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LEXIA COSTRUZIONI SRL</text:p>
          </table:table-cell>
          <table:table-cell table:style-name="ce12" office:value-type="float" office:value="114469.93" calcext:value-type="float">
            <text:p>114.469,93</text:p>
          </table:table-cell>
          <table:table-cell table:style-name="ce10" office:value-type="date" office:date-value="2023-10-17" calcext:value-type="date">
            <text:p>17/10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QUASSABIA AMEDEO</text:p>
          </table:table-cell>
          <table:table-cell table:style-name="ce12" office:value-type="float" office:value="5649.79" calcext:value-type="float">
            <text:p>5.649,79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DOSSI GEOM. CLAUDIO IMPRESA DI DOSSI RICCARDO</text:p>
          </table:table-cell>
          <table:table-cell table:style-name="ce12" office:value-type="float" office:value="2469.5" calcext:value-type="float">
            <text:p>2.469,50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DOSSI GEOM. CLAUDIO IMPRESA DI DOSSI RICCARDO</text:p>
          </table:table-cell>
          <table:table-cell table:style-name="ce12" office:value-type="float" office:value="22000" calcext:value-type="float">
            <text:p>22.000,00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RUBA SPA</text:p>
          </table:table-cell>
          <table:table-cell table:style-name="ce12" office:value-type="float" office:value="1226.95" calcext:value-type="float">
            <text:p>1.226,95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9" office:value-type="string" calcext:value-type="string">
            <text:p>Servizi per i sistemi e relativa manutenzione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S. LUCIA SOCIETA' COOPERATIVA SOCIALE DI SOLIDARIETA'</text:p>
          </table:table-cell>
          <table:table-cell table:style-name="ce12" office:value-type="float" office:value="573.4" calcext:value-type="float">
            <text:p>573,40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9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452.07" calcext:value-type="float">
            <text:p>452,07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054.84" calcext:value-type="float">
            <text:p>2.054,84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23.61" calcext:value-type="float">
            <text:p>123,61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561.86" calcext:value-type="float">
            <text:p>561,86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565.53" calcext:value-type="float">
            <text:p>565,53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570.69" calcext:value-type="float">
            <text:p>2.570,69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61.25" calcext:value-type="float">
            <text:p>161,25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732.94" calcext:value-type="float">
            <text:p>732,94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739.54" calcext:value-type="float">
            <text:p>739,54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361.52" calcext:value-type="float">
            <text:p>3.361,52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833.46" calcext:value-type="float">
            <text:p>1.833,46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8333.9" calcext:value-type="float">
            <text:p>8.333,90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76.76" calcext:value-type="float">
            <text:p>276,76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257.98" calcext:value-type="float">
            <text:p>1.257,98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88.58" calcext:value-type="float">
            <text:p>88,58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402.63" calcext:value-type="float">
            <text:p>402,63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MANZONI A.&amp; C. SPA</text:p>
          </table:table-cell>
          <table:table-cell table:style-name="ce12" office:value-type="float" office:value="610" calcext:value-type="float">
            <text:p>610,00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REALTRAILER SRL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REALTRAILER SRL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Baratti Simona</text:p>
          </table:table-cell>
          <table:table-cell table:style-name="ce12" office:value-type="float" office:value="162.21" calcext:value-type="float">
            <text:p>162,21</text:p>
          </table:table-cell>
          <table:table-cell table:style-name="ce10" office:value-type="date" office:date-value="2023-10-19" calcext:value-type="date">
            <text:p>19/10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LL'AGLIO FABIO</text:p>
          </table:table-cell>
          <table:table-cell table:style-name="ce12" office:value-type="float" office:value="20849.59" calcext:value-type="float">
            <text:p>20.849,59</text:p>
          </table:table-cell>
          <table:table-cell table:style-name="ce10" office:value-type="date" office:date-value="2023-10-19" calcext:value-type="date">
            <text:p>19/10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FACCHETTI COSTRUZIONI SPA</text:p>
          </table:table-cell>
          <table:table-cell table:style-name="ce12" office:value-type="float" office:value="1796694" calcext:value-type="float">
            <text:p>1.796.694,00</text:p>
          </table:table-cell>
          <table:table-cell table:style-name="ce10" office:value-type="date" office:date-value="2023-10-19" calcext:value-type="date">
            <text:p>19/10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LGEBRA S.R.L.</text:p>
          </table:table-cell>
          <table:table-cell table:style-name="ce12" office:value-type="float" office:value="3904" calcext:value-type="float">
            <text:p>3.904,00</text:p>
          </table:table-cell>
          <table:table-cell table:style-name="ce10" office:value-type="date" office:date-value="2023-10-19" calcext:value-type="date">
            <text:p>19/10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FRANZONI &amp; BERTOLETTI S.R.L.</text:p>
          </table:table-cell>
          <table:table-cell table:style-name="ce12" office:value-type="float" office:value="585731.54" calcext:value-type="float">
            <text:p>585.731,54</text:p>
          </table:table-cell>
          <table:table-cell table:style-name="ce10" office:value-type="date" office:date-value="2023-10-19" calcext:value-type="date">
            <text:p>19/10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OOLMILANO S.R.L</text:p>
          </table:table-cell>
          <table:table-cell table:style-name="ce12" office:value-type="float" office:value="9414.28" calcext:value-type="float">
            <text:p>9.414,28</text:p>
          </table:table-cell>
          <table:table-cell table:style-name="ce10" office:value-type="date" office:date-value="2023-10-19" calcext:value-type="date">
            <text:p>19/10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MORDINI FRANCESCA</text:p>
          </table:table-cell>
          <table:table-cell table:style-name="ce12" office:value-type="float" office:value="10077.57" calcext:value-type="float">
            <text:p>10.077,57</text:p>
          </table:table-cell>
          <table:table-cell table:style-name="ce10" office:value-type="date" office:date-value="2023-10-19" calcext:value-type="date">
            <text:p>19/10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CUBO TRASLOCHI DI SIMONI STEFANO SNC</text:p>
          </table:table-cell>
          <table:table-cell table:style-name="ce12" office:value-type="float" office:value="32884.22" calcext:value-type="float">
            <text:p>32.884,22</text:p>
          </table:table-cell>
          <table:table-cell table:style-name="ce10" office:value-type="date" office:date-value="2023-10-19" calcext:value-type="date">
            <text:p>19/10/2023</text:p>
          </table:table-cell>
          <table:table-cell table:style-name="ce9" office:value-type="string" calcext:value-type="string">
            <text:p>Mobili e arredi per laborato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IME SRL</text:p>
          </table:table-cell>
          <table:table-cell table:style-name="ce12" office:value-type="float" office:value="2121.73" calcext:value-type="float">
            <text:p>2.121,73</text:p>
          </table:table-cell>
          <table:table-cell table:style-name="ce10" office:value-type="date" office:date-value="2023-10-19" calcext:value-type="date">
            <text:p>19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IME SRL</text:p>
          </table:table-cell>
          <table:table-cell table:style-name="ce12" office:value-type="float" office:value="32648.27" calcext:value-type="float">
            <text:p>32.648,27</text:p>
          </table:table-cell>
          <table:table-cell table:style-name="ce10" office:value-type="date" office:date-value="2023-10-19" calcext:value-type="date">
            <text:p>19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TEAM SERVICE S.N.C. DI BRINDANI STEFANO &amp; C.</text:p>
          </table:table-cell>
          <table:table-cell table:style-name="ce12" office:value-type="float" office:value="25" calcext:value-type="float">
            <text:p>25,00</text:p>
          </table:table-cell>
          <table:table-cell table:style-name="ce10" office:value-type="date" office:date-value="2023-10-19" calcext:value-type="date">
            <text:p>19/10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INGROS’S FORNITURE S.R.L.</text:p>
          </table:table-cell>
          <table:table-cell table:style-name="ce12" office:value-type="float" office:value="595.6" calcext:value-type="float">
            <text:p>595,60</text:p>
          </table:table-cell>
          <table:table-cell table:style-name="ce10" office:value-type="date" office:date-value="2023-10-19" calcext:value-type="date">
            <text:p>19/10/2023</text:p>
          </table:table-cell>
          <table:table-cell table:style-name="ce9" office:value-type="string" calcext:value-type="string">
            <text:p>Mobili e arredi per uffici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INGROS’S FORNITURE S.R.L.</text:p>
          </table:table-cell>
          <table:table-cell table:style-name="ce12" office:value-type="float" office:value="8835" calcext:value-type="float">
            <text:p>8.835,00</text:p>
          </table:table-cell>
          <table:table-cell table:style-name="ce10" office:value-type="date" office:date-value="2023-10-19" calcext:value-type="date">
            <text:p>19/10/2023</text:p>
          </table:table-cell>
          <table:table-cell table:style-name="ce9" office:value-type="string" calcext:value-type="string">
            <text:p>Mobili e arredi per uffici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MAZZI ANGELO S.R.L</text:p>
          </table:table-cell>
          <table:table-cell table:style-name="ce12" office:value-type="float" office:value="20200.77" calcext:value-type="float">
            <text:p>20.200,77</text:p>
          </table:table-cell>
          <table:table-cell table:style-name="ce10" office:value-type="date" office:date-value="2023-10-19" calcext:value-type="date">
            <text:p>19/10/2023</text:p>
          </table:table-cell>
          <table:table-cell table:style-name="ce9" office:value-type="string" calcext:value-type="string">
            <text:p>Infrastrutture portuali e aeroportu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MAZZI ANGELO S.R.L</text:p>
          </table:table-cell>
          <table:table-cell table:style-name="ce12" office:value-type="float" office:value="116370.58" calcext:value-type="float">
            <text:p>116.370,58</text:p>
          </table:table-cell>
          <table:table-cell table:style-name="ce10" office:value-type="date" office:date-value="2023-10-19" calcext:value-type="date">
            <text:p>19/10/2023</text:p>
          </table:table-cell>
          <table:table-cell table:style-name="ce9" office:value-type="string" calcext:value-type="string">
            <text:p>Infrastrutture portuali e aeroportu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MAZZI ANGELO S.R.L</text:p>
          </table:table-cell>
          <table:table-cell table:style-name="ce12" office:value-type="float" office:value="10660.36" calcext:value-type="float">
            <text:p>10.660,36</text:p>
          </table:table-cell>
          <table:table-cell table:style-name="ce10" office:value-type="date" office:date-value="2023-10-19" calcext:value-type="date">
            <text:p>19/10/2023</text:p>
          </table:table-cell>
          <table:table-cell table:style-name="ce9" office:value-type="string" calcext:value-type="string">
            <text:p>Infrastrutture portuali e aeroportua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CENTRO ASSISTENZA DOGANALE MANTOVA SRL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0" office:value-type="date" office:date-value="2023-10-19" calcext:value-type="date">
            <text:p>19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CENTRO ASSISTENZA DOGANALE MANTOVA SRL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0" office:value-type="date" office:date-value="2023-10-19" calcext:value-type="date">
            <text:p>19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TUDIO POLARIS STP SRL</text:p>
          </table:table-cell>
          <table:table-cell table:style-name="ce12" office:value-type="float" office:value="2286.04" calcext:value-type="float">
            <text:p>2.286,04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.R.A. SNC DI BARBI DINO E NICOLA</text:p>
          </table:table-cell>
          <table:table-cell table:style-name="ce12" office:value-type="float" office:value="3086.6" calcext:value-type="float">
            <text:p>3.086,60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.R.A. SNC DI BARBI DINO E NICOLA</text:p>
          </table:table-cell>
          <table:table-cell table:style-name="ce12" office:value-type="float" office:value="976" calcext:value-type="float">
            <text:p>976,00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AUTOCARROZZERIA ANDES DI GARINI &amp; FILIPPI <text:s/>SNC</text:p>
          </table:table-cell>
          <table:table-cell table:style-name="ce12" office:value-type="float" office:value="2568.1" calcext:value-type="float">
            <text:p>2.568,10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OGEMI S.R.L.</text:p>
          </table:table-cell>
          <table:table-cell table:style-name="ce12" office:value-type="float" office:value="189.35" calcext:value-type="float">
            <text:p>189,35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ltre uscite per conto terz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MANZONI A.&amp; C. SPA</text:p>
          </table:table-cell>
          <table:table-cell table:style-name="ce12" office:value-type="float" office:value="610" calcext:value-type="float">
            <text:p>610,00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Infrastrutture portuali e aeroportu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MOBIL FERRO S.R.L.</text:p>
          </table:table-cell>
          <table:table-cell table:style-name="ce12" office:value-type="float" office:value="12413.5" calcext:value-type="float">
            <text:p>12.413,50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Mobili e arredi per uffici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HORIZON S.R.L.</text:p>
          </table:table-cell>
          <table:table-cell table:style-name="ce12" office:value-type="float" office:value="16165" calcext:value-type="float">
            <text:p>16.165,00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Mobili e arredi per uffici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DELTA WOOD SRL SEMPLIFICATA</text:p>
          </table:table-cell>
          <table:table-cell table:style-name="ce12" office:value-type="float" office:value="244" calcext:value-type="float">
            <text:p>244,00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67.58" calcext:value-type="float">
            <text:p>67,58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-18.32" calcext:value-type="float">
            <text:p>-18,32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107.3" calcext:value-type="float">
            <text:p>1.107,30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8.39" calcext:value-type="float">
            <text:p>18,39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40.49" calcext:value-type="float">
            <text:p>140,49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374.58" calcext:value-type="float">
            <text:p>374,58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267.54" calcext:value-type="float">
            <text:p>267,54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04.97" calcext:value-type="float">
            <text:p>104,97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8.03" calcext:value-type="float">
            <text:p>18,03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7.27" calcext:value-type="float">
            <text:p>17,27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4.53" calcext:value-type="float">
            <text:p>24,53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45.27" calcext:value-type="float">
            <text:p>245,27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704.68" calcext:value-type="float">
            <text:p>704,68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08.26" calcext:value-type="float">
            <text:p>108,26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32.55" calcext:value-type="float">
            <text:p>32,55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-103.79" calcext:value-type="float">
            <text:p>-103,79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30.12" calcext:value-type="float">
            <text:p>30,12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43.81" calcext:value-type="float">
            <text:p>43,81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-281.83" calcext:value-type="float">
            <text:p>-281,83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92.99" calcext:value-type="float">
            <text:p>192,99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326.03" calcext:value-type="float">
            <text:p>326,03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38.03" calcext:value-type="float">
            <text:p>38,03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07.16" calcext:value-type="float">
            <text:p>107,16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55.88" calcext:value-type="float">
            <text:p>55,88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7.27" calcext:value-type="float">
            <text:p>17,27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8.59" calcext:value-type="float">
            <text:p>18,59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MANTOVA AMBIENTE SRL SOC.CON UNICO SOCIO</text:p>
          </table:table-cell>
          <table:table-cell table:style-name="ce12" office:value-type="float" office:value="19.06" calcext:value-type="float">
            <text:p>19,06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Tassa e/o tariffa smaltimento rifiuti solidi urban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MANTOVA AMBIENTE SRL SOC.CON UNICO SOCIO</text:p>
          </table:table-cell>
          <table:table-cell table:style-name="ce12" office:value-type="float" office:value="190.56" calcext:value-type="float">
            <text:p>190,56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Tassa e/o tariffa smaltimento rifiuti solidi urban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.52" calcext:value-type="float">
            <text:p>1,52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5.16" calcext:value-type="float">
            <text:p>15,16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690.4" calcext:value-type="float">
            <text:p>690,40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31.37" calcext:value-type="float">
            <text:p>31,37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34.74" calcext:value-type="float">
            <text:p>134,74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01.03" calcext:value-type="float">
            <text:p>101,03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89.35" calcext:value-type="float">
            <text:p>89,35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248.32" calcext:value-type="float">
            <text:p>248,32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633.44" calcext:value-type="float">
            <text:p>633,44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46.42" calcext:value-type="float">
            <text:p>46,42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48.82" calcext:value-type="float">
            <text:p>48,82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74.23" calcext:value-type="float">
            <text:p>74,23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12.66" calcext:value-type="float">
            <text:p>112,66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7.27" calcext:value-type="float">
            <text:p>17,27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ETECO INGEGNERIA SRL</text:p>
          </table:table-cell>
          <table:table-cell table:style-name="ce12" office:value-type="float" office:value="5676.73" calcext:value-type="float">
            <text:p>5.676,73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PILUPPI LORENZO S.N.C.</text:p>
          </table:table-cell>
          <table:table-cell table:style-name="ce12" office:value-type="float" office:value="783903.44" calcext:value-type="float">
            <text:p>783.903,44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PILUPPI LORENZO S.N.C.</text:p>
          </table:table-cell>
          <table:table-cell table:style-name="ce12" office:value-type="float" office:value="54977.22" calcext:value-type="float">
            <text:p>54.977,22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PILUPPI LORENZO S.N.C.</text:p>
          </table:table-cell>
          <table:table-cell table:style-name="ce12" office:value-type="float" office:value="58.62" calcext:value-type="float">
            <text:p>58,62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PILUPPI LORENZO S.N.C.</text:p>
          </table:table-cell>
          <table:table-cell table:style-name="ce12" office:value-type="float" office:value="12695.89" calcext:value-type="float">
            <text:p>12.695,89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OM.TEL SPA</text:p>
          </table:table-cell>
          <table:table-cell table:style-name="ce12" office:value-type="float" office:value="3334.98" calcext:value-type="float">
            <text:p>3.334,98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Baratti Simona</text:p>
          </table:table-cell>
          <table:table-cell table:style-name="ce12" office:value-type="float" office:value="117.34" calcext:value-type="float">
            <text:p>117,34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.I.T.I.P. S.R.L.</text:p>
          </table:table-cell>
          <table:table-cell table:style-name="ce12" office:value-type="float" office:value="253.76" calcext:value-type="float">
            <text:p>253,76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.I.T.I.P. S.R.L.</text:p>
          </table:table-cell>
          <table:table-cell table:style-name="ce12" office:value-type="float" office:value="54.29" calcext:value-type="float">
            <text:p>54,29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.I.T.I.P. S.R.L.</text:p>
          </table:table-cell>
          <table:table-cell table:style-name="ce12" office:value-type="float" office:value="217.16" calcext:value-type="float">
            <text:p>217,16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IM S.P.A.</text:p>
          </table:table-cell>
          <table:table-cell table:style-name="ce12" office:value-type="float" office:value="61" calcext:value-type="float">
            <text:p>61,00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IM S.P.A.</text:p>
          </table:table-cell>
          <table:table-cell table:style-name="ce12" office:value-type="float" office:value="85.4" calcext:value-type="float">
            <text:p>85,40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IM S.P.A.</text:p>
          </table:table-cell>
          <table:table-cell table:style-name="ce12" office:value-type="float" office:value="67.1" calcext:value-type="float">
            <text:p>67,10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IM S.P.A.</text:p>
          </table:table-cell>
          <table:table-cell table:style-name="ce12" office:value-type="float" office:value="80.52" calcext:value-type="float">
            <text:p>80,52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IM S.P.A.</text:p>
          </table:table-cell>
          <table:table-cell table:style-name="ce12" office:value-type="float" office:value="67.1" calcext:value-type="float">
            <text:p>67,10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IM S.P.A.</text:p>
          </table:table-cell>
          <table:table-cell table:style-name="ce12" office:value-type="float" office:value="1626.65" calcext:value-type="float">
            <text:p>1.626,65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OLSER SOCIETA' COOPERATIVA</text:p>
          </table:table-cell>
          <table:table-cell table:style-name="ce12" office:value-type="float" office:value="859.31" calcext:value-type="float">
            <text:p>859,31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OLSER SOCIETA' COOPERATIVA</text:p>
          </table:table-cell>
          <table:table-cell table:style-name="ce12" office:value-type="float" office:value="102.92" calcext:value-type="float">
            <text:p>102,92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ANESE ORESTE</text:p>
          </table:table-cell>
          <table:table-cell table:style-name="ce12" office:value-type="float" office:value="3642" calcext:value-type="float">
            <text:p>3.642,00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ABAI ANDREA</text:p>
          </table:table-cell>
          <table:table-cell table:style-name="ce12" office:value-type="float" office:value="5749.86" calcext:value-type="float">
            <text:p>5.749,86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ULISTELLA DI BOTTENGHI ILARIA</text:p>
          </table:table-cell>
          <table:table-cell table:style-name="ce12" office:value-type="float" office:value="5490" calcext:value-type="float">
            <text:p>5.490,00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RAMORI S.R.L.</text:p>
          </table:table-cell>
          <table:table-cell table:style-name="ce12" office:value-type="float" office:value="574.2" calcext:value-type="float">
            <text:p>574,20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RAMORI S.R.L.</text:p>
          </table:table-cell>
          <table:table-cell table:style-name="ce12" office:value-type="float" office:value="2305.13" calcext:value-type="float">
            <text:p>2.305,13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RAMORI S.R.L.</text:p>
          </table:table-cell>
          <table:table-cell table:style-name="ce12" office:value-type="float" office:value="19953.79" calcext:value-type="float">
            <text:p>19.953,79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RAMORI S.R.L.</text:p>
          </table:table-cell>
          <table:table-cell table:style-name="ce12" office:value-type="float" office:value="3069.99" calcext:value-type="float">
            <text:p>3.069,99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tudio Legale Associato Panni e Morotti</text:p>
          </table:table-cell>
          <table:table-cell table:style-name="ce12" office:value-type="float" office:value="7305.09" calcext:value-type="float">
            <text:p>7.305,09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Patrocinio legal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DK SERVICE S.R.L.</text:p>
          </table:table-cell>
          <table:table-cell table:style-name="ce12" office:value-type="float" office:value="31722.54" calcext:value-type="float">
            <text:p>31.722,54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Mobili e arredi per laborato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DK SERVICE S.R.L.</text:p>
          </table:table-cell>
          <table:table-cell table:style-name="ce12" office:value-type="float" office:value="1830" calcext:value-type="float">
            <text:p>1.830,00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Mobili e arredi per laborato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.H.E.MA S.R.L</text:p>
          </table:table-cell>
          <table:table-cell table:style-name="ce12" office:value-type="float" office:value="9302.02" calcext:value-type="float">
            <text:p>9.302,02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CUBO TRASLOCHI DI SIMONI STEFANO SNC</text:p>
          </table:table-cell>
          <table:table-cell table:style-name="ce12" office:value-type="float" office:value="12664.09" calcext:value-type="float">
            <text:p>12.664,09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RCC IMPIANTI SRL</text:p>
          </table:table-cell>
          <table:table-cell table:style-name="ce12" office:value-type="float" office:value="42883.39" calcext:value-type="float">
            <text:p>42.883,39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SOCIETA' MANT.NA MATERIALI MODERNI SAS</text:p>
          </table:table-cell>
          <table:table-cell table:style-name="ce12" office:value-type="float" office:value="35035.36" calcext:value-type="float">
            <text:p>35.035,36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ECNOVERDE DI ZANI S.R.L.</text:p>
          </table:table-cell>
          <table:table-cell table:style-name="ce12" office:value-type="float" office:value="52710.21" calcext:value-type="float">
            <text:p>52.710,21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ECNOVERDE DI ZANI S.R.L.</text:p>
          </table:table-cell>
          <table:table-cell table:style-name="ce12" office:value-type="float" office:value="12267.06" calcext:value-type="float">
            <text:p>12.267,06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ECNOVERDE DI ZANI S.R.L.</text:p>
          </table:table-cell>
          <table:table-cell table:style-name="ce12" office:value-type="float" office:value="3062.62" calcext:value-type="float">
            <text:p>3.062,62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BAZZOTTI COSTRUZIONI S.R.L</text:p>
          </table:table-cell>
          <table:table-cell table:style-name="ce12" office:value-type="float" office:value="63154.39" calcext:value-type="float">
            <text:p>63.154,39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DIL COSTRUZIONI MODENESE S.R.L</text:p>
          </table:table-cell>
          <table:table-cell table:style-name="ce12" office:value-type="float" office:value="151629.14" calcext:value-type="float">
            <text:p>151.629,14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DIL COSTRUZIONI MODENESE S.R.L</text:p>
          </table:table-cell>
          <table:table-cell table:style-name="ce12" office:value-type="float" office:value="459252.12" calcext:value-type="float">
            <text:p>459.252,12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MOSCHINI COSTRUZIONI S.R.L.</text:p>
          </table:table-cell>
          <table:table-cell table:style-name="ce12" office:value-type="float" office:value="187187.35" calcext:value-type="float">
            <text:p>187.187,35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MOSCHINI COSTRUZIONI S.R.L.</text:p>
          </table:table-cell>
          <table:table-cell table:style-name="ce12" office:value-type="float" office:value="16442.26" calcext:value-type="float">
            <text:p>16.442,26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OGEMI S.R.L.</text:p>
          </table:table-cell>
          <table:table-cell table:style-name="ce12" office:value-type="float" office:value="41.65" calcext:value-type="float">
            <text:p>41,65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Altre uscite per conto terz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OGEMI S.R.L.</text:p>
          </table:table-cell>
          <table:table-cell table:style-name="ce12" office:value-type="float" office:value="99.18" calcext:value-type="float">
            <text:p>99,18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Altre uscite per conto terz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FERRO SRL</text:p>
          </table:table-cell>
          <table:table-cell table:style-name="ce12" office:value-type="float" office:value="16805.71" calcext:value-type="float">
            <text:p>16.805,71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FERRO SRL</text:p>
          </table:table-cell>
          <table:table-cell table:style-name="ce12" office:value-type="float" office:value="3697.25" calcext:value-type="float">
            <text:p>3.697,25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LUSETTI ROBERTO &amp; C.SNC OFFIC.MECCANICA</text:p>
          </table:table-cell>
          <table:table-cell table:style-name="ce12" office:value-type="float" office:value="289.92" calcext:value-type="float">
            <text:p>289,92</text:p>
          </table:table-cell>
          <table:table-cell table:style-name="ce10" office:value-type="date" office:date-value="2023-10-26" calcext:value-type="date">
            <text:p>26/10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ROSSI F.LLI DI ROSSI DAVIDE &amp; C. SNC</text:p>
          </table:table-cell>
          <table:table-cell table:style-name="ce12" office:value-type="float" office:value="294.02" calcext:value-type="float">
            <text:p>294,02</text:p>
          </table:table-cell>
          <table:table-cell table:style-name="ce10" office:value-type="date" office:date-value="2023-10-26" calcext:value-type="date">
            <text:p>26/10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EBALDI DAVIDE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0" office:value-type="date" office:date-value="2023-10-26" calcext:value-type="date">
            <text:p>26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EBALDI DAVIDE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0" office:value-type="date" office:date-value="2023-10-26" calcext:value-type="date">
            <text:p>26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MANTOVA AMBIENTE SRL SOC.CON UNICO SOCIO</text:p>
          </table:table-cell>
          <table:table-cell table:style-name="ce12" office:value-type="float" office:value="1004.98" calcext:value-type="float">
            <text:p>1.004,98</text:p>
          </table:table-cell>
          <table:table-cell table:style-name="ce10" office:value-type="date" office:date-value="2023-10-26" calcext:value-type="date">
            <text:p>26/10/2023</text:p>
          </table:table-cell>
          <table:table-cell table:style-name="ce9" office:value-type="string" calcext:value-type="string">
            <text:p>Altri aggi di riscossione n.a.c.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BIGHELLI GIANLUCA MARIA</text:p>
          </table:table-cell>
          <table:table-cell table:style-name="ce12" office:value-type="float" office:value="6" calcext:value-type="float">
            <text:p>6,00</text:p>
          </table:table-cell>
          <table:table-cell table:style-name="ce10" office:value-type="date" office:date-value="2023-10-26" calcext:value-type="date">
            <text:p>26/10/2023</text:p>
          </table:table-cell>
          <table:table-cell table:style-name="ce9" office:value-type="string" calcext:value-type="string">
            <text:p>Imposte, tasse e proventi assimilati a carico dell'ente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BIGHELLI GIANLUCA MARIA</text:p>
          </table:table-cell>
          <table:table-cell table:style-name="ce12" office:value-type="float" office:value="1290.69" calcext:value-type="float">
            <text:p>1.290,69</text:p>
          </table:table-cell>
          <table:table-cell table:style-name="ce10" office:value-type="date" office:date-value="2023-10-26" calcext:value-type="date">
            <text:p>26/10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BARBIERI LEGNAMI S.R.L.</text:p>
          </table:table-cell>
          <table:table-cell table:style-name="ce12" office:value-type="float" office:value="6073.2" calcext:value-type="float">
            <text:p>6.073,20</text:p>
          </table:table-cell>
          <table:table-cell table:style-name="ce10" office:value-type="date" office:date-value="2023-10-27" calcext:value-type="date">
            <text:p>27/10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66" calcext:value-type="float">
            <text:p>0,66</text:p>
          </table:table-cell>
          <table:table-cell table:style-name="ce10" office:value-type="date" office:date-value="2023-10-27" calcext:value-type="date">
            <text:p>27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" calcext:value-type="float">
            <text:p>3,00</text:p>
          </table:table-cell>
          <table:table-cell table:style-name="ce10" office:value-type="date" office:date-value="2023-10-27" calcext:value-type="date">
            <text:p>27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18" calcext:value-type="float">
            <text:p>0,18</text:p>
          </table:table-cell>
          <table:table-cell table:style-name="ce10" office:value-type="date" office:date-value="2023-10-27" calcext:value-type="date">
            <text:p>27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82" calcext:value-type="float">
            <text:p>0,82</text:p>
          </table:table-cell>
          <table:table-cell table:style-name="ce10" office:value-type="date" office:date-value="2023-10-27" calcext:value-type="date">
            <text:p>27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83" calcext:value-type="float">
            <text:p>0,83</text:p>
          </table:table-cell>
          <table:table-cell table:style-name="ce10" office:value-type="date" office:date-value="2023-10-27" calcext:value-type="date">
            <text:p>27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.75" calcext:value-type="float">
            <text:p>3,75</text:p>
          </table:table-cell>
          <table:table-cell table:style-name="ce10" office:value-type="date" office:date-value="2023-10-27" calcext:value-type="date">
            <text:p>27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23" calcext:value-type="float">
            <text:p>0,23</text:p>
          </table:table-cell>
          <table:table-cell table:style-name="ce10" office:value-type="date" office:date-value="2023-10-27" calcext:value-type="date">
            <text:p>27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.07" calcext:value-type="float">
            <text:p>1,07</text:p>
          </table:table-cell>
          <table:table-cell table:style-name="ce10" office:value-type="date" office:date-value="2023-10-27" calcext:value-type="date">
            <text:p>27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.08" calcext:value-type="float">
            <text:p>1,08</text:p>
          </table:table-cell>
          <table:table-cell table:style-name="ce10" office:value-type="date" office:date-value="2023-10-27" calcext:value-type="date">
            <text:p>27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4.91" calcext:value-type="float">
            <text:p>4,91</text:p>
          </table:table-cell>
          <table:table-cell table:style-name="ce10" office:value-type="date" office:date-value="2023-10-27" calcext:value-type="date">
            <text:p>27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.68" calcext:value-type="float">
            <text:p>2,68</text:p>
          </table:table-cell>
          <table:table-cell table:style-name="ce10" office:value-type="date" office:date-value="2023-10-27" calcext:value-type="date">
            <text:p>27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2.16" calcext:value-type="float">
            <text:p>12,16</text:p>
          </table:table-cell>
          <table:table-cell table:style-name="ce10" office:value-type="date" office:date-value="2023-10-27" calcext:value-type="date">
            <text:p>27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4" calcext:value-type="float">
            <text:p>0,40</text:p>
          </table:table-cell>
          <table:table-cell table:style-name="ce10" office:value-type="date" office:date-value="2023-10-27" calcext:value-type="date">
            <text:p>27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.84" calcext:value-type="float">
            <text:p>1,84</text:p>
          </table:table-cell>
          <table:table-cell table:style-name="ce10" office:value-type="date" office:date-value="2023-10-27" calcext:value-type="date">
            <text:p>27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13" calcext:value-type="float">
            <text:p>0,13</text:p>
          </table:table-cell>
          <table:table-cell table:style-name="ce10" office:value-type="date" office:date-value="2023-10-27" calcext:value-type="date">
            <text:p>27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59" calcext:value-type="float">
            <text:p>0,59</text:p>
          </table:table-cell>
          <table:table-cell table:style-name="ce10" office:value-type="date" office:date-value="2023-10-27" calcext:value-type="date">
            <text:p>27/10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05.85" calcext:value-type="float">
            <text:p>105,85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78.3" calcext:value-type="float">
            <text:p>78,30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90.86" calcext:value-type="float">
            <text:p>190,86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2882.97" calcext:value-type="float">
            <text:p>2.882,97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57.38" calcext:value-type="float">
            <text:p>157,38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325.15" calcext:value-type="float">
            <text:p>325,15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80.27" calcext:value-type="float">
            <text:p>80,27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364.83" calcext:value-type="float">
            <text:p>364,83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36.48" calcext:value-type="float">
            <text:p>36,48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ICCINELLI ANDREA</text:p>
          </table:table-cell>
          <table:table-cell table:style-name="ce12" office:value-type="float" office:value="3990.52" calcext:value-type="float">
            <text:p>3.990,52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LUPPI MATTEO</text:p>
          </table:table-cell>
          <table:table-cell table:style-name="ce12" office:value-type="float" office:value="1179.25" calcext:value-type="float">
            <text:p>1.179,25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OLSER SOCIETA' COOPERATIVA</text:p>
          </table:table-cell>
          <table:table-cell table:style-name="ce12" office:value-type="float" office:value="2183.88" calcext:value-type="float">
            <text:p>2.183,88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OLSER SOCIETA' COOPERATIVA</text:p>
          </table:table-cell>
          <table:table-cell table:style-name="ce12" office:value-type="float" office:value="288.44" calcext:value-type="float">
            <text:p>288,44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OLSER SOCIETA' COOPERATIVA</text:p>
          </table:table-cell>
          <table:table-cell table:style-name="ce12" office:value-type="float" office:value="971.59" calcext:value-type="float">
            <text:p>971,59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OLSER SOCIETA' COOPERATIVA</text:p>
          </table:table-cell>
          <table:table-cell table:style-name="ce12" office:value-type="float" office:value="634.91" calcext:value-type="float">
            <text:p>634,91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OLSER SOCIETA' COOPERATIVA</text:p>
          </table:table-cell>
          <table:table-cell table:style-name="ce12" office:value-type="float" office:value="265.01" calcext:value-type="float">
            <text:p>265,01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OLSER SOCIETA' COOPERATIVA</text:p>
          </table:table-cell>
          <table:table-cell table:style-name="ce12" office:value-type="float" office:value="2777.32" calcext:value-type="float">
            <text:p>2.777,32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OLSER SOCIETA' COOPERATIVA</text:p>
          </table:table-cell>
          <table:table-cell table:style-name="ce12" office:value-type="float" office:value="2594.21" calcext:value-type="float">
            <text:p>2.594,21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OLSER SOCIETA' COOPERATIVA</text:p>
          </table:table-cell>
          <table:table-cell table:style-name="ce12" office:value-type="float" office:value="5161.83" calcext:value-type="float">
            <text:p>5.161,83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ON ITALIA S.p.A.</text:p>
          </table:table-cell>
          <table:table-cell table:style-name="ce12" office:value-type="float" office:value="108.25" calcext:value-type="float">
            <text:p>108,25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ON ITALIA S.p.A.</text:p>
          </table:table-cell>
          <table:table-cell table:style-name="ce12" office:value-type="float" office:value="162.59" calcext:value-type="float">
            <text:p>162,59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ON ITALIA S.p.A.</text:p>
          </table:table-cell>
          <table:table-cell table:style-name="ce12" office:value-type="float" office:value="56.29" calcext:value-type="float">
            <text:p>56,29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ON ITALIA S.p.A.</text:p>
          </table:table-cell>
          <table:table-cell table:style-name="ce12" office:value-type="float" office:value="76.29" calcext:value-type="float">
            <text:p>76,29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ON ITALIA S.p.A.</text:p>
          </table:table-cell>
          <table:table-cell table:style-name="ce12" office:value-type="float" office:value="276.37" calcext:value-type="float">
            <text:p>276,37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ON ITALIA S.p.A.</text:p>
          </table:table-cell>
          <table:table-cell table:style-name="ce12" office:value-type="float" office:value="863.8" calcext:value-type="float">
            <text:p>863,80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ON ITALIA S.p.A.</text:p>
          </table:table-cell>
          <table:table-cell table:style-name="ce12" office:value-type="float" office:value="413.73" calcext:value-type="float">
            <text:p>413,73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ON ITALIA S.p.A.</text:p>
          </table:table-cell>
          <table:table-cell table:style-name="ce12" office:value-type="float" office:value="299.02" calcext:value-type="float">
            <text:p>299,02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ON ITALIA S.p.A.</text:p>
          </table:table-cell>
          <table:table-cell table:style-name="ce12" office:value-type="float" office:value="143.22" calcext:value-type="float">
            <text:p>143,22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ON ITALIA S.p.A.</text:p>
          </table:table-cell>
          <table:table-cell table:style-name="ce12" office:value-type="float" office:value="405.3" calcext:value-type="float">
            <text:p>405,30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ON ITALIA S.p.A.</text:p>
          </table:table-cell>
          <table:table-cell table:style-name="ce12" office:value-type="float" office:value="194.13" calcext:value-type="float">
            <text:p>194,13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ON ITALIA S.p.A.</text:p>
          </table:table-cell>
          <table:table-cell table:style-name="ce12" office:value-type="float" office:value="70.74" calcext:value-type="float">
            <text:p>70,74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ON ITALIA S.p.A.</text:p>
          </table:table-cell>
          <table:table-cell table:style-name="ce12" office:value-type="float" office:value="106.25" calcext:value-type="float">
            <text:p>106,25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ON ITALIA S.p.A.</text:p>
          </table:table-cell>
          <table:table-cell table:style-name="ce12" office:value-type="float" office:value="36.78" calcext:value-type="float">
            <text:p>36,78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ON ITALIA S.p.A.</text:p>
          </table:table-cell>
          <table:table-cell table:style-name="ce12" office:value-type="float" office:value="49.85" calcext:value-type="float">
            <text:p>49,85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ON ITALIA S.p.A.</text:p>
          </table:table-cell>
          <table:table-cell table:style-name="ce12" office:value-type="float" office:value="298.72" calcext:value-type="float">
            <text:p>298,72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ON ITALIA S.p.A.</text:p>
          </table:table-cell>
          <table:table-cell table:style-name="ce12" office:value-type="float" office:value="29.52" calcext:value-type="float">
            <text:p>29,52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ON ITALIA S.p.A.</text:p>
          </table:table-cell>
          <table:table-cell table:style-name="ce12" office:value-type="float" office:value="44.35" calcext:value-type="float">
            <text:p>44,35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ON ITALIA S.p.A.</text:p>
          </table:table-cell>
          <table:table-cell table:style-name="ce12" office:value-type="float" office:value="15.35" calcext:value-type="float">
            <text:p>15,35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ON ITALIA S.p.A.</text:p>
          </table:table-cell>
          <table:table-cell table:style-name="ce12" office:value-type="float" office:value="20.81" calcext:value-type="float">
            <text:p>20,81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ON ITALIA S.p.A.</text:p>
          </table:table-cell>
          <table:table-cell table:style-name="ce12" office:value-type="float" office:value="309.43" calcext:value-type="float">
            <text:p>309,43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ON ITALIA S.p.A.</text:p>
          </table:table-cell>
          <table:table-cell table:style-name="ce12" office:value-type="float" office:value="464.77" calcext:value-type="float">
            <text:p>464,77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ON ITALIA S.p.A.</text:p>
          </table:table-cell>
          <table:table-cell table:style-name="ce12" office:value-type="float" office:value="160.89" calcext:value-type="float">
            <text:p>160,89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ON ITALIA S.p.A.</text:p>
          </table:table-cell>
          <table:table-cell table:style-name="ce12" office:value-type="float" office:value="218.08" calcext:value-type="float">
            <text:p>218,08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ON ITALIA S.p.A.</text:p>
          </table:table-cell>
          <table:table-cell table:style-name="ce12" office:value-type="float" office:value="289.05" calcext:value-type="float">
            <text:p>289,05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ON ITALIA S.p.A.</text:p>
          </table:table-cell>
          <table:table-cell table:style-name="ce12" office:value-type="float" office:value="275.45" calcext:value-type="float">
            <text:p>275,45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ON ITALIA S.p.A.</text:p>
          </table:table-cell>
          <table:table-cell table:style-name="ce12" office:value-type="float" office:value="434.13" calcext:value-type="float">
            <text:p>434,13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ON ITALIA S.p.A.</text:p>
          </table:table-cell>
          <table:table-cell table:style-name="ce12" office:value-type="float" office:value="150.28" calcext:value-type="float">
            <text:p>150,28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ON ITALIA S.p.A.</text:p>
          </table:table-cell>
          <table:table-cell table:style-name="ce12" office:value-type="float" office:value="203.72" calcext:value-type="float">
            <text:p>203,72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ISTITUTO POLIGRAFICO E ZECCA DELLO STATO SPA</text:p>
          </table:table-cell>
          <table:table-cell table:style-name="ce12" office:value-type="float" office:value="607.99" calcext:value-type="float">
            <text:p>607,99</text:p>
          </table:table-cell>
          <table:table-cell table:style-name="ce10" office:value-type="date" office:date-value="2023-10-31" calcext:value-type="date">
            <text:p>31/10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-DISTRIBUZIONE SPA</text:p>
          </table:table-cell>
          <table:table-cell table:style-name="ce12" office:value-type="float" office:value="23.36" calcext:value-type="float">
            <text:p>23,36</text:p>
          </table:table-cell>
          <table:table-cell table:style-name="ce10" office:value-type="date" office:date-value="2023-10-31" calcext:value-type="date">
            <text:p>31/10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-DISTRIBUZIONE SPA</text:p>
          </table:table-cell>
          <table:table-cell table:style-name="ce12" office:value-type="float" office:value="23.36" calcext:value-type="float">
            <text:p>23,36</text:p>
          </table:table-cell>
          <table:table-cell table:style-name="ce10" office:value-type="date" office:date-value="2023-10-31" calcext:value-type="date">
            <text:p>31/10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-DISTRIBUZIONE SPA</text:p>
          </table:table-cell>
          <table:table-cell table:style-name="ce12" office:value-type="float" office:value="23.36" calcext:value-type="float">
            <text:p>23,36</text:p>
          </table:table-cell>
          <table:table-cell table:style-name="ce10" office:value-type="date" office:date-value="2023-10-31" calcext:value-type="date">
            <text:p>31/10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-DISTRIBUZIONE SPA</text:p>
          </table:table-cell>
          <table:table-cell table:style-name="ce12" office:value-type="float" office:value="23.36" calcext:value-type="float">
            <text:p>23,36</text:p>
          </table:table-cell>
          <table:table-cell table:style-name="ce10" office:value-type="date" office:date-value="2023-10-31" calcext:value-type="date">
            <text:p>31/10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-DISTRIBUZIONE SPA</text:p>
          </table:table-cell>
          <table:table-cell table:style-name="ce12" office:value-type="float" office:value="23.36" calcext:value-type="float">
            <text:p>23,36</text:p>
          </table:table-cell>
          <table:table-cell table:style-name="ce10" office:value-type="date" office:date-value="2023-10-31" calcext:value-type="date">
            <text:p>31/10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G.B. GENERAL SERVICE S.R.L</text:p>
          </table:table-cell>
          <table:table-cell table:style-name="ce12" office:value-type="float" office:value="6039" calcext:value-type="float">
            <text:p>6.039,00</text:p>
          </table:table-cell>
          <table:table-cell table:style-name="ce10" office:value-type="date" office:date-value="2023-10-31" calcext:value-type="date">
            <text:p>31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-DISTRIBUZIONE SPA</text:p>
          </table:table-cell>
          <table:table-cell table:style-name="ce12" office:value-type="float" office:value="23.36" calcext:value-type="float">
            <text:p>23,36</text:p>
          </table:table-cell>
          <table:table-cell table:style-name="ce10" office:value-type="date" office:date-value="2023-10-31" calcext:value-type="date">
            <text:p>31/10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-DISTRIBUZIONE SPA</text:p>
          </table:table-cell>
          <table:table-cell table:style-name="ce12" office:value-type="float" office:value="23.36" calcext:value-type="float">
            <text:p>23,36</text:p>
          </table:table-cell>
          <table:table-cell table:style-name="ce10" office:value-type="date" office:date-value="2023-10-31" calcext:value-type="date">
            <text:p>31/10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-DISTRIBUZIONE SPA</text:p>
          </table:table-cell>
          <table:table-cell table:style-name="ce12" office:value-type="float" office:value="23.36" calcext:value-type="float">
            <text:p>23,36</text:p>
          </table:table-cell>
          <table:table-cell table:style-name="ce10" office:value-type="date" office:date-value="2023-10-31" calcext:value-type="date">
            <text:p>31/10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-DISTRIBUZIONE SPA</text:p>
          </table:table-cell>
          <table:table-cell table:style-name="ce12" office:value-type="float" office:value="23.36" calcext:value-type="float">
            <text:p>23,36</text:p>
          </table:table-cell>
          <table:table-cell table:style-name="ce10" office:value-type="date" office:date-value="2023-10-31" calcext:value-type="date">
            <text:p>31/10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GOMITOLI TRASLOCHI S.R.L.</text:p>
          </table:table-cell>
          <table:table-cell table:style-name="ce12" office:value-type="float" office:value="7808" calcext:value-type="float">
            <text:p>7.808,00</text:p>
          </table:table-cell>
          <table:table-cell table:style-name="ce10" office:value-type="date" office:date-value="2023-10-31" calcext:value-type="date">
            <text:p>31/10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MECCANOCAR ITALIA S.R.L.</text:p>
          </table:table-cell>
          <table:table-cell table:style-name="ce12" office:value-type="float" office:value="236.68" calcext:value-type="float">
            <text:p>236,68</text:p>
          </table:table-cell>
          <table:table-cell table:style-name="ce10" office:value-type="date" office:date-value="2023-10-31" calcext:value-type="date">
            <text:p>31/10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BETON ASFALTI SRL A SOCIO UNICO</text:p>
          </table:table-cell>
          <table:table-cell table:style-name="ce12" office:value-type="float" office:value="10028.4" calcext:value-type="float">
            <text:p>10.028,40</text:p>
          </table:table-cell>
          <table:table-cell table:style-name="ce10" office:value-type="date" office:date-value="2023-10-31" calcext:value-type="date">
            <text:p>31/10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ROSSI F.LLI DI ROSSI DAVIDE &amp; C. SNC</text:p>
          </table:table-cell>
          <table:table-cell table:style-name="ce12" office:value-type="float" office:value="214.15" calcext:value-type="float">
            <text:p>214,15</text:p>
          </table:table-cell>
          <table:table-cell table:style-name="ce10" office:value-type="date" office:date-value="2023-11-02" calcext:value-type="date">
            <text:p>02/11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PADANA GOMME SNC</text:p>
          </table:table-cell>
          <table:table-cell table:style-name="ce12" office:value-type="float" office:value="408.7" calcext:value-type="float">
            <text:p>408,70</text:p>
          </table:table-cell>
          <table:table-cell table:style-name="ce10" office:value-type="date" office:date-value="2023-11-02" calcext:value-type="date">
            <text:p>02/11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IM S.P.A.</text:p>
          </table:table-cell>
          <table:table-cell table:style-name="ce12" office:value-type="float" office:value="29.9" calcext:value-type="float">
            <text:p>29,90</text:p>
          </table:table-cell>
          <table:table-cell table:style-name="ce10" office:value-type="date" office:date-value="2023-11-02" calcext:value-type="date">
            <text:p>02/11/2023</text:p>
          </table:table-cell>
          <table:table-cell table:style-name="ce9" office:value-type="string" calcext:value-type="string">
            <text:p>Servizi per i sistemi e relativa manutenzion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B BETTEGHELLA SRL</text:p>
          </table:table-cell>
          <table:table-cell table:style-name="ce12" office:value-type="float" office:value="1275.25" calcext:value-type="float">
            <text:p>1.275,25</text:p>
          </table:table-cell>
          <table:table-cell table:style-name="ce10" office:value-type="date" office:date-value="2023-11-02" calcext:value-type="date">
            <text:p>02/11/2023</text:p>
          </table:table-cell>
          <table:table-cell table:style-name="ce9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TEAM SERVICE S.N.C. DI BRINDANI STEFANO &amp; C.</text:p>
          </table:table-cell>
          <table:table-cell table:style-name="ce12" office:value-type="float" office:value="390" calcext:value-type="float">
            <text:p>390,00</text:p>
          </table:table-cell>
          <table:table-cell table:style-name="ce10" office:value-type="date" office:date-value="2023-11-02" calcext:value-type="date">
            <text:p>02/11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ILIPRANDI NICOLA</text:p>
          </table:table-cell>
          <table:table-cell table:style-name="ce12" office:value-type="float" office:value="10002" calcext:value-type="float">
            <text:p>10.002,00</text:p>
          </table:table-cell>
          <table:table-cell table:style-name="ce10" office:value-type="date" office:date-value="2023-11-02" calcext:value-type="date">
            <text:p>02/11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AUTOSTRADE PER L'ITALIA SPA</text:p>
          </table:table-cell>
          <table:table-cell table:style-name="ce12" office:value-type="float" office:value="20.96" calcext:value-type="float">
            <text:p>20,96</text:p>
          </table:table-cell>
          <table:table-cell table:style-name="ce10" office:value-type="date" office:date-value="2023-11-03" calcext:value-type="date">
            <text:p>03/11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AUTOSTRADE PER L'ITALIA SPA</text:p>
          </table:table-cell>
          <table:table-cell table:style-name="ce12" office:value-type="float" office:value="95.25" calcext:value-type="float">
            <text:p>95,25</text:p>
          </table:table-cell>
          <table:table-cell table:style-name="ce10" office:value-type="date" office:date-value="2023-11-03" calcext:value-type="date">
            <text:p>03/11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TELEPASS SPA</text:p>
          </table:table-cell>
          <table:table-cell table:style-name="ce12" office:value-type="float" office:value="1.71" calcext:value-type="float">
            <text:p>1,71</text:p>
          </table:table-cell>
          <table:table-cell table:style-name="ce10" office:value-type="date" office:date-value="2023-11-03" calcext:value-type="date">
            <text:p>03/11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TELEPASS SPA</text:p>
          </table:table-cell>
          <table:table-cell table:style-name="ce12" office:value-type="float" office:value="7.79" calcext:value-type="float">
            <text:p>7,79</text:p>
          </table:table-cell>
          <table:table-cell table:style-name="ce10" office:value-type="date" office:date-value="2023-11-03" calcext:value-type="date">
            <text:p>03/11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BRESCIA MOBILITA' S.P.A.</text:p>
          </table:table-cell>
          <table:table-cell table:style-name="ce12" office:value-type="float" office:value="6.5" calcext:value-type="float">
            <text:p>6,50</text:p>
          </table:table-cell>
          <table:table-cell table:style-name="ce10" office:value-type="date" office:date-value="2023-11-03" calcext:value-type="date">
            <text:p>03/11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I.D.M. DI BASSANI A. &amp; C. S.N.C. LEG.RAPPR.BASSANI ANNA</text:p>
          </table:table-cell>
          <table:table-cell table:style-name="ce12" office:value-type="float" office:value="747.98" calcext:value-type="float">
            <text:p>747,98</text:p>
          </table:table-cell>
          <table:table-cell table:style-name="ce10" office:value-type="date" office:date-value="2023-11-03" calcext:value-type="date">
            <text:p>03/11/2023</text:p>
          </table:table-cell>
          <table:table-cell table:style-name="ce9" office:value-type="string" calcext:value-type="string">
            <text:p>Materiale informat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I.D.M. DI BASSANI A. &amp; C. S.N.C. LEG.RAPPR.BASSANI ANNA</text:p>
          </table:table-cell>
          <table:table-cell table:style-name="ce12" office:value-type="float" office:value="1238.3" calcext:value-type="float">
            <text:p>1.238,30</text:p>
          </table:table-cell>
          <table:table-cell table:style-name="ce10" office:value-type="date" office:date-value="2023-11-03" calcext:value-type="date">
            <text:p>03/11/2023</text:p>
          </table:table-cell>
          <table:table-cell table:style-name="ce9" office:value-type="string" calcext:value-type="string">
            <text:p>Servizi di rete per trasmissione dati e VoIP e relativa manutenzion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NEW AGE DI PIOVANI MATTEO</text:p>
          </table:table-cell>
          <table:table-cell table:style-name="ce12" office:value-type="float" office:value="5941.4" calcext:value-type="float">
            <text:p>5.941,40</text:p>
          </table:table-cell>
          <table:table-cell table:style-name="ce10" office:value-type="date" office:date-value="2023-11-03" calcext:value-type="date">
            <text:p>03/11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IRCAPEL S.R.L.</text:p>
          </table:table-cell>
          <table:table-cell table:style-name="ce12" office:value-type="float" office:value="310.61" calcext:value-type="float">
            <text:p>310,61</text:p>
          </table:table-cell>
          <table:table-cell table:style-name="ce10" office:value-type="date" office:date-value="2023-11-03" calcext:value-type="date">
            <text:p>03/11/2023</text:p>
          </table:table-cell>
          <table:table-cell table:style-name="ce9" office:value-type="string" calcext:value-type="string">
            <text:p>Altri servizi ausiliar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RCC IMPIANTI SRL</text:p>
          </table:table-cell>
          <table:table-cell table:style-name="ce12" office:value-type="float" office:value="5972.11" calcext:value-type="float">
            <text:p>5.972,11</text:p>
          </table:table-cell>
          <table:table-cell table:style-name="ce10" office:value-type="date" office:date-value="2023-11-03" calcext:value-type="date">
            <text:p>03/11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LIOGRAF DI PREVITI GIAN STEFANO</text:p>
          </table:table-cell>
          <table:table-cell table:style-name="ce12" office:value-type="float" office:value="6100" calcext:value-type="float">
            <text:p>6.100,00</text:p>
          </table:table-cell>
          <table:table-cell table:style-name="ce10" office:value-type="date" office:date-value="2023-11-03" calcext:value-type="date">
            <text:p>03/11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TACOL S.R.L.</text:p>
          </table:table-cell>
          <table:table-cell table:style-name="ce12" office:value-type="float" office:value="1049.64" calcext:value-type="float">
            <text:p>1.049,64</text:p>
          </table:table-cell>
          <table:table-cell table:style-name="ce10" office:value-type="date" office:date-value="2023-11-03" calcext:value-type="date">
            <text:p>03/11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TACOL S.R.L.</text:p>
          </table:table-cell>
          <table:table-cell table:style-name="ce12" office:value-type="float" office:value="748.1" calcext:value-type="float">
            <text:p>748,10</text:p>
          </table:table-cell>
          <table:table-cell table:style-name="ce10" office:value-type="date" office:date-value="2023-11-03" calcext:value-type="date">
            <text:p>03/11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IRCAPEL S.R.L.</text:p>
          </table:table-cell>
          <table:table-cell table:style-name="ce12" office:value-type="float" office:value="4239.18" calcext:value-type="float">
            <text:p>4.239,18</text:p>
          </table:table-cell>
          <table:table-cell table:style-name="ce10" office:value-type="date" office:date-value="2023-11-03" calcext:value-type="date">
            <text:p>03/11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KRONOTECH SRL</text:p>
          </table:table-cell>
          <table:table-cell table:style-name="ce12" office:value-type="float" office:value="917.44" calcext:value-type="float">
            <text:p>917,44</text:p>
          </table:table-cell>
          <table:table-cell table:style-name="ce10" office:value-type="date" office:date-value="2023-11-03" calcext:value-type="date">
            <text:p>03/11/2023</text:p>
          </table:table-cell>
          <table:table-cell table:style-name="ce9" office:value-type="string" calcext:value-type="string">
            <text:p>Servizi di gestione documental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KRONOTECH SRL</text:p>
          </table:table-cell>
          <table:table-cell table:style-name="ce12" office:value-type="float" office:value="458.72" calcext:value-type="float">
            <text:p>458,72</text:p>
          </table:table-cell>
          <table:table-cell table:style-name="ce10" office:value-type="date" office:date-value="2023-11-03" calcext:value-type="date">
            <text:p>03/11/2023</text:p>
          </table:table-cell>
          <table:table-cell table:style-name="ce9" office:value-type="string" calcext:value-type="string">
            <text:p>Servizi di gestione documental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KRONOTECH SRL</text:p>
          </table:table-cell>
          <table:table-cell table:style-name="ce12" office:value-type="float" office:value="458.72" calcext:value-type="float">
            <text:p>458,72</text:p>
          </table:table-cell>
          <table:table-cell table:style-name="ce10" office:value-type="date" office:date-value="2023-11-03" calcext:value-type="date">
            <text:p>03/11/2023</text:p>
          </table:table-cell>
          <table:table-cell table:style-name="ce9" office:value-type="string" calcext:value-type="string">
            <text:p>Servizi di gestione documental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KRONOTECH SRL</text:p>
          </table:table-cell>
          <table:table-cell table:style-name="ce12" office:value-type="float" office:value="458.72" calcext:value-type="float">
            <text:p>458,72</text:p>
          </table:table-cell>
          <table:table-cell table:style-name="ce10" office:value-type="date" office:date-value="2023-11-03" calcext:value-type="date">
            <text:p>03/11/2023</text:p>
          </table:table-cell>
          <table:table-cell table:style-name="ce9" office:value-type="string" calcext:value-type="string">
            <text:p>Servizi di gestione documental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KRONOTECH SRL</text:p>
          </table:table-cell>
          <table:table-cell table:style-name="ce12" office:value-type="float" office:value="458.72" calcext:value-type="float">
            <text:p>458,72</text:p>
          </table:table-cell>
          <table:table-cell table:style-name="ce10" office:value-type="date" office:date-value="2023-11-03" calcext:value-type="date">
            <text:p>03/11/2023</text:p>
          </table:table-cell>
          <table:table-cell table:style-name="ce9" office:value-type="string" calcext:value-type="string">
            <text:p>Servizi di gestione documental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KRONOTECH SRL</text:p>
          </table:table-cell>
          <table:table-cell table:style-name="ce12" office:value-type="float" office:value="458.72" calcext:value-type="float">
            <text:p>458,72</text:p>
          </table:table-cell>
          <table:table-cell table:style-name="ce10" office:value-type="date" office:date-value="2023-11-03" calcext:value-type="date">
            <text:p>03/11/2023</text:p>
          </table:table-cell>
          <table:table-cell table:style-name="ce9" office:value-type="string" calcext:value-type="string">
            <text:p>Servizi di gestione documental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KRONOTECH SRL</text:p>
          </table:table-cell>
          <table:table-cell table:style-name="ce12" office:value-type="float" office:value="1376.16" calcext:value-type="float">
            <text:p>1.376,16</text:p>
          </table:table-cell>
          <table:table-cell table:style-name="ce10" office:value-type="date" office:date-value="2023-11-03" calcext:value-type="date">
            <text:p>03/11/2023</text:p>
          </table:table-cell>
          <table:table-cell table:style-name="ce9" office:value-type="string" calcext:value-type="string">
            <text:p>Servizi di gestione documental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KRONOTECH SRL</text:p>
          </table:table-cell>
          <table:table-cell table:style-name="ce12" office:value-type="float" office:value="28.06" calcext:value-type="float">
            <text:p>28,06</text:p>
          </table:table-cell>
          <table:table-cell table:style-name="ce10" office:value-type="date" office:date-value="2023-11-03" calcext:value-type="date">
            <text:p>03/11/2023</text:p>
          </table:table-cell>
          <table:table-cell table:style-name="ce9" office:value-type="string" calcext:value-type="string">
            <text:p>Servizi di gestione documental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TUDIO D'INGEGNERIA BRUSON MAURIZIO</text:p>
          </table:table-cell>
          <table:table-cell table:style-name="ce12" office:value-type="float" office:value="20000" calcext:value-type="float">
            <text:p>20.000,00</text:p>
          </table:table-cell>
          <table:table-cell table:style-name="ce10" office:value-type="date" office:date-value="2023-11-03" calcext:value-type="date">
            <text:p>03/11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TUDIO D'INGEGNERIA BRUSON MAURIZIO</text:p>
          </table:table-cell>
          <table:table-cell table:style-name="ce12" office:value-type="float" office:value="132268.91" calcext:value-type="float">
            <text:p>132.268,91</text:p>
          </table:table-cell>
          <table:table-cell table:style-name="ce10" office:value-type="date" office:date-value="2023-11-03" calcext:value-type="date">
            <text:p>03/11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OSTE ITALIANE S.P.A.</text:p>
          </table:table-cell>
          <table:table-cell table:style-name="ce12" office:value-type="float" office:value="76.86" calcext:value-type="float">
            <text:p>76,86</text:p>
          </table:table-cell>
          <table:table-cell table:style-name="ce10" office:value-type="date" office:date-value="2023-11-03" calcext:value-type="date">
            <text:p>03/11/2023</text:p>
          </table:table-cell>
          <table:table-cell table:style-name="ce9" office:value-type="string" calcext:value-type="string">
            <text:p>Spese post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OSTE ITALIANE S.P.A.</text:p>
          </table:table-cell>
          <table:table-cell table:style-name="ce12" office:value-type="float" office:value="23.58" calcext:value-type="float">
            <text:p>23,58</text:p>
          </table:table-cell>
          <table:table-cell table:style-name="ce10" office:value-type="date" office:date-value="2023-11-03" calcext:value-type="date">
            <text:p>03/11/2023</text:p>
          </table:table-cell>
          <table:table-cell table:style-name="ce9" office:value-type="string" calcext:value-type="string">
            <text:p>Spese post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BSTRACT S.R.L</text:p>
          </table:table-cell>
          <table:table-cell table:style-name="ce12" office:value-type="float" office:value="6084.75" calcext:value-type="float">
            <text:p>6.084,75</text:p>
          </table:table-cell>
          <table:table-cell table:style-name="ce10" office:value-type="date" office:date-value="2023-11-03" calcext:value-type="date">
            <text:p>03/11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OSTE ITALIANE S.P.A.</text:p>
          </table:table-cell>
          <table:table-cell table:style-name="ce12" office:value-type="float" office:value="73.5" calcext:value-type="float">
            <text:p>73,50</text:p>
          </table:table-cell>
          <table:table-cell table:style-name="ce10" office:value-type="date" office:date-value="2023-11-03" calcext:value-type="date">
            <text:p>03/11/2023</text:p>
          </table:table-cell>
          <table:table-cell table:style-name="ce9" office:value-type="string" calcext:value-type="string">
            <text:p>Spese post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BONZI S.R.L.</text:p>
          </table:table-cell>
          <table:table-cell table:style-name="ce12" office:value-type="float" office:value="617198" calcext:value-type="float">
            <text:p>617.198,00</text:p>
          </table:table-cell>
          <table:table-cell table:style-name="ce10" office:value-type="date" office:date-value="2023-11-03" calcext:value-type="date">
            <text:p>03/11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ASTA LUIGI</text:p>
          </table:table-cell>
          <table:table-cell table:style-name="ce12" office:value-type="float" office:value="3806.4" calcext:value-type="float">
            <text:p>3.806,40</text:p>
          </table:table-cell>
          <table:table-cell table:style-name="ce10" office:value-type="date" office:date-value="2023-11-06" calcext:value-type="date">
            <text:p>06/11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MEYERLUB SRL</text:p>
          </table:table-cell>
          <table:table-cell table:style-name="ce12" office:value-type="float" office:value="2873.1" calcext:value-type="float">
            <text:p>2.873,10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OM-FER S.A.S. DI BOSCAGLIA IVANO</text:p>
          </table:table-cell>
          <table:table-cell table:style-name="ce12" office:value-type="float" office:value="3356.54" calcext:value-type="float">
            <text:p>3.356,54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SERVIZIO IDRICO INTEGRATO COMUNI ALTO MANTOVANO - S.I.C.A.M. S.R. L.</text:p>
          </table:table-cell>
          <table:table-cell table:style-name="ce12" office:value-type="float" office:value="1049.83" calcext:value-type="float">
            <text:p>1.049,83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SERVIZIO IDRICO INTEGRATO COMUNI ALTO MANTOVANO - S.I.C.A.M. S.R. L.</text:p>
          </table:table-cell>
          <table:table-cell table:style-name="ce12" office:value-type="float" office:value="-20.97" calcext:value-type="float">
            <text:p>-20,97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SERVIZIO IDRICO INTEGRATO COMUNI ALTO MANTOVANO - S.I.C.A.M. S.R. L.</text:p>
          </table:table-cell>
          <table:table-cell table:style-name="ce12" office:value-type="float" office:value="1445.59" calcext:value-type="float">
            <text:p>1.445,59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SERVIZIO IDRICO INTEGRATO COMUNI ALTO MANTOVANO - S.I.C.A.M. S.R. L.</text:p>
          </table:table-cell>
          <table:table-cell table:style-name="ce12" office:value-type="float" office:value="403.43" calcext:value-type="float">
            <text:p>403,43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A.G.I.R.E.-AGENZIA GESTIONE INTELLIGENTE RISORSE ENERGETICHE SOC.A R.L</text:p>
          </table:table-cell>
          <table:table-cell table:style-name="ce12" office:value-type="float" office:value="15000" calcext:value-type="float">
            <text:p>15.000,00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.16" calcext:value-type="float">
            <text:p>2,16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9.83" calcext:value-type="float">
            <text:p>9,83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59" calcext:value-type="float">
            <text:p>0,59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.69" calcext:value-type="float">
            <text:p>2,69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.72" calcext:value-type="float">
            <text:p>2,72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2.29" calcext:value-type="float">
            <text:p>12,29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77" calcext:value-type="float">
            <text:p>0,77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.51" calcext:value-type="float">
            <text:p>3,51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.54" calcext:value-type="float">
            <text:p>3,54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6.08" calcext:value-type="float">
            <text:p>16,08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8.77" calcext:value-type="float">
            <text:p>8,77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9.88" calcext:value-type="float">
            <text:p>39,88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.32" calcext:value-type="float">
            <text:p>1,32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6.02" calcext:value-type="float">
            <text:p>6,02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42" calcext:value-type="float">
            <text:p>0,42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.93" calcext:value-type="float">
            <text:p>1,93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.61" calcext:value-type="float">
            <text:p>2,61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1.89" calcext:value-type="float">
            <text:p>11,89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71" calcext:value-type="float">
            <text:p>0,71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.25" calcext:value-type="float">
            <text:p>3,25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.28" calcext:value-type="float">
            <text:p>3,28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4.85" calcext:value-type="float">
            <text:p>14,85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93" calcext:value-type="float">
            <text:p>0,93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4.24" calcext:value-type="float">
            <text:p>4,24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4.28" calcext:value-type="float">
            <text:p>4,28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9.44" calcext:value-type="float">
            <text:p>19,44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0.6" calcext:value-type="float">
            <text:p>10,60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48.19" calcext:value-type="float">
            <text:p>48,19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.6" calcext:value-type="float">
            <text:p>1,60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7.27" calcext:value-type="float">
            <text:p>7,27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51" calcext:value-type="float">
            <text:p>0,51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.33" calcext:value-type="float">
            <text:p>2,33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LGECO S.P.A. DIREZIONE ITALIA</text:p>
          </table:table-cell>
          <table:table-cell table:style-name="ce12" office:value-type="float" office:value="110650.78" calcext:value-type="float">
            <text:p>110.650,78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Locazione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MOLINARI DANIELE</text:p>
          </table:table-cell>
          <table:table-cell table:style-name="ce12" office:value-type="float" office:value="4270" calcext:value-type="float">
            <text:p>4.270,00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MOLINARI DANIELE</text:p>
          </table:table-cell>
          <table:table-cell table:style-name="ce12" office:value-type="float" office:value="439.4" calcext:value-type="float">
            <text:p>439,40</text:p>
          </table:table-cell>
          <table:table-cell table:style-name="ce10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Imposte, tasse e proventi assimilati a carico dell'ente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TS DELLA VAL PADANA</text:p>
          </table:table-cell>
          <table:table-cell table:style-name="ce12" office:value-type="float" office:value="5931.58" calcext:value-type="float">
            <text:p>5.931,58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ROGETTO QUALITA' E AMBIENTE SRL</text:p>
          </table:table-cell>
          <table:table-cell table:style-name="ce12" office:value-type="float" office:value="3660" calcext:value-type="float">
            <text:p>3.660,00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Altre spese per servizi amministrativ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4.91" calcext:value-type="float">
            <text:p>4,91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2.33" calcext:value-type="float">
            <text:p>22,33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.34" calcext:value-type="float">
            <text:p>1,34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6.11" calcext:value-type="float">
            <text:p>6,11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6.16" calcext:value-type="float">
            <text:p>6,16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7.92" calcext:value-type="float">
            <text:p>27,92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.75" calcext:value-type="float">
            <text:p>1,75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7.97" calcext:value-type="float">
            <text:p>7,97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8.03" calcext:value-type="float">
            <text:p>8,03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6.53" calcext:value-type="float">
            <text:p>36,53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9.92" calcext:value-type="float">
            <text:p>19,92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90.56" calcext:value-type="float">
            <text:p>90,56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.01" calcext:value-type="float">
            <text:p>3,01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3.67" calcext:value-type="float">
            <text:p>13,67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96" calcext:value-type="float">
            <text:p>0,96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4.38" calcext:value-type="float">
            <text:p>4,38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.09" calcext:value-type="float">
            <text:p>3,09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4.02" calcext:value-type="float">
            <text:p>14,02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84" calcext:value-type="float">
            <text:p>0,84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.84" calcext:value-type="float">
            <text:p>3,84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.86" calcext:value-type="float">
            <text:p>3,86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7.55" calcext:value-type="float">
            <text:p>17,55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.1" calcext:value-type="float">
            <text:p>1,10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5" calcext:value-type="float">
            <text:p>5,00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5.05" calcext:value-type="float">
            <text:p>5,05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2.95" calcext:value-type="float">
            <text:p>22,95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2.52" calcext:value-type="float">
            <text:p>12,52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56.89" calcext:value-type="float">
            <text:p>56,89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.89" calcext:value-type="float">
            <text:p>1,89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8.59" calcext:value-type="float">
            <text:p>8,59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6" calcext:value-type="float">
            <text:p>0,60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.75" calcext:value-type="float">
            <text:p>2,75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URO &amp; PROMOS FM SPA</text:p>
          </table:table-cell>
          <table:table-cell table:style-name="ce12" office:value-type="float" office:value="8227.58" calcext:value-type="float">
            <text:p>8.227,58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Servizi di sorveglianza, custodia e accoglienz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OTO S.P.A. COSTRUZIONI GENERALI</text:p>
          </table:table-cell>
          <table:table-cell table:style-name="ce12" office:value-type="float" office:value="2308.03" calcext:value-type="float">
            <text:p>2.308,03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OTO S.P.A. COSTRUZIONI GENERALI</text:p>
          </table:table-cell>
          <table:table-cell table:style-name="ce12" office:value-type="float" office:value="59281.44" calcext:value-type="float">
            <text:p>59.281,44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EZZOLA S.P.A.</text:p>
          </table:table-cell>
          <table:table-cell table:style-name="ce12" office:value-type="float" office:value="17100.5" calcext:value-type="float">
            <text:p>17.100,50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EZZOLA S.P.A.</text:p>
          </table:table-cell>
          <table:table-cell table:style-name="ce12" office:value-type="float" office:value="545.16" calcext:value-type="float">
            <text:p>545,16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AUTOCARROZZERIA ANDES DI GARINI &amp; FILIPPI <text:s/>SNC</text:p>
          </table:table-cell>
          <table:table-cell table:style-name="ce12" office:value-type="float" office:value="793" calcext:value-type="float">
            <text:p>793,00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AUTOCARROZZERIA ANDES DI GARINI &amp; FILIPPI <text:s/>SNC</text:p>
          </table:table-cell>
          <table:table-cell table:style-name="ce12" office:value-type="float" office:value="361.53" calcext:value-type="float">
            <text:p>361,53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AUTOCARROZZERIA ANDES DI GARINI &amp; FILIPPI <text:s/>SNC</text:p>
          </table:table-cell>
          <table:table-cell table:style-name="ce12" office:value-type="float" office:value="403.91" calcext:value-type="float">
            <text:p>403,91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IM S.P.A.</text:p>
          </table:table-cell>
          <table:table-cell table:style-name="ce12" office:value-type="float" office:value="427.3" calcext:value-type="float">
            <text:p>427,30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Telefonia mobil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IM S.P.A.</text:p>
          </table:table-cell>
          <table:table-cell table:style-name="ce12" office:value-type="float" office:value="132.87" calcext:value-type="float">
            <text:p>132,87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Telefonia mobil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IM S.P.A.</text:p>
          </table:table-cell>
          <table:table-cell table:style-name="ce12" office:value-type="float" office:value="169.3" calcext:value-type="float">
            <text:p>169,30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Telefonia mobil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IM S.P.A.</text:p>
          </table:table-cell>
          <table:table-cell table:style-name="ce12" office:value-type="float" office:value="491.79" calcext:value-type="float">
            <text:p>491,79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Telefonia mobil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IM S.P.A.</text:p>
          </table:table-cell>
          <table:table-cell table:style-name="ce12" office:value-type="float" office:value="80.62" calcext:value-type="float">
            <text:p>80,62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Telefonia mobil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IM S.P.A.</text:p>
          </table:table-cell>
          <table:table-cell table:style-name="ce12" office:value-type="float" office:value="32.25" calcext:value-type="float">
            <text:p>32,25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Telefonia mobil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IM S.P.A.</text:p>
          </table:table-cell>
          <table:table-cell table:style-name="ce12" office:value-type="float" office:value="403.11" calcext:value-type="float">
            <text:p>403,11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Telefonia mobil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IM S.P.A.</text:p>
          </table:table-cell>
          <table:table-cell table:style-name="ce12" office:value-type="float" office:value="395.05" calcext:value-type="float">
            <text:p>395,05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Telefonia mobil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IM S.P.A.</text:p>
          </table:table-cell>
          <table:table-cell table:style-name="ce12" office:value-type="float" office:value="56.44" calcext:value-type="float">
            <text:p>56,44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Telefonia mobile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TEAM SERVICE S.N.C. DI BRINDANI STEFANO &amp; C.</text:p>
          </table:table-cell>
          <table:table-cell table:style-name="ce12" office:value-type="float" office:value="25" calcext:value-type="float">
            <text:p>25,00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.T.A.SOCIETA'TRATTAMENTO ACQUE SRL</text:p>
          </table:table-cell>
          <table:table-cell table:style-name="ce12" office:value-type="float" office:value="183" calcext:value-type="float">
            <text:p>183,00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RAMORI S.R.L.</text:p>
          </table:table-cell>
          <table:table-cell table:style-name="ce12" office:value-type="float" office:value="1256.6" calcext:value-type="float">
            <text:p>1.256,60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RAMORI S.R.L.</text:p>
          </table:table-cell>
          <table:table-cell table:style-name="ce12" office:value-type="float" office:value="3031.09" calcext:value-type="float">
            <text:p>3.031,09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XEO S.R.L.</text:p>
          </table:table-cell>
          <table:table-cell table:style-name="ce12" office:value-type="float" office:value="940" calcext:value-type="float">
            <text:p>940,00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Accesso a banche dati e a pubblicazioni on lin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LA PERFEZIONE DI GORRA E MONICI SNC</text:p>
          </table:table-cell>
          <table:table-cell table:style-name="ce12" office:value-type="float" office:value="717.93" calcext:value-type="float">
            <text:p>717,93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ALUAN PROFESSIONAL SRL</text:p>
          </table:table-cell>
          <table:table-cell table:style-name="ce12" office:value-type="float" office:value="778.12" calcext:value-type="float">
            <text:p>778,12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G.B. GENERAL SERVICE S.R.L</text:p>
          </table:table-cell>
          <table:table-cell table:style-name="ce12" office:value-type="float" office:value="183" calcext:value-type="float">
            <text:p>183,00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METAMANTOVA S.N.C. DI ROMANO MARCO E SPERANDIO MARIO</text:p>
          </table:table-cell>
          <table:table-cell table:style-name="ce12" office:value-type="float" office:value="106.1" calcext:value-type="float">
            <text:p>106,10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-DISTRIBUZIONE SPA</text:p>
          </table:table-cell>
          <table:table-cell table:style-name="ce12" office:value-type="float" office:value="14.27" calcext:value-type="float">
            <text:p>14,27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CASALINO ANGELO</text:p>
          </table:table-cell>
          <table:table-cell table:style-name="ce12" office:value-type="float" office:value="483.12" calcext:value-type="float">
            <text:p>483,12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BRADA IMPEX SRL</text:p>
          </table:table-cell>
          <table:table-cell table:style-name="ce12" office:value-type="float" office:value="1607.02" calcext:value-type="float">
            <text:p>1.607,02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Vestiari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UPERBETON S.P.A.</text:p>
          </table:table-cell>
          <table:table-cell table:style-name="ce12" office:value-type="float" office:value="1180.96" calcext:value-type="float">
            <text:p>1.180,96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NIER INGEGNERIA S.P.A.</text:p>
          </table:table-cell>
          <table:table-cell table:style-name="ce12" office:value-type="float" office:value="1506.58" calcext:value-type="float">
            <text:p>1.506,58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Acquisto di servizi per altre spese per formazione e addestramento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ITALIANA PETROLI S.P.A.</text:p>
          </table:table-cell>
          <table:table-cell table:style-name="ce12" office:value-type="float" office:value="10782.07" calcext:value-type="float">
            <text:p>10.782,07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S. LUCIA SOCIETA' COOPERATIVA SOCIALE DI SOLIDARIETA'</text:p>
          </table:table-cell>
          <table:table-cell table:style-name="ce12" office:value-type="float" office:value="5621.67" calcext:value-type="float">
            <text:p>5.621,67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Servizi di sorveglianza, custodia e accoglienz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RERMAN ASCENSORI S.R.L.</text:p>
          </table:table-cell>
          <table:table-cell table:style-name="ce12" office:value-type="float" office:value="1575.75" calcext:value-type="float">
            <text:p>1.575,75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RERMAN ASCENSORI S.R.L.</text:p>
          </table:table-cell>
          <table:table-cell table:style-name="ce12" office:value-type="float" office:value="6030" calcext:value-type="float">
            <text:p>6.030,00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CRESSONI F.LLI DI CRESSONI GIORGIO &amp; C. S.N.C.</text:p>
          </table:table-cell>
          <table:table-cell table:style-name="ce12" office:value-type="float" office:value="5705.33" calcext:value-type="float">
            <text:p>5.705,33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CRESSONI F.LLI DI CRESSONI GIORGIO &amp; C. S.N.C.</text:p>
          </table:table-cell>
          <table:table-cell table:style-name="ce12" office:value-type="float" office:value="6100" calcext:value-type="float">
            <text:p>6.100,00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S. LUCIA SOCIETA' COOPERATIVA SOCIALE DI SOLIDARIETA'</text:p>
          </table:table-cell>
          <table:table-cell table:style-name="ce12" office:value-type="float" office:value="573.4" calcext:value-type="float">
            <text:p>573,40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REGGIANI S.R.L.</text:p>
          </table:table-cell>
          <table:table-cell table:style-name="ce12" office:value-type="float" office:value="6878.54" calcext:value-type="float">
            <text:p>6.878,54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REGGIANI S.R.L.</text:p>
          </table:table-cell>
          <table:table-cell table:style-name="ce12" office:value-type="float" office:value="1513.28" calcext:value-type="float">
            <text:p>1.513,28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EDOLDI ERMANNO S.R.L</text:p>
          </table:table-cell>
          <table:table-cell table:style-name="ce12" office:value-type="float" office:value="72215.87" calcext:value-type="float">
            <text:p>72.215,87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EDOLDI ERMANNO S.R.L</text:p>
          </table:table-cell>
          <table:table-cell table:style-name="ce12" office:value-type="float" office:value="26580" calcext:value-type="float">
            <text:p>26.580,00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EDOLDI ERMANNO S.R.L</text:p>
          </table:table-cell>
          <table:table-cell table:style-name="ce12" office:value-type="float" office:value="123167.94" calcext:value-type="float">
            <text:p>123.167,94</text:p>
          </table:table-cell>
          <table:table-cell table:style-name="ce10" office:value-type="date" office:date-value="2023-11-09" calcext:value-type="date">
            <text:p>09/11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LINKS MANAGEMENT AND TECHNOLOGY S.P.A.</text:p>
          </table:table-cell>
          <table:table-cell table:style-name="ce12" office:value-type="float" office:value="3955.68" calcext:value-type="float">
            <text:p>3.955,68</text:p>
          </table:table-cell>
          <table:table-cell table:style-name="ce10" office:value-type="date" office:date-value="2023-11-13" calcext:value-type="date">
            <text:p>13/11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AGLIAVINI S.R.L</text:p>
          </table:table-cell>
          <table:table-cell table:style-name="ce12" office:value-type="float" office:value="3934.5" calcext:value-type="float">
            <text:p>3.934,50</text:p>
          </table:table-cell>
          <table:table-cell table:style-name="ce10" office:value-type="date" office:date-value="2023-11-13" calcext:value-type="date">
            <text:p>13/11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NILS ITALIA S.P.A. A.G.</text:p>
          </table:table-cell>
          <table:table-cell table:style-name="ce12" office:value-type="float" office:value="2189.41" calcext:value-type="float">
            <text:p>2.189,41</text:p>
          </table:table-cell>
          <table:table-cell table:style-name="ce10" office:value-type="date" office:date-value="2023-11-13" calcext:value-type="date">
            <text:p>13/11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ROSSI F.LLI DI ROSSI DAVIDE &amp; C. SNC</text:p>
          </table:table-cell>
          <table:table-cell table:style-name="ce12" office:value-type="float" office:value="103.21" calcext:value-type="float">
            <text:p>103,21</text:p>
          </table:table-cell>
          <table:table-cell table:style-name="ce10" office:value-type="date" office:date-value="2023-11-13" calcext:value-type="date">
            <text:p>13/11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66" calcext:value-type="float">
            <text:p>0,66</text:p>
          </table:table-cell>
          <table:table-cell table:style-name="ce10" office:value-type="date" office:date-value="2023-11-13" calcext:value-type="date">
            <text:p>13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" calcext:value-type="float">
            <text:p>3,00</text:p>
          </table:table-cell>
          <table:table-cell table:style-name="ce10" office:value-type="date" office:date-value="2023-11-13" calcext:value-type="date">
            <text:p>13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18" calcext:value-type="float">
            <text:p>0,18</text:p>
          </table:table-cell>
          <table:table-cell table:style-name="ce10" office:value-type="date" office:date-value="2023-11-13" calcext:value-type="date">
            <text:p>13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82" calcext:value-type="float">
            <text:p>0,82</text:p>
          </table:table-cell>
          <table:table-cell table:style-name="ce10" office:value-type="date" office:date-value="2023-11-13" calcext:value-type="date">
            <text:p>13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83" calcext:value-type="float">
            <text:p>0,83</text:p>
          </table:table-cell>
          <table:table-cell table:style-name="ce10" office:value-type="date" office:date-value="2023-11-13" calcext:value-type="date">
            <text:p>13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.75" calcext:value-type="float">
            <text:p>3,75</text:p>
          </table:table-cell>
          <table:table-cell table:style-name="ce10" office:value-type="date" office:date-value="2023-11-13" calcext:value-type="date">
            <text:p>13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23" calcext:value-type="float">
            <text:p>0,23</text:p>
          </table:table-cell>
          <table:table-cell table:style-name="ce10" office:value-type="date" office:date-value="2023-11-13" calcext:value-type="date">
            <text:p>13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.07" calcext:value-type="float">
            <text:p>1,07</text:p>
          </table:table-cell>
          <table:table-cell table:style-name="ce10" office:value-type="date" office:date-value="2023-11-13" calcext:value-type="date">
            <text:p>13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.08" calcext:value-type="float">
            <text:p>1,08</text:p>
          </table:table-cell>
          <table:table-cell table:style-name="ce10" office:value-type="date" office:date-value="2023-11-13" calcext:value-type="date">
            <text:p>13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4.91" calcext:value-type="float">
            <text:p>4,91</text:p>
          </table:table-cell>
          <table:table-cell table:style-name="ce10" office:value-type="date" office:date-value="2023-11-13" calcext:value-type="date">
            <text:p>13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.68" calcext:value-type="float">
            <text:p>2,68</text:p>
          </table:table-cell>
          <table:table-cell table:style-name="ce10" office:value-type="date" office:date-value="2023-11-13" calcext:value-type="date">
            <text:p>13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2.16" calcext:value-type="float">
            <text:p>12,16</text:p>
          </table:table-cell>
          <table:table-cell table:style-name="ce10" office:value-type="date" office:date-value="2023-11-13" calcext:value-type="date">
            <text:p>13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4" calcext:value-type="float">
            <text:p>0,40</text:p>
          </table:table-cell>
          <table:table-cell table:style-name="ce10" office:value-type="date" office:date-value="2023-11-13" calcext:value-type="date">
            <text:p>13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.84" calcext:value-type="float">
            <text:p>1,84</text:p>
          </table:table-cell>
          <table:table-cell table:style-name="ce10" office:value-type="date" office:date-value="2023-11-13" calcext:value-type="date">
            <text:p>13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13" calcext:value-type="float">
            <text:p>0,13</text:p>
          </table:table-cell>
          <table:table-cell table:style-name="ce10" office:value-type="date" office:date-value="2023-11-13" calcext:value-type="date">
            <text:p>13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59" calcext:value-type="float">
            <text:p>0,59</text:p>
          </table:table-cell>
          <table:table-cell table:style-name="ce10" office:value-type="date" office:date-value="2023-11-13" calcext:value-type="date">
            <text:p>13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I.SE S.R.L. SISTEMI SEGNALETICI</text:p>
          </table:table-cell>
          <table:table-cell table:style-name="ce12" office:value-type="float" office:value="3050" calcext:value-type="float">
            <text:p>3.050,00</text:p>
          </table:table-cell>
          <table:table-cell table:style-name="ce10" office:value-type="date" office:date-value="2023-11-13" calcext:value-type="date">
            <text:p>13/11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I.SE S.R.L. SISTEMI SEGNALETICI</text:p>
          </table:table-cell>
          <table:table-cell table:style-name="ce12" office:value-type="float" office:value="6100" calcext:value-type="float">
            <text:p>6.100,00</text:p>
          </table:table-cell>
          <table:table-cell table:style-name="ce10" office:value-type="date" office:date-value="2023-11-13" calcext:value-type="date">
            <text:p>13/11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I.SE S.R.L. SISTEMI SEGNALETICI</text:p>
          </table:table-cell>
          <table:table-cell table:style-name="ce12" office:value-type="float" office:value="3050" calcext:value-type="float">
            <text:p>3.050,00</text:p>
          </table:table-cell>
          <table:table-cell table:style-name="ce10" office:value-type="date" office:date-value="2023-11-13" calcext:value-type="date">
            <text:p>13/11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MANTOVARMI DI BERGAMASCHI FABIO SNC &amp; C.</text:p>
          </table:table-cell>
          <table:table-cell table:style-name="ce12" office:value-type="float" office:value="625.86" calcext:value-type="float">
            <text:p>625,86</text:p>
          </table:table-cell>
          <table:table-cell table:style-name="ce10" office:value-type="date" office:date-value="2023-11-13" calcext:value-type="date">
            <text:p>13/11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MANTOVARMI DI BERGAMASCHI FABIO SNC &amp; C.</text:p>
          </table:table-cell>
          <table:table-cell table:style-name="ce12" office:value-type="float" office:value="7607.92" calcext:value-type="float">
            <text:p>7.607,92</text:p>
          </table:table-cell>
          <table:table-cell table:style-name="ce10" office:value-type="date" office:date-value="2023-11-13" calcext:value-type="date">
            <text:p>13/11/2023</text:p>
          </table:table-cell>
          <table:table-cell table:style-name="ce9" office:value-type="string" calcext:value-type="string">
            <text:p>Armi leggere ad uso civile e per ordine pubblico e sicurezz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VOZZA MARCO</text:p>
          </table:table-cell>
          <table:table-cell table:style-name="ce12" office:value-type="float" office:value="3660" calcext:value-type="float">
            <text:p>3.660,00</text:p>
          </table:table-cell>
          <table:table-cell table:style-name="ce10" office:value-type="date" office:date-value="2023-11-13" calcext:value-type="date">
            <text:p>13/11/2023</text:p>
          </table:table-cell>
          <table:table-cell table:style-name="ce9" office:value-type="string" calcext:value-type="string">
            <text:p>Altri servizi ausiliari n.a.c.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.53" calcext:value-type="float">
            <text:p>3,53</text:p>
          </table:table-cell>
          <table:table-cell table:style-name="ce10" office:value-type="date" office:date-value="2023-11-14" calcext:value-type="date">
            <text:p>14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5.26" calcext:value-type="float">
            <text:p>35,26</text:p>
          </table:table-cell>
          <table:table-cell table:style-name="ce10" office:value-type="date" office:date-value="2023-11-14" calcext:value-type="date">
            <text:p>14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.53" calcext:value-type="float">
            <text:p>3,53</text:p>
          </table:table-cell>
          <table:table-cell table:style-name="ce10" office:value-type="date" office:date-value="2023-11-14" calcext:value-type="date">
            <text:p>14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5.26" calcext:value-type="float">
            <text:p>35,26</text:p>
          </table:table-cell>
          <table:table-cell table:style-name="ce10" office:value-type="date" office:date-value="2023-11-14" calcext:value-type="date">
            <text:p>14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.55" calcext:value-type="float">
            <text:p>3,55</text:p>
          </table:table-cell>
          <table:table-cell table:style-name="ce10" office:value-type="date" office:date-value="2023-11-14" calcext:value-type="date">
            <text:p>14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5.46" calcext:value-type="float">
            <text:p>35,46</text:p>
          </table:table-cell>
          <table:table-cell table:style-name="ce10" office:value-type="date" office:date-value="2023-11-14" calcext:value-type="date">
            <text:p>14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.53" calcext:value-type="float">
            <text:p>3,53</text:p>
          </table:table-cell>
          <table:table-cell table:style-name="ce10" office:value-type="date" office:date-value="2023-11-15" calcext:value-type="date">
            <text:p>15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5.26" calcext:value-type="float">
            <text:p>35,26</text:p>
          </table:table-cell>
          <table:table-cell table:style-name="ce10" office:value-type="date" office:date-value="2023-11-15" calcext:value-type="date">
            <text:p>15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.53" calcext:value-type="float">
            <text:p>3,53</text:p>
          </table:table-cell>
          <table:table-cell table:style-name="ce10" office:value-type="date" office:date-value="2023-11-15" calcext:value-type="date">
            <text:p>15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5.26" calcext:value-type="float">
            <text:p>35,26</text:p>
          </table:table-cell>
          <table:table-cell table:style-name="ce10" office:value-type="date" office:date-value="2023-11-15" calcext:value-type="date">
            <text:p>15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.53" calcext:value-type="float">
            <text:p>3,53</text:p>
          </table:table-cell>
          <table:table-cell table:style-name="ce10" office:value-type="date" office:date-value="2023-11-15" calcext:value-type="date">
            <text:p>15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5.26" calcext:value-type="float">
            <text:p>35,26</text:p>
          </table:table-cell>
          <table:table-cell table:style-name="ce10" office:value-type="date" office:date-value="2023-11-15" calcext:value-type="date">
            <text:p>15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.53" calcext:value-type="float">
            <text:p>3,53</text:p>
          </table:table-cell>
          <table:table-cell table:style-name="ce10" office:value-type="date" office:date-value="2023-11-15" calcext:value-type="date">
            <text:p>15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5.26" calcext:value-type="float">
            <text:p>35,26</text:p>
          </table:table-cell>
          <table:table-cell table:style-name="ce10" office:value-type="date" office:date-value="2023-11-15" calcext:value-type="date">
            <text:p>15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.53" calcext:value-type="float">
            <text:p>3,53</text:p>
          </table:table-cell>
          <table:table-cell table:style-name="ce10" office:value-type="date" office:date-value="2023-11-15" calcext:value-type="date">
            <text:p>15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5.26" calcext:value-type="float">
            <text:p>35,26</text:p>
          </table:table-cell>
          <table:table-cell table:style-name="ce10" office:value-type="date" office:date-value="2023-11-15" calcext:value-type="date">
            <text:p>15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.53" calcext:value-type="float">
            <text:p>3,53</text:p>
          </table:table-cell>
          <table:table-cell table:style-name="ce10" office:value-type="date" office:date-value="2023-11-15" calcext:value-type="date">
            <text:p>15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5.26" calcext:value-type="float">
            <text:p>35,26</text:p>
          </table:table-cell>
          <table:table-cell table:style-name="ce10" office:value-type="date" office:date-value="2023-11-15" calcext:value-type="date">
            <text:p>15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.53" calcext:value-type="float">
            <text:p>3,53</text:p>
          </table:table-cell>
          <table:table-cell table:style-name="ce10" office:value-type="date" office:date-value="2023-11-15" calcext:value-type="date">
            <text:p>15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5.26" calcext:value-type="float">
            <text:p>35,26</text:p>
          </table:table-cell>
          <table:table-cell table:style-name="ce10" office:value-type="date" office:date-value="2023-11-15" calcext:value-type="date">
            <text:p>15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EDOLDI ERMANNO S.R.L</text:p>
          </table:table-cell>
          <table:table-cell table:style-name="ce12" office:value-type="float" office:value="26213.75" calcext:value-type="float">
            <text:p>26.213,75</text:p>
          </table:table-cell>
          <table:table-cell table:style-name="ce10" office:value-type="date" office:date-value="2023-11-15" calcext:value-type="date">
            <text:p>15/11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207.4" calcext:value-type="float">
            <text:p>207,40</text:p>
          </table:table-cell>
          <table:table-cell table:style-name="ce10" office:value-type="date" office:date-value="2023-11-15" calcext:value-type="date">
            <text:p>15/11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97.6" calcext:value-type="float">
            <text:p>97,60</text:p>
          </table:table-cell>
          <table:table-cell table:style-name="ce10" office:value-type="date" office:date-value="2023-11-15" calcext:value-type="date">
            <text:p>15/11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BOSCHIVA F.LLI VALENTINI S.R.L.</text:p>
          </table:table-cell>
          <table:table-cell table:style-name="ce12" office:value-type="float" office:value="2355.43" calcext:value-type="float">
            <text:p>2.355,43</text:p>
          </table:table-cell>
          <table:table-cell table:style-name="ce10" office:value-type="date" office:date-value="2023-11-15" calcext:value-type="date">
            <text:p>15/11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BIOVERDE SERVIZI S.R.L</text:p>
          </table:table-cell>
          <table:table-cell table:style-name="ce12" office:value-type="float" office:value="1232.2" calcext:value-type="float">
            <text:p>1.232,20</text:p>
          </table:table-cell>
          <table:table-cell table:style-name="ce10" office:value-type="date" office:date-value="2023-11-15" calcext:value-type="date">
            <text:p>15/11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ERDEST SRL</text:p>
          </table:table-cell>
          <table:table-cell table:style-name="ce12" office:value-type="float" office:value="3159.68" calcext:value-type="float">
            <text:p>3.159,68</text:p>
          </table:table-cell>
          <table:table-cell table:style-name="ce10" office:value-type="date" office:date-value="2023-11-15" calcext:value-type="date">
            <text:p>15/11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DILPAVIMENTAZIONI SRL</text:p>
          </table:table-cell>
          <table:table-cell table:style-name="ce12" office:value-type="float" office:value="14162.52" calcext:value-type="float">
            <text:p>14.162,52</text:p>
          </table:table-cell>
          <table:table-cell table:style-name="ce10" office:value-type="date" office:date-value="2023-11-15" calcext:value-type="date">
            <text:p>15/11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SALINO ANGELO</text:p>
          </table:table-cell>
          <table:table-cell table:style-name="ce12" office:value-type="float" office:value="377.99" calcext:value-type="float">
            <text:p>377,99</text:p>
          </table:table-cell>
          <table:table-cell table:style-name="ce10" office:value-type="date" office:date-value="2023-11-15" calcext:value-type="date">
            <text:p>15/11/2023</text:p>
          </table:table-cell>
          <table:table-cell table:style-name="ce9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TEAM SERVICE S.N.C. DI BRINDANI STEFANO &amp; C.</text:p>
          </table:table-cell>
          <table:table-cell table:style-name="ce12" office:value-type="float" office:value="580" calcext:value-type="float">
            <text:p>580,00</text:p>
          </table:table-cell>
          <table:table-cell table:style-name="ce10" office:value-type="date" office:date-value="2023-11-15" calcext:value-type="date">
            <text:p>15/11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RAMORI S.R.L.S</text:p>
          </table:table-cell>
          <table:table-cell table:style-name="ce12" office:value-type="float" office:value="5856" calcext:value-type="float">
            <text:p>5.856,00</text:p>
          </table:table-cell>
          <table:table-cell table:style-name="ce10" office:value-type="date" office:date-value="2023-11-16" calcext:value-type="date">
            <text:p>16/11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IMPRESA BORELLI DI BORELLI ANTONIO &amp; C. S.A.S.</text:p>
          </table:table-cell>
          <table:table-cell table:style-name="ce12" office:value-type="float" office:value="5551" calcext:value-type="float">
            <text:p>5.551,00</text:p>
          </table:table-cell>
          <table:table-cell table:style-name="ce10" office:value-type="date" office:date-value="2023-11-16" calcext:value-type="date">
            <text:p>16/11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GIOVANZANA ENRICO S.R.L.</text:p>
          </table:table-cell>
          <table:table-cell table:style-name="ce12" office:value-type="float" office:value="445" calcext:value-type="float">
            <text:p>445,00</text:p>
          </table:table-cell>
          <table:table-cell table:style-name="ce10" office:value-type="date" office:date-value="2023-11-16" calcext:value-type="date">
            <text:p>16/11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PADANA GOMME SNC</text:p>
          </table:table-cell>
          <table:table-cell table:style-name="ce12" office:value-type="float" office:value="1426.91" calcext:value-type="float">
            <text:p>1.426,91</text:p>
          </table:table-cell>
          <table:table-cell table:style-name="ce10" office:value-type="date" office:date-value="2023-11-16" calcext:value-type="date">
            <text:p>16/11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MONFARDINI AUTORIPARAZIONI DI MONFARDINI FRANCO E STEFANO &amp;C.SNC</text:p>
          </table:table-cell>
          <table:table-cell table:style-name="ce12" office:value-type="float" office:value="513.16" calcext:value-type="float">
            <text:p>513,16</text:p>
          </table:table-cell>
          <table:table-cell table:style-name="ce10" office:value-type="date" office:date-value="2023-11-16" calcext:value-type="date">
            <text:p>16/11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MONFARDINI AUTORIPARAZIONI DI MONFARDINI FRANCO E STEFANO &amp;C.SNC</text:p>
          </table:table-cell>
          <table:table-cell table:style-name="ce12" office:value-type="float" office:value="291.04" calcext:value-type="float">
            <text:p>291,04</text:p>
          </table:table-cell>
          <table:table-cell table:style-name="ce10" office:value-type="date" office:date-value="2023-11-16" calcext:value-type="date">
            <text:p>16/11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MONFARDINI AUTORIPARAZIONI DI MONFARDINI FRANCO E STEFANO &amp;C.SNC</text:p>
          </table:table-cell>
          <table:table-cell table:style-name="ce12" office:value-type="float" office:value="325.22" calcext:value-type="float">
            <text:p>325,22</text:p>
          </table:table-cell>
          <table:table-cell table:style-name="ce10" office:value-type="date" office:date-value="2023-11-16" calcext:value-type="date">
            <text:p>16/11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OISECO SOCIETA' COOPERATIVA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OISECO SOCIETA' COOPERATIVA</text:p>
          </table:table-cell>
          <table:table-cell table:style-name="ce12" office:value-type="float" office:value="1660" calcext:value-type="float">
            <text:p>1.660,00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63.48" calcext:value-type="float">
            <text:p>63,48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55.21" calcext:value-type="float">
            <text:p>155,21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97.72" calcext:value-type="float">
            <text:p>97,72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212.71" calcext:value-type="float">
            <text:p>212,71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306.74" calcext:value-type="float">
            <text:p>306,74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225.54" calcext:value-type="float">
            <text:p>225,54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61.02" calcext:value-type="float">
            <text:p>61,02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209.21" calcext:value-type="float">
            <text:p>209,21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405.89" calcext:value-type="float">
            <text:p>405,89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377.63" calcext:value-type="float">
            <text:p>377,63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48.82" calcext:value-type="float">
            <text:p>48,82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705.31" calcext:value-type="float">
            <text:p>705,31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79.02" calcext:value-type="float">
            <text:p>179,02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79.02" calcext:value-type="float">
            <text:p>179,02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2567.55" calcext:value-type="float">
            <text:p>2.567,55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044.97" calcext:value-type="float">
            <text:p>1.044,97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749.65" calcext:value-type="float">
            <text:p>749,65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310.07" calcext:value-type="float">
            <text:p>310,07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ODAFONE ITALIA S.p.A.</text:p>
          </table:table-cell>
          <table:table-cell table:style-name="ce12" office:value-type="float" office:value="42.31" calcext:value-type="float">
            <text:p>42,31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Servizi per i sistemi e relativa manutenzion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INFOCERT S.P.A.</text:p>
          </table:table-cell>
          <table:table-cell table:style-name="ce12" office:value-type="float" office:value="107.36" calcext:value-type="float">
            <text:p>107,36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Servizi per l'interoperabilitÃ  e la cooperazion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INFOCERT S.P.A.</text:p>
          </table:table-cell>
          <table:table-cell table:style-name="ce12" office:value-type="float" office:value="4.88" calcext:value-type="float">
            <text:p>4,88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Servizi per l'interoperabilitÃ  e la cooperazion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UPERBETON S.P.A.</text:p>
          </table:table-cell>
          <table:table-cell table:style-name="ce12" office:value-type="float" office:value="555.27" calcext:value-type="float">
            <text:p>555,27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UPERBETON S.P.A.</text:p>
          </table:table-cell>
          <table:table-cell table:style-name="ce12" office:value-type="float" office:value="0.07" calcext:value-type="float">
            <text:p>0,07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UPERBETON S.P.A.</text:p>
          </table:table-cell>
          <table:table-cell table:style-name="ce12" office:value-type="float" office:value="1687.5" calcext:value-type="float">
            <text:p>1.687,50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IMAG S.P.A.</text:p>
          </table:table-cell>
          <table:table-cell table:style-name="ce12" office:value-type="float" office:value="9.14" calcext:value-type="float">
            <text:p>9,14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IMAG S.P.A.</text:p>
          </table:table-cell>
          <table:table-cell table:style-name="ce12" office:value-type="float" office:value="93.88" calcext:value-type="float">
            <text:p>93,88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IMAG S.P.A.</text:p>
          </table:table-cell>
          <table:table-cell table:style-name="ce12" office:value-type="float" office:value="84.68" calcext:value-type="float">
            <text:p>84,68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IMAG S.P.A.</text:p>
          </table:table-cell>
          <table:table-cell table:style-name="ce12" office:value-type="float" office:value="849.65" calcext:value-type="float">
            <text:p>849,65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OGEMI S.R.L.</text:p>
          </table:table-cell>
          <table:table-cell table:style-name="ce12" office:value-type="float" office:value="52.3" calcext:value-type="float">
            <text:p>52,30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Altre uscite per conto terz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OGEMI S.R.L.</text:p>
          </table:table-cell>
          <table:table-cell table:style-name="ce12" office:value-type="float" office:value="675.4" calcext:value-type="float">
            <text:p>675,40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Altre uscite per conto terz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OGEMI S.R.L.</text:p>
          </table:table-cell>
          <table:table-cell table:style-name="ce12" office:value-type="float" office:value="660" calcext:value-type="float">
            <text:p>660,00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Altre uscite per conto terzi n.a.c.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CARROZZERIA BIZETA DI ZERA MASSIMO E C. S.A.S.</text:p>
          </table:table-cell>
          <table:table-cell table:style-name="ce12" office:value-type="float" office:value="2266" calcext:value-type="float">
            <text:p>2.266,00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Altre uscite per conto terz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ABAI ANDREA</text:p>
          </table:table-cell>
          <table:table-cell table:style-name="ce12" office:value-type="float" office:value="103702.9" calcext:value-type="float">
            <text:p>103.702,90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513.45" calcext:value-type="float">
            <text:p>513,45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323.42" calcext:value-type="float">
            <text:p>323,42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970.26" calcext:value-type="float">
            <text:p>970,26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462.04" calcext:value-type="float">
            <text:p>462,04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2310.14" calcext:value-type="float">
            <text:p>2.310,14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2263.92" calcext:value-type="float">
            <text:p>2.263,92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-24.42" calcext:value-type="float">
            <text:p>-24,42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2818.37" calcext:value-type="float">
            <text:p>2.818,37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184.8" calcext:value-type="float">
            <text:p>184,80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ADIGE STRADE S.R.L.</text:p>
          </table:table-cell>
          <table:table-cell table:style-name="ce12" office:value-type="float" office:value="48794.51" calcext:value-type="float">
            <text:p>48.794,51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DA STUDIO LEGALE TRIBUTARIO</text:p>
          </table:table-cell>
          <table:table-cell table:style-name="ce12" office:value-type="float" office:value="3730.27" calcext:value-type="float">
            <text:p>3.730,27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Altre spese per servizi amministrativ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UBLIADIGE SRL</text:p>
          </table:table-cell>
          <table:table-cell table:style-name="ce12" office:value-type="float" office:value="610" calcext:value-type="float">
            <text:p>610,00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MYNET S.R.L.</text:p>
          </table:table-cell>
          <table:table-cell table:style-name="ce12" office:value-type="float" office:value="36.6" calcext:value-type="float">
            <text:p>36,60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ODAFONE ITALIA S.p.A.</text:p>
          </table:table-cell>
          <table:table-cell table:style-name="ce12" office:value-type="float" office:value="3191.29" calcext:value-type="float">
            <text:p>3.191,29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ODAFONE ITALIA S.p.A.</text:p>
          </table:table-cell>
          <table:table-cell table:style-name="ce12" office:value-type="float" office:value="1793.12" calcext:value-type="float">
            <text:p>1.793,12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ODAFONE ITALIA S.p.A.</text:p>
          </table:table-cell>
          <table:table-cell table:style-name="ce12" office:value-type="float" office:value="1264.47" calcext:value-type="float">
            <text:p>1.264,47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ODAFONE ITALIA S.p.A.</text:p>
          </table:table-cell>
          <table:table-cell table:style-name="ce12" office:value-type="float" office:value="3673" calcext:value-type="float">
            <text:p>3.673,00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ODAFONE ITALIA S.p.A.</text:p>
          </table:table-cell>
          <table:table-cell table:style-name="ce12" office:value-type="float" office:value="602.13" calcext:value-type="float">
            <text:p>602,13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ODAFONE ITALIA S.p.A.</text:p>
          </table:table-cell>
          <table:table-cell table:style-name="ce12" office:value-type="float" office:value="240.85" calcext:value-type="float">
            <text:p>240,85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ODAFONE ITALIA S.p.A.</text:p>
          </table:table-cell>
          <table:table-cell table:style-name="ce12" office:value-type="float" office:value="3010.65" calcext:value-type="float">
            <text:p>3.010,65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ODAFONE ITALIA S.p.A.</text:p>
          </table:table-cell>
          <table:table-cell table:style-name="ce12" office:value-type="float" office:value="2950.44" calcext:value-type="float">
            <text:p>2.950,44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ODAFONE ITALIA S.p.A.</text:p>
          </table:table-cell>
          <table:table-cell table:style-name="ce12" office:value-type="float" office:value="421.49" calcext:value-type="float">
            <text:p>421,49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COMISA SRL</text:p>
          </table:table-cell>
          <table:table-cell table:style-name="ce12" office:value-type="float" office:value="48791.61" calcext:value-type="float">
            <text:p>48.791,61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ROFFIA S.R.L.</text:p>
          </table:table-cell>
          <table:table-cell table:style-name="ce12" office:value-type="float" office:value="27118.29" calcext:value-type="float">
            <text:p>27.118,29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4467.23" calcext:value-type="float">
            <text:p>4.467,23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44672.26" calcext:value-type="float">
            <text:p>44.672,26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53.22" calcext:value-type="float">
            <text:p>353,22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605.52" calcext:value-type="float">
            <text:p>1.605,52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47.91" calcext:value-type="float">
            <text:p>47,91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17.8" calcext:value-type="float">
            <text:p>217,80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09.68" calcext:value-type="float">
            <text:p>109,68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498.56" calcext:value-type="float">
            <text:p>498,56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501.83" calcext:value-type="float">
            <text:p>501,83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281.03" calcext:value-type="float">
            <text:p>2.281,03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43.08" calcext:value-type="float">
            <text:p>143,08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650.36" calcext:value-type="float">
            <text:p>650,36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656.21" calcext:value-type="float">
            <text:p>656,21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982.78" calcext:value-type="float">
            <text:p>2.982,78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626.88" calcext:value-type="float">
            <text:p>1.626,88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7394.9" calcext:value-type="float">
            <text:p>7.394,90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45.57" calcext:value-type="float">
            <text:p>245,57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116.25" calcext:value-type="float">
            <text:p>1.116,25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78.6" calcext:value-type="float">
            <text:p>78,60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57.27" calcext:value-type="float">
            <text:p>357,27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17.76" calcext:value-type="float">
            <text:p>317,76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444.38" calcext:value-type="float">
            <text:p>1.444,38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86.89" calcext:value-type="float">
            <text:p>86,89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94.94" calcext:value-type="float">
            <text:p>394,94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97.54" calcext:value-type="float">
            <text:p>397,54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806.96" calcext:value-type="float">
            <text:p>1.806,96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13.34" calcext:value-type="float">
            <text:p>113,34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515.2" calcext:value-type="float">
            <text:p>515,20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519.83" calcext:value-type="float">
            <text:p>519,83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362.87" calcext:value-type="float">
            <text:p>2.362,87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288.76" calcext:value-type="float">
            <text:p>1.288,76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5858.03" calcext:value-type="float">
            <text:p>5.858,03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94.54" calcext:value-type="float">
            <text:p>194,54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884.25" calcext:value-type="float">
            <text:p>884,25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62.26" calcext:value-type="float">
            <text:p>62,26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83.02" calcext:value-type="float">
            <text:p>283,02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7.18" calcext:value-type="float">
            <text:p>7,18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2.65" calcext:value-type="float">
            <text:p>32,65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.96" calcext:value-type="float">
            <text:p>1,96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8.93" calcext:value-type="float">
            <text:p>8,93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8.98" calcext:value-type="float">
            <text:p>8,98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40.84" calcext:value-type="float">
            <text:p>40,84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.56" calcext:value-type="float">
            <text:p>2,56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1.65" calcext:value-type="float">
            <text:p>11,65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1.75" calcext:value-type="float">
            <text:p>11,75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53.4" calcext:value-type="float">
            <text:p>53,40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9.13" calcext:value-type="float">
            <text:p>29,13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32.39" calcext:value-type="float">
            <text:p>132,39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4.4" calcext:value-type="float">
            <text:p>4,40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9.98" calcext:value-type="float">
            <text:p>19,98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.41" calcext:value-type="float">
            <text:p>1,41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6.39" calcext:value-type="float">
            <text:p>6,39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EA ENERGIA SRL CON SOCIO UNICO</text:p>
          </table:table-cell>
          <table:table-cell table:style-name="ce12" office:value-type="float" office:value="60.52" calcext:value-type="float">
            <text:p>60,52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-TOUR SRL</text:p>
          </table:table-cell>
          <table:table-cell table:style-name="ce12" office:value-type="float" office:value="2970" calcext:value-type="float">
            <text:p>2.970,00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Acquisto di servizi per altre spese per formazione e addestramento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.R.A. SNC DI BARBI DINO E NICOLA</text:p>
          </table:table-cell>
          <table:table-cell table:style-name="ce12" office:value-type="float" office:value="1085.75" calcext:value-type="float">
            <text:p>1.085,75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ITE VERDE SOC.AGRICOLA SRLS</text:p>
          </table:table-cell>
          <table:table-cell table:style-name="ce12" office:value-type="float" office:value="3170.43" calcext:value-type="float">
            <text:p>3.170,43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REDI FANTONI ADRIANO SRL</text:p>
          </table:table-cell>
          <table:table-cell table:style-name="ce12" office:value-type="float" office:value="48798.66" calcext:value-type="float">
            <text:p>48.798,66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VELA SISTEMI SRL</text:p>
          </table:table-cell>
          <table:table-cell table:style-name="ce12" office:value-type="float" office:value="37424.49" calcext:value-type="float">
            <text:p>37.424,49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DOSSI GEOM. CLAUDIO IMPRESA DI DOSSI RICCARDO</text:p>
          </table:table-cell>
          <table:table-cell table:style-name="ce12" office:value-type="float" office:value="48742.17" calcext:value-type="float">
            <text:p>48.742,17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CAPILUPPI LORENZO S.N.C.</text:p>
          </table:table-cell>
          <table:table-cell table:style-name="ce12" office:value-type="float" office:value="45851.28" calcext:value-type="float">
            <text:p>45.851,28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.A.I.C. S.R.L.</text:p>
          </table:table-cell>
          <table:table-cell table:style-name="ce12" office:value-type="float" office:value="1329.8" calcext:value-type="float">
            <text:p>1.329,80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GOVONI SEGNALETICA SRL</text:p>
          </table:table-cell>
          <table:table-cell table:style-name="ce12" office:value-type="float" office:value="1464" calcext:value-type="float">
            <text:p>1.464,00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I.C.S. IMPRESA CONGLOMERATI STRADE SRL</text:p>
          </table:table-cell>
          <table:table-cell table:style-name="ce12" office:value-type="float" office:value="48796.74" calcext:value-type="float">
            <text:p>48.796,74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ZIBONI TECHNOLOGY S.R.L.</text:p>
          </table:table-cell>
          <table:table-cell table:style-name="ce12" office:value-type="float" office:value="5868.2" calcext:value-type="float">
            <text:p>5.868,20</text:p>
          </table:table-cell>
          <table:table-cell table:style-name="ce10" office:value-type="date" office:date-value="2023-11-22" calcext:value-type="date">
            <text:p>22/11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FIELD S.R.L.</text:p>
          </table:table-cell>
          <table:table-cell table:style-name="ce12" office:value-type="float" office:value="439.2" calcext:value-type="float">
            <text:p>439,20</text:p>
          </table:table-cell>
          <table:table-cell table:style-name="ce10" office:value-type="date" office:date-value="2023-11-22" calcext:value-type="date">
            <text:p>22/11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IMPRESA ZAMPIERI SRL</text:p>
          </table:table-cell>
          <table:table-cell table:style-name="ce12" office:value-type="float" office:value="48062.94" calcext:value-type="float">
            <text:p>48.062,94</text:p>
          </table:table-cell>
          <table:table-cell table:style-name="ce10" office:value-type="date" office:date-value="2023-11-22" calcext:value-type="date">
            <text:p>22/11/2023</text:p>
          </table:table-cell>
          <table:table-cell table:style-name="ce9" office:value-type="string" calcext:value-type="string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ITALBETON SPA UNIPERSONALE</text:p>
          </table:table-cell>
          <table:table-cell table:style-name="ce12" office:value-type="float" office:value="48790.68" calcext:value-type="float">
            <text:p>48.790,68</text:p>
          </table:table-cell>
          <table:table-cell table:style-name="ce10" office:value-type="date" office:date-value="2023-11-22" calcext:value-type="date">
            <text:p>22/11/2023</text:p>
          </table:table-cell>
          <table:table-cell table:style-name="ce9" office:value-type="string" calcext:value-type="string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ALEXIA COSTRUZIONI SRL</text:p>
          </table:table-cell>
          <table:table-cell table:style-name="ce12" office:value-type="float" office:value="48777.43" calcext:value-type="float">
            <text:p>48.777,43</text:p>
          </table:table-cell>
          <table:table-cell table:style-name="ce10" office:value-type="date" office:date-value="2023-11-22" calcext:value-type="date">
            <text:p>22/11/2023</text:p>
          </table:table-cell>
          <table:table-cell table:style-name="ce9" office:value-type="string" calcext:value-type="string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NOVELLINI S.P.A.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0" office:value-type="date" office:date-value="2023-11-22" calcext:value-type="date">
            <text:p>22/11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NOVELLINI S.P.A.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0" office:value-type="date" office:date-value="2023-11-22" calcext:value-type="date">
            <text:p>22/11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OTO S.P.A. COSTRUZIONI GENERALI</text:p>
          </table:table-cell>
          <table:table-cell table:style-name="ce12" office:value-type="float" office:value="67094.92" calcext:value-type="float">
            <text:p>67.094,92</text:p>
          </table:table-cell>
          <table:table-cell table:style-name="ce10" office:value-type="date" office:date-value="2023-11-22" calcext:value-type="date">
            <text:p>22/11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OTO S.P.A. COSTRUZIONI GENERALI</text:p>
          </table:table-cell>
          <table:table-cell table:style-name="ce12" office:value-type="float" office:value="45957.3" calcext:value-type="float">
            <text:p>45.957,30</text:p>
          </table:table-cell>
          <table:table-cell table:style-name="ce10" office:value-type="date" office:date-value="2023-11-22" calcext:value-type="date">
            <text:p>22/11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OTO S.P.A. COSTRUZIONI GENERALI</text:p>
          </table:table-cell>
          <table:table-cell table:style-name="ce12" office:value-type="float" office:value="141801.88" calcext:value-type="float">
            <text:p>141.801,88</text:p>
          </table:table-cell>
          <table:table-cell table:style-name="ce10" office:value-type="date" office:date-value="2023-11-22" calcext:value-type="date">
            <text:p>22/11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EZZOLA S.P.A.</text:p>
          </table:table-cell>
          <table:table-cell table:style-name="ce12" office:value-type="float" office:value="4556.83" calcext:value-type="float">
            <text:p>4.556,83</text:p>
          </table:table-cell>
          <table:table-cell table:style-name="ce10" office:value-type="date" office:date-value="2023-11-22" calcext:value-type="date">
            <text:p>22/11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EZZOLA S.P.A.</text:p>
          </table:table-cell>
          <table:table-cell table:style-name="ce12" office:value-type="float" office:value="50660.62" calcext:value-type="float">
            <text:p>50.660,62</text:p>
          </table:table-cell>
          <table:table-cell table:style-name="ce10" office:value-type="date" office:date-value="2023-11-22" calcext:value-type="date">
            <text:p>22/11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EZZOLA S.P.A.</text:p>
          </table:table-cell>
          <table:table-cell table:style-name="ce12" office:value-type="float" office:value="4632.43" calcext:value-type="float">
            <text:p>4.632,43</text:p>
          </table:table-cell>
          <table:table-cell table:style-name="ce10" office:value-type="date" office:date-value="2023-11-22" calcext:value-type="date">
            <text:p>22/11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EZZOLA S.P.A.</text:p>
          </table:table-cell>
          <table:table-cell table:style-name="ce12" office:value-type="float" office:value="13166.97" calcext:value-type="float">
            <text:p>13.166,97</text:p>
          </table:table-cell>
          <table:table-cell table:style-name="ce10" office:value-type="date" office:date-value="2023-11-22" calcext:value-type="date">
            <text:p>22/11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OFFICINA ELETTRAUTO LAUDINI MASSIMO</text:p>
          </table:table-cell>
          <table:table-cell table:style-name="ce12" office:value-type="float" office:value="122" calcext:value-type="float">
            <text:p>122,00</text:p>
          </table:table-cell>
          <table:table-cell table:style-name="ce10" office:value-type="date" office:date-value="2023-11-23" calcext:value-type="date">
            <text:p>23/11/2023</text:p>
          </table:table-cell>
          <table:table-cell table:style-name="ce9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OFFICINA ELETTRAUTO LAUDINI MASSIMO</text:p>
          </table:table-cell>
          <table:table-cell table:style-name="ce12" office:value-type="float" office:value="1262.7" calcext:value-type="float">
            <text:p>1.262,70</text:p>
          </table:table-cell>
          <table:table-cell table:style-name="ce10" office:value-type="date" office:date-value="2023-11-23" calcext:value-type="date">
            <text:p>23/11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NI SUSTAINABLE MOBILITY S.P.A.</text:p>
          </table:table-cell>
          <table:table-cell table:style-name="ce12" office:value-type="float" office:value="19749.1" calcext:value-type="float">
            <text:p>19.749,10</text:p>
          </table:table-cell>
          <table:table-cell table:style-name="ce10" office:value-type="date" office:date-value="2023-11-23" calcext:value-type="date">
            <text:p>23/11/2023</text:p>
          </table:table-cell>
          <table:table-cell table:style-name="ce9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NI SUSTAINABLE MOBILITY S.P.A.</text:p>
          </table:table-cell>
          <table:table-cell table:style-name="ce12" office:value-type="float" office:value="5226.49" calcext:value-type="float">
            <text:p>5.226,49</text:p>
          </table:table-cell>
          <table:table-cell table:style-name="ce10" office:value-type="date" office:date-value="2023-11-23" calcext:value-type="date">
            <text:p>23/11/2023</text:p>
          </table:table-cell>
          <table:table-cell table:style-name="ce9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NI SUSTAINABLE MOBILITY S.P.A.</text:p>
          </table:table-cell>
          <table:table-cell table:style-name="ce12" office:value-type="float" office:value="14518.68" calcext:value-type="float">
            <text:p>14.518,68</text:p>
          </table:table-cell>
          <table:table-cell table:style-name="ce10" office:value-type="date" office:date-value="2023-11-23" calcext:value-type="date">
            <text:p>23/11/2023</text:p>
          </table:table-cell>
          <table:table-cell table:style-name="ce9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INI GROUP S.R.L.</text:p>
          </table:table-cell>
          <table:table-cell table:style-name="ce12" office:value-type="float" office:value="20360.17" calcext:value-type="float">
            <text:p>20.360,17</text:p>
          </table:table-cell>
          <table:table-cell table:style-name="ce10" office:value-type="date" office:date-value="2023-11-23" calcext:value-type="date">
            <text:p>23/11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RRE.VI.A. S.R.L. RICERCA VIABILITA' AMBIENTE</text:p>
          </table:table-cell>
          <table:table-cell table:style-name="ce12" office:value-type="float" office:value="12559.49" calcext:value-type="float">
            <text:p>12.559,49</text:p>
          </table:table-cell>
          <table:table-cell table:style-name="ce10" office:value-type="date" office:date-value="2023-11-23" calcext:value-type="date">
            <text:p>23/11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TUDIO TECNICO BERTUOL S.S.T.P.</text:p>
          </table:table-cell>
          <table:table-cell table:style-name="ce12" office:value-type="float" office:value="1024.86" calcext:value-type="float">
            <text:p>1.024,86</text:p>
          </table:table-cell>
          <table:table-cell table:style-name="ce10" office:value-type="date" office:date-value="2023-11-23" calcext:value-type="date">
            <text:p>23/11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MYSOUND S.R.L.</text:p>
          </table:table-cell>
          <table:table-cell table:style-name="ce12" office:value-type="float" office:value="1708" calcext:value-type="float">
            <text:p>1.708,00</text:p>
          </table:table-cell>
          <table:table-cell table:style-name="ce10" office:value-type="date" office:date-value="2023-11-24" calcext:value-type="date">
            <text:p>24/11/2023</text:p>
          </table:table-cell>
          <table:table-cell table:style-name="ce9" office:value-type="string" calcext:value-type="string">
            <text:p>Mobili e arredi per uffici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F.LLI CONTE SRL</text:p>
          </table:table-cell>
          <table:table-cell table:style-name="ce12" office:value-type="float" office:value="2790.87" calcext:value-type="float">
            <text:p>2.790,87</text:p>
          </table:table-cell>
          <table:table-cell table:style-name="ce10" office:value-type="date" office:date-value="2023-11-24" calcext:value-type="date">
            <text:p>24/11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VODAFONE ITALIA S.p.A.</text:p>
          </table:table-cell>
          <table:table-cell table:style-name="ce12" office:value-type="float" office:value="38.8" calcext:value-type="float">
            <text:p>38,80</text:p>
          </table:table-cell>
          <table:table-cell table:style-name="ce10" office:value-type="date" office:date-value="2023-11-27" calcext:value-type="date">
            <text:p>27/11/2023</text:p>
          </table:table-cell>
          <table:table-cell table:style-name="ce9" office:value-type="string" calcext:value-type="string">
            <text:p>Servizi di rete per trasmissione dati e VoIP e relativa manutenzion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KRONOTECH SRL</text:p>
          </table:table-cell>
          <table:table-cell table:style-name="ce12" office:value-type="float" office:value="430.66" calcext:value-type="float">
            <text:p>430,66</text:p>
          </table:table-cell>
          <table:table-cell table:style-name="ce10" office:value-type="date" office:date-value="2023-11-27" calcext:value-type="date">
            <text:p>27/11/2023</text:p>
          </table:table-cell>
          <table:table-cell table:style-name="ce9" office:value-type="string" calcext:value-type="string">
            <text:p>Servizi di gestione documental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RUBA SPA</text:p>
          </table:table-cell>
          <table:table-cell table:style-name="ce12" office:value-type="float" office:value="1226.95" calcext:value-type="float">
            <text:p>1.226,95</text:p>
          </table:table-cell>
          <table:table-cell table:style-name="ce10" office:value-type="date" office:date-value="2023-11-27" calcext:value-type="date">
            <text:p>27/11/2023</text:p>
          </table:table-cell>
          <table:table-cell table:style-name="ce9" office:value-type="string" calcext:value-type="string">
            <text:p>Servizi per i sistemi e relativa manutenzion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MECCANOCAR ITALIA S.R.L.</text:p>
          </table:table-cell>
          <table:table-cell table:style-name="ce12" office:value-type="float" office:value="46.36" calcext:value-type="float">
            <text:p>46,36</text:p>
          </table:table-cell>
          <table:table-cell table:style-name="ce10" office:value-type="date" office:date-value="2023-11-27" calcext:value-type="date">
            <text:p>27/11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LUPPI MATTEO</text:p>
          </table:table-cell>
          <table:table-cell table:style-name="ce12" office:value-type="float" office:value="2624.78" calcext:value-type="float">
            <text:p>2.624,78</text:p>
          </table:table-cell>
          <table:table-cell table:style-name="ce10" office:value-type="date" office:date-value="2023-11-27" calcext:value-type="date">
            <text:p>27/11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ILIPRANDI NICOLA</text:p>
          </table:table-cell>
          <table:table-cell table:style-name="ce12" office:value-type="float" office:value="5002" calcext:value-type="float">
            <text:p>5.002,00</text:p>
          </table:table-cell>
          <table:table-cell table:style-name="ce10" office:value-type="date" office:date-value="2023-11-27" calcext:value-type="date">
            <text:p>27/11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INFOBIT SNC DI NAMIA B. E MAMOLI T.</text:p>
          </table:table-cell>
          <table:table-cell table:style-name="ce12" office:value-type="float" office:value="7489.58" calcext:value-type="float">
            <text:p>7.489,58</text:p>
          </table:table-cell>
          <table:table-cell table:style-name="ce10" office:value-type="date" office:date-value="2023-11-27" calcext:value-type="date">
            <text:p>27/11/2023</text:p>
          </table:table-cell>
          <table:table-cell table:style-name="ce9" office:value-type="string" calcext:value-type="string">
            <text:p>Hardware n.a.c.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ZANIBONI SRL</text:p>
          </table:table-cell>
          <table:table-cell table:style-name="ce12" office:value-type="float" office:value="48740.1" calcext:value-type="float">
            <text:p>48.740,10</text:p>
          </table:table-cell>
          <table:table-cell table:style-name="ce10" office:value-type="date" office:date-value="2023-11-27" calcext:value-type="date">
            <text:p>27/11/2023</text:p>
          </table:table-cell>
          <table:table-cell table:style-name="ce9" office:value-type="string" calcext:value-type="string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DILPAVIMENTAZIONI SRL</text:p>
          </table:table-cell>
          <table:table-cell table:style-name="ce12" office:value-type="float" office:value="29070.43" calcext:value-type="float">
            <text:p>29.070,43</text:p>
          </table:table-cell>
          <table:table-cell table:style-name="ce10" office:value-type="date" office:date-value="2023-11-27" calcext:value-type="date">
            <text:p>27/11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FRANZONI &amp; BERTOLETTI S.R.L.</text:p>
          </table:table-cell>
          <table:table-cell table:style-name="ce12" office:value-type="float" office:value="48769.68" calcext:value-type="float">
            <text:p>48.769,68</text:p>
          </table:table-cell>
          <table:table-cell table:style-name="ce10" office:value-type="date" office:date-value="2023-11-27" calcext:value-type="date">
            <text:p>27/11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OSTRUZIONI FERRARI S.R.L.</text:p>
          </table:table-cell>
          <table:table-cell table:style-name="ce12" office:value-type="float" office:value="48746.93" calcext:value-type="float">
            <text:p>48.746,93</text:p>
          </table:table-cell>
          <table:table-cell table:style-name="ce10" office:value-type="date" office:date-value="2023-11-27" calcext:value-type="date">
            <text:p>27/11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EZZANI AUGUSTO &amp; C. SNC</text:p>
          </table:table-cell>
          <table:table-cell table:style-name="ce12" office:value-type="float" office:value="14850.63" calcext:value-type="float">
            <text:p>14.850,63</text:p>
          </table:table-cell>
          <table:table-cell table:style-name="ce10" office:value-type="date" office:date-value="2023-11-27" calcext:value-type="date">
            <text:p>27/11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EZZANI AUGUSTO &amp; C. SNC</text:p>
          </table:table-cell>
          <table:table-cell table:style-name="ce12" office:value-type="float" office:value="7376.89" calcext:value-type="float">
            <text:p>7.376,89</text:p>
          </table:table-cell>
          <table:table-cell table:style-name="ce10" office:value-type="date" office:date-value="2023-11-27" calcext:value-type="date">
            <text:p>27/11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EDOLDI ERMANNO S.R.L</text:p>
          </table:table-cell>
          <table:table-cell table:style-name="ce12" office:value-type="float" office:value="6043.26" calcext:value-type="float">
            <text:p>6.043,26</text:p>
          </table:table-cell>
          <table:table-cell table:style-name="ce10" office:value-type="date" office:date-value="2023-11-28" calcext:value-type="date">
            <text:p>28/11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CARRARA COMPUTING INTERNATIONAL S.R.L.</text:p>
          </table:table-cell>
          <table:table-cell table:style-name="ce12" office:value-type="float" office:value="5490" calcext:value-type="float">
            <text:p>5.490,00</text:p>
          </table:table-cell>
          <table:table-cell table:style-name="ce10" office:value-type="date" office:date-value="2023-11-28" calcext:value-type="date">
            <text:p>28/11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HITO' F.LLI S.R.L.</text:p>
          </table:table-cell>
          <table:table-cell table:style-name="ce12" office:value-type="float" office:value="681.99" calcext:value-type="float">
            <text:p>681,99</text:p>
          </table:table-cell>
          <table:table-cell table:style-name="ce10" office:value-type="date" office:date-value="2023-11-28" calcext:value-type="date">
            <text:p>28/11/2023</text:p>
          </table:table-cell>
          <table:table-cell table:style-name="ce9" office:value-type="string" calcext:value-type="string">
            <text:p>Altri servizi ausiliari n.a.c.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.C.S. SRL EUROPE CERTIFICATION SERVICE</text:p>
          </table:table-cell>
          <table:table-cell table:style-name="ce12" office:value-type="float" office:value="390.4" calcext:value-type="float">
            <text:p>390,40</text:p>
          </table:table-cell>
          <table:table-cell table:style-name="ce10" office:value-type="date" office:date-value="2023-11-28" calcext:value-type="date">
            <text:p>28/11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.C.S. SRL EUROPE CERTIFICATION SERVICE</text:p>
          </table:table-cell>
          <table:table-cell table:style-name="ce12" office:value-type="float" office:value="488" calcext:value-type="float">
            <text:p>488,00</text:p>
          </table:table-cell>
          <table:table-cell table:style-name="ce10" office:value-type="date" office:date-value="2023-11-28" calcext:value-type="date">
            <text:p>28/11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SOCIETA' ARTIGIANA POSE DI POLLERO VITTORIO &amp; C. SNC</text:p>
          </table:table-cell>
          <table:table-cell table:style-name="ce12" office:value-type="float" office:value="34696.96" calcext:value-type="float">
            <text:p>34.696,96</text:p>
          </table:table-cell>
          <table:table-cell table:style-name="ce10" office:value-type="date" office:date-value="2023-11-28" calcext:value-type="date">
            <text:p>28/11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SOCIETA' ARTIGIANA POSE DI POLLERO VITTORIO &amp; C. SNC</text:p>
          </table:table-cell>
          <table:table-cell table:style-name="ce12" office:value-type="float" office:value="9178.89" calcext:value-type="float">
            <text:p>9.178,89</text:p>
          </table:table-cell>
          <table:table-cell table:style-name="ce10" office:value-type="date" office:date-value="2023-11-28" calcext:value-type="date">
            <text:p>28/11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 &amp; G ENGINEERING &amp; GRAPHICS S.R.L.</text:p>
          </table:table-cell>
          <table:table-cell table:style-name="ce12" office:value-type="float" office:value="9763.14" calcext:value-type="float">
            <text:p>9.763,14</text:p>
          </table:table-cell>
          <table:table-cell table:style-name="ce10" office:value-type="date" office:date-value="2023-11-28" calcext:value-type="date">
            <text:p>28/11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OLSER SOCIETA' COOPERATIVA</text:p>
          </table:table-cell>
          <table:table-cell table:style-name="ce12" office:value-type="float" office:value="17079.96" calcext:value-type="float">
            <text:p>17.079,96</text:p>
          </table:table-cell>
          <table:table-cell table:style-name="ce10" office:value-type="date" office:date-value="2023-11-28" calcext:value-type="date">
            <text:p>28/11/2023</text:p>
          </table:table-cell>
          <table:table-cell table:style-name="ce9" office:value-type="string" calcext:value-type="string">
            <text:p>Mobili e arredi per laborator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GUAITA F.LLI SNC DI GUAITA STEFANO &amp; ALESSANDRO</text:p>
          </table:table-cell>
          <table:table-cell table:style-name="ce12" office:value-type="float" office:value="90.01" calcext:value-type="float">
            <text:p>90,01</text:p>
          </table:table-cell>
          <table:table-cell table:style-name="ce10" office:value-type="date" office:date-value="2023-11-28" calcext:value-type="date">
            <text:p>28/11/2023</text:p>
          </table:table-cell>
          <table:table-cell table:style-name="ce9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GRUPPO FERRARI S.R.L.</text:p>
          </table:table-cell>
          <table:table-cell table:style-name="ce12" office:value-type="float" office:value="406.99" calcext:value-type="float">
            <text:p>406,99</text:p>
          </table:table-cell>
          <table:table-cell table:style-name="ce10" office:value-type="date" office:date-value="2023-11-28" calcext:value-type="date">
            <text:p>28/11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URBANI VITTORIO E FIGLIO S.N.C.</text:p>
          </table:table-cell>
          <table:table-cell table:style-name="ce12" office:value-type="float" office:value="460.67" calcext:value-type="float">
            <text:p>460,67</text:p>
          </table:table-cell>
          <table:table-cell table:style-name="ce10" office:value-type="date" office:date-value="2023-11-28" calcext:value-type="date">
            <text:p>28/11/2023</text:p>
          </table:table-cell>
          <table:table-cell table:style-name="ce9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OOLMILANO S.R.L</text:p>
          </table:table-cell>
          <table:table-cell table:style-name="ce12" office:value-type="float" office:value="6691.61" calcext:value-type="float">
            <text:p>6.691,61</text:p>
          </table:table-cell>
          <table:table-cell table:style-name="ce10" office:value-type="date" office:date-value="2023-11-28" calcext:value-type="date">
            <text:p>28/11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-TOUR SRL</text:p>
          </table:table-cell>
          <table:table-cell table:style-name="ce12" office:value-type="float" office:value="2970" calcext:value-type="float">
            <text:p>2.970,00</text:p>
          </table:table-cell>
          <table:table-cell table:style-name="ce10" office:value-type="date" office:date-value="2023-11-28" calcext:value-type="date">
            <text:p>28/11/2023</text:p>
          </table:table-cell>
          <table:table-cell table:style-name="ce9" office:value-type="string" calcext:value-type="string">
            <text:p>Spese posta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TEAM SERVICE S.N.C. DI BRINDANI STEFANO &amp; C.</text:p>
          </table:table-cell>
          <table:table-cell table:style-name="ce12" office:value-type="float" office:value="70" calcext:value-type="float">
            <text:p>70,00</text:p>
          </table:table-cell>
          <table:table-cell table:style-name="ce10" office:value-type="date" office:date-value="2023-11-28" calcext:value-type="date">
            <text:p>28/11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GUAITA F.LLI SNC DI GUAITA STEFANO &amp; ALESSANDRO</text:p>
          </table:table-cell>
          <table:table-cell table:style-name="ce12" office:value-type="float" office:value="872.3" calcext:value-type="float">
            <text:p>872,30</text:p>
          </table:table-cell>
          <table:table-cell table:style-name="ce10" office:value-type="date" office:date-value="2023-11-29" calcext:value-type="date">
            <text:p>29/11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PADANA GOMME SNC</text:p>
          </table:table-cell>
          <table:table-cell table:style-name="ce12" office:value-type="float" office:value="823.26" calcext:value-type="float">
            <text:p>823,26</text:p>
          </table:table-cell>
          <table:table-cell table:style-name="ce10" office:value-type="date" office:date-value="2023-11-29" calcext:value-type="date">
            <text:p>29/11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QUISPORT SOCIETA' SPORTIVA DILETTANTISTICA COOPERATIVA</text:p>
          </table:table-cell>
          <table:table-cell table:style-name="ce12" office:value-type="float" office:value="5795" calcext:value-type="float">
            <text:p>5.795,00</text:p>
          </table:table-cell>
          <table:table-cell table:style-name="ce10" office:value-type="date" office:date-value="2023-11-29" calcext:value-type="date">
            <text:p>29/11/2023</text:p>
          </table:table-cell>
          <table:table-cell table:style-name="ce9" office:value-type="string" calcext:value-type="string">
            <text:p>Locazione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OLISPORTIVA S.PIO X</text:p>
          </table:table-cell>
          <table:table-cell table:style-name="ce12" office:value-type="float" office:value="32940" calcext:value-type="float">
            <text:p>32.940,00</text:p>
          </table:table-cell>
          <table:table-cell table:style-name="ce10" office:value-type="date" office:date-value="2023-11-29" calcext:value-type="date">
            <text:p>29/11/2023</text:p>
          </table:table-cell>
          <table:table-cell table:style-name="ce9" office:value-type="string" calcext:value-type="string">
            <text:p>Locazione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ECNOLOGIE S.R.L.</text:p>
          </table:table-cell>
          <table:table-cell table:style-name="ce12" office:value-type="float" office:value="1601.25" calcext:value-type="float">
            <text:p>1.601,25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9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RTC S.P.A.</text:p>
          </table:table-cell>
          <table:table-cell table:style-name="ce12" office:value-type="float" office:value="6666.08" calcext:value-type="float">
            <text:p>6.666,08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9" office:value-type="string" calcext:value-type="string">
            <text:p>Periferiche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MANTOVANI COSTRUZIONI STRADALI DI MATTEO MANTOVANI</text:p>
          </table:table-cell>
          <table:table-cell table:style-name="ce12" office:value-type="float" office:value="10761.42" calcext:value-type="float">
            <text:p>10.761,42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MANTOVANI COSTRUZIONI STRADALI DI MATTEO MANTOVANI</text:p>
          </table:table-cell>
          <table:table-cell table:style-name="ce12" office:value-type="float" office:value="5604.32" calcext:value-type="float">
            <text:p>5.604,32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MANTOVANI COSTRUZIONI STRADALI DI MATTEO MANTOVANI</text:p>
          </table:table-cell>
          <table:table-cell table:style-name="ce12" office:value-type="float" office:value="49052.1" calcext:value-type="float">
            <text:p>49.052,10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MANTOVANI COSTRUZIONI STRADALI DI MATTEO MANTOVANI</text:p>
          </table:table-cell>
          <table:table-cell table:style-name="ce12" office:value-type="float" office:value="7200" calcext:value-type="float">
            <text:p>7.200,00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MANTOVANI COSTRUZIONI STRADALI DI MATTEO MANTOVANI</text:p>
          </table:table-cell>
          <table:table-cell table:style-name="ce12" office:value-type="float" office:value="8306.63" calcext:value-type="float">
            <text:p>8.306,63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MANTOVANI COSTRUZIONI STRADALI DI MATTEO MANTOVANI</text:p>
          </table:table-cell>
          <table:table-cell table:style-name="ce12" office:value-type="float" office:value="62014.03" calcext:value-type="float">
            <text:p>62.014,03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MANTOVANI COSTRUZIONI STRADALI DI MATTEO MANTOVANI</text:p>
          </table:table-cell>
          <table:table-cell table:style-name="ce12" office:value-type="float" office:value="25000" calcext:value-type="float">
            <text:p>25.000,00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G.E.M. FORNITURE GENERALI S.R.L</text:p>
          </table:table-cell>
          <table:table-cell table:style-name="ce12" office:value-type="float" office:value="2187.05" calcext:value-type="float">
            <text:p>2.187,05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9" office:value-type="string" calcext:value-type="string">
            <text:p>Carta, cancelleria e stampat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G.E.M. FORNITURE GENERALI S.R.L</text:p>
          </table:table-cell>
          <table:table-cell table:style-name="ce12" office:value-type="float" office:value="265.96" calcext:value-type="float">
            <text:p>265,96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9" office:value-type="string" calcext:value-type="string">
            <text:p>Mobili e arredi per uffici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SERVIZIO IDRICO INTEGRATO COMUNI ALTO MANTOVANO - S.I.C.A.M. S.R. L.</text:p>
          </table:table-cell>
          <table:table-cell table:style-name="ce12" office:value-type="float" office:value="1208.47" calcext:value-type="float">
            <text:p>1.208,47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ALMACOMP.IT DI BRUTTI ALBERTO, MARANI MAURIZIO &amp; C. S.N.C.</text:p>
          </table:table-cell>
          <table:table-cell table:style-name="ce12" office:value-type="float" office:value="1012.6" calcext:value-type="float">
            <text:p>1.012,60</text:p>
          </table:table-cell>
          <table:table-cell table:style-name="ce10" office:value-type="date" office:date-value="2023-12-01" calcext:value-type="date">
            <text:p>01/12/2023</text:p>
          </table:table-cell>
          <table:table-cell table:style-name="ce9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LEGNAGOFERR S.R.L</text:p>
          </table:table-cell>
          <table:table-cell table:style-name="ce12" office:value-type="float" office:value="422.64" calcext:value-type="float">
            <text:p>422,64</text:p>
          </table:table-cell>
          <table:table-cell table:style-name="ce10" office:value-type="date" office:date-value="2023-12-01" calcext:value-type="date">
            <text:p>01/12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LEGNAGOFERR S.R.L</text:p>
          </table:table-cell>
          <table:table-cell table:style-name="ce12" office:value-type="float" office:value="319.36" calcext:value-type="float">
            <text:p>319,36</text:p>
          </table:table-cell>
          <table:table-cell table:style-name="ce10" office:value-type="date" office:date-value="2023-12-01" calcext:value-type="date">
            <text:p>01/12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RUMOREROSA DI PATERLINI ISAAC &amp; C. S.A.S.</text:p>
          </table:table-cell>
          <table:table-cell table:style-name="ce12" office:value-type="float" office:value="5978" calcext:value-type="float">
            <text:p>5.978,00</text:p>
          </table:table-cell>
          <table:table-cell table:style-name="ce10" office:value-type="date" office:date-value="2023-12-01" calcext:value-type="date">
            <text:p>01/12/2023</text:p>
          </table:table-cell>
          <table:table-cell table:style-name="ce9" office:value-type="string" calcext:value-type="string">
            <text:p>Mobili e arredi per uffici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RUMOREROSA DI PATERLINI ISAAC &amp; C. S.A.S.</text:p>
          </table:table-cell>
          <table:table-cell table:style-name="ce12" office:value-type="float" office:value="3586.8" calcext:value-type="float">
            <text:p>3.586,80</text:p>
          </table:table-cell>
          <table:table-cell table:style-name="ce10" office:value-type="date" office:date-value="2023-12-01" calcext:value-type="date">
            <text:p>01/12/2023</text:p>
          </table:table-cell>
          <table:table-cell table:style-name="ce9" office:value-type="string" calcext:value-type="string">
            <text:p>Hardware n.a.c.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SEGALA SILVANO S.N.C. MACCHINE AGRICOLE</text:p>
          </table:table-cell>
          <table:table-cell table:style-name="ce12" office:value-type="float" office:value="13420" calcext:value-type="float">
            <text:p>13.420,00</text:p>
          </table:table-cell>
          <table:table-cell table:style-name="ce10" office:value-type="date" office:date-value="2023-12-01" calcext:value-type="date">
            <text:p>01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ISTITUTO POLIGRAFICO E ZECCA DELLO STATO SPA</text:p>
          </table:table-cell>
          <table:table-cell table:style-name="ce12" office:value-type="float" office:value="388.56" calcext:value-type="float">
            <text:p>388,56</text:p>
          </table:table-cell>
          <table:table-cell table:style-name="ce10" office:value-type="date" office:date-value="2023-12-01" calcext:value-type="date">
            <text:p>01/12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ISTITUTO POLIGRAFICO E ZECCA DELLO STATO SPA</text:p>
          </table:table-cell>
          <table:table-cell table:style-name="ce12" office:value-type="float" office:value="388.57" calcext:value-type="float">
            <text:p>388,57</text:p>
          </table:table-cell>
          <table:table-cell table:style-name="ce10" office:value-type="date" office:date-value="2023-12-01" calcext:value-type="date">
            <text:p>01/12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IL SOLE 24 ORE S.P.A.</text:p>
          </table:table-cell>
          <table:table-cell table:style-name="ce12" office:value-type="float" office:value="488" calcext:value-type="float">
            <text:p>488,00</text:p>
          </table:table-cell>
          <table:table-cell table:style-name="ce10" office:value-type="date" office:date-value="2023-12-01" calcext:value-type="date">
            <text:p>01/12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IL SOLE 24 ORE S.P.A.</text:p>
          </table:table-cell>
          <table:table-cell table:style-name="ce12" office:value-type="float" office:value="488" calcext:value-type="float">
            <text:p>488,00</text:p>
          </table:table-cell>
          <table:table-cell table:style-name="ce10" office:value-type="date" office:date-value="2023-12-01" calcext:value-type="date">
            <text:p>01/12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O.VE.SMI S.R.L.</text:p>
          </table:table-cell>
          <table:table-cell table:style-name="ce12" office:value-type="float" office:value="2440" calcext:value-type="float">
            <text:p>2.440,00</text:p>
          </table:table-cell>
          <table:table-cell table:style-name="ce10" office:value-type="date" office:date-value="2023-12-01" calcext:value-type="date">
            <text:p>01/12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EZZOLA S.P.A.</text:p>
          </table:table-cell>
          <table:table-cell table:style-name="ce12" office:value-type="float" office:value="215680.01" calcext:value-type="float">
            <text:p>215.680,01</text:p>
          </table:table-cell>
          <table:table-cell table:style-name="ce10" office:value-type="date" office:date-value="2023-12-01" calcext:value-type="date">
            <text:p>01/12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OLSER SOCIETA' COOPERATIVA</text:p>
          </table:table-cell>
          <table:table-cell table:style-name="ce12" office:value-type="float" office:value="2183.88" calcext:value-type="float">
            <text:p>2.183,88</text:p>
          </table:table-cell>
          <table:table-cell table:style-name="ce10" office:value-type="date" office:date-value="2023-12-01" calcext:value-type="date">
            <text:p>01/12/2023</text:p>
          </table:table-cell>
          <table:table-cell table:style-name="ce9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OLSER SOCIETA' COOPERATIVA</text:p>
          </table:table-cell>
          <table:table-cell table:style-name="ce12" office:value-type="float" office:value="288.44" calcext:value-type="float">
            <text:p>288,44</text:p>
          </table:table-cell>
          <table:table-cell table:style-name="ce10" office:value-type="date" office:date-value="2023-12-01" calcext:value-type="date">
            <text:p>01/12/2023</text:p>
          </table:table-cell>
          <table:table-cell table:style-name="ce9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OLSER SOCIETA' COOPERATIVA</text:p>
          </table:table-cell>
          <table:table-cell table:style-name="ce12" office:value-type="float" office:value="971.59" calcext:value-type="float">
            <text:p>971,59</text:p>
          </table:table-cell>
          <table:table-cell table:style-name="ce10" office:value-type="date" office:date-value="2023-12-01" calcext:value-type="date">
            <text:p>01/12/2023</text:p>
          </table:table-cell>
          <table:table-cell table:style-name="ce9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OLSER SOCIETA' COOPERATIVA</text:p>
          </table:table-cell>
          <table:table-cell table:style-name="ce12" office:value-type="float" office:value="634.91" calcext:value-type="float">
            <text:p>634,91</text:p>
          </table:table-cell>
          <table:table-cell table:style-name="ce10" office:value-type="date" office:date-value="2023-12-01" calcext:value-type="date">
            <text:p>01/12/2023</text:p>
          </table:table-cell>
          <table:table-cell table:style-name="ce9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OLSER SOCIETA' COOPERATIVA</text:p>
          </table:table-cell>
          <table:table-cell table:style-name="ce12" office:value-type="float" office:value="265.01" calcext:value-type="float">
            <text:p>265,01</text:p>
          </table:table-cell>
          <table:table-cell table:style-name="ce10" office:value-type="date" office:date-value="2023-12-01" calcext:value-type="date">
            <text:p>01/12/2023</text:p>
          </table:table-cell>
          <table:table-cell table:style-name="ce9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OLSER SOCIETA' COOPERATIVA</text:p>
          </table:table-cell>
          <table:table-cell table:style-name="ce12" office:value-type="float" office:value="2777.32" calcext:value-type="float">
            <text:p>2.777,32</text:p>
          </table:table-cell>
          <table:table-cell table:style-name="ce10" office:value-type="date" office:date-value="2023-12-01" calcext:value-type="date">
            <text:p>01/12/2023</text:p>
          </table:table-cell>
          <table:table-cell table:style-name="ce9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OLSER SOCIETA' COOPERATIVA</text:p>
          </table:table-cell>
          <table:table-cell table:style-name="ce12" office:value-type="float" office:value="2594.21" calcext:value-type="float">
            <text:p>2.594,21</text:p>
          </table:table-cell>
          <table:table-cell table:style-name="ce10" office:value-type="date" office:date-value="2023-12-01" calcext:value-type="date">
            <text:p>01/12/2023</text:p>
          </table:table-cell>
          <table:table-cell table:style-name="ce9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OLSER SOCIETA' COOPERATIVA</text:p>
          </table:table-cell>
          <table:table-cell table:style-name="ce12" office:value-type="float" office:value="5161.83" calcext:value-type="float">
            <text:p>5.161,83</text:p>
          </table:table-cell>
          <table:table-cell table:style-name="ce10" office:value-type="date" office:date-value="2023-12-01" calcext:value-type="date">
            <text:p>01/12/2023</text:p>
          </table:table-cell>
          <table:table-cell table:style-name="ce9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RTC S.P.A.</text:p>
          </table:table-cell>
          <table:table-cell table:style-name="ce12" office:value-type="float" office:value="519.72" calcext:value-type="float">
            <text:p>519,72</text:p>
          </table:table-cell>
          <table:table-cell table:style-name="ce10" office:value-type="date" office:date-value="2023-12-01" calcext:value-type="date">
            <text:p>01/12/2023</text:p>
          </table:table-cell>
          <table:table-cell table:style-name="ce9" office:value-type="string" calcext:value-type="string">
            <text:p>Periferich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BONZI S.R.L.</text:p>
          </table:table-cell>
          <table:table-cell table:style-name="ce12" office:value-type="float" office:value="36060.93" calcext:value-type="float">
            <text:p>36.060,93</text:p>
          </table:table-cell>
          <table:table-cell table:style-name="ce10" office:value-type="date" office:date-value="2023-12-01" calcext:value-type="date">
            <text:p>01/12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BONZI S.R.L.</text:p>
          </table:table-cell>
          <table:table-cell table:style-name="ce12" office:value-type="float" office:value="7933.4" calcext:value-type="float">
            <text:p>7.933,40</text:p>
          </table:table-cell>
          <table:table-cell table:style-name="ce10" office:value-type="date" office:date-value="2023-12-01" calcext:value-type="date">
            <text:p>01/12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GANZERLI SNC DI GANZERLI STEFANO E FOSCHI LARA</text:p>
          </table:table-cell>
          <table:table-cell table:style-name="ce12" office:value-type="float" office:value="439.2" calcext:value-type="float">
            <text:p>439,20</text:p>
          </table:table-cell>
          <table:table-cell table:style-name="ce10" office:value-type="date" office:date-value="2023-12-04" calcext:value-type="date">
            <text:p>04/12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GANZERLI SNC DI GANZERLI STEFANO E FOSCHI LARA</text:p>
          </table:table-cell>
          <table:table-cell table:style-name="ce12" office:value-type="float" office:value="358.68" calcext:value-type="float">
            <text:p>358,68</text:p>
          </table:table-cell>
          <table:table-cell table:style-name="ce10" office:value-type="date" office:date-value="2023-12-04" calcext:value-type="date">
            <text:p>04/12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GANZERLI SNC DI GANZERLI STEFANO E FOSCHI LARA</text:p>
          </table:table-cell>
          <table:table-cell table:style-name="ce12" office:value-type="float" office:value="215.94" calcext:value-type="float">
            <text:p>215,94</text:p>
          </table:table-cell>
          <table:table-cell table:style-name="ce10" office:value-type="date" office:date-value="2023-12-04" calcext:value-type="date">
            <text:p>04/12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PADANA GOMME SNC</text:p>
          </table:table-cell>
          <table:table-cell table:style-name="ce12" office:value-type="float" office:value="823.26" calcext:value-type="float">
            <text:p>823,26</text:p>
          </table:table-cell>
          <table:table-cell table:style-name="ce10" office:value-type="date" office:date-value="2023-12-04" calcext:value-type="date">
            <text:p>04/12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GANZERLI SNC DI GANZERLI STEFANO E FOSCHI LARA</text:p>
          </table:table-cell>
          <table:table-cell table:style-name="ce12" office:value-type="float" office:value="85.4" calcext:value-type="float">
            <text:p>85,40</text:p>
          </table:table-cell>
          <table:table-cell table:style-name="ce10" office:value-type="date" office:date-value="2023-12-04" calcext:value-type="date">
            <text:p>04/12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GANZERLI SNC DI GANZERLI STEFANO E FOSCHI LARA</text:p>
          </table:table-cell>
          <table:table-cell table:style-name="ce12" office:value-type="float" office:value="274.5" calcext:value-type="float">
            <text:p>274,50</text:p>
          </table:table-cell>
          <table:table-cell table:style-name="ce10" office:value-type="date" office:date-value="2023-12-04" calcext:value-type="date">
            <text:p>04/12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GANZERLI SNC DI GANZERLI STEFANO E FOSCHI LARA</text:p>
          </table:table-cell>
          <table:table-cell table:style-name="ce12" office:value-type="float" office:value="287.92" calcext:value-type="float">
            <text:p>287,92</text:p>
          </table:table-cell>
          <table:table-cell table:style-name="ce10" office:value-type="date" office:date-value="2023-12-04" calcext:value-type="date">
            <text:p>04/12/2023</text:p>
          </table:table-cell>
          <table:table-cell table:style-name="ce9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ECNOVERDE DI ZANI S.R.L.</text:p>
          </table:table-cell>
          <table:table-cell table:style-name="ce12" office:value-type="float" office:value="5490" calcext:value-type="float">
            <text:p>5.490,00</text:p>
          </table:table-cell>
          <table:table-cell table:style-name="ce10" office:value-type="date" office:date-value="2023-12-04" calcext:value-type="date">
            <text:p>04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INI GROUP S.R.L.</text:p>
          </table:table-cell>
          <table:table-cell table:style-name="ce12" office:value-type="float" office:value="6058.52" calcext:value-type="float">
            <text:p>6.058,52</text:p>
          </table:table-cell>
          <table:table-cell table:style-name="ce10" office:value-type="date" office:date-value="2023-12-04" calcext:value-type="date">
            <text:p>04/12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RRE.VI.A. S.R.L. RICERCA VIABILITA' AMBIENTE</text:p>
          </table:table-cell>
          <table:table-cell table:style-name="ce12" office:value-type="float" office:value="2944.06" calcext:value-type="float">
            <text:p>2.944,06</text:p>
          </table:table-cell>
          <table:table-cell table:style-name="ce10" office:value-type="date" office:date-value="2023-12-04" calcext:value-type="date">
            <text:p>04/12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RRE.VI.A. S.R.L. RICERCA VIABILITA' AMBIENTE</text:p>
          </table:table-cell>
          <table:table-cell table:style-name="ce12" office:value-type="float" office:value="793.28" calcext:value-type="float">
            <text:p>793,28</text:p>
          </table:table-cell>
          <table:table-cell table:style-name="ce10" office:value-type="date" office:date-value="2023-12-04" calcext:value-type="date">
            <text:p>04/12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TUDIO TECNICO BERTUOL S.S.T.P.</text:p>
          </table:table-cell>
          <table:table-cell table:style-name="ce12" office:value-type="float" office:value="304.96" calcext:value-type="float">
            <text:p>304,96</text:p>
          </table:table-cell>
          <table:table-cell table:style-name="ce10" office:value-type="date" office:date-value="2023-12-04" calcext:value-type="date">
            <text:p>04/12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ROSSI F.LLI DI ROSSI DAVIDE &amp; C. SNC</text:p>
          </table:table-cell>
          <table:table-cell table:style-name="ce12" office:value-type="float" office:value="730.55" calcext:value-type="float">
            <text:p>730,55</text:p>
          </table:table-cell>
          <table:table-cell table:style-name="ce10" office:value-type="date" office:date-value="2023-12-04" calcext:value-type="date">
            <text:p>04/12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TELEPASS SPA</text:p>
          </table:table-cell>
          <table:table-cell table:style-name="ce12" office:value-type="float" office:value="1.71" calcext:value-type="float">
            <text:p>1,71</text:p>
          </table:table-cell>
          <table:table-cell table:style-name="ce10" office:value-type="date" office:date-value="2023-12-04" calcext:value-type="date">
            <text:p>04/12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TELEPASS SPA</text:p>
          </table:table-cell>
          <table:table-cell table:style-name="ce12" office:value-type="float" office:value="7.79" calcext:value-type="float">
            <text:p>7,79</text:p>
          </table:table-cell>
          <table:table-cell table:style-name="ce10" office:value-type="date" office:date-value="2023-12-04" calcext:value-type="date">
            <text:p>04/12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AUTOSTRADE PER L'ITALIA SPA</text:p>
          </table:table-cell>
          <table:table-cell table:style-name="ce12" office:value-type="float" office:value="51.63" calcext:value-type="float">
            <text:p>51,63</text:p>
          </table:table-cell>
          <table:table-cell table:style-name="ce10" office:value-type="date" office:date-value="2023-12-04" calcext:value-type="date">
            <text:p>04/12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AUTOSTRADE PER L'ITALIA SPA</text:p>
          </table:table-cell>
          <table:table-cell table:style-name="ce12" office:value-type="float" office:value="234.67" calcext:value-type="float">
            <text:p>234,67</text:p>
          </table:table-cell>
          <table:table-cell table:style-name="ce10" office:value-type="date" office:date-value="2023-12-04" calcext:value-type="date">
            <text:p>04/12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ODAFONE ITALIA S.p.A.</text:p>
          </table:table-cell>
          <table:table-cell table:style-name="ce12" office:value-type="float" office:value="2816.9" calcext:value-type="float">
            <text:p>2.816,90</text:p>
          </table:table-cell>
          <table:table-cell table:style-name="ce10" office:value-type="date" office:date-value="2023-12-04" calcext:value-type="date">
            <text:p>04/12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ODAFONE ITALIA S.p.A.</text:p>
          </table:table-cell>
          <table:table-cell table:style-name="ce12" office:value-type="float" office:value="30.5" calcext:value-type="float">
            <text:p>30,50</text:p>
          </table:table-cell>
          <table:table-cell table:style-name="ce10" office:value-type="date" office:date-value="2023-12-04" calcext:value-type="date">
            <text:p>04/12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ODAFONE ITALIA S.p.A.</text:p>
          </table:table-cell>
          <table:table-cell table:style-name="ce12" office:value-type="float" office:value="1793.11" calcext:value-type="float">
            <text:p>1.793,11</text:p>
          </table:table-cell>
          <table:table-cell table:style-name="ce10" office:value-type="date" office:date-value="2023-12-04" calcext:value-type="date">
            <text:p>04/12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ODAFONE ITALIA S.p.A.</text:p>
          </table:table-cell>
          <table:table-cell table:style-name="ce12" office:value-type="float" office:value="760.4" calcext:value-type="float">
            <text:p>760,40</text:p>
          </table:table-cell>
          <table:table-cell table:style-name="ce10" office:value-type="date" office:date-value="2023-12-04" calcext:value-type="date">
            <text:p>04/12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ODAFONE ITALIA S.p.A.</text:p>
          </table:table-cell>
          <table:table-cell table:style-name="ce12" office:value-type="float" office:value="3242.09" calcext:value-type="float">
            <text:p>3.242,09</text:p>
          </table:table-cell>
          <table:table-cell table:style-name="ce10" office:value-type="date" office:date-value="2023-12-04" calcext:value-type="date">
            <text:p>04/12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ODAFONE ITALIA S.p.A.</text:p>
          </table:table-cell>
          <table:table-cell table:style-name="ce12" office:value-type="float" office:value="531.49" calcext:value-type="float">
            <text:p>531,49</text:p>
          </table:table-cell>
          <table:table-cell table:style-name="ce10" office:value-type="date" office:date-value="2023-12-04" calcext:value-type="date">
            <text:p>04/12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ODAFONE ITALIA S.p.A.</text:p>
          </table:table-cell>
          <table:table-cell table:style-name="ce12" office:value-type="float" office:value="212.6" calcext:value-type="float">
            <text:p>212,60</text:p>
          </table:table-cell>
          <table:table-cell table:style-name="ce10" office:value-type="date" office:date-value="2023-12-04" calcext:value-type="date">
            <text:p>04/12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ODAFONE ITALIA S.p.A.</text:p>
          </table:table-cell>
          <table:table-cell table:style-name="ce12" office:value-type="float" office:value="2657.45" calcext:value-type="float">
            <text:p>2.657,45</text:p>
          </table:table-cell>
          <table:table-cell table:style-name="ce10" office:value-type="date" office:date-value="2023-12-04" calcext:value-type="date">
            <text:p>04/12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ODAFONE ITALIA S.p.A.</text:p>
          </table:table-cell>
          <table:table-cell table:style-name="ce12" office:value-type="float" office:value="2960.02" calcext:value-type="float">
            <text:p>2.960,02</text:p>
          </table:table-cell>
          <table:table-cell table:style-name="ce10" office:value-type="date" office:date-value="2023-12-04" calcext:value-type="date">
            <text:p>04/12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ODAFONE ITALIA S.p.A.</text:p>
          </table:table-cell>
          <table:table-cell table:style-name="ce12" office:value-type="float" office:value="372.04" calcext:value-type="float">
            <text:p>372,04</text:p>
          </table:table-cell>
          <table:table-cell table:style-name="ce10" office:value-type="date" office:date-value="2023-12-04" calcext:value-type="date">
            <text:p>04/12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ECNOVERDE S.N.C.DI VERRI MARCO E C</text:p>
          </table:table-cell>
          <table:table-cell table:style-name="ce12" office:value-type="float" office:value="1378.6" calcext:value-type="float">
            <text:p>1.378,60</text:p>
          </table:table-cell>
          <table:table-cell table:style-name="ce10" office:value-type="date" office:date-value="2023-12-04" calcext:value-type="date">
            <text:p>04/12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AZ SRL CONSULTING &amp; COMMERCIAL ENGINEERING</text:p>
          </table:table-cell>
          <table:table-cell table:style-name="ce12" office:value-type="float" office:value="23493.92" calcext:value-type="float">
            <text:p>23.493,92</text:p>
          </table:table-cell>
          <table:table-cell table:style-name="ce10" office:value-type="date" office:date-value="2023-12-04" calcext:value-type="date">
            <text:p>04/12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OMASI STEFANO</text:p>
          </table:table-cell>
          <table:table-cell table:style-name="ce12" office:value-type="float" office:value="6100" calcext:value-type="float">
            <text:p>6.100,00</text:p>
          </table:table-cell>
          <table:table-cell table:style-name="ce10" office:value-type="date" office:date-value="2023-12-04" calcext:value-type="date">
            <text:p>04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OMASI STEFANO</text:p>
          </table:table-cell>
          <table:table-cell table:style-name="ce12" office:value-type="float" office:value="24400" calcext:value-type="float">
            <text:p>24.400,00</text:p>
          </table:table-cell>
          <table:table-cell table:style-name="ce10" office:value-type="date" office:date-value="2023-12-04" calcext:value-type="date">
            <text:p>04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IRCAPEL S.R.L.</text:p>
          </table:table-cell>
          <table:table-cell table:style-name="ce12" office:value-type="float" office:value="203.98" calcext:value-type="float">
            <text:p>203,98</text:p>
          </table:table-cell>
          <table:table-cell table:style-name="ce10" office:value-type="date" office:date-value="2023-12-05" calcext:value-type="date">
            <text:p>05/12/2023</text:p>
          </table:table-cell>
          <table:table-cell table:style-name="ce9" office:value-type="string" calcext:value-type="string">
            <text:p>Altri servizi ausiliari n.a.c.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MANTOVARMI DI BERGAMASCHI FABIO SNC &amp; C.</text:p>
          </table:table-cell>
          <table:table-cell table:style-name="ce12" office:value-type="float" office:value="6098.78" calcext:value-type="float">
            <text:p>6.098,78</text:p>
          </table:table-cell>
          <table:table-cell table:style-name="ce10" office:value-type="date" office:date-value="2023-12-05" calcext:value-type="date">
            <text:p>05/12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LEGNAGOFERR S.R.L</text:p>
          </table:table-cell>
          <table:table-cell table:style-name="ce12" office:value-type="float" office:value="813.98" calcext:value-type="float">
            <text:p>813,98</text:p>
          </table:table-cell>
          <table:table-cell table:style-name="ce10" office:value-type="date" office:date-value="2023-12-05" calcext:value-type="date">
            <text:p>05/12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AGRICOLA RICAMBI SNC DI GRAZI RINA &amp; C.</text:p>
          </table:table-cell>
          <table:table-cell table:style-name="ce12" office:value-type="float" office:value="1220.65" calcext:value-type="float">
            <text:p>1.220,65</text:p>
          </table:table-cell>
          <table:table-cell table:style-name="ce10" office:value-type="date" office:date-value="2023-12-05" calcext:value-type="date">
            <text:p>05/12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AGRICOLA RICAMBI SNC DI GRAZI RINA &amp; C.</text:p>
          </table:table-cell>
          <table:table-cell table:style-name="ce12" office:value-type="float" office:value="1700.68" calcext:value-type="float">
            <text:p>1.700,68</text:p>
          </table:table-cell>
          <table:table-cell table:style-name="ce10" office:value-type="date" office:date-value="2023-12-05" calcext:value-type="date">
            <text:p>05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.T.A.SOCIETA'TRATTAMENTO ACQUE SRL</text:p>
          </table:table-cell>
          <table:table-cell table:style-name="ce12" office:value-type="float" office:value="183" calcext:value-type="float">
            <text:p>183,00</text:p>
          </table:table-cell>
          <table:table-cell table:style-name="ce10" office:value-type="date" office:date-value="2023-12-05" calcext:value-type="date">
            <text:p>05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CALIGERA COSTRUZIONI SRL</text:p>
          </table:table-cell>
          <table:table-cell table:style-name="ce12" office:value-type="float" office:value="29890" calcext:value-type="float">
            <text:p>29.890,00</text:p>
          </table:table-cell>
          <table:table-cell table:style-name="ce10" office:value-type="date" office:date-value="2023-12-05" calcext:value-type="date">
            <text:p>05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CALA SANTO S.R.L.</text:p>
          </table:table-cell>
          <table:table-cell table:style-name="ce12" office:value-type="float" office:value="29890" calcext:value-type="float">
            <text:p>29.890,00</text:p>
          </table:table-cell>
          <table:table-cell table:style-name="ce10" office:value-type="date" office:date-value="2023-12-05" calcext:value-type="date">
            <text:p>05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ITALIANA PETROLI S.P.A.</text:p>
          </table:table-cell>
          <table:table-cell table:style-name="ce12" office:value-type="float" office:value="10518.8" calcext:value-type="float">
            <text:p>10.518,80</text:p>
          </table:table-cell>
          <table:table-cell table:style-name="ce10" office:value-type="date" office:date-value="2023-12-05" calcext:value-type="date">
            <text:p>05/12/2023</text:p>
          </table:table-cell>
          <table:table-cell table:style-name="ce9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I.COS. VIGEVANO COSTRUZIONI S.R.L.</text:p>
          </table:table-cell>
          <table:table-cell table:style-name="ce12" office:value-type="float" office:value="48791.95" calcext:value-type="float">
            <text:p>48.791,95</text:p>
          </table:table-cell>
          <table:table-cell table:style-name="ce10" office:value-type="date" office:date-value="2023-12-05" calcext:value-type="date">
            <text:p>05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OSTE ITALIANE S.P.A.</text:p>
          </table:table-cell>
          <table:table-cell table:style-name="ce12" office:value-type="float" office:value="80.52" calcext:value-type="float">
            <text:p>80,52</text:p>
          </table:table-cell>
          <table:table-cell table:style-name="ce10" office:value-type="date" office:date-value="2023-12-05" calcext:value-type="date">
            <text:p>05/12/2023</text:p>
          </table:table-cell>
          <table:table-cell table:style-name="ce9" office:value-type="string" calcext:value-type="string">
            <text:p>Spese post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OSTE ITALIANE S.P.A.</text:p>
          </table:table-cell>
          <table:table-cell table:style-name="ce12" office:value-type="float" office:value="77" calcext:value-type="float">
            <text:p>77,00</text:p>
          </table:table-cell>
          <table:table-cell table:style-name="ce10" office:value-type="date" office:date-value="2023-12-05" calcext:value-type="date">
            <text:p>05/12/2023</text:p>
          </table:table-cell>
          <table:table-cell table:style-name="ce9" office:value-type="string" calcext:value-type="string">
            <text:p>Spese post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OSTE ITALIANE S.P.A.</text:p>
          </table:table-cell>
          <table:table-cell table:style-name="ce12" office:value-type="float" office:value="120.81" calcext:value-type="float">
            <text:p>120,81</text:p>
          </table:table-cell>
          <table:table-cell table:style-name="ce10" office:value-type="date" office:date-value="2023-12-05" calcext:value-type="date">
            <text:p>05/12/2023</text:p>
          </table:table-cell>
          <table:table-cell table:style-name="ce9" office:value-type="string" calcext:value-type="string">
            <text:p>Spese post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OSTE ITALIANE S.P.A.</text:p>
          </table:table-cell>
          <table:table-cell table:style-name="ce12" office:value-type="float" office:value="471.16" calcext:value-type="float">
            <text:p>471,16</text:p>
          </table:table-cell>
          <table:table-cell table:style-name="ce10" office:value-type="date" office:date-value="2023-12-05" calcext:value-type="date">
            <text:p>05/12/2023</text:p>
          </table:table-cell>
          <table:table-cell table:style-name="ce9" office:value-type="string" calcext:value-type="string">
            <text:p>Spese post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OSTE ITALIANE S.P.A.</text:p>
          </table:table-cell>
          <table:table-cell table:style-name="ce12" office:value-type="float" office:value="148.58" calcext:value-type="float">
            <text:p>148,58</text:p>
          </table:table-cell>
          <table:table-cell table:style-name="ce10" office:value-type="date" office:date-value="2023-12-05" calcext:value-type="date">
            <text:p>05/12/2023</text:p>
          </table:table-cell>
          <table:table-cell table:style-name="ce9" office:value-type="string" calcext:value-type="string">
            <text:p>Spese post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OSTE ITALIANE S.P.A.</text:p>
          </table:table-cell>
          <table:table-cell table:style-name="ce12" office:value-type="float" office:value="62.09" calcext:value-type="float">
            <text:p>62,09</text:p>
          </table:table-cell>
          <table:table-cell table:style-name="ce10" office:value-type="date" office:date-value="2023-12-05" calcext:value-type="date">
            <text:p>05/12/2023</text:p>
          </table:table-cell>
          <table:table-cell table:style-name="ce9" office:value-type="string" calcext:value-type="string">
            <text:p>Spese posta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COBIT S.R.L.</text:p>
          </table:table-cell>
          <table:table-cell table:style-name="ce12" office:value-type="float" office:value="48790.4" calcext:value-type="float">
            <text:p>48.790,40</text:p>
          </table:table-cell>
          <table:table-cell table:style-name="ce10" office:value-type="date" office:date-value="2023-12-05" calcext:value-type="date">
            <text:p>05/12/2023</text:p>
          </table:table-cell>
          <table:table-cell table:style-name="ce9" office:value-type="string" calcext:value-type="string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E GIULIANI S.R.L.</text:p>
          </table:table-cell>
          <table:table-cell table:style-name="ce12" office:value-type="float" office:value="48791.83" calcext:value-type="float">
            <text:p>48.791,83</text:p>
          </table:table-cell>
          <table:table-cell table:style-name="ce10" office:value-type="date" office:date-value="2023-12-05" calcext:value-type="date">
            <text:p>05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LEXIA COSTRUZIONI SRL</text:p>
          </table:table-cell>
          <table:table-cell table:style-name="ce12" office:value-type="float" office:value="16146.58" calcext:value-type="float">
            <text:p>16.146,58</text:p>
          </table:table-cell>
          <table:table-cell table:style-name="ce10" office:value-type="date" office:date-value="2023-12-05" calcext:value-type="date">
            <text:p>05/12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BRAGUZZI GABRIELE</text:p>
          </table:table-cell>
          <table:table-cell table:style-name="ce12" office:value-type="float" office:value="6100" calcext:value-type="float">
            <text:p>6.100,00</text:p>
          </table:table-cell>
          <table:table-cell table:style-name="ce10" office:value-type="date" office:date-value="2023-12-05" calcext:value-type="date">
            <text:p>05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BRAGUZZI GABRIELE</text:p>
          </table:table-cell>
          <table:table-cell table:style-name="ce12" office:value-type="float" office:value="18300" calcext:value-type="float">
            <text:p>18.300,00</text:p>
          </table:table-cell>
          <table:table-cell table:style-name="ce10" office:value-type="date" office:date-value="2023-12-05" calcext:value-type="date">
            <text:p>05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URO &amp; PROMOS FM SPA</text:p>
          </table:table-cell>
          <table:table-cell table:style-name="ce12" office:value-type="float" office:value="7860.36" calcext:value-type="float">
            <text:p>7.860,36</text:p>
          </table:table-cell>
          <table:table-cell table:style-name="ce10" office:value-type="date" office:date-value="2023-12-06" calcext:value-type="date">
            <text:p>06/12/2023</text:p>
          </table:table-cell>
          <table:table-cell table:style-name="ce9" office:value-type="string" calcext:value-type="string">
            <text:p>Servizi di sorveglianza, custodia e accoglienz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STUDIO ASSOCIATO D'INGEGNERIA EDHAS</text:p>
          </table:table-cell>
          <table:table-cell table:style-name="ce12" office:value-type="float" office:value="13571.74" calcext:value-type="float">
            <text:p>13.571,74</text:p>
          </table:table-cell>
          <table:table-cell table:style-name="ce10" office:value-type="date" office:date-value="2023-12-06" calcext:value-type="date">
            <text:p>06/12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VIDIEMME SOC.COOP.GIORNALISTICA DI PRODUZIONE E LAVORO A R.L.</text:p>
          </table:table-cell>
          <table:table-cell table:style-name="ce12" office:value-type="float" office:value="186.66" calcext:value-type="float">
            <text:p>186,66</text:p>
          </table:table-cell>
          <table:table-cell table:style-name="ce10" office:value-type="date" office:date-value="2023-12-06" calcext:value-type="date">
            <text:p>06/12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MANZONI A.&amp; C. SPA</text:p>
          </table:table-cell>
          <table:table-cell table:style-name="ce12" office:value-type="float" office:value="610" calcext:value-type="float">
            <text:p>610,00</text:p>
          </table:table-cell>
          <table:table-cell table:style-name="ce10" office:value-type="date" office:date-value="2023-12-06" calcext:value-type="date">
            <text:p>06/12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IRCAPEL S.R.L.</text:p>
          </table:table-cell>
          <table:table-cell table:style-name="ce12" office:value-type="float" office:value="9105.7" calcext:value-type="float">
            <text:p>9.105,70</text:p>
          </table:table-cell>
          <table:table-cell table:style-name="ce10" office:value-type="date" office:date-value="2023-12-06" calcext:value-type="date">
            <text:p>06/12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DOSSI GEOM. CLAUDIO IMPRESA DI DOSSI RICCARDO</text:p>
          </table:table-cell>
          <table:table-cell table:style-name="ce12" office:value-type="float" office:value="21898.51" calcext:value-type="float">
            <text:p>21.898,51</text:p>
          </table:table-cell>
          <table:table-cell table:style-name="ce10" office:value-type="date" office:date-value="2023-12-06" calcext:value-type="date">
            <text:p>06/12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DOSSI GEOM. CLAUDIO IMPRESA DI DOSSI RICCARDO</text:p>
          </table:table-cell>
          <table:table-cell table:style-name="ce12" office:value-type="float" office:value="8000" calcext:value-type="float">
            <text:p>8.000,00</text:p>
          </table:table-cell>
          <table:table-cell table:style-name="ce10" office:value-type="date" office:date-value="2023-12-06" calcext:value-type="date">
            <text:p>06/12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DOSSI GEOM. CLAUDIO IMPRESA DI DOSSI RICCARDO</text:p>
          </table:table-cell>
          <table:table-cell table:style-name="ce12" office:value-type="float" office:value="20000" calcext:value-type="float">
            <text:p>20.000,00</text:p>
          </table:table-cell>
          <table:table-cell table:style-name="ce10" office:value-type="date" office:date-value="2023-12-06" calcext:value-type="date">
            <text:p>06/12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DOSSI GEOM. CLAUDIO IMPRESA DI DOSSI RICCARDO</text:p>
          </table:table-cell>
          <table:table-cell table:style-name="ce12" office:value-type="float" office:value="50000" calcext:value-type="float">
            <text:p>50.000,00</text:p>
          </table:table-cell>
          <table:table-cell table:style-name="ce10" office:value-type="date" office:date-value="2023-12-06" calcext:value-type="date">
            <text:p>06/12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.96" calcext:value-type="float">
            <text:p>2,96</text:p>
          </table:table-cell>
          <table:table-cell table:style-name="ce10" office:value-type="date" office:date-value="2023-12-06" calcext:value-type="date">
            <text:p>06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.02" calcext:value-type="float">
            <text:p>3,02</text:p>
          </table:table-cell>
          <table:table-cell table:style-name="ce10" office:value-type="date" office:date-value="2023-12-06" calcext:value-type="date">
            <text:p>06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.96" calcext:value-type="float">
            <text:p>2,96</text:p>
          </table:table-cell>
          <table:table-cell table:style-name="ce10" office:value-type="date" office:date-value="2023-12-06" calcext:value-type="date">
            <text:p>06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.34" calcext:value-type="float">
            <text:p>3,34</text:p>
          </table:table-cell>
          <table:table-cell table:style-name="ce10" office:value-type="date" office:date-value="2023-12-06" calcext:value-type="date">
            <text:p>06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.91" calcext:value-type="float">
            <text:p>2,91</text:p>
          </table:table-cell>
          <table:table-cell table:style-name="ce10" office:value-type="date" office:date-value="2023-12-06" calcext:value-type="date">
            <text:p>06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.11" calcext:value-type="float">
            <text:p>3,11</text:p>
          </table:table-cell>
          <table:table-cell table:style-name="ce10" office:value-type="date" office:date-value="2023-12-06" calcext:value-type="date">
            <text:p>06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.96" calcext:value-type="float">
            <text:p>2,96</text:p>
          </table:table-cell>
          <table:table-cell table:style-name="ce10" office:value-type="date" office:date-value="2023-12-06" calcext:value-type="date">
            <text:p>06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.96" calcext:value-type="float">
            <text:p>2,96</text:p>
          </table:table-cell>
          <table:table-cell table:style-name="ce10" office:value-type="date" office:date-value="2023-12-06" calcext:value-type="date">
            <text:p>06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9.57" calcext:value-type="float">
            <text:p>29,57</text:p>
          </table:table-cell>
          <table:table-cell table:style-name="ce10" office:value-type="date" office:date-value="2023-12-06" calcext:value-type="date">
            <text:p>06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0.22" calcext:value-type="float">
            <text:p>30,22</text:p>
          </table:table-cell>
          <table:table-cell table:style-name="ce10" office:value-type="date" office:date-value="2023-12-06" calcext:value-type="date">
            <text:p>06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9.57" calcext:value-type="float">
            <text:p>29,57</text:p>
          </table:table-cell>
          <table:table-cell table:style-name="ce10" office:value-type="date" office:date-value="2023-12-06" calcext:value-type="date">
            <text:p>06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3.36" calcext:value-type="float">
            <text:p>33,36</text:p>
          </table:table-cell>
          <table:table-cell table:style-name="ce10" office:value-type="date" office:date-value="2023-12-06" calcext:value-type="date">
            <text:p>06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9.12" calcext:value-type="float">
            <text:p>29,12</text:p>
          </table:table-cell>
          <table:table-cell table:style-name="ce10" office:value-type="date" office:date-value="2023-12-06" calcext:value-type="date">
            <text:p>06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1.06" calcext:value-type="float">
            <text:p>31,06</text:p>
          </table:table-cell>
          <table:table-cell table:style-name="ce10" office:value-type="date" office:date-value="2023-12-06" calcext:value-type="date">
            <text:p>06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9.57" calcext:value-type="float">
            <text:p>29,57</text:p>
          </table:table-cell>
          <table:table-cell table:style-name="ce10" office:value-type="date" office:date-value="2023-12-06" calcext:value-type="date">
            <text:p>06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9.57" calcext:value-type="float">
            <text:p>29,57</text:p>
          </table:table-cell>
          <table:table-cell table:style-name="ce10" office:value-type="date" office:date-value="2023-12-06" calcext:value-type="date">
            <text:p>06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.93" calcext:value-type="float">
            <text:p>2,93</text:p>
          </table:table-cell>
          <table:table-cell table:style-name="ce10" office:value-type="date" office:date-value="2023-12-06" calcext:value-type="date">
            <text:p>06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9.34" calcext:value-type="float">
            <text:p>29,34</text:p>
          </table:table-cell>
          <table:table-cell table:style-name="ce10" office:value-type="date" office:date-value="2023-12-06" calcext:value-type="date">
            <text:p>06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ANZ GLORIA</text:p>
          </table:table-cell>
          <table:table-cell table:style-name="ce12" office:value-type="float" office:value="19550" calcext:value-type="float">
            <text:p>19.550,00</text:p>
          </table:table-cell>
          <table:table-cell table:style-name="ce10" office:value-type="date" office:date-value="2023-12-06" calcext:value-type="date">
            <text:p>06/12/2023</text:p>
          </table:table-cell>
          <table:table-cell table:style-name="ce9" office:value-type="string" calcext:value-type="string">
            <text:p>Incarichi a società di studi, ricerca e consulenz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TEAM SERVICE S.N.C. DI BRINDANI STEFANO &amp; C.</text:p>
          </table:table-cell>
          <table:table-cell table:style-name="ce12" office:value-type="float" office:value="30" calcext:value-type="float">
            <text:p>30,00</text:p>
          </table:table-cell>
          <table:table-cell table:style-name="ce10" office:value-type="date" office:date-value="2023-12-07" calcext:value-type="date">
            <text:p>07/12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SALINO ANGELO</text:p>
          </table:table-cell>
          <table:table-cell table:style-name="ce12" office:value-type="float" office:value="466.98" calcext:value-type="float">
            <text:p>466,98</text:p>
          </table:table-cell>
          <table:table-cell table:style-name="ce10" office:value-type="date" office:date-value="2023-12-07" calcext:value-type="date">
            <text:p>07/12/2023</text:p>
          </table:table-cell>
          <table:table-cell table:style-name="ce9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TEAM SERVICE S.N.C. DI BRINDANI STEFANO &amp; C.</text:p>
          </table:table-cell>
          <table:table-cell table:style-name="ce12" office:value-type="float" office:value="350.01" calcext:value-type="float">
            <text:p>350,01</text:p>
          </table:table-cell>
          <table:table-cell table:style-name="ce10" office:value-type="date" office:date-value="2023-12-07" calcext:value-type="date">
            <text:p>07/12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ROSSI F.LLI DI ROSSI DAVIDE &amp; C. SNC</text:p>
          </table:table-cell>
          <table:table-cell table:style-name="ce12" office:value-type="float" office:value="532.18" calcext:value-type="float">
            <text:p>532,18</text:p>
          </table:table-cell>
          <table:table-cell table:style-name="ce10" office:value-type="date" office:date-value="2023-12-07" calcext:value-type="date">
            <text:p>07/12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CASALINO ANGELO</text:p>
          </table:table-cell>
          <table:table-cell table:style-name="ce12" office:value-type="float" office:value="623.99" calcext:value-type="float">
            <text:p>623,99</text:p>
          </table:table-cell>
          <table:table-cell table:style-name="ce10" office:value-type="date" office:date-value="2023-12-07" calcext:value-type="date">
            <text:p>07/12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TEAM SERVICE S.N.C. DI BRINDANI STEFANO &amp; C.</text:p>
          </table:table-cell>
          <table:table-cell table:style-name="ce12" office:value-type="float" office:value="360" calcext:value-type="float">
            <text:p>360,00</text:p>
          </table:table-cell>
          <table:table-cell table:style-name="ce10" office:value-type="date" office:date-value="2023-12-07" calcext:value-type="date">
            <text:p>07/12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ROSSI F.LLI DI ROSSI DAVIDE &amp; C. SNC</text:p>
          </table:table-cell>
          <table:table-cell table:style-name="ce12" office:value-type="float" office:value="15.01" calcext:value-type="float">
            <text:p>15,01</text:p>
          </table:table-cell>
          <table:table-cell table:style-name="ce10" office:value-type="date" office:date-value="2023-12-07" calcext:value-type="date">
            <text:p>07/12/2023</text:p>
          </table:table-cell>
          <table:table-cell table:style-name="ce9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AUTOTRASPORTI GIRELLI GIORGIO E FIGLI SRL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0" office:value-type="date" office:date-value="2023-12-07" calcext:value-type="date">
            <text:p>07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AUTOTRASPORTI GIRELLI GIORGIO E FIGLI SRL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0" office:value-type="date" office:date-value="2023-12-07" calcext:value-type="date">
            <text:p>07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HERPESCA SRL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0" office:value-type="date" office:date-value="2023-12-07" calcext:value-type="date">
            <text:p>07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HERPESCA SRL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0" office:value-type="date" office:date-value="2023-12-07" calcext:value-type="date">
            <text:p>07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BELLONI CRISTIAN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0" office:value-type="date" office:date-value="2023-12-07" calcext:value-type="date">
            <text:p>07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BELLONI CRISTIAN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0" office:value-type="date" office:date-value="2023-12-07" calcext:value-type="date">
            <text:p>07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ONSORZIO CON.CO.S.</text:p>
          </table:table-cell>
          <table:table-cell table:style-name="ce12" office:value-type="float" office:value="15556.39" calcext:value-type="float">
            <text:p>15.556,39</text:p>
          </table:table-cell>
          <table:table-cell table:style-name="ce10" office:value-type="date" office:date-value="2023-12-07" calcext:value-type="date">
            <text:p>07/12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ONSORZIO CON.CO.S.</text:p>
          </table:table-cell>
          <table:table-cell table:style-name="ce12" office:value-type="float" office:value="33239.22" calcext:value-type="float">
            <text:p>33.239,22</text:p>
          </table:table-cell>
          <table:table-cell table:style-name="ce10" office:value-type="date" office:date-value="2023-12-07" calcext:value-type="date">
            <text:p>07/12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RANDI PIERANGELO</text:p>
          </table:table-cell>
          <table:table-cell table:style-name="ce12" office:value-type="float" office:value="3630.48" calcext:value-type="float">
            <text:p>3.630,48</text:p>
          </table:table-cell>
          <table:table-cell table:style-name="ce10" office:value-type="date" office:date-value="2023-12-07" calcext:value-type="date">
            <text:p>07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RANDI PIERANGELO</text:p>
          </table:table-cell>
          <table:table-cell table:style-name="ce12" office:value-type="float" office:value="6100" calcext:value-type="float">
            <text:p>6.100,00</text:p>
          </table:table-cell>
          <table:table-cell table:style-name="ce10" office:value-type="date" office:date-value="2023-12-07" calcext:value-type="date">
            <text:p>07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RANDI PIERANGELO</text:p>
          </table:table-cell>
          <table:table-cell table:style-name="ce12" office:value-type="float" office:value="9760" calcext:value-type="float">
            <text:p>9.760,00</text:p>
          </table:table-cell>
          <table:table-cell table:style-name="ce10" office:value-type="date" office:date-value="2023-12-07" calcext:value-type="date">
            <text:p>07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AVITECK SRL</text:p>
          </table:table-cell>
          <table:table-cell table:style-name="ce12" office:value-type="float" office:value="6938.4" calcext:value-type="float">
            <text:p>6.938,40</text:p>
          </table:table-cell>
          <table:table-cell table:style-name="ce10" office:value-type="date" office:date-value="2023-12-07" calcext:value-type="date">
            <text:p>07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AVITECK SRL</text:p>
          </table:table-cell>
          <table:table-cell table:style-name="ce12" office:value-type="float" office:value="34343.47" calcext:value-type="float">
            <text:p>34.343,47</text:p>
          </table:table-cell>
          <table:table-cell table:style-name="ce10" office:value-type="date" office:date-value="2023-12-07" calcext:value-type="date">
            <text:p>07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MULTARI GERARDO</text:p>
          </table:table-cell>
          <table:table-cell table:style-name="ce12" office:value-type="float" office:value="11956" calcext:value-type="float">
            <text:p>11.956,00</text:p>
          </table:table-cell>
          <table:table-cell table:style-name="ce10" office:value-type="date" office:date-value="2023-12-07" calcext:value-type="date">
            <text:p>07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FINANCE ACTIVE ITALIA S.R.L.</text:p>
          </table:table-cell>
          <table:table-cell table:style-name="ce12" office:value-type="float" office:value="558.83" calcext:value-type="float">
            <text:p>558,83</text:p>
          </table:table-cell>
          <table:table-cell table:style-name="ce10" office:value-type="date" office:date-value="2023-12-07" calcext:value-type="date">
            <text:p>07/12/2023</text:p>
          </table:table-cell>
          <table:table-cell table:style-name="ce9" office:value-type="string" calcext:value-type="string">
            <text:p>Altre spese per servizi amministrativ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FINANCE ACTIVE ITALIA S.R.L.</text:p>
          </table:table-cell>
          <table:table-cell table:style-name="ce12" office:value-type="float" office:value="6146.29" calcext:value-type="float">
            <text:p>6.146,29</text:p>
          </table:table-cell>
          <table:table-cell table:style-name="ce10" office:value-type="date" office:date-value="2023-12-07" calcext:value-type="date">
            <text:p>07/12/2023</text:p>
          </table:table-cell>
          <table:table-cell table:style-name="ce9" office:value-type="string" calcext:value-type="string">
            <text:p>Altre spese per servizi amministrativ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9.43" calcext:value-type="float">
            <text:p>19,43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227.78" calcext:value-type="float">
            <text:p>227,78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62.7" calcext:value-type="float">
            <text:p>162,70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7.27" calcext:value-type="float">
            <text:p>17,27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34.17" calcext:value-type="float">
            <text:p>34,17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280.12" calcext:value-type="float">
            <text:p>280,12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21.56" calcext:value-type="float">
            <text:p>21,56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555.75" calcext:value-type="float">
            <text:p>555,75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436.1" calcext:value-type="float">
            <text:p>436,10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689.49" calcext:value-type="float">
            <text:p>1.689,49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563.35" calcext:value-type="float">
            <text:p>563,35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GIRARDIN SRL</text:p>
          </table:table-cell>
          <table:table-cell table:style-name="ce12" office:value-type="float" office:value="2568.77" calcext:value-type="float">
            <text:p>2.568,77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MARMI MOLVINA S.R.L.</text:p>
          </table:table-cell>
          <table:table-cell table:style-name="ce12" office:value-type="float" office:value="1901.81" calcext:value-type="float">
            <text:p>1.901,81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MARMI MOLVINA S.R.L.</text:p>
          </table:table-cell>
          <table:table-cell table:style-name="ce12" office:value-type="float" office:value="3660" calcext:value-type="float">
            <text:p>3.660,00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AUTOCARROZZERIA ANDES DI GARINI &amp; FILIPPI <text:s/>SNC</text:p>
          </table:table-cell>
          <table:table-cell table:style-name="ce12" office:value-type="float" office:value="2588.84" calcext:value-type="float">
            <text:p>2.588,84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TAPPEZZIERE CAMARINI DI MASSIMO CA- MARINI</text:p>
          </table:table-cell>
          <table:table-cell table:style-name="ce12" office:value-type="float" office:value="1500.6" calcext:value-type="float">
            <text:p>1.500,60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RUBA SPA</text:p>
          </table:table-cell>
          <table:table-cell table:style-name="ce12" office:value-type="float" office:value="1226.95" calcext:value-type="float">
            <text:p>1.226,95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Servizi per i sistemi e relativa manutenzion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NOVALI EGIDIO SRL</text:p>
          </table:table-cell>
          <table:table-cell table:style-name="ce12" office:value-type="float" office:value="899.1" calcext:value-type="float">
            <text:p>899,10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Beni per attivitÃ  di rappresentanz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MACCARRONE BENITO FRANCESCO S.A.S. OFFICINA MECCANICA</text:p>
          </table:table-cell>
          <table:table-cell table:style-name="ce12" office:value-type="float" office:value="1347.76" calcext:value-type="float">
            <text:p>1.347,76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TEAM SERVICE S.N.C. DI BRINDANI STEFANO &amp; C.</text:p>
          </table:table-cell>
          <table:table-cell table:style-name="ce12" office:value-type="float" office:value="40" calcext:value-type="float">
            <text:p>40,00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LLA CA' FRANCESCO</text:p>
          </table:table-cell>
          <table:table-cell table:style-name="ce12" office:value-type="float" office:value="1808.56" calcext:value-type="float">
            <text:p>1.808,56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79" calcext:value-type="float">
            <text:p>0,79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.58" calcext:value-type="float">
            <text:p>3,58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21" calcext:value-type="float">
            <text:p>0,21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98" calcext:value-type="float">
            <text:p>0,98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98" calcext:value-type="float">
            <text:p>0,98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4.47" calcext:value-type="float">
            <text:p>4,47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28" calcext:value-type="float">
            <text:p>0,28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.27" calcext:value-type="float">
            <text:p>1,27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.29" calcext:value-type="float">
            <text:p>1,29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5.84" calcext:value-type="float">
            <text:p>5,84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.19" calcext:value-type="float">
            <text:p>3,19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4.49" calcext:value-type="float">
            <text:p>14,49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48" calcext:value-type="float">
            <text:p>0,48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.19" calcext:value-type="float">
            <text:p>2,19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15" calcext:value-type="float">
            <text:p>0,15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7" calcext:value-type="float">
            <text:p>0,70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68" calcext:value-type="float">
            <text:p>0,68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.1" calcext:value-type="float">
            <text:p>3,10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19" calcext:value-type="float">
            <text:p>0,19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85" calcext:value-type="float">
            <text:p>0,85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86" calcext:value-type="float">
            <text:p>0,86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.88" calcext:value-type="float">
            <text:p>3,88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24" calcext:value-type="float">
            <text:p>0,24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.11" calcext:value-type="float">
            <text:p>1,11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.12" calcext:value-type="float">
            <text:p>1,12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5.08" calcext:value-type="float">
            <text:p>5,08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.77" calcext:value-type="float">
            <text:p>2,77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2.59" calcext:value-type="float">
            <text:p>12,59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42" calcext:value-type="float">
            <text:p>0,42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.9" calcext:value-type="float">
            <text:p>1,90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13" calcext:value-type="float">
            <text:p>0,13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61" calcext:value-type="float">
            <text:p>0,61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.09" calcext:value-type="float">
            <text:p>2,09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9.48" calcext:value-type="float">
            <text:p>9,48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57" calcext:value-type="float">
            <text:p>0,57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.59" calcext:value-type="float">
            <text:p>2,59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.61" calcext:value-type="float">
            <text:p>2,61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1.86" calcext:value-type="float">
            <text:p>11,86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74" calcext:value-type="float">
            <text:p>0,74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.39" calcext:value-type="float">
            <text:p>3,39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.41" calcext:value-type="float">
            <text:p>3,41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5.51" calcext:value-type="float">
            <text:p>15,51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8.46" calcext:value-type="float">
            <text:p>8,46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8.46" calcext:value-type="float">
            <text:p>38,46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.28" calcext:value-type="float">
            <text:p>1,28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5.8" calcext:value-type="float">
            <text:p>5,80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41" calcext:value-type="float">
            <text:p>0,41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.86" calcext:value-type="float">
            <text:p>1,86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.3" calcext:value-type="float">
            <text:p>3,30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5" calcext:value-type="float">
            <text:p>15,00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9" calcext:value-type="float">
            <text:p>0,90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4.1" calcext:value-type="float">
            <text:p>4,10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4.13" calcext:value-type="float">
            <text:p>4,13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8.77" calcext:value-type="float">
            <text:p>18,77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.18" calcext:value-type="float">
            <text:p>1,18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5.35" calcext:value-type="float">
            <text:p>5,35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5.4" calcext:value-type="float">
            <text:p>5,40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4.54" calcext:value-type="float">
            <text:p>24,54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3.38" calcext:value-type="float">
            <text:p>13,38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60.85" calcext:value-type="float">
            <text:p>60,85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.02" calcext:value-type="float">
            <text:p>2,02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9.19" calcext:value-type="float">
            <text:p>9,19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65" calcext:value-type="float">
            <text:p>0,65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.94" calcext:value-type="float">
            <text:p>2,94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.75" calcext:value-type="float">
            <text:p>1,75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7.98" calcext:value-type="float">
            <text:p>7,98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48" calcext:value-type="float">
            <text:p>0,48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.18" calcext:value-type="float">
            <text:p>2,18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.21" calcext:value-type="float">
            <text:p>2,21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9.97" calcext:value-type="float">
            <text:p>9,97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63" calcext:value-type="float">
            <text:p>0,63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.84" calcext:value-type="float">
            <text:p>2,84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.87" calcext:value-type="float">
            <text:p>2,87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3.06" calcext:value-type="float">
            <text:p>13,06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7.12" calcext:value-type="float">
            <text:p>7,12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2.37" calcext:value-type="float">
            <text:p>32,37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.07" calcext:value-type="float">
            <text:p>1,07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4.89" calcext:value-type="float">
            <text:p>4,89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34" calcext:value-type="float">
            <text:p>0,34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.57" calcext:value-type="float">
            <text:p>1,57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.34" calcext:value-type="float">
            <text:p>2,34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0.63" calcext:value-type="float">
            <text:p>10,63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64" calcext:value-type="float">
            <text:p>0,64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.91" calcext:value-type="float">
            <text:p>2,91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.92" calcext:value-type="float">
            <text:p>2,92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3.31" calcext:value-type="float">
            <text:p>13,31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83" calcext:value-type="float">
            <text:p>0,83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.8" calcext:value-type="float">
            <text:p>3,80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.83" calcext:value-type="float">
            <text:p>3,83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7.39" calcext:value-type="float">
            <text:p>17,39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9.49" calcext:value-type="float">
            <text:p>9,49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43.12" calcext:value-type="float">
            <text:p>43,12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.43" calcext:value-type="float">
            <text:p>1,43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6.51" calcext:value-type="float">
            <text:p>6,51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0.46" calcext:value-type="float">
            <text:p>0,46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.07" calcext:value-type="float">
            <text:p>2,07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7.92" calcext:value-type="float">
            <text:p>17,92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81.45" calcext:value-type="float">
            <text:p>81,45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4.9" calcext:value-type="float">
            <text:p>4,90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2.27" calcext:value-type="float">
            <text:p>22,27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2.42" calcext:value-type="float">
            <text:p>22,42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01.9" calcext:value-type="float">
            <text:p>101,90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6.39" calcext:value-type="float">
            <text:p>6,39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9.05" calcext:value-type="float">
            <text:p>29,05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9.31" calcext:value-type="float">
            <text:p>29,31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33.25" calcext:value-type="float">
            <text:p>133,25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72.68" calcext:value-type="float">
            <text:p>72,68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30.34" calcext:value-type="float">
            <text:p>330,34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0.97" calcext:value-type="float">
            <text:p>10,97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49.87" calcext:value-type="float">
            <text:p>49,87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.51" calcext:value-type="float">
            <text:p>3,51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5.96" calcext:value-type="float">
            <text:p>15,96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.02" calcext:value-type="float">
            <text:p>3,02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0.22" calcext:value-type="float">
            <text:p>30,22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ALASSI S.R.L.</text:p>
          </table:table-cell>
          <table:table-cell table:style-name="ce12" office:value-type="float" office:value="1634.8" calcext:value-type="float">
            <text:p>1.634,80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Mobili e arredi per uffici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69.76" calcext:value-type="float">
            <text:p>69,76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-46.5" calcext:value-type="float">
            <text:p>-46,50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61.84" calcext:value-type="float">
            <text:p>161,84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822.69" calcext:value-type="float">
            <text:p>822,69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215.05" calcext:value-type="float">
            <text:p>215,05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215.09" calcext:value-type="float">
            <text:p>1.215,09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25.03" calcext:value-type="float">
            <text:p>25,03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369.08" calcext:value-type="float">
            <text:p>369,08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357.84" calcext:value-type="float">
            <text:p>357,84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93.26" calcext:value-type="float">
            <text:p>93,26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12.68" calcext:value-type="float">
            <text:p>112,68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294.33" calcext:value-type="float">
            <text:p>294,33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042.01" calcext:value-type="float">
            <text:p>1.042,01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351.13" calcext:value-type="float">
            <text:p>351,13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96.78" calcext:value-type="float">
            <text:p>196,78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.I.T.I.P. S.R.L.</text:p>
          </table:table-cell>
          <table:table-cell table:style-name="ce12" office:value-type="float" office:value="231.8" calcext:value-type="float">
            <text:p>231,80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.I.T.I.P. S.R.L.</text:p>
          </table:table-cell>
          <table:table-cell table:style-name="ce12" office:value-type="float" office:value="74.42" calcext:value-type="float">
            <text:p>74,42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.I.T.I.P. S.R.L.</text:p>
          </table:table-cell>
          <table:table-cell table:style-name="ce12" office:value-type="float" office:value="629.52" calcext:value-type="float">
            <text:p>629,52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FRASSATI PIER GIORGIO-COOPERATIVA SOCIALE DI SOLIDARIETA' A R.L.</text:p>
          </table:table-cell>
          <table:table-cell table:style-name="ce12" office:value-type="float" office:value="6497.78" calcext:value-type="float">
            <text:p>6.497,78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FRASSATI PIER GIORGIO-COOPERATIVA SOCIALE DI SOLIDARIETA' A R.L.</text:p>
          </table:table-cell>
          <table:table-cell table:style-name="ce12" office:value-type="float" office:value="11640.02" calcext:value-type="float">
            <text:p>11.640,02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FIELD S.R.L.</text:p>
          </table:table-cell>
          <table:table-cell table:style-name="ce12" office:value-type="float" office:value="439.2" calcext:value-type="float">
            <text:p>439,20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RIVOTTI MAURIZIO S.N.C.</text:p>
          </table:table-cell>
          <table:table-cell table:style-name="ce12" office:value-type="float" office:value="2087.21" calcext:value-type="float">
            <text:p>2.087,21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RIVOTTI MAURIZIO S.N.C.</text:p>
          </table:table-cell>
          <table:table-cell table:style-name="ce12" office:value-type="float" office:value="24142.79" calcext:value-type="float">
            <text:p>24.142,79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RESTART SMART CITY SRL</text:p>
          </table:table-cell>
          <table:table-cell table:style-name="ce12" office:value-type="float" office:value="11041.52" calcext:value-type="float">
            <text:p>11.041,52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CARRARA COMPUTING INTERNATIONAL S.R.L.</text:p>
          </table:table-cell>
          <table:table-cell table:style-name="ce12" office:value-type="float" office:value="13417.36" calcext:value-type="float">
            <text:p>13.417,36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Mobili e arredi per laborator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AUTOCARROZZERIA ANDES DI GARINI &amp; FILIPPI <text:s/>SNC</text:p>
          </table:table-cell>
          <table:table-cell table:style-name="ce12" office:value-type="float" office:value="8296" calcext:value-type="float">
            <text:p>8.296,00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ESTEFANI F.LI LAVORI AGRICOLI S.A.S.</text:p>
          </table:table-cell>
          <table:table-cell table:style-name="ce12" office:value-type="float" office:value="10888.5" calcext:value-type="float">
            <text:p>10.888,50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6174.54" calcext:value-type="float">
            <text:p>6.174,54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61745.36" calcext:value-type="float">
            <text:p>61.745,36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UROCOSTRUZIONI D/G SRL</text:p>
          </table:table-cell>
          <table:table-cell table:style-name="ce12" office:value-type="float" office:value="48773.53" calcext:value-type="float">
            <text:p>48.773,53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85.67" calcext:value-type="float">
            <text:p>385,67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753.05" calcext:value-type="float">
            <text:p>1.753,05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05.45" calcext:value-type="float">
            <text:p>105,45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479.34" calcext:value-type="float">
            <text:p>479,34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482.49" calcext:value-type="float">
            <text:p>482,49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193.11" calcext:value-type="float">
            <text:p>2.193,11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37.56" calcext:value-type="float">
            <text:p>137,56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625.3" calcext:value-type="float">
            <text:p>625,30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630.92" calcext:value-type="float">
            <text:p>630,92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867.82" calcext:value-type="float">
            <text:p>2.867,82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564.18" calcext:value-type="float">
            <text:p>1.564,18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7109.88" calcext:value-type="float">
            <text:p>7.109,88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36.11" calcext:value-type="float">
            <text:p>236,11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073.22" calcext:value-type="float">
            <text:p>1.073,22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75.57" calcext:value-type="float">
            <text:p>75,57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43.5" calcext:value-type="float">
            <text:p>343,50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86.96" calcext:value-type="float">
            <text:p>386,96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758.9" calcext:value-type="float">
            <text:p>1.758,90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05.81" calcext:value-type="float">
            <text:p>105,81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480.93" calcext:value-type="float">
            <text:p>480,93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484.1" calcext:value-type="float">
            <text:p>484,10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200.43" calcext:value-type="float">
            <text:p>2.200,43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38.02" calcext:value-type="float">
            <text:p>138,02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627.38" calcext:value-type="float">
            <text:p>627,38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633.02" calcext:value-type="float">
            <text:p>633,02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877.39" calcext:value-type="float">
            <text:p>2.877,39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569.39" calcext:value-type="float">
            <text:p>1.569,39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7133.62" calcext:value-type="float">
            <text:p>7.133,62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236.9" calcext:value-type="float">
            <text:p>236,90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1076.8" calcext:value-type="float">
            <text:p>1.076,80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75.82" calcext:value-type="float">
            <text:p>75,82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344.65" calcext:value-type="float">
            <text:p>344,65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2679.01" calcext:value-type="float">
            <text:p>2.679,01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353.83" calcext:value-type="float">
            <text:p>353,83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1061.5" calcext:value-type="float">
            <text:p>1.061,50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505.48" calcext:value-type="float">
            <text:p>505,48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2527.38" calcext:value-type="float">
            <text:p>2.527,38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2476.83" calcext:value-type="float">
            <text:p>2.476,83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3083.4" calcext:value-type="float">
            <text:p>3.083,40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202.19" calcext:value-type="float">
            <text:p>202,19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FASTWEB SPA</text:p>
          </table:table-cell>
          <table:table-cell table:style-name="ce12" office:value-type="float" office:value="268.32" calcext:value-type="float">
            <text:p>268,32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FASTWEB SPA</text:p>
          </table:table-cell>
          <table:table-cell table:style-name="ce12" office:value-type="float" office:value="1371.75" calcext:value-type="float">
            <text:p>1.371,75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FASTWEB SPA</text:p>
          </table:table-cell>
          <table:table-cell table:style-name="ce12" office:value-type="float" office:value="106.3" calcext:value-type="float">
            <text:p>106,30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FASTWEB SPA</text:p>
          </table:table-cell>
          <table:table-cell table:style-name="ce12" office:value-type="float" office:value="308.82" calcext:value-type="float">
            <text:p>308,82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FASTWEB SPA</text:p>
          </table:table-cell>
          <table:table-cell table:style-name="ce12" office:value-type="float" office:value="50.63" calcext:value-type="float">
            <text:p>50,63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FASTWEB SPA</text:p>
          </table:table-cell>
          <table:table-cell table:style-name="ce12" office:value-type="float" office:value="20.25" calcext:value-type="float">
            <text:p>20,25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FASTWEB SPA</text:p>
          </table:table-cell>
          <table:table-cell table:style-name="ce12" office:value-type="float" office:value="253.13" calcext:value-type="float">
            <text:p>253,13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FASTWEB SPA</text:p>
          </table:table-cell>
          <table:table-cell table:style-name="ce12" office:value-type="float" office:value="248.07" calcext:value-type="float">
            <text:p>248,07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FASTWEB SPA</text:p>
          </table:table-cell>
          <table:table-cell table:style-name="ce12" office:value-type="float" office:value="35.44" calcext:value-type="float">
            <text:p>35,44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ON ITALIA S.p.A.</text:p>
          </table:table-cell>
          <table:table-cell table:style-name="ce12" office:value-type="float" office:value="112.57" calcext:value-type="float">
            <text:p>112,57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ON ITALIA S.p.A.</text:p>
          </table:table-cell>
          <table:table-cell table:style-name="ce12" office:value-type="float" office:value="598.04" calcext:value-type="float">
            <text:p>598,04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ON ITALIA S.p.A.</text:p>
          </table:table-cell>
          <table:table-cell table:style-name="ce12" office:value-type="float" office:value="73.56" calcext:value-type="float">
            <text:p>73,56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ON ITALIA S.p.A.</text:p>
          </table:table-cell>
          <table:table-cell table:style-name="ce12" office:value-type="float" office:value="286.44" calcext:value-type="float">
            <text:p>286,44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ON ITALIA S.p.A.</text:p>
          </table:table-cell>
          <table:table-cell table:style-name="ce12" office:value-type="float" office:value="30.71" calcext:value-type="float">
            <text:p>30,71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ON ITALIA S.p.A.</text:p>
          </table:table-cell>
          <table:table-cell table:style-name="ce12" office:value-type="float" office:value="321.77" calcext:value-type="float">
            <text:p>321,77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NON ITALIA S.p.A.</text:p>
          </table:table-cell>
          <table:table-cell table:style-name="ce12" office:value-type="float" office:value="300.56" calcext:value-type="float">
            <text:p>300,56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ICURTECTO S.R.L.</text:p>
          </table:table-cell>
          <table:table-cell table:style-name="ce12" office:value-type="float" office:value="159500.71" calcext:value-type="float">
            <text:p>159.500,71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TUDIO GECO</text:p>
          </table:table-cell>
          <table:table-cell table:style-name="ce12" office:value-type="float" office:value="1766.07" calcext:value-type="float">
            <text:p>1.766,07</text:p>
          </table:table-cell>
          <table:table-cell table:style-name="ce10" office:value-type="date" office:date-value="2023-12-13" calcext:value-type="date">
            <text:p>13/12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DIL-ONE SRL DI BONAZZI GIANNI</text:p>
          </table:table-cell>
          <table:table-cell table:style-name="ce12" office:value-type="float" office:value="130696.68" calcext:value-type="float">
            <text:p>130.696,68</text:p>
          </table:table-cell>
          <table:table-cell table:style-name="ce10" office:value-type="date" office:date-value="2023-12-13" calcext:value-type="date">
            <text:p>13/12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DIL-ONE SRL DI BONAZZI GIANNI</text:p>
          </table:table-cell>
          <table:table-cell table:style-name="ce12" office:value-type="float" office:value="194446.67" calcext:value-type="float">
            <text:p>194.446,67</text:p>
          </table:table-cell>
          <table:table-cell table:style-name="ce10" office:value-type="date" office:date-value="2023-12-13" calcext:value-type="date">
            <text:p>13/12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DIL-ONE SRL DI BONAZZI GIANNI</text:p>
          </table:table-cell>
          <table:table-cell table:style-name="ce12" office:value-type="float" office:value="18386.08" calcext:value-type="float">
            <text:p>18.386,08</text:p>
          </table:table-cell>
          <table:table-cell table:style-name="ce10" office:value-type="date" office:date-value="2023-12-13" calcext:value-type="date">
            <text:p>13/12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DIL-ONE SRL DI BONAZZI GIANNI</text:p>
          </table:table-cell>
          <table:table-cell table:style-name="ce12" office:value-type="float" office:value="10431.99" calcext:value-type="float">
            <text:p>10.431,99</text:p>
          </table:table-cell>
          <table:table-cell table:style-name="ce10" office:value-type="date" office:date-value="2023-12-13" calcext:value-type="date">
            <text:p>13/12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DIL-ONE SRL DI BONAZZI GIANNI</text:p>
          </table:table-cell>
          <table:table-cell table:style-name="ce12" office:value-type="float" office:value="23900.04" calcext:value-type="float">
            <text:p>23.900,04</text:p>
          </table:table-cell>
          <table:table-cell table:style-name="ce10" office:value-type="date" office:date-value="2023-12-13" calcext:value-type="date">
            <text:p>13/12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IL QUADRIFOGLIO - SOCIETA' COOPERATIVA SOCIALE E AGRICOLA - ONLUS</text:p>
          </table:table-cell>
          <table:table-cell table:style-name="ce12" office:value-type="float" office:value="1439.6" calcext:value-type="float">
            <text:p>1.439,60</text:p>
          </table:table-cell>
          <table:table-cell table:style-name="ce10" office:value-type="date" office:date-value="2023-12-14" calcext:value-type="date">
            <text:p>14/12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OGEMI S.R.L.</text:p>
          </table:table-cell>
          <table:table-cell table:style-name="ce12" office:value-type="float" office:value="114.4" calcext:value-type="float">
            <text:p>114,40</text:p>
          </table:table-cell>
          <table:table-cell table:style-name="ce10" office:value-type="date" office:date-value="2023-12-14" calcext:value-type="date">
            <text:p>14/12/2023</text:p>
          </table:table-cell>
          <table:table-cell table:style-name="ce9" office:value-type="string" calcext:value-type="string">
            <text:p>Altre uscite per conto terz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OGEMI S.R.L.</text:p>
          </table:table-cell>
          <table:table-cell table:style-name="ce12" office:value-type="float" office:value="200.64" calcext:value-type="float">
            <text:p>200,64</text:p>
          </table:table-cell>
          <table:table-cell table:style-name="ce10" office:value-type="date" office:date-value="2023-12-14" calcext:value-type="date">
            <text:p>14/12/2023</text:p>
          </table:table-cell>
          <table:table-cell table:style-name="ce9" office:value-type="string" calcext:value-type="string">
            <text:p>Altre uscite per conto terzi n.a.c.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S. LUCIA SOCIETA' COOPERATIVA SOCIALE DI SOLIDARIETA'</text:p>
          </table:table-cell>
          <table:table-cell table:style-name="ce12" office:value-type="float" office:value="5845.96" calcext:value-type="float">
            <text:p>5.845,96</text:p>
          </table:table-cell>
          <table:table-cell table:style-name="ce10" office:value-type="date" office:date-value="2023-12-14" calcext:value-type="date">
            <text:p>14/12/2023</text:p>
          </table:table-cell>
          <table:table-cell table:style-name="ce9" office:value-type="string" calcext:value-type="string">
            <text:p>Servizi di sorveglianza, custodia e accoglienz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CALA SANTO S.R.L.</text:p>
          </table:table-cell>
          <table:table-cell table:style-name="ce12" office:value-type="float" office:value="257.91" calcext:value-type="float">
            <text:p>257,91</text:p>
          </table:table-cell>
          <table:table-cell table:style-name="ce10" office:value-type="date" office:date-value="2023-12-14" calcext:value-type="date">
            <text:p>14/12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ONTOTERZISTA PACCINI &amp; C. SRL</text:p>
          </table:table-cell>
          <table:table-cell table:style-name="ce12" office:value-type="float" office:value="12135.95" calcext:value-type="float">
            <text:p>12.135,95</text:p>
          </table:table-cell>
          <table:table-cell table:style-name="ce10" office:value-type="date" office:date-value="2023-12-14" calcext:value-type="date">
            <text:p>14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L'AURORA COOP.VA AGRICOLA S.C.R.L.</text:p>
          </table:table-cell>
          <table:table-cell table:style-name="ce12" office:value-type="float" office:value="6466" calcext:value-type="float">
            <text:p>6.466,00</text:p>
          </table:table-cell>
          <table:table-cell table:style-name="ce10" office:value-type="date" office:date-value="2023-12-14" calcext:value-type="date">
            <text:p>14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LFA SRL</text:p>
          </table:table-cell>
          <table:table-cell table:style-name="ce12" office:value-type="float" office:value="6100" calcext:value-type="float">
            <text:p>6.100,00</text:p>
          </table:table-cell>
          <table:table-cell table:style-name="ce10" office:value-type="date" office:date-value="2023-12-14" calcext:value-type="date">
            <text:p>14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LFA SRL</text:p>
          </table:table-cell>
          <table:table-cell table:style-name="ce12" office:value-type="float" office:value="6100" calcext:value-type="float">
            <text:p>6.100,00</text:p>
          </table:table-cell>
          <table:table-cell table:style-name="ce10" office:value-type="date" office:date-value="2023-12-14" calcext:value-type="date">
            <text:p>14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IMPRESA EDILE BIANCHI MARCO</text:p>
          </table:table-cell>
          <table:table-cell table:style-name="ce12" office:value-type="float" office:value="8964.5" calcext:value-type="float">
            <text:p>8.964,50</text:p>
          </table:table-cell>
          <table:table-cell table:style-name="ce10" office:value-type="date" office:date-value="2023-12-14" calcext:value-type="date">
            <text:p>14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IMPRESA EDILE BIANCHI MARCO</text:p>
          </table:table-cell>
          <table:table-cell table:style-name="ce12" office:value-type="float" office:value="6100" calcext:value-type="float">
            <text:p>6.100,00</text:p>
          </table:table-cell>
          <table:table-cell table:style-name="ce10" office:value-type="date" office:date-value="2023-12-14" calcext:value-type="date">
            <text:p>14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IMPRESA EDILE BIANCHI MARCO</text:p>
          </table:table-cell>
          <table:table-cell table:style-name="ce12" office:value-type="float" office:value="30500" calcext:value-type="float">
            <text:p>30.500,00</text:p>
          </table:table-cell>
          <table:table-cell table:style-name="ce10" office:value-type="date" office:date-value="2023-12-14" calcext:value-type="date">
            <text:p>14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DILPAS S.R.L</text:p>
          </table:table-cell>
          <table:table-cell table:style-name="ce12" office:value-type="float" office:value="30000" calcext:value-type="float">
            <text:p>30.000,00</text:p>
          </table:table-cell>
          <table:table-cell table:style-name="ce10" office:value-type="date" office:date-value="2023-12-14" calcext:value-type="date">
            <text:p>14/12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DILPAS S.R.L</text:p>
          </table:table-cell>
          <table:table-cell table:style-name="ce12" office:value-type="float" office:value="84028.33" calcext:value-type="float">
            <text:p>84.028,33</text:p>
          </table:table-cell>
          <table:table-cell table:style-name="ce10" office:value-type="date" office:date-value="2023-12-14" calcext:value-type="date">
            <text:p>14/12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DILPAS S.R.L</text:p>
          </table:table-cell>
          <table:table-cell table:style-name="ce12" office:value-type="float" office:value="13795.61" calcext:value-type="float">
            <text:p>13.795,61</text:p>
          </table:table-cell>
          <table:table-cell table:style-name="ce10" office:value-type="date" office:date-value="2023-12-14" calcext:value-type="date">
            <text:p>14/12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DILPAS S.R.L</text:p>
          </table:table-cell>
          <table:table-cell table:style-name="ce12" office:value-type="float" office:value="203300" calcext:value-type="float">
            <text:p>203.300,00</text:p>
          </table:table-cell>
          <table:table-cell table:style-name="ce10" office:value-type="date" office:date-value="2023-12-14" calcext:value-type="date">
            <text:p>14/12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DILPAS S.R.L</text:p>
          </table:table-cell>
          <table:table-cell table:style-name="ce12" office:value-type="float" office:value="87438.82" calcext:value-type="float">
            <text:p>87.438,82</text:p>
          </table:table-cell>
          <table:table-cell table:style-name="ce10" office:value-type="date" office:date-value="2023-12-14" calcext:value-type="date">
            <text:p>14/12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TACOL S.R.L.</text:p>
          </table:table-cell>
          <table:table-cell table:style-name="ce12" office:value-type="float" office:value="1082.48" calcext:value-type="float">
            <text:p>1.082,48</text:p>
          </table:table-cell>
          <table:table-cell table:style-name="ce10" office:value-type="date" office:date-value="2023-12-15" calcext:value-type="date">
            <text:p>15/12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iMARTINI S.R.L</text:p>
          </table:table-cell>
          <table:table-cell table:style-name="ce12" office:value-type="float" office:value="5800.49" calcext:value-type="float">
            <text:p>5.800,49</text:p>
          </table:table-cell>
          <table:table-cell table:style-name="ce10" office:value-type="date" office:date-value="2023-12-15" calcext:value-type="date">
            <text:p>15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OMPARINI GIUSEPPE</text:p>
          </table:table-cell>
          <table:table-cell table:style-name="ce12" office:value-type="float" office:value="3740.81" calcext:value-type="float">
            <text:p>3.740,81</text:p>
          </table:table-cell>
          <table:table-cell table:style-name="ce10" office:value-type="date" office:date-value="2023-12-15" calcext:value-type="date">
            <text:p>15/12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OMPARINI GIUSEPPE</text:p>
          </table:table-cell>
          <table:table-cell table:style-name="ce12" office:value-type="float" office:value="3368.66" calcext:value-type="float">
            <text:p>3.368,66</text:p>
          </table:table-cell>
          <table:table-cell table:style-name="ce10" office:value-type="date" office:date-value="2023-12-15" calcext:value-type="date">
            <text:p>15/12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OMPARINI GIUSEPPE</text:p>
          </table:table-cell>
          <table:table-cell table:style-name="ce12" office:value-type="float" office:value="3124.46" calcext:value-type="float">
            <text:p>3.124,46</text:p>
          </table:table-cell>
          <table:table-cell table:style-name="ce10" office:value-type="date" office:date-value="2023-12-15" calcext:value-type="date">
            <text:p>15/12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OMPARINI GIUSEPPE</text:p>
          </table:table-cell>
          <table:table-cell table:style-name="ce12" office:value-type="float" office:value="1200.14" calcext:value-type="float">
            <text:p>1.200,14</text:p>
          </table:table-cell>
          <table:table-cell table:style-name="ce10" office:value-type="date" office:date-value="2023-12-15" calcext:value-type="date">
            <text:p>15/12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TEAM SERVICE S.N.C. DI BRINDANI STEFANO &amp; C.</text:p>
          </table:table-cell>
          <table:table-cell table:style-name="ce12" office:value-type="float" office:value="330" calcext:value-type="float">
            <text:p>330,00</text:p>
          </table:table-cell>
          <table:table-cell table:style-name="ce10" office:value-type="date" office:date-value="2023-12-15" calcext:value-type="date">
            <text:p>15/12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METAMANTOVA S.N.C. DI ROMANO MARCO E SPERANDIO MARIO</text:p>
          </table:table-cell>
          <table:table-cell table:style-name="ce12" office:value-type="float" office:value="245.51" calcext:value-type="float">
            <text:p>245,51</text:p>
          </table:table-cell>
          <table:table-cell table:style-name="ce10" office:value-type="date" office:date-value="2023-12-15" calcext:value-type="date">
            <text:p>15/12/2023</text:p>
          </table:table-cell>
          <table:table-cell table:style-name="ce9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GASTALDI GOMME S.R.L.</text:p>
          </table:table-cell>
          <table:table-cell table:style-name="ce12" office:value-type="float" office:value="798.86" calcext:value-type="float">
            <text:p>798,86</text:p>
          </table:table-cell>
          <table:table-cell table:style-name="ce10" office:value-type="date" office:date-value="2023-12-15" calcext:value-type="date">
            <text:p>15/12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TEAM SERVICE S.N.C. DI BRINDANI STEFANO &amp; C.</text:p>
          </table:table-cell>
          <table:table-cell table:style-name="ce12" office:value-type="float" office:value="20" calcext:value-type="float">
            <text:p>20,00</text:p>
          </table:table-cell>
          <table:table-cell table:style-name="ce10" office:value-type="date" office:date-value="2023-12-15" calcext:value-type="date">
            <text:p>15/12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RASLOCHI SARGU S.R.L</text:p>
          </table:table-cell>
          <table:table-cell table:style-name="ce12" office:value-type="float" office:value="18739.2" calcext:value-type="float">
            <text:p>18.739,20</text:p>
          </table:table-cell>
          <table:table-cell table:style-name="ce10" office:value-type="date" office:date-value="2023-12-15" calcext:value-type="date">
            <text:p>15/12/2023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URI LORENZO</text:p>
          </table:table-cell>
          <table:table-cell table:style-name="ce12" office:value-type="float" office:value="48157.16" calcext:value-type="float">
            <text:p>48.157,16</text:p>
          </table:table-cell>
          <table:table-cell table:style-name="ce10" office:value-type="date" office:date-value="2023-12-15" calcext:value-type="date">
            <text:p>15/12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ITINERA SOCIETA' COOPERATIVA</text:p>
          </table:table-cell>
          <table:table-cell table:style-name="ce12" office:value-type="float" office:value="40870" calcext:value-type="float">
            <text:p>40.870,00</text:p>
          </table:table-cell>
          <table:table-cell table:style-name="ce10" office:value-type="date" office:date-value="2023-12-15" calcext:value-type="date">
            <text:p>15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QUASSONI SALUMI SNC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0" office:value-type="date" office:date-value="2023-12-15" calcext:value-type="date">
            <text:p>15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QUASSONI SALUMI SNC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0" office:value-type="date" office:date-value="2023-12-15" calcext:value-type="date">
            <text:p>15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FLUMAR S.R.L.</text:p>
          </table:table-cell>
          <table:table-cell table:style-name="ce12" office:value-type="float" office:value="98710.18" calcext:value-type="float">
            <text:p>98.710,18</text:p>
          </table:table-cell>
          <table:table-cell table:style-name="ce10" office:value-type="date" office:date-value="2023-12-18" calcext:value-type="date">
            <text:p>18/12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.A.I.C. S.R.L.</text:p>
          </table:table-cell>
          <table:table-cell table:style-name="ce12" office:value-type="float" office:value="81630.92" calcext:value-type="float">
            <text:p>81.630,92</text:p>
          </table:table-cell>
          <table:table-cell table:style-name="ce10" office:value-type="date" office:date-value="2023-12-18" calcext:value-type="date">
            <text:p>18/12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.A.I.C. S.R.L.</text:p>
          </table:table-cell>
          <table:table-cell table:style-name="ce12" office:value-type="float" office:value="93073.08" calcext:value-type="float">
            <text:p>93.073,08</text:p>
          </table:table-cell>
          <table:table-cell table:style-name="ce10" office:value-type="date" office:date-value="2023-12-18" calcext:value-type="date">
            <text:p>18/12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ALLE DEI FIORI DI ORLANDELLI UGO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0" office:value-type="date" office:date-value="2023-12-18" calcext:value-type="date">
            <text:p>18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ALLE DEI FIORI DI ORLANDELLI UGO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0" office:value-type="date" office:date-value="2023-12-18" calcext:value-type="date">
            <text:p>18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ALLE DEI FIORI DI ORLANDELLI UGO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0" office:value-type="date" office:date-value="2023-12-18" calcext:value-type="date">
            <text:p>18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ALLE DEI FIORI DI ORLANDELLI UGO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0" office:value-type="date" office:date-value="2023-12-18" calcext:value-type="date">
            <text:p>18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ALLE DEI FIORI DI ORLANDELLI UGO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0" office:value-type="date" office:date-value="2023-12-18" calcext:value-type="date">
            <text:p>18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ALLE DEI FIORI DI ORLANDELLI UGO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0" office:value-type="date" office:date-value="2023-12-18" calcext:value-type="date">
            <text:p>18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IVI S.R.L.</text:p>
          </table:table-cell>
          <table:table-cell table:style-name="ce12" office:value-type="float" office:value="3954.37" calcext:value-type="float">
            <text:p>3.954,37</text:p>
          </table:table-cell>
          <table:table-cell table:style-name="ce10" office:value-type="date" office:date-value="2023-12-18" calcext:value-type="date">
            <text:p>18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IVI S.R.L.</text:p>
          </table:table-cell>
          <table:table-cell table:style-name="ce12" office:value-type="float" office:value="13979.63" calcext:value-type="float">
            <text:p>13.979,63</text:p>
          </table:table-cell>
          <table:table-cell table:style-name="ce10" office:value-type="date" office:date-value="2023-12-18" calcext:value-type="date">
            <text:p>18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MEMOGRAPH di PANERO GIOVANNA</text:p>
          </table:table-cell>
          <table:table-cell table:style-name="ce12" office:value-type="float" office:value="1959.03" calcext:value-type="float">
            <text:p>1.959,03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9" office:value-type="string" calcext:value-type="string">
            <text:p>Postazioni di lavor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MEMOGRAPH di PANERO GIOVANNA</text:p>
          </table:table-cell>
          <table:table-cell table:style-name="ce12" office:value-type="float" office:value="1738.96" calcext:value-type="float">
            <text:p>1.738,96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9" office:value-type="string" calcext:value-type="string">
            <text:p>Acquisto software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VIDIEMME SOC.COOP.GIORNALISTICA DI PRODUZIONE E LAVORO A R.L.</text:p>
          </table:table-cell>
          <table:table-cell table:style-name="ce12" office:value-type="float" office:value="111.63" calcext:value-type="float">
            <text:p>111,63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VIDIEMME SOC.COOP.GIORNALISTICA DI PRODUZIONE E LAVORO A R.L.</text:p>
          </table:table-cell>
          <table:table-cell table:style-name="ce12" office:value-type="float" office:value="111.63" calcext:value-type="float">
            <text:p>111,63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OBS SRL</text:p>
          </table:table-cell>
          <table:table-cell table:style-name="ce12" office:value-type="float" office:value="4148" calcext:value-type="float">
            <text:p>4.148,00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9" office:value-type="string" calcext:value-type="string">
            <text:p>Attrezzature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ELIZZER FRANCESCO</text:p>
          </table:table-cell>
          <table:table-cell table:style-name="ce12" office:value-type="float" office:value="4392" calcext:value-type="float">
            <text:p>4.392,00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BALASINA ALDO</text:p>
          </table:table-cell>
          <table:table-cell table:style-name="ce12" office:value-type="float" office:value="3294" calcext:value-type="float">
            <text:p>3.294,00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.R.A. SNC DI BARBI DINO E NICOLA</text:p>
          </table:table-cell>
          <table:table-cell table:style-name="ce12" office:value-type="float" office:value="951.6" calcext:value-type="float">
            <text:p>951,60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.R.A. SNC DI BARBI DINO E NICOLA</text:p>
          </table:table-cell>
          <table:table-cell table:style-name="ce12" office:value-type="float" office:value="2501" calcext:value-type="float">
            <text:p>2.501,00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CAVAZZINI DI GIUSEPPE CAVAZZINI &amp; C S.R.L.</text:p>
          </table:table-cell>
          <table:table-cell table:style-name="ce12" office:value-type="float" office:value="2562" calcext:value-type="float">
            <text:p>2.562,00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OGEMI S.R.L.</text:p>
          </table:table-cell>
          <table:table-cell table:style-name="ce12" office:value-type="float" office:value="73.93" calcext:value-type="float">
            <text:p>73,93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9" office:value-type="string" calcext:value-type="string">
            <text:p>Altre uscite per conto terz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LABCONSULENZE S.R.L.</text:p>
          </table:table-cell>
          <table:table-cell table:style-name="ce12" office:value-type="float" office:value="16594.53" calcext:value-type="float">
            <text:p>16.594,53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LABCONSULENZE S.R.L.</text:p>
          </table:table-cell>
          <table:table-cell table:style-name="ce12" office:value-type="float" office:value="1773.16" calcext:value-type="float">
            <text:p>1.773,16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LABCONSULENZE S.R.L.</text:p>
          </table:table-cell>
          <table:table-cell table:style-name="ce12" office:value-type="float" office:value="2533.09" calcext:value-type="float">
            <text:p>2.533,09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LABCONSULENZE S.R.L.</text:p>
          </table:table-cell>
          <table:table-cell table:style-name="ce12" office:value-type="float" office:value="2533.09" calcext:value-type="float">
            <text:p>2.533,09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LABCONSULENZE S.R.L.</text:p>
          </table:table-cell>
          <table:table-cell table:style-name="ce12" office:value-type="float" office:value="2533.09" calcext:value-type="float">
            <text:p>2.533,09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RDINALI LUIGI MACCHINE AGRICOLE</text:p>
          </table:table-cell>
          <table:table-cell table:style-name="ce12" office:value-type="float" office:value="22082" calcext:value-type="float">
            <text:p>22.082,00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EZZANI AUGUSTO &amp; C. SNC</text:p>
          </table:table-cell>
          <table:table-cell table:style-name="ce12" office:value-type="float" office:value="6100" calcext:value-type="float">
            <text:p>6.100,00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EZZANI AUGUSTO &amp; C. SNC</text:p>
          </table:table-cell>
          <table:table-cell table:style-name="ce12" office:value-type="float" office:value="23556.98" calcext:value-type="float">
            <text:p>23.556,98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BEOZZO COSTRUZIONI S.R.L.</text:p>
          </table:table-cell>
          <table:table-cell table:style-name="ce12" office:value-type="float" office:value="48688.61" calcext:value-type="float">
            <text:p>48.688,61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ROMANATO S.A.S di Munerato Elisabetta &amp; C.</text:p>
          </table:table-cell>
          <table:table-cell table:style-name="ce12" office:value-type="float" office:value="6100" calcext:value-type="float">
            <text:p>6.100,00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AVIATESTA SRL</text:p>
          </table:table-cell>
          <table:table-cell table:style-name="ce12" office:value-type="float" office:value="48736.44" calcext:value-type="float">
            <text:p>48.736,44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TS DELLA VAL PADANA</text:p>
          </table:table-cell>
          <table:table-cell table:style-name="ce12" office:value-type="float" office:value="655.6" calcext:value-type="float">
            <text:p>655,60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TS DELLA VAL PADANA</text:p>
          </table:table-cell>
          <table:table-cell table:style-name="ce12" office:value-type="float" office:value="3121.87" calcext:value-type="float">
            <text:p>3.121,87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SIMPATRIA COOP. SOCIALE DI SOLIDARIETA' ONLUS - C.H.V</text:p>
          </table:table-cell>
          <table:table-cell table:style-name="ce12" office:value-type="float" office:value="12139.73" calcext:value-type="float">
            <text:p>12.139,73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9" office:value-type="string" calcext:value-type="string">
            <text:p>Gas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GRAFICA A.BARUFFALDI S.R.L.</text:p>
          </table:table-cell>
          <table:table-cell table:style-name="ce12" office:value-type="float" office:value="244" calcext:value-type="float">
            <text:p>244,00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Stampa e rilegatur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UBINI S.R.L.</text:p>
          </table:table-cell>
          <table:table-cell table:style-name="ce12" office:value-type="float" office:value="4269.32" calcext:value-type="float">
            <text:p>4.269,32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Carta, cancelleria e stampat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.I.T.I.P. S.R.L.</text:p>
          </table:table-cell>
          <table:table-cell table:style-name="ce12" office:value-type="float" office:value="764.33" calcext:value-type="float">
            <text:p>764,33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.I.T.I.P. S.R.L.</text:p>
          </table:table-cell>
          <table:table-cell table:style-name="ce12" office:value-type="float" office:value="37.21" calcext:value-type="float">
            <text:p>37,21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.I.T.I.P. S.R.L.</text:p>
          </table:table-cell>
          <table:table-cell table:style-name="ce12" office:value-type="float" office:value="54.5" calcext:value-type="float">
            <text:p>54,50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.I.T.I.P. S.R.L.</text:p>
          </table:table-cell>
          <table:table-cell table:style-name="ce12" office:value-type="float" office:value="253.76" calcext:value-type="float">
            <text:p>253,76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.I.T.I.P. S.R.L.</text:p>
          </table:table-cell>
          <table:table-cell table:style-name="ce12" office:value-type="float" office:value="19.92" calcext:value-type="float">
            <text:p>19,92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.I.T.I.P. S.R.L.</text:p>
          </table:table-cell>
          <table:table-cell table:style-name="ce12" office:value-type="float" office:value="217.16" calcext:value-type="float">
            <text:p>217,16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IM S.P.A.</text:p>
          </table:table-cell>
          <table:table-cell table:style-name="ce12" office:value-type="float" office:value="80.52" calcext:value-type="float">
            <text:p>80,52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IM S.P.A.</text:p>
          </table:table-cell>
          <table:table-cell table:style-name="ce12" office:value-type="float" office:value="85.4" calcext:value-type="float">
            <text:p>85,40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IM S.P.A.</text:p>
          </table:table-cell>
          <table:table-cell table:style-name="ce12" office:value-type="float" office:value="61" calcext:value-type="float">
            <text:p>61,00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IM S.P.A.</text:p>
          </table:table-cell>
          <table:table-cell table:style-name="ce12" office:value-type="float" office:value="67.1" calcext:value-type="float">
            <text:p>67,10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IM S.P.A.</text:p>
          </table:table-cell>
          <table:table-cell table:style-name="ce12" office:value-type="float" office:value="67.1" calcext:value-type="float">
            <text:p>67,10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44.38" calcext:value-type="float">
            <text:p>44,38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42.89" calcext:value-type="float">
            <text:p>42,89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52.29" calcext:value-type="float">
            <text:p>52,29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53.23" calcext:value-type="float">
            <text:p>53,23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53.39" calcext:value-type="float">
            <text:p>53,39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47.15" calcext:value-type="float">
            <text:p>47,15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52.71" calcext:value-type="float">
            <text:p>52,71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60.59" calcext:value-type="float">
            <text:p>60,59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43.22" calcext:value-type="float">
            <text:p>43,22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59.8" calcext:value-type="float">
            <text:p>59,80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48.68" calcext:value-type="float">
            <text:p>48,68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29.82" calcext:value-type="float">
            <text:p>29,82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42.18" calcext:value-type="float">
            <text:p>42,18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46.18" calcext:value-type="float">
            <text:p>46,18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50.05" calcext:value-type="float">
            <text:p>50,05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48.01" calcext:value-type="float">
            <text:p>48,01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51.75" calcext:value-type="float">
            <text:p>51,75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47.68" calcext:value-type="float">
            <text:p>47,68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47.49" calcext:value-type="float">
            <text:p>47,49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42.85" calcext:value-type="float">
            <text:p>42,85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49.48" calcext:value-type="float">
            <text:p>49,48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53.6" calcext:value-type="float">
            <text:p>53,60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51.86" calcext:value-type="float">
            <text:p>51,86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60.04" calcext:value-type="float">
            <text:p>60,04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39.95" calcext:value-type="float">
            <text:p>39,95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54.55" calcext:value-type="float">
            <text:p>54,55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AY RISTOSERVICE S.P.A.</text:p>
          </table:table-cell>
          <table:table-cell table:style-name="ce12" office:value-type="float" office:value="64.77" calcext:value-type="float">
            <text:p>64,77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Buoni past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DEBATTISTI ODOARDO DI DEBATTISTI LAURO,FAUSTO E LUCIANO S.N.C.</text:p>
          </table:table-cell>
          <table:table-cell table:style-name="ce12" office:value-type="float" office:value="3172" calcext:value-type="float">
            <text:p>3.172,00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RMONDI S.R.L.</text:p>
          </table:table-cell>
          <table:table-cell table:style-name="ce12" office:value-type="float" office:value="1597.59" calcext:value-type="float">
            <text:p>1.597,59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REALE &amp; PARTNERS SRL</text:p>
          </table:table-cell>
          <table:table-cell table:style-name="ce12" office:value-type="float" office:value="4878.78" calcext:value-type="float">
            <text:p>4.878,78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Spese di investimento per beni immaterial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I.C.G. SRL UNIPERSONALE</text:p>
          </table:table-cell>
          <table:table-cell table:style-name="ce12" office:value-type="float" office:value="48795.79" calcext:value-type="float">
            <text:p>48.795,79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GIVANI S.R.L.</text:p>
          </table:table-cell>
          <table:table-cell table:style-name="ce12" office:value-type="float" office:value="48786.28" calcext:value-type="float">
            <text:p>48.786,28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GIUDICI S.P.A.</text:p>
          </table:table-cell>
          <table:table-cell table:style-name="ce12" office:value-type="float" office:value="48799.82" calcext:value-type="float">
            <text:p>48.799,82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.G.C.M. COSTRUZIONI SRL</text:p>
          </table:table-cell>
          <table:table-cell table:style-name="ce12" office:value-type="float" office:value="48748.39" calcext:value-type="float">
            <text:p>48.748,39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GUBELA S.P.A.</text:p>
          </table:table-cell>
          <table:table-cell table:style-name="ce12" office:value-type="float" office:value="38649.6" calcext:value-type="float">
            <text:p>38.649,60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ZAPPAROLI EDOARDO E C. SNC</text:p>
          </table:table-cell>
          <table:table-cell table:style-name="ce12" office:value-type="float" office:value="2244.8" calcext:value-type="float">
            <text:p>2.244,80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IAGEST SRL</text:p>
          </table:table-cell>
          <table:table-cell table:style-name="ce12" office:value-type="float" office:value="35330.24" calcext:value-type="float">
            <text:p>35.330,24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AZZOCCO COSTRUZIONI SRL</text:p>
          </table:table-cell>
          <table:table-cell table:style-name="ce12" office:value-type="float" office:value="48771.33" calcext:value-type="float">
            <text:p>48.771,33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AROLINI GIANNANTONIO SPA</text:p>
          </table:table-cell>
          <table:table-cell table:style-name="ce12" office:value-type="float" office:value="48788.11" calcext:value-type="float">
            <text:p>48.788,11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MANTOVA AMBIENTE SRL SOC.CON UNICO SOCIO</text:p>
          </table:table-cell>
          <table:table-cell table:style-name="ce12" office:value-type="float" office:value="12004.8" calcext:value-type="float">
            <text:p>12.004,80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ECATHLON ITALIA S.R.L.</text:p>
          </table:table-cell>
          <table:table-cell table:style-name="ce12" office:value-type="float" office:value="239.9" calcext:value-type="float">
            <text:p>239,90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Altri materiali tecnico-specialistici non sanitar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FARMACIA MONTANINI S.A.S. DEL DOTT. PAOLO MONTANINI E C.</text:p>
          </table:table-cell>
          <table:table-cell table:style-name="ce12" office:value-type="float" office:value="1797.92" calcext:value-type="float">
            <text:p>1.797,92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MAGGIORELLI ANDREA</text:p>
          </table:table-cell>
          <table:table-cell table:style-name="ce12" office:value-type="float" office:value="6100" calcext:value-type="float">
            <text:p>6.100,00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44.86" calcext:value-type="float">
            <text:p>44,86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ENEL ENERGIA S.P.A. SOCIETA' CON UNICO SOCIO</text:p>
          </table:table-cell>
          <table:table-cell table:style-name="ce12" office:value-type="float" office:value="448.64" calcext:value-type="float">
            <text:p>448,64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IM S.P.A.</text:p>
          </table:table-cell>
          <table:table-cell table:style-name="ce12" office:value-type="float" office:value="424.07" calcext:value-type="float">
            <text:p>424,07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Telefonia mobil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IM S.P.A.</text:p>
          </table:table-cell>
          <table:table-cell table:style-name="ce12" office:value-type="float" office:value="118.74" calcext:value-type="float">
            <text:p>118,74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Telefonia mobil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IM S.P.A.</text:p>
          </table:table-cell>
          <table:table-cell table:style-name="ce12" office:value-type="float" office:value="168.03" calcext:value-type="float">
            <text:p>168,03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Telefonia mobil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IM S.P.A.</text:p>
          </table:table-cell>
          <table:table-cell table:style-name="ce12" office:value-type="float" office:value="488.08" calcext:value-type="float">
            <text:p>488,08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Telefonia mobil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IM S.P.A.</text:p>
          </table:table-cell>
          <table:table-cell table:style-name="ce12" office:value-type="float" office:value="80.01" calcext:value-type="float">
            <text:p>80,01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Telefonia mobil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IM S.P.A.</text:p>
          </table:table-cell>
          <table:table-cell table:style-name="ce12" office:value-type="float" office:value="32.01" calcext:value-type="float">
            <text:p>32,01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Telefonia mobil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IM S.P.A.</text:p>
          </table:table-cell>
          <table:table-cell table:style-name="ce12" office:value-type="float" office:value="400.06" calcext:value-type="float">
            <text:p>400,06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Telefonia mobil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IM S.P.A.</text:p>
          </table:table-cell>
          <table:table-cell table:style-name="ce12" office:value-type="float" office:value="392.06" calcext:value-type="float">
            <text:p>392,06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Telefonia mobile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IM S.P.A.</text:p>
          </table:table-cell>
          <table:table-cell table:style-name="ce12" office:value-type="float" office:value="56.01" calcext:value-type="float">
            <text:p>56,01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Telefonia mobile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LA GOCCIA TINTEGGIATURE SNC DI PICETTI MARCO &amp; C.</text:p>
          </table:table-cell>
          <table:table-cell table:style-name="ce12" office:value-type="float" office:value="22446.74" calcext:value-type="float">
            <text:p>22.446,74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L'OFFICINA DELLE ARTI MANTOVA</text:p>
          </table:table-cell>
          <table:table-cell table:style-name="ce12" office:value-type="float" office:value="10980" calcext:value-type="float">
            <text:p>10.980,00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Locazione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LANZI PAOLO</text:p>
          </table:table-cell>
          <table:table-cell table:style-name="ce12" office:value-type="float" office:value="18605" calcext:value-type="float">
            <text:p>18.605,00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CESOLE AGRICOLTURA S.R.L.</text:p>
          </table:table-cell>
          <table:table-cell table:style-name="ce13" office:value-type="float" office:value="3904" calcext:value-type="float">
            <text:p>3.904,00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1" office:value-type="string" calcext:value-type="string">
            <text:p>CESOLE AGRICOLTURA S.R.L.</text:p>
          </table:table-cell>
          <table:table-cell table:style-name="ce13" office:value-type="float" office:value="2175.26" calcext:value-type="float">
            <text:p>2.175,26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1" office:value-type="string" calcext:value-type="string">
            <text:p>CESOLE AGRICOLTURA S.R.L.</text:p>
          </table:table-cell>
          <table:table-cell table:style-name="ce13" office:value-type="float" office:value="3064.4" calcext:value-type="float">
            <text:p>3.064,40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9" office:value-type="string" calcext:value-type="string">
            <text:p>CESOLE AGRICOLTURA S.R.L.</text:p>
          </table:table-cell>
          <table:table-cell table:style-name="ce12" office:value-type="float" office:value="4636" calcext:value-type="float">
            <text:p>4.636,00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CESOLE AGRICOLTURA S.R.L.</text:p>
          </table:table-cell>
          <table:table-cell table:style-name="ce13" office:value-type="float" office:value="3352.8" calcext:value-type="float">
            <text:p>3.352,80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9" office:value-type="string" calcext:value-type="string">
            <text:p>LAIS SRL</text:p>
          </table:table-cell>
          <table:table-cell table:style-name="ce12" office:value-type="float" office:value="150743.44" calcext:value-type="float">
            <text:p>150.743,44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LAIS SRL</text:p>
          </table:table-cell>
          <table:table-cell table:style-name="ce12" office:value-type="float" office:value="12192.8" calcext:value-type="float">
            <text:p>12.192,80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Università degli Studi di ROMA "La Sapienza" - CENTRO DI RICERCA PREVISIONE, PR</text:p>
          </table:table-cell>
          <table:table-cell table:style-name="ce12" office:value-type="float" office:value="48795.12" calcext:value-type="float">
            <text:p>48.795,12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Manutenzione straordinaria su altri beni di terz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OTO S.P.A. COSTRUZIONI GENERALI</text:p>
          </table:table-cell>
          <table:table-cell table:style-name="ce12" office:value-type="float" office:value="173520.28" calcext:value-type="float">
            <text:p>173.520,28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OTO S.P.A. COSTRUZIONI GENERALI</text:p>
          </table:table-cell>
          <table:table-cell table:style-name="ce12" office:value-type="float" office:value="38174.46" calcext:value-type="float">
            <text:p>38.174,46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EZZOLA S.P.A.</text:p>
          </table:table-cell>
          <table:table-cell table:style-name="ce12" office:value-type="float" office:value="49714.35" calcext:value-type="float">
            <text:p>49.714,35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VEZZOLA S.P.A.</text:p>
          </table:table-cell>
          <table:table-cell table:style-name="ce12" office:value-type="float" office:value="10937.16" calcext:value-type="float">
            <text:p>10.937,16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ONOFRIO SERVICE SRL</text:p>
          </table:table-cell>
          <table:table-cell table:style-name="ce12" office:value-type="float" office:value="1659.2" calcext:value-type="float">
            <text:p>1.659,20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LOMBARDI FRATELLI S.N.C. DI LOMBAR- DI STEFANO E GIANFRANCO</text:p>
          </table:table-cell>
          <table:table-cell table:style-name="ce12" office:value-type="float" office:value="2196" calcext:value-type="float">
            <text:p>2.196,00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CRESSONI F.LLI DI CRESSONI GIORGIO &amp; C. S.N.C.</text:p>
          </table:table-cell>
          <table:table-cell table:style-name="ce12" office:value-type="float" office:value="1464" calcext:value-type="float">
            <text:p>1.464,00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ROSSI F.LLI DI ROSSI DAVIDE &amp; C. SNC</text:p>
          </table:table-cell>
          <table:table-cell table:style-name="ce12" office:value-type="float" office:value="778.53" calcext:value-type="float">
            <text:p>778,53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BEOZZO COSTRUZIONI S.R.L.</text:p>
          </table:table-cell>
          <table:table-cell table:style-name="ce12" office:value-type="float" office:value="4940.07" calcext:value-type="float">
            <text:p>4.940,07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VILLA CORTE PERON DI RONCONI LORIS,VALTER E FRANCESCO SNC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VILLA CORTE PERON DI RONCONI LORIS,VALTER E FRANCESCO SNC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MILANI S.N.C. DI MILANI ENRICO, CLAUDIO E MARCO</text:p>
          </table:table-cell>
          <table:table-cell table:style-name="ce12" office:value-type="float" office:value="732" calcext:value-type="float">
            <text:p>732,00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ITS S.R.L</text:p>
          </table:table-cell>
          <table:table-cell table:style-name="ce12" office:value-type="float" office:value="29917.45" calcext:value-type="float">
            <text:p>29.917,45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SERVIZIO IDRICO INTEGRATO COMUNI ALTO MANTOVANO - S.I.C.A.M. S.R. L.</text:p>
          </table:table-cell>
          <table:table-cell table:style-name="ce12" office:value-type="float" office:value="703.67" calcext:value-type="float">
            <text:p>703,67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SERVIZIO IDRICO INTEGRATO COMUNI ALTO MANTOVANO - S.I.C.A.M. S.R. L.</text:p>
          </table:table-cell>
          <table:table-cell table:style-name="ce12" office:value-type="float" office:value="797.49" calcext:value-type="float">
            <text:p>797,49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S.C.A.M. AGRICOLTURA S.N.C. DI SCARAVELLI ALDO &amp; C.</text:p>
          </table:table-cell>
          <table:table-cell table:style-name="ce12" office:value-type="float" office:value="18300" calcext:value-type="float">
            <text:p>18.300,00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SPEX S.P.A.</text:p>
          </table:table-cell>
          <table:table-cell table:style-name="ce12" office:value-type="float" office:value="2049.6" calcext:value-type="float">
            <text:p>2.049,60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755.63" calcext:value-type="float">
            <text:p>755,63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60.7" calcext:value-type="float">
            <text:p>60,70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5.98" calcext:value-type="float">
            <text:p>15,98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56.95" calcext:value-type="float">
            <text:p>56,95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61.21" calcext:value-type="float">
            <text:p>61,21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88.3" calcext:value-type="float">
            <text:p>88,30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83.41" calcext:value-type="float">
            <text:p>83,41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472.42" calcext:value-type="float">
            <text:p>472,42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421.39" calcext:value-type="float">
            <text:p>421,39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39.33" calcext:value-type="float">
            <text:p>39,33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6.35" calcext:value-type="float">
            <text:p>16,35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48.36" calcext:value-type="float">
            <text:p>48,36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52.19" calcext:value-type="float">
            <text:p>52,19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7.11" calcext:value-type="float">
            <text:p>17,11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82.64" calcext:value-type="float">
            <text:p>182,64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7.11" calcext:value-type="float">
            <text:p>17,11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5.59" calcext:value-type="float">
            <text:p>15,59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53.11" calcext:value-type="float">
            <text:p>153,11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88.7" calcext:value-type="float">
            <text:p>88,70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32.22" calcext:value-type="float">
            <text:p>32,22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37.38" calcext:value-type="float">
            <text:p>37,38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9.26" calcext:value-type="float">
            <text:p>19,26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35.39" calcext:value-type="float">
            <text:p>35,39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73" calcext:value-type="float">
            <text:p>173,00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-372.21" calcext:value-type="float">
            <text:p>-372,21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210.77" calcext:value-type="float">
            <text:p>210,77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20.25" calcext:value-type="float">
            <text:p>20,25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374.97" calcext:value-type="float">
            <text:p>374,97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84.1" calcext:value-type="float">
            <text:p>84,10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410.99" calcext:value-type="float">
            <text:p>410,99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62.46" calcext:value-type="float">
            <text:p>162,46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7.77" calcext:value-type="float">
            <text:p>17,77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416.95" calcext:value-type="float">
            <text:p>416,95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38.94" calcext:value-type="float">
            <text:p>138,94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29.22" calcext:value-type="float">
            <text:p>29,22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7.09" calcext:value-type="float">
            <text:p>17,09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15.78" calcext:value-type="float">
            <text:p>15,78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qA MANTOVA SRL</text:p>
          </table:table-cell>
          <table:table-cell table:style-name="ce12" office:value-type="float" office:value="632.71" calcext:value-type="float">
            <text:p>632,71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HITO' F.LLI S.R.L.</text:p>
          </table:table-cell>
          <table:table-cell table:style-name="ce12" office:value-type="float" office:value="5345.89" calcext:value-type="float">
            <text:p>5.345,89</text:p>
          </table:table-cell>
          <table:table-cell table:style-name="ce10" office:value-type="date" office:date-value="2023-12-22" calcext:value-type="date">
            <text:p>22/12/2023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BIOVERDE SERVIZI S.R.L</text:p>
          </table:table-cell>
          <table:table-cell table:style-name="ce12" office:value-type="float" office:value="35136" calcext:value-type="float">
            <text:p>35.136,00</text:p>
          </table:table-cell>
          <table:table-cell table:style-name="ce10" office:value-type="date" office:date-value="2023-12-22" calcext:value-type="date">
            <text:p>22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FEA SRL</text:p>
          </table:table-cell>
          <table:table-cell table:style-name="ce12" office:value-type="float" office:value="42090" calcext:value-type="float">
            <text:p>42.090,00</text:p>
          </table:table-cell>
          <table:table-cell table:style-name="ce10" office:value-type="date" office:date-value="2023-12-22" calcext:value-type="date">
            <text:p>22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ESOLE AGRICOLTURA S.R.L.</text:p>
          </table:table-cell>
          <table:table-cell table:style-name="ce12" office:value-type="float" office:value="4697" calcext:value-type="float">
            <text:p>4.697,00</text:p>
          </table:table-cell>
          <table:table-cell table:style-name="ce10" office:value-type="date" office:date-value="2023-12-22" calcext:value-type="date">
            <text:p>22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EUTECNE S.R.L</text:p>
          </table:table-cell>
          <table:table-cell table:style-name="ce12" office:value-type="float" office:value="119648.46" calcext:value-type="float">
            <text:p>119.648,46</text:p>
          </table:table-cell>
          <table:table-cell table:style-name="ce10" office:value-type="date" office:date-value="2023-12-22" calcext:value-type="date">
            <text:p>22/12/2023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LCESTRUZZI CORRADINI SPA</text:p>
          </table:table-cell>
          <table:table-cell table:style-name="ce12" office:value-type="float" office:value="2064.32" calcext:value-type="float">
            <text:p>2.064,32</text:p>
          </table:table-cell>
          <table:table-cell table:style-name="ce10" office:value-type="date" office:date-value="2023-12-22" calcext:value-type="date">
            <text:p>22/12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ALCESTRUZZI CORRADINI SPA</text:p>
          </table:table-cell>
          <table:table-cell table:style-name="ce12" office:value-type="float" office:value="31551.26" calcext:value-type="float">
            <text:p>31.551,26</text:p>
          </table:table-cell>
          <table:table-cell table:style-name="ce10" office:value-type="date" office:date-value="2023-12-22" calcext:value-type="date">
            <text:p>22/12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GOITESE COSTRUZIONI SRL</text:p>
          </table:table-cell>
          <table:table-cell table:style-name="ce12" office:value-type="float" office:value="4746.34" calcext:value-type="float">
            <text:p>4.746,34</text:p>
          </table:table-cell>
          <table:table-cell table:style-name="ce10" office:value-type="date" office:date-value="2023-12-22" calcext:value-type="date">
            <text:p>22/12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FRANCHINI STEFANO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0" office:value-type="date" office:date-value="2023-12-22" calcext:value-type="date">
            <text:p>22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FRANCHINI STEFANO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0" office:value-type="date" office:date-value="2023-12-22" calcext:value-type="date">
            <text:p>22/12/2023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ECNOVIADOTTI S.R.L</text:p>
          </table:table-cell>
          <table:table-cell table:style-name="ce12" office:value-type="float" office:value="199291.29" calcext:value-type="float">
            <text:p>199.291,29</text:p>
          </table:table-cell>
          <table:table-cell table:style-name="ce10" office:value-type="date" office:date-value="2023-12-22" calcext:value-type="date">
            <text:p>22/12/2023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AREA PROGETTI S.R.L.</text:p>
          </table:table-cell>
          <table:table-cell table:style-name="ce12" office:value-type="float" office:value="43435.33" calcext:value-type="float">
            <text:p>43.435,33</text:p>
          </table:table-cell>
          <table:table-cell table:style-name="ce10" office:value-type="date" office:date-value="2023-12-22" calcext:value-type="date">
            <text:p>22/12/2023</text:p>
          </table:table-cell>
          <table:table-cell table:style-name="ce9" office:value-type="string" calcext:value-type="string">
            <text:p>Incarichi professionali per la realizzazione di investimenti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LESS SRL</text:p>
          </table:table-cell>
          <table:table-cell table:style-name="ce12" office:value-type="float" office:value="34570.98" calcext:value-type="float">
            <text:p>34.570,98</text:p>
          </table:table-cell>
          <table:table-cell table:style-name="ce10" office:value-type="date" office:date-value="2023-12-22" calcext:value-type="date">
            <text:p>22/12/2023</text:p>
          </table:table-cell>
          <table:table-cell table:style-name="ce9" office:value-type="string" calcext:value-type="string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TELEPASS SPA</text:p>
          </table:table-cell>
          <table:table-cell table:style-name="ce12" office:value-type="float" office:value="1.71" calcext:value-type="float">
            <text:p>1,71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TELEPASS SPA</text:p>
          </table:table-cell>
          <table:table-cell table:style-name="ce12" office:value-type="float" office:value="7.79" calcext:value-type="float">
            <text:p>7,79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AUTOSTRADE PER L'ITALIA SPA</text:p>
          </table:table-cell>
          <table:table-cell table:style-name="ce12" office:value-type="float" office:value="25.82" calcext:value-type="float">
            <text:p>25,82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AUTOSTRADE PER L'ITALIA SPA</text:p>
          </table:table-cell>
          <table:table-cell table:style-name="ce12" office:value-type="float" office:value="117.34" calcext:value-type="float">
            <text:p>117,34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AUTOSTRADE PER L'ITALIA SPA</text:p>
          </table:table-cell>
          <table:table-cell table:style-name="ce12" office:value-type="float" office:value="7.38" calcext:value-type="float">
            <text:p>7,38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AUTOSTRADE PER L'ITALIA SPA</text:p>
          </table:table-cell>
          <table:table-cell table:style-name="ce12" office:value-type="float" office:value="33.56" calcext:value-type="float">
            <text:p>33,56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1" table:number-rows-repeated="104714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Barbara Garò</meta:initial-creator>
    <dc:creator>Barbara Garò</dc:creator>
    <meta:creation-date>2024-01-11T11:01:44Z</meta:creation-date>
    <dc:date>2024-01-17T11:41:52Z</dc:date>
    <meta:editing-duration>PT0S</meta:editing-duration>
    <meta:document-statistic meta:table-count="1" meta:cell-count="5716" meta:object-count="0"/>
  </office:meta>
</office:document-meta>
</file>