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4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17.926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ELENCO_5f_PAGAMENTI_5f_III_5f_TRIMEST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Default" style:data-style-name="N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_PAGAMENTI_III_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AMBITO TEMPORALE</text:p>
          </table:table-cell>
          <table:table-cell table:style-name="ce1" office:value-type="string" calcext:value-type="string">
            <text:p>DESCRI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.R.A. SNC DI BARBI DINO E NICOLA</text:p>
          </table:table-cell>
          <table:table-cell table:style-name="ce4" office:value-type="float" office:value="782.01" calcext:value-type="float">
            <text:p><text:s/>782,01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.R.A. SNC DI BARBI DINO E NICOLA</text:p>
          </table:table-cell>
          <table:table-cell table:style-name="ce4" office:value-type="float" office:value="1403" calcext:value-type="float">
            <text:p><text:s/>1.403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B BETTEGHELLA SRL</text:p>
          </table:table-cell>
          <table:table-cell table:style-name="ce4" office:value-type="float" office:value="1891.65" calcext:value-type="float">
            <text:p><text:s/>1.891,65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BSTRACT S.R.L</text:p>
          </table:table-cell>
          <table:table-cell table:style-name="ce4" office:value-type="float" office:value="6084.75" calcext:value-type="float">
            <text:p><text:s/>6.084,75 <text:s text:c="3"/>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CCESSIWAY S.R.L.</text:p>
          </table:table-cell>
          <table:table-cell table:style-name="ce4" office:value-type="float" office:value="2427.8" calcext:value-type="float">
            <text:p><text:s/>2.427,80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CQUARIO DI TONATO GRAZIANO &amp; C. SNC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CQUARIO DI TONATO GRAZIANO &amp; C. SNC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GAPE S.R.L.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GAPE S.R.L.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GENZIA C.P. AUTO DI ROSSETTI GIORDANO &amp; C. SAS</text:p>
          </table:table-cell>
          <table:table-cell table:style-name="ce4" office:value-type="float" office:value="500" calcext:value-type="float">
            <text:p><text:s/>500,00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GRICOLA RICAMBI SNC DI GRAZI RINA &amp; C.</text:p>
          </table:table-cell>
          <table:table-cell table:style-name="ce4" office:value-type="float" office:value="1297.96" calcext:value-type="float">
            <text:p><text:s/>1.297,96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GRICOLA RICAMBI SNC DI GRAZI RINA &amp; C.</text:p>
          </table:table-cell>
          <table:table-cell table:style-name="ce4" office:value-type="float" office:value="366" calcext:value-type="float">
            <text:p><text:s/>366,00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IMAG S.P.A.</text:p>
          </table:table-cell>
          <table:table-cell table:style-name="ce4" office:value-type="float" office:value="97.92" calcext:value-type="float">
            <text:p><text:s/>97,92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IMAG S.P.A.</text:p>
          </table:table-cell>
          <table:table-cell table:style-name="ce4" office:value-type="float" office:value="982.41" calcext:value-type="float">
            <text:p><text:s/>982,41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IMAG S.P.A.</text:p>
          </table:table-cell>
          <table:table-cell table:style-name="ce4" office:value-type="float" office:value="23.69" calcext:value-type="float">
            <text:p><text:s/>23,69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IMAG S.P.A.</text:p>
          </table:table-cell>
          <table:table-cell table:style-name="ce4" office:value-type="float" office:value="240.57" calcext:value-type="float">
            <text:p><text:s/>240,57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LGEBRA S.R.L.</text:p>
          </table:table-cell>
          <table:table-cell table:style-name="ce4" office:value-type="float" office:value="8598.72" calcext:value-type="float">
            <text:p><text:s/>8.598,72 <text:s text:c="3"/></text:p>
          </table:table-cell>
          <table:table-cell table:style-name="ce5" office:value-type="date" office:date-value="2023-08-21" calcext:value-type="date">
            <text:p>21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LGEBRA S.R.L.</text:p>
          </table:table-cell>
          <table:table-cell table:style-name="ce4" office:value-type="float" office:value="20496" calcext:value-type="float">
            <text:p><text:s/>20.496,00 <text:s text:c="3"/></text:p>
          </table:table-cell>
          <table:table-cell table:style-name="ce5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LMAC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LMAC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LOT S.R.L</text:p>
          </table:table-cell>
          <table:table-cell table:style-name="ce4" office:value-type="float" office:value="45166.13" calcext:value-type="float">
            <text:p><text:s/>45.166,13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LOT S.R.L</text:p>
          </table:table-cell>
          <table:table-cell table:style-name="ce4" office:value-type="float" office:value="20866.22" calcext:value-type="float">
            <text:p><text:s/>20.866,22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NGIOLINI ANGELO</text:p>
          </table:table-cell>
          <table:table-cell table:style-name="ce4" office:value-type="float" office:value="5852" calcext:value-type="float">
            <text:p><text:s/>5.852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cquisto di servizi per formazione obbligato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1690.19" calcext:value-type="float">
            <text:p><text:s/>1.690,19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344.73" calcext:value-type="float">
            <text:p><text:s/>344,73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849.79" calcext:value-type="float">
            <text:p><text:s/>849,79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882.51" calcext:value-type="float">
            <text:p><text:s/>882,51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2318.64" calcext:value-type="float">
            <text:p><text:s/>2.318,64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445.41" calcext:value-type="float">
            <text:p><text:s/>445,41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974.28" calcext:value-type="float">
            <text:p><text:s/>974,28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1137.26" calcext:value-type="float">
            <text:p><text:s/>1.137,26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111.57" calcext:value-type="float">
            <text:p><text:s/>111,57 <text:s text:c="3"/>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2029.67" calcext:value-type="float">
            <text:p><text:s/>2.029,67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2624.12" calcext:value-type="float">
            <text:p><text:s/>2.624,12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76.74" calcext:value-type="float">
            <text:p><text:s/>76,74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1183.65" calcext:value-type="float">
            <text:p><text:s/>1.183,65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65.84" calcext:value-type="float">
            <text:p><text:s/>65,84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2874.66" calcext:value-type="float">
            <text:p><text:s/>2.874,66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982.33" calcext:value-type="float">
            <text:p><text:s/>982,33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490.59" calcext:value-type="float">
            <text:p><text:s/>490,59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36.39" calcext:value-type="float">
            <text:p><text:s/>36,39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25.82" calcext:value-type="float">
            <text:p><text:s/>25,82 <text:s text:c="3"/>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1559.43" calcext:value-type="float">
            <text:p><text:s/>1.559,43 <text:s text:c="3"/>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1097.51" calcext:value-type="float">
            <text:p><text:s/>1.097,51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25.88" calcext:value-type="float">
            <text:p><text:s/>25,88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1547.5" calcext:value-type="float">
            <text:p><text:s/>1.547,50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1302.23" calcext:value-type="float">
            <text:p><text:s/>1.302,23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4" office:value-type="float" office:value="205.95" calcext:value-type="float">
            <text:p><text:s/>205,95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RCHILABO S.R.L.</text:p>
          </table:table-cell>
          <table:table-cell table:style-name="ce4" office:value-type="float" office:value="24302.15" calcext:value-type="float">
            <text:p><text:s/>24.302,15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RCHILABO S.R.L.</text:p>
          </table:table-cell>
          <table:table-cell table:style-name="ce4" office:value-type="float" office:value="16740.15" calcext:value-type="float">
            <text:p><text:s/>16.740,15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RTIGIANA GARRO' DI GARRO' FABIO</text:p>
          </table:table-cell>
          <table:table-cell table:style-name="ce4" office:value-type="float" office:value="9731.07" calcext:value-type="float">
            <text:p><text:s/>9.731,07 <text:s text:c="3"/>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RUBA SPA</text:p>
          </table:table-cell>
          <table:table-cell table:style-name="ce4" office:value-type="float" office:value="1226.95" calcext:value-type="float">
            <text:p><text:s/>1.226,95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RUBA SPA</text:p>
          </table:table-cell>
          <table:table-cell table:style-name="ce4" office:value-type="float" office:value="1226.95" calcext:value-type="float">
            <text:p><text:s/>1.226,95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RUBA SPA</text:p>
          </table:table-cell>
          <table:table-cell table:style-name="ce4" office:value-type="float" office:value="1226.95" calcext:value-type="float">
            <text:p><text:s/>1.226,95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SOLANA S.R.L.</text:p>
          </table:table-cell>
          <table:table-cell table:style-name="ce4" office:value-type="float" office:value="30500" calcext:value-type="float">
            <text:p><text:s/>30.500,00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SOLANA S.R.L.</text:p>
          </table:table-cell>
          <table:table-cell table:style-name="ce4" office:value-type="float" office:value="42700" calcext:value-type="float">
            <text:p><text:s/>42.700,00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STER SRL</text:p>
          </table:table-cell>
          <table:table-cell table:style-name="ce4" office:value-type="float" office:value="5006.88" calcext:value-type="float">
            <text:p><text:s/>5.006,88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TS DELLA VAL PADANA</text:p>
          </table:table-cell>
          <table:table-cell table:style-name="ce4" office:value-type="float" office:value="999.01" calcext:value-type="float">
            <text:p><text:s/>999,01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TS DELLA VAL PADANA</text:p>
          </table:table-cell>
          <table:table-cell table:style-name="ce4" office:value-type="float" office:value="2185.31" calcext:value-type="float">
            <text:p><text:s/>2.185,31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TS DELLA VAL PADANA</text:p>
          </table:table-cell>
          <table:table-cell table:style-name="ce4" office:value-type="float" office:value="7835.93" calcext:value-type="float">
            <text:p><text:s/>7.835,93 <text:s text:c="3"/></text:p>
          </table:table-cell>
          <table:table-cell table:style-name="ce5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CARROZZERIA ANDES DI GARINI &amp; FILIPPI <text:s/>SNC</text:p>
          </table:table-cell>
          <table:table-cell table:style-name="ce4" office:value-type="float" office:value="2751.1" calcext:value-type="float">
            <text:p><text:s/>2.751,10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4" office:value-type="float" office:value="30.85" calcext:value-type="float">
            <text:p><text:s/>30,85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4" office:value-type="float" office:value="140.23" calcext:value-type="float">
            <text:p><text:s/>140,23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4" office:value-type="float" office:value="13.64" calcext:value-type="float">
            <text:p><text:s/>13,64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4" office:value-type="float" office:value="62.03" calcext:value-type="float">
            <text:p><text:s/>62,03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4" office:value-type="float" office:value="6.5" calcext:value-type="float">
            <text:p><text:s/>6,50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4" office:value-type="float" office:value="29.53" calcext:value-type="float">
            <text:p><text:s/>29,53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4" office:value-type="float" office:value="9.19" calcext:value-type="float">
            <text:p><text:s/>9,19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4" office:value-type="float" office:value="41.79" calcext:value-type="float">
            <text:p><text:s/>41,79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ALLESTRIERO S.R.L. LEG.RAPPRESENT.BALLESTRIERO CARLA</text:p>
          </table:table-cell>
          <table:table-cell table:style-name="ce4" office:value-type="float" office:value="1342" calcext:value-type="float">
            <text:p><text:s/>1.342,00 <text:s text:c="3"/></text:p>
          </table:table-cell>
          <table:table-cell table:style-name="ce5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FFA E C. S.R.L.IMPIANTI ELETTRICI</text:p>
          </table:table-cell>
          <table:table-cell table:style-name="ce4" office:value-type="float" office:value="2028.98" calcext:value-type="float">
            <text:p><text:s/>2.028,98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FFA E C. S.R.L.IMPIANTI ELETTRICI</text:p>
          </table:table-cell>
          <table:table-cell table:style-name="ce4" office:value-type="float" office:value="22094.08" calcext:value-type="float">
            <text:p><text:s/>22.094,08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NATTI F.LLI S.R.L.</text:p>
          </table:table-cell>
          <table:table-cell table:style-name="ce4" office:value-type="float" office:value="78.3" calcext:value-type="float">
            <text:p><text:s/>78,3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RTAZZONI S.R.L.</text:p>
          </table:table-cell>
          <table:table-cell table:style-name="ce4" office:value-type="float" office:value="32979.04" calcext:value-type="float">
            <text:p><text:s/>32.979,04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RTO AMERIGO</text:p>
          </table:table-cell>
          <table:table-cell table:style-name="ce4" office:value-type="float" office:value="3687.24" calcext:value-type="float">
            <text:p><text:s/>3.687,24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TON ASFALTI SRL A SOCIO UNICO</text:p>
          </table:table-cell>
          <table:table-cell table:style-name="ce4" office:value-type="float" office:value="9806.49" calcext:value-type="float">
            <text:p><text:s/>9.806,49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TON ASFALTI SRL A SOCIO UNICO</text:p>
          </table:table-cell>
          <table:table-cell table:style-name="ce4" office:value-type="float" office:value="9581.75" calcext:value-type="float">
            <text:p><text:s/>9.581,75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IOVERDE SERVIZI S.R.L</text:p>
          </table:table-cell>
          <table:table-cell table:style-name="ce4" office:value-type="float" office:value="11309.4" calcext:value-type="float">
            <text:p><text:s/>11.309,40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ONFANTI MATTIA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ONFANTI MATTIA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ONFANTI MATTIA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ONFANTI MATTIA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OSCHIVA F.LLI VALENTINI S.R.L.</text:p>
          </table:table-cell>
          <table:table-cell table:style-name="ce4" office:value-type="float" office:value="20837.6" calcext:value-type="float">
            <text:p><text:s/>20.837,60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RADA IMPEX SRL</text:p>
          </table:table-cell>
          <table:table-cell table:style-name="ce4" office:value-type="float" office:value="610.33" calcext:value-type="float">
            <text:p><text:s/>610,33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RESCIA MOBILITA' S.P.A.</text:p>
          </table:table-cell>
          <table:table-cell table:style-name="ce4" office:value-type="float" office:value="3.4" calcext:value-type="float">
            <text:p><text:s/>3,40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RESCIA MOBILITA' S.P.A.</text:p>
          </table:table-cell>
          <table:table-cell table:style-name="ce4" office:value-type="float" office:value="14.2" calcext:value-type="float">
            <text:p><text:s/>14,2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RUSON ROBERTO</text:p>
          </table:table-cell>
          <table:table-cell table:style-name="ce4" office:value-type="float" office:value="33588.73" calcext:value-type="float">
            <text:p><text:s/>33.588,73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RUSON ROBERTO</text:p>
          </table:table-cell>
          <table:table-cell table:style-name="ce4" office:value-type="float" office:value="11423.22" calcext:value-type="float">
            <text:p><text:s/>11.423,22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L ROSSANA ELENA</text:p>
          </table:table-cell>
          <table:table-cell table:style-name="ce4" office:value-type="float" office:value="1244.4" calcext:value-type="float">
            <text:p><text:s/>1.244,4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17.25" calcext:value-type="float">
            <text:p><text:s/>117,25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232.86" calcext:value-type="float">
            <text:p><text:s/>232,86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712.4" calcext:value-type="float">
            <text:p><text:s/>1.712,40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52.17" calcext:value-type="float">
            <text:p><text:s/>152,17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63.52" calcext:value-type="float">
            <text:p><text:s/>63,52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665.63" calcext:value-type="float">
            <text:p><text:s/>665,63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621.75" calcext:value-type="float">
            <text:p><text:s/>621,75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12.57" calcext:value-type="float">
            <text:p><text:s/>112,57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884.48" calcext:value-type="float">
            <text:p><text:s/>884,48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73.56" calcext:value-type="float">
            <text:p><text:s/>73,56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30.71" calcext:value-type="float">
            <text:p><text:s/>30,71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321.77" calcext:value-type="float">
            <text:p><text:s/>321,77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300.56" calcext:value-type="float">
            <text:p><text:s/>300,56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275.47" calcext:value-type="float">
            <text:p><text:s/>275,47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08.25" calcext:value-type="float">
            <text:p><text:s/>108,25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575.09" calcext:value-type="float">
            <text:p><text:s/>575,09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70.74" calcext:value-type="float">
            <text:p><text:s/>70,74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29.52" calcext:value-type="float">
            <text:p><text:s/>29,52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309.43" calcext:value-type="float">
            <text:p><text:s/>309,43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289.03" calcext:value-type="float">
            <text:p><text:s/>289,03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43.22" calcext:value-type="float">
            <text:p><text:s/>143,22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56.29" calcext:value-type="float">
            <text:p><text:s/>56,29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299.02" calcext:value-type="float">
            <text:p><text:s/>299,02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36.78" calcext:value-type="float">
            <text:p><text:s/>36,78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5.35" calcext:value-type="float">
            <text:p><text:s/>15,35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60.89" calcext:value-type="float">
            <text:p><text:s/>160,89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NON ITALIA S.p.A.</text:p>
          </table:table-cell>
          <table:table-cell table:style-name="ce4" office:value-type="float" office:value="150.28" calcext:value-type="float">
            <text:p><text:s/>150,28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PPELLARI DAVIDE</text:p>
          </table:table-cell>
          <table:table-cell table:style-name="ce4" office:value-type="float" office:value="5643.7" calcext:value-type="float">
            <text:p><text:s/>5.643,7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AMORI S.R.L.</text:p>
          </table:table-cell>
          <table:table-cell table:style-name="ce4" office:value-type="float" office:value="526204.18" calcext:value-type="float">
            <text:p><text:s/>526.204,18 <text:s text:c="3"/>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AMORI S.R.L.</text:p>
          </table:table-cell>
          <table:table-cell table:style-name="ce4" office:value-type="float" office:value="11041" calcext:value-type="float">
            <text:p><text:s/>11.041,00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AMORI S.R.L.</text:p>
          </table:table-cell>
          <table:table-cell table:style-name="ce4" office:value-type="float" office:value="19617.6" calcext:value-type="float">
            <text:p><text:s/>19.617,60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AMORI S.R.L.S</text:p>
          </table:table-cell>
          <table:table-cell table:style-name="ce4" office:value-type="float" office:value="46827.82" calcext:value-type="float">
            <text:p><text:s/>46.827,82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DINALI LUIGI MACCHINE AGRICOLE</text:p>
          </table:table-cell>
          <table:table-cell table:style-name="ce4" office:value-type="float" office:value="6075.6" calcext:value-type="float">
            <text:p><text:s/>6.075,6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DINALI LUIGI MACCHINE AGRICOLE</text:p>
          </table:table-cell>
          <table:table-cell table:style-name="ce4" office:value-type="float" office:value="12340.3" calcext:value-type="float">
            <text:p><text:s/>12.340,3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ROZZERIA BIZETA DI ZERA MASSIMO E C. S.A.S.</text:p>
          </table:table-cell>
          <table:table-cell table:style-name="ce4" office:value-type="float" office:value="135.1" calcext:value-type="float">
            <text:p><text:s/>135,10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ROZZERIA BIZETA DI ZERA MASSIMO E C. S.A.S.</text:p>
          </table:table-cell>
          <table:table-cell table:style-name="ce4" office:value-type="float" office:value="1299.3" calcext:value-type="float">
            <text:p><text:s/>1.299,30 <text:s text:c="3"/>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ALINO ANGELO</text:p>
          </table:table-cell>
          <table:table-cell table:style-name="ce4" office:value-type="float" office:value="305.99" calcext:value-type="float">
            <text:p><text:s/>305,99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ALINO ANGELO</text:p>
          </table:table-cell>
          <table:table-cell table:style-name="ce4" office:value-type="float" office:value="246.99" calcext:value-type="float">
            <text:p><text:s/>246,99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ALINO ANGELO</text:p>
          </table:table-cell>
          <table:table-cell table:style-name="ce4" office:value-type="float" office:value="221.99" calcext:value-type="float">
            <text:p><text:s/>221,99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ALINO ANGELO</text:p>
          </table:table-cell>
          <table:table-cell table:style-name="ce4" office:value-type="float" office:value="260.06" calcext:value-type="float">
            <text:p><text:s/>260,06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ALINO ANGELO</text:p>
          </table:table-cell>
          <table:table-cell table:style-name="ce4" office:value-type="float" office:value="246.73" calcext:value-type="float">
            <text:p><text:s/>246,73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ALINO ANGELO</text:p>
          </table:table-cell>
          <table:table-cell table:style-name="ce4" office:value-type="float" office:value="281.99" calcext:value-type="float">
            <text:p><text:s/>281,99 <text:s text:c="3"/>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ONI SRL</text:p>
          </table:table-cell>
          <table:table-cell table:style-name="ce4" office:value-type="float" office:value="3050" calcext:value-type="float">
            <text:p><text:s/>3.05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ONI SRL</text:p>
          </table:table-cell>
          <table:table-cell table:style-name="ce4" office:value-type="float" office:value="14408.2" calcext:value-type="float">
            <text:p><text:s/>14.408,2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ONI SRL</text:p>
          </table:table-cell>
          <table:table-cell table:style-name="ce4" office:value-type="float" office:value="3050" calcext:value-type="float">
            <text:p><text:s/>3.05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SONI SRL</text:p>
          </table:table-cell>
          <table:table-cell table:style-name="ce4" office:value-type="float" office:value="44.69" calcext:value-type="float">
            <text:p><text:s/>44,69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VALIERI MARCO</text:p>
          </table:table-cell>
          <table:table-cell table:style-name="ce4" office:value-type="float" office:value="3425.76" calcext:value-type="float">
            <text:p><text:s/>3.425,76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VOZZA MARCO</text:p>
          </table:table-cell>
          <table:table-cell table:style-name="ce4" office:value-type="float" office:value="732" calcext:value-type="float">
            <text:p><text:s/>732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DA STUDIO LEGALE TRIBUTARIO</text:p>
          </table:table-cell>
          <table:table-cell table:style-name="ce4" office:value-type="float" office:value="5595.41" calcext:value-type="float">
            <text:p><text:s/>5.595,41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EL NETWORK S.R.L.</text:p>
          </table:table-cell>
          <table:table-cell table:style-name="ce4" office:value-type="float" office:value="1866.8" calcext:value-type="float">
            <text:p><text:s/>1.866,80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ENTRO COMMERCIALE RAMONDA SPA</text:p>
          </table:table-cell>
          <table:table-cell table:style-name="ce4" office:value-type="float" office:value="489.6" calcext:value-type="float">
            <text:p><text:s/>489,60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IOCCOLANI LEONARDO</text:p>
          </table:table-cell>
          <table:table-cell table:style-name="ce4" office:value-type="float" office:value="2908.48" calcext:value-type="float">
            <text:p><text:s/>2.908,48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183.88" calcext:value-type="float">
            <text:p><text:s/>2.183,88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88.44" calcext:value-type="float">
            <text:p><text:s/>288,44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971.59" calcext:value-type="float">
            <text:p><text:s/>971,59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634.91" calcext:value-type="float">
            <text:p><text:s/>634,91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65.01" calcext:value-type="float">
            <text:p><text:s/>265,01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777.32" calcext:value-type="float">
            <text:p><text:s/>2.777,32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594.21" calcext:value-type="float">
            <text:p><text:s/>2.594,21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5161.83" calcext:value-type="float">
            <text:p><text:s/>5.161,83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724.85" calcext:value-type="float">
            <text:p><text:s/>2.724,85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359.89" calcext:value-type="float">
            <text:p><text:s/>359,89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1212.28" calcext:value-type="float">
            <text:p><text:s/>1.212,28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792.19" calcext:value-type="float">
            <text:p><text:s/>792,19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330.65" calcext:value-type="float">
            <text:p><text:s/>330,65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3465.31" calcext:value-type="float">
            <text:p><text:s/>3.465,31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3236.85" calcext:value-type="float">
            <text:p><text:s/>3.236,85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6440.51" calcext:value-type="float">
            <text:p><text:s/>6.440,51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313.38" calcext:value-type="float">
            <text:p><text:s/>313,38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05.84" calcext:value-type="float">
            <text:p><text:s/>205,84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183.88" calcext:value-type="float">
            <text:p><text:s/>2.183,88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88.44" calcext:value-type="float">
            <text:p><text:s/>288,44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971.59" calcext:value-type="float">
            <text:p><text:s/>971,59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634.91" calcext:value-type="float">
            <text:p><text:s/>634,91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65.01" calcext:value-type="float">
            <text:p><text:s/>265,01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777.32" calcext:value-type="float">
            <text:p><text:s/>2.777,32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594.21" calcext:value-type="float">
            <text:p><text:s/>2.594,21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5161.83" calcext:value-type="float">
            <text:p><text:s/>5.161,83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183.89" calcext:value-type="float">
            <text:p><text:s/>2.183,89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88.44" calcext:value-type="float">
            <text:p><text:s/>288,44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971.59" calcext:value-type="float">
            <text:p><text:s/>971,59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634.91" calcext:value-type="float">
            <text:p><text:s/>634,91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65" calcext:value-type="float">
            <text:p><text:s/>265,00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777.32" calcext:value-type="float">
            <text:p><text:s/>2.777,32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2594.21" calcext:value-type="float">
            <text:p><text:s/>2.594,21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LSER SOCIETA' COOPERATIVA</text:p>
          </table:table-cell>
          <table:table-cell table:style-name="ce4" office:value-type="float" office:value="5161.83" calcext:value-type="float">
            <text:p><text:s/>5.161,83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M-FER S.A.S. DI BOSCAGLIA IVANO</text:p>
          </table:table-cell>
          <table:table-cell table:style-name="ce4" office:value-type="float" office:value="724" calcext:value-type="float">
            <text:p><text:s/>724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M-FER S.A.S. DI BOSCAGLIA IVANO</text:p>
          </table:table-cell>
          <table:table-cell table:style-name="ce4" office:value-type="float" office:value="1586" calcext:value-type="float">
            <text:p><text:s/>1.586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MINI GIOVANNI</text:p>
          </table:table-cell>
          <table:table-cell table:style-name="ce4" office:value-type="float" office:value="672" calcext:value-type="float">
            <text:p><text:s/>672,00 <text:s text:c="3"/>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MUNE DI OSTIGLIA</text:p>
          </table:table-cell>
          <table:table-cell table:style-name="ce4" office:value-type="float" office:value="3275.12" calcext:value-type="float">
            <text:p><text:s/>3.275,12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Gas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MUNE DI OSTIGLIA</text:p>
          </table:table-cell>
          <table:table-cell table:style-name="ce4" office:value-type="float" office:value="14886.88" calcext:value-type="float">
            <text:p><text:s/>14.886,88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Gas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NCORDIA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NCORDIA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NSORZIO DI BONIFICA NAVAROLO AGRO CREMONESE MANTOVANO</text:p>
          </table:table-cell>
          <table:table-cell table:style-name="ce4" office:value-type="float" office:value="676.36" calcext:value-type="float">
            <text:p><text:s/>676,36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ONTINI DONATO ANTONIO</text:p>
          </table:table-cell>
          <table:table-cell table:style-name="ce4" office:value-type="float" office:value="4954.49" calcext:value-type="float">
            <text:p><text:s/>4.954,49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RESSONI F.LLI DI CRESSONI GIORGIO &amp; C. S.N.C.</text:p>
          </table:table-cell>
          <table:table-cell table:style-name="ce4" office:value-type="float" office:value="17969.38" calcext:value-type="float">
            <text:p><text:s/>17.969,38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RESSONI F.LLI DI CRESSONI GIORGIO &amp; C. S.N.C.</text:p>
          </table:table-cell>
          <table:table-cell table:style-name="ce4" office:value-type="float" office:value="6100" calcext:value-type="float">
            <text:p><text:s/>6.10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RESSONI F.LLI DI CRESSONI GIORGIO &amp; C. S.N.C.</text:p>
          </table:table-cell>
          <table:table-cell table:style-name="ce4" office:value-type="float" office:value="5978" calcext:value-type="float">
            <text:p><text:s/>5.978,00 <text:s text:c="3"/></text:p>
          </table:table-cell>
          <table:table-cell table:style-name="ce5" office:value-type="date" office:date-value="2023-09-07" calcext:value-type="date">
            <text:p>07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TACOL S.R.L.</text:p>
          </table:table-cell>
          <table:table-cell table:style-name="ce4" office:value-type="float" office:value="983.36" calcext:value-type="float">
            <text:p><text:s/>983,36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TACOL S.R.L.</text:p>
          </table:table-cell>
          <table:table-cell table:style-name="ce4" office:value-type="float" office:value="161.55" calcext:value-type="float">
            <text:p><text:s/>161,55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TACOL S.R.L.</text:p>
          </table:table-cell>
          <table:table-cell table:style-name="ce4" office:value-type="float" office:value="1031.75" calcext:value-type="float">
            <text:p><text:s/>1.031,75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1964.45" calcext:value-type="float">
            <text:p><text:s/>1.964,45 <text:s text:c="3"/>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59.46" calcext:value-type="float">
            <text:p><text:s/>259,46 <text:s text:c="3"/>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778.36" calcext:value-type="float">
            <text:p><text:s/>778,36 <text:s text:c="3"/>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370.65" calcext:value-type="float">
            <text:p><text:s/>370,65 <text:s text:c="3"/>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1853.25" calcext:value-type="float">
            <text:p><text:s/>1.853,25 <text:s text:c="3"/>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1816.19" calcext:value-type="float">
            <text:p><text:s/>1.816,19 <text:s text:c="3"/>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260.96" calcext:value-type="float">
            <text:p><text:s/>2.260,96 <text:s text:c="3"/>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148.26" calcext:value-type="float">
            <text:p><text:s/>148,26 <text:s text:c="3"/>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596.62" calcext:value-type="float">
            <text:p><text:s/>2.596,62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893.92" calcext:value-type="float">
            <text:p><text:s/>893,92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425.68" calcext:value-type="float">
            <text:p><text:s/>425,68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085.81" calcext:value-type="float">
            <text:p><text:s/>2.085,81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128.38" calcext:value-type="float">
            <text:p><text:s/>2.128,38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256.08" calcext:value-type="float">
            <text:p><text:s/>2.256,08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97.97" calcext:value-type="float">
            <text:p><text:s/>297,97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170.27" calcext:value-type="float">
            <text:p><text:s/>170,27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139.93" calcext:value-type="float">
            <text:p><text:s/>2.139,93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82.63" calcext:value-type="float">
            <text:p><text:s/>282,63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847.9" calcext:value-type="float">
            <text:p><text:s/>847,90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403.76" calcext:value-type="float">
            <text:p><text:s/>403,76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018.8" calcext:value-type="float">
            <text:p><text:s/>2.018,80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1978.43" calcext:value-type="float">
            <text:p><text:s/>1.978,43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2462.94" calcext:value-type="float">
            <text:p><text:s/>2.462,94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4" office:value-type="float" office:value="161.5" calcext:value-type="float">
            <text:p><text:s/>161,50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Buoni pas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ONELLI DARIO</text:p>
          </table:table-cell>
          <table:table-cell table:style-name="ce4" office:value-type="float" office:value="8671.43" calcext:value-type="float">
            <text:p><text:s/>8.671,43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DOSSI GEOM. CLAUDIO IMPRESA DI DOSSI RICCARDO</text:p>
          </table:table-cell>
          <table:table-cell table:style-name="ce4" office:value-type="float" office:value="165000" calcext:value-type="float">
            <text:p><text:s/>165.00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 &amp; G ENGINEERING &amp; GRAPHICS S.R.L.</text:p>
          </table:table-cell>
          <table:table-cell table:style-name="ce4" office:value-type="float" office:value="9763.14" calcext:value-type="float">
            <text:p><text:s/>9.763,14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DIL BERTOLETTI S.R.L. IMPRESA EDILE</text:p>
          </table:table-cell>
          <table:table-cell table:style-name="ce4" office:value-type="float" office:value="10360" calcext:value-type="float">
            <text:p><text:s/>10.360,00 <text:s text:c="3"/></text:p>
          </table:table-cell>
          <table:table-cell table:style-name="ce5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DIL BERTOLETTI S.R.L. IMPRESA EDILE</text:p>
          </table:table-cell>
          <table:table-cell table:style-name="ce4" office:value-type="float" office:value="36000" calcext:value-type="float">
            <text:p><text:s/>36.000,00 <text:s text:c="3"/></text:p>
          </table:table-cell>
          <table:table-cell table:style-name="ce5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DIL-ONE SRL DI BONAZZI GIANNI</text:p>
          </table:table-cell>
          <table:table-cell table:style-name="ce4" office:value-type="float" office:value="393774.66" calcext:value-type="float">
            <text:p><text:s/>393.774,66 <text:s text:c="3"/></text:p>
          </table:table-cell>
          <table:table-cell table:style-name="ce5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DILPAS S.R.L</text:p>
          </table:table-cell>
          <table:table-cell table:style-name="ce4" office:value-type="float" office:value="167213.33" calcext:value-type="float">
            <text:p><text:s/>167.213,33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DIST ENGINEERING SRL</text:p>
          </table:table-cell>
          <table:table-cell table:style-name="ce4" office:value-type="float" office:value="1934.76" calcext:value-type="float">
            <text:p><text:s/>1.934,76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DIST ENGINEERING SRL</text:p>
          </table:table-cell>
          <table:table-cell table:style-name="ce4" office:value-type="float" office:value="1934.76" calcext:value-type="float">
            <text:p><text:s/>1.934,76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-DISTRIBUZIONE SPA</text:p>
          </table:table-cell>
          <table:table-cell table:style-name="ce4" office:value-type="float" office:value="563.62" calcext:value-type="float">
            <text:p><text:s/>563,62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-DISTRIBUZIONE SPA</text:p>
          </table:table-cell>
          <table:table-cell table:style-name="ce4" office:value-type="float" office:value="14792.96" calcext:value-type="float">
            <text:p><text:s/>14.792,96 <text:s text:c="3"/>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-DISTRIBUZIONE SPA</text:p>
          </table:table-cell>
          <table:table-cell table:style-name="ce4" office:value-type="float" office:value="122" calcext:value-type="float">
            <text:p><text:s/>122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LIOGRAF DI PREVITI GIAN STEFANO</text:p>
          </table:table-cell>
          <table:table-cell table:style-name="ce4" office:value-type="float" office:value="6100" calcext:value-type="float">
            <text:p><text:s/>6.10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MILIANA CONGLOMERATI SPA</text:p>
          </table:table-cell>
          <table:table-cell table:style-name="ce4" office:value-type="float" office:value="8669.32" calcext:value-type="float">
            <text:p><text:s/>8.669,32 <text:s text:c="3"/>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MILIANA CONGLOMERATI SPA</text:p>
          </table:table-cell>
          <table:table-cell table:style-name="ce4" office:value-type="float" office:value="3592.9" calcext:value-type="float">
            <text:p><text:s/>3.592,90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MILIANA CONGLOMERATI SPA</text:p>
          </table:table-cell>
          <table:table-cell table:style-name="ce4" office:value-type="float" office:value="3164.07" calcext:value-type="float">
            <text:p><text:s/>3.164,07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0.1" calcext:value-type="float">
            <text:p><text:s/>0,1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.02" calcext:value-type="float">
            <text:p><text:s/>1,02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16.99" calcext:value-type="float">
            <text:p><text:s/>216,99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986.32" calcext:value-type="float">
            <text:p><text:s/>986,32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6.88" calcext:value-type="float">
            <text:p><text:s/>6,88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1.25" calcext:value-type="float">
            <text:p><text:s/>31,25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9.24" calcext:value-type="float">
            <text:p><text:s/>19,24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87.43" calcext:value-type="float">
            <text:p><text:s/>87,43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8.05" calcext:value-type="float">
            <text:p><text:s/>28,05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27.52" calcext:value-type="float">
            <text:p><text:s/>127,52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6.44" calcext:value-type="float">
            <text:p><text:s/>6,44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9.25" calcext:value-type="float">
            <text:p><text:s/>29,25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4489.68" calcext:value-type="float">
            <text:p><text:s/>4.489,68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44896.75" calcext:value-type="float">
            <text:p><text:s/>44.896,75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4928.48" calcext:value-type="float">
            <text:p><text:s/>4.928,48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2402.15" calcext:value-type="float">
            <text:p><text:s/>22.402,15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5.51" calcext:value-type="float">
            <text:p><text:s/>5,51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5.06" calcext:value-type="float">
            <text:p><text:s/>25,06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3.37" calcext:value-type="float">
            <text:p><text:s/>13,37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60.75" calcext:value-type="float">
            <text:p><text:s/>60,75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97.83" calcext:value-type="float">
            <text:p><text:s/>397,83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978.28" calcext:value-type="float">
            <text:p><text:s/>3.978,28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493.65" calcext:value-type="float">
            <text:p><text:s/>493,65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243.87" calcext:value-type="float">
            <text:p><text:s/>2.243,87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03.45" calcext:value-type="float">
            <text:p><text:s/>303,45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378.01" calcext:value-type="float">
            <text:p><text:s/>1.378,01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25.22" calcext:value-type="float">
            <text:p><text:s/>125,22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568.61" calcext:value-type="float">
            <text:p><text:s/>568,61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848.03" calcext:value-type="float">
            <text:p><text:s/>848,03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851.05" calcext:value-type="float">
            <text:p><text:s/>3.851,05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75.95" calcext:value-type="float">
            <text:p><text:s/>175,95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799.01" calcext:value-type="float">
            <text:p><text:s/>799,01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736.48" calcext:value-type="float">
            <text:p><text:s/>736,48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344.42" calcext:value-type="float">
            <text:p><text:s/>3.344,42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882.88" calcext:value-type="float">
            <text:p><text:s/>1.882,88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8550.34" calcext:value-type="float">
            <text:p><text:s/>8.550,34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86.28" calcext:value-type="float">
            <text:p><text:s/>286,28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300.01" calcext:value-type="float">
            <text:p><text:s/>1.300,01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40.08" calcext:value-type="float">
            <text:p><text:s/>40,08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82" calcext:value-type="float">
            <text:p><text:s/>182,00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617.6" calcext:value-type="float">
            <text:p><text:s/>3.617,60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6176.02" calcext:value-type="float">
            <text:p><text:s/>36.176,02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834.3" calcext:value-type="float">
            <text:p><text:s/>2.834,30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2883.16" calcext:value-type="float">
            <text:p><text:s/>12.883,16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83.24" calcext:value-type="float">
            <text:p><text:s/>83,24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378.35" calcext:value-type="float">
            <text:p><text:s/>378,35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3.09" calcext:value-type="float">
            <text:p><text:s/>23,09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04.95" calcext:value-type="float">
            <text:p><text:s/>104,95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1.13" calcext:value-type="float">
            <text:p><text:s/>21,13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11.32" calcext:value-type="float">
            <text:p><text:s/>211,32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5894.02" calcext:value-type="float">
            <text:p><text:s/>5.894,02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6781.04" calcext:value-type="float">
            <text:p><text:s/>26.781,04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413.2" calcext:value-type="float">
            <text:p><text:s/>1.413,20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4132.02" calcext:value-type="float">
            <text:p><text:s/>14.132,02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348.48" calcext:value-type="float">
            <text:p><text:s/>2.348,48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23484.74" calcext:value-type="float">
            <text:p><text:s/>23.484,74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11.5" calcext:value-type="float">
            <text:p><text:s/>11,50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52.25" calcext:value-type="float">
            <text:p><text:s/>52,25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99.44" calcext:value-type="float">
            <text:p><text:s/>99,44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4" office:value-type="float" office:value="451.98" calcext:value-type="float">
            <text:p><text:s/>451,98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4" office:value-type="float" office:value="965.06" calcext:value-type="float">
            <text:p><text:s/>965,06 <text:s text:c="3"/>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4" office:value-type="float" office:value="6935" calcext:value-type="float">
            <text:p><text:s/>6.935,00 <text:s text:c="3"/>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4" office:value-type="float" office:value="7900.06" calcext:value-type="float">
            <text:p><text:s/>7.900,06 <text:s text:c="3"/>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4" office:value-type="float" office:value="7840.51" calcext:value-type="float">
            <text:p><text:s/>7.840,51 <text:s text:c="3"/></text:p>
          </table:table-cell>
          <table:table-cell table:style-name="ce5" office:value-type="date" office:date-value="2023-09-07" calcext:value-type="date">
            <text:p>07/09/2023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EVOKEM S.R.L.</text:p>
          </table:table-cell>
          <table:table-cell table:style-name="ce4" office:value-type="float" office:value="2854.8" calcext:value-type="float">
            <text:p><text:s/>2.854,8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&amp;H GROUP S.R.L.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&amp;H GROUP S.R.L.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.B. CARNEVALI S.R.L.</text:p>
          </table:table-cell>
          <table:table-cell table:style-name="ce4" office:value-type="float" office:value="1220" calcext:value-type="float">
            <text:p><text:s/>1.22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CCHETTI COSTRUZIONI SPA</text:p>
          </table:table-cell>
          <table:table-cell table:style-name="ce4" office:value-type="float" office:value="475190" calcext:value-type="float">
            <text:p><text:s/>475.190,00 <text:s text:c="3"/></text:p>
          </table:table-cell>
          <table:table-cell table:style-name="ce5" office:value-type="date" office:date-value="2023-09-07" calcext:value-type="date">
            <text:p>07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RMACIA MEDOLE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RMACIA MEDOLE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4" office:value-type="float" office:value="184.2" calcext:value-type="float">
            <text:p><text:s/>184,2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4" office:value-type="float" office:value="560.48" calcext:value-type="float">
            <text:p><text:s/>560,48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4" office:value-type="float" office:value="271.03" calcext:value-type="float">
            <text:p><text:s/>271,03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4" office:value-type="float" office:value="1315.69" calcext:value-type="float">
            <text:p><text:s/>1.315,69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4" office:value-type="float" office:value="108.6" calcext:value-type="float">
            <text:p><text:s/>108,6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di sicurez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256.38" calcext:value-type="float">
            <text:p><text:s/>256,38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1565.07" calcext:value-type="float">
            <text:p><text:s/>1.565,07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101.59" calcext:value-type="float">
            <text:p><text:s/>101,59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295.08" calcext:value-type="float">
            <text:p><text:s/>295,08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48.37" calcext:value-type="float">
            <text:p><text:s/>48,37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19.35" calcext:value-type="float">
            <text:p><text:s/>19,35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241.87" calcext:value-type="float">
            <text:p><text:s/>241,87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237.04" calcext:value-type="float">
            <text:p><text:s/>237,04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33.86" calcext:value-type="float">
            <text:p><text:s/>33,86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271.78" calcext:value-type="float">
            <text:p><text:s/>271,78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1467.42" calcext:value-type="float">
            <text:p><text:s/>1.467,42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107.69" calcext:value-type="float">
            <text:p><text:s/>107,69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312.81" calcext:value-type="float">
            <text:p><text:s/>312,81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51.28" calcext:value-type="float">
            <text:p><text:s/>51,28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20.51" calcext:value-type="float">
            <text:p><text:s/>20,51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256.4" calcext:value-type="float">
            <text:p><text:s/>256,40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251.27" calcext:value-type="float">
            <text:p><text:s/>251,27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float" office:value="35.9" calcext:value-type="float">
            <text:p><text:s/>35,90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ERRARI GIANLUCA</text:p>
          </table:table-cell>
          <table:table-cell table:style-name="ce4" office:value-type="float" office:value="3813.53" calcext:value-type="float">
            <text:p><text:s/>3.813,53 <text:s text:c="3"/>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ERRARI GIANLUCA</text:p>
          </table:table-cell>
          <table:table-cell table:style-name="ce4" office:value-type="float" office:value="8667.13" calcext:value-type="float">
            <text:p><text:s/>8.667,13 <text:s text:c="3"/>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IELD S.R.L.</text:p>
          </table:table-cell>
          <table:table-cell table:style-name="ce4" office:value-type="float" office:value="475.8" calcext:value-type="float">
            <text:p><text:s/>475,8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IELD S.R.L.</text:p>
          </table:table-cell>
          <table:table-cell table:style-name="ce4" office:value-type="float" office:value="475.8" calcext:value-type="float">
            <text:p><text:s/>475,80 <text:s text:c="3"/></text:p>
          </table:table-cell>
          <table:table-cell table:style-name="ce5" office:value-type="date" office:date-value="2023-09-20" calcext:value-type="date">
            <text:p>20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IELD S.R.L.</text:p>
          </table:table-cell>
          <table:table-cell table:style-name="ce4" office:value-type="float" office:value="475.8" calcext:value-type="float">
            <text:p><text:s/>475,8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LENGHI DIVISE SNC</text:p>
          </table:table-cell>
          <table:table-cell table:style-name="ce4" office:value-type="float" office:value="1540.85" calcext:value-type="float">
            <text:p><text:s/>1.540,85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LENGHI DIVISE SNC</text:p>
          </table:table-cell>
          <table:table-cell table:style-name="ce4" office:value-type="float" office:value="2355.82" calcext:value-type="float">
            <text:p><text:s/>2.355,82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LENGHI DIVISE SNC</text:p>
          </table:table-cell>
          <table:table-cell table:style-name="ce4" office:value-type="float" office:value="697.84" calcext:value-type="float">
            <text:p><text:s/>697,84 <text:s text:c="3"/>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LENGHI DIVISE SNC</text:p>
          </table:table-cell>
          <table:table-cell table:style-name="ce4" office:value-type="float" office:value="2721.58" calcext:value-type="float">
            <text:p><text:s/>2.721,58 <text:s text:c="3"/>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LENGHI DIVISE SNC</text:p>
          </table:table-cell>
          <table:table-cell table:style-name="ce4" office:value-type="float" office:value="961.55" calcext:value-type="float">
            <text:p><text:s/>961,55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ORMICHELLI PAOLO</text:p>
          </table:table-cell>
          <table:table-cell table:style-name="ce4" office:value-type="float" office:value="1838.67" calcext:value-type="float">
            <text:p><text:s/>1.838,67 <text:s text:c="3"/>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ORMICHELLI PAOLO</text:p>
          </table:table-cell>
          <table:table-cell table:style-name="ce4" office:value-type="float" office:value="3939.4" calcext:value-type="float">
            <text:p><text:s/>3.939,40 <text:s text:c="3"/>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ORMICHELLI PAOLO</text:p>
          </table:table-cell>
          <table:table-cell table:style-name="ce4" office:value-type="float" office:value="1760.09" calcext:value-type="float">
            <text:p><text:s/>1.760,09 <text:s text:c="3"/>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RANCHINI STEFANO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RANCHINI STEFANO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RASSATI PIER GIORGIO-COOPERATIVA SOCIALE DI SOLIDARIETA' A R.L.</text:p>
          </table:table-cell>
          <table:table-cell table:style-name="ce4" office:value-type="float" office:value="20374" calcext:value-type="float">
            <text:p><text:s/>20.374,00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T GIUSEPPE TRAVAGLINI S.R.L.</text:p>
          </table:table-cell>
          <table:table-cell table:style-name="ce4" office:value-type="float" office:value="22391.48" calcext:value-type="float">
            <text:p><text:s/>22.391,48 <text:s text:c="3"/></text:p>
          </table:table-cell>
          <table:table-cell table:style-name="ce5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.B. GENERAL SERVICE S.R.L</text:p>
          </table:table-cell>
          <table:table-cell table:style-name="ce4" office:value-type="float" office:value="183" calcext:value-type="float">
            <text:p><text:s/>183,00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.B. GENERAL SERVICE S.R.L</text:p>
          </table:table-cell>
          <table:table-cell table:style-name="ce4" office:value-type="float" office:value="183" calcext:value-type="float">
            <text:p><text:s/>183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.B. GENERAL SERVICE S.R.L</text:p>
          </table:table-cell>
          <table:table-cell table:style-name="ce4" office:value-type="float" office:value="183" calcext:value-type="float">
            <text:p><text:s/>183,00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ANZERLI SNC DI GANZERLI STEFANO E FOSCHI LARA</text:p>
          </table:table-cell>
          <table:table-cell table:style-name="ce4" office:value-type="float" office:value="475.8" calcext:value-type="float">
            <text:p><text:s/>475,8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ECCHELE F.LLI CRISTIAN,LUCA E ANDREA SNC</text:p>
          </table:table-cell>
          <table:table-cell table:style-name="ce4" office:value-type="float" office:value="1073.6" calcext:value-type="float">
            <text:p><text:s/>1.073,60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EDI DIGITAL SRL</text:p>
          </table:table-cell>
          <table:table-cell table:style-name="ce4" office:value-type="float" office:value="571" calcext:value-type="float">
            <text:p><text:s/>571,00 <text:s text:c="3"/>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Giornali e rivist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EDI DIGITAL SRL</text:p>
          </table:table-cell>
          <table:table-cell table:style-name="ce4" office:value-type="float" office:value="28.97" calcext:value-type="float">
            <text:p><text:s/>28,97 <text:s text:c="3"/>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EDI DIGITAL SRL</text:p>
          </table:table-cell>
          <table:table-cell table:style-name="ce4" office:value-type="float" office:value="199.99" calcext:value-type="float">
            <text:p><text:s/>199,99 <text:s text:c="3"/>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EDI DIGITAL SRL</text:p>
          </table:table-cell>
          <table:table-cell table:style-name="ce4" office:value-type="float" office:value="199.99" calcext:value-type="float">
            <text:p><text:s/>199,99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EOFARM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EOFARM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HIO PIERLUIGI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HIO PIERLUIGI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ILETTA SPA</text:p>
          </table:table-cell>
          <table:table-cell table:style-name="ce4" office:value-type="float" office:value="9776" calcext:value-type="float">
            <text:p><text:s/>9.776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IRARDIN SRL</text:p>
          </table:table-cell>
          <table:table-cell table:style-name="ce4" office:value-type="float" office:value="25254" calcext:value-type="float">
            <text:p><text:s/>25.254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IRARDIN SRL</text:p>
          </table:table-cell>
          <table:table-cell table:style-name="ce4" office:value-type="float" office:value="20862" calcext:value-type="float">
            <text:p><text:s/>20.862,00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OSSI CARTA MANTOVA S.P.A.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ROSSI CARTA MANTOVA S.P.A.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UAITA F.LLI SNC DI GUAITA STEFANO &amp; ALESSANDRO</text:p>
          </table:table-cell>
          <table:table-cell table:style-name="ce4" office:value-type="float" office:value="713.7" calcext:value-type="float">
            <text:p><text:s/>713,70 <text:s text:c="3"/></text:p>
          </table:table-cell>
          <table:table-cell table:style-name="ce5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UAITA F.LLI SNC DI GUAITA STEFANO &amp; ALESSANDRO</text:p>
          </table:table-cell>
          <table:table-cell table:style-name="ce4" office:value-type="float" office:value="701.5" calcext:value-type="float">
            <text:p><text:s/>701,50 <text:s text:c="3"/></text:p>
          </table:table-cell>
          <table:table-cell table:style-name="ce5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UAITA F.LLI SNC DI GUAITA STEFANO &amp; ALESSANDRO</text:p>
          </table:table-cell>
          <table:table-cell table:style-name="ce4" office:value-type="float" office:value="951.6" calcext:value-type="float">
            <text:p><text:s/>951,60 <text:s text:c="3"/>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UAITA F.LLI SNC DI GUAITA STEFANO &amp; ALESSANDRO</text:p>
          </table:table-cell>
          <table:table-cell table:style-name="ce4" office:value-type="float" office:value="793" calcext:value-type="float">
            <text:p><text:s/>793,00 <text:s text:c="3"/>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HOSTILIA MEDICA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HOSTILIA MEDICA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.C. s.r.l.</text:p>
          </table:table-cell>
          <table:table-cell table:style-name="ce4" office:value-type="float" office:value="6100" calcext:value-type="float">
            <text:p><text:s/>6.100,00 <text:s text:c="3"/>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DEAPA SRL</text:p>
          </table:table-cell>
          <table:table-cell table:style-name="ce4" office:value-type="float" office:value="75" calcext:value-type="float">
            <text:p><text:s/>75,00 <text:s text:c="3"/>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DEAPA SRL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DEAPA SRL</text:p>
          </table:table-cell>
          <table:table-cell table:style-name="ce4" office:value-type="float" office:value="300" calcext:value-type="float">
            <text:p><text:s/>300,00 <text:s text:c="3"/>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L SOLE 24 ORE S.P.A.</text:p>
          </table:table-cell>
          <table:table-cell table:style-name="ce4" office:value-type="float" office:value="976" calcext:value-type="float">
            <text:p><text:s/>976,00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MARTINI S.R.L</text:p>
          </table:table-cell>
          <table:table-cell table:style-name="ce4" office:value-type="float" office:value="4101.54" calcext:value-type="float">
            <text:p><text:s/>4.101,54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NFOCERT S.P.A.</text:p>
          </table:table-cell>
          <table:table-cell table:style-name="ce4" office:value-type="float" office:value="109.8" calcext:value-type="float">
            <text:p><text:s/>109,80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Servizi per l'interoperabilitÃ  e la coope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NNOVAZIONE E SISTEMI PER IL LAVORO ED IL MERCATO S.R.L.</text:p>
          </table:table-cell>
          <table:table-cell table:style-name="ce4" office:value-type="float" office:value="3318.92" calcext:value-type="float">
            <text:p><text:s/>3.318,92 <text:s text:c="3"/></text:p>
          </table:table-cell>
          <table:table-cell table:style-name="ce5" office:value-type="date" office:date-value="2023-07-27" calcext:value-type="date">
            <text:p>27/07/2023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RCAPEL S.R.L.</text:p>
          </table:table-cell>
          <table:table-cell table:style-name="ce4" office:value-type="float" office:value="5830.6" calcext:value-type="float">
            <text:p><text:s/>5.830,60 <text:s text:c="3"/>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RCAPEL S.R.L.</text:p>
          </table:table-cell>
          <table:table-cell table:style-name="ce4" office:value-type="float" office:value="4829.62" calcext:value-type="float">
            <text:p><text:s/>4.829,62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DI VIGILANZA CORPO VIGILI DELL'ORDINE S.R.L.</text:p>
          </table:table-cell>
          <table:table-cell table:style-name="ce4" office:value-type="float" office:value="2781.6" calcext:value-type="float">
            <text:p><text:s/>2.781,60 <text:s text:c="3"/>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POLIGRAFICO E ZECCA DELLO STATO SPA</text:p>
          </table:table-cell>
          <table:table-cell table:style-name="ce4" office:value-type="float" office:value="1157.7" calcext:value-type="float">
            <text:p><text:s/>1.157,70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Premi di assicurazione su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POLIGRAFICO E ZECCA DELLO STATO SPA</text:p>
          </table:table-cell>
          <table:table-cell table:style-name="ce4" office:value-type="float" office:value="629.14" calcext:value-type="float">
            <text:p><text:s/>629,14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POLIGRAFICO E ZECCA DELLO STATO SPA</text:p>
          </table:table-cell>
          <table:table-cell table:style-name="ce4" office:value-type="float" office:value="629.14" calcext:value-type="float">
            <text:p><text:s/>629,14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POLIGRAFICO E ZECCA DELLO STATO SPA</text:p>
          </table:table-cell>
          <table:table-cell table:style-name="ce4" office:value-type="float" office:value="629.14" calcext:value-type="float">
            <text:p><text:s/>629,14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POLIGRAFICO E ZECCA DELLO STATO SPA</text:p>
          </table:table-cell>
          <table:table-cell table:style-name="ce4" office:value-type="float" office:value="629.14" calcext:value-type="float">
            <text:p><text:s/>629,14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POLIGRAFICO E ZECCA DELLO STATO SPA</text:p>
          </table:table-cell>
          <table:table-cell table:style-name="ce4" office:value-type="float" office:value="607.99" calcext:value-type="float">
            <text:p><text:s/>607,99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POLIGRAFICO E ZECCA DELLO STATO SPA</text:p>
          </table:table-cell>
          <table:table-cell table:style-name="ce4" office:value-type="float" office:value="586.85" calcext:value-type="float">
            <text:p><text:s/>586,85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STITUTO POLIGRAFICO E ZECCA DELLO STATO SPA</text:p>
          </table:table-cell>
          <table:table-cell table:style-name="ce4" office:value-type="float" office:value="607.99" calcext:value-type="float">
            <text:p><text:s/>607,99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TALIANA PETROLI S.P.A.</text:p>
          </table:table-cell>
          <table:table-cell table:style-name="ce4" office:value-type="float" office:value="6884.51" calcext:value-type="float">
            <text:p><text:s/>6.884,51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TALIANA PETROLI S.P.A.</text:p>
          </table:table-cell>
          <table:table-cell table:style-name="ce4" office:value-type="float" office:value="6724.08" calcext:value-type="float">
            <text:p><text:s/>6.724,08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TALIANA PETROLI S.P.A.</text:p>
          </table:table-cell>
          <table:table-cell table:style-name="ce4" office:value-type="float" office:value="4260.17" calcext:value-type="float">
            <text:p><text:s/>4.260,17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TALIANA PETROLI S.P.A.</text:p>
          </table:table-cell>
          <table:table-cell table:style-name="ce4" office:value-type="float" office:value="3367.06" calcext:value-type="float">
            <text:p><text:s/>3.367,06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ITS S.R.L</text:p>
          </table:table-cell>
          <table:table-cell table:style-name="ce4" office:value-type="float" office:value="16824.32" calcext:value-type="float">
            <text:p><text:s/>16.824,32 <text:s text:c="3"/>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JE.MA.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JE.MA.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JE.MA.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JE.MA.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4" office:value-type="float" office:value="42.16" calcext:value-type="float">
            <text:p><text:s/>42,16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 CAMICIA GIUSTA PER TE DI PIGNATIELLO ROSA</text:p>
          </table:table-cell>
          <table:table-cell table:style-name="ce4" office:value-type="float" office:value="450" calcext:value-type="float">
            <text:p><text:s/>450,00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NZI PAOLO</text:p>
          </table:table-cell>
          <table:table-cell table:style-name="ce4" office:value-type="float" office:value="18605" calcext:value-type="float">
            <text:p><text:s/>18.605,00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AGRICOLA BEGOZZO SOCIETA' AGRICOLA COOPERATIVA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AGRICOLA BEGOZZO SOCIETA' AGRICOLA COOPERATIVA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AGRICOLA DI MARMIROLO SOC.AGR.COOP.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AGRICOLA DI MARMIROLO SOC.AGR.COOP.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AGRICOLA DI MARMIROLO SOC.AGR.COOP.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AGRICOLA DI MARMIROLO SOC.AGR.COOP.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SOCIALE MANTOVA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SOCIALE MANTOVA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SOCIALE MANTOVA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SOCIALE MANTOVA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SOCIALE ROVERBELLA SOC.AGR COOP.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SOCIALE ROVERBELLA SOC.AGR COOP.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SOCIALE ROVERBELLA SOC.AGR COOP.</text:p>
          </table:table-cell>
          <table:table-cell table:style-name="ce4" office:value-type="float" office:value="880" calcext:value-type="float">
            <text:p><text:s/>880,00 <text:s text:c="3"/>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ATTERIA SOCIALE ROVERBELLA SOC.AGR COOP.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EGNAGOFERR S.R.L</text:p>
          </table:table-cell>
          <table:table-cell table:style-name="ce4" office:value-type="float" office:value="748.23" calcext:value-type="float">
            <text:p><text:s/>748,23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EGNAGOFERR S.R.L</text:p>
          </table:table-cell>
          <table:table-cell table:style-name="ce4" office:value-type="float" office:value="725.9" calcext:value-type="float">
            <text:p><text:s/>725,9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INKS MANAGEMENT AND TECHNOLOGY S.P.A.</text:p>
          </table:table-cell>
          <table:table-cell table:style-name="ce4" office:value-type="float" office:value="633.46" calcext:value-type="float">
            <text:p><text:s/>633,46 <text:s text:c="3"/>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OCATELLI GIOVANNI</text:p>
          </table:table-cell>
          <table:table-cell table:style-name="ce4" office:value-type="float" office:value="7612.8" calcext:value-type="float">
            <text:p><text:s/>7.612,80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OCATELLI GIOVANNI</text:p>
          </table:table-cell>
          <table:table-cell table:style-name="ce4" office:value-type="float" office:value="241.74" calcext:value-type="float">
            <text:p><text:s/>241,74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4" office:value-type="float" office:value="900" calcext:value-type="float">
            <text:p><text:s/>900,00 <text:s text:c="3"/>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4" office:value-type="float" office:value="4392" calcext:value-type="float">
            <text:p><text:s/>4.392,00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Spese di investimento per beni immaterial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4" office:value-type="float" office:value="768.6" calcext:value-type="float">
            <text:p><text:s/>768,60 <text:s text:c="3"/></text:p>
          </table:table-cell>
          <table:table-cell table:style-name="ce5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IORANA COSTRUZIONI S.R.L</text:p>
          </table:table-cell>
          <table:table-cell table:style-name="ce4" office:value-type="float" office:value="23000" calcext:value-type="float">
            <text:p><text:s/>23.000,0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IORANA COSTRUZIONI S.R.L</text:p>
          </table:table-cell>
          <table:table-cell table:style-name="ce4" office:value-type="float" office:value="25205.98" calcext:value-type="float">
            <text:p><text:s/>25.205,98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IORANA COSTRUZIONI S.R.L</text:p>
          </table:table-cell>
          <table:table-cell table:style-name="ce4" office:value-type="float" office:value="74745.5" calcext:value-type="float">
            <text:p><text:s/>74.745,5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IORANA COSTRUZIONI S.R.L</text:p>
          </table:table-cell>
          <table:table-cell table:style-name="ce4" office:value-type="float" office:value="5941.39" calcext:value-type="float">
            <text:p><text:s/>5.941,39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GANARO MARIA LIDIA</text:p>
          </table:table-cell>
          <table:table-cell table:style-name="ce4" office:value-type="float" office:value="9606.38" calcext:value-type="float">
            <text:p><text:s/>9.606,38 <text:s text:c="3"/></text:p>
          </table:table-cell>
          <table:table-cell table:style-name="ce5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4" office:value-type="float" office:value="602.68" calcext:value-type="float">
            <text:p><text:s/>602,68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4" office:value-type="float" office:value="6710" calcext:value-type="float">
            <text:p><text:s/>6.710,00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4" office:value-type="float" office:value="976" calcext:value-type="float">
            <text:p><text:s/>976,00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976" calcext:value-type="float">
            <text:p><text:s/>976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Premi di assicurazione su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793" calcext:value-type="float">
            <text:p><text:s/>793,00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4" office:value-type="float" office:value="610" calcext:value-type="float">
            <text:p><text:s/>610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ZZOCCHI STEFANO</text:p>
          </table:table-cell>
          <table:table-cell table:style-name="ce4" office:value-type="float" office:value="9642.88" calcext:value-type="float">
            <text:p><text:s/>9.642,88 <text:s text:c="3"/>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ECCANOCAR ITALIA S.R.L.</text:p>
          </table:table-cell>
          <table:table-cell table:style-name="ce4" office:value-type="float" office:value="854" calcext:value-type="float">
            <text:p><text:s/>854,00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ECCANOCAR ITALIA S.R.L.</text:p>
          </table:table-cell>
          <table:table-cell table:style-name="ce4" office:value-type="float" office:value="853.95" calcext:value-type="float">
            <text:p><text:s/>853,95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EMOGRAPH di PANERO GIOVANNA</text:p>
          </table:table-cell>
          <table:table-cell table:style-name="ce4" office:value-type="float" office:value="28040.97" calcext:value-type="float">
            <text:p><text:s/>28.040,97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ETAMANTOVA S.N.C. DI ROMANO MARCO E SPERANDIO MARIO</text:p>
          </table:table-cell>
          <table:table-cell table:style-name="ce4" office:value-type="float" office:value="324.45" calcext:value-type="float">
            <text:p><text:s/>324,45 <text:s text:c="3"/></text:p>
          </table:table-cell>
          <table:table-cell table:style-name="ce5" office:value-type="date" office:date-value="2023-09-11" calcext:value-type="date">
            <text:p>11/09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ETAMANTOVA S.N.C. DI ROMANO MARCO E SPERANDIO MARIO</text:p>
          </table:table-cell>
          <table:table-cell table:style-name="ce4" office:value-type="float" office:value="50.04" calcext:value-type="float">
            <text:p><text:s/>50,04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ETAMANTOVA S.N.C. DI ROMANO MARCO E SPERANDIO MARIO</text:p>
          </table:table-cell>
          <table:table-cell table:style-name="ce4" office:value-type="float" office:value="142.98" calcext:value-type="float">
            <text:p><text:s/>142,98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EYERLUB SRL</text:p>
          </table:table-cell>
          <table:table-cell table:style-name="ce4" office:value-type="float" office:value="1915.89" calcext:value-type="float">
            <text:p><text:s/>1.915,89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ICROVISION S.R.L.</text:p>
          </table:table-cell>
          <table:table-cell table:style-name="ce4" office:value-type="float" office:value="7686" calcext:value-type="float">
            <text:p><text:s/>7.686,00 <text:s text:c="3"/>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BIL FERRO S.R.L.</text:p>
          </table:table-cell>
          <table:table-cell table:style-name="ce4" office:value-type="float" office:value="25446.31" calcext:value-type="float">
            <text:p><text:s/>25.446,31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BIL FERRO S.R.L.</text:p>
          </table:table-cell>
          <table:table-cell table:style-name="ce4" office:value-type="float" office:value="70000" calcext:value-type="float">
            <text:p><text:s/>70.000,00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Mobili e arred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4" office:value-type="float" office:value="1320.26" calcext:value-type="float">
            <text:p><text:s/>1.320,26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4" office:value-type="float" office:value="1474.2" calcext:value-type="float">
            <text:p><text:s/>1.474,2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4" office:value-type="float" office:value="288.59" calcext:value-type="float">
            <text:p><text:s/>288,59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4" office:value-type="float" office:value="142.64" calcext:value-type="float">
            <text:p><text:s/>142,64 <text:s text:c="3"/>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4" office:value-type="float" office:value="171.29" calcext:value-type="float">
            <text:p><text:s/>171,29 <text:s text:c="3"/>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4" office:value-type="float" office:value="253.98" calcext:value-type="float">
            <text:p><text:s/>253,98 <text:s text:c="3"/>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4" office:value-type="float" office:value="288.57" calcext:value-type="float">
            <text:p><text:s/>288,57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SCHINI COSTRUZIONI S.R.L.</text:p>
          </table:table-cell>
          <table:table-cell table:style-name="ce4" office:value-type="float" office:value="103735.7" calcext:value-type="float">
            <text:p><text:s/>103.735,7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SCHINI COSTRUZIONI S.R.L.</text:p>
          </table:table-cell>
          <table:table-cell table:style-name="ce4" office:value-type="float" office:value="77056.08" calcext:value-type="float">
            <text:p><text:s/>77.056,08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OSCHINI COSTRUZIONI S.R.L.</text:p>
          </table:table-cell>
          <table:table-cell table:style-name="ce4" office:value-type="float" office:value="87293.44" calcext:value-type="float">
            <text:p><text:s/>87.293,44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R COPERTURE S.R.L</text:p>
          </table:table-cell>
          <table:table-cell table:style-name="ce4" office:value-type="float" office:value="37964.44" calcext:value-type="float">
            <text:p><text:s/>37.964,44 <text:s text:c="3"/></text:p>
          </table:table-cell>
          <table:table-cell table:style-name="ce5" office:value-type="date" office:date-value="2023-09-07" calcext:value-type="date">
            <text:p>07/09/2023</text:p>
          </table:table-cell>
          <table:table-cell table:style-name="ce2" office:value-type="string" calcext:value-type="string">
            <text:p>Fabbricati ad uso strumenta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UNICIPIA S.P.A.</text:p>
          </table:table-cell>
          <table:table-cell table:style-name="ce4" office:value-type="float" office:value="253.15" calcext:value-type="float">
            <text:p><text:s/>253,15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Assistenza all'utente e form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YNET S.R.L.</text:p>
          </table:table-cell>
          <table:table-cell table:style-name="ce4" office:value-type="float" office:value="107.97" calcext:value-type="float">
            <text:p><text:s/>107,97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EXIT PAYMENTS S.P.A.</text:p>
          </table:table-cell>
          <table:table-cell table:style-name="ce4" office:value-type="float" office:value="1586" calcext:value-type="float">
            <text:p><text:s/>1.586,00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di gestione documenta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EXSYS SRL</text:p>
          </table:table-cell>
          <table:table-cell table:style-name="ce4" office:value-type="float" office:value="660" calcext:value-type="float">
            <text:p><text:s/>660,00 <text:s text:c="3"/>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IER INGEGNERIA S.P.A.</text:p>
          </table:table-cell>
          <table:table-cell table:style-name="ce4" office:value-type="float" office:value="5119.7" calcext:value-type="float">
            <text:p><text:s/>5.119,7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IER INGEGNERIA S.P.A.</text:p>
          </table:table-cell>
          <table:table-cell table:style-name="ce4" office:value-type="float" office:value="2613.98" calcext:value-type="float">
            <text:p><text:s/>2.613,98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IER INGEGNERIA S.P.A.</text:p>
          </table:table-cell>
          <table:table-cell table:style-name="ce4" office:value-type="float" office:value="1506.58" calcext:value-type="float">
            <text:p><text:s/>1.506,58 <text:s text:c="3"/></text:p>
          </table:table-cell>
          <table:table-cell table:style-name="ce5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IER INGEGNERIA S.P.A.</text:p>
          </table:table-cell>
          <table:table-cell table:style-name="ce4" office:value-type="float" office:value="10736.27" calcext:value-type="float">
            <text:p><text:s/>10.736,27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ON SOLO FOOD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ON SOLO FOOD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TI-NKE S.p.A.- Socio Unico</text:p>
          </table:table-cell>
          <table:table-cell table:style-name="ce4" office:value-type="float" office:value="8338.09" calcext:value-type="float">
            <text:p><text:s/>8.338,09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TI-NKE S.p.A.- Socio Unico</text:p>
          </table:table-cell>
          <table:table-cell table:style-name="ce4" office:value-type="float" office:value="8338.09" calcext:value-type="float">
            <text:p><text:s/>8.338,09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OFFICINA MECCANICA LA ZANATTA DI PRIORI G. &amp; C</text:p>
          </table:table-cell>
          <table:table-cell table:style-name="ce4" office:value-type="float" office:value="1655.54" calcext:value-type="float">
            <text:p><text:s/>1.655,54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OFFICINA MECCANICA PICCARDI STEFANO</text:p>
          </table:table-cell>
          <table:table-cell table:style-name="ce4" office:value-type="float" office:value="5802.32" calcext:value-type="float">
            <text:p><text:s/>5.802,32 <text:s text:c="3"/>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ACCHERA DAVIDE INCISORIA</text:p>
          </table:table-cell>
          <table:table-cell table:style-name="ce4" office:value-type="float" office:value="413.58" calcext:value-type="float">
            <text:p><text:s/>413,58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ADANA TRASPORTI SOC.COOP.A R.L.</text:p>
          </table:table-cell>
          <table:table-cell table:style-name="ce4" office:value-type="float" office:value="2928" calcext:value-type="float">
            <text:p><text:s/>2.928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ERABONI CARLO</text:p>
          </table:table-cell>
          <table:table-cell table:style-name="ce4" office:value-type="float" office:value="1900" calcext:value-type="float">
            <text:p><text:s/>1.900,00 <text:s text:c="3"/>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Spese per commissioni e comitati dell'Ent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EZZANI AUGUSTO &amp; C. SNC</text:p>
          </table:table-cell>
          <table:table-cell table:style-name="ce4" office:value-type="float" office:value="4880" calcext:value-type="float">
            <text:p><text:s/>4.880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EZZANI AUGUSTO &amp; C. SNC</text:p>
          </table:table-cell>
          <table:table-cell table:style-name="ce4" office:value-type="float" office:value="5899.92" calcext:value-type="float">
            <text:p><text:s/>5.899,92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EZZANI AUGUSTO &amp; C. SNC</text:p>
          </table:table-cell>
          <table:table-cell table:style-name="ce4" office:value-type="float" office:value="21586.68" calcext:value-type="float">
            <text:p><text:s/>21.586,68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EZZANI AUGUSTO &amp; C. SNC</text:p>
          </table:table-cell>
          <table:table-cell table:style-name="ce4" office:value-type="float" office:value="6100" calcext:value-type="float">
            <text:p><text:s/>6.100,00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INI MARIA</text:p>
          </table:table-cell>
          <table:table-cell table:style-name="ce4" office:value-type="float" office:value="11419.2" calcext:value-type="float">
            <text:p><text:s/>11.419,2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INI MARIA</text:p>
          </table:table-cell>
          <table:table-cell table:style-name="ce4" office:value-type="float" office:value="195.6" calcext:value-type="float">
            <text:p><text:s/>195,6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L CARNI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L CARNI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OLMILANO S.R.L</text:p>
          </table:table-cell>
          <table:table-cell table:style-name="ce4" office:value-type="float" office:value="8631.07" calcext:value-type="float">
            <text:p><text:s/>8.631,07 <text:s text:c="3"/>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OLMILANO S.R.L</text:p>
          </table:table-cell>
          <table:table-cell table:style-name="ce4" office:value-type="float" office:value="3989.52" calcext:value-type="float">
            <text:p><text:s/>3.989,52 <text:s text:c="3"/>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RTIERI MARIATERESA</text:p>
          </table:table-cell>
          <table:table-cell table:style-name="ce4" office:value-type="float" office:value="2500" calcext:value-type="float">
            <text:p><text:s/>2.500,00 <text:s text:c="3"/>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93.94" calcext:value-type="float">
            <text:p><text:s/>93,94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1031.5" calcext:value-type="float">
            <text:p><text:s/>1.031,50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89.67" calcext:value-type="float">
            <text:p><text:s/>89,67 <text:s text:c="3"/>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709.08" calcext:value-type="float">
            <text:p><text:s/>709,08 <text:s text:c="3"/>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841.66" calcext:value-type="float">
            <text:p><text:s/>841,66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73.5" calcext:value-type="float">
            <text:p><text:s/>73,50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76.86" calcext:value-type="float">
            <text:p><text:s/>76,86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4" office:value-type="float" office:value="32.22" calcext:value-type="float">
            <text:p><text:s/>32,22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OZZI ELISABETTA</text:p>
          </table:table-cell>
          <table:table-cell table:style-name="ce4" office:value-type="float" office:value="2300" calcext:value-type="float">
            <text:p><text:s/>2.300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ANDI PIERANGELO</text:p>
          </table:table-cell>
          <table:table-cell table:style-name="ce4" office:value-type="float" office:value="6100" calcext:value-type="float">
            <text:p><text:s/>6.10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RANDI PIERANGELO</text:p>
          </table:table-cell>
          <table:table-cell table:style-name="ce4" office:value-type="float" office:value="12200" calcext:value-type="float">
            <text:p><text:s/>12.20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UNTO COMUNE S.R.L.</text:p>
          </table:table-cell>
          <table:table-cell table:style-name="ce4" office:value-type="float" office:value="5914.87" calcext:value-type="float">
            <text:p><text:s/>5.914,87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.M. EXPRESS S.R.L</text:p>
          </table:table-cell>
          <table:table-cell table:style-name="ce4" office:value-type="float" office:value="854" calcext:value-type="float">
            <text:p><text:s/>854,00 <text:s text:c="3"/>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ANGONI E AFFINI S.P.A.</text:p>
          </table:table-cell>
          <table:table-cell table:style-name="ce4" office:value-type="float" office:value="1390.6" calcext:value-type="float">
            <text:p><text:s/>1.390,60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CRYTERA SRL</text:p>
          </table:table-cell>
          <table:table-cell table:style-name="ce4" office:value-type="float" office:value="29280" calcext:value-type="float">
            <text:p><text:s/>29.280,00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GGIANI S.R.L.</text:p>
          </table:table-cell>
          <table:table-cell table:style-name="ce4" office:value-type="float" office:value="21855.14" calcext:value-type="float">
            <text:p><text:s/>21.855,14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GGIANI S.R.L.</text:p>
          </table:table-cell>
          <table:table-cell table:style-name="ce4" office:value-type="float" office:value="4808.13" calcext:value-type="float">
            <text:p><text:s/>4.808,13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GGIANI S.R.L.</text:p>
          </table:table-cell>
          <table:table-cell table:style-name="ce4" office:value-type="float" office:value="211355.29" calcext:value-type="float">
            <text:p><text:s/>211.355,29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RMAN ASCENSORI S.R.L.</text:p>
          </table:table-cell>
          <table:table-cell table:style-name="ce4" office:value-type="float" office:value="1575.75" calcext:value-type="float">
            <text:p><text:s/>1.575,75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RMAN ASCENSORI S.R.L.</text:p>
          </table:table-cell>
          <table:table-cell table:style-name="ce4" office:value-type="float" office:value="5762.99" calcext:value-type="float">
            <text:p><text:s/>5.762,99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RMAN ASCENSORI S.R.L.</text:p>
          </table:table-cell>
          <table:table-cell table:style-name="ce4" office:value-type="float" office:value="17605.7" calcext:value-type="float">
            <text:p><text:s/>17.605,7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usei, teatri e bibliotech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RMAN ASCENSORI S.R.L.</text:p>
          </table:table-cell>
          <table:table-cell table:style-name="ce4" office:value-type="float" office:value="1575.75" calcext:value-type="float">
            <text:p><text:s/>1.575,75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RMAN ASCENSORI S.R.L.</text:p>
          </table:table-cell>
          <table:table-cell table:style-name="ce4" office:value-type="float" office:value="5640.11" calcext:value-type="float">
            <text:p><text:s/>5.640,11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START SMART CITY SRL</text:p>
          </table:table-cell>
          <table:table-cell table:style-name="ce4" office:value-type="float" office:value="7361.02" calcext:value-type="float">
            <text:p><text:s/>7.361,02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FI S.P.A. RETE FERROVIARIA ITALIANA GRUPPO FERROVIE DELLO STATO</text:p>
          </table:table-cell>
          <table:table-cell table:style-name="ce4" office:value-type="float" office:value="1342" calcext:value-type="float">
            <text:p><text:s/>1.342,00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FI S.P.A. RETE FERROVIARIA ITALIANA GRUPPO FERROVIE DELLO STATO</text:p>
          </table:table-cell>
          <table:table-cell table:style-name="ce4" office:value-type="float" office:value="14300.31" calcext:value-type="float">
            <text:p><text:s/>14.300,31 <text:s text:c="3"/>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FI S.P.A. RETE FERROVIARIA ITALIANA GRUPPO FERROVIE DELLO STATO</text:p>
          </table:table-cell>
          <table:table-cell table:style-name="ce4" office:value-type="float" office:value="12500" calcext:value-type="float">
            <text:p><text:s/>12.500,00 <text:s text:c="3"/>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FI S.P.A. RETE FERROVIARIA ITALIANA GRUPPO FERROVIE DELLO STATO</text:p>
          </table:table-cell>
          <table:table-cell table:style-name="ce4" office:value-type="float" office:value="25472.88" calcext:value-type="float">
            <text:p><text:s/>25.472,88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IMOL S.R.L.</text:p>
          </table:table-cell>
          <table:table-cell table:style-name="ce4" office:value-type="float" office:value="922.32" calcext:value-type="float">
            <text:p><text:s/>922,32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OSSI F.LLI DI ROSSI DAVIDE &amp; C. SNC</text:p>
          </table:table-cell>
          <table:table-cell table:style-name="ce4" office:value-type="float" office:value="5862.47" calcext:value-type="float">
            <text:p><text:s/>5.862,47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OSSI F.LLI DI ROSSI DAVIDE &amp; C. SNC</text:p>
          </table:table-cell>
          <table:table-cell table:style-name="ce4" office:value-type="float" office:value="46.24" calcext:value-type="float">
            <text:p><text:s/>46,24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OSSI F.LLI DI ROSSI DAVIDE &amp; C. SNC</text:p>
          </table:table-cell>
          <table:table-cell table:style-name="ce4" office:value-type="float" office:value="425.74" calcext:value-type="float">
            <text:p><text:s/>425,74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OSSI F.LLI DI ROSSI DAVIDE &amp; C. SNC</text:p>
          </table:table-cell>
          <table:table-cell table:style-name="ce4" office:value-type="float" office:value="973.11" calcext:value-type="float">
            <text:p><text:s/>973,11 <text:s text:c="3"/></text:p>
          </table:table-cell>
          <table:table-cell table:style-name="ce5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OSSI STEFANO</text:p>
          </table:table-cell>
          <table:table-cell table:style-name="ce4" office:value-type="float" office:value="407.41" calcext:value-type="float">
            <text:p><text:s/>407,41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TC S.P.A.</text:p>
          </table:table-cell>
          <table:table-cell table:style-name="ce4" office:value-type="float" office:value="1705.7" calcext:value-type="float">
            <text:p><text:s/>1.705,70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TC S.P.A.</text:p>
          </table:table-cell>
          <table:table-cell table:style-name="ce4" office:value-type="float" office:value="205.96" calcext:value-type="float">
            <text:p><text:s/>205,96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TC S.P.A.</text:p>
          </table:table-cell>
          <table:table-cell table:style-name="ce4" office:value-type="float" office:value="626.72" calcext:value-type="float">
            <text:p><text:s/>626,72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TC S.P.A.</text:p>
          </table:table-cell>
          <table:table-cell table:style-name="ce4" office:value-type="float" office:value="303.06" calcext:value-type="float">
            <text:p><text:s/>303,06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TC S.P.A.</text:p>
          </table:table-cell>
          <table:table-cell table:style-name="ce4" office:value-type="float" office:value="1265.21" calcext:value-type="float">
            <text:p><text:s/>1.265,21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TC S.P.A.</text:p>
          </table:table-cell>
          <table:table-cell table:style-name="ce4" office:value-type="float" office:value="1471.18" calcext:value-type="float">
            <text:p><text:s/>1.471,18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TC S.P.A.</text:p>
          </table:table-cell>
          <table:table-cell table:style-name="ce4" office:value-type="float" office:value="1774.24" calcext:value-type="float">
            <text:p><text:s/>1.774,24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TC S.P.A.</text:p>
          </table:table-cell>
          <table:table-cell table:style-name="ce4" office:value-type="float" office:value="126.53" calcext:value-type="float">
            <text:p><text:s/>126,53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Licenze d'uso per softwar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 LUCIA SOCIETA' COOPERATIVA SOCIALE DI SOLIDARIETA'</text:p>
          </table:table-cell>
          <table:table-cell table:style-name="ce4" office:value-type="float" office:value="2241.82" calcext:value-type="float">
            <text:p><text:s/>2.241,82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 LUCIA SOCIETA' COOPERATIVA SOCIALE DI SOLIDARIETA'</text:p>
          </table:table-cell>
          <table:table-cell table:style-name="ce4" office:value-type="float" office:value="7605.76" calcext:value-type="float">
            <text:p><text:s/>7.605,76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 LUCIA SOCIETA' COOPERATIVA SOCIALE DI SOLIDARIETA'</text:p>
          </table:table-cell>
          <table:table-cell table:style-name="ce4" office:value-type="float" office:value="573.4" calcext:value-type="float">
            <text:p><text:s/>573,4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 LUCIA SOCIETA' COOPERATIVA SOCIALE DI SOLIDARIETA'</text:p>
          </table:table-cell>
          <table:table-cell table:style-name="ce4" office:value-type="float" office:value="488" calcext:value-type="float">
            <text:p><text:s/>488,00 <text:s text:c="3"/>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Trasporti, traslochi e facchinagg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 LUCIA SOCIETA' COOPERATIVA SOCIALE DI SOLIDARIETA'</text:p>
          </table:table-cell>
          <table:table-cell table:style-name="ce4" office:value-type="float" office:value="6467.07" calcext:value-type="float">
            <text:p><text:s/>6.467,07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 LUCIA SOCIETA' COOPERATIVA SOCIALE DI SOLIDARIETA'</text:p>
          </table:table-cell>
          <table:table-cell table:style-name="ce4" office:value-type="float" office:value="573.4" calcext:value-type="float">
            <text:p><text:s/>573,40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 LUCIA SOCIETA' COOPERATIVA SOCIALE DI SOLIDARIETA'</text:p>
          </table:table-cell>
          <table:table-cell table:style-name="ce4" office:value-type="float" office:value="573.4" calcext:value-type="float">
            <text:p><text:s/>573,40 <text:s text:c="3"/></text:p>
          </table:table-cell>
          <table:table-cell table:style-name="ce5" office:value-type="date" office:date-value="2023-09-13" calcext:value-type="date">
            <text:p>13/09/2023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 LUCIA SOCIETA' COOPERATIVA SOCIALE DI SOLIDARIETA'</text:p>
          </table:table-cell>
          <table:table-cell table:style-name="ce4" office:value-type="float" office:value="6570.59" calcext:value-type="float">
            <text:p><text:s/>6.570,59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A.I.C. S.R.L.</text:p>
          </table:table-cell>
          <table:table-cell table:style-name="ce4" office:value-type="float" office:value="2009.34" calcext:value-type="float">
            <text:p><text:s/>2.009,34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A.I.C. S.R.L.</text:p>
          </table:table-cell>
          <table:table-cell table:style-name="ce4" office:value-type="float" office:value="11224" calcext:value-type="float">
            <text:p><text:s/>11.224,00 <text:s text:c="3"/>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C.A.M. AGRICOLTURA S.N.C. DI SCARAVELLI ALDO &amp; C.</text:p>
          </table:table-cell>
          <table:table-cell table:style-name="ce4" office:value-type="float" office:value="6352.57" calcext:value-type="float">
            <text:p><text:s/>6.352,57 <text:s text:c="3"/>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C.A.M. AGRICOLTURA S.N.C. DI SCARAVELLI ALDO &amp; C.</text:p>
          </table:table-cell>
          <table:table-cell table:style-name="ce4" office:value-type="float" office:value="5847.43" calcext:value-type="float">
            <text:p><text:s/>5.847,43 <text:s text:c="3"/>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801.54" calcext:value-type="float">
            <text:p><text:s/>801,54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217.16" calcext:value-type="float">
            <text:p><text:s/>217,16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54.29" calcext:value-type="float">
            <text:p><text:s/>54,29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253.76" calcext:value-type="float">
            <text:p><text:s/>253,76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801.54" calcext:value-type="float">
            <text:p><text:s/>801,54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1534.76" calcext:value-type="float">
            <text:p><text:s/>1.534,76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Accessori per uffici e allogg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231.8" calcext:value-type="float">
            <text:p><text:s/>231,80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54.29" calcext:value-type="float">
            <text:p><text:s/>54,29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231.8" calcext:value-type="float">
            <text:p><text:s/>231,80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54.29" calcext:value-type="float">
            <text:p><text:s/>54,29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253.76" calcext:value-type="float">
            <text:p><text:s/>253,76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217.16" calcext:value-type="float">
            <text:p><text:s/>217,16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4" office:value-type="float" office:value="54.29" calcext:value-type="float">
            <text:p><text:s/>54,29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T.A.SOCIETA'TRATTAMENTO ACQUE SRL</text:p>
          </table:table-cell>
          <table:table-cell table:style-name="ce4" office:value-type="float" office:value="183" calcext:value-type="float">
            <text:p><text:s/>183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T.A.SOCIETA'TRATTAMENTO ACQUE SRL</text:p>
          </table:table-cell>
          <table:table-cell table:style-name="ce4" office:value-type="float" office:value="183" calcext:value-type="float">
            <text:p><text:s/>183,00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T.A.SOCIETA'TRATTAMENTO ACQUE SRL</text:p>
          </table:table-cell>
          <table:table-cell table:style-name="ce4" office:value-type="float" office:value="183" calcext:value-type="float">
            <text:p><text:s/>183,00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T.T. SERVIZI TELEMATICI TELEFONICI SRL</text:p>
          </table:table-cell>
          <table:table-cell table:style-name="ce4" office:value-type="float" office:value="2354.6" calcext:value-type="float">
            <text:p><text:s/>2.354,60 <text:s text:c="3"/></text:p>
          </table:table-cell>
          <table:table-cell table:style-name="ce5" office:value-type="date" office:date-value="2023-07-21" calcext:value-type="date">
            <text:p>21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.T.T. SERVIZI TELEMATICI TELEFONICI SRL</text:p>
          </table:table-cell>
          <table:table-cell table:style-name="ce4" office:value-type="float" office:value="305" calcext:value-type="float">
            <text:p><text:s/>305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Equipaggiamen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4" office:value-type="float" office:value="685.64" calcext:value-type="float">
            <text:p><text:s/>685,64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AVIATESTA SRL</text:p>
          </table:table-cell>
          <table:table-cell table:style-name="ce4" office:value-type="float" office:value="396422.72" calcext:value-type="float">
            <text:p><text:s/>396.422,72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AVIATESTA SRL</text:p>
          </table:table-cell>
          <table:table-cell table:style-name="ce4" office:value-type="float" office:value="19470.38" calcext:value-type="float">
            <text:p><text:s/>19.470,38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AVIATESTA SRL</text:p>
          </table:table-cell>
          <table:table-cell table:style-name="ce4" office:value-type="float" office:value="42803.5" calcext:value-type="float">
            <text:p><text:s/>42.803,50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ALA SANTO S.R.L.</text:p>
          </table:table-cell>
          <table:table-cell table:style-name="ce4" office:value-type="float" office:value="701.99" calcext:value-type="float">
            <text:p><text:s/>701,99 <text:s text:c="3"/>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CALA SANTO S.R.L.</text:p>
          </table:table-cell>
          <table:table-cell table:style-name="ce4" office:value-type="float" office:value="959.9" calcext:value-type="float">
            <text:p><text:s/>959,90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ERVIZIO IDRICO INTEGRATO COMUNI ALTO MANTOVANO - S.I.C.A.M. S.R. L.</text:p>
          </table:table-cell>
          <table:table-cell table:style-name="ce4" office:value-type="float" office:value="1024.38" calcext:value-type="float">
            <text:p><text:s/>1.024,38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ERVIZIO IDRICO INTEGRATO COMUNI ALTO MANTOVANO - S.I.C.A.M. S.R. L.</text:p>
          </table:table-cell>
          <table:table-cell table:style-name="ce4" office:value-type="float" office:value="249.39" calcext:value-type="float">
            <text:p><text:s/>249,39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ERVIZIO IDRICO INTEGRATO COMUNI ALTO MANTOVANO - S.I.C.A.M. S.R. L.</text:p>
          </table:table-cell>
          <table:table-cell table:style-name="ce4" office:value-type="float" office:value="125.97" calcext:value-type="float">
            <text:p><text:s/>125,97 <text:s text:c="3"/>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2" office:value-type="string" calcext:value-type="string">
            <text:p>Acqu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IMPATRIA COOP. SOCIALE DI SOLIDARIETA' ONLUS - C.H.V</text:p>
          </table:table-cell>
          <table:table-cell table:style-name="ce4" office:value-type="float" office:value="31550.72" calcext:value-type="float">
            <text:p><text:s/>31.550,72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IVI S.R.L.</text:p>
          </table:table-cell>
          <table:table-cell table:style-name="ce4" office:value-type="float" office:value="49410" calcext:value-type="float">
            <text:p><text:s/>49.410,00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C.SPORT.DILET.A.SCHIANTARELLI ASOLA SRL</text:p>
          </table:table-cell>
          <table:table-cell table:style-name="ce4" office:value-type="float" office:value="781.88" calcext:value-type="float">
            <text:p><text:s/>781,88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C.SPORT.DILET.A.SCHIANTARELLI ASOLA SRL</text:p>
          </table:table-cell>
          <table:table-cell table:style-name="ce4" office:value-type="float" office:value="19835.62" calcext:value-type="float">
            <text:p><text:s/>19.835,62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CIETA' AGR. LEVANTE DI ROMANI F.LLI S.S.</text:p>
          </table:table-cell>
          <table:table-cell table:style-name="ce4" office:value-type="float" office:value="2440" calcext:value-type="float">
            <text:p><text:s/>2.44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CIETA' AGR. LEVANTE DI ROMANI F.LLI S.S.</text:p>
          </table:table-cell>
          <table:table-cell table:style-name="ce4" office:value-type="float" office:value="2440" calcext:value-type="float">
            <text:p><text:s/>2.440,0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506" calcext:value-type="float">
            <text:p><text:s/>506,00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105.6" calcext:value-type="float">
            <text:p><text:s/>105,60 <text:s text:c="3"/>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572" calcext:value-type="float">
            <text:p><text:s/>572,00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86.56" calcext:value-type="float">
            <text:p><text:s/>86,56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140.8" calcext:value-type="float">
            <text:p><text:s/>140,80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88" calcext:value-type="float">
            <text:p><text:s/>88,00 <text:s text:c="3"/>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171.6" calcext:value-type="float">
            <text:p><text:s/>171,60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776.6" calcext:value-type="float">
            <text:p><text:s/>776,60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1927.28" calcext:value-type="float">
            <text:p><text:s/>1.927,28 <text:s text:c="3"/>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450.82" calcext:value-type="float">
            <text:p><text:s/>450,82 <text:s text:c="3"/>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Altre uscite per conto ter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4" office:value-type="float" office:value="16751.21" calcext:value-type="float">
            <text:p><text:s/>16.751,21 <text:s text:c="3"/>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PAGNOLO ROSARIO SALVATORE</text:p>
          </table:table-cell>
          <table:table-cell table:style-name="ce4" office:value-type="float" office:value="761.28" calcext:value-type="float">
            <text:p><text:s/>761,28 <text:s text:c="3"/>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TUDIO POLARIS STP SRL</text:p>
          </table:table-cell>
          <table:table-cell table:style-name="ce4" office:value-type="float" office:value="4445.07" calcext:value-type="float">
            <text:p><text:s/>4.445,07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TUDIO TECNICO COTTARELLI ERMANNO E DA VIA' CLAUDIO</text:p>
          </table:table-cell>
          <table:table-cell table:style-name="ce4" office:value-type="float" office:value="1040" calcext:value-type="float">
            <text:p><text:s/>1.040,00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UPERBETON S.P.A.</text:p>
          </table:table-cell>
          <table:table-cell table:style-name="ce4" office:value-type="float" office:value="1462.05" calcext:value-type="float">
            <text:p><text:s/>1.462,05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ALAMAZZI ALBERTO</text:p>
          </table:table-cell>
          <table:table-cell table:style-name="ce4" office:value-type="float" office:value="63925" calcext:value-type="float">
            <text:p><text:s/>63.925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Infrastrutture portuali e aeroportu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 ENERGIA SRL CON SOCIO UNICO</text:p>
          </table:table-cell>
          <table:table-cell table:style-name="ce4" office:value-type="float" office:value="98.53" calcext:value-type="float">
            <text:p><text:s/>98,53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 ENERGIA SRL CON SOCIO UNICO</text:p>
          </table:table-cell>
          <table:table-cell table:style-name="ce4" office:value-type="float" office:value="129.87" calcext:value-type="float">
            <text:p><text:s/>129,87 <text:s text:c="3"/>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 ENERGIA SRL CON SOCIO UNICO</text:p>
          </table:table-cell>
          <table:table-cell table:style-name="ce4" office:value-type="float" office:value="91.33" calcext:value-type="float">
            <text:p><text:s/>91,33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4" office:value-type="float" office:value="170.01" calcext:value-type="float">
            <text:p><text:s/>170,01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4" office:value-type="float" office:value="330" calcext:value-type="float">
            <text:p><text:s/>33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4" office:value-type="float" office:value="20" calcext:value-type="float">
            <text:p><text:s/>2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4" office:value-type="float" office:value="750" calcext:value-type="float">
            <text:p><text:s/>75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4" office:value-type="float" office:value="60" calcext:value-type="float">
            <text:p><text:s/>60,00 <text:s text:c="3"/>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4" office:value-type="float" office:value="15.01" calcext:value-type="float">
            <text:p><text:s/>15,01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CNOLOGIE S.R.L.</text:p>
          </table:table-cell>
          <table:table-cell table:style-name="ce4" office:value-type="float" office:value="1601.25" calcext:value-type="float">
            <text:p><text:s/>1.601,25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CNOLOGIE S.R.L.</text:p>
          </table:table-cell>
          <table:table-cell table:style-name="ce4" office:value-type="float" office:value="3202.5" calcext:value-type="float">
            <text:p><text:s/>3.202,50 <text:s text:c="3"/></text:p>
          </table:table-cell>
          <table:table-cell table:style-name="ce5" office:value-type="date" office:date-value="2023-09-18" calcext:value-type="date">
            <text:p>18/09/2023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CNOLOGIE S.R.L.</text:p>
          </table:table-cell>
          <table:table-cell table:style-name="ce4" office:value-type="float" office:value="1601.25" calcext:value-type="float">
            <text:p><text:s/>1.601,25 <text:s text:c="3"/></text:p>
          </table:table-cell>
          <table:table-cell table:style-name="ce5" office:value-type="date" office:date-value="2023-07-06" calcext:value-type="date">
            <text:p>06/07/2023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CNOVERDE S.N.C.DI VERRI MARCO E C</text:p>
          </table:table-cell>
          <table:table-cell table:style-name="ce4" office:value-type="float" office:value="12041.4" calcext:value-type="float">
            <text:p><text:s/>12.041,40 <text:s text:c="3"/></text:p>
          </table:table-cell>
          <table:table-cell table:style-name="ce5" office:value-type="date" office:date-value="2023-09-07" calcext:value-type="date">
            <text:p>07/09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DOLDI ERMANNO S.R.L</text:p>
          </table:table-cell>
          <table:table-cell table:style-name="ce4" office:value-type="float" office:value="62044.39" calcext:value-type="float">
            <text:p><text:s/>62.044,39 <text:s text:c="3"/></text:p>
          </table:table-cell>
          <table:table-cell table:style-name="ce5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4" office:value-type="float" office:value="1.71" calcext:value-type="float">
            <text:p><text:s/>1,71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4" office:value-type="float" office:value="7.79" calcext:value-type="float">
            <text:p><text:s/>7,79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4" office:value-type="float" office:value="1.71" calcext:value-type="float">
            <text:p><text:s/>1,71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4" office:value-type="float" office:value="7.79" calcext:value-type="float">
            <text:p><text:s/>7,79 <text:s text:c="3"/>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4" office:value-type="float" office:value="1.71" calcext:value-type="float">
            <text:p><text:s/>1,71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4" office:value-type="float" office:value="7.79" calcext:value-type="float">
            <text:p><text:s/>7,79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399.16" calcext:value-type="float">
            <text:p><text:s/>399,16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110.7" calcext:value-type="float">
            <text:p><text:s/>110,70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158.16" calcext:value-type="float">
            <text:p><text:s/>158,16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459.42" calcext:value-type="float">
            <text:p><text:s/>459,42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75.31" calcext:value-type="float">
            <text:p><text:s/>75,31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30.13" calcext:value-type="float">
            <text:p><text:s/>30,13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376.57" calcext:value-type="float">
            <text:p><text:s/>376,57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369.04" calcext:value-type="float">
            <text:p><text:s/>369,04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52.72" calcext:value-type="float">
            <text:p><text:s/>52,72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83.1" calcext:value-type="float">
            <text:p><text:s/>83,10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208.62" calcext:value-type="float">
            <text:p><text:s/>208,62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85.4" calcext:value-type="float">
            <text:p><text:s/>85,40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1459.2" calcext:value-type="float">
            <text:p><text:s/>1.459,20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167.45" calcext:value-type="float">
            <text:p><text:s/>167,45 <text:s text:c="3"/>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275.72" calcext:value-type="float">
            <text:p><text:s/>275,72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394.35" calcext:value-type="float">
            <text:p><text:s/>394,35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110.71" calcext:value-type="float">
            <text:p><text:s/>110,71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156.25" calcext:value-type="float">
            <text:p><text:s/>156,25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453.88" calcext:value-type="float">
            <text:p><text:s/>453,88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74.41" calcext:value-type="float">
            <text:p><text:s/>74,41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29.76" calcext:value-type="float">
            <text:p><text:s/>29,76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372.03" calcext:value-type="float">
            <text:p><text:s/>372,03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364.59" calcext:value-type="float">
            <text:p><text:s/>364,59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52.08" calcext:value-type="float">
            <text:p><text:s/>52,08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85.4" calcext:value-type="float">
            <text:p><text:s/>85,40 <text:s text:c="3"/>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1459.2" calcext:value-type="float">
            <text:p><text:s/>1.459,20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4" office:value-type="float" office:value="167.45" calcext:value-type="float">
            <text:p><text:s/>167,45 <text:s text:c="3"/></text:p>
          </table:table-cell>
          <table:table-cell table:style-name="ce5" office:value-type="date" office:date-value="2023-08-24" calcext:value-type="date">
            <text:p>24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RO A SEGNO NAZIONALE-SEZIONE DI REVERE</text:p>
          </table:table-cell>
          <table:table-cell table:style-name="ce4" office:value-type="float" office:value="421" calcext:value-type="float">
            <text:p><text:s/>421,00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IRO A SEGNO NAZIONALE-SEZIONE DI REVERE</text:p>
          </table:table-cell>
          <table:table-cell table:style-name="ce4" office:value-type="float" office:value="840" calcext:value-type="float">
            <text:p><text:s/>840,00 <text:s text:c="3"/>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M WARE SCARL</text:p>
          </table:table-cell>
          <table:table-cell table:style-name="ce4" office:value-type="float" office:value="550.16" calcext:value-type="float">
            <text:p><text:s/>550,16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per l'interoperabilitÃ  e la coope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M WARE SCARL</text:p>
          </table:table-cell>
          <table:table-cell table:style-name="ce4" office:value-type="float" office:value="1443.19" calcext:value-type="float">
            <text:p><text:s/>1.443,19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per l'interoperabilitÃ  e la coope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M WARE SCARL</text:p>
          </table:table-cell>
          <table:table-cell table:style-name="ce4" office:value-type="float" office:value="1740.49" calcext:value-type="float">
            <text:p><text:s/>1.740,49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per l'interoperabilitÃ  e la coope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M WARE SCARL</text:p>
          </table:table-cell>
          <table:table-cell table:style-name="ce4" office:value-type="float" office:value="124.11" calcext:value-type="float">
            <text:p><text:s/>124,11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Servizi per l'interoperabilitÃ  e la coope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TO S.P.A. COSTRUZIONI GENERALI</text:p>
          </table:table-cell>
          <table:table-cell table:style-name="ce4" office:value-type="float" office:value="152639.87" calcext:value-type="float">
            <text:p><text:s/>152.639,87 <text:s text:c="3"/></text:p>
          </table:table-cell>
          <table:table-cell table:style-name="ce5" office:value-type="date" office:date-value="2023-08-30" calcext:value-type="date">
            <text:p>30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TO S.P.A. COSTRUZIONI GENERALI</text:p>
          </table:table-cell>
          <table:table-cell table:style-name="ce4" office:value-type="float" office:value="240653.09" calcext:value-type="float">
            <text:p><text:s/>240.653,09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TO S.P.A. COSTRUZIONI GENERALI</text:p>
          </table:table-cell>
          <table:table-cell table:style-name="ce4" office:value-type="float" office:value="125905.16" calcext:value-type="float">
            <text:p><text:s/>125.905,16 <text:s text:c="3"/></text:p>
          </table:table-cell>
          <table:table-cell table:style-name="ce5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PI EMILIA ROMAGNA</text:p>
          </table:table-cell>
          <table:table-cell table:style-name="ce4" office:value-type="float" office:value="180" calcext:value-type="float">
            <text:p><text:s/>180,00 <text:s text:c="3"/>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4" office:value-type="float" office:value="451.4" calcext:value-type="float">
            <text:p><text:s/>451,40 <text:s text:c="3"/>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4" office:value-type="float" office:value="575.84" calcext:value-type="float">
            <text:p><text:s/>575,84 <text:s text:c="3"/>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4" office:value-type="float" office:value="170.8" calcext:value-type="float">
            <text:p><text:s/>170,80 <text:s text:c="3"/>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4" office:value-type="float" office:value="326.92" calcext:value-type="float">
            <text:p><text:s/>326,92 <text:s text:c="3"/>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4" office:value-type="float" office:value="590.97" calcext:value-type="float">
            <text:p><text:s/>590,97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4" office:value-type="float" office:value="247.9" calcext:value-type="float">
            <text:p><text:s/>247,90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4" office:value-type="float" office:value="235.18" calcext:value-type="float">
            <text:p><text:s/>235,18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4" office:value-type="float" office:value="253.76" calcext:value-type="float">
            <text:p><text:s/>253,76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ADNOT DI GEROLA PETRONIO E GIULIANO S.N.C.</text:p>
          </table:table-cell>
          <table:table-cell table:style-name="ce4" office:value-type="float" office:value="5856" calcext:value-type="float">
            <text:p><text:s/>5.856,0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ADNOT DI GEROLA PETRONIO E GIULIANO S.N.C.</text:p>
          </table:table-cell>
          <table:table-cell table:style-name="ce4" office:value-type="float" office:value="2318" calcext:value-type="float">
            <text:p><text:s/>2.318,00 <text:s text:c="3"/></text:p>
          </table:table-cell>
          <table:table-cell table:style-name="ce5" office:value-type="date" office:date-value="2023-09-07" calcext:value-type="date">
            <text:p>07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ALSECCHI CANCELLERIA SRL</text:p>
          </table:table-cell>
          <table:table-cell table:style-name="ce4" office:value-type="float" office:value="4957.43" calcext:value-type="float">
            <text:p><text:s/>4.957,43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ERDEST SRL</text:p>
          </table:table-cell>
          <table:table-cell table:style-name="ce4" office:value-type="float" office:value="19678.6" calcext:value-type="float">
            <text:p><text:s/>19.678,60 <text:s text:c="3"/>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ETR.ALL.FER. DI TOSCANO PAOLO</text:p>
          </table:table-cell>
          <table:table-cell table:style-name="ce4" office:value-type="float" office:value="1878.8" calcext:value-type="float">
            <text:p><text:s/>1.878,80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EZZOLA S.P.A.</text:p>
          </table:table-cell>
          <table:table-cell table:style-name="ce4" office:value-type="float" office:value="68948.21" calcext:value-type="float">
            <text:p><text:s/>68.948,21 <text:s text:c="3"/>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AGEST SRL</text:p>
          </table:table-cell>
          <table:table-cell table:style-name="ce4" office:value-type="float" office:value="1493280" calcext:value-type="float">
            <text:p><text:s/>1.493.280,00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AGEST SRL</text:p>
          </table:table-cell>
          <table:table-cell table:style-name="ce4" office:value-type="float" office:value="427671" calcext:value-type="float">
            <text:p><text:s/>427.671,00 <text:s text:c="3"/></text:p>
          </table:table-cell>
          <table:table-cell table:style-name="ce5" office:value-type="date" office:date-value="2023-07-26" calcext:value-type="date">
            <text:p>26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211.06" calcext:value-type="float">
            <text:p><text:s/>211,06 <text:s text:c="3"/>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2" office:value-type="string" calcext:value-type="string">
            <text:p>Premi di assicurazione su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211.06" calcext:value-type="float">
            <text:p><text:s/>211,06 <text:s text:c="3"/>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9-05" calcext:value-type="date">
            <text:p>05/09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7-27" calcext:value-type="date">
            <text:p>27/07/2023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DIEMME SOC.COOP.GIORNALISTICA DI PRODUZIONE E LAVORO A R.L.</text:p>
          </table:table-cell>
          <table:table-cell table:style-name="ce4" office:value-type="float" office:value="186.66" calcext:value-type="float">
            <text:p><text:s/>186,66 <text:s text:c="3"/>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LLA CORTE PERON DI RONCONI LORIS,VALTER E FRANCESCO SNC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LLA CORTE PERON DI RONCONI LORIS,VALTER E FRANCESCO SNC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LLA CORTE PERON DI RONCONI LORIS,VALTER E FRANCESCO SNC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LLA CORTE PERON DI RONCONI LORIS,VALTER E FRANCESCO SNC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ITE VERDE SOC.AGRICOLA SRLS</text:p>
          </table:table-cell>
          <table:table-cell table:style-name="ce4" office:value-type="float" office:value="20008" calcext:value-type="float">
            <text:p><text:s/>20.008,00 <text:s text:c="3"/></text:p>
          </table:table-cell>
          <table:table-cell table:style-name="ce5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3191.29" calcext:value-type="float">
            <text:p><text:s/>3.191,29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1829.72" calcext:value-type="float">
            <text:p><text:s/>1.829,72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1264.47" calcext:value-type="float">
            <text:p><text:s/>1.264,47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3673" calcext:value-type="float">
            <text:p><text:s/>3.673,00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602.13" calcext:value-type="float">
            <text:p><text:s/>602,13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240.85" calcext:value-type="float">
            <text:p><text:s/>240,85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3010.65" calcext:value-type="float">
            <text:p><text:s/>3.010,65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2950.44" calcext:value-type="float">
            <text:p><text:s/>2.950,44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421.49" calcext:value-type="float">
            <text:p><text:s/>421,49 <text:s text:c="3"/>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36.6" calcext:value-type="float">
            <text:p><text:s/>36,60 <text:s text:c="3"/>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style-name="ce5" office:value-type="date" office:date-value="2023-08-17" calcext:value-type="date">
            <text:p>17/08/2023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4" office:value-type="float" office:value="42.31" calcext:value-type="float">
            <text:p><text:s/>42,31 <text:s text:c="3"/></text:p>
          </table:table-cell>
          <table:table-cell table:style-name="ce5" office:value-type="date" office:date-value="2023-08-11" calcext:value-type="date">
            <text:p>11/08/2023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WORK SHOP S.N.C. di Bonatti Massimiliano e Colombari Luca</text:p>
          </table:table-cell>
          <table:table-cell table:style-name="ce4" office:value-type="float" office:value="119.56" calcext:value-type="float">
            <text:p><text:s/>119,56 <text:s text:c="3"/></text:p>
          </table:table-cell>
          <table:table-cell table:style-name="ce5" office:value-type="date" office:date-value="2023-09-04" calcext:value-type="date">
            <text:p>04/09/2023</text:p>
          </table:table-cell>
          <table:table-cell table:style-name="ce2" office:value-type="string" calcext:value-type="string">
            <text:p>Vestiari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YP GREEN FUEL SRL</text:p>
          </table:table-cell>
          <table:table-cell table:style-name="ce4" office:value-type="float" office:value="440" calcext:value-type="float">
            <text:p><text:s/>440,00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YP GREEN FUEL SRL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style-name="ce5" office:value-type="date" office:date-value="2023-07-31" calcext:value-type="date">
            <text:p>31/07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ZENITH INGEGNERIA SRL</text:p>
          </table:table-cell>
          <table:table-cell table:style-name="ce4" office:value-type="float" office:value="4565.14" calcext:value-type="float">
            <text:p><text:s/>4.565,14 <text:s text:c="3"/></text:p>
          </table:table-cell>
          <table:table-cell table:style-name="ce5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ZERILLI CINZIA</text:p>
          </table:table-cell>
          <table:table-cell table:style-name="ce4" office:value-type="float" office:value="7320" calcext:value-type="float">
            <text:p><text:s/>7.320,0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ZERILLI CINZIA</text:p>
          </table:table-cell>
          <table:table-cell table:style-name="ce4" office:value-type="float" office:value="720.9" calcext:value-type="float">
            <text:p><text:s/>720,90 <text:s text:c="3"/>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2" table:number-rows-repeated="10478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5f_PAGAMENTI_5f_III_5f_TRIMESTRE" style:display-name="PageStyle_ELENCO_PAGAMENTI_III_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eBenedetto DeFranco</meta:initial-creator>
    <dc:creator>Alessandra Ferrari</dc:creator>
    <meta:print-date>2023-10-25T10:48:03</meta:print-date>
    <meta:creation-date>2023-10-25T06:37:42</meta:creation-date>
    <dc:date>2023-10-25T10:48:27</dc:date>
    <meta:generator>LibreOffice/7.5.6.2$Windows_X86_64 LibreOffice_project/f654817fb68d6d4600d7d2f6b647e47729f55f15</meta:generator>
    <meta:document-statistic meta:table-count="1" meta:cell-count="2816" meta:object-count="0"/>
    <meta:user-defined meta:name="AppVersion">16.0300</meta:user-defined>
  </office:meta>
</office:document-meta>
</file>