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7.28486111111111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8.85472222222222cm"/>
    </style:style>
    <style:style style:name="co10" style:family="table-column">
      <style:table-column-properties fo:break-before="auto" style:column-width="7.10847222222222cm"/>
    </style:style>
    <style:style style:name="co11" style:family="table-column">
      <style:table-column-properties fo:break-before="auto" style:column-width="6.27944444444444cm"/>
    </style:style>
    <style:style style:name="co12" style:family="table-column">
      <style:table-column-properties fo:break-before="auto" style:column-width="7.24958333333333cm"/>
    </style:style>
    <style:style style:name="co13" style:family="table-column">
      <style:table-column-properties fo:break-before="auto" style:column-width="4.00402777777778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01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procedimenti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0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CODICE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DESCRIZIONE DEL PROCEDIMENTO</text:p>
          </table:table-cell>
          <table:table-cell office:value-type="string" table:style-name="ce7">
            <text:p>DIRIGENTE RESPONSABILE</text:p>
          </table:table-cell>
          <table:table-cell office:value-type="string" table:style-name="ce7">
            <text:p>REFERENTE/ISTRUTTORE</text:p>
          </table:table-cell>
          <table:table-cell office:value-type="string" table:style-name="ce8">
            <text:p>INFORMAZIONI RELATIVE AI PROCEDIMENTI</text:p>
          </table:table-cell>
          <table:table-cell office:value-type="string" table:style-name="ce7">
            <text:p>TERMINI MASSIMI DI CONCLUSIONE IN GIORNI</text:p>
          </table:table-cell>
          <table:table-cell office:value-type="string" table:style-name="ce7">
            <text:p>TERMINI FISSATI DA BANDI O ALTRE FONTI O SILENZIO ASSENSO</text:p>
          </table:table-cell>
          <table:table-cell office:value-type="string" table:style-name="ce9">
            <text:p>SOSTITUTO IN CASO DI INERZIA</text:p>
          </table:table-cell>
          <table:table-cell office:value-type="string" table:style-name="ce8">
            <text:p>MODALITA' PER EFFETTUAZIONE PAGAMENTI</text:p>
          </table:table-cell>
          <table:table-cell office:value-type="string" table:style-name="ce8">
            <text:p>STRUMENTI DI TUTELA</text:p>
          </table:table-cell>
          <table:table-cell office:value-type="string" table:style-name="ce8">
            <text:p>CASELLA DI POSTA CERTIFICATA A CUI INVIARE LE ISTANZE</text:p>
          </table:table-cell>
          <table:table-cell table:number-columns-repeated="16372" table:style-name="ce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gli impianti per emissioni in atmosfera - autofficin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Lussign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desione all'autorizzazione generale per impianti ed attivita' in deroga con emissioni in atmosfera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Poltronieri - Lussign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silenzio assenso</text:p>
          </table:table-cell>
          <table:table-cell office:value-type="string" table:style-name="ce1">
            <text:p>Il silenzio assenso opera trascorsi 45 giorni dalla presentazione della documentazion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4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e emissioni in atmosfera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Lussign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(art.269 del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integrata ambientale A.I.A. - Comparto Industria / Rifiu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ellini Cristina - Ruggenini - Bello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(art.5 del D.L.vo 59/05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e centrali di produzione di energia elettrica di potenza inferiore ai 300 MW termic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Galeazz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da normativa nazionale (art.29 del D.L.vo 112/98)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gli impianti per la produzione di energia da fonti rinnovabili (biomassa, biogas, biometano)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Lussignoli - Villa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a normativa nazionale (art.12 del D.L.vo 387/03)</text:p>
            <text:p>ridotto a 90 gg dal D.lgs. 28/201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5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per impianti (nuovi e varianti sostanziali) di smaltimento e di recupero di rifiuti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 (art.208 del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di rinnovo e varianti non sostanziali agli impianti di smaltimento e di recupero di rifiuti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a normativa nazionale (art.210 del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per la realizzazione e gestione di impianti mobili di recupero e smaltimento rifiu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Pin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a normativa nazionale ( D.L.vo 152/06 e s.m.i.)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ia zootecniche - nuove autorizzazioni e modifiche sostanzial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Galeazzi - Zandonà 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artt. 29-ter, 29-quater e 29-nonies, c. 2 del d.lgs. 152/20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6</text:a>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ia zootecniche - riesam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Galeazzi - Zandonà 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art. 29-octies del d.lgs. 152/20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7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ia zootecniche - diffid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Galeazzi - Zandonà 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table:style-name="ce3"/>
          <table:table-cell office:value-type="string" table:style-name="ce1">
            <text:p>art. 29-decies, c. 9 del d.lgs. 152/20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8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ia zootecniche - modifiche non sostanzial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Galeazzi - Zandonà 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table:style-name="ce3"/>
          <table:table-cell office:value-type="string" table:style-name="ce1">
            <text:p>art. 29-nonies, c. 1 del d.lgs. 152/20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8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8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linee ed impianti elettrici - Procedura abbreviata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Villagross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linee ed impianti elettrici - Procedura ordinaria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Villagrossi - Baral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a costruzione e all'esercizio degli impianti di produzione energia elettrica alimentato da fonti rinnovabili - Impianti fotovoltaic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Villa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ridotto a 90 gg dal D.lgs. 28/201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Verifica di VIA per impianti gestione rifiu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Pini - Baraldi - Poltronieri - <text:s/>Bellod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A2 autorizzazione ordinaria emissioni in atmosfera + ev. scarichi + ev. emissioni in atmosfera con adesione all'autorizzazione generale + ev.rifiuti procedura semplificata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assalongo - Tosoni - Angelini - Colafato - Trent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D.P.R. 59/2013</text:p>
            <text:p>D. Lgs.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Certificazione di avvenuta bonifica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Galeazzi - <text:s/>Acerb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L 241/90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3" table:style-name="ce3">
            <text:p>1353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Autorizzazione alla costruzione e all'esercizio degli impianti di produzione energia elettrica alimentato da fonti convenzional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Lussignoli - Villa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e varianti sostanziali relative a <text:s/>piccole derivazioni di acque sotterrane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18 mesi o, se soggetto a VIA o a concorrenza, <text:s/>24 mesi - art.10 RR 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relative a piccole derivazioni di acque sotterranee da reperire mediante la costruzione di pozz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18 o, se soggetto a VIA o a concorrenza, <text:s/>24 mesi - art.10 RR 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Licenze temporanee di attingimento da corpi idrici superficiali per usi irrigui e var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iberatore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180 giorni da ricevimento</text:p>
            <text:p>(ai sensi dei disposti della D.G.P. n. 185 del 28/12/2012 e per gli effetti indicati dall’art. 12 (termine finale del procedimento) del Regolamento sul procedimento amministrativo e sull’accesso ai documenti amministrativi, adottato con Delibera del Consiglio Provinciale n. 20 del 16/04/2019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Provvedimenti di voltura, di cancellazione e di variante non sostanziale relativi a piccole derivazioni di acque sotterranee e superfici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90 giorni da ricevimento istanza definito da atto indirizzo interno: <text:s/>Det. n. 4 del 03/01/2012</text:p>
            <text:p>(ai sensi dei disposti della D.G.P. n. 185 del 28/12/2012 e per gli effetti indicati dall’art. 12 (termine finale del procedimento) del Regolamento sul procedimento amministrativo e sull’accesso ai documenti amministrativi, adottato con Delibera del Consiglio Provinciale n. 20 del 16/04/2019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nnovi di concessioni ordinari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Zappavigna - Grassi - Liberatore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termine non stabilito nel RR 2/2006 - in analogia a procedimento "23" relativo alle concessioni si individuano: 18 mesi sotterranee e 24 superficial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2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i allo scarico in corpo idrico superficial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zzoli - Vigna - Bellelli - Sganzerla - Bett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rt.124 D. L.vo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i allo scarico in falda e suolo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zzoli - Vigna - Bellelli - Sganzerla - Bett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rt.124 D. L.vo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Iscrizione all' Albo Regionale del Volontariato di Protezione Civile - sezione provinciale di Mantova - Associazioni e Gruppi comunali ed intercomunali</text:p>
          </table:table-cell>
          <table:table-cell office:value-type="string" table:style-name="ce2">
            <text:p>Colli Cristiano - e-mail cristiano.colli@provincia.mantova.it</text:p>
          </table:table-cell>
          <table:table-cell office:value-type="string" table:style-name="ce1">
            <text:p>Sanfelic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GP n.450/2002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Verifica mantenimento requisiti iscrizione all'Albo Regionale del Volontariato di Protezione Civile - Sezione Provinciale di Mantova - Associazioni e Gruppi comunali ed intercomunali</text:p>
          </table:table-cell>
          <table:table-cell office:value-type="string" table:style-name="ce2">
            <text:p>Colli Cristiano - e-mail cristiano.colli@provincia.mantova.it</text:p>
          </table:table-cell>
          <table:table-cell office:value-type="string" table:style-name="ce1">
            <text:p>Sanfelic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GP n.450/2002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<text:s/>e varianti sostanziali relative a piccole derivazioni di acque sotterranee e superficiali pervenute prima dell'entrata in vigore del R.R. 2/2006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Liberatore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24 mesi</text:p>
          </table:table-cell>
          <table:table-cell office:value-type="string" table:style-name="ce1">
            <text:p>24 mesi - evase tutte le istanze 13/04/2011 - art.43 R.R. 2/2007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da richieste di rinnovo <text:s/>di provvedimenti rilasciati con procedura semplificata relative a piccole derivazioni di acque sotterrane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Pozz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2 mesi</text:p>
          </table:table-cell>
          <table:table-cell office:value-type="string" table:style-name="ce1">
            <text:p>12 MESI da avvio procedimento, ai sensi atto indirizzo <text:s/>P.D. 83 del 29/01/2019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torizzazione agli impianti per la produzione di energia da fonti rinnovabili - impianti idroelettric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Francescon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art. 12 del D.Lgs 387/03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chiesta rimborsi delle spese sostenute per impiego dipendenti per emergenze di protezione civile da datori di lavoro/lavoratori autonomi</text:p>
          </table:table-cell>
          <table:table-cell office:value-type="string" table:style-name="ce2">
            <text:p>Colli Cristiano - e-mail cristiano.colli@provincia.mantova.it</text:p>
          </table:table-cell>
          <table:table-cell office:value-type="string" table:style-name="ce1">
            <text:p>Sanfelic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procedimento di competenza regionale (6 mesi di tempo per esprimersi) all'interno del quale la Provincia rilascia un parere. Termine non definito da normativa per endoprocedimento in capo alla Provinci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Richiesta rimborsi delle spese sostenute a seguito delle attività  svolte per emergenze di protezione civile da Organizzazioni di Volontariato</text:p>
          </table:table-cell>
          <table:table-cell office:value-type="string" table:style-name="ce2">
            <text:p>Colli Cristiano - e-mail cristiano.colli@provincia.mantova.it</text:p>
          </table:table-cell>
          <table:table-cell office:value-type="string" table:style-name="ce1">
            <text:p>Sanfelic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procedimento di competenza regionale (6 mesi di tempo per esprimersi) all'interno del quale la Provincia rilascia un parere. Termine non definito da normativa per endoprocedimento in capo alla Provinci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Concessioni e varianti sostanziali per piccole derivazioni di acque superfici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Francescon - Sampiet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3">
            <text:p>18/24 mesi</text:p>
          </table:table-cell>
          <table:table-cell office:value-type="string" table:style-name="ce1">
            <text:p>18 mesi o, se soggetto a VIA o a concorrenza, 24 mesi - art. 10 RR 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UA1 autorizzazione scarichi + ev. emissioni in atmosfera con adesione all'autorizzazione generale + ev.rifiuti procedura semplificata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ssalongo - Tosoni - Angelini - Colafato - Trent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.P.R. 59/2013</text:p>
            <text:p>D. Lgs. 152/06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4" table:style-name="ce3">
            <text:p>1354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Verifica di assoggettabilita' alla V.I.A. di competenza del Servizio Acque Suolo<text:s/>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Vigna - Francescon - Sampietri - Sganzerl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. Lgs. 152/06 art.19 e L.R. 5/2010 s.m.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5" table:style-name="ce3">
            <text:p>1355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Modifica non sostanziale di AU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ssalongo - Tosoni - Angelini - Colafato - Trent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D.P.R. 59/2013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6" table:style-name="ce3">
            <text:p>1356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Voltura AU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ssalongo - Tosoni - Angelini - Colafato - Trent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termine non definito dalla normativ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erifica di assoggettabilità  alla V.I.A. di competenza provinciale (esclusi impianti con autorizzazioni ambientali)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modifiche introdotte da legge n. 108 del 202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alutazione impatto ambientale regionale / nazionale - Parer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INCA <text:s/>LIVELLO I <text:s/>PRESCREENING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 - Berr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6">
            <text:p>http://www.provincia.mantova.it/extendedsearch_faq.jsp?area=6&amp;ID_LINK=586&amp;page=1&amp;IDCTX=1682&amp;id_context=1682&amp;COL0001=15</text:p>
          </table:table-cell>
          <table:table-cell office:value-type="string" table:style-name="ce6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INCA - <text:s/>LIVELLO II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Rilascio patentino di abilitazione impianti termic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Rizz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0" table:style-name="ce3">
            <text:p>1330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UR (progetti sottoposti a VIA di competenza della Provincia)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215" table:style-name="ce3">
            <text:p>215</text:p>
          </table:table-cell>
          <table:table-cell office:value-type="string" table:style-name="ce1">
            <text:p>modifiche introdotte da legge n. 108 del 2021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rere motivato di VAS di atti di pianificazione e loro varian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da normativa naziona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Liquidazione contributi statutari parchi regional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err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0" table:style-name="ce3">
            <text:p>1350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erifica ottemperanza condizioni ambientali PAUR e <text:s/>VER/VIA (esclusi impianti con autorizzazioni ambientali)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PAUR (progetti sottoposti a VIA di competenza della Regione) Parer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2" table:style-name="ce3">
            <text:p>1352</text:p>
          </table:table-cell>
          <table:table-cell office:value-type="float" office:value="86" table:style-name="ce3">
            <text:p>86</text:p>
          </table:table-cell>
          <table:table-cell office:value-type="string" table:style-name="ce1">
            <text:p>Verifica di assoggettabilità  a Valutazione impatto ambientale regionale/nazionale - Parer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assa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Modifica o annullamento in via di autotutela di atti aventi contenuto tributario / paratributario e/o sanzionatori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08" table:style-name="ce3">
            <text:p>1208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Discarico per indebito di cartella di pagamento relativa a ruolo emesso dall'ente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Rimborso di somme non dovute per Tributi di competenza della Provincia di Mantova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Rimborso di somme non dovute per Canone Occupazione Spazi e Aree Pubbliche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illett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Concessione patrocini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atti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9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Classificazione delle strutture ricettive alberghiere.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41A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dell'abilitazione per l'esercizio della professione di Guida Turistica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41B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dell'abilitazione per l'esercizio della professione di Accompagnatore Turistic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42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Rilascio attestato di idoneità  per l'esercizio dell’attività di Direttore Tecnico di agenzia di viaggio e turismo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Rig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Tirocini formativi e di orientamento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Matti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Iscrizione - cancellazione al registro provinciale di Mantova delle associazioni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Regione Lombardia prevede per Organizzazioni di volontariato 150gg +eventuale sospensione di 30gg o 10gg a seconda della documentazione richiest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Iscrizione - cancellazione alla sezione provinciale di Mantova del registro generale regionale del volontariato<text:s text:c="2"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Regione Lombardia prevede per le Associazioni senza scopo di lucro 90 giorni + eventuale sospensione di 30 o 10 giorni a seconda della documentazione richiesta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Verifica dei requisiti finalizzata al mantenimento dell'iscrizione alla sezione provinciale del registro generale del volontariato e delle associazioni<text:s/>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Variazioni intervenute in corso d'anno (denominazione, Legale Rappresentante, sede legale, sedi operative)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Tempi di rilascio dei provvedimenti d'iscrizione e cancellazione degli Enti del Terzo Settore (ETS)</text:p>
          </table:table-cell>
          <table:table-cell office:value-type="string" table:style-name="ce1">
            <text:p>Arduini Camilla - e-mail camilla.arduini@provincia.mantova.it</text:p>
          </table:table-cell>
          <table:table-cell office:value-type="string" table:style-name="ce1">
            <text:p>Scagli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<text:s/>Iscrizione nell'elenco dei soggetti immediatamente disponibili al lavoro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Responsabili e operatori CP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Il termine 3 giorni si applica esclusivamente alla modalità  di rilascio online del certificato anzichè a sportell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ggiornamento dello stato occupazionale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Responsabili e operatori CP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vviamenti a selezione presso enti pubblici - Graduatoria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Spazz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Avviamenti a selezione presso enti pubblici - Sanzioni amministrative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Spazz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Iscrizione/reiscrizione/ trasferimenti/cancellazione disabili e categorie protette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Responsabili e/o operatori qualificati dei CPI e del collocamento mirat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Il termine 3 giorni si applica esclusivamente alla modalità  di rilascio online del certificato anzichè a sportell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Riconoscimento disabili in costanza di rapporto di lavoro alle aziende private e agli EE.PP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Nulla osta di avviamento al lavoro numerico dei disabili alle aziende private, da graduatoria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Convenzioni per inserimento lavorativo dei disabili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Convenzioni per inserimento lavorativo dei disabili nelle Cooperative Sociali per assolvimento obbligo delle aziende private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Sospensione obblighi occupazionali per le imprese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Parziali esoneri dall'assunzione disabili<text:s/>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3">
            <text:p>12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Verifica del rispetto delle norme che disciplinano il diritto al lavoro dei disabili da parte delle imprese sia pubbliche che private</text:p>
          </table:table-cell>
          <table:table-cell office:value-type="string" table:style-name="ce2">
            <text:p>Paparella Cristina - e-mail cristina.paparella@provincia.mantova.it</text:p>
          </table:table-cell>
          <table:table-cell office:value-type="string" table:style-name="ce1">
            <text:p>Bellini Pietr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Parere per richieste autorizzazione per aperture e trasferimenti della grande distribuzione organizzata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1">
            <text:p>120 gg dalla prima conferenza di servizi - Legge Regionale 6/20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Richiesta intervento per l'abbattimento di piccioni e tortore</text:p>
          </table:table-cell>
          <table:table-cell office:value-type="string" table:style-name="ce2">
            <text:p>Colli Cristiano - e-mail cristiano.colli@provincia.mantova.it</text:p>
          </table:table-cell>
          <table:table-cell office:value-type="string" table:style-name="ce1">
            <text:p>Truffelli - Cortellazzi - Mo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0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iani di Governo del Territorio e relative varianti<text:s text:c="2"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Termini perentori di legge oltre i quali vige il silenzio - assens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1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 : Piani Integrati di Intervento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2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degli strumenti urbanistci comunali con il Piano Territoriale di Coordinamento Provinciale: Procedimenti di valutazione di progetti in variante di strumento urbanistico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Espressione in Conferenza di Serviz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Valutazione di compatibilita' e parere di altri piani e progetti con il Piano Territoriale di Coordinamento Provincial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Termini non codificati. Espressione nell'ambito del procedimento di VAS o di Conferenza di serviz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paesaggistica per interventi sub-delegati<text:s/>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Calvan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L.R. 12/05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4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alle attivita' estrattiv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Zampoll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5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Sopralluoghi a richiesta sulle attività  estrattiv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Zampoll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Parere di compatibilità  dell'impatto paesaggistico dei proget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Calvan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Termini non codificati. Espressione nell'ambito di <text:s/>procedimenti autorizzativi <text:s/>e conferenze di serviz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float" office:value="82" table:style-name="ce3">
            <text:p>82</text:p>
          </table:table-cell>
          <table:table-cell office:value-type="string" table:style-name="ce1">
            <text:p>Autorizzazione unica per la realizzazione di metanodotti/oleodotti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Molinar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4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autorizzazioni ai trasporti eccezionali <text:s/>di tipo periodico<text:s/>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Bonelli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3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nulla osta ai trasporti eccezionali <text:s/>di tipo multiplo/singolo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Bonelli 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5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nulla osta alle varie manifestazioni sportive e folcloristich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Bonelli 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http://www.provincia.mantova.it/context_docs.jsp?ID_LINK=1145&amp;page=6&amp;area=5&amp;id_context=8420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6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Rilascio autorizzazioni alle varie manifestazioni sportive e folcloristich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Bonelli - Fumas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2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cenza per l'autotrasporto in conto proprio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45" table:style-name="ce3">
            <text:p>4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il riconoscimento dell'idoneita' professionale all'esercizio dell'attivita' di autotrasportatore di merci per conto terzi e viaggiator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l'iscrizione al ruolo dei conducenti dei veicoli o natanti adibiti a servizi pubblici non di line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Termine sostenibile per l'effettuazione di due sessioni/ann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Segnalazione certificata inizio attivita' di autoscuol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<text:s/>Esame per il riconoscimento dell'idoneita' professionale all'esercizio dell'attivita' di insegnante di teoria o istruttore di guid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Termine sostenibile per l'effettuazione di due sessioni / ann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Esame per il riconoscimento dell'idoneita' professionale all'esercizio dell'attivita' di consulenza per la circolazione dei mezzi di trasporto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Termine sostenibile per l'effettuazione di due sessioni/ann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'esercizio dell'attivita' <text:s/>di consulenza per la circolazione dei mezzi di trasporto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e imprese di autoriparazione ad eseguire le revisioni degli autoveico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a sostituzione/integrazione del responsabile tecnico per le revisioni degli autoveico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<text:s/>Iscrizione nel registro delle navi in costruzion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lle navi o galleggianti e rilascio licenza di navigazion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Il termine del procedimento dipende anche dalla durata della fase infraprocedimentale di competenza dell'Ufficio della Motorizzazione Civi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lle unita' di navigazione per locazione o noleggio con conducente e rilascio licenza di navigazion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Il termine del procedimento dipende anche dalla durata della fase infraprocedimentale di competenza dell'Ufficio della Motorizzazione Civi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Iscrizione nel registro dei cantieri naval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certificato di navigabilita'/idoneita'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Il termine del procedimento dipende anche dalla durata della fase infraprocedimentale di competenza dell'Ufficio della Motorizzazione Civil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giornale di bordo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all'apertura, spostamento, modifica di accessi e passi carra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stradali - voltur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e d'uso delle aree interne alle rotatorie provinciali per la loro cura e manutenzione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icol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1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Nulla osta e autorizzazione per ponteggi provvisori, aree di cantiere, ed espurgo fossi, ecc.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02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Concessioni alla posa di sottoserviz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icola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e all'esercizio dell'attività  di scuola nautica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i/nullaosta per posa impianti pubblicitari<text:s/>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arusillo, 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Autorizzazioni/nullaosta cambio immagine su impianti pubblicitari</text:p>
          </table:table-cell>
          <table:table-cell office:value-type="string" table:style-name="ce2">
            <text:p>Covino Antonio - e-mail antonio.covino@provincia.mantova.it</text:p>
          </table:table-cell>
          <table:table-cell office:value-type="string" table:style-name="ce1">
            <text:p>Carusillo, Dal Bosc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bretto di controllo degli imbarchi e dei consumi di carburanti e <text:s/>lubrificant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Rilascio licenza di esercizio radioelettrico di stazione radiotelefonica VHF su unità  di navigazion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<text:s/>Il termine del procedimento dipende anche dalla durata della fase infraprocedimentale di competenza del Ministero dello Sviluppo Economico - Dipartimento Comunicazioni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float" office:value="64" table:style-name="ce3">
            <text:p>64</text:p>
          </table:table-cell>
          <table:table-cell office:value-type="string" table:style-name="ce1">
            <text:p>NCC <text:s/>autobus - iscrizione nel Registro regionale telematico delle imprese esercenti attività  di trasporto di viaggiatori mediante noleggio di autobus con conducente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3">
            <text:p>A1</text:p>
          </table:table-cell>
          <table:table-cell office:value-type="string" table:style-name="ce1">
            <text:p>Rilascio tesserino di riconoscimento agli operatori di autoscuole e studi di consulenza per l'accesso agli uffici pubblici</text:p>
          </table:table-cell>
          <table:table-cell office:value-type="string" table:style-name="ce2">
            <text:p>Bellini Sandro - e-mail sandro.bellini@provincia.mantova.it</text:p>
          </table:table-cell>
          <table:table-cell office:value-type="string" table:style-name="ce1">
            <text:p>Marast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e incarichi extra lavorativ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ò - Tell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rocedure concorsual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o' - Tell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180 giorni dalle prove scritte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e comando distacco mobilità  esterna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o' - Telli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lascio certificati di servizio relativo ai dipendenti provincial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ensione per dimissioni a seguito del raggiungimento anzianità  contributiva e limiti età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<text:s/>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90 giorni prima del collocamento</text:p>
          </table:table-cell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ensione per decesso ai superstit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<text:s/>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Pensione per inabilità  (inabilità , per causa di servizio alla mansione o assoluta)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 - Delvò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string" table:style-name="ce1">
            <text:p>30 giorni dal ricevimento del verbale CMV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liquidazione trattamento di pensione e TFS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Trattamento di fine servizio personale cessato per pensione, dimissioni volontarie. Dispensa per motivi di salute. Inabilità  derivante o meno da causa di servizio e decess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Indennità  di trattamento di fine rapporto personale cessato per pensione <text:s/>per limiti di età , limiti di servizio. Dispensa per motivi di salute inabilità  derivante o meno da causa di servizio e decess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<text:s/>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15" table:style-name="ce3">
            <text:p>15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uolo sistemazioni previdenziali e posizioni assicurative per uso ricongiunzioni, riscatti ed altro rilascio mod PA04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chiesta piccolo prestito, prestito pluriennale garantito, prestito pluriennale acquisto casa di residenza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ccesso agli atti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Delvò - Tellini - Zanoni -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desione al fondo PERSEO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chieste certificati pensione da privato<text:s/>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Gavioli - Canevisio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59" table:style-name="ce3">
            <text:p>1359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Congedi / Aspettative<text:s/>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Di Brina - Zan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5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0" table:style-name="ce3">
            <text:p>1360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Richieste trasformazioni/ variazioni part time<text:s/>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Delvò - Zanon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1361" table:style-name="ce3">
            <text:p>1361</text:p>
          </table:table-cell>
          <table:table-cell office:value-type="string" table:style-name="ce3">
            <text:p>A2</text:p>
          </table:table-cell>
          <table:table-cell office:value-type="string" table:style-name="ce1">
            <text:p>Autorizzazioni / rinnovi legge 104/92</text:p>
          </table:table-cell>
          <table:table-cell office:value-type="string" table:style-name="ce2">
            <text:p>Bonanata Franca - e-mail franca.bonanata@provincia.mantova.it</text:p>
          </table:table-cell>
          <table:table-cell office:value-type="string" table:style-name="ce1">
            <text:p>Di Brina<text:tab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5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3">
            <text:p>A3</text:p>
          </table:table-cell>
          <table:table-cell office:value-type="string" table:style-name="ce1">
            <text:p>Autorizzazione per svolgimento manifestazioni nautiche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Bianchi<text:s/>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<text:a xlink:href="http://www.provincia.mantova.it/extendedsearch_faq.jsp?area=6&amp;ID_LINK=586&amp;page=1&amp;IDCTX=1682&amp;id_context=1682&amp;COL0001=15">http://www.provincia.mantova.it/extendedsearch_faq.jsp?area=6&amp;ID_LINK=586&amp;page=1&amp;IDCTX=1682&amp;id_context=1682&amp;COL0001=16</text:a>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6</text:p>
          </table:table-cell>
          <table:table-cell office:value-type="string" table:style-name="ce3">
            <text:p>A3</text:p>
          </table:table-cell>
          <table:table-cell office:value-type="string" table:style-name="ce1">
            <text:p>Concessione per utilizzo aree portuali - lungo periodo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Zan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7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P037</text:p>
          </table:table-cell>
          <table:table-cell office:value-type="string" table:style-name="ce3">
            <text:p>A3</text:p>
          </table:table-cell>
          <table:table-cell office:value-type="string" table:style-name="ce1">
            <text:p>Concessione per utilizzo aree portuali - breve periodo</text:p>
          </table:table-cell>
          <table:table-cell office:value-type="string" table:style-name="ce2">
            <text:p>Gatti Alessandro - e-mail alessandro.gatti@provincia.mantova.it</text:p>
          </table:table-cell>
          <table:table-cell office:value-type="string" table:style-name="ce1">
            <text:p>Zangrossi</text:p>
          </table:table-cell>
          <table:table-cell office:value-type="string" table:style-name="ce10">
            <text:p>Ufficio Relazioni con il Pubblico <text:s text:c="52"/>tel. 0376-204741/743 <text:s text:c="68"/>casella di posta istituzionale: urp@provincia.mantova.it</text:p>
          </table:table-cell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0">
            <text:p>Segretario Generale - <text:s/>Bonanata Franca - <text:s/>e-mail segr.gen@provincia.mantova.it</text:p>
          </table:table-cell>
          <table:table-cell office:value-type="string" table:style-name="ce5">
            <text:p>http://www.provincia.mantova.it/extendedsearch_faq.jsp?area=6&amp;ID_LINK=586&amp;page=1&amp;IDCTX=1682&amp;id_context=1682&amp;COL0001=18</text:p>
          </table:table-cell>
          <table:table-cell office:value-type="string" table:style-name="ce5">
            <text:p><text:a xlink:href="http://www.provincia.mantova.it/context_docs.jsp?ID_LINK=1145&amp;page=6&amp;area=5&amp;id_context=8420">http://www.provincia.mantova.it/context_docs.jsp?ID_LINK=1145&amp;page=6&amp;area=5&amp;id_context=8420</text:a></text:p>
          </table:table-cell>
          <table:table-cell office:value-type="string" table:style-name="ce1">
            <text:p><text:s/>PEC: provinciadimantova@legalmail.it</text:p>
          </table:table-cell>
          <table:table-cell table:number-columns-repeated="16372"/>
        </table:table-row>
        <table:table-row table:number-rows-repeated="1048435" table:style-name="ro5">
          <table:table-cell table:number-columns-repeated="16384"/>
        </table:table-row>
      </table:table>
      <table:database-ranges>
        <table:database-range table:target-range-address="Indice_procedimenti_2025.A2:Indice_procedimenti_2025.H1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rbara Scarpari</meta:initial-creator>
    <dc:creator>Barbara Scarpari</dc:creator>
    <meta:creation-date>2022-01-28T11:00:16Z</meta:creation-date>
    <dc:date>2025-04-17T09:03:32Z</dc:date>
    <meta:print-date>2022-02-03T12:08:11Z</meta:print-date>
    <meta:editing-duration>PT0S</meta:editing-duration>
  </office:meta>
</office:document-meta>
</file>