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Collegamento_32_ipertestuale" style:data-style-name="N0">
      <style:table-cell-properties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Collegamento_32_ipertestuale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7.15433333333333cm"/>
    </style:style>
    <style:style style:name="co5" style:family="table-column">
      <style:table-column-properties fo:break-before="auto" style:column-width="5.56683333333333cm"/>
    </style:style>
    <style:style style:name="co6" style:family="table-column">
      <style:table-column-properties fo:break-before="auto" style:column-width="9.86366666666667cm"/>
    </style:style>
    <style:style style:name="co7" style:family="table-column">
      <style:table-column-properties fo:break-before="auto" style:column-width="4.46616666666667cm"/>
    </style:style>
    <style:style style:name="co8" style:family="table-column">
      <style:table-column-properties fo:break-before="auto" style:column-width="10.1811666666667cm"/>
    </style:style>
    <style:style style:name="co9" style:family="table-column">
      <style:table-column-properties fo:break-before="auto" style:column-width="8.6995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6.1595cm"/>
    </style:style>
    <style:style style:name="co12" style:family="table-column">
      <style:table-column-properties fo:break-before="auto" style:column-width="7.112cm"/>
    </style:style>
    <style:style style:name="co13" style:family="table-column">
      <style:table-column-properties fo:break-before="auto" style:column-width="3.93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86.4pt" style:use-optimal-row-height="true" fo:break-before="auto"/>
    </style:style>
    <style:style style:name="ro4" style:family="table-row">
      <style:table-row-properties style:row-height="100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procedimenti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0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7">
            <text:p>CODICE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DESCRIZIONE DEL PROCEDIMENTO</text:p>
          </table:table-cell>
          <table:table-cell office:value-type="string" table:style-name="ce7">
            <text:p>DIRIGENTE RESPONSABILE</text:p>
          </table:table-cell>
          <table:table-cell office:value-type="string" table:style-name="ce7">
            <text:p>REFERENTE/ISTRUTTORE</text:p>
          </table:table-cell>
          <table:table-cell office:value-type="string" table:style-name="ce8">
            <text:p>INFORMAZIONI RELATIVE AI PROCEDIMENTI</text:p>
          </table:table-cell>
          <table:table-cell office:value-type="string" table:style-name="ce7">
            <text:p>TERMINI MASSIMI DI CONCLUSIONE IN GIORNI</text:p>
          </table:table-cell>
          <table:table-cell office:value-type="string" table:style-name="ce7">
            <text:p>TERMINI FISSATI DA BANDI O ALTRE FONTI O SILENZIO ASSENSO</text:p>
          </table:table-cell>
          <table:table-cell office:value-type="string" table:style-name="ce9">
            <text:p>SOSTITUTO IN CASO DI INERZIA</text:p>
          </table:table-cell>
          <table:table-cell office:value-type="string" table:style-name="ce8">
            <text:p>MODALITA' PER EFFETTUAZIONE PAGAMENTI</text:p>
          </table:table-cell>
          <table:table-cell office:value-type="string" table:style-name="ce8">
            <text:p>STRUMENTI DI TUTELA</text:p>
          </table:table-cell>
          <table:table-cell office:value-type="string" table:style-name="ce8">
            <text:p>CASELLA DI POSTA CERTIFICATA A CUI INVIARE LE ISTANZE</text:p>
          </table:table-cell>
          <table:table-cell table:number-columns-repeated="16372" table:style-name="ce7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gli impianti per emissioni in atmosfera - autofficin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Lussign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desione all'autorizzazione generale per impianti ed attivita' in deroga con emissioni in atmosfera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Poltronieri - Lussign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3">
            <text:p>silenzio assenso</text:p>
          </table:table-cell>
          <table:table-cell office:value-type="string" table:style-name="ce1">
            <text:p>Il silenzio assenso opera trascorsi 45 giorni dalla presentazione della documentazione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24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lle emissioni in atmosfera<text:s/>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Lussign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da normativa nazionale(art.269 del D.L.vo 152/06 e s.m.i.)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integrata ambientale A.I.A. - Comparto Industria / Rifiut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Bellini Cristina - Ruggenini - Bellod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da normativa nazionale(art.5 del D.L.vo 59/05)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lle centrali di produzione di energia elettrica di potenza inferiore ai 300 MW termic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Galeazz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da normativa nazionale (art.29 del D.L.vo 112/98)<text:s/>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gli impianti per la produzione di energia da fonti rinnovabili (biomassa, biogas, biometano)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Lussignoli - Villagross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da normativa nazionale (art.12 del D.L.vo 387/03)</text:p>
            <text:p>ridotto a 90 gg dal D.lgs. 28/2011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25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per impianti (nuovi e varianti sostanziali) di smaltimento e di recupero di rifiuti<text:s/>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Pini - Barald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da normativa nazionale (art.208 del D.L.vo 152/06 e s.m.i.)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di rinnovo e varianti non sostanziali agli impianti di smaltimento e di recupero di rifiuti<text:s/>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Pini - Barald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da normativa nazionale (art.210 del D.L.vo 152/06 e s.m.i.)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per la realizzazione e gestione di impianti mobili di recupero e smaltimento rifiut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Pini - Barald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da normativa nazionale ( D.L.vo 152/06 e s.m.i.)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18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Integrata Ambientale - comparto Agricoltura - nuove autorizzazioni, rinnovi, modifiche sostanziali e non sostanzial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Villagrossi / Zandonà 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3">
            <text:p>15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28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linee ed impianti elettrici - Procedura abbreviata<text:s/>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Villagrossi - Barald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29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linee ed impianti elettrici - Procedura ordinaria<text:s/>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Villagrossi - Barald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lla costruzione e all'esercizio degli impianti di produzione energia elettrica alimentato da fonti rinnovabili - Impianti fotovoltaic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Villagross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ridotto a 90 gg dal D.lgs. 28/2011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39" table:style-name="ce3">
            <text:p>1339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Verifica di VIA per impianti gestione rifiut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Pini - Baraldi - Poltronieri - <text:s/>Bellod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A2 autorizzazione ordinaria emissioni in atmosfera + ev. scarichi + ev. emissioni in atmosfera con adesione all'autorizzazione generale + ev.rifiuti procedura semplificata<text:s/>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ssalongo - Tosoni - Angelini - Colafato - Sciarappa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20" table:style-name="ce3">
            <text:p>120</text:p>
          </table:table-cell>
          <table:table-cell office:value-type="string" table:style-name="ce1">
            <text:p>D.P.R. 59/2013</text:p>
            <text:p>D. Lgs. 152/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Certificazione di avvenuta bonifica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Galeazzi - <text:s/>Acerb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L 241/90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lla costruzione e all'esercizio degli impianti di produzione energia elettrica alimentato da fonti convenzional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Lussignoli - Villagross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3">
            <text:p>18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21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oncessioni e varianti sostanziali relative a <text:s/>piccole derivazioni di acque sotterrane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Zappavigna - Grassi - Liberatore - Sampiet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3">
            <text:p>18/24 mesi</text:p>
          </table:table-cell>
          <table:table-cell office:value-type="string" table:style-name="ce1">
            <text:p>18 mesi o, se soggetto a VIA o a concorrenza, <text:s/>24 mesi - art.10 RR 2/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oncessioni relative a piccole derivazioni di acque sotterranee da reperire mediante la costruzione di pozz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Zappavigna - Grassi - Liberatore - Sampiet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3">
            <text:p>18/24 mesi</text:p>
          </table:table-cell>
          <table:table-cell office:value-type="string" table:style-name="ce1">
            <text:p>18 o, se soggetto a VIA o a concorrenza, <text:s/>24 mesi - art.10 RR 2/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Licenze temporanee di attingimento da corpi idrici superficiali per usi irrigui e var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Liberatore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180 giorni da ricevimento</text:p>
            <text:p>(ai sensi dei disposti della D.G.P. n. 185 del 28/12/2012 e per gli effetti indicati dall’art. 12 (termine finale del procedimento) del Regolamento sul procedimento amministrativo e sull’accesso ai documenti amministrativi, adottato con Delibera del Consiglio Provinciale n. 20 del 16/04/2019<text:s/>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Provvedimenti di voltura, di cancellazione e di variante non sostanziale relativi a piccole derivazioni di acque sotterranee e superficial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Zappavigna - Grassi - Liberatore - Sampiet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90 giorni da ricevimento istanza definito da atto indirizzo interno: <text:s/>Det. n. 4 del 03/01/2012</text:p>
            <text:p>(ai sensi dei disposti della D.G.P. n. 185 del 28/12/2012 e per gli effetti indicati dall’art. 12 (termine finale del procedimento) del Regolamento sul procedimento amministrativo e sull’accesso ai documenti amministrativi, adottato con Delibera del Consiglio Provinciale n. 20 del 16/04/2019<text:s/>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Rinnovi di concessioni ordinari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Zappavigna - Grassi - Liberatore - Sampiet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3">
            <text:p>18/24 mesi</text:p>
          </table:table-cell>
          <table:table-cell office:value-type="string" table:style-name="ce1">
            <text:p>termine non stabilito nel RR 2/2006 - in analogia a procedimento "23" relativo alle concessioni si individuano: 18 mesi sotterranee e 24 superficiali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22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utorizzazioni allo scarico in corpo idrico superficial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zzoli - Vigna - Bellelli - Sganzerla - Olivie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art.124 D. L.vo 152/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23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utorizzazioni allo scarico in falda e suolo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zzoli - Vigna - Bellelli - Sganzerla - Olivie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art.124 D. L.vo 152/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Iscrizione all' Albo Regionale del Volontariato di Protezione Civile - sezione provinciale di Mantova - Associazioni e Gruppi comunali ed intercomunal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Sanfelici - Truzz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DGP n.450/2002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Verifica mantenimento requisiti iscrizione all'Albo Regionale del Volontariato di Protezione Civile - Sezione Provinciale di Mantova - Associazioni e Gruppi comunali ed intercomunal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Sanfelici - Truzz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DGP n.450/2002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oncessioni <text:s/>e varianti sostanziali relative a piccole derivazioni di acque sotterranee e superficiali pervenute prima dell'entrata in vigore del R.R. 2/2006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Liberatore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3">
            <text:p>24 mesi</text:p>
          </table:table-cell>
          <table:table-cell office:value-type="string" table:style-name="ce1">
            <text:p>24 mesi - evase tutte le istanze 13/04/2011 - art.43 R.R. 2/2007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oncessioni da richieste di rinnovo <text:s/>di provvedimenti rilasciati con procedura semplificata relative a piccole derivazioni di acque sotterrane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Pozzi - Piva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3">
            <text:p>12 mesi</text:p>
          </table:table-cell>
          <table:table-cell office:value-type="string" table:style-name="ce1">
            <text:p>12 MESI da avvio procedimento, ai sensi atto indirizzo <text:s/>P.D. 83 del 29/01/2019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utorizzazione agli impianti per la produzione di energia da fonti rinnovabili - impianti idroelettric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Zappavigna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art. 12 del D.Lgs 387/03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Richiesta rimborsi delle spese sostenute per impiego dipendenti per emergenze di protezione civile da datori di lavoro/lavoratori autonom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Sanfelici - Truzz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procedimento di competenza regionale (6 mesi di tempo per esprimersi) all'interno del quale la Provincia rilascia un parere. Termine non definito da normativa per endoprocedimento in capo alla Provincia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Richiesta rimborsi delle spese sostenute a seguito delle attività  svolte per emergenze di protezione civile da Organizzazioni di Volontariato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Sanfelici - Truzz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procedimento di competenza regionale (6 mesi di tempo per esprimersi) all'interno del quale la Provincia rilascia un parere. Termine non definito da normativa per endoprocedimento in capo alla Provincia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oncessioni e varianti sostanziali per piccole derivazioni di acque superficial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Zappavigna - Sampiet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3">
            <text:p>18/24 mesi</text:p>
          </table:table-cell>
          <table:table-cell office:value-type="string" table:style-name="ce1">
            <text:p>18 mesi o, se soggetto a VIA o a concorrenza, 24 mesi - art. 10 RR 2/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1" table:style-name="ce3">
            <text:p>1341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UA1 autorizzazione scarichi + ev. emissioni in atmosfera con adesione all'autorizzazione generale + ev.rifiuti procedura semplificata<text:s/>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ssalongo - Tosoni - Angelini - Colafato - Sciarappa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D.P.R. 59/2013</text:p>
            <text:p>D. Lgs. 152/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4" table:style-name="ce3">
            <text:p>1354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Verifica di assoggettabilita' alla V.I.A. di competenza del Servizio Acque Suolo e Protezione Civil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Vigna - Zappavigna - Sampietri - Sganzerla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D. Lgs. 152/06 art.19 e L.R. 5/2010 s.m.i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5" table:style-name="ce3">
            <text:p>1355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Modifica non sostanziale di AUA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ssalongo - Tosoni - Angelini - Colafato - Sciarappa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D.P.R. 59/2013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6">
            <text:p>http://www.provincia.mantova.it/extendedsearch_faq.jsp?area=6&amp;ID_LINK=586&amp;page=1&amp;IDCTX=1682&amp;id_context=1682&amp;COL0001=15</text:p>
          </table:table-cell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6" table:style-name="ce3">
            <text:p>1356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Voltura AUA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ssalongo - Tosoni - Angelini - Colafato - Sciarappa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termine non definito dalla normativa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6">
            <text:p>http://www.provincia.mantova.it/extendedsearch_faq.jsp?area=6&amp;ID_LINK=586&amp;page=1&amp;IDCTX=1682&amp;id_context=1682&amp;COL0001=15</text:p>
          </table:table-cell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erifica di assoggettabilità  alla V.I.A. di competenza provinciale (esclusi impianti con autorizzazioni ambientali)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modifiche introdotte da legge n. 108 del 2021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6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alutazione impatto ambientale regionale / nazionale - Parer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6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INCA <text:s/>LIVELLO I <text:s/>PRESCREENING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Bassani - Berra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6">
            <text:p>http://www.provincia.mantova.it/extendedsearch_faq.jsp?area=6&amp;ID_LINK=586&amp;page=1&amp;IDCTX=1682&amp;id_context=1682&amp;COL0001=15</text:p>
          </table:table-cell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INCA - <text:s/>LIVELLO II<text:s/>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Rilascio patentino di abilitazione impianti termic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Rizzi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30" table:style-name="ce3">
            <text:p>1330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PAUR (progetti sottoposti a VIA di competenza della Provincia)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215" table:style-name="ce3">
            <text:p>215</text:p>
          </table:table-cell>
          <table:table-cell office:value-type="string" table:style-name="ce1">
            <text:p>modifiche introdotte da legge n. 108 del 2021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31" table:style-name="ce3">
            <text:p>1331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Parere motivato di VAS di atti di pianificazione e loro variant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da normativa nazionale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Liquidazione contributi statutari parchi regional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Berra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0" table:style-name="ce3">
            <text:p>1350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erifica ottemperanza condizioni ambientali PAUR e <text:s/>VER/VIA (esclusi impianti con autorizzazioni ambientali)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PAUR (progetti sottoposti a VIA di competenza della Regione) Parer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2" table:style-name="ce3">
            <text:p>1352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erifica di assoggettabilità  a Valutazione impatto ambientale regionale/nazionale - Parer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Modifica o annullamento in via di autotutela di atti aventi contenuto tributario / paratributario e/o sanzionatorio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illett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Discarico per indebito di cartella di pagamento relativa a ruolo emesso dall'ente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illett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Rimborso di somme non dovute per Tributi di competenza della Provincia di Mantova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illett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Rimborso di somme non dovute per Canone Occupazione Spazi e Aree Pubbliche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illett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Concessione patrocinio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atti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9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Classificazione delle strutture ricettive alberghiere.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ig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3">
            <text:p>4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41A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Rilascio dell'abilitazione per l'esercizio della professione di Guida Turistica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ig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3">
            <text:p>4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41B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Rilascio dell'abilitazione per l'esercizio della professione di Accompagnatore Turistico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ig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3">
            <text:p>4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42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Rilascio attestato di idoneità  per l'esercizio dell’attività di Direttore Tecnico di agenzia di viaggio e turismo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ig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3">
            <text:p>4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Tirocini formativi e di orientamento<text:s/>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atti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Iscrizione - cancellazione al registro provinciale di Mantova delle associazioni<text:s/>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ubes - Scagli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Regione Lombardia prevede per Organizzazioni di volontariato 150gg +eventuale sospensione di 30gg o 10gg a seconda della documentazione richiesta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Iscrizione - cancellazione alla sezione provinciale di Mantova del registro generale regionale del volontariato<text:s text:c="2"/>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ubes - Scagli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Regione Lombardia prevede per le Associazioni senza scopo di lucro 90 giorni + eventuale sospensione di 30 o 10 giorni a seconda della documentazione richiesta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7" table:style-name="ce3">
            <text:p>1347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Verifica dei requisiti finalizzata al mantenimento dell'iscrizione alla sezione provinciale del registro generale del volontariato e delle associazioni<text:s/>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ubes - Scagli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8" table:style-name="ce3">
            <text:p>1348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Variazioni intervenute in corso d'anno (denominazione, Legale Rappresentante, sede legale, sedi operative)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ubes - Scagli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9" table:style-name="ce3">
            <text:p>1349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Tempi di rilascio dei provvedimenti d'iscrizione e cancellazione degli Enti del Terzo Settore (ETS)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ubes - Scagli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<text:s/>Iscrizione nell'elenco dei soggetti immediatamente disponibili al lavoro<text:s/>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Responsabili e operatori CP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Il termine 3 giorni si applica esclusivamente alla modalità  di rilascio online del certificato anzichè a sportello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Aggiornamento dello stato occupazionale<text:s/>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Responsabili e operatori CP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Avviamenti a selezione presso enti pubblici - Graduatoria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Spazzi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Avviamenti a selezione presso enti pubblici - Sanzioni amministrative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Spazzi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Iscrizione/reiscrizione/ trasferimenti/cancellazione disabili e categorie protette<text:s/>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Responsabili e/o operatori qualificati dei CPI e del collocamento mirat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Il termine 3 giorni si applica esclusivamente alla modalità  di rilascio online del certificato anzichè a sportello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Riconoscimento disabili in costanza di rapporto di lavoro alle aziende private e agli EE.PP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Nulla osta di avviamento al lavoro numerico dei disabili alle aziende private, da graduatoria<text:s/>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Convenzioni per inserimento lavorativo dei disabili<text:s/>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Convenzioni per inserimento lavorativo dei disabili nelle Cooperative Sociali per assolvimento obbligo delle aziende private<text:s/>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Sospensione obblighi occupazionali per le imprese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Parziali esoneri dall'assunzione disabili<text:s/>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20" table:style-name="ce3">
            <text:p>12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Verifica del rispetto delle norme che disciplinano il diritto al lavoro dei disabili da parte delle imprese sia pubbliche che private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Scinocca Maddalena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Parere per richieste autorizzazione per aperture e trasferimenti della grande distribuzione organizzata<text:s/>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Molinar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1">
            <text:p>120 gg dalla prima conferenza di servizi - Legge Regionale 6/201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Richiesta intervento per l'abbattimento di piccioni e tortore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Malag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0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Valutazione di compatibilita' degli strumenti urbanistci comunali con il Piano Territoriale di Coordinamento Provinciale: Piani di Governo del Territorio e relative varianti<text:s text:c="2"/>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Molinar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20" table:style-name="ce3">
            <text:p>120</text:p>
          </table:table-cell>
          <table:table-cell office:value-type="string" table:style-name="ce1">
            <text:p>Termini perentori di legge oltre i quali vige il silenzio - assenso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1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Valutazione di compatibilita' degli strumenti urbanistci comunali con il Piano Territoriale di Coordinamento Provinciale : Piani Integrati di Intervento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Molina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3">
            <text:p>4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2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Valutazione di compatibilita' degli strumenti urbanistci comunali con il Piano Territoriale di Coordinamento Provinciale: Procedimenti di valutazione di progetti in variante di strumento urbanistico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Molina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Espressione in Conferenza di Servizi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Valutazione di compatibilita' e parere di altri piani e progetti con il Piano Territoriale di Coordinamento Provinciale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Molinar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Termini non codificati. Espressione nell'ambito del procedimento di VAS o di Conferenza di servizi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3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Autorizzazione paesaggistica per interventi sub-delegati<text:s/>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Calvan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L.R. 12/05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4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Autorizzazione alle attivita' estrattive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Zampolli - Malagoni - Truffel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5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Sopralluoghi a richiesta sulle attività  estrattive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Zampolli - Malagoni -Truffel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8" table:style-name="ce3">
            <text:p>1328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Parere di compatibilità  dell'impatto paesaggistico dei progetti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Calvan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Termini non codificati. Espressione nell'ambito di <text:s/>procedimenti autorizzativi <text:s/>e conferenze di servizi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3" table:style-name="ce3">
            <text:p>1343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Autorizzazione unica per la realizzazione di metanodotti/oleodotti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Molina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3">
            <text:p>18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04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Rilascio autorizzazioni ai trasporti eccezionali <text:s/>di tipo periodico<text:s/>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linverni - Fumas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03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Rilascio nulla osta ai trasporti eccezionali <text:s/>di tipo multiplo/singolo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linverni - Fumas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05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Rilascio nulla osta alle varie manifestazioni sportive e folcloristiche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linverni - Fumas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06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Rilascio autorizzazioni alle varie manifestazioni sportive e folcloristiche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linverni - Fumas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2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Rilascio licenza per l'autotrasporto in conto proprio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rastoni - 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3">
            <text:p>4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Esame per il riconoscimento dell'idoneita' professionale all'esercizio dell'attivita' di autotrasportatore di merci per conto terzi e viaggiatori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Esame per l'iscrizione al ruolo dei conducenti dei veicoli o natanti adibiti a servizi pubblici non di linea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Termine sostenibile per l'effettuazione di due sessioni/anno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Segnalazione certificata inizio attivita' di autoscuola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<text:s/>Esame per il riconoscimento dell'idoneita' professionale all'esercizio dell'attivita' di insegnante di teoria o istruttore di guida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Termine sostenibile per l'effettuazione di due sessioni / anno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Esame per il riconoscimento dell'idoneita' professionale all'esercizio dell'attivita' di consulenza per la circolazione dei mezzi di trasporto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Termine sostenibile per l'effettuazione di due sessioni/anno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e all'esercizio dell'attivita' <text:s/>di consulenza per la circolazione dei mezzi di trasporto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e alle imprese di autoriparazione ad eseguire le revisioni degli autoveicoli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e alla sostituzione/integrazione del responsabile tecnico per le revisioni degli autoveicoli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<text:s/>Iscrizione nel registro delle navi in costruzione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" table:style-name="ce3">
            <text:p>1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Iscrizione nel registro delle navi o galleggianti e rilascio licenza di navigazione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Il termine del procedimento dipende anche dalla durata della fase infraprocedimentale di competenza dell'Ufficio della Motorizzazione Civile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Iscrizione nel registro delle unita' di navigazione per locazione o noleggio con conducente e rilascio licenza di navigazione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Il termine del procedimento dipende anche dalla durata della fase infraprocedimentale di competenza dell'Ufficio della Motorizzazione Civile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Iscrizione nel registro dei cantieri navali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" table:style-name="ce3">
            <text:p>1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Rilascio certificato di navigabilita'/idoneita'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Il termine del procedimento dipende anche dalla durata della fase infraprocedimentale di competenza dell'Ufficio della Motorizzazione Civile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Rilascio giornale di bordo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" table:style-name="ce3">
            <text:p>1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Concessioni all'apertura, spostamento, modifica di accessi e passi carrai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Dal Bosc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Concessioni stradali - volture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Dal Bosc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Concessione d'uso delle aree interne alle rotatorie provinciali per la loro cura e manutenzione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Cicola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01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Nulla osta e autorizzazione per ponteggi provvisori, aree di cantiere, ed espurgo fossi, ecc.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Dal Bosc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02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Concessioni alla posa di sottoservizi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Cicola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e all'esercizio dell'attività  di scuola nautica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i/nullaosta per posa impianti pubblicitari<text:s/>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Carusillo, Dal Bosc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i/nullaosta cambio immagine su impianti pubblicitari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Carusillo, Dal Bosc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36" table:style-name="ce3">
            <text:p>133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Rilascio libretto di controllo degli imbarchi e dei consumi di carburanti e <text:s/>lubrificanti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37" table:style-name="ce3">
            <text:p>1337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Rilascio licenza di esercizio radioelettrico di stazione radiotelefonica VHF su unità  di navigazione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<text:s/>Il termine del procedimento dipende anche dalla durata della fase infraprocedimentale di competenza del Ministero dello Sviluppo Economico - Dipartimento Comunicazioni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4" table:style-name="ce3">
            <text:p>1344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NCC <text:s/>autobus - iscrizione nel Registro regionale telematico delle imprese esercenti attività  di trasporto di viaggiatori mediante noleggio di autobus con conducente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Mantov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3">
            <text:p>A1</text:p>
          </table:table-cell>
          <table:table-cell office:value-type="string" table:style-name="ce1">
            <text:p>Rilascio tesserino di riconoscimento agli operatori di autoscuole e studi di consulenza per l'accesso agli uffici pubblici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URP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" table:style-name="ce3">
            <text:p>1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Autorizzazione incarichi extra lavorativi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Delvò - Telli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Procedure concorsuali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Delvo' - Telli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180 giorni dalle prove scritte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Autorizzazione comando distacco mobilità  esterna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Delvo' - Telli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Rilascio certificati di servizio relativo ai dipendenti provinciali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Pensione per dimissioni a seguito del raggiungimento anzianità  contributiva e limiti età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<text:s/>- 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90 giorni prima del collocamento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Pensione per decesso ai superstiti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<text:s/>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Pensione per inabilità  (inabilità , per causa di servizio alla mansione o assoluta)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Canevisio - Delvò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1">
            <text:p>30 giorni dal ricevimento del verbale CMV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Riliquidazione trattamento di pensione e TFS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Trattamento di fine servizio personale cessato per pensione, dimissioni volontarie. Dispensa per motivi di salute. Inabilità  derivante o meno da causa di servizio e decesso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Indennità  di trattamento di fine rapporto personale cessato per pensione <text:s/>per limiti di età , limiti di servizio. Dispensa per motivi di salute inabilità  derivante o meno da causa di servizio e decesso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<text:s/>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Ruolo sistemazioni previdenziali e posizioni assicurative per uso ricongiunzioni, riscatti ed altro rilascio mod PA04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6" table:style-name="ce3">
            <text:p>1326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Richiesta piccolo prestito, prestito pluriennale garantito, prestito pluriennale acquisto casa di residenza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7" table:style-name="ce3">
            <text:p>1327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Accesso agli atti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Delvò - Tellini - Zanoni -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7" table:style-name="ce3">
            <text:p>1357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Adesione al fondo PERSEO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8" table:style-name="ce3">
            <text:p>1358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Richieste certificati pensione da privato<text:s/>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9" table:style-name="ce3">
            <text:p>1359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Congedi / Aspettative<text:s/>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Di Brina - Zan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60" table:style-name="ce3">
            <text:p>1360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Richieste trasformazioni/ variazioni part time<text:s/>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Delvò - Zan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61" table:style-name="ce3">
            <text:p>1361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Autorizzazioni / rinnovi legge 104/92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Di Brina<text:tab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3">
            <text:p>A3</text:p>
          </table:table-cell>
          <table:table-cell office:value-type="string" table:style-name="ce1">
            <text:p>Autorizzazione per svolgimento manifestazioni nautiche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Bianch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6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6</text:p>
          </table:table-cell>
          <table:table-cell office:value-type="string" table:style-name="ce3">
            <text:p>A3</text:p>
          </table:table-cell>
          <table:table-cell office:value-type="string" table:style-name="ce1">
            <text:p>Concessione per utilizzo aree portuali - lungo periodo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Zangross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7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7</text:p>
          </table:table-cell>
          <table:table-cell office:value-type="string" table:style-name="ce3">
            <text:p>A3</text:p>
          </table:table-cell>
          <table:table-cell office:value-type="string" table:style-name="ce1">
            <text:p>Concessione per utilizzo aree portuali - breve periodo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Zangross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8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number-rows-repeated="1048438" table:style-name="ro5">
          <table:table-cell table:number-columns-repeated="16384"/>
        </table:table-row>
      </table:table>
      <table:database-ranges>
        <table:database-range table:target-range-address="Indice_procedimenti_2023.A2:Indice_procedimenti_2023.H1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arbara Scarpari</meta:initial-creator>
    <dc:creator>Barbara Scarpari</dc:creator>
    <meta:creation-date>2022-01-28T11:00:16Z</meta:creation-date>
    <dc:date>2023-10-10T10:49:42Z</dc:date>
    <meta:print-date>2022-02-03T12:08:11Z</meta:print-date>
    <meta:editing-duration>PT0S</meta:editing-duration>
  </office:meta>
</office:document-meta>
</file>