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4.196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1.78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4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Grado di differenziazione nell'utilizzo della premialità con riferimento a dirigenti, dipendenti e posizioni organizzative.</text:p>
          </table:table-cell>
          <table:covered-table-cell table:number-columns-repeated="2" table:style-name="ce5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PERSONALE DIRIGENTE</text:p>
          </table:table-cell>
          <table:covered-table-cell table:number-columns-repeated="2" table:style-name="ce2"/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rigenti con retribuzione di risultato relativa al fondo 2021 superiore o uguale al 90% del massimo attribuito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percentage" office:value="1" calcext:value-type="percentage">
            <text:p>10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rigenti con retribuzione di risultato relativa al fondo 2021 compresa fra 60% e 9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rigenti con retribuzione di risultato relativa al fondo 2021 inferiore o uguale al 6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PERSONALE DIPENDENTE</text:p>
          </table:table-cell>
          <table:covered-table-cell table:number-columns-repeated="2" table:style-name="ce2"/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produttività relativa al fondo 2021 superiore o uguale al 90% del massimo attribuito</text:p>
          </table:table-cell>
          <table:table-cell table:style-name="ce6" office:value-type="float" office:value="179" calcext:value-type="float">
            <text:p>179</text:p>
          </table:table-cell>
          <table:table-cell table:style-name="ce9" table:formula="of:=+[.B7]/193" office:value-type="percentage" office:value="0.927461139896373" calcext:value-type="percentage">
            <text:p>92,75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produttività relativa al fondo 2021 compresa fra 60% e 90% del massimo attribuito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+[.B8]/193" office:value-type="percentage" office:value="0.0725388601036269" calcext:value-type="percentage">
            <text:p>7,25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produttività relativa al fondo 2021 inferiore o uguale al 6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4">
          <table:table-cell table:style-name="ce2" office:value-type="string" calcext:value-type="string" table:number-columns-spanned="3" table:number-rows-spanned="1">
            <text:p>PERSONALE INCARICATO DI POSIZIONE ORGANIZZATIVA</text:p>
          </table:table-cell>
          <table:covered-table-cell table:number-columns-repeated="2" table:style-name="ce2"/>
          <table:table-cell table:number-columns-repeated="254"/>
        </table:table-row>
        <table:table-row table:style-name="ro5">
          <table:table-cell table:style-name="ce3" office:value-type="string" calcext:value-type="string">
            <text:p>Numero dipendenti con retribuzione di risultato 2021 superiore o uguale al 90% del massimo attribuito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percentage" office:value="1" calcext:value-type="percentage">
            <text:p>100,0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risultato relativa al fondo 2021 compresa fra 60% e 9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umero dipendenti con retribuzione di risultato relativa al fondo 2021 inferiore o uguale al 60% del massimo attribui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%</text:p>
          </table:table-cell>
          <table:table-cell table:number-columns-repeated="254"/>
        </table:table-row>
        <table:table-row table:style-name="ro6" table:number-rows-repeated="104856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21" style:display-name="PageStyle_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a Zanoni</meta:initial-creator>
    <meta:creation-date>2019-03-27T14:03:34</meta:creation-date>
    <dc:creator>Alessandra Ferrari</dc:creator>
    <dc:date>2023-08-04T14:21:20</dc:date>
    <meta:document-statistic meta:table-count="1" meta:cell-count="31" meta:object-count="0"/>
    <meta:generator>LibreOffice/7.4.7.2$Windows_X86_64 LibreOffice_project/723314e595e8007d3cf785c16538505a1c878ca5</meta:generator>
  </office:meta>
</office:document-meta>
</file>