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2.794cm" style:use-optimal-column-width="true"/>
    </style:style>
    <style:style style:name="co3" style:family="table-column">
      <style:table-column-properties fo:break-before="auto" style:column-width="9.56733333333333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6.0773333333333cm"/>
    </style:style>
    <style:style style:name="co8" style:family="table-column">
      <style:table-column-properties fo:break-before="auto" style:column-width="6.90033333333333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0.4775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11716666666667cm"/>
    </style:style>
    <style:style style:name="co15" style:family="table-column">
      <style:table-column-properties fo:break-before="auto" style:column-width="10.4351666666667cm"/>
    </style:style>
    <style:style style:name="co16" style:family="table-column">
      <style:table-column-properties fo:break-before="auto" style:column-width="3.7465cm"/>
    </style:style>
    <style:style style:name="co17" style:family="table-column">
      <style:table-column-properties fo:break-before="auto" style:column-width="2.032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969cm"/>
    </style:style>
    <style:style style:name="co20" style:family="table-column">
      <style:table-column-properties fo:break-before="auto" style:column-width="3.429cm"/>
    </style:style>
    <style:style style:name="co21" style:family="table-column">
      <style:table-column-properties fo:break-before="auto" style:column-width="10.9643333333333cm"/>
    </style:style>
    <style:style style:name="co22" style:family="table-column">
      <style:table-column-properties fo:break-before="auto" style:column-width="5.291666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3.048cm"/>
    </style:style>
    <style:style style:name="co25" style:family="table-column">
      <style:table-column-properties fo:break-before="auto" style:column-width="1.73566666666667cm"/>
    </style:style>
    <style:style style:name="co26" style:family="table-column">
      <style:table-column-properties fo:break-before="auto" style:column-width="4.74133333333333cm"/>
    </style:style>
    <style:style style:name="co27" style:family="table-column">
      <style:table-column-properties fo:break-before="auto" style:column-width="2.3495cm"/>
    </style:style>
    <style:style style:name="co28" style:family="table-column">
      <style:table-column-properties fo:break-before="auto" style:column-width="8.17033333333333cm"/>
    </style:style>
    <style:style style:name="co29" style:family="table-column">
      <style:table-column-properties fo:break-before="auto" style:column-width="5.0165cm"/>
    </style:style>
    <style:style style:name="co30" style:family="table-column">
      <style:table-column-properties fo:break-before="auto" style:column-width="1.86266666666667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4.318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9.80016666666667cm"/>
    </style:style>
    <style:style style:name="co35" style:family="table-column">
      <style:table-column-properties fo:break-before="auto" style:column-width="4.48733333333333cm"/>
    </style:style>
    <style:style style:name="co36" style:family="table-column">
      <style:table-column-properties fo:break-before="auto" style:column-width="1.8415cm"/>
    </style:style>
    <style:style style:name="co37" style:family="table-column">
      <style:table-column-properties fo:break-before="auto" style:column-width="6.05366666666667cm"/>
    </style:style>
    <style:style style:name="co38" style:family="table-column">
      <style:table-column-properties fo:break-before="auto" style:column-width="3.45016666666667cm"/>
    </style:style>
    <style:style style:name="co39" style:family="table-column">
      <style:table-column-properties fo:break-before="auto" style:column-width="9.2075cm"/>
    </style:style>
    <style:style style:name="co40" style:family="table-column">
      <style:table-column-properties fo:break-before="auto" style:column-width="4.42383333333333cm"/>
    </style:style>
    <style:style style:name="co41" style:family="table-column">
      <style:table-column-properties fo:break-before="auto" style:column-width="2.4765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LAVORO_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1"/>
        <table:table-row table:style-name="ro1">
          <table:table-cell office:value-type="string" table:style-name="ce8">
            <text:p>TIPO DI ACCESSO</text:p>
          </table:table-cell>
          <table:table-cell office:value-type="string" table:style-name="ce8">
            <text:p>DATA DELLA RICHIESTA</text:p>
          </table:table-cell>
          <table:table-cell office:value-type="string" table:style-name="ce8">
            <text:p>OGGETTO DELLA RICHIESTA</text:p>
          </table:table-cell>
          <table:table-cell office:value-type="string" table:style-name="ce8">
            <text:p>PRESENZA DI CONTROINTERESSATI</text:p>
          </table:table-cell>
          <table:table-cell office:value-type="string" table:style-name="ce8">
            <text:p>ESITO</text:p>
          </table:table-cell>
          <table:table-cell office:value-type="string" table:style-name="ce8">
            <text:p>DATA ESITO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2-10T00:00:00" table:style-name="ce11">
            <text:p>10/0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3-01T00:00:00" table:style-name="ce11">
            <text:p>01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2-11T00:00:00" table:style-name="ce11">
            <text:p>11/0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3-01T00:00:00" table:style-name="ce11">
            <text:p>01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2-18T00:00:00" table:style-name="ce11">
            <text:p>18/0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3-08T00:00:00" table:style-name="ce11">
            <text:p>08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3-02T00:00:00" table:style-name="ce11">
            <text:p>02/03/2021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2">
            <text:p>ACCESSO DOCUMENTALE</text:p>
          </table:table-cell>
          <table:table-cell office:value-type="date" office:date-value="2021-02-26T00:00:00" table:style-name="ce11">
            <text:p>26/0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03T00:00:00" table:style-name="ce11">
            <text:p>03/03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03T00:00:00" table:style-name="ce11">
            <text:p>03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02T00:00:00" table:style-name="ce11">
            <text:p>02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3-11T00:00:00" table:style-name="ce11">
            <text:p>11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15T00:00:00" table:style-name="ce11">
            <text:p>15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03T00:00:00" table:style-name="ce11">
            <text:p>03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02T00:00:00" table:style-name="ce11">
            <text:p>02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3-30T00:00:00" table:style-name="ce11">
            <text:p>30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08T00:00:00" table:style-name="ce11">
            <text:p>08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3-08T00:00:00" table:style-name="ce11">
            <text:p>08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11T00:00:00" table:style-name="ce11">
            <text:p>11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08T00:00:00" table:style-name="ce11">
            <text:p>08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11T00:00:00" table:style-name="ce11">
            <text:p>11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09T00:00:00" table:style-name="ce11">
            <text:p>09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10T00:00:00" table:style-name="ce11">
            <text:p>10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09T00:00:00" table:style-name="ce11">
            <text:p>09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12T00:00:00" table:style-name="ce11">
            <text:p>12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5-03T00:00:00" table:style-name="ce11">
            <text:p>03/05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3-11T00:00:00" table:style-name="ce11">
            <text:p>11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11T00:00:00" table:style-name="ce11">
            <text:p>11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15T00:00:00" table:style-name="ce11">
            <text:p>15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15T00:00:00" table:style-name="ce11">
            <text:p>15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15T00:00:00" table:style-name="ce11">
            <text:p>15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6-09T00:00:00" table:style-name="ce11">
            <text:p>09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19T00:00:00" table:style-name="ce11">
            <text:p>19/03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22T00:00:00" table:style-name="ce11">
            <text:p>22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22T00:00:00" table:style-name="ce11">
            <text:p>22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23T00:00:00" table:style-name="ce11">
            <text:p>23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4-14T00:00:00" table:style-name="ce11">
            <text:p>14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30T00:00:00" table:style-name="ce11">
            <text:p>30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22T00:00:00" table:style-name="ce11">
            <text:p>22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23T00:00:00" table:style-name="ce11">
            <text:p>23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19T00:00:00" table:style-name="ce11">
            <text:p>19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23T00:00:00" table:style-name="ce11">
            <text:p>23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25T00:00:00" table:style-name="ce11">
            <text:p>25/03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29T00:00:00" table:style-name="ce11">
            <text:p>29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5-14T00:00:00" table:style-name="ce11">
            <text:p>14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4-27T00:00:00" table:style-name="ce11">
            <text:p>27/04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3-30T00:00:00" table:style-name="ce11">
            <text:p>30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01T00:00:00" table:style-name="ce11">
            <text:p>01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4-02T00:00:00" table:style-name="ce11">
            <text:p>02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01T00:00:00" table:style-name="ce11">
            <text:p>01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01T00:00:00" table:style-name="ce11">
            <text:p>01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02T00:00:00" table:style-name="ce11">
            <text:p>02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3-31T00:00:00" table:style-name="ce11">
            <text:p>31/03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4-26T00:00:00" table:style-name="ce11">
            <text:p>26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02T00:00:00" table:style-name="ce11">
            <text:p>02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06T00:00:00" table:style-name="ce11">
            <text:p>06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02T00:00:00" table:style-name="ce11">
            <text:p>02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2">
            <text:p>ACCESSO DOCUMENTALE</text:p>
          </table:table-cell>
          <table:table-cell office:value-type="date" office:date-value="2021-04-06T00:00:00" table:style-name="ce11">
            <text:p>06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07T00:00:00" table:style-name="ce11">
            <text:p>07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06T00:00:00" table:style-name="ce11">
            <text:p>06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14T00:00:00" table:style-name="ce11">
            <text:p>14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08T00:00:00" table:style-name="ce11">
            <text:p>08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09T00:00:00" table:style-name="ce11">
            <text:p>09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08T00:00:00" table:style-name="ce11">
            <text:p>08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4-26T00:00:00" table:style-name="ce11">
            <text:p>26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08T00:00:00" table:style-name="ce11">
            <text:p>08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09T00:00:00" table:style-name="ce11">
            <text:p>09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09T00:00:00" table:style-name="ce11">
            <text:p>09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12T00:00:00" table:style-name="ce11">
            <text:p>12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07T00:00:00" table:style-name="ce11">
            <text:p>07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5-03T00:00:00" table:style-name="ce11">
            <text:p>03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08T00:00:00" table:style-name="ce11">
            <text:p>08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12T00:00:00" table:style-name="ce11">
            <text:p>12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09T00:00:00" table:style-name="ce11">
            <text:p>09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12T00:00:00" table:style-name="ce11">
            <text:p>12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08T00:00:00" table:style-name="ce11">
            <text:p>08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14T00:00:00" table:style-name="ce11">
            <text:p>14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12T00:00:00" table:style-name="ce11">
            <text:p>12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13T00:00:00" table:style-name="ce11">
            <text:p>13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13T00:00:00" table:style-name="ce11">
            <text:p>13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14T00:00:00" table:style-name="ce11">
            <text:p>14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13T00:00:00" table:style-name="ce11">
            <text:p>13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15T00:00:00" table:style-name="ce11">
            <text:p>15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14T00:00:00" table:style-name="ce11">
            <text:p>14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15T00:00:00" table:style-name="ce11">
            <text:p>15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14T00:00:00" table:style-name="ce11">
            <text:p>14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20T00:00:00" table:style-name="ce11">
            <text:p>20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15T00:00:00" table:style-name="ce11">
            <text:p>15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16T00:00:00" table:style-name="ce11">
            <text:p>16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15T00:00:00" table:style-name="ce11">
            <text:p>15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19T00:00:00" table:style-name="ce11">
            <text:p>19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16T00:00:00" table:style-name="ce11">
            <text:p>16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19T00:00:00" table:style-name="ce11">
            <text:p>19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16T00:00:00" table:style-name="ce11">
            <text:p>16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26T00:00:00" table:style-name="ce11">
            <text:p>26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19T00:00:00" table:style-name="ce11">
            <text:p>19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4-26T00:00:00" table:style-name="ce11">
            <text:p>26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19T00:00:00" table:style-name="ce11">
            <text:p>19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20T00:00:00" table:style-name="ce11">
            <text:p>20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20T00:00:00" table:style-name="ce11">
            <text:p>20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21T00:00:00" table:style-name="ce11">
            <text:p>21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21T00:00:00" table:style-name="ce11">
            <text:p>21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21T00:00:00" table:style-name="ce11">
            <text:p>21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20T00:00:00" table:style-name="ce11">
            <text:p>20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22T00:00:00" table:style-name="ce11">
            <text:p>22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22T00:00:00" table:style-name="ce11">
            <text:p>22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23T00:00:00" table:style-name="ce11">
            <text:p>23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22T00:00:00" table:style-name="ce11">
            <text:p>22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27T00:00:00" table:style-name="ce11">
            <text:p>27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23T00:00:00" table:style-name="ce11">
            <text:p>23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26T00:00:00" table:style-name="ce11">
            <text:p>26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23T00:00:00" table:style-name="ce11">
            <text:p>23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29T00:00:00" table:style-name="ce11">
            <text:p>29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23T00:00:00" table:style-name="ce11">
            <text:p>23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28T00:00:00" table:style-name="ce11">
            <text:p>28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26T00:00:00" table:style-name="ce11">
            <text:p>26/04/2021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2">
            <text:p>ACCESSO DOCUMENTALE</text:p>
          </table:table-cell>
          <table:table-cell office:value-type="date" office:date-value="2021-04-22T00:00:00" table:style-name="ce11">
            <text:p>22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27T00:00:00" table:style-name="ce11">
            <text:p>27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27T00:00:00" table:style-name="ce11">
            <text:p>27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29T00:00:00" table:style-name="ce11">
            <text:p>29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26T00:00:00" table:style-name="ce11">
            <text:p>26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6-07T00:00:00" table:style-name="ce11">
            <text:p>07/06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4-28T00:00:00" table:style-name="ce11">
            <text:p>28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29T00:00:00" table:style-name="ce11">
            <text:p>29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29T00:00:00" table:style-name="ce11">
            <text:p>29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4-29T00:00:00" table:style-name="ce11">
            <text:p>29/04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4-30T00:00:00" table:style-name="ce11">
            <text:p>30/04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03T00:00:00" table:style-name="ce11">
            <text:p>03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03T00:00:00" table:style-name="ce11">
            <text:p>03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03T00:00:00" table:style-name="ce11">
            <text:p>03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03T00:00:00" table:style-name="ce11">
            <text:p>03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04T00:00:00" table:style-name="ce11">
            <text:p>04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05T00:00:00" table:style-name="ce11">
            <text:p>05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7-01T00:00:00" table:style-name="ce11">
            <text:p>01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04T00:00:00" table:style-name="ce11">
            <text:p>04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06T00:00:00" table:style-name="ce11">
            <text:p>06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05T00:00:00" table:style-name="ce11">
            <text:p>05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06T00:00:00" table:style-name="ce11">
            <text:p>06/05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5-06T00:00:00" table:style-name="ce11">
            <text:p>06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06T00:00:00" table:style-name="ce11">
            <text:p>06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06T00:00:00" table:style-name="ce11">
            <text:p>06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6-28T00:00:00" table:style-name="ce11">
            <text:p>28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09T00:00:00" table:style-name="ce11">
            <text:p>09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10T00:00:00" table:style-name="ce11">
            <text:p>10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07T00:00:00" table:style-name="ce11">
            <text:p>07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6-16T00:00:00" table:style-name="ce11">
            <text:p>16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07T00:00:00" table:style-name="ce11">
            <text:p>07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10T00:00:00" table:style-name="ce11">
            <text:p>10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10T00:00:00" table:style-name="ce11">
            <text:p>10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5-19T00:00:00" table:style-name="ce11">
            <text:p>19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10T00:00:00" table:style-name="ce11">
            <text:p>10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11T00:00:00" table:style-name="ce11">
            <text:p>11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11T00:00:00" table:style-name="ce11">
            <text:p>11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11T00:00:00" table:style-name="ce11">
            <text:p>11/05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5-14T00:00:00" table:style-name="ce11">
            <text:p>14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17T00:00:00" table:style-name="ce11">
            <text:p>17/05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5-17T00:00:00" table:style-name="ce11">
            <text:p>17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17T00:00:00" table:style-name="ce11">
            <text:p>17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17T00:00:00" table:style-name="ce11">
            <text:p>17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18T00:00:00" table:style-name="ce11">
            <text:p>18/05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5-18T00:00:00" table:style-name="ce11">
            <text:p>18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19T00:00:00" table:style-name="ce11">
            <text:p>19/05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5-18T00:00:00" table:style-name="ce11">
            <text:p>18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20T00:00:00" table:style-name="ce11">
            <text:p>20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21T00:00:00" table:style-name="ce11">
            <text:p>21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7-05T00:00:00" table:style-name="ce11">
            <text:p>05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21T00:00:00" table:style-name="ce11">
            <text:p>21/05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20T00:00:00" table:style-name="ce11">
            <text:p>20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21T00:00:00" table:style-name="ce11">
            <text:p>21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24T00:00:00" table:style-name="ce11">
            <text:p>24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24T00:00:00" table:style-name="ce11">
            <text:p>24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24T00:00:00" table:style-name="ce11">
            <text:p>24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25T00:00:00" table:style-name="ce11">
            <text:p>25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25T00:00:00" table:style-name="ce11">
            <text:p>25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25T00:00:00" table:style-name="ce11">
            <text:p>25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31T00:00:00" table:style-name="ce11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12T00:00:00" table:style-name="ce11">
            <text:p>12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6-16T00:00:00" table:style-name="ce11">
            <text:p>16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26T00:00:00" table:style-name="ce11">
            <text:p>26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26T00:00:00" table:style-name="ce11">
            <text:p>26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26T00:00:00" table:style-name="ce11">
            <text:p>26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24T00:00:00" table:style-name="ce11">
            <text:p>24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26T00:00:00" table:style-name="ce11">
            <text:p>26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24T00:00:00" table:style-name="ce11">
            <text:p>24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27T00:00:00" table:style-name="ce11">
            <text:p>27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20T00:00:00" table:style-name="ce11">
            <text:p>20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27T00:00:00" table:style-name="ce11">
            <text:p>27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27T00:00:00" table:style-name="ce11">
            <text:p>27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31T00:00:00" table:style-name="ce11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28T00:00:00" table:style-name="ce11">
            <text:p>28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5-31T00:00:00" table:style-name="ce11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03T00:00:00" table:style-name="ce11">
            <text:p>03/06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6-01T00:00:00" table:style-name="ce11">
            <text:p>01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04T00:00:00" table:style-name="ce11">
            <text:p>04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03T00:00:00" table:style-name="ce11">
            <text:p>03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07T00:00:00" table:style-name="ce11">
            <text:p>07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04T00:00:00" table:style-name="ce11">
            <text:p>04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07T00:00:00" table:style-name="ce11">
            <text:p>07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07T00:00:00" table:style-name="ce11">
            <text:p>07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08T00:00:00" table:style-name="ce11">
            <text:p>08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08T00:00:00" table:style-name="ce11">
            <text:p>08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09T00:00:00" table:style-name="ce11">
            <text:p>09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08T00:00:00" table:style-name="ce11">
            <text:p>08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nnullamento</text:p>
          </table:table-cell>
          <table:table-cell office:value-type="date" office:date-value="2021-06-28T00:00:00" table:style-name="ce11">
            <text:p>28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09T00:00:00" table:style-name="ce11">
            <text:p>09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09T00:00:00" table:style-name="ce11">
            <text:p>09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08T00:00:00" table:style-name="ce11">
            <text:p>08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10T00:00:00" table:style-name="ce11">
            <text:p>10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09T00:00:00" table:style-name="ce11">
            <text:p>09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10T00:00:00" table:style-name="ce11">
            <text:p>10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11T00:00:00" table:style-name="ce11">
            <text:p>11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11T00:00:00" table:style-name="ce11">
            <text:p>11/06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6-14T00:00:00" table:style-name="ce11">
            <text:p>14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15T00:00:00" table:style-name="ce11">
            <text:p>15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11T00:00:00" table:style-name="ce11">
            <text:p>11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16T00:00:00" table:style-name="ce11">
            <text:p>16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15T00:00:00" table:style-name="ce11">
            <text:p>15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7-20T00:00:00" table:style-name="ce11">
            <text:p>20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15T00:00:00" table:style-name="ce11">
            <text:p>15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17T00:00:00" table:style-name="ce11">
            <text:p>17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17T00:00:00" table:style-name="ce11">
            <text:p>17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17T00:00:00" table:style-name="ce11">
            <text:p>17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17T00:00:00" table:style-name="ce11">
            <text:p>17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21T00:00:00" table:style-name="ce11">
            <text:p>21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14T00:00:00" table:style-name="ce11">
            <text:p>14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18T00:00:00" table:style-name="ce11">
            <text:p>18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18T00:00:00" table:style-name="ce11">
            <text:p>18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21T00:00:00" table:style-name="ce11">
            <text:p>21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22T00:00:00" table:style-name="ce11">
            <text:p>22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22T00:00:00" table:style-name="ce11">
            <text:p>22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22T00:00:00" table:style-name="ce11">
            <text:p>22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23T00:00:00" table:style-name="ce11">
            <text:p>23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24T00:00:00" table:style-name="ce11">
            <text:p>24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24T00:00:00" table:style-name="ce11">
            <text:p>24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23T00:00:00" table:style-name="ce11">
            <text:p>23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24T00:00:00" table:style-name="ce11">
            <text:p>24/06/2021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2">
            <text:p>ACCESSO DOCUMENTALE</text:p>
          </table:table-cell>
          <table:table-cell office:value-type="date" office:date-value="2021-06-24T00:00:00" table:style-name="ce11">
            <text:p>24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24T00:00:00" table:style-name="ce11">
            <text:p>24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25T00:00:00" table:style-name="ce11">
            <text:p>25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25T00:00:00" table:style-name="ce11">
            <text:p>25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25T00:00:00" table:style-name="ce11">
            <text:p>25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28T00:00:00" table:style-name="ce11">
            <text:p>28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23T00:00:00" table:style-name="ce11">
            <text:p>23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7-22T00:00:00" table:style-name="ce11">
            <text:p>22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24T00:00:00" table:style-name="ce11">
            <text:p>24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28T00:00:00" table:style-name="ce11">
            <text:p>28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28T00:00:00" table:style-name="ce11">
            <text:p>28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29T00:00:00" table:style-name="ce11">
            <text:p>29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7-27T00:00:00" table:style-name="ce11">
            <text:p>27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29T00:00:00" table:style-name="ce11">
            <text:p>29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01T00:00:00" table:style-name="ce11">
            <text:p>01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02T00:00:00" table:style-name="ce11">
            <text:p>02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02T00:00:00" table:style-name="ce11">
            <text:p>02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02T00:00:00" table:style-name="ce11">
            <text:p>02/07/2021</text:p>
          </table:table-cell>
          <table:table-cell table:number-columns-repeated="16378"/>
        </table:table-row>
        <table:table-row table:number-rows-repeated="5" table:style-name="ro2">
          <table:table-cell office:value-type="string" table:style-name="ce12">
            <text:p>ACCESSO DOCUMENTALE</text:p>
          </table:table-cell>
          <table:table-cell office:value-type="date" office:date-value="2021-07-05T00:00:00" table:style-name="ce11">
            <text:p>05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05T00:00:00" table:style-name="ce11">
            <text:p>05/07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7-06T00:00:00" table:style-name="ce11">
            <text:p>06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06T00:00:00" table:style-name="ce11">
            <text:p>06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07T00:00:00" table:style-name="ce11">
            <text:p>07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09T00:00:00" table:style-name="ce11">
            <text:p>09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07T00:00:00" table:style-name="ce11">
            <text:p>07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08T00:00:00" table:style-name="ce11">
            <text:p>08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06T00:00:00" table:style-name="ce11">
            <text:p>06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09T00:00:00" table:style-name="ce11">
            <text:p>09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07T00:00:00" table:style-name="ce11">
            <text:p>07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2">
            <text:p>ACCESSO DOCUMENTALE</text:p>
          </table:table-cell>
          <table:table-cell office:value-type="date" office:date-value="2021-07-07T00:00:00" table:style-name="ce11">
            <text:p>07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08T00:00:00" table:style-name="ce11">
            <text:p>08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08T00:00:00" table:style-name="ce11">
            <text:p>08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08T00:00:00" table:style-name="ce11">
            <text:p>08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08T00:00:00" table:style-name="ce11">
            <text:p>08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09T00:00:00" table:style-name="ce11">
            <text:p>09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09T00:00:00" table:style-name="ce11">
            <text:p>09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13T00:00:00" table:style-name="ce11">
            <text:p>13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09T00:00:00" table:style-name="ce11">
            <text:p>09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7-13T00:00:00" table:style-name="ce11">
            <text:p>13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13T00:00:00" table:style-name="ce11">
            <text:p>13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13T00:00:00" table:style-name="ce11">
            <text:p>13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ifiutata</text:p>
          </table:table-cell>
          <table:table-cell office:value-type="date" office:date-value="2021-08-20T00:00:00" table:style-name="ce11">
            <text:p>20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13T00:00:00" table:style-name="ce11">
            <text:p>13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13T00:00:00" table:style-name="ce11">
            <text:p>13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14T00:00:00" table:style-name="ce11">
            <text:p>14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14T00:00:00" table:style-name="ce11">
            <text:p>14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nnullamento</text:p>
          </table:table-cell>
          <table:table-cell office:value-type="date" office:date-value="2021-09-15T00:00:00" table:style-name="ce11">
            <text:p>15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14T00:00:00" table:style-name="ce11">
            <text:p>14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02T00:00:00" table:style-name="ce11">
            <text:p>02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13T00:00:00" table:style-name="ce11">
            <text:p>13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8-20T00:00:00" table:style-name="ce11">
            <text:p>20/08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7-15T00:00:00" table:style-name="ce11">
            <text:p>15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15T00:00:00" table:style-name="ce11">
            <text:p>15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13T00:00:00" table:style-name="ce11">
            <text:p>13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02T00:00:00" table:style-name="ce11">
            <text:p>02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19T00:00:00" table:style-name="ce11">
            <text:p>19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19T00:00:00" table:style-name="ce11">
            <text:p>19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20T00:00:00" table:style-name="ce11">
            <text:p>20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20T00:00:00" table:style-name="ce11">
            <text:p>20/07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7-20T00:00:00" table:style-name="ce11">
            <text:p>20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20T00:00:00" table:style-name="ce11">
            <text:p>20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nnullamento</text:p>
          </table:table-cell>
          <table:table-cell office:value-type="date" office:date-value="2021-08-31T00:00:00" table:style-name="ce11">
            <text:p>31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20T00:00:00" table:style-name="ce11">
            <text:p>20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21T00:00:00" table:style-name="ce11">
            <text:p>21/07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7-22T00:00:00" table:style-name="ce11">
            <text:p>22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23T00:00:00" table:style-name="ce11">
            <text:p>23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26T00:00:00" table:style-name="ce11">
            <text:p>26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26T00:00:00" table:style-name="ce11">
            <text:p>26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27T00:00:00" table:style-name="ce11">
            <text:p>27/07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7-28T00:00:00" table:style-name="ce11">
            <text:p>28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7-28T00:00:00" table:style-name="ce11">
            <text:p>28/07/2021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2">
            <text:p>ACCESSO DOCUMENTALE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02T00:00:00" table:style-name="ce11">
            <text:p>02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23T00:00:00" table:style-name="ce11">
            <text:p>23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02T00:00:00" table:style-name="ce11">
            <text:p>02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03T00:00:00" table:style-name="ce11">
            <text:p>03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22T00:00:00" table:style-name="ce11">
            <text:p>22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03T00:00:00" table:style-name="ce11">
            <text:p>03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04T00:00:00" table:style-name="ce11">
            <text:p>04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04T00:00:00" table:style-name="ce11">
            <text:p>04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05T00:00:00" table:style-name="ce11">
            <text:p>05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05T00:00:00" table:style-name="ce11">
            <text:p>05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06T00:00:00" table:style-name="ce11">
            <text:p>06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06T00:00:00" table:style-name="ce11">
            <text:p>06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05T00:00:00" table:style-name="ce11">
            <text:p>05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09T00:00:00" table:style-name="ce11">
            <text:p>09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05T00:00:00" table:style-name="ce11">
            <text:p>05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02T00:00:00" table:style-name="ce11">
            <text:p>02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06T00:00:00" table:style-name="ce11">
            <text:p>06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09T00:00:00" table:style-name="ce11">
            <text:p>09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20T00:00:00" table:style-name="ce11">
            <text:p>20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10T00:00:00" table:style-name="ce11">
            <text:p>10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23T00:00:00" table:style-name="ce11">
            <text:p>23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10T00:00:00" table:style-name="ce11">
            <text:p>10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21T00:00:00" table:style-name="ce11">
            <text:p>21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11T00:00:00" table:style-name="ce11">
            <text:p>11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04T00:00:00" table:style-name="ce11">
            <text:p>04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18T00:00:00" table:style-name="ce11">
            <text:p>18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12T00:00:00" table:style-name="ce11">
            <text:p>12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7-26T00:00:00" table:style-name="ce11">
            <text:p>26/07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18T00:00:00" table:style-name="ce11">
            <text:p>18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19T00:00:00" table:style-name="ce11">
            <text:p>19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24T00:00:00" table:style-name="ce11">
            <text:p>24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24T00:00:00" table:style-name="ce11">
            <text:p>24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24T00:00:00" table:style-name="ce11">
            <text:p>24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8-25T00:00:00" table:style-name="ce11">
            <text:p>25/08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25T00:00:00" table:style-name="ce11">
            <text:p>25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10-06T00:00:00" table:style-name="ce11">
            <text:p>06/10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8-24T00:00:00" table:style-name="ce11">
            <text:p>24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01T00:00:00" table:style-name="ce11">
            <text:p>01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25T00:00:00" table:style-name="ce11">
            <text:p>25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01T00:00:00" table:style-name="ce11">
            <text:p>01/09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8-25T00:00:00" table:style-name="ce11">
            <text:p>25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02T00:00:00" table:style-name="ce11">
            <text:p>02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26T00:00:00" table:style-name="ce11">
            <text:p>26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03T00:00:00" table:style-name="ce11">
            <text:p>03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30T00:00:00" table:style-name="ce11">
            <text:p>30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03T00:00:00" table:style-name="ce11">
            <text:p>03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30T00:00:00" table:style-name="ce11">
            <text:p>30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08T00:00:00" table:style-name="ce11">
            <text:p>08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08T00:00:00" table:style-name="ce11">
            <text:p>08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08T00:00:00" table:style-name="ce11">
            <text:p>08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07T00:00:00" table:style-name="ce11">
            <text:p>07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08T00:00:00" table:style-name="ce11">
            <text:p>08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30T00:00:00" table:style-name="ce11">
            <text:p>30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08T00:00:00" table:style-name="ce11">
            <text:p>08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08T00:00:00" table:style-name="ce11">
            <text:p>08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08T00:00:00" table:style-name="ce11">
            <text:p>08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08T00:00:00" table:style-name="ce11">
            <text:p>08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01T00:00:00" table:style-name="ce11">
            <text:p>01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08T00:00:00" table:style-name="ce11">
            <text:p>08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01T00:00:00" table:style-name="ce11">
            <text:p>01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13T00:00:00" table:style-name="ce11">
            <text:p>13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08T00:00:00" table:style-name="ce11">
            <text:p>08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09T00:00:00" table:style-name="ce11">
            <text:p>09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07T00:00:00" table:style-name="ce11">
            <text:p>07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09T00:00:00" table:style-name="ce11">
            <text:p>09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01T00:00:00" table:style-name="ce11">
            <text:p>01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13T00:00:00" table:style-name="ce11">
            <text:p>13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07T00:00:00" table:style-name="ce11">
            <text:p>07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13T00:00:00" table:style-name="ce11">
            <text:p>13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02T00:00:00" table:style-name="ce11">
            <text:p>02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13T00:00:00" table:style-name="ce11">
            <text:p>13/09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9-13T00:00:00" table:style-name="ce11">
            <text:p>13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14T00:00:00" table:style-name="ce11">
            <text:p>14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02T00:00:00" table:style-name="ce11">
            <text:p>02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14T00:00:00" table:style-name="ce11">
            <text:p>14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03T00:00:00" table:style-name="ce11">
            <text:p>03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14T00:00:00" table:style-name="ce11">
            <text:p>14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06T00:00:00" table:style-name="ce11">
            <text:p>06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14T00:00:00" table:style-name="ce11">
            <text:p>14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07T00:00:00" table:style-name="ce11">
            <text:p>07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14T00:00:00" table:style-name="ce11">
            <text:p>14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10T00:00:00" table:style-name="ce11">
            <text:p>10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14T00:00:00" table:style-name="ce11">
            <text:p>14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25T00:00:00" table:style-name="ce11">
            <text:p>25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10-20T00:00:00" table:style-name="ce11">
            <text:p>20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9-20T00:00:00" table:style-name="ce11">
            <text:p>20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09T00:00:00" table:style-name="ce11">
            <text:p>09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12-21T00:00:00" table:style-name="ce11">
            <text:p>21/12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9-15T00:00:00" table:style-name="ce11">
            <text:p>15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16T00:00:00" table:style-name="ce11">
            <text:p>16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15T00:00:00" table:style-name="ce11">
            <text:p>15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17T00:00:00" table:style-name="ce11">
            <text:p>17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16T00:00:00" table:style-name="ce11">
            <text:p>16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17T00:00:00" table:style-name="ce11">
            <text:p>17/09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9-15T00:00:00" table:style-name="ce11">
            <text:p>15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17T00:00:00" table:style-name="ce11">
            <text:p>17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17T00:00:00" table:style-name="ce11">
            <text:p>17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0T00:00:00" table:style-name="ce11">
            <text:p>20/09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9-20T00:00:00" table:style-name="ce11">
            <text:p>20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1T00:00:00" table:style-name="ce11">
            <text:p>21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2T00:00:00" table:style-name="ce11">
            <text:p>22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0T00:00:00" table:style-name="ce11">
            <text:p>20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2T00:00:00" table:style-name="ce11">
            <text:p>22/09/2021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2">
            <text:p>ACCESSO DOCUMENTALE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2T00:00:00" table:style-name="ce11">
            <text:p>22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8T00:00:00" table:style-name="ce11">
            <text:p>28/09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4T00:00:00" table:style-name="ce11">
            <text:p>24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2T00:00:00" table:style-name="ce11">
            <text:p>22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3T00:00:00" table:style-name="ce11">
            <text:p>23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2T00:00:00" table:style-name="ce11">
            <text:p>22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9T00:00:00" table:style-name="ce11">
            <text:p>29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2T00:00:00" table:style-name="ce11">
            <text:p>22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4T00:00:00" table:style-name="ce11">
            <text:p>24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3T00:00:00" table:style-name="ce11">
            <text:p>23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3T00:00:00" table:style-name="ce11">
            <text:p>23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3T00:00:00" table:style-name="ce11">
            <text:p>23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4T00:00:00" table:style-name="ce11">
            <text:p>24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3T00:00:00" table:style-name="ce11">
            <text:p>23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3T00:00:00" table:style-name="ce11">
            <text:p>23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3T00:00:00" table:style-name="ce11">
            <text:p>23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9-28T00:00:00" table:style-name="ce11">
            <text:p>28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3T00:00:00" table:style-name="ce11">
            <text:p>23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09-30T00:00:00" table:style-name="ce11">
            <text:p>30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3T00:00:00" table:style-name="ce11">
            <text:p>23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7T00:00:00" table:style-name="ce11">
            <text:p>27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12-01T00:00:00" table:style-name="ce11">
            <text:p>01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7T00:00:00" table:style-name="ce11">
            <text:p>27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7T00:00:00" table:style-name="ce11">
            <text:p>27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8T00:00:00" table:style-name="ce11">
            <text:p>28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01T00:00:00" table:style-name="ce11">
            <text:p>01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8T00:00:00" table:style-name="ce11">
            <text:p>28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9T00:00:00" table:style-name="ce11">
            <text:p>29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8T00:00:00" table:style-name="ce11">
            <text:p>28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30T00:00:00" table:style-name="ce11">
            <text:p>30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8T00:00:00" table:style-name="ce11">
            <text:p>28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9T00:00:00" table:style-name="ce11">
            <text:p>29/09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30T00:00:00" table:style-name="ce11">
            <text:p>30/09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9-28T00:00:00" table:style-name="ce11">
            <text:p>28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09-28T00:00:00" table:style-name="ce11">
            <text:p>28/09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01T00:00:00" table:style-name="ce11">
            <text:p>01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10-26T00:00:00" table:style-name="ce11">
            <text:p>26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04T00:00:00" table:style-name="ce11">
            <text:p>04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04T00:00:00" table:style-name="ce11">
            <text:p>04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04T00:00:00" table:style-name="ce11">
            <text:p>04/10/2021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2">
            <text:p>ACCESSO DOCUMENTALE</text:p>
          </table:table-cell>
          <table:table-cell office:value-type="date" office:date-value="2021-10-04T00:00:00" table:style-name="ce11">
            <text:p>04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05T00:00:00" table:style-name="ce11">
            <text:p>05/10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10-06T00:00:00" table:style-name="ce11">
            <text:p>06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06T00:00:00" table:style-name="ce11">
            <text:p>06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06T00:00:00" table:style-name="ce11">
            <text:p>06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6-17T00:00:00" table:style-name="ce11">
            <text:p>17/06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07T00:00:00" table:style-name="ce11">
            <text:p>07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07T00:00:00" table:style-name="ce11">
            <text:p>07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2T00:00:00" table:style-name="ce11">
            <text:p>22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08T00:00:00" table:style-name="ce11">
            <text:p>08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08T00:00:00" table:style-name="ce11">
            <text:p>08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18T00:00:00" table:style-name="ce11">
            <text:p>18/10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12T00:00:00" table:style-name="ce11">
            <text:p>12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06T00:00:00" table:style-name="ce11">
            <text:p>06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12T00:00:00" table:style-name="ce11">
            <text:p>12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08T00:00:00" table:style-name="ce11">
            <text:p>08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12T00:00:00" table:style-name="ce11">
            <text:p>12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12-17T00:00:00" table:style-name="ce11">
            <text:p>17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03T00:00:00" table:style-name="ce11">
            <text:p>03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12T00:00:00" table:style-name="ce11">
            <text:p>12/10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10-12T00:00:00" table:style-name="ce11">
            <text:p>12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13T00:00:00" table:style-name="ce11">
            <text:p>13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14T00:00:00" table:style-name="ce11">
            <text:p>14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11-09T00:00:00" table:style-name="ce11">
            <text:p>09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2T00:00:00" table:style-name="ce11">
            <text:p>12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10-28T00:00:00" table:style-name="ce11">
            <text:p>28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2T00:00:00" table:style-name="ce11">
            <text:p>12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Rifiutata</text:p>
          </table:table-cell>
          <table:table-cell office:value-type="date" office:date-value="2021-10-15T00:00:00" table:style-name="ce11">
            <text:p>15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2T00:00:00" table:style-name="ce11">
            <text:p>12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15T00:00:00" table:style-name="ce11">
            <text:p>15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5T00:00:00" table:style-name="ce11">
            <text:p>15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15T00:00:00" table:style-name="ce11">
            <text:p>15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2T00:00:00" table:style-name="ce11">
            <text:p>12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18T00:00:00" table:style-name="ce11">
            <text:p>18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5T00:00:00" table:style-name="ce11">
            <text:p>15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18T00:00:00" table:style-name="ce11">
            <text:p>18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3T00:00:00" table:style-name="ce11">
            <text:p>13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nnullamento</text:p>
          </table:table-cell>
          <table:table-cell office:value-type="date" office:date-value="2021-11-08T00:00:00" table:style-name="ce11">
            <text:p>08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4T00:00:00" table:style-name="ce11">
            <text:p>14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1T00:00:00" table:style-name="ce11">
            <text:p>21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5T00:00:00" table:style-name="ce11">
            <text:p>15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nnullamento</text:p>
          </table:table-cell>
          <table:table-cell office:value-type="date" office:date-value="2021-11-08T00:00:00" table:style-name="ce11">
            <text:p>08/11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10-18T00:00:00" table:style-name="ce11">
            <text:p>18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19T00:00:00" table:style-name="ce11">
            <text:p>19/10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10-19T00:00:00" table:style-name="ce11">
            <text:p>19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0T00:00:00" table:style-name="ce11">
            <text:p>20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8T00:00:00" table:style-name="ce11">
            <text:p>18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19T00:00:00" table:style-name="ce11">
            <text:p>19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8T00:00:00" table:style-name="ce11">
            <text:p>18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0T00:00:00" table:style-name="ce11">
            <text:p>20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9T00:00:00" table:style-name="ce11">
            <text:p>19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0T00:00:00" table:style-name="ce11">
            <text:p>20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4T00:00:00" table:style-name="ce11">
            <text:p>14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7T00:00:00" table:style-name="ce11">
            <text:p>27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14T00:00:00" table:style-name="ce11">
            <text:p>14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11-09T00:00:00" table:style-name="ce11">
            <text:p>09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0T00:00:00" table:style-name="ce11">
            <text:p>20/10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10-20T00:00:00" table:style-name="ce11">
            <text:p>20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1T00:00:00" table:style-name="ce11">
            <text:p>21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21T00:00:00" table:style-name="ce11">
            <text:p>21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5T00:00:00" table:style-name="ce11">
            <text:p>25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22T00:00:00" table:style-name="ce11">
            <text:p>22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5T00:00:00" table:style-name="ce11">
            <text:p>25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5T00:00:00" table:style-name="ce11">
            <text:p>25/10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10-25T00:00:00" table:style-name="ce11">
            <text:p>25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6T00:00:00" table:style-name="ce11">
            <text:p>26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21T00:00:00" table:style-name="ce11">
            <text:p>21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6T00:00:00" table:style-name="ce11">
            <text:p>26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21T00:00:00" table:style-name="ce11">
            <text:p>21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08T00:00:00" table:style-name="ce11">
            <text:p>08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21T00:00:00" table:style-name="ce11">
            <text:p>21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6T00:00:00" table:style-name="ce11">
            <text:p>26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26T00:00:00" table:style-name="ce11">
            <text:p>26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6T00:00:00" table:style-name="ce11">
            <text:p>26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26T00:00:00" table:style-name="ce11">
            <text:p>26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7T00:00:00" table:style-name="ce11">
            <text:p>27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27T00:00:00" table:style-name="ce11">
            <text:p>27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7T00:00:00" table:style-name="ce11">
            <text:p>27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27T00:00:00" table:style-name="ce11">
            <text:p>27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8T00:00:00" table:style-name="ce11">
            <text:p>28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26T00:00:00" table:style-name="ce11">
            <text:p>26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7T00:00:00" table:style-name="ce11">
            <text:p>27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26T00:00:00" table:style-name="ce11">
            <text:p>26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03T00:00:00" table:style-name="ce11">
            <text:p>03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26T00:00:00" table:style-name="ce11">
            <text:p>26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8T00:00:00" table:style-name="ce11">
            <text:p>28/10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28T00:00:00" table:style-name="ce11">
            <text:p>28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03T00:00:00" table:style-name="ce11">
            <text:p>03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29T00:00:00" table:style-name="ce11">
            <text:p>29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03T00:00:00" table:style-name="ce11">
            <text:p>03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02T00:00:00" table:style-name="ce11">
            <text:p>02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nnullamento</text:p>
          </table:table-cell>
          <table:table-cell office:value-type="date" office:date-value="2021-12-09T00:00:00" table:style-name="ce11">
            <text:p>09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04T00:00:00" table:style-name="ce11">
            <text:p>04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05T00:00:00" table:style-name="ce11">
            <text:p>05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0-27T00:00:00" table:style-name="ce11">
            <text:p>27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0-27T00:00:00" table:style-name="ce11">
            <text:p>27/10/2021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2">
            <text:p>ACCESSO DOCUMENTALE</text:p>
          </table:table-cell>
          <table:table-cell office:value-type="date" office:date-value="2021-10-27T00:00:00" table:style-name="ce11">
            <text:p>27/10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08T00:00:00" table:style-name="ce11">
            <text:p>08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08T00:00:00" table:style-name="ce11">
            <text:p>08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03T00:00:00" table:style-name="ce11">
            <text:p>03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08T00:00:00" table:style-name="ce11">
            <text:p>08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04T00:00:00" table:style-name="ce11">
            <text:p>04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08T00:00:00" table:style-name="ce11">
            <text:p>08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03T00:00:00" table:style-name="ce11">
            <text:p>03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08T00:00:00" table:style-name="ce11">
            <text:p>08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15T00:00:00" table:style-name="ce11">
            <text:p>15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09T00:00:00" table:style-name="ce11">
            <text:p>09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15T00:00:00" table:style-name="ce11">
            <text:p>15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2-01-11T00:00:00" table:style-name="ce11">
            <text:p>11/01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15T00:00:00" table:style-name="ce11">
            <text:p>15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15T00:00:00" table:style-name="ce11">
            <text:p>15/11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11-11T00:00:00" table:style-name="ce11">
            <text:p>11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15T00:00:00" table:style-name="ce11">
            <text:p>15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08T00:00:00" table:style-name="ce11">
            <text:p>08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16T00:00:00" table:style-name="ce11">
            <text:p>16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16T00:00:00" table:style-name="ce11">
            <text:p>16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16T00:00:00" table:style-name="ce11">
            <text:p>16/11/2021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2">
            <text:p>ACCESSO DOCUMENTALE</text:p>
          </table:table-cell>
          <table:table-cell office:value-type="date" office:date-value="2021-11-15T00:00:00" table:style-name="ce11">
            <text:p>15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16T00:00:00" table:style-name="ce11">
            <text:p>16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17T00:00:00" table:style-name="ce11">
            <text:p>17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17T00:00:00" table:style-name="ce11">
            <text:p>17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18T00:00:00" table:style-name="ce11">
            <text:p>18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18T00:00:00" table:style-name="ce11">
            <text:p>18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18T00:00:00" table:style-name="ce11">
            <text:p>18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22T00:00:00" table:style-name="ce11">
            <text:p>22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18T00:00:00" table:style-name="ce11">
            <text:p>18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11-22T00:00:00" table:style-name="ce11">
            <text:p>22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18T00:00:00" table:style-name="ce11">
            <text:p>18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11-25T00:00:00" table:style-name="ce11">
            <text:p>25/11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11-18T00:00:00" table:style-name="ce11">
            <text:p>18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19T00:00:00" table:style-name="ce11">
            <text:p>19/11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11-18T00:00:00" table:style-name="ce11">
            <text:p>18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22T00:00:00" table:style-name="ce11">
            <text:p>22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11-24T00:00:00" table:style-name="ce11">
            <text:p>24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22T00:00:00" table:style-name="ce11">
            <text:p>22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11-25T00:00:00" table:style-name="ce11">
            <text:p>25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20T00:00:00" table:style-name="ce11">
            <text:p>20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11-24T00:00:00" table:style-name="ce11">
            <text:p>24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24T00:00:00" table:style-name="ce11">
            <text:p>24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24T00:00:00" table:style-name="ce11">
            <text:p>24/11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11-23T00:00:00" table:style-name="ce11">
            <text:p>23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24T00:00:00" table:style-name="ce11">
            <text:p>24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23T00:00:00" table:style-name="ce11">
            <text:p>23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25T00:00:00" table:style-name="ce11">
            <text:p>25/11/2021</text:p>
          </table:table-cell>
          <table:table-cell table:number-columns-repeated="16378"/>
        </table:table-row>
        <table:table-row table:number-rows-repeated="5" table:style-name="ro2">
          <table:table-cell office:value-type="string" table:style-name="ce12">
            <text:p>ACCESSO DOCUMENTALE</text:p>
          </table:table-cell>
          <table:table-cell office:value-type="date" office:date-value="2021-11-24T00:00:00" table:style-name="ce11">
            <text:p>24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25T00:00:00" table:style-name="ce11">
            <text:p>25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23T00:00:00" table:style-name="ce11">
            <text:p>23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25T00:00:00" table:style-name="ce11">
            <text:p>25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24T00:00:00" table:style-name="ce11">
            <text:p>24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nnullamento</text:p>
          </table:table-cell>
          <table:table-cell office:value-type="date" office:date-value="2021-12-10T00:00:00" table:style-name="ce11">
            <text:p>10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26T00:00:00" table:style-name="ce11">
            <text:p>26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23T00:00:00" table:style-name="ce11">
            <text:p>23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26T00:00:00" table:style-name="ce11">
            <text:p>26/11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26T00:00:00" table:style-name="ce11">
            <text:p>26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25T00:00:00" table:style-name="ce11">
            <text:p>25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1-12-29T00:00:00" table:style-name="ce11">
            <text:p>29/12/2021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2">
            <text:p>ACCESSO DOCUMENTALE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29T00:00:00" table:style-name="ce11">
            <text:p>29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29T00:00:00" table:style-name="ce11">
            <text:p>29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30T00:00:00" table:style-name="ce11">
            <text:p>30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01T00:00:00" table:style-name="ce11">
            <text:p>01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29T00:00:00" table:style-name="ce11">
            <text:p>29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03T00:00:00" table:style-name="ce11">
            <text:p>03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30T00:00:00" table:style-name="ce11">
            <text:p>30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1-30T00:00:00" table:style-name="ce11">
            <text:p>30/11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1-30T00:00:00" table:style-name="ce11">
            <text:p>30/11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01T00:00:00" table:style-name="ce11">
            <text:p>01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02T00:00:00" table:style-name="ce11">
            <text:p>02/12/2021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2">
            <text:p>ACCESSO DOCUMENTALE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03T00:00:00" table:style-name="ce11">
            <text:p>03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06T00:00:00" table:style-name="ce11">
            <text:p>06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06T00:00:00" table:style-name="ce11">
            <text:p>06/12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12-07T00:00:00" table:style-name="ce11">
            <text:p>07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07T00:00:00" table:style-name="ce11">
            <text:p>07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07T00:00:00" table:style-name="ce11">
            <text:p>07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09T00:00:00" table:style-name="ce11">
            <text:p>09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09T00:00:00" table:style-name="ce11">
            <text:p>09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07T00:00:00" table:style-name="ce11">
            <text:p>07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09T00:00:00" table:style-name="ce11">
            <text:p>09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10T00:00:00" table:style-name="ce11">
            <text:p>10/12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13T00:00:00" table:style-name="ce11">
            <text:p>13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14T00:00:00" table:style-name="ce11">
            <text:p>14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nnullamento</text:p>
          </table:table-cell>
          <table:table-cell office:value-type="date" office:date-value="2022-01-11T00:00:00" table:style-name="ce11">
            <text:p>11/01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13T00:00:00" table:style-name="ce11">
            <text:p>13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17T00:00:00" table:style-name="ce11">
            <text:p>17/12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17T00:00:00" table:style-name="ce11">
            <text:p>17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17T00:00:00" table:style-name="ce11">
            <text:p>17/12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17T00:00:00" table:style-name="ce11">
            <text:p>17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17T00:00:00" table:style-name="ce11">
            <text:p>17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20T00:00:00" table:style-name="ce11">
            <text:p>20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21T00:00:00" table:style-name="ce11">
            <text:p>21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27T00:00:00" table:style-name="ce11">
            <text:p>27/12/2021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2">
            <text:p>ACCESSO DOCUMENTALE</text:p>
          </table:table-cell>
          <table:table-cell office:value-type="date" office:date-value="2021-12-22T00:00:00" table:style-name="ce11">
            <text:p>22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24T00:00:00" table:style-name="ce11">
            <text:p>24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23T00:00:00" table:style-name="ce11">
            <text:p>23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27T00:00:00" table:style-name="ce11">
            <text:p>27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27T00:00:00" table:style-name="ce11">
            <text:p>27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28T00:00:00" table:style-name="ce11">
            <text:p>28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28T00:00:00" table:style-name="ce11">
            <text:p>28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2-01-11T00:00:00" table:style-name="ce11">
            <text:p>11/01/202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2">
            <text:p>ACCESSO DOCUMENTALE</text:p>
          </table:table-cell>
          <table:table-cell office:value-type="date" office:date-value="2021-12-29T00:00:00" table:style-name="ce11">
            <text:p>29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1-12-30T00:00:00" table:style-name="ce11">
            <text:p>30/12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2-01-20T00:00:00" table:style-name="ce11">
            <text:p>20/01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24T00:00:00" table:style-name="ce11">
            <text:p>24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2-01-10T00:00:00" table:style-name="ce11">
            <text:p>10/01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30T00:00:00" table:style-name="ce11">
            <text:p>30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lta</text:p>
          </table:table-cell>
          <table:table-cell office:value-type="date" office:date-value="2022-01-10T00:00:00" table:style-name="ce11">
            <text:p>10/01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12-29T00:00:00" table:style-name="ce11">
            <text:p>29/12/2021</text:p>
          </table:table-cell>
          <table:table-cell office:value-type="string" table:style-name="ce12">
            <text:p>Accesso agli atti e ai documenti amministrativi - Lavoro</text:p>
          </table:table-cell>
          <table:table-cell office:value-type="string" table:style-name="ce12">
            <text:p>SI'</text:p>
          </table:table-cell>
          <table:table-cell office:value-type="string" table:style-name="ce12">
            <text:p>Accolta</text:p>
          </table:table-cell>
          <table:table-cell office:value-type="date" office:date-value="2022-01-11T00:00:00" table:style-name="ce11">
            <text:p>11/01/2022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5" table:style-name="ce12"/>
          <table:table-cell table:number-columns-repeated="16378"/>
        </table:table-row>
        <table:table-row table:number-rows-repeated="1048103" table:style-name="ro2">
          <table:table-cell table:number-columns-repeated="16384"/>
        </table:table-row>
      </table:table>
      <table:table table:name="AUA" table:style-name="ta2">
        <table:table-column table:style-name="co8" table:default-cell-style-name="ce1"/>
        <table:table-column table:style-name="co9" table:default-cell-style-name="ce12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2"/>
        <table:table-column table:style-name="co13" table:number-columns-repeated="16378" table:default-cell-style-name="ce1"/>
        <table:table-row table:style-name="ro1">
          <table:table-cell office:value-type="string" table:style-name="ce8">
            <text:p>TIPO DI ACCESSO</text:p>
          </table:table-cell>
          <table:table-cell office:value-type="string" table:style-name="ce8">
            <text:p>DATA DELLA RICHIESTA</text:p>
          </table:table-cell>
          <table:table-cell office:value-type="string" table:style-name="ce8">
            <text:p>OGGETTO DELA RICHIESTA</text:p>
          </table:table-cell>
          <table:table-cell office:value-type="string" table:style-name="ce8">
            <text:p>PRESENZA DI CONTROINTERESSATI</text:p>
          </table:table-cell>
          <table:table-cell office:value-type="string" table:style-name="ce8">
            <text:p>ESITO</text:p>
          </table:table-cell>
          <table:table-cell office:value-type="string" table:style-name="ce10">
            <text:p>DATA ESITO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1-02-25T00:00:00" table:style-name="ce11">
            <text:p>25/02/2021</text:p>
          </table:table-cell>
          <table:table-cell office:value-type="string" table:style-name="ce1">
            <text:p>Accesso agli atti e ai documenti amministrativi - AUA</text:p>
          </table:table-cell>
          <table:table-cell office:value-type="string" table:style-name="ce1">
            <text:p>SI'</text:p>
          </table:table-cell>
          <table:table-cell office:value-type="string" table:style-name="ce1">
            <text:p>Accolta</text:p>
          </table:table-cell>
          <table:table-cell office:value-type="date" office:date-value="2021-03-12T00:00:00" table:style-name="ce11">
            <text:p>12/03/2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1-03-12T00:00:00" table:style-name="ce11">
            <text:p>12/03/2021</text:p>
          </table:table-cell>
          <table:table-cell office:value-type="string" table:style-name="ce1">
            <text:p>Accesso agli atti e ai documenti amministrativi - AU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ccolta</text:p>
          </table:table-cell>
          <table:table-cell office:value-type="date" office:date-value="2021-03-24T00:00:00" table:style-name="ce11">
            <text:p>24/03/2021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style-name="ce12"/>
          <table:table-cell table:number-columns-repeated="3" table:style-name="ce1"/>
          <table:table-cell table:style-name="ce12"/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  <table:table table:name="DEMANIO" table:style-name="ta1">
        <table:table-column table:style-name="co14" table:default-cell-style-name="ce12"/>
        <table:table-column table:style-name="co9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3" table:number-columns-repeated="16378" table:default-cell-style-name="ce1"/>
        <table:table-row table:style-name="ro1">
          <table:table-cell office:value-type="string" table:style-name="ce8">
            <text:p>TIPO DI ACCESSO</text:p>
          </table:table-cell>
          <table:table-cell office:value-type="string" table:style-name="ce8">
            <text:p>DATA DELLA RICHIESTA</text:p>
          </table:table-cell>
          <table:table-cell office:value-type="string" table:style-name="ce8">
            <text:p>OGGETTO DELA RICHIESTA</text:p>
          </table:table-cell>
          <table:table-cell office:value-type="string" table:style-name="ce8">
            <text:p>PRESENZA DI CONTROINTERESSATI</text:p>
          </table:table-cell>
          <table:table-cell office:value-type="string" table:style-name="ce8">
            <text:p>ESITO</text:p>
          </table:table-cell>
          <table:table-cell office:value-type="string" table:style-name="ce8">
            <text:p>DATA ESITO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ACCESSO DOCUMENTALE</text:p>
          </table:table-cell>
          <table:table-cell office:value-type="date" office:date-value="2021-05-27T00:00:00" table:style-name="ce11">
            <text:p>27/05/2021</text:p>
          </table:table-cell>
          <table:table-cell office:value-type="string" table:style-name="ce12">
            <text:p>Accesso agli atti e ai documenti amministrativi - Demanio idrico</text:p>
          </table:table-cell>
          <table:table-cell office:value-type="string" table:style-name="ce12">
            <text:p>SI'</text:p>
          </table:table-cell>
          <table:table-cell office:value-type="string" table:style-name="ce11">
            <text:p>Accolta</text:p>
          </table:table-cell>
          <table:table-cell office:value-type="date" office:date-value="2021-06-01T00:00:00" table:style-name="ce11">
            <text:p>01/06/2021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5" table:style-name="ce12"/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  <table:table table:name="INQUINAMENTO" table:style-name="ta2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16378" table:default-cell-style-name="ce3"/>
        <table:table-row table:style-name="ro1">
          <table:table-cell office:value-type="string" table:style-name="ce8">
            <text:p>TIPO DI ACCESSO</text:p>
          </table:table-cell>
          <table:table-cell office:value-type="string" table:style-name="ce8">
            <text:p>DATA DELLA RICHIESTA</text:p>
          </table:table-cell>
          <table:table-cell office:value-type="string" table:style-name="ce8">
            <text:p>OGGETTO DELLA RICHIESTA</text:p>
          </table:table-cell>
          <table:table-cell office:value-type="string" table:style-name="ce8">
            <text:p>PRESENZA DI CONTROINTERESSATI</text:p>
          </table:table-cell>
          <table:table-cell office:value-type="string" table:style-name="ce8">
            <text:p>ESITO</text:p>
          </table:table-cell>
          <table:table-cell office:value-type="string" table:style-name="ce8">
            <text:p>DATA ESITO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">
            <text:p>ACCESSO CIVICO GENERALIZZATO</text:p>
          </table:table-cell>
          <table:table-cell office:value-type="date" office:date-value="2021-10-01T00:00:00" table:style-name="ce4">
            <text:p>01/10/2021</text:p>
          </table:table-cell>
          <table:table-cell office:value-type="string" table:style-name="ce3">
            <text:p>Accesso civico generalizzato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DOCUMENTALE</text:p>
          </table:table-cell>
          <table:table-cell office:value-type="date" office:date-value="2021-05-05T00:00:00" table:style-name="ce4">
            <text:p>05/05/2021</text:p>
          </table:table-cell>
          <table:table-cell office:value-type="string" table:style-name="ce3">
            <text:p>Accesso agli atti e ai documenti amministrativi - Inquinament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date" office:date-value="2021-05-13T00:00:00" table:style-name="ce4">
            <text:p>13/05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DOCUMENTALE</text:p>
          </table:table-cell>
          <table:table-cell office:value-type="date" office:date-value="2021-05-13T00:00:00" table:style-name="ce4">
            <text:p>13/05/2021</text:p>
          </table:table-cell>
          <table:table-cell office:value-type="string" table:style-name="ce3">
            <text:p>Accesso agli atti e ai documenti amministrativi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05-31T00:00:00" table:style-name="ce4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DOCUMENTALE</text:p>
          </table:table-cell>
          <table:table-cell office:value-type="date" office:date-value="2021-05-27T00:00:00" table:style-name="ce4">
            <text:p>27/05/2021</text:p>
          </table:table-cell>
          <table:table-cell office:value-type="string" table:style-name="ce3">
            <text:p>Accesso agli atti e ai documenti amministrativi - Inquinament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date" office:date-value="2021-06-01T00:00:00" table:style-name="ce4">
            <text:p>01/06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DOCUMENTALE</text:p>
          </table:table-cell>
          <table:table-cell office:value-type="date" office:date-value="2021-05-28T00:00:00" table:style-name="ce4">
            <text:p>28/05/2021</text:p>
          </table:table-cell>
          <table:table-cell office:value-type="string" table:style-name="ce3">
            <text:p>Accesso agli atti e ai documenti amministrativi - Inquinament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date" office:date-value="2021-06-01T00:00:00" table:style-name="ce4">
            <text:p>01/06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DOCUMENTALE</text:p>
          </table:table-cell>
          <table:table-cell office:value-type="date" office:date-value="2021-06-18T00:00:00" table:style-name="ce4">
            <text:p>18/06/2021</text:p>
          </table:table-cell>
          <table:table-cell office:value-type="string" table:style-name="ce3">
            <text:p>Accesso agli atti e ai documenti amministrativi - Inquinament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date" office:date-value="2021-06-28T00:00:00" table:style-name="ce4">
            <text:p>28/06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DOCUMENTALE</text:p>
          </table:table-cell>
          <table:table-cell office:value-type="date" office:date-value="2021-06-18T00:00:00" table:style-name="ce4">
            <text:p>18/06/2021</text:p>
          </table:table-cell>
          <table:table-cell office:value-type="string" table:style-name="ce3">
            <text:p>Accesso agli atti e ai documenti amministrativi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06-28T00:00:00" table:style-name="ce4">
            <text:p>28/06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DOCUMENTALE</text:p>
          </table:table-cell>
          <table:table-cell office:value-type="date" office:date-value="2021-06-17T00:00:00" table:style-name="ce4">
            <text:p>17/06/2021</text:p>
          </table:table-cell>
          <table:table-cell office:value-type="string" table:style-name="ce3">
            <text:p>Accesso agli atti e ai documenti amministrativi - Inquinament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date" office:date-value="2021-06-28T00:00:00" table:style-name="ce4">
            <text:p>28/06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DOCUMENTALE</text:p>
          </table:table-cell>
          <table:table-cell office:value-type="date" office:date-value="2021-06-17T00:00:00" table:style-name="ce4">
            <text:p>17/06/2021</text:p>
          </table:table-cell>
          <table:table-cell office:value-type="string" table:style-name="ce3">
            <text:p>Accesso agli atti e ai documenti amministrativi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07-08T00:00:00" table:style-name="ce4">
            <text:p>08/07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DOCUMENTALE</text:p>
          </table:table-cell>
          <table:table-cell office:value-type="date" office:date-value="2021-06-10T00:00:00" table:style-name="ce4">
            <text:p>10/06/2021</text:p>
          </table:table-cell>
          <table:table-cell office:value-type="string" table:style-name="ce3">
            <text:p>Accesso agli atti e ai documenti amministrativi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06-28T00:00:00" table:style-name="ce4">
            <text:p>28/06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DOCUMENTALE</text:p>
          </table:table-cell>
          <table:table-cell office:value-type="date" office:date-value="2021-06-30T00:00:00" table:style-name="ce4">
            <text:p>30/06/2021</text:p>
          </table:table-cell>
          <table:table-cell office:value-type="string" table:style-name="ce3">
            <text:p>Accesso agli atti e ai documenti amministrativi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07-20T00:00:00" table:style-name="ce4">
            <text:p>20/07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DOCUMENTALE</text:p>
          </table:table-cell>
          <table:table-cell office:value-type="date" office:date-value="2021-07-12T00:00:00" table:style-name="ce4">
            <text:p>12/07/2021</text:p>
          </table:table-cell>
          <table:table-cell office:value-type="string" table:style-name="ce3">
            <text:p>Accesso agli atti e ai documenti amministrativi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08-09T00:00:00" table:style-name="ce4">
            <text:p>09/08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DOCUMENTALE</text:p>
          </table:table-cell>
          <table:table-cell office:value-type="date" office:date-value="2021-08-30T00:00:00" table:style-name="ce4">
            <text:p>30/08/2021</text:p>
          </table:table-cell>
          <table:table-cell office:value-type="string" table:style-name="ce3">
            <text:p>Accesso agli atti e ai documenti amministrativi - Inquinament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DOCUMENTALE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Accesso agli atti e ai documenti amministrativi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CCESSO DOCUMENTALE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>Accesso agli atti e ai documenti amministrativi - Inquinament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date" office:date-value="2021-11-26T00:00:00" table:style-name="ce4">
            <text:p>26/11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DOCUMENTAL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Accesso agli atti e ai documenti amministrativi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04-22T00:00:00" table:style-name="ce4">
            <text:p>22/04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DOCUMENTALE</text:p>
          </table:table-cell>
          <table:table-cell office:value-type="date" office:date-value="2021-12-16T00:00:00" table:style-name="ce4">
            <text:p>16/12/2021</text:p>
          </table:table-cell>
          <table:table-cell office:value-type="string" table:style-name="ce3">
            <text:p>Accesso agli atti e ai documenti amministrativi - Inquinament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date" office:date-value="2021-12-23T00:00:00" table:style-name="ce4">
            <text:p>23/12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CIVICO GENERALIZZATO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3">
            <text:p>Accesso civico generalizzato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03-22T00:00:00" table:style-name="ce4">
            <text:p>22/03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CIVICO GENERALIZZATO</text:p>
          </table:table-cell>
          <table:table-cell office:value-type="date" office:date-value="2021-04-01T00:00:00" table:style-name="ce4">
            <text:p>01/04/2021</text:p>
          </table:table-cell>
          <table:table-cell office:value-type="string" table:style-name="ce3">
            <text:p>Accesso civico generalizzato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04-19T00:00:00" table:style-name="ce4">
            <text:p>19/04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CIVICO GENERALIZZATO</text:p>
          </table:table-cell>
          <table:table-cell office:value-type="date" office:date-value="2021-06-24T00:00:00" table:style-name="ce4">
            <text:p>24/06/2021</text:p>
          </table:table-cell>
          <table:table-cell office:value-type="string" table:style-name="ce3">
            <text:p>Accesso civico generalizzato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07-20T00:00:00" table:style-name="ce4">
            <text:p>20/07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CIVICO GENERALIZZATO</text:p>
          </table:table-cell>
          <table:table-cell office:value-type="date" office:date-value="2021-07-28T00:00:00" table:style-name="ce4">
            <text:p>28/07/2021</text:p>
          </table:table-cell>
          <table:table-cell office:value-type="string" table:style-name="ce3">
            <text:p>Accesso civico generalizzato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08-09T00:00:00" table:style-name="ce4">
            <text:p>09/08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CIVICO GENERALIZZATO</text:p>
          </table:table-cell>
          <table:table-cell office:value-type="date" office:date-value="2021-09-20T00:00:00" table:style-name="ce4">
            <text:p>20/09/2021</text:p>
          </table:table-cell>
          <table:table-cell office:value-type="string" table:style-name="ce3">
            <text:p>Accesso civico generalizzato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10-01T00:00:00" table:style-name="ce4">
            <text:p>01/10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CIVICO GENERALIZZATO</text:p>
          </table:table-cell>
          <table:table-cell office:value-type="date" office:date-value="2021-09-27T00:00:00" table:style-name="ce4">
            <text:p>27/09/2021</text:p>
          </table:table-cell>
          <table:table-cell office:value-type="string" table:style-name="ce3">
            <text:p>Accesso civico generalizzato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10-01T00:00:00" table:style-name="ce4">
            <text:p>01/10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CIVICO GENERALIZZATO</text:p>
          </table:table-cell>
          <table:table-cell office:value-type="date" office:date-value="2021-10-25T00:00:00" table:style-name="ce4">
            <text:p>25/10/2021</text:p>
          </table:table-cell>
          <table:table-cell office:value-type="string" table:style-name="ce3">
            <text:p>Accesso civico generalizzato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10-26T00:00:00" table:style-name="ce4">
            <text:p>26/10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CIVICO GENERALIZZATO</text:p>
          </table:table-cell>
          <table:table-cell office:value-type="date" office:date-value="2021-10-26T00:00:00" table:style-name="ce4">
            <text:p>26/10/2021</text:p>
          </table:table-cell>
          <table:table-cell office:value-type="string" table:style-name="ce3">
            <text:p>Accesso civico generalizzato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CIVICO GENERALIZZATO</text:p>
          </table:table-cell>
          <table:table-cell office:value-type="date" office:date-value="2021-10-27T00:00:00" table:style-name="ce4">
            <text:p>27/10/2021</text:p>
          </table:table-cell>
          <table:table-cell office:value-type="string" table:style-name="ce3">
            <text:p>Accesso civico generalizzato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11-25T00:00:00" table:style-name="ce4">
            <text:p>25/11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CIVICO GENERALIZZATO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>Accesso civico generalizzato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11-23T00:00:00" table:style-name="ce4">
            <text:p>23/11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CESSO CIVICO GENERALIZZATO</text:p>
          </table:table-cell>
          <table:table-cell office:value-type="date" office:date-value="2021-12-04T00:00:00" table:style-name="ce4">
            <text:p>04/12/2021</text:p>
          </table:table-cell>
          <table:table-cell office:value-type="string" table:style-name="ce3">
            <text:p>Accesso civico generalizzato - Inquinamento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PROGETTAZIONE" table:style-name="ta2"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25" table:number-columns-repeated="16378" table:default-cell-style-name="ce3"/>
        <table:table-row table:style-name="ro1">
          <table:table-cell office:value-type="string" table:style-name="ce8">
            <text:p>TIPO DI ACCESSO</text:p>
          </table:table-cell>
          <table:table-cell office:value-type="string" table:style-name="ce8">
            <text:p>DATA DELLA RICHIESTA</text:p>
          </table:table-cell>
          <table:table-cell office:value-type="string" table:style-name="ce8">
            <text:p>OGGETTO DELLA RICHIESTA</text:p>
          </table:table-cell>
          <table:table-cell office:value-type="string" table:style-name="ce8">
            <text:p>PRESENZA DI CONTROINTERESSATI</text:p>
          </table:table-cell>
          <table:table-cell office:value-type="string" table:style-name="ce8">
            <text:p>ESITO</text:p>
          </table:table-cell>
          <table:table-cell office:value-type="string" table:style-name="ce8">
            <text:p>DATA ESITO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ACCESSO CIVICO SEMPLICE</text:p>
          </table:table-cell>
          <table:table-cell office:value-type="date" office:date-value="2021-04-08T00:00:00" table:style-name="ce14">
            <text:p>08/04/2021</text:p>
          </table:table-cell>
          <table:table-cell office:value-type="string" table:style-name="ce7">
            <text:p>Accesso civico semplice - Progettazione stradal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1-04-29T00:00:00" table:style-name="ce14">
            <text:p>29/04/2021</text:p>
          </table:table-cell>
          <table:table-cell table:number-columns-repeated="16378" table:style-name="ce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number-rows-repeated="1048571" table:style-name="ro2">
          <table:table-cell table:number-columns-repeated="16384"/>
        </table:table-row>
      </table:table>
      <table:table table:name="SCARICHI" table:style-name="ta2"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7" table:default-cell-style-name="ce3"/>
        <table:table-column table:style-name="co25" table:number-columns-repeated="16378" table:default-cell-style-name="ce3"/>
        <table:table-row table:style-name="ro1">
          <table:table-cell office:value-type="string" table:style-name="ce8">
            <text:p>TIPO DI ACCESSO</text:p>
          </table:table-cell>
          <table:table-cell office:value-type="string" table:style-name="ce8">
            <text:p>DATA DELLA RICHIESTA</text:p>
          </table:table-cell>
          <table:table-cell office:value-type="string" table:style-name="ce8">
            <text:p>OGGETTO DELLA RICHIESTA</text:p>
          </table:table-cell>
          <table:table-cell office:value-type="string" table:style-name="ce8">
            <text:p>PRESENZA DI CONTROINTERESSATI</text:p>
          </table:table-cell>
          <table:table-cell office:value-type="string" table:style-name="ce8">
            <text:p>ESITO</text:p>
          </table:table-cell>
          <table:table-cell office:value-type="string" table:style-name="ce8">
            <text:p>DATA ESITO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ACCESSO DOCUMENTALE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3">
            <text:p>Accesso agli atti e ai documenti amministrativi - Scarich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date" office:date-value="2021-05-10T00:00:00" table:style-name="ce4">
            <text:p>10/05/202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CCESSO DOCUMENTALE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Accesso agli atti e ai documenti amministrativi - Scarich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date" office:date-value="2022-01-12T00:00:00" table:style-name="ce4">
            <text:p>12/01/2022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number-rows-repeated="1048569" table:style-name="ro2">
          <table:table-cell table:number-columns-repeated="16384"/>
        </table:table-row>
      </table:table>
      <table:table table:name="VIA_VAS_" table:style-name="ta2">
        <table:table-column table:style-name="co37" table:default-cell-style-name="ce3"/>
        <table:table-column table:style-name="co38" table:default-cell-style-name="ce16"/>
        <table:table-column table:style-name="co39" table:default-cell-style-name="ce3"/>
        <table:table-column table:style-name="co40" table:default-cell-style-name="ce3"/>
        <table:table-column table:style-name="co25" table:default-cell-style-name="ce3"/>
        <table:table-column table:style-name="co41" table:default-cell-style-name="ce3"/>
        <table:table-column table:style-name="co25" table:number-columns-repeated="16378" table:default-cell-style-name="ce3"/>
        <table:table-row table:style-name="ro1">
          <table:table-cell office:value-type="string" table:style-name="ce8">
            <text:p>TIPO DI ACCESSO</text:p>
          </table:table-cell>
          <table:table-cell office:value-type="string" table:style-name="ce8">
            <text:p>DATA DELLA RICHIESTA</text:p>
          </table:table-cell>
          <table:table-cell office:value-type="string" table:style-name="ce8">
            <text:p>OGGETTO DELLA RICHIESTA</text:p>
          </table:table-cell>
          <table:table-cell office:value-type="string" table:style-name="ce8">
            <text:p>PRESENZA DI CONTROINTERESSATI</text:p>
          </table:table-cell>
          <table:table-cell office:value-type="string" table:style-name="ce8">
            <text:p>ESITO</text:p>
          </table:table-cell>
          <table:table-cell office:value-type="string" table:style-name="ce8">
            <text:p>DATA ESITO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">
            <text:p>ACCESSO DOCUMENTALE</text:p>
          </table:table-cell>
          <table:table-cell office:value-type="date" office:date-value="2021-11-10T00:00:00" table:style-name="ce15">
            <text:p>10/11/2021</text:p>
          </table:table-cell>
          <table:table-cell office:value-type="string" table:style-name="ce3">
            <text:p>Accesso agli atti e ai documenti amministrativi - VIA VA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lta</text:p>
          </table:table-cell>
          <table:table-cell office:value-type="date" office:date-value="2021-11-17T00:00:00" table:style-name="ce4">
            <text:p>17/11/2021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CCESSO DOCUMENTALE</text:p>
          </table:table-cell>
          <table:table-cell office:value-type="date" office:date-value="2021-11-07T00:00:00" table:style-name="ce15">
            <text:p>07/11/2021</text:p>
          </table:table-cell>
          <table:table-cell office:value-type="string" table:style-name="ce3">
            <text:p>Accesso agli atti e ai documenti amministrativi - VIA VAS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12-17T00:00:00" table:style-name="ce4">
            <text:p>17/12/202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CCESSO DOCUMENTALE</text:p>
          </table:table-cell>
          <table:table-cell office:value-type="date" office:date-value="2021-11-12T00:00:00" table:style-name="ce15">
            <text:p>12/11/2021</text:p>
          </table:table-cell>
          <table:table-cell office:value-type="string" table:style-name="ce3">
            <text:p>Accesso agli atti e ai documenti amministrativi - VIA VAS</text:p>
          </table:table-cell>
          <table:table-cell office:value-type="string" table:style-name="ce3">
            <text:p>SI'</text:p>
          </table:table-cell>
          <table:table-cell office:value-type="string" table:style-name="ce3">
            <text:p>Accolta</text:p>
          </table:table-cell>
          <table:table-cell office:value-type="date" office:date-value="2021-12-20T00:00:00" table:style-name="ce4">
            <text:p>20/12/2021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5"/>
          <table:table-cell table:style-name="ce16"/>
          <table:table-cell table:number-columns-repeated="16382" table:style-name="ce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Barbara Scarpari</meta:initial-creator>
    <dc:creator>Barbara Scarpari</dc:creator>
    <meta:creation-date>2022-08-24T11:26:17Z</meta:creation-date>
    <dc:date>2023-07-01T08:17:48Z</dc:date>
    <meta:editing-duration>PT0S</meta:editing-duration>
  </office:meta>
</office:document-meta>
</file>