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4.263cm"/>
    </style:style>
    <style:style style:name="co4" style:family="table-column">
      <style:table-column-properties fo:break-before="auto" style:column-width="4.785cm"/>
    </style:style>
    <style:style style:name="co5" style:family="table-column">
      <style:table-column-properties fo:break-before="auto" style:column-width="6.2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4.339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F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TTORE DELLE CONCESSIONI E PUBBLICITA' STRADALI</text:p>
          </table:table-cell>
          <table:covered-table-cell table:number-columns-repeated="5" table:style-name="ce5"/>
          <table:table-cell table:number-columns-repeated="16378"/>
        </table:table-row>
        <table:table-row table:style-name="ro2">
          <table:table-cell table:style-name="ce2" office:value-type="string" calcext:value-type="string">
            <text:p>Denominazione obbligo</text:p>
          </table:table-cell>
          <table:table-cell table:style-name="ce2" office:value-type="string" calcext:value-type="string">
            <text:p>Breve descrizione contenuto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stinatari dell'obbligo</text:p>
          </table:table-cell>
          <table:table-cell table:style-name="ce2" office:value-type="string" calcext:value-type="string">
            <text:p><text:s/>Link al procedimen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nulla osta (in centro abitato) o Concessioni (fuori centro abitato) per occupazioni di suolo pubblico</text:p>
          </table:table-cell>
          <table:table-cell table:style-name="ce3" office:value-type="string" calcext:value-type="string">
            <text:p><text:s/>accessi, piazzali, distributori di carburanti, infrastrutture varie, marciapiedi, percorsi ciclo-pedonali ecc. <text:s text:c="46"/></text:p>
          </table:table-cell>
          <table:table-cell table:style-name="ce6" office:value-type="string" calcext:value-type="string">
            <text:p>da rinnovare ogni 20 anni</text:p>
          </table:table-cell>
          <table:table-cell table:style-name="ce3" office:value-type="string" calcext:value-type="string">
            <text:p>D.Lgs. 285/1992 <text:s text:c="20"/>D.P.R. 495/1992 <text:s text:c="29"/>L. 160/2019 <text:s text:c="22"/>Regolamento Provinciale Canone Unico Patrimoniale</text:p>
          </table:table-cell>
          <table:table-cell table:style-name="ce3" office:value-type="string" calcext:value-type="string">
            <text:p>Cittadini, Imprese, Enti</text:p>
          </table:table-cell>
          <table:table-cell table:style-name="ce7" office:value-type="string" calcext:value-type="string">
            <text:p>https://www.provincia.mantova.it/extendedsearch_modul.jsp?area=40&amp;ID_LINK=279&amp;page=3&amp;IDCTX=1528&amp;id_context=1528&amp;COL0002=12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nulla osta (in centro abitato) o autorizzazioni (fuori centro abitato) per opere su suolo privato </text:p>
          </table:table-cell>
          <table:table-cell table:style-name="ce3" office:value-type="string" calcext:value-type="string">
            <text:p>recinzioni, cabine Enel ecc.</text:p>
          </table:table-cell>
          <table:table-cell table:style-name="ce6" office:value-type="string" calcext:value-type="string">
            <text:p>da rinnovare ogni 20 anni</text:p>
          </table:table-cell>
          <table:table-cell table:style-name="ce3" office:value-type="string" calcext:value-type="string">
            <text:p>D.Lgs. 285/1992 <text:s text:c="20"/>D.P.R. 495/1992 <text:s text:c="29"/>L. 160/2019 <text:s text:c="22"/>Regolamento Provinciale Canone Unico Patrimoniale</text:p>
          </table:table-cell>
          <table:table-cell table:style-name="ce3" office:value-type="string" calcext:value-type="string">
            <text:p>Cittadini, Imprese, Enti</text:p>
          </table:table-cell>
          <table:table-cell table:style-name="ce7" office:value-type="string" calcext:value-type="string">
            <text:p>https://www.provincia.mantova.it/extendedsearch_modul.jsp?area=40&amp;ID_LINK=279&amp;page=3&amp;IDCTX=1528&amp;id_context=1528&amp;COL0002=12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ontratto di sponsorizzazione per manutenzione aree verdi rotatorie</text:p>
          </table:table-cell>
          <table:table-cell table:style-name="ce3" office:value-type="string" calcext:value-type="string">
            <text:p>il richiedente (sponsor) si impegna a curare la manutenzione dell'area verde e la Provincia (sponsee) autorizza la posa di pannelli attraverso i quali lo sponsor può comunicare la detta attività di manutenzione.</text:p>
          </table:table-cell>
          <table:table-cell table:style-name="ce3" office:value-type="string" calcext:value-type="string">
            <text:p>durata 5 anni</text:p>
          </table:table-cell>
          <table:table-cell table:style-name="ce3" office:value-type="string" calcext:value-type="string">
            <text:p>DGP 227/2005 <text:s text:c="22"/>DGP 135/2010</text:p>
          </table:table-cell>
          <table:table-cell table:style-name="ce3" office:value-type="string" calcext:value-type="string">
            <text:p>Imprese, Enti, Associazioni</text:p>
          </table:table-cell>
          <table:table-cell table:style-name="ce7" office:value-type="string" calcext:value-type="string">
            <text:p>https://www.provincia.mantova.it/extendedsearch_modul.jsp?area=40&amp;ID_LINK=279&amp;page=2&amp;IDCTX=1527&amp;id_context=1527&amp;COL0002=12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Ponteggi provvisori, aree di cantiere ecc.</text:p>
          </table:table-cell>
          <table:table-cell table:style-name="ce3" office:value-type="string" calcext:value-type="string">
            <text:p>La Provincia concede il nulla osta a cantieri, ponteggi provvisori o altre installazioni che occupano suolo pubblico lungo strade provinciali </text:p>
          </table:table-cell>
          <table:table-cell table:style-name="ce3" office:value-type="string" calcext:value-type="string">
            <text:p>durata del cantiere </text:p>
          </table:table-cell>
          <table:table-cell table:style-name="ce3" office:value-type="string" calcext:value-type="string">
            <text:p>D.Lgs. 285/1992 <text:s text:c="20"/>D.P.R. 495/1992 <text:s text:c="45"/>Regolamento Provinciale Canone Unico Patrimoniale</text:p>
          </table:table-cell>
          <table:table-cell table:style-name="ce3" office:value-type="string" calcext:value-type="string">
            <text:p>Cittadini, Imprese, Enti</text:p>
          </table:table-cell>
          <table:table-cell table:style-name="ce7" office:value-type="string" calcext:value-type="string">
            <text:p>https://www.provincia.mantova.it/extendedsearch_modul.jsp?area=40&amp;ID_LINK=279&amp;page=1&amp;IDCTX=346&amp;id_context=346&amp;COL0002=12</text:p>
          </table:table-cell>
          <table:table-cell table:number-columns-repeated="16378"/>
        </table:table-row>
        <table:table-row table:style-name="ro7">
          <table:table-cell table:style-name="ce3" office:value-type="string" calcext:value-type="string">
            <text:p>Posa sottoservizi - Nulla osta e concessioni</text:p>
          </table:table-cell>
          <table:table-cell table:style-name="ce3" office:value-type="string" calcext:value-type="string">
            <text:p>La Provincia rilascia nulla osta o concessioni per le occupazioni di suolo pubblico con sottoservizi.</text:p>
          </table:table-cell>
          <table:table-cell table:style-name="ce3" office:value-type="string" calcext:value-type="string">
            <text:p>durata 20 anni </text:p>
          </table:table-cell>
          <table:table-cell table:style-name="ce3" office:value-type="string" calcext:value-type="string">
            <text:p>D.Lgs. 285/1992 <text:s text:c="20"/>D.P.R. 495/1992 <text:s text:c="29"/>D.M. Sviluppo Economico 1 ottobre 2013 <text:s text:c="18"/>Regolamento Provinciale Canone Unico Patrimoniale</text:p>
          </table:table-cell>
          <table:table-cell table:style-name="ce3" office:value-type="string" calcext:value-type="string">
            <text:p>Soggetti privati, enti pubblici e società di servizi</text:p>
          </table:table-cell>
          <table:table-cell table:style-name="ce7" office:value-type="string" calcext:value-type="string">
            <text:p>https://www.provincia.mantova.it/extendedsearch_modul.jsp?area=40&amp;ID_LINK=279&amp;page=4&amp;IDCTX=1529&amp;id_context=1529&amp;COL0002=1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Autorizzazione - nulla osta mezzi pubblicitari sulle strade</text:p>
          </table:table-cell>
          <table:table-cell table:style-name="ce3" office:value-type="string" calcext:value-type="string">
            <text:p>La Provincia rilascia autorizzazione o nulla osta all'INSTALLAZIONE / REGOLARIZZAZIONE, ALLA MODIFICA O AL RINNOVO di mezzi pubblicitari sulle strade appartenenti alla Provincia o in vista di esse</text:p>
          </table:table-cell>
          <table:table-cell table:style-name="ce3" office:value-type="string" calcext:value-type="string">
            <text:p>durata tre anni</text:p>
          </table:table-cell>
          <table:table-cell table:style-name="ce3" office:value-type="string" calcext:value-type="string">
            <text:p>D.Lgs. 285/1992 <text:s text:c="20"/>D.P.R. 495/1992 <text:s text:c="29"/>L. 160/2019 <text:s text:c="22"/>Regolamento Provinciale Canone Unico Patrimoniale</text:p>
          </table:table-cell>
          <table:table-cell table:style-name="ce3" office:value-type="string" calcext:value-type="string">
            <text:p>Cittadini, Imprese, Enti, Associazioni</text:p>
          </table:table-cell>
          <table:table-cell table:style-name="ce7" office:value-type="string" calcext:value-type="string">
            <text:p>https://www.provincia.mantova.it/extendedsearch_modul.jsp?area=40&amp;ID_LINK=407&amp;page=1&amp;IDCTX=340&amp;id_context=340&amp;COL0002=20</text:p>
          </table:table-cell>
          <table:table-cell table:number-columns-repeated="16378"/>
        </table:table-row>
        <table:table-row table:style-name="ro9" table:number-rows-repeated="151">
          <table:table-cell table:style-name="ce4" table:number-columns-repeated="6"/>
          <table:table-cell table:number-columns-repeated="16378"/>
        </table:table-row>
        <table:table-row table:style-name="ro9" table:number-rows-repeated="104841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Foglio1.$A$1" table:cell-range-address="$Foglio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ia Marastoni</meta:initial-creator>
    <dc:creator>Alessandra Ferrari</dc:creator>
    <meta:creation-date>2023-06-14T07:27:26</meta:creation-date>
    <dc:date>2023-06-15T10:43:15</dc:date>
    <meta:generator>LibreOffice/7.4.7.2$Windows_X86_64 LibreOffice_project/723314e595e8007d3cf785c16538505a1c878ca5</meta:generator>
    <meta:document-statistic meta:table-count="1" meta:cell-count="43" meta:object-count="0"/>
    <meta:user-defined meta:name="AppVersion">16.0300</meta:user-defined>
  </office:meta>
</office:document-meta>
</file>