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4.24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67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6.085cm" fo:break-before="auto" style:use-optimal-row-height="true"/>
    </style:style>
    <style:style style:name="ro4" style:family="table-row">
      <style:table-row-properties style:row-height="3.04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TTORE DEI TRASPORTI</text:p>
          </table:table-cell>
          <table:covered-table-cell table:number-columns-repeated="5" table:style-name="ce4"/>
          <table:table-cell table:number-columns-repeated="16378"/>
        </table:table-row>
        <table:table-row table:style-name="ro2">
          <table:table-cell table:style-name="ce2" office:value-type="string" calcext:value-type="string">
            <text:p>Denominazione obbligo</text:p>
          </table:table-cell>
          <table:table-cell table:style-name="ce2" office:value-type="string" calcext:value-type="string">
            <text:p>Breve descrizione contenuto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stinatari dell'obbligo</text:p>
          </table:table-cell>
          <table:table-cell table:style-name="ce2" office:value-type="string" calcext:value-type="string">
            <text:p><text:s/>Link al procediment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ntenimento dell’iscrizione al Registro regionale telematico delle imprese esercenti l’attività di trasporto di viaggiatori mediante noleggio di autobus con conducente.</text:p>
          </table:table-cell>
          <table:table-cell table:style-name="ce5" office:value-type="string" calcext:value-type="string">
            <text:p>Ai fini del mantenimento dell’iscrizione al Registro regionale telematico, le imprese hanno l’obbligo, per ciascun anno, di:</text:p>
            <text:p>a) presentare una specifica dichiarazione relativa al permanere dei requisiti;</text:p>
            <text:p>b) effettuare il versamento di una somma variabile in funzione del numero di mezzi in attività</text:p>
          </table:table-cell>
          <table:table-cell table:style-name="ce6" office:value-type="string" calcext:value-type="string">
            <text:p>31 Gennaio</text:p>
          </table:table-cell>
          <table:table-cell table:style-name="ce3" office:value-type="string" calcext:value-type="string">
            <text:p>Regolamento regionale 22 dicembre 2014 - n. 6 art. 5 comma 8</text:p>
          </table:table-cell>
          <table:table-cell table:style-name="ce7" office:value-type="string" calcext:value-type="string">
            <text:p>Imprese NCC</text:p>
          </table:table-cell>
          <table:table-cell table:style-name="ce8" office:value-type="string" calcext:value-type="string">
            <text:p><text:a xlink:href="https://www.provincia.mantova.it/extendedsearch_modul.jsp?area=40&amp;ID_LINK=285&amp;page=14&amp;IDCTX=10315&amp;id_context=10315&amp;COL0002=18" xlink:type="simple">https://www.provincia.mantova.it/extendedsearch_modul.jsp?area=40&amp;ID_LINK=285&amp;page=14&amp;IDCTX=10315&amp;id_context=10315&amp;COL0002=18</text:a>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Convalida della licenza delle navi e dei galleggianti</text:p>
          </table:table-cell>
          <table:table-cell table:style-name="ce5" office:value-type="string" calcext:value-type="string">
            <text:p>La licenza deve essere sottoposta, entro il primo trimestre di ogni anno, al visto di convalida da parte <text:s/>dell'autorita' <text:s/>di <text:s/>navigazione interna che l'ha rilasciata</text:p>
          </table:table-cell>
          <table:table-cell table:style-name="ce6" office:value-type="string" calcext:value-type="string">
            <text:p>31 Marzo</text:p>
          </table:table-cell>
          <table:table-cell table:style-name="ce3" office:value-type="string" calcext:value-type="string">
            <text:p>Art. 69 del Regolamento per la navigazione interna approvato con DPR 28 giugno 1949 n. 631</text:p>
          </table:table-cell>
          <table:table-cell table:style-name="ce3" office:value-type="string" calcext:value-type="string">
            <text:p>Imprese e cittadini in possesso di unità da diporto</text:p>
          </table:table-cell>
          <table:table-cell table:number-columns-repeated="16379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ia Marastoni</meta:initial-creator>
    <dc:creator>Alessandra Ferrari</dc:creator>
    <meta:creation-date>2023-06-14T07:27:26</meta:creation-date>
    <dc:date>2023-06-14T11:20:09</dc:date>
    <meta:generator>LibreOffice/7.4.7.2$Windows_X86_64 LibreOffice_project/723314e595e8007d3cf785c16538505a1c878ca5</meta:generator>
    <meta:document-statistic meta:table-count="1" meta:cell-count="18" meta:object-count="0"/>
    <meta:user-defined meta:name="AppVersion">16.0300</meta:user-defined>
  </office:meta>
</office:document-meta>
</file>