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04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11.45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931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number-columns-repeated="16380"/>
        <table:table-row table:style-name="ro1">
          <table:table-cell table:style-name="ce7" office:value-type="string" calcext:value-type="string">
            <text:p>BENEFICIARI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AMBITO TEMPORALE</text:p>
          </table:table-cell>
          <table:table-cell table:style-name="ce7" office:value-type="string" calcext:value-type="string">
            <text:p>DESCRIZIONE</text:p>
          </table:table-cell>
        </table:table-row>
        <table:table-row table:style-name="ro2">
          <table:table-cell table:style-name="ce8" office:value-type="string" calcext:value-type="string">
            <text:p>SAP SOCIETA' ARCHEOLOGICA S.R.L.</text:p>
          </table:table-cell>
          <table:table-cell table:style-name="ce5" office:value-type="float" office:value="3935.72" calcext:value-type="float">
            <text:p>3.935,7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04.7" calcext:value-type="float">
            <text:p>104,7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475.89" calcext:value-type="float">
            <text:p>475,8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255.09" calcext:value-type="float">
            <text:p>1.255,0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37.3" calcext:value-type="float">
            <text:p>237,3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704.97" calcext:value-type="float">
            <text:p>5.704,9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078.63" calcext:value-type="float">
            <text:p>1.078,63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63.32" calcext:value-type="float">
            <text:p>363,3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633.19" calcext:value-type="float">
            <text:p>3.633,1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399.35" calcext:value-type="float">
            <text:p>1.399,3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6360.7" calcext:value-type="float">
            <text:p>6.360,7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916.71" calcext:value-type="float">
            <text:p>916,7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4166.87" calcext:value-type="float">
            <text:p>4.166,8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413.4" calcext:value-type="float">
            <text:p>413,4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879.08" calcext:value-type="float">
            <text:p>1.879,0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3">
          <table:table-cell table:style-name="ce8" office:value-type="string" calcext:value-type="string">
            <text:p>CALDARINI&amp;ASSOCIATI S.R.L.</text:p>
          </table:table-cell>
          <table:table-cell table:style-name="ce5" office:value-type="float" office:value="1772" calcext:value-type="float">
            <text:p>1.772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3">
          <table:table-cell table:style-name="ce8" office:value-type="string" calcext:value-type="string">
            <text:p>IDM S.R.L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2">
          <table:table-cell table:style-name="ce8" office:value-type="string" calcext:value-type="string">
            <text:p>KORA SISTEMI INFORMATICI S.R.L.</text:p>
          </table:table-cell>
          <table:table-cell table:style-name="ce5" office:value-type="float" office:value="6098.78" calcext:value-type="float">
            <text:p>6.098,7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Licenze d'uso per software</text:p>
          </table:table-cell>
        </table:table-row>
        <table:table-row table:style-name="ro2">
          <table:table-cell table:style-name="ce8" office:value-type="string" calcext:value-type="string">
            <text:p>EmiCAD di Foffano Emiliano</text:p>
          </table:table-cell>
          <table:table-cell table:style-name="ce5" office:value-type="float" office:value="2591.28" calcext:value-type="float">
            <text:p>2.591,2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Licenze d'uso per software</text:p>
          </table:table-cell>
        </table:table-row>
        <table:table-row table:style-name="ro2">
          <table:table-cell table:style-name="ce8" office:value-type="string" calcext:value-type="string">
            <text:p>PROJECT INFORMATICA S.R.L.</text:p>
          </table:table-cell>
          <table:table-cell table:style-name="ce5" office:value-type="float" office:value="4474.35" calcext:value-type="float">
            <text:p>4.474,3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5" office:value-type="float" office:value="552.52" calcext:value-type="float">
            <text:p>552,5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ITALIANA PETROLI S.P.A.</text:p>
          </table:table-cell>
          <table:table-cell table:style-name="ce5" office:value-type="float" office:value="5879.42" calcext:value-type="float">
            <text:p>5.879,4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HORIZON S.R.L.</text:p>
          </table:table-cell>
          <table:table-cell table:style-name="ce5" office:value-type="float" office:value="5185" calcext:value-type="float">
            <text:p>5.185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Hardware n.a.c.</text:p>
          </table:table-cell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5" office:value-type="float" office:value="5984.1" calcext:value-type="float">
            <text:p>5.984,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3">
          <table:table-cell table:style-name="ce8" office:value-type="string" calcext:value-type="string">
            <text:p>S.C.A.M. AGRICOLTURA S.N.C. DI SCARAVELLI ALDO &amp; C.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UNICIPIA S.P.A.</text:p>
          </table:table-cell>
          <table:table-cell table:style-name="ce5" office:value-type="float" office:value="36746.4" calcext:value-type="float">
            <text:p>36.746,4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BETON ASFALTI SRL A SOCIO UNICO</text:p>
          </table:table-cell>
          <table:table-cell table:style-name="ce5" office:value-type="float" office:value="30085.2" calcext:value-type="float">
            <text:p>30.085,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TOMASI STEFANO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1.13" calcext:value-type="float">
            <text:p>21,13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0.7" calcext:value-type="float">
            <text:p>20,7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1.45" calcext:value-type="float">
            <text:p>21,4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3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5" office:value-type="float" office:value="462.67" calcext:value-type="float">
            <text:p>462,6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8" office:value-type="string" calcext:value-type="string">
            <text:p>GUAITA F.LLI SNC DI GUAITA STEFANO &amp; ALESSANDRO</text:p>
          </table:table-cell>
          <table:table-cell table:style-name="ce5" office:value-type="float" office:value="555.1" calcext:value-type="float">
            <text:p>555,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8" office:value-type="string" calcext:value-type="string">
            <text:p>GUAITA F.LLI SNC DI GUAITA STEFANO &amp; ALESSANDRO</text:p>
          </table:table-cell>
          <table:table-cell table:style-name="ce5" office:value-type="float" office:value="762.5" calcext:value-type="float">
            <text:p>762,5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5" office:value-type="float" office:value="331.84" calcext:value-type="float">
            <text:p>331,8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5" office:value-type="float" office:value="1568.68" calcext:value-type="float">
            <text:p>1.568,6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8" office:value-type="string" calcext:value-type="string">
            <text:p>GANZERLI SNC DI GANZERLI STEFANO E FOSCHI LARA</text:p>
          </table:table-cell>
          <table:table-cell table:style-name="ce5" office:value-type="float" office:value="372.1" calcext:value-type="float">
            <text:p>372,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8" office:value-type="string" calcext:value-type="string">
            <text:p>GANZERLI SNC DI GANZERLI STEFANO E FOSCHI LARA</text:p>
          </table:table-cell>
          <table:table-cell table:style-name="ce5" office:value-type="float" office:value="524.6" calcext:value-type="float">
            <text:p>524,6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8" office:value-type="string" calcext:value-type="string">
            <text:p>GANZERLI SNC DI GANZERLI STEFANO E FOSCHI LARA</text:p>
          </table:table-cell>
          <table:table-cell table:style-name="ce5" office:value-type="float" office:value="213.5" calcext:value-type="float">
            <text:p>213,5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3.09" calcext:value-type="float">
            <text:p>23,0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8.2" calcext:value-type="float">
            <text:p>58,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2.9" calcext:value-type="float">
            <text:p>152,9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942.34" calcext:value-type="float">
            <text:p>942,3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14.72" calcext:value-type="float">
            <text:p>114,7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8.05" calcext:value-type="float">
            <text:p>18,0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1.69" calcext:value-type="float">
            <text:p>41,6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8.2" calcext:value-type="float">
            <text:p>58,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33.5" calcext:value-type="float">
            <text:p>433,5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8.2" calcext:value-type="float">
            <text:p>58,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3">
          <table:table-cell table:style-name="ce8" office:value-type="string" calcext:value-type="string">
            <text:p>FCA FLEET &amp; TENDERS S.R.L. VENDITA A ENTI PUBBLICI</text:p>
          </table:table-cell>
          <table:table-cell table:style-name="ce5" office:value-type="float" office:value="11272.49" calcext:value-type="float">
            <text:p>11.272,4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ezzi di trasporto stradali</text:p>
          </table:table-cell>
        </table:table-row>
        <table:table-row table:style-name="ro2">
          <table:table-cell table:style-name="ce8" office:value-type="string" calcext:value-type="string">
            <text:p>AGRITREBOL di Maestrini Matteo</text:p>
          </table:table-cell>
          <table:table-cell table:style-name="ce5" office:value-type="float" office:value="6039" calcext:value-type="float">
            <text:p>6.039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AGRITREBOL di Maestrini Matteo</text:p>
          </table:table-cell>
          <table:table-cell table:style-name="ce5" office:value-type="float" office:value="11224" calcext:value-type="float">
            <text:p>11.224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GRITREBOL di Maestrini Matteo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CO GREEN S.R.L.</text:p>
          </table:table-cell>
          <table:table-cell table:style-name="ce5" office:value-type="float" office:value="5843.8" calcext:value-type="float">
            <text:p>5.843,8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ECO GREEN S.R.L.</text:p>
          </table:table-cell>
          <table:table-cell table:style-name="ce5" office:value-type="float" office:value="6095.12" calcext:value-type="float">
            <text:p>6.095,1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OFFICINA BENETTI di Benetti Stefano</text:p>
          </table:table-cell>
          <table:table-cell table:style-name="ce5" office:value-type="float" office:value="760.06" calcext:value-type="float">
            <text:p>760,0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OFFICINA BENETTI di Benetti Stefano</text:p>
          </table:table-cell>
          <table:table-cell table:style-name="ce5" office:value-type="float" office:value="1045.76" calcext:value-type="float">
            <text:p>1.045,7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GUANDALINI GIANNI E C. S.N.C.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5" office:value-type="float" office:value="6986.99" calcext:value-type="float">
            <text:p>6.986,9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80.52" calcext:value-type="float">
            <text:p>80,5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626.65" calcext:value-type="float">
            <text:p>1.626,6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-779.95" calcext:value-type="float">
            <text:p>-779,9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mobile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745.93" calcext:value-type="float">
            <text:p>1.745,93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mobile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13.34" calcext:value-type="float">
            <text:p>113,3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mobile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46.02" calcext:value-type="float">
            <text:p>46,0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Telefonia mobile</text:p>
          </table:table-cell>
        </table:table-row>
        <table:table-row table:style-name="ro2">
          <table:table-cell table:style-name="ce8" office:value-type="string" calcext:value-type="string">
            <text:p>A.R.A. SNC DI BARBI DINO E NICOLA</text:p>
          </table:table-cell>
          <table:table-cell table:style-name="ce5" office:value-type="float" office:value="2317.98" calcext:value-type="float">
            <text:p>2.317,9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202.52" calcext:value-type="float">
            <text:p>202,5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DIMENSIONE 1996 SRL</text:p>
          </table:table-cell>
          <table:table-cell table:style-name="ce5" office:value-type="float" office:value="710.15" calcext:value-type="float">
            <text:p>710,1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ttrezzature n.a.c.</text:p>
          </table:table-cell>
        </table:table-row>
        <table:table-row table:style-name="ro2">
          <table:table-cell table:style-name="ce8" office:value-type="string" calcext:value-type="string">
            <text:p>DIMENSIONE 1996 SRL</text:p>
          </table:table-cell>
          <table:table-cell table:style-name="ce5" office:value-type="float" office:value="37.58" calcext:value-type="float">
            <text:p>37,5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Carta, cancelleria e stampati</text:p>
          </table:table-cell>
        </table:table-row>
        <table:table-row table:style-name="ro2">
          <table:table-cell table:style-name="ce8" office:value-type="string" calcext:value-type="string">
            <text:p>CRESSONI F.LLI DI CRESSONI GIORGIO &amp; C. S.N.C.</text:p>
          </table:table-cell>
          <table:table-cell table:style-name="ce5" office:value-type="float" office:value="6045.1" calcext:value-type="float">
            <text:p>6.045,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CRESSONI F.LLI DI CRESSONI GIORGIO &amp; C. S.N.C.</text:p>
          </table:table-cell>
          <table:table-cell table:style-name="ce5" office:value-type="float" office:value="3591" calcext:value-type="float">
            <text:p>3.591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RESSONI F.LLI DI CRESSONI GIORGIO &amp; C. S.N.C.</text:p>
          </table:table-cell>
          <table:table-cell table:style-name="ce5" office:value-type="float" office:value="8214.94" calcext:value-type="float">
            <text:p>8.214,9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G.B. GENERAL SERVICE S.R.L</text:p>
          </table:table-cell>
          <table:table-cell table:style-name="ce5" office:value-type="float" office:value="183" calcext:value-type="float">
            <text:p>183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SCALA SANTO S.R.L.</text:p>
          </table:table-cell>
          <table:table-cell table:style-name="ce5" office:value-type="float" office:value="44.91" calcext:value-type="float">
            <text:p>44,9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SCALA SANTO S.R.L.</text:p>
          </table:table-cell>
          <table:table-cell table:style-name="ce5" office:value-type="float" office:value="199.67" calcext:value-type="float">
            <text:p>199,6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SCALA SANTO S.R.L.</text:p>
          </table:table-cell>
          <table:table-cell table:style-name="ce5" office:value-type="float" office:value="335.9" calcext:value-type="float">
            <text:p>335,9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IDROMAFRA S.R.L.</text:p>
          </table:table-cell>
          <table:table-cell table:style-name="ce5" office:value-type="float" office:value="2071.74" calcext:value-type="float">
            <text:p>2.071,7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IDROMAFRA S.R.L.</text:p>
          </table:table-cell>
          <table:table-cell table:style-name="ce5" office:value-type="float" office:value="15860" calcext:value-type="float">
            <text:p>15.860,0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ERDEST SRL</text:p>
          </table:table-cell>
          <table:table-cell table:style-name="ce5" office:value-type="float" office:value="6085.36" calcext:value-type="float">
            <text:p>6.085,3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VERDEST SRL</text:p>
          </table:table-cell>
          <table:table-cell table:style-name="ce5" office:value-type="float" office:value="1335.69" calcext:value-type="float">
            <text:p>1.335,6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HIESA GUIDO AUTOTRASPORTI</text:p>
          </table:table-cell>
          <table:table-cell table:style-name="ce5" office:value-type="float" office:value="10626.2" calcext:value-type="float">
            <text:p>10.626,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UTOCARROZZERIA ANDES DI GARINI &amp; FILIPPI <text:s/>SNC</text:p>
          </table:table-cell>
          <table:table-cell table:style-name="ce5" office:value-type="float" office:value="7417.6" calcext:value-type="float">
            <text:p>7.417,6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FFEGI DI FANTONI GIAMBATTISTA &amp; C. S.N.C.</text:p>
          </table:table-cell>
          <table:table-cell table:style-name="ce5" office:value-type="float" office:value="2700.35" calcext:value-type="float">
            <text:p>2.700,3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Carta, cancelleria e stampati</text:p>
          </table:table-cell>
        </table:table-row>
        <table:table-row table:style-name="ro2">
          <table:table-cell table:style-name="ce8" office:value-type="string" calcext:value-type="string">
            <text:p>INGEGNERI RIUNITI S.P.A.</text:p>
          </table:table-cell>
          <table:table-cell table:style-name="ce5" office:value-type="float" office:value="1253.18" calcext:value-type="float">
            <text:p>1.253,1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ASPEX S.P.A.</text:p>
          </table:table-cell>
          <table:table-cell table:style-name="ce5" office:value-type="float" office:value="1998.36" calcext:value-type="float">
            <text:p>1.998,36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ROMANATO S.A.S di Munerato Elisabetta &amp; C.</text:p>
          </table:table-cell>
          <table:table-cell table:style-name="ce5" office:value-type="float" office:value="6084.14" calcext:value-type="float">
            <text:p>6.084,14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5" office:value-type="float" office:value="6069.5" calcext:value-type="float">
            <text:p>6.069,5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5" office:value-type="float" office:value="5612" calcext:value-type="float">
            <text:p>5.612,0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5" office:value-type="float" office:value="6075.6" calcext:value-type="float">
            <text:p>6.075,6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ASALINO ANGELO</text:p>
          </table:table-cell>
          <table:table-cell table:style-name="ce5" office:value-type="float" office:value="295.03" calcext:value-type="float">
            <text:p>295,03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3">
          <table:table-cell table:style-name="ce8" office:value-type="string" calcext:value-type="string">
            <text:p>METAMANTOVA S.N.C. DI ROMANO MARCO E SPERANDIO MARIO</text:p>
          </table:table-cell>
          <table:table-cell table:style-name="ce5" office:value-type="float" office:value="194.24" calcext:value-type="float">
            <text:p>194,24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PRANDI PIERANGELO</text:p>
          </table:table-cell>
          <table:table-cell table:style-name="ce5" office:value-type="float" office:value="9147.56" calcext:value-type="float">
            <text:p>9.147,56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PRANDI PIERANGELO</text:p>
          </table:table-cell>
          <table:table-cell table:style-name="ce5" office:value-type="float" office:value="9015.8" calcext:value-type="float">
            <text:p>9.015,8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3">
          <table:table-cell table:style-name="ce8" office:value-type="string" calcext:value-type="string">
            <text:p>IMPRESA BORELLI OTTORINO DI BORELLI PAOLO E C SNC</text:p>
          </table:table-cell>
          <table:table-cell table:style-name="ce5" office:value-type="float" office:value="294.78" calcext:value-type="float">
            <text:p>294,78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3">
          <table:table-cell table:style-name="ce8" office:value-type="string" calcext:value-type="string">
            <text:p>IMPRESA BORELLI OTTORINO DI BORELLI PAOLO E C SNC</text:p>
          </table:table-cell>
          <table:table-cell table:style-name="ce5" office:value-type="float" office:value="5378.22" calcext:value-type="float">
            <text:p>5.378,22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3">
          <table:table-cell table:style-name="ce8" office:value-type="string" calcext:value-type="string">
            <text:p>IMPRESA BORELLI OTTORINO DI BORELLI PAOLO E C SNC</text:p>
          </table:table-cell>
          <table:table-cell table:style-name="ce5" office:value-type="float" office:value="868.53" calcext:value-type="float">
            <text:p>868,53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3">
          <table:table-cell table:style-name="ce8" office:value-type="string" calcext:value-type="string">
            <text:p>IMPRESA BORELLI OTTORINO DI BORELLI PAOLO E C SNC</text:p>
          </table:table-cell>
          <table:table-cell table:style-name="ce5" office:value-type="float" office:value="4987.47" calcext:value-type="float">
            <text:p>4.987,47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GEOLAB S.R.L.</text:p>
          </table:table-cell>
          <table:table-cell table:style-name="ce5" office:value-type="float" office:value="902.34" calcext:value-type="float">
            <text:p>902,34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PLUS TECHNOLOGIES S.R.L</text:p>
          </table:table-cell>
          <table:table-cell table:style-name="ce5" office:value-type="float" office:value="111.02" calcext:value-type="float">
            <text:p>111,02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Carta, cancelleria e stampati</text:p>
          </table:table-cell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5" office:value-type="float" office:value="6093.9" calcext:value-type="float">
            <text:p>6.093,9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5" office:value-type="float" office:value="3361.1" calcext:value-type="float">
            <text:p>3.361,1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e uscite per conto terzi n.a.c.</text:p>
          </table:table-cell>
        </table:table-row>
        <table:table-row table:style-name="ro2">
          <table:table-cell table:style-name="ce8" office:value-type="string" calcext:value-type="string">
            <text:p>FLORICOLTURA BAGNOLI di Bagnoli Francesco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3">
          <table:table-cell table:style-name="ce8" office:value-type="string" calcext:value-type="string">
            <text:p>DEBATTISTI ODOARDO DI DEBATTISTI LAURO,FAUSTO E LUCIANO S.N.C.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ARROZZERIA BIZETA DI ZERA MASSIMO E C. S.A.S.</text:p>
          </table:table-cell>
          <table:table-cell table:style-name="ce5" office:value-type="float" office:value="139.66" calcext:value-type="float">
            <text:p>139,66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e uscite per conto terzi n.a.c.</text:p>
          </table:table-cell>
        </table:table-row>
        <table:table-row table:style-name="ro2">
          <table:table-cell table:style-name="ce8" office:value-type="string" calcext:value-type="string">
            <text:p>CARROZZERIA BIZETA DI ZERA MASSIMO E C. S.A.S.</text:p>
          </table:table-cell>
          <table:table-cell table:style-name="ce5" office:value-type="float" office:value="180.33" calcext:value-type="float">
            <text:p>180,33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Altre uscite per conto terzi n.a.c.</text:p>
          </table:table-cell>
        </table:table-row>
        <table:table-row table:style-name="ro2">
          <table:table-cell table:style-name="ce8" office:value-type="string" calcext:value-type="string">
            <text:p>MICROVISION S.R.L.</text:p>
          </table:table-cell>
          <table:table-cell table:style-name="ce5" office:value-type="float" office:value="4758" calcext:value-type="float">
            <text:p>4.758,00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Servizi per i sistemi e relativa manutenzione</text:p>
          </table:table-cell>
        </table:table-row>
        <table:table-row table:style-name="ro2">
          <table:table-cell table:style-name="ce8" office:value-type="string" calcext:value-type="string">
            <text:p>G.B. GENERAL SERVICE S.R.L</text:p>
          </table:table-cell>
          <table:table-cell table:style-name="ce5" office:value-type="float" office:value="183" calcext:value-type="float">
            <text:p>183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5" office:value-type="float" office:value="214.39" calcext:value-type="float">
            <text:p>214,3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5" office:value-type="float" office:value="4642.42" calcext:value-type="float">
            <text:p>4.642,4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altri beni materiali</text:p>
          </table:table-cell>
        </table:table-row>
        <table:table-row table:style-name="ro2">
          <table:table-cell table:style-name="ce8" office:value-type="string" calcext:value-type="string">
            <text:p>VITE VERDE SOC.AGRICOLA SRLS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POLI MAURIZIO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5" office:value-type="float" office:value="4290.24" calcext:value-type="float">
            <text:p>4.290,2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627.19" calcext:value-type="float">
            <text:p>627,1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1368.74" calcext:value-type="float">
            <text:p>1.368,7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CAPILUPPI LORENZO S.N.C.</text:p>
          </table:table-cell>
          <table:table-cell table:style-name="ce5" office:value-type="float" office:value="48787.8" calcext:value-type="float">
            <text:p>48.787,8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ARDINALI LUIGI MACCHINE AGRICOLE</text:p>
          </table:table-cell>
          <table:table-cell table:style-name="ce5" office:value-type="float" office:value="5978" calcext:value-type="float">
            <text:p>5.978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CARDINALI LUIGI MACCHINE AGRICOLE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ARDINALI LUIGI MACCHINE AGRICOLE</text:p>
          </table:table-cell>
          <table:table-cell table:style-name="ce5" office:value-type="float" office:value="5856" calcext:value-type="float">
            <text:p>5.856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3">
          <table:table-cell table:style-name="ce8" office:value-type="string" calcext:value-type="string">
            <text:p>VILLAGGIO SOS DI MANTOVA SOCIETA' COOPERATIVA SOCIALE ONLUS</text:p>
          </table:table-cell>
          <table:table-cell table:style-name="ce5" office:value-type="float" office:value="17104" calcext:value-type="float">
            <text:p>17.104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DIGIBIT DI BRUTTI DANIELE S.A.S.</text:p>
          </table:table-cell>
          <table:table-cell table:style-name="ce5" office:value-type="float" office:value="12785.6" calcext:value-type="float">
            <text:p>12.785,6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Hardware n.a.c.</text:p>
          </table:table-cell>
        </table:table-row>
        <table:table-row table:style-name="ro2">
          <table:table-cell table:style-name="ce8" office:value-type="string" calcext:value-type="string">
            <text:p>EUROSFALCI GOBBI MARCO</text:p>
          </table:table-cell>
          <table:table-cell table:style-name="ce5" office:value-type="float" office:value="38423.43" calcext:value-type="float">
            <text:p>38.423,4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I.P.S. S.R.L.</text:p>
          </table:table-cell>
          <table:table-cell table:style-name="ce5" office:value-type="float" office:value="15783" calcext:value-type="float">
            <text:p>15.783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8" office:value-type="string" calcext:value-type="string">
            <text:p>I.P.S. S.R.L.</text:p>
          </table:table-cell>
          <table:table-cell table:style-name="ce5" office:value-type="float" office:value="34000" calcext:value-type="float">
            <text:p>34.000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8" office:value-type="string" calcext:value-type="string">
            <text:p>I.P.S. S.R.L.</text:p>
          </table:table-cell>
          <table:table-cell table:style-name="ce5" office:value-type="float" office:value="31000" calcext:value-type="float">
            <text:p>31.000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5843.8" calcext:value-type="float">
            <text:p>5.843,8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13420" calcext:value-type="float">
            <text:p>13.420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6085.36" calcext:value-type="float">
            <text:p>6.085,36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BERTOLETTI S.N.C. DI BERTOLETTI ROLANDO &amp; C.</text:p>
          </table:table-cell>
          <table:table-cell table:style-name="ce5" office:value-type="float" office:value="11632.7" calcext:value-type="float">
            <text:p>11.632,7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BERTOLETTI S.N.C. DI BERTOLETTI ROLANDO &amp; C.</text:p>
          </table:table-cell>
          <table:table-cell table:style-name="ce5" office:value-type="float" office:value="6039" calcext:value-type="float">
            <text:p>6.039,0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OSCHINI COSTRUZIONI S.R.L.</text:p>
          </table:table-cell>
          <table:table-cell table:style-name="ce5" office:value-type="float" office:value="47417.41" calcext:value-type="float">
            <text:p>47.417,4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LGECO S.P.A. DIREZIONE ITALIA</text:p>
          </table:table-cell>
          <table:table-cell table:style-name="ce5" office:value-type="float" office:value="21947.54" calcext:value-type="float">
            <text:p>21.947,5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ALGECO S.P.A. DIREZIONE ITALIA</text:p>
          </table:table-cell>
          <table:table-cell table:style-name="ce5" office:value-type="float" office:value="12450.69" calcext:value-type="float">
            <text:p>12.450,6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No Gap Controls Srl</text:p>
          </table:table-cell>
          <table:table-cell table:style-name="ce5" office:value-type="float" office:value="10534.58" calcext:value-type="float">
            <text:p>10.534,5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No Gap Controls Srl</text:p>
          </table:table-cell>
          <table:table-cell table:style-name="ce5" office:value-type="float" office:value="16060.42" calcext:value-type="float">
            <text:p>16.060,4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No Gap Controls Srl</text:p>
          </table:table-cell>
          <table:table-cell table:style-name="ce5" office:value-type="float" office:value="18657.29" calcext:value-type="float">
            <text:p>18.657,2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3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6777.62" calcext:value-type="float">
            <text:p>6.777,6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8" office:value-type="string" calcext:value-type="string">
            <text:p>DATACOL S.R.L.</text:p>
          </table:table-cell>
          <table:table-cell table:style-name="ce5" office:value-type="float" office:value="1055.87" calcext:value-type="float">
            <text:p>1.055,87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BEOZZO COSTRUZIONI S.R.L.</text:p>
          </table:table-cell>
          <table:table-cell table:style-name="ce5" office:value-type="float" office:value="5987.76" calcext:value-type="float">
            <text:p>5.987,76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A.R.A. SNC DI BARBI DINO E NICOLA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MANTOVARMI DI BERGAMASCHI FABIO SNC &amp; C.</text:p>
          </table:table-cell>
          <table:table-cell table:style-name="ce5" office:value-type="float" office:value="407.48" calcext:value-type="float">
            <text:p>407,4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servizi ausiliari n.a.c.</text:p>
          </table:table-cell>
        </table:table-row>
        <table:table-row table:style-name="ro2">
          <table:table-cell table:style-name="ce8" office:value-type="string" calcext:value-type="string">
            <text:p>MANTOVARMI DI BERGAMASCHI FABIO SNC &amp; C.</text:p>
          </table:table-cell>
          <table:table-cell table:style-name="ce5" office:value-type="float" office:value="213" calcext:value-type="float">
            <text:p>213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ANGIOLINI ANGELO</text:p>
          </table:table-cell>
          <table:table-cell table:style-name="ce5" office:value-type="float" office:value="5852" calcext:value-type="float">
            <text:p>5.852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cquisto di servizi per formazione obbligatoria</text:p>
          </table:table-cell>
        </table:table-row>
        <table:table-row table:style-name="ro2">
          <table:table-cell table:style-name="ce8" office:value-type="string" calcext:value-type="string">
            <text:p>FERRETTI CRISTIAN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POLTRONIERI ANDREA</text:p>
          </table:table-cell>
          <table:table-cell table:style-name="ce5" office:value-type="float" office:value="3880" calcext:value-type="float">
            <text:p>3.88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e prestazioni professionali e specialistiche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32.29" calcext:value-type="float">
            <text:p>32,29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servizi ausiliari n.a.c.</text:p>
          </table:table-cell>
        </table:table-row>
        <table:table-row table:style-name="ro2">
          <table:table-cell table:style-name="ce8" office:value-type="string" calcext:value-type="string">
            <text:p>FASTERNET <text:s/>S.R.L.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Servizi di sicurezza</text:p>
          </table:table-cell>
        </table:table-row>
        <table:table-row table:style-name="ro2">
          <table:table-cell table:style-name="ce8" office:value-type="string" calcext:value-type="string">
            <text:p>FASTERNET <text:s/>S.R.L.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Servizi di sicurezza</text:p>
          </table:table-cell>
        </table:table-row>
        <table:table-row table:style-name="ro2">
          <table:table-cell table:style-name="ce8" office:value-type="string" calcext:value-type="string">
            <text:p>EVOKEM S.R.L.</text:p>
          </table:table-cell>
          <table:table-cell table:style-name="ce5" office:value-type="float" office:value="524.7" calcext:value-type="float">
            <text:p>524,7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VARIAZIONI S.R.L.</text:p>
          </table:table-cell>
          <table:table-cell table:style-name="ce5" office:value-type="float" office:value="6122" calcext:value-type="float">
            <text:p>6.122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e prestazioni professionali e specialistiche n.a.c.</text:p>
          </table:table-cell>
        </table:table-row>
        <table:table-row table:style-name="ro2">
          <table:table-cell table:style-name="ce8" office:value-type="string" calcext:value-type="string">
            <text:p>TECHNOPROVE SRL</text:p>
          </table:table-cell>
          <table:table-cell table:style-name="ce5" office:value-type="float" office:value="1293.91" calcext:value-type="float">
            <text:p>1.293,9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CHNOPROVE SRL</text:p>
          </table:table-cell>
          <table:table-cell table:style-name="ce5" office:value-type="float" office:value="3234.78" calcext:value-type="float">
            <text:p>3.234,7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CHNOPROVE SRL</text:p>
          </table:table-cell>
          <table:table-cell table:style-name="ce5" office:value-type="float" office:value="6793.05" calcext:value-type="float">
            <text:p>6.793,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EDIL BERTOLETTI S.R.L. IMPRESA EDILE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DIL BERTOLETTI S.R.L. IMPRESA EDILE</text:p>
          </table:table-cell>
          <table:table-cell table:style-name="ce5" office:value-type="float" office:value="26840" calcext:value-type="float">
            <text:p>26.84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PLANUM SRL</text:p>
          </table:table-cell>
          <table:table-cell table:style-name="ce5" office:value-type="float" office:value="22568.78" calcext:value-type="float">
            <text:p>22.568,7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PEZZANI AUGUSTO &amp; C. SNC</text:p>
          </table:table-cell>
          <table:table-cell table:style-name="ce5" office:value-type="float" office:value="5831.6" calcext:value-type="float">
            <text:p>5.831,6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PEZZANI AUGUSTO &amp; C. SNC</text:p>
          </table:table-cell>
          <table:table-cell table:style-name="ce5" office:value-type="float" office:value="10138.2" calcext:value-type="float">
            <text:p>10.138,2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RMONDI S.R.L.</text:p>
          </table:table-cell>
          <table:table-cell table:style-name="ce5" office:value-type="float" office:value="23312.04" calcext:value-type="float">
            <text:p>23.312,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ERMONDI S.R.L.</text:p>
          </table:table-cell>
          <table:table-cell table:style-name="ce5" office:value-type="float" office:value="36660.71" calcext:value-type="float">
            <text:p>36.660,7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5" office:value-type="float" office:value="172.87" calcext:value-type="float">
            <text:p>172,8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O.P.R.A.T. SOC.COOP.</text:p>
          </table:table-cell>
          <table:table-cell table:style-name="ce5" office:value-type="float" office:value="13521.52" calcext:value-type="float">
            <text:p>13.521,5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1541.28" calcext:value-type="float">
            <text:p>11.541,2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CHERPESCA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HERPESCA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3.6" calcext:value-type="float">
            <text:p>3,6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3.6" calcext:value-type="float">
            <text:p>3,6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16.37" calcext:value-type="float">
            <text:p>16,3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16.37" calcext:value-type="float">
            <text:p>16,3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SQUASSONI SALUMI SNC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QUASSONI SALUMI SNC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3">
          <table:table-cell table:style-name="ce8" office:value-type="string" calcext:value-type="string">
            <text:p>WORK SHOP S.N.C. di Bonatti Massimiliano e Colombari Luca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Vestiario</text:p>
          </table:table-cell>
        </table:table-row>
        <table:table-row table:style-name="ro2">
          <table:table-cell table:style-name="ce8" office:value-type="string" calcext:value-type="string">
            <text:p>BRADA IMPEX SRL</text:p>
          </table:table-cell>
          <table:table-cell table:style-name="ce5" office:value-type="float" office:value="2035.7" calcext:value-type="float">
            <text:p>2.035,7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8" office:value-type="string" calcext:value-type="string">
            <text:p>Vestiario</text:p>
          </table:table-cell>
        </table:table-row>
        <table:table-row table:style-name="ro2">
          <table:table-cell table:style-name="ce8" office:value-type="string" calcext:value-type="string">
            <text:p>DISMA SRLS</text:p>
          </table:table-cell>
          <table:table-cell table:style-name="ce5" office:value-type="float" office:value="11407" calcext:value-type="float">
            <text:p>11.407,0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Altre prestazioni professionali e specialistiche n.a.c.</text:p>
          </table:table-cell>
        </table:table-row>
        <table:table-row table:style-name="ro3">
          <table:table-cell table:style-name="ce8" office:value-type="string" calcext:value-type="string">
            <text:p>PINI MARIA</text:p>
          </table:table-cell>
          <table:table-cell table:style-name="ce5" office:value-type="float" office:value="8196.8" calcext:value-type="float">
            <text:p>8.196,8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3">
          <table:table-cell table:style-name="ce8" office:value-type="string" calcext:value-type="string">
            <text:p>PINI MARIA</text:p>
          </table:table-cell>
          <table:table-cell table:style-name="ce5" office:value-type="float" office:value="163.52" calcext:value-type="float">
            <text:p>163,5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3">
          <table:table-cell table:style-name="ce8" office:value-type="string" calcext:value-type="string">
            <text:p>ZERILLI CINZIA</text:p>
          </table:table-cell>
          <table:table-cell table:style-name="ce5" office:value-type="float" office:value="5464.51" calcext:value-type="float">
            <text:p>5.464,5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3">
          <table:table-cell table:style-name="ce8" office:value-type="string" calcext:value-type="string">
            <text:p>ZERILLI CINZIA</text:p>
          </table:table-cell>
          <table:table-cell table:style-name="ce5" office:value-type="float" office:value="635.43" calcext:value-type="float">
            <text:p>635,43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2">
          <table:table-cell table:style-name="ce8" office:value-type="string" calcext:value-type="string">
            <text:p>CDA STUDIO LEGALE TRIBUTARIO</text:p>
          </table:table-cell>
          <table:table-cell table:style-name="ce5" office:value-type="float" office:value="6217.12" calcext:value-type="float">
            <text:p>6.217,1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Altre spese per servizi amministrativi</text:p>
          </table:table-cell>
        </table:table-row>
        <table:table-row table:style-name="ro2">
          <table:table-cell table:style-name="ce8" office:value-type="string" calcext:value-type="string">
            <text:p>PROVECO S.R.L.</text:p>
          </table:table-cell>
          <table:table-cell table:style-name="ce5" office:value-type="float" office:value="3581.92" calcext:value-type="float">
            <text:p>3.581,9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5" office:value-type="float" office:value="177.82" calcext:value-type="float">
            <text:p>177,8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ALIMENTIS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LIMENTIS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LIMENTIS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LIMENTIS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FRANZONI &amp; BERTOLETTI S.R.L.</text:p>
          </table:table-cell>
          <table:table-cell table:style-name="ce5" office:value-type="float" office:value="53982.24" calcext:value-type="float">
            <text:p>53.982,24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4802.81" calcext:value-type="float">
            <text:p>14.802,8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747.82" calcext:value-type="float">
            <text:p>2.747,8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4802.81" calcext:value-type="float">
            <text:p>14.802,8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747.82" calcext:value-type="float">
            <text:p>2.747,8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508.17" calcext:value-type="float">
            <text:p>508,17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73.93" calcext:value-type="float">
            <text:p>173,93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4802.81" calcext:value-type="float">
            <text:p>14.802,8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747.82" calcext:value-type="float">
            <text:p>2.747,8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TURCATO CORRADO</text:p>
          </table:table-cell>
          <table:table-cell table:style-name="ce5" office:value-type="float" office:value="4053" calcext:value-type="float">
            <text:p>4.053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8" office:value-type="string" calcext:value-type="string">
            <text:p>BERNABENI MARCO</text:p>
          </table:table-cell>
          <table:table-cell table:style-name="ce5" office:value-type="float" office:value="1153.74" calcext:value-type="float">
            <text:p>1.153,7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GRAZI ANDREA</text:p>
          </table:table-cell>
          <table:table-cell table:style-name="ce5" office:value-type="float" office:value="960.75" calcext:value-type="float">
            <text:p>960,7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QUARANTANI MASSIMO</text:p>
          </table:table-cell>
          <table:table-cell table:style-name="ce5" office:value-type="float" office:value="1398.12" calcext:value-type="float">
            <text:p>1.398,1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5" office:value-type="float" office:value="7457.71" calcext:value-type="float">
            <text:p>7.457,71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5" office:value-type="float" office:value="2464.73" calcext:value-type="float">
            <text:p>2.464,7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5" office:value-type="float" office:value="36223.09" calcext:value-type="float">
            <text:p>36.223,0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5" office:value-type="float" office:value="4344.09" calcext:value-type="float">
            <text:p>4.344,0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ZANDONELLA MAIUCCO GIOVANNI</text:p>
          </table:table-cell>
          <table:table-cell table:style-name="ce5" office:value-type="float" office:value="21032.14" calcext:value-type="float">
            <text:p>21.032,1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ZANDONELLA MAIUCCO GIOVANNI</text:p>
          </table:table-cell>
          <table:table-cell table:style-name="ce5" office:value-type="float" office:value="2533.73" calcext:value-type="float">
            <text:p>2.533,7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ZANDONELLA MAIUCCO GIOVANNI</text:p>
          </table:table-cell>
          <table:table-cell table:style-name="ce5" office:value-type="float" office:value="3746.9" calcext:value-type="float">
            <text:p>3.746,9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CHIARENTIN MARZIO IMPRESA EDILE</text:p>
          </table:table-cell>
          <table:table-cell table:style-name="ce5" office:value-type="float" office:value="13503.96" calcext:value-type="float">
            <text:p>13.503,9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8" office:value-type="string" calcext:value-type="string">
            <text:p>NEXIT PAYMENTS S.P.A.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Servizi di gestione documentale</text:p>
          </table:table-cell>
        </table:table-row>
        <table:table-row table:style-name="ro4">
          <table:table-cell table:style-name="ce8" office:value-type="string" calcext:value-type="string">
            <text:p>GIOVANZANA ENRICO S.R.L.</text:p>
          </table:table-cell>
          <table:table-cell table:style-name="ce5" office:value-type="float" office:value="151" calcext:value-type="float">
            <text:p>151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5" office:value-type="float" office:value="544.46" calcext:value-type="float">
            <text:p>544,4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Servizi per i sistemi e relativa manutenzione</text:p>
          </table:table-cell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5" office:value-type="float" office:value="682.49" calcext:value-type="float">
            <text:p>682,4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Servizi per i sistemi e relativa manutenzione</text:p>
          </table:table-cell>
        </table:table-row>
        <table:table-row table:style-name="ro2">
          <table:table-cell table:style-name="ce8" office:value-type="string" calcext:value-type="string">
            <text:p>COMPUTER HALLEY S.R.L.</text:p>
          </table:table-cell>
          <table:table-cell table:style-name="ce5" office:value-type="float" office:value="8459" calcext:value-type="float">
            <text:p>8.459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COMPUTER HALLEY S.R.L.</text:p>
          </table:table-cell>
          <table:table-cell table:style-name="ce5" office:value-type="float" office:value="8459" calcext:value-type="float">
            <text:p>8.459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COMPUTER HALLEY S.R.L.</text:p>
          </table:table-cell>
          <table:table-cell table:style-name="ce5" office:value-type="float" office:value="13060.82" calcext:value-type="float">
            <text:p>13.060,8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Spese di investimento per beni immateriali n.a.c.</text:p>
          </table:table-cell>
        </table:table-row>
        <table:table-row table:style-name="ro2">
          <table:table-cell table:style-name="ce8" office:value-type="string" calcext:value-type="string">
            <text:p>COMPUTER HALLEY S.R.L.</text:p>
          </table:table-cell>
          <table:table-cell table:style-name="ce5" office:value-type="float" office:value="14430.9" calcext:value-type="float">
            <text:p>14.430,9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Spese di investimento per beni immateriali n.a.c.</text:p>
          </table:table-cell>
        </table:table-row>
        <table:table-row table:style-name="ro2">
          <table:table-cell table:style-name="ce8" office:value-type="string" calcext:value-type="string">
            <text:p>COMPUTER HALLEY S.R.L.</text:p>
          </table:table-cell>
          <table:table-cell table:style-name="ce5" office:value-type="float" office:value="27491.72" calcext:value-type="float">
            <text:p>27.491,7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Acquisto software</text:p>
          </table:table-cell>
        </table:table-row>
        <table:table-row table:style-name="ro4">
          <table:table-cell table:style-name="ce8" office:value-type="string" calcext:value-type="string">
            <text:p>SIMPATRIA COOP. SOCIALE DI SOLIDARIETA' ONLUS - C.H.V</text:p>
          </table:table-cell>
          <table:table-cell table:style-name="ce5" office:value-type="float" office:value="31550.73" calcext:value-type="float">
            <text:p>31.550,7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125568" calcext:value-type="float">
            <text:p>125.568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TALIMPRESA S.R.L.</text:p>
          </table:table-cell>
          <table:table-cell table:style-name="ce5" office:value-type="float" office:value="90000" calcext:value-type="float">
            <text:p>90.000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ITALIMPRESA S.R.L.</text:p>
          </table:table-cell>
          <table:table-cell table:style-name="ce5" office:value-type="float" office:value="55912.61" calcext:value-type="float">
            <text:p>55.912,61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4">
          <table:table-cell table:style-name="ce8" office:value-type="string" calcext:value-type="string">
            <text:p>CAVALLARI CLAUDIO</text:p>
          </table:table-cell>
          <table:table-cell table:style-name="ce5" office:value-type="float" office:value="14641.59" calcext:value-type="float">
            <text:p>14.641,5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4">
          <table:table-cell table:style-name="ce8" office:value-type="string" calcext:value-type="string">
            <text:p>CAVALLARI CLAUDIO</text:p>
          </table:table-cell>
          <table:table-cell table:style-name="ce5" office:value-type="float" office:value="97.12" calcext:value-type="float">
            <text:p>97,1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2">
          <table:table-cell table:style-name="ce8" office:value-type="string" calcext:value-type="string">
            <text:p>BANCA POPOLARE DI SONDRIO SOCIETA' PER AZIONI</text:p>
          </table:table-cell>
          <table:table-cell table:style-name="ce5" office:value-type="float" office:value="9760" calcext:value-type="float">
            <text:p>9.760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Altre spese per servizi amministrativi</text:p>
          </table:table-cell>
        </table:table-row>
        <table:table-row table:style-name="ro2">
          <table:table-cell table:style-name="ce8" office:value-type="string" calcext:value-type="string">
            <text:p>BANCA POPOLARE DI SONDRIO SOCIETA' PER AZIONI</text:p>
          </table:table-cell>
          <table:table-cell table:style-name="ce5" office:value-type="float" office:value="2240" calcext:value-type="float">
            <text:p>2.240,00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8" office:value-type="string" calcext:value-type="string">
            <text:p>Altre spese per servizi amministrativi</text:p>
          </table:table-cell>
        </table:table-row>
        <table:table-row table:style-name="ro4">
          <table:table-cell table:style-name="ce8" office:value-type="string" calcext:value-type="string">
            <text:p>TEAM SERVICE S.N.C. DI BRINDANI STEFANO &amp; C.</text:p>
          </table:table-cell>
          <table:table-cell table:style-name="ce5" office:value-type="float" office:value="15.01" calcext:value-type="float">
            <text:p>15,0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CARROZZERIA VILLANI ALESSANDRO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ABSTRACT S.R.L</text:p>
          </table:table-cell>
          <table:table-cell table:style-name="ce5" office:value-type="float" office:value="2433.89" calcext:value-type="float">
            <text:p>2.433,8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TAINO ENRICO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ORPO GUARDIE GIURATE S.P.A</text:p>
          </table:table-cell>
          <table:table-cell table:style-name="ce5" office:value-type="float" office:value="878.4" calcext:value-type="float">
            <text:p>878,4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8" office:value-type="string" calcext:value-type="string">
            <text:p>MANTOVARMI DI BERGAMASCHI FABIO SNC &amp; C.</text:p>
          </table:table-cell>
          <table:table-cell table:style-name="ce5" office:value-type="float" office:value="5875" calcext:value-type="float">
            <text:p>5.875,0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Attrezzature n.a.c.</text:p>
          </table:table-cell>
        </table:table-row>
        <table:table-row table:style-name="ro2">
          <table:table-cell table:style-name="ce8" office:value-type="string" calcext:value-type="string">
            <text:p>SIRAM SPA</text:p>
          </table:table-cell>
          <table:table-cell table:style-name="ce5" office:value-type="float" office:value="15979.42" calcext:value-type="float">
            <text:p>15.979,4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Gas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133.67" calcext:value-type="float">
            <text:p>5.133,6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148.09" calcext:value-type="float">
            <text:p>5.148,0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3334.87" calcext:value-type="float">
            <text:p>23.334,8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3400.43" calcext:value-type="float">
            <text:p>23.400,4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413.79" calcext:value-type="float">
            <text:p>3.413,7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4137.94" calcext:value-type="float">
            <text:p>34.137,9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192.66" calcext:value-type="float">
            <text:p>5.192,6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1926.6" calcext:value-type="float">
            <text:p>51.926,6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399.35" calcext:value-type="float">
            <text:p>1.399,3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6360.7" calcext:value-type="float">
            <text:p>6.360,7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ZEITGROUP SAS DI ANTONIO BORSETTI E C.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Altri servizi ausiliari n.a.c.</text:p>
          </table:table-cell>
        </table:table-row>
        <table:table-row table:style-name="ro2">
          <table:table-cell table:style-name="ce8" office:value-type="string" calcext:value-type="string">
            <text:p>BELUZZI GIANNI</text:p>
          </table:table-cell>
          <table:table-cell table:style-name="ce5" office:value-type="float" office:value="3589.97" calcext:value-type="float">
            <text:p>3.589,9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ELUZZI GIANNI</text:p>
          </table:table-cell>
          <table:table-cell table:style-name="ce5" office:value-type="float" office:value="3438.42" calcext:value-type="float">
            <text:p>3.438,4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FACCHETTI COSTRUZIONI SPA</text:p>
          </table:table-cell>
          <table:table-cell table:style-name="ce5" office:value-type="float" office:value="168360" calcext:value-type="float">
            <text:p>168.360,0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ENI SUSTAINABLE MOBILITY S.P.A.</text:p>
          </table:table-cell>
          <table:table-cell table:style-name="ce5" office:value-type="float" office:value="4944.55" calcext:value-type="float">
            <text:p>4.944,5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ENI SUSTAINABLE MOBILITY S.P.A.</text:p>
          </table:table-cell>
          <table:table-cell table:style-name="ce5" office:value-type="float" office:value="4945.86" calcext:value-type="float">
            <text:p>4.945,86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4">
          <table:table-cell table:style-name="ce8" office:value-type="string" calcext:value-type="string">
            <text:p>E.L.F.I. ENTE LOMBARDO PER LA FORMAZIONE D'IMPRESA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8" office:value-type="string" calcext:value-type="string">
            <text:p>E.L.F.I. ENTE LOMBARDO PER LA FORMAZIONE D'IMPRESA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8" office:value-type="string" calcext:value-type="string">
            <text:p>E.L.F.I. ENTE LOMBARDO PER LA FORMAZIONE D'IMPRESA</text:p>
          </table:table-cell>
          <table:table-cell table:style-name="ce5" office:value-type="float" office:value="3840" calcext:value-type="float">
            <text:p>3.840,0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2">
          <table:table-cell table:style-name="ce8" office:value-type="string" calcext:value-type="string">
            <text:p>T.H.E.MA S.R.L</text:p>
          </table:table-cell>
          <table:table-cell table:style-name="ce5" office:value-type="float" office:value="17473.96" calcext:value-type="float">
            <text:p>17.473,96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T.H.E.MA S.R.L</text:p>
          </table:table-cell>
          <table:table-cell table:style-name="ce5" office:value-type="float" office:value="10816.23" calcext:value-type="float">
            <text:p>10.816,23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Baratti Simona</text:p>
          </table:table-cell>
          <table:table-cell table:style-name="ce5" office:value-type="float" office:value="1120.3" calcext:value-type="float">
            <text:p>1.120,3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1848.37" calcext:value-type="float">
            <text:p>1.848,37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LINKS MANAGEMENT AND TECHNOLOGY S.P.A.</text:p>
          </table:table-cell>
          <table:table-cell table:style-name="ce5" office:value-type="float" office:value="3955.68" calcext:value-type="float">
            <text:p>3.955,68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89.67" calcext:value-type="float">
            <text:p>89,67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2">
          <table:table-cell table:style-name="ce8" office:value-type="string" calcext:value-type="string">
            <text:p>GOITESE COSTRUZIONI SRL</text:p>
          </table:table-cell>
          <table:table-cell table:style-name="ce5" office:value-type="float" office:value="9515.94" calcext:value-type="float">
            <text:p>9.515,9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BS SRL</text:p>
          </table:table-cell>
          <table:table-cell table:style-name="ce5" office:value-type="float" office:value="402362.89" calcext:value-type="float">
            <text:p>402.362,89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BS SRL</text:p>
          </table:table-cell>
          <table:table-cell table:style-name="ce5" office:value-type="float" office:value="25168.37" calcext:value-type="float">
            <text:p>25.168,37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TIRELLI TRASLOCHI S.R.L</text:p>
          </table:table-cell>
          <table:table-cell table:style-name="ce5" office:value-type="float" office:value="5124" calcext:value-type="float">
            <text:p>5.124,0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3146.38" calcext:value-type="float">
            <text:p>3.146,38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ELEDIL SRL</text:p>
          </table:table-cell>
          <table:table-cell table:style-name="ce5" office:value-type="float" office:value="32901.12" calcext:value-type="float">
            <text:p>32.901,1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ELEDIL SRL</text:p>
          </table:table-cell>
          <table:table-cell table:style-name="ce5" office:value-type="float" office:value="28997.49" calcext:value-type="float">
            <text:p>28.997,49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ELEDIL SRL</text:p>
          </table:table-cell>
          <table:table-cell table:style-name="ce5" office:value-type="float" office:value="73278.05" calcext:value-type="float">
            <text:p>73.278,05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ELEDIL SRL</text:p>
          </table:table-cell>
          <table:table-cell table:style-name="ce5" office:value-type="float" office:value="41153.34" calcext:value-type="float">
            <text:p>41.153,3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439.6" calcext:value-type="float">
            <text:p>1.439,60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1410.51" calcext:value-type="float">
            <text:p>1.410,51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1489.92" calcext:value-type="float">
            <text:p>1.489,9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ERRARI GIANLUCA</text:p>
          </table:table-cell>
          <table:table-cell table:style-name="ce5" office:value-type="float" office:value="14275.65" calcext:value-type="float">
            <text:p>14.275,65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5" office:value-type="float" office:value="1279.82" calcext:value-type="float">
            <text:p>1.279,82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1720.22" calcext:value-type="float">
            <text:p>1.720,22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1577.45" calcext:value-type="float">
            <text:p>1.577,45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LA PERFEZIONE DI GORRA E MONICI SNC</text:p>
          </table:table-cell>
          <table:table-cell table:style-name="ce5" office:value-type="float" office:value="251.47" calcext:value-type="float">
            <text:p>251,47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1184.74" calcext:value-type="float">
            <text:p>1.184,74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2018.73" calcext:value-type="float">
            <text:p>2.018,73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4.66" calcext:value-type="float">
            <text:p>54,66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9.01" calcext:value-type="float">
            <text:p>29,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6.36" calcext:value-type="float">
            <text:p>106,36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.99" calcext:value-type="float">
            <text:p>15,99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86.11" calcext:value-type="float">
            <text:p>186,1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.49" calcext:value-type="float">
            <text:p>15,49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COM-FER S.A.S. DI BOSCAGLIA IVANO</text:p>
          </table:table-cell>
          <table:table-cell table:style-name="ce5" office:value-type="float" office:value="2876.59" calcext:value-type="float">
            <text:p>2.876,59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MAESTRELLI PAOLO</text:p>
          </table:table-cell>
          <table:table-cell table:style-name="ce5" office:value-type="float" office:value="50768.82" calcext:value-type="float">
            <text:p>50.768,82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MARTINI S.R.L</text:p>
          </table:table-cell>
          <table:table-cell table:style-name="ce5" office:value-type="float" office:value="21541.65" calcext:value-type="float">
            <text:p>21.541,6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iMARTINI S.R.L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iMARTINI S.R.L</text:p>
          </table:table-cell>
          <table:table-cell table:style-name="ce5" office:value-type="float" office:value="3734.92" calcext:value-type="float">
            <text:p>3.734,92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5" office:value-type="float" office:value="19520" calcext:value-type="float">
            <text:p>19.520,00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4">
          <table:table-cell table:style-name="ce8" office:value-type="string" calcext:value-type="string">
            <text:p>PUBLIKA SRL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UPI EMILIA ROMAGNA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2">
          <table:table-cell table:style-name="ce8" office:value-type="string" calcext:value-type="string">
            <text:p>ELEDIL SRL</text:p>
          </table:table-cell>
          <table:table-cell table:style-name="ce5" office:value-type="float" office:value="81221.83" calcext:value-type="float">
            <text:p>81.221,83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4">
          <table:table-cell table:style-name="ce8" office:value-type="string" calcext:value-type="string">
            <text:p>FRASSATI PIER GIORGIO-COOPERATIVA SOCIALE DI SOLIDARIETA' A R.L.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EYERLUB SRL</text:p>
          </table:table-cell>
          <table:table-cell table:style-name="ce5" office:value-type="float" office:value="2078.88" calcext:value-type="float">
            <text:p>2.078,88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GUERCIO ROBERTO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Altre prestazioni professionali e specialistiche n.a.c.</text:p>
          </table:table-cell>
        </table:table-row>
        <table:table-row table:style-name="ro4">
          <table:table-cell table:style-name="ce8" office:value-type="string" calcext:value-type="string">
            <text:p>AZIENDA SOCIO SANITARIA TERRITORIALE DI MANTOVA</text:p>
          </table:table-cell>
          <table:table-cell table:style-name="ce5" office:value-type="float" office:value="477" calcext:value-type="float">
            <text:p>477,00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2">
          <table:table-cell table:style-name="ce8" office:value-type="string" calcext:value-type="string">
            <text:p>D'AMICO FELICE ARCH.</text:p>
          </table:table-cell>
          <table:table-cell table:style-name="ce5" office:value-type="float" office:value="4209.54" calcext:value-type="float">
            <text:p>4.209,54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Baratti Simona</text:p>
          </table:table-cell>
          <table:table-cell table:style-name="ce5" office:value-type="float" office:value="219.34" calcext:value-type="float">
            <text:p>219,34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Baratti Simona</text:p>
          </table:table-cell>
          <table:table-cell table:style-name="ce5" office:value-type="float" office:value="72.5" calcext:value-type="float">
            <text:p>72,5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DIGIBIT DI BRUTTI DANIELE S.A.S.</text:p>
          </table:table-cell>
          <table:table-cell table:style-name="ce5" office:value-type="float" office:value="4709.2" calcext:value-type="float">
            <text:p>4.709,2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Hardware n.a.c.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15008.68" calcext:value-type="float">
            <text:p>15.008,6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1793.11" calcext:value-type="float">
            <text:p>1.793,1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S.I.E.S. S.R.L. UNIPERSONALE</text:p>
          </table:table-cell>
          <table:table-cell table:style-name="ce5" office:value-type="float" office:value="3904" calcext:value-type="float">
            <text:p>3.904,0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Servizi per i sistemi e relativa manutenzione</text:p>
          </table:table-cell>
        </table:table-row>
        <table:table-row table:style-name="ro2">
          <table:table-cell table:style-name="ce8" office:value-type="string" calcext:value-type="string">
            <text:p>PROJECT INFORMATICA S.R.L.</text:p>
          </table:table-cell>
          <table:table-cell table:style-name="ce5" office:value-type="float" office:value="12340.79" calcext:value-type="float">
            <text:p>12.340,7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AGENZIA 3A 2010 S.R.L.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Pubblicazione bandi di gara</text:p>
          </table:table-cell>
        </table:table-row>
        <table:table-row table:style-name="ro2">
          <table:table-cell table:style-name="ce8" office:value-type="string" calcext:value-type="string">
            <text:p>COBIT S.R.L.</text:p>
          </table:table-cell>
          <table:table-cell table:style-name="ce5" office:value-type="float" office:value="229687.64" calcext:value-type="float">
            <text:p>229.687,64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STUDIO MM S.R.L. SOC.UNIPERSONALE</text:p>
          </table:table-cell>
          <table:table-cell table:style-name="ce5" office:value-type="float" office:value="954.61" calcext:value-type="float">
            <text:p>954,6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SIAC INFORMATICA VENETA S.R.L.</text:p>
          </table:table-cell>
          <table:table-cell table:style-name="ce5" office:value-type="float" office:value="250.69" calcext:value-type="float">
            <text:p>250,6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Licenze d'uso per software</text:p>
          </table:table-cell>
        </table:table-row>
        <table:table-row table:style-name="ro4">
          <table:table-cell table:style-name="ce8" office:value-type="string" calcext:value-type="string">
            <text:p>OFFICINA MECCANICA LA ZANATTA DI PRIORI G. &amp; C</text:p>
          </table:table-cell>
          <table:table-cell table:style-name="ce5" office:value-type="float" office:value="376.98" calcext:value-type="float">
            <text:p>376,9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EVOSOLUTION S.R.L.</text:p>
          </table:table-cell>
          <table:table-cell table:style-name="ce5" office:value-type="float" office:value="3840" calcext:value-type="float">
            <text:p>3.840,0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2">
          <table:table-cell table:style-name="ce8" office:value-type="string" calcext:value-type="string">
            <text:p>MANTOVARMI DI BERGAMASCHI FABIO SNC &amp; C.</text:p>
          </table:table-cell>
          <table:table-cell table:style-name="ce5" office:value-type="float" office:value="4953.2" calcext:value-type="float">
            <text:p>4.953,2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95.22" calcext:value-type="float">
            <text:p>95,2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1.78" calcext:value-type="float">
            <text:p>21,7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27.76" calcext:value-type="float">
            <text:p>427,7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4.82" calcext:value-type="float">
            <text:p>34,8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.99" calcext:value-type="float">
            <text:p>15,9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01.11" calcext:value-type="float">
            <text:p>601,1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6.36" calcext:value-type="float">
            <text:p>106,3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19.53" calcext:value-type="float">
            <text:p>519,5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35.67" calcext:value-type="float">
            <text:p>135,6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9.89" calcext:value-type="float">
            <text:p>19,8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.99" calcext:value-type="float">
            <text:p>15,9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58.18" calcext:value-type="float">
            <text:p>358,1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83.68" calcext:value-type="float">
            <text:p>83,6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09.68" calcext:value-type="float">
            <text:p>1.009,6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54.31" calcext:value-type="float">
            <text:p>354,3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49.52" calcext:value-type="float">
            <text:p>549,5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.82" calcext:value-type="float">
            <text:p>15,8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4">
          <table:table-cell table:style-name="ce8" office:value-type="string" calcext:value-type="string">
            <text:p>FOR.MA.AZIENDA SPECIALE DELLA PROVINCIA DI MANTOVA</text:p>
          </table:table-cell>
          <table:table-cell table:style-name="ce5" office:value-type="float" office:value="3840" calcext:value-type="float">
            <text:p>3.840,0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8" office:value-type="string" calcext:value-type="string">
            <text:p>FOR.MA.AZIENDA SPECIALE DELLA PROVINCIA DI MANTOVA</text:p>
          </table:table-cell>
          <table:table-cell table:style-name="ce5" office:value-type="float" office:value="4320" calcext:value-type="float">
            <text:p>4.320,0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8" office:value-type="string" calcext:value-type="string">
            <text:p>RIVA GIOVANNI</text:p>
          </table:table-cell>
          <table:table-cell table:style-name="ce5" office:value-type="float" office:value="9761.05" calcext:value-type="float">
            <text:p>9.761,0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21618.22" calcext:value-type="float">
            <text:p>21.618,2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18690.05" calcext:value-type="float">
            <text:p>18.690,0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4889.76" calcext:value-type="float">
            <text:p>4.889,7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170.73" calcext:value-type="float">
            <text:p>170,7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8858.11" calcext:value-type="float">
            <text:p>8.858,1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0.06" calcext:value-type="float">
            <text:p>0,0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GILETTA SPA</text:p>
          </table:table-cell>
          <table:table-cell table:style-name="ce5" office:value-type="float" office:value="15111.99" calcext:value-type="float">
            <text:p>15.111,9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4">
          <table:table-cell table:style-name="ce8" office:value-type="string" calcext:value-type="string">
            <text:p>FCA FLEET &amp; TENDERS S.R.L. VENDITA A ENTI PUBBLICI</text:p>
          </table:table-cell>
          <table:table-cell table:style-name="ce5" office:value-type="float" office:value="56.12" calcext:value-type="float">
            <text:p>56,1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Mezzi di trasporto stradali</text:p>
          </table:table-cell>
        </table:table-row>
        <table:table-row table:style-name="ro2">
          <table:table-cell table:style-name="ce8" office:value-type="string" calcext:value-type="string">
            <text:p>GEO CONSULTING S.N.C.</text:p>
          </table:table-cell>
          <table:table-cell table:style-name="ce5" office:value-type="float" office:value="3234.78" calcext:value-type="float">
            <text:p>3.234,7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GEO CONSULTING S.N.C.</text:p>
          </table:table-cell>
          <table:table-cell table:style-name="ce5" office:value-type="float" office:value="2310.56" calcext:value-type="float">
            <text:p>2.310,5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GEO CONSULTING S.N.C.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GEO CONSULTING S.N.C.</text:p>
          </table:table-cell>
          <table:table-cell table:style-name="ce5" office:value-type="float" office:value="2210.56" calcext:value-type="float">
            <text:p>2.210,5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RUBA S.P.A.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VERONESE IMPIANTI SPA - UNICO SOCIO</text:p>
          </table:table-cell>
          <table:table-cell table:style-name="ce5" office:value-type="float" office:value="165920" calcext:value-type="float">
            <text:p>165.920,0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42.31" calcext:value-type="float">
            <text:p>42,3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Servizi per i sistemi e relativa manutenzione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29.1" calcext:value-type="float">
            <text:p>29,1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3.68" calcext:value-type="float">
            <text:p>3,6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3.73" calcext:value-type="float">
            <text:p>3,7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16.74" calcext:value-type="float">
            <text:p>16,7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16.95" calcext:value-type="float">
            <text:p>16,9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I.P.S. S.R.L.</text:p>
          </table:table-cell>
          <table:table-cell table:style-name="ce5" office:value-type="float" office:value="529.04" calcext:value-type="float">
            <text:p>529,0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5" office:value-type="float" office:value="7959.61" calcext:value-type="float">
            <text:p>7.959,61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8" office:value-type="string" calcext:value-type="string">
            <text:p>CONTINI DONATO ANTONIO</text:p>
          </table:table-cell>
          <table:table-cell table:style-name="ce5" office:value-type="float" office:value="8114.84" calcext:value-type="float">
            <text:p>8.114,8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ERONA 83 S.C.R.L.</text:p>
          </table:table-cell>
          <table:table-cell table:style-name="ce5" office:value-type="float" office:value="4121.6" calcext:value-type="float">
            <text:p>4.121,6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4">
          <table:table-cell table:style-name="ce8" office:value-type="string" calcext:value-type="string">
            <text:p>FONDAZIONE SCUOLA ARTI E MESTIERI F.BERTAZZONI</text:p>
          </table:table-cell>
          <table:table-cell table:style-name="ce5" office:value-type="float" office:value="3648" calcext:value-type="float">
            <text:p>3.648,0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2">
          <table:table-cell table:style-name="ce8" office:value-type="string" calcext:value-type="string">
            <text:p>SALVI LORENZO</text:p>
          </table:table-cell>
          <table:table-cell table:style-name="ce5" office:value-type="float" office:value="39543.2" calcext:value-type="float">
            <text:p>39.543,2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1.4" calcext:value-type="float">
            <text:p>21,4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1.95" calcext:value-type="float">
            <text:p>21,9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1.4" calcext:value-type="float">
            <text:p>21,4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CASONI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ASONI SRL</text:p>
          </table:table-cell>
          <table:table-cell table:style-name="ce5" office:value-type="float" office:value="854" calcext:value-type="float">
            <text:p>854,0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DOSSI GEOM. CLAUDIO IMPRESA DI DOSSI RICCARDO</text:p>
          </table:table-cell>
          <table:table-cell table:style-name="ce5" office:value-type="float" office:value="163845" calcext:value-type="float">
            <text:p>163.845,0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5" office:value-type="float" office:value="402600" calcext:value-type="float">
            <text:p>402.600,0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5" office:value-type="float" office:value="20816.4" calcext:value-type="float">
            <text:p>20.816,4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MANTOVANI COSTRUZIONI STRADALI DI MATTEO MANTOVANI</text:p>
          </table:table-cell>
          <table:table-cell table:style-name="ce5" office:value-type="float" office:value="6089.5" calcext:value-type="float">
            <text:p>6.089,5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LUCA TONDI</text:p>
          </table:table-cell>
          <table:table-cell table:style-name="ce5" office:value-type="float" office:value="1300.98" calcext:value-type="float">
            <text:p>1.300,98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4">
          <table:table-cell table:style-name="ce8" office:value-type="string" calcext:value-type="string">
            <text:p>METAMANTOVA S.N.C. DI ROMANO MARCO E SPERANDIO MARIO</text:p>
          </table:table-cell>
          <table:table-cell table:style-name="ce5" office:value-type="float" office:value="512.64" calcext:value-type="float">
            <text:p>512,6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8.84" calcext:value-type="float">
            <text:p>48,8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80.32" calcext:value-type="float">
            <text:p>180,3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2.84" calcext:value-type="float">
            <text:p>32,8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8.77" calcext:value-type="float">
            <text:p>108,7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76.06" calcext:value-type="float">
            <text:p>476,0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53.24" calcext:value-type="float">
            <text:p>253,2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2.51" calcext:value-type="float">
            <text:p>102,5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18.06" calcext:value-type="float">
            <text:p>418,0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33.89" calcext:value-type="float">
            <text:p>133,8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7.06" calcext:value-type="float">
            <text:p>27,0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.99" calcext:value-type="float">
            <text:p>15,9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1.09" calcext:value-type="float">
            <text:p>101,0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82.74" calcext:value-type="float">
            <text:p>282,7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9.19" calcext:value-type="float">
            <text:p>39,1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80.26" calcext:value-type="float">
            <text:p>280,2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49.93" calcext:value-type="float">
            <text:p>349,9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RETEAMBIENTE S.R.L.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RETEAMBIENTE S.R.L.</text:p>
          </table:table-cell>
          <table:table-cell table:style-name="ce5" office:value-type="float" office:value="144" calcext:value-type="float">
            <text:p>144,0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4882.33" calcext:value-type="float">
            <text:p>4.882,3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1274.18" calcext:value-type="float">
            <text:p>1.274,18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8" office:value-type="string" calcext:value-type="string">
            <text:p>DESTEFANI F.LI LAVORI AGRICOLI S.A.S.</text:p>
          </table:table-cell>
          <table:table-cell table:style-name="ce5" office:value-type="float" office:value="13450.5" calcext:value-type="float">
            <text:p>13.450,5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ITALIANA PETROLI S.P.A.</text:p>
          </table:table-cell>
          <table:table-cell table:style-name="ce5" office:value-type="float" office:value="7555.13" calcext:value-type="float">
            <text:p>7.555,1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293.41" calcext:value-type="float">
            <text:p>1.293,4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879.16" calcext:value-type="float">
            <text:p>5.879,1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140.71" calcext:value-type="float">
            <text:p>1.140,7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185.04" calcext:value-type="float">
            <text:p>5.185,0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41.69" calcext:value-type="float">
            <text:p>141,6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644.05" calcext:value-type="float">
            <text:p>644,0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995.78" calcext:value-type="float">
            <text:p>1.995,78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ltri servizi ausiliar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666.46" calcext:value-type="float">
            <text:p>1.666,4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414.95" calcext:value-type="float">
            <text:p>1.414,9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314.9" calcext:value-type="float">
            <text:p>314,9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4516.25" calcext:value-type="float">
            <text:p>4.516,2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TEA ENERGIA SRL CON SOCIO UNICO</text:p>
          </table:table-cell>
          <table:table-cell table:style-name="ce5" office:value-type="float" office:value="506.24" calcext:value-type="float">
            <text:p>506,2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869.25" calcext:value-type="float">
            <text:p>869,2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Trasporti, traslochi e facchinaggio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55.64" calcext:value-type="float">
            <text:p>155,6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707.47" calcext:value-type="float">
            <text:p>707,4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F.B. CARNEVALI S.R.L.</text:p>
          </table:table-cell>
          <table:table-cell table:style-name="ce5" office:value-type="float" office:value="360" calcext:value-type="float">
            <text:p>360,0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F.B. CARNEVALI S.R.L.</text:p>
          </table:table-cell>
          <table:table-cell table:style-name="ce5" office:value-type="float" office:value="9961.59" calcext:value-type="float">
            <text:p>9.961,5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F.B. CARNEVALI S.R.L.</text:p>
          </table:table-cell>
          <table:table-cell table:style-name="ce5" office:value-type="float" office:value="2488.41" calcext:value-type="float">
            <text:p>2.488,4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F.B. CARNEVALI S.R.L.</text:p>
          </table:table-cell>
          <table:table-cell table:style-name="ce5" office:value-type="float" office:value="25620" calcext:value-type="float">
            <text:p>25.620,0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5" office:value-type="float" office:value="2137.44" calcext:value-type="float">
            <text:p>2.137,4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5" office:value-type="float" office:value="1254.8" calcext:value-type="float">
            <text:p>1.254,8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5" office:value-type="float" office:value="1241.27" calcext:value-type="float">
            <text:p>1.241,2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5" office:value-type="float" office:value="1533.93" calcext:value-type="float">
            <text:p>1.533,9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5" office:value-type="float" office:value="298.53" calcext:value-type="float">
            <text:p>298,5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2502.9" calcext:value-type="float">
            <text:p>2.502,9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TELEPASS SPA</text:p>
          </table:table-cell>
          <table:table-cell table:style-name="ce5" office:value-type="float" office:value="1.71" calcext:value-type="float">
            <text:p>1,7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TELEPASS SPA</text:p>
          </table:table-cell>
          <table:table-cell table:style-name="ce5" office:value-type="float" office:value="7.79" calcext:value-type="float">
            <text:p>7,7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AUTOSTRADE PER L'ITALIA SPA</text:p>
          </table:table-cell>
          <table:table-cell table:style-name="ce5" office:value-type="float" office:value="16.77" calcext:value-type="float">
            <text:p>16,7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AUTOSTRADE PER L'ITALIA SPA</text:p>
          </table:table-cell>
          <table:table-cell table:style-name="ce5" office:value-type="float" office:value="76.22" calcext:value-type="float">
            <text:p>76,2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5" office:value-type="float" office:value="510.13" calcext:value-type="float">
            <text:p>510,1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5" office:value-type="float" office:value="826.39" calcext:value-type="float">
            <text:p>826,3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CHARTA SOC.COOP.A R.L.</text:p>
          </table:table-cell>
          <table:table-cell table:style-name="ce5" office:value-type="float" office:value="6793.88" calcext:value-type="float">
            <text:p>6.793,88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Altre spese per servizi amministrativi</text:p>
          </table:table-cell>
        </table:table-row>
        <table:table-row table:style-name="ro2">
          <table:table-cell table:style-name="ce8" office:value-type="string" calcext:value-type="string">
            <text:p>MANERBA S.P.A. MOBILI PER UFFICIO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Mobili e arredi per ufficio</text:p>
          </table:table-cell>
        </table:table-row>
        <table:table-row table:style-name="ro2">
          <table:table-cell table:style-name="ce8" office:value-type="string" calcext:value-type="string">
            <text:p>X-SERVICE S.R.L.</text:p>
          </table:table-cell>
          <table:table-cell table:style-name="ce5" office:value-type="float" office:value="5880.4" calcext:value-type="float">
            <text:p>5.880,4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Mobili e arredi per ufficio</text:p>
          </table:table-cell>
        </table:table-row>
        <table:table-row table:style-name="ro2">
          <table:table-cell table:style-name="ce8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aratti Simona</text:p>
          </table:table-cell>
          <table:table-cell table:style-name="ce5" office:value-type="float" office:value="127.94" calcext:value-type="float">
            <text:p>127,9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5" office:value-type="float" office:value="4350.02" calcext:value-type="float">
            <text:p>4.350,0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4">
          <table:table-cell table:style-name="ce8" office:value-type="string" calcext:value-type="string">
            <text:p>ITA S.P.A. FORMAZIONE DAL 1973</text:p>
          </table:table-cell>
          <table:table-cell table:style-name="ce5" office:value-type="float" office:value="810" calcext:value-type="float">
            <text:p>810,0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L.T.M. LABORATORIO TECNOLOGICO MANTOVANO S.R.L.</text:p>
          </table:table-cell>
          <table:table-cell table:style-name="ce5" office:value-type="float" office:value="8910.4" calcext:value-type="float">
            <text:p>8.910,4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8" office:value-type="string" calcext:value-type="string">
            <text:p>FIELD S.R.L.</text:p>
          </table:table-cell>
          <table:table-cell table:style-name="ce5" office:value-type="float" office:value="1556.72" calcext:value-type="float">
            <text:p>1.556,7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7.25" calcext:value-type="float">
            <text:p>67,2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147.33" calcext:value-type="float">
            <text:p>2.147,3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34.12" calcext:value-type="float">
            <text:p>634,1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74.46" calcext:value-type="float">
            <text:p>274,4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835.09" calcext:value-type="float">
            <text:p>835,0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36.85" calcext:value-type="float">
            <text:p>136,8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13.63" calcext:value-type="float">
            <text:p>213,6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08.17" calcext:value-type="float">
            <text:p>508,1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811.17" calcext:value-type="float">
            <text:p>811,1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35.94" calcext:value-type="float">
            <text:p>335,9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94.32" calcext:value-type="float">
            <text:p>194,3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9.5" calcext:value-type="float">
            <text:p>59,5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30.81" calcext:value-type="float">
            <text:p>330,8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69.05" calcext:value-type="float">
            <text:p>169,0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7.06" calcext:value-type="float">
            <text:p>27,0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SAVIATESTA SRL</text:p>
          </table:table-cell>
          <table:table-cell table:style-name="ce5" office:value-type="float" office:value="177703.59" calcext:value-type="float">
            <text:p>177.703,59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SAVIATESTA SRL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SAVIATESTA SRL</text:p>
          </table:table-cell>
          <table:table-cell table:style-name="ce5" office:value-type="float" office:value="20300" calcext:value-type="float">
            <text:p>20.300,0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4">
          <table:table-cell table:style-name="ce8" office:value-type="string" calcext:value-type="string">
            <text:p>BERTAGNA GIANLUCA</text:p>
          </table:table-cell>
          <table:table-cell table:style-name="ce5" office:value-type="float" office:value="9516" calcext:value-type="float">
            <text:p>9.516,0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4">
          <table:table-cell table:style-name="ce8" office:value-type="string" calcext:value-type="string">
            <text:p>MAGGIOLI S.P.A.</text:p>
          </table:table-cell>
          <table:table-cell table:style-name="ce5" office:value-type="float" office:value="1260" calcext:value-type="float">
            <text:p>1.260,0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MAGGIOLI S.P.A.</text:p>
          </table:table-cell>
          <table:table-cell table:style-name="ce5" office:value-type="float" office:value="1260" calcext:value-type="float">
            <text:p>1.260,0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5" office:value-type="float" office:value="172.5" calcext:value-type="float">
            <text:p>172,50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ZENITH INGEGNERIA SRL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NTATTI MASSIMO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5" office:value-type="float" office:value="1216.86" calcext:value-type="float">
            <text:p>1.216,86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RONDELLI STEFANO</text:p>
          </table:table-cell>
          <table:table-cell table:style-name="ce5" office:value-type="float" office:value="9455.97" calcext:value-type="float">
            <text:p>9.455,97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8" office:value-type="string" calcext:value-type="string">
            <text:p>URBANI VITTORIO E FIGLIO S.N.C.</text:p>
          </table:table-cell>
          <table:table-cell table:style-name="ce5" office:value-type="float" office:value="1467.54" calcext:value-type="float">
            <text:p>1.467,54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G.B. GENERAL SERVICE S.R.L</text:p>
          </table:table-cell>
          <table:table-cell table:style-name="ce5" office:value-type="float" office:value="183" calcext:value-type="float">
            <text:p>183,0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48.8" calcext:value-type="float">
            <text:p>48,8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02.92" calcext:value-type="float">
            <text:p>102,92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EGAF EDIZIONI SRL</text:p>
          </table:table-cell>
          <table:table-cell table:style-name="ce5" office:value-type="float" office:value="1960.78" calcext:value-type="float">
            <text:p>1.960,78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PALUAN PROFESSIONAL SRL</text:p>
          </table:table-cell>
          <table:table-cell table:style-name="ce5" office:value-type="float" office:value="6234.98" calcext:value-type="float">
            <text:p>6.234,98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PALUAN PROFESSIONAL SRL</text:p>
          </table:table-cell>
          <table:table-cell table:style-name="ce5" office:value-type="float" office:value="93.11" calcext:value-type="float">
            <text:p>93,11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URBANI VITTORIO E FIGLIO S.N.C.</text:p>
          </table:table-cell>
          <table:table-cell table:style-name="ce5" office:value-type="float" office:value="654.9" calcext:value-type="float">
            <text:p>654,9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8051.99" calcext:value-type="float">
            <text:p>8.051,99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1436.03" calcext:value-type="float">
            <text:p>1.436,03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PACILIO ANNA MARIA</text:p>
          </table:table-cell>
          <table:table-cell table:style-name="ce5" office:value-type="float" office:value="3900.18" calcext:value-type="float">
            <text:p>3.900,18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Patrocinio legale</text:p>
          </table:table-cell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5" office:value-type="float" office:value="5368" calcext:value-type="float">
            <text:p>5.368,0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1374.88" calcext:value-type="float">
            <text:p>11.374,88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13748.83" calcext:value-type="float">
            <text:p>113.748,83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6108.09" calcext:value-type="float">
            <text:p>6.108,09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7453.28" calcext:value-type="float">
            <text:p>7.453,28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7754.04" calcext:value-type="float">
            <text:p>27.754,04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3878.56" calcext:value-type="float">
            <text:p>33.878,56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629.98" calcext:value-type="float">
            <text:p>629,98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863.56" calcext:value-type="float">
            <text:p>2.863,56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0.51" calcext:value-type="float">
            <text:p>0,51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.33" calcext:value-type="float">
            <text:p>2,33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37.3" calcext:value-type="float">
            <text:p>237,3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078.63" calcext:value-type="float">
            <text:p>1.078,63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78.6" calcext:value-type="float">
            <text:p>178,6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811.83" calcext:value-type="float">
            <text:p>811,83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6.62" calcext:value-type="float">
            <text:p>36,62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66.2" calcext:value-type="float">
            <text:p>366,20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BEOZZO COSTRUZIONI S.R.L.</text:p>
          </table:table-cell>
          <table:table-cell table:style-name="ce5" office:value-type="float" office:value="136882.94" calcext:value-type="float">
            <text:p>136.882,94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EOZZO COSTRUZIONI S.R.L.</text:p>
          </table:table-cell>
          <table:table-cell table:style-name="ce5" office:value-type="float" office:value="16100" calcext:value-type="float">
            <text:p>16.100,00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EOZZO COSTRUZIONI S.R.L.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MPRESA BERGAMELLI SRL</text:p>
          </table:table-cell>
          <table:table-cell table:style-name="ce5" office:value-type="float" office:value="170775.6" calcext:value-type="float">
            <text:p>170.775,60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TALIMPRESA S.R.L.</text:p>
          </table:table-cell>
          <table:table-cell table:style-name="ce5" office:value-type="float" office:value="167920.8" calcext:value-type="float">
            <text:p>167.920,80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TALBETON SPA UNIPERSONALE</text:p>
          </table:table-cell>
          <table:table-cell table:style-name="ce5" office:value-type="float" office:value="62152.82" calcext:value-type="float">
            <text:p>62.152,82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TALBETON SPA UNIPERSONALE</text:p>
          </table:table-cell>
          <table:table-cell table:style-name="ce5" office:value-type="float" office:value="96190.98" calcext:value-type="float">
            <text:p>96.190,98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ELIOGRAF DI PREVITI GIAN STEFANO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24779.42" calcext:value-type="float">
            <text:p>24.779,42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5" office:value-type="float" office:value="39829.19" calcext:value-type="float">
            <text:p>39.829,19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BSTRACT S.R.L</text:p>
          </table:table-cell>
          <table:table-cell table:style-name="ce5" office:value-type="float" office:value="6084.75" calcext:value-type="float">
            <text:p>6.084,75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MORDINI FRANCESCA</text:p>
          </table:table-cell>
          <table:table-cell table:style-name="ce5" office:value-type="float" office:value="4498.53" calcext:value-type="float">
            <text:p>4.498,53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FABBRI ANTONIO</text:p>
          </table:table-cell>
          <table:table-cell table:style-name="ce5" office:value-type="float" office:value="10907.69" calcext:value-type="float">
            <text:p>10.907,69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ALLIN GIANFRANCO</text:p>
          </table:table-cell>
          <table:table-cell table:style-name="ce5" office:value-type="float" office:value="1846.65" calcext:value-type="float">
            <text:p>1.846,65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ALLIN GIANFRANCO</text:p>
          </table:table-cell>
          <table:table-cell table:style-name="ce5" office:value-type="float" office:value="6366.09" calcext:value-type="float">
            <text:p>6.366,09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ALLIN GIANFRANCO</text:p>
          </table:table-cell>
          <table:table-cell table:style-name="ce5" office:value-type="float" office:value="2060.44" calcext:value-type="float">
            <text:p>2.060,44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Verd’angolo di Mattia Bellei</text:p>
          </table:table-cell>
          <table:table-cell table:style-name="ce5" office:value-type="float" office:value="9516" calcext:value-type="float">
            <text:p>9.516,0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AZZOCCHI STEFANO</text:p>
          </table:table-cell>
          <table:table-cell table:style-name="ce5" office:value-type="float" office:value="9516" calcext:value-type="float">
            <text:p>9.516,0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4">
          <table:table-cell table:style-name="ce8" office:value-type="string" calcext:value-type="string">
            <text:p>VIDIEMME SOC.COOP.GIORNALISTICA DI PRODUZIONE E LAVORO A R.L.</text:p>
          </table:table-cell>
          <table:table-cell table:style-name="ce5" office:value-type="float" office:value="186.66" calcext:value-type="float">
            <text:p>186,66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4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5" office:value-type="float" office:value="419.62" calcext:value-type="float">
            <text:p>419,62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5" office:value-type="float" office:value="217.54" calcext:value-type="float">
            <text:p>217,54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CARROZZERIA VILLANI ALESSANDRO</text:p>
          </table:table-cell>
          <table:table-cell table:style-name="ce5" office:value-type="float" office:value="2280.03" calcext:value-type="float">
            <text:p>2.280,03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PADANA GOMME SNC</text:p>
          </table:table-cell>
          <table:table-cell table:style-name="ce5" office:value-type="float" office:value="478.73" calcext:value-type="float">
            <text:p>478,73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GANZERLI SNC DI GANZERLI STEFANO E FOSCHI LARA</text:p>
          </table:table-cell>
          <table:table-cell table:style-name="ce5" office:value-type="float" office:value="1323.7" calcext:value-type="float">
            <text:p>1.323,7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PAROLINI GIANNANTONIO SPA</text:p>
          </table:table-cell>
          <table:table-cell table:style-name="ce5" office:value-type="float" office:value="115425.84" calcext:value-type="float">
            <text:p>115.425,84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PAROLINI GIANNANTONIO SPA</text:p>
          </table:table-cell>
          <table:table-cell table:style-name="ce5" office:value-type="float" office:value="12430.16" calcext:value-type="float">
            <text:p>12.430,16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URBANI PAOLO</text:p>
          </table:table-cell>
          <table:table-cell table:style-name="ce5" office:value-type="float" office:value="5246" calcext:value-type="float">
            <text:p>5.246,0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URBANI PAOLO</text:p>
          </table:table-cell>
          <table:table-cell table:style-name="ce5" office:value-type="float" office:value="24653.76" calcext:value-type="float">
            <text:p>24.653,76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URBANI PAOLO</text:p>
          </table:table-cell>
          <table:table-cell table:style-name="ce5" office:value-type="float" office:value="5124" calcext:value-type="float">
            <text:p>5.124,0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.G.C.M. COSTRUZIONI SRL</text:p>
          </table:table-cell>
          <table:table-cell table:style-name="ce5" office:value-type="float" office:value="6093.9" calcext:value-type="float">
            <text:p>6.093,9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Verd’angolo di Mattia Bellei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ANTOVARMI DI BERGAMASCHI FABIO SNC &amp; C.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Altri servizi ausiliari n.a.c.</text:p>
          </table:table-cell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5" office:value-type="float" office:value="402.78" calcext:value-type="float">
            <text:p>402,7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5" office:value-type="float" office:value="8164.06" calcext:value-type="float">
            <text:p>8.164,0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AGGIOLI S.P.A.</text:p>
          </table:table-cell>
          <table:table-cell table:style-name="ce5" office:value-type="float" office:value="902.8" calcext:value-type="float">
            <text:p>902,8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MAGGIOLI S.P.A.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MAGGIOLI S.P.A.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Publika Servizi SRL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Altre prestazioni professionali e specialistiche n.a.c.</text:p>
          </table:table-cell>
        </table:table-row>
        <table:table-row table:style-name="ro4">
          <table:table-cell table:style-name="ce8" office:value-type="string" calcext:value-type="string">
            <text:p>DOSSI GEOM. CLAUDIO IMPRESA DI DOSSI RICCARDO</text:p>
          </table:table-cell>
          <table:table-cell table:style-name="ce5" office:value-type="float" office:value="4409.38" calcext:value-type="float">
            <text:p>4.409,38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POLISPORTIVA S.PIO X</text:p>
          </table:table-cell>
          <table:table-cell table:style-name="ce5" office:value-type="float" office:value="18117" calcext:value-type="float">
            <text:p>18.117,0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COSTRUZIONI GENERALI GIRARDINI S.P.A</text:p>
          </table:table-cell>
          <table:table-cell table:style-name="ce5" office:value-type="float" office:value="9962.8" calcext:value-type="float">
            <text:p>9.962,8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COSTRUZIONI GENERALI GIRARDINI S.P.A</text:p>
          </table:table-cell>
          <table:table-cell table:style-name="ce5" office:value-type="float" office:value="48776.05" calcext:value-type="float">
            <text:p>48.776,05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COSTRUZIONI GENERALI GIRARDINI S.P.A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4">
          <table:table-cell table:style-name="ce8" office:value-type="string" calcext:value-type="string">
            <text:p>EREDI DI COLTRO PIETRO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EREDI DI COLTRO PIETRO</text:p>
          </table:table-cell>
          <table:table-cell table:style-name="ce5" office:value-type="float" office:value="677.1" calcext:value-type="float">
            <text:p>677,1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5" office:value-type="float" office:value="370.88" calcext:value-type="float">
            <text:p>370,8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5" office:value-type="float" office:value="627.31" calcext:value-type="float">
            <text:p>627,31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SABBIONI DAVIDE</text:p>
          </table:table-cell>
          <table:table-cell table:style-name="ce5" office:value-type="float" office:value="1382.75" calcext:value-type="float">
            <text:p>1.382,75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QUISPORT SOCIETA' SPORTIVA DILETTANTISTICA COOPERATIVA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SOC.SPORT.DILET.A.SCHIANTARELLI ASOLA SRL</text:p>
          </table:table-cell>
          <table:table-cell table:style-name="ce5" office:value-type="float" office:value="5838" calcext:value-type="float">
            <text:p>5.838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5" office:value-type="float" office:value="470.92" calcext:value-type="float">
            <text:p>470,9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rasporti, traslochi e facchinaggio</text:p>
          </table:table-cell>
        </table:table-row>
        <table:table-row table:style-name="ro2">
          <table:table-cell table:style-name="ce8" office:value-type="string" calcext:value-type="string">
            <text:p>ASOLANA S.R.L.</text:p>
          </table:table-cell>
          <table:table-cell table:style-name="ce5" office:value-type="float" office:value="65066.7" calcext:value-type="float">
            <text:p>65.066,7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Locazione di beni immobili</text:p>
          </table:table-cell>
        </table:table-row>
        <table:table-row table:style-name="ro2">
          <table:table-cell table:style-name="ce8" office:value-type="string" calcext:value-type="string">
            <text:p>STUDIO STORACE-PAULUCCI TERRACIANO ASS PROF</text:p>
          </table:table-cell>
          <table:table-cell table:style-name="ce5" office:value-type="float" office:value="875.47" calcext:value-type="float">
            <text:p>875,4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Patrocinio legale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29.49" calcext:value-type="float">
            <text:p>29,4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108.58" calcext:value-type="float">
            <text:p>108,5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18.7" calcext:value-type="float">
            <text:p>18,7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108.58" calcext:value-type="float">
            <text:p>108,5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626.65" calcext:value-type="float">
            <text:p>1.626,65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80.52" calcext:value-type="float">
            <text:p>80,5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07.96" calcext:value-type="float">
            <text:p>107,96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490.72" calcext:value-type="float">
            <text:p>490,7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.C.S. SRL EUROPE CERTIFICATION SERVICE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COBIT S.R.L.</text:p>
          </table:table-cell>
          <table:table-cell table:style-name="ce5" office:value-type="float" office:value="5941.4" calcext:value-type="float">
            <text:p>5.941,4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DATALLARM SRL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116108.4" calcext:value-type="float">
            <text:p>116.108,4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5" office:value-type="float" office:value="90000" calcext:value-type="float">
            <text:p>90.000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5" office:value-type="float" office:value="404.88" calcext:value-type="float">
            <text:p>404,8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5" office:value-type="float" office:value="793.49" calcext:value-type="float">
            <text:p>793,4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5" office:value-type="float" office:value="1388.81" calcext:value-type="float">
            <text:p>1.388,81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5" office:value-type="float" office:value="1438.38" calcext:value-type="float">
            <text:p>1.438,3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RMONDI S.R.L.</text:p>
          </table:table-cell>
          <table:table-cell table:style-name="ce5" office:value-type="float" office:value="61131.64" calcext:value-type="float">
            <text:p>61.131,64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ERMONDI S.R.L.</text:p>
          </table:table-cell>
          <table:table-cell table:style-name="ce5" office:value-type="float" office:value="26385.03" calcext:value-type="float">
            <text:p>26.385,03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AQUA VERDE SNC DI CAVALETTI G.&amp; C.</text:p>
          </table:table-cell>
          <table:table-cell table:style-name="ce5" office:value-type="float" office:value="101200" calcext:value-type="float">
            <text:p>101.200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837.12" calcext:value-type="float">
            <text:p>1.837,1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mobile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110.63" calcext:value-type="float">
            <text:p>110,63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mobile</text:p>
          </table:table-cell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5" office:value-type="float" office:value="46.02" calcext:value-type="float">
            <text:p>46,0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Telefonia mobile</text:p>
          </table:table-cell>
        </table:table-row>
        <table:table-row table:style-name="ro2">
          <table:table-cell table:style-name="ce8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4 EMME SERVICE S.P.A.</text:p>
          </table:table-cell>
          <table:table-cell table:style-name="ce5" office:value-type="float" office:value="5917" calcext:value-type="float">
            <text:p>5.917,0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BEFFA E C. S.R.L.IMPIANTI ELETTRICI</text:p>
          </table:table-cell>
          <table:table-cell table:style-name="ce5" office:value-type="float" office:value="6811.47" calcext:value-type="float">
            <text:p>6.811,4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ADNOT DI GEROLA PETRONIO E GIULIANO S.N.C.</text:p>
          </table:table-cell>
          <table:table-cell table:style-name="ce5" office:value-type="float" office:value="7122.36" calcext:value-type="float">
            <text:p>7.122,36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SABBIONI DAVIDE</text:p>
          </table:table-cell>
          <table:table-cell table:style-name="ce5" office:value-type="float" office:value="1537.2" calcext:value-type="float">
            <text:p>1.537,20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OFFICINA ELETTRAUTO LAUDINI MASSIMO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ERMONDI S.R.L.</text:p>
          </table:table-cell>
          <table:table-cell table:style-name="ce5" office:value-type="float" office:value="2391.59" calcext:value-type="float">
            <text:p>2.391,59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CAPPELLARI DAVIDE</text:p>
          </table:table-cell>
          <table:table-cell table:style-name="ce5" office:value-type="float" office:value="2548.08" calcext:value-type="float">
            <text:p>2.548,08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CAPPELLARI DAVIDE</text:p>
          </table:table-cell>
          <table:table-cell table:style-name="ce5" office:value-type="float" office:value="2548.08" calcext:value-type="float">
            <text:p>2.548,08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STERILGARDA ALIMENTI S.P.A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TERILGARDA ALIMENTI S.P.A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OFFICINA MECCANICA LA ZANATTA DI PRIORI G. &amp; C</text:p>
          </table:table-cell>
          <table:table-cell table:style-name="ce5" office:value-type="float" office:value="863.76" calcext:value-type="float">
            <text:p>863,7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OFFICINA MECCANICA LA ZANATTA DI PRIORI G. &amp; C</text:p>
          </table:table-cell>
          <table:table-cell table:style-name="ce5" office:value-type="float" office:value="882.06" calcext:value-type="float">
            <text:p>882,0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MARIANI MARIA CRISTINA</text:p>
          </table:table-cell>
          <table:table-cell table:style-name="ce5" office:value-type="float" office:value="22932.88" calcext:value-type="float">
            <text:p>22.932,88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MPRESA EDILE SUPPI SRL UNIPERSONALE</text:p>
          </table:table-cell>
          <table:table-cell table:style-name="ce5" office:value-type="float" office:value="5906.94" calcext:value-type="float">
            <text:p>5.906,94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5" office:value-type="float" office:value="1226.95" calcext:value-type="float">
            <text:p>1.226,9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Servizi per i sistemi e relativa manutenzione</text:p>
          </table:table-cell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Pubblicazione bandi di gara</text:p>
          </table:table-cell>
        </table:table-row>
        <table:table-row table:style-name="ro2">
          <table:table-cell table:style-name="ce8" office:value-type="string" calcext:value-type="string">
            <text:p>GEDI DIGITAL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GEDI DIGITAL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GEDI DIGITAL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MAGGIOLI S.P.A.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MAGGIOLI S.P.A.</text:p>
          </table:table-cell>
          <table:table-cell table:style-name="ce5" office:value-type="float" office:value="1290.8" calcext:value-type="float">
            <text:p>1.290,8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1168.33" calcext:value-type="float">
            <text:p>1.168,3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-140.97" calcext:value-type="float">
            <text:p>-140,97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-282.68" calcext:value-type="float">
            <text:p>-282,68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4">
          <table:table-cell table:style-name="ce8" office:value-type="string" calcext:value-type="string">
            <text:p>LOCATELLI GIOVANNI</text:p>
          </table:table-cell>
          <table:table-cell table:style-name="ce5" office:value-type="float" office:value="5464.51" calcext:value-type="float">
            <text:p>5.464,51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4">
          <table:table-cell table:style-name="ce8" office:value-type="string" calcext:value-type="string">
            <text:p>LOCATELLI GIOVANNI</text:p>
          </table:table-cell>
          <table:table-cell table:style-name="ce5" office:value-type="float" office:value="544.95" calcext:value-type="float">
            <text:p>544,9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5" office:value-type="float" office:value="3299.1" calcext:value-type="float">
            <text:p>3.299,1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8" office:value-type="string" calcext:value-type="string">
            <text:p>Altri aggi di riscossione n.a.c.</text:p>
          </table:table-cell>
        </table:table-row>
        <table:table-row table:style-name="ro4">
          <table:table-cell table:style-name="ce8" office:value-type="string" calcext:value-type="string">
            <text:p>VIDIEMME SOC.COOP.GIORNALISTICA DI PRODUZIONE E LAVORO A R.L.</text:p>
          </table:table-cell>
          <table:table-cell table:style-name="ce5" office:value-type="float" office:value="186.66" calcext:value-type="float">
            <text:p>186,66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STITUTO POLIGRAFICO E ZECCA DELLO STATO SPA</text:p>
          </table:table-cell>
          <table:table-cell table:style-name="ce5" office:value-type="float" office:value="607.99" calcext:value-type="float">
            <text:p>607,99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FONDAZIONE A.I.B.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2">
          <table:table-cell table:style-name="ce8" office:value-type="string" calcext:value-type="string">
            <text:p>SETTANTA7 STUDIO ASSOCIATO</text:p>
          </table:table-cell>
          <table:table-cell table:style-name="ce5" office:value-type="float" office:value="7890.5" calcext:value-type="float">
            <text:p>7.890,5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SETTANTA7 STUDIO ASSOCIATO</text:p>
          </table:table-cell>
          <table:table-cell table:style-name="ce5" office:value-type="float" office:value="41735.88" calcext:value-type="float">
            <text:p>41.735,88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STAIN ENGINEERING SRL</text:p>
          </table:table-cell>
          <table:table-cell table:style-name="ce5" office:value-type="float" office:value="5170.37" calcext:value-type="float">
            <text:p>5.170,37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STAIN ENGINEERING SRL</text:p>
          </table:table-cell>
          <table:table-cell table:style-name="ce5" office:value-type="float" office:value="984.83" calcext:value-type="float">
            <text:p>984,83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4">
          <table:table-cell table:style-name="ce8" office:value-type="string" calcext:value-type="string">
            <text:p>OFFICINA ELETTRAUTO LAUDINI MASSIMO</text:p>
          </table:table-cell>
          <table:table-cell table:style-name="ce5" office:value-type="float" office:value="1920.06" calcext:value-type="float">
            <text:p>1.920,06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TELEPASS SPA</text:p>
          </table:table-cell>
          <table:table-cell table:style-name="ce5" office:value-type="float" office:value="1.71" calcext:value-type="float">
            <text:p>1,71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TELEPASS SPA</text:p>
          </table:table-cell>
          <table:table-cell table:style-name="ce5" office:value-type="float" office:value="35.68" calcext:value-type="float">
            <text:p>35,68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AUTOSTRADE PER L'ITALIA SPA</text:p>
          </table:table-cell>
          <table:table-cell table:style-name="ce5" office:value-type="float" office:value="25.05" calcext:value-type="float">
            <text:p>25,05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AUTOSTRADE PER L'ITALIA SPA</text:p>
          </table:table-cell>
          <table:table-cell table:style-name="ce5" office:value-type="float" office:value="113.85" calcext:value-type="float">
            <text:p>113,85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BRESCIA MOBILITA' S.P.A.</text:p>
          </table:table-cell>
          <table:table-cell table:style-name="ce5" office:value-type="float" office:value="7.8" calcext:value-type="float">
            <text:p>7,8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PADANA GOMME SNC</text:p>
          </table:table-cell>
          <table:table-cell table:style-name="ce5" office:value-type="float" office:value="786.66" calcext:value-type="float">
            <text:p>786,66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CARROZZERIA BIZETA DI ZERA MASSIMO E C. S.A.S.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CARROZZERIA BIZETA DI ZERA MASSIMO E C. S.A.S.</text:p>
          </table:table-cell>
          <table:table-cell table:style-name="ce5" office:value-type="float" office:value="302.56" calcext:value-type="float">
            <text:p>302,56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CARROZZERIA VILLANI ALESSANDRO</text:p>
          </table:table-cell>
          <table:table-cell table:style-name="ce5" office:value-type="float" office:value="4468.82" calcext:value-type="float">
            <text:p>4.468,82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ALMACOMP.IT DI BRUTTI ALBERTO, MARANI MAURIZIO &amp; C. S.N.C.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ZUBBI DAVIDE</text:p>
          </table:table-cell>
          <table:table-cell table:style-name="ce5" office:value-type="float" office:value="1502.69" calcext:value-type="float">
            <text:p>1.502,69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ZUBBI DAVIDE</text:p>
          </table:table-cell>
          <table:table-cell table:style-name="ce5" office:value-type="float" office:value="2303.71" calcext:value-type="float">
            <text:p>2.303,71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ZUBBI DAVIDE</text:p>
          </table:table-cell>
          <table:table-cell table:style-name="ce5" office:value-type="float" office:value="1266.26" calcext:value-type="float">
            <text:p>1.266,26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0992.35" calcext:value-type="float">
            <text:p>10.992,35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LA MACINA S.N.C. DI BOLDINI GP &amp; C.</text:p>
          </table:table-cell>
          <table:table-cell table:style-name="ce5" office:value-type="float" office:value="4410.63" calcext:value-type="float">
            <text:p>4.410,63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ENERGIA SRL CON SOCIO UNICO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IMAX S.R.L.</text:p>
          </table:table-cell>
          <table:table-cell table:style-name="ce5" office:value-type="float" office:value="4021.12" calcext:value-type="float">
            <text:p>4.021,12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ttrezzature n.a.c.</text:p>
          </table:table-cell>
        </table:table-row>
        <table:table-row table:style-name="ro2">
          <table:table-cell table:style-name="ce8" office:value-type="string" calcext:value-type="string">
            <text:p>IL SOLE 24 ORE S.P.A.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5" office:value-type="float" office:value="793" calcext:value-type="float">
            <text:p>793,0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2241.82" calcext:value-type="float">
            <text:p>2.241,82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231.34" calcext:value-type="float">
            <text:p>4.231,34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87.58" calcext:value-type="float">
            <text:p>187,58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84.74" calcext:value-type="float">
            <text:p>84,74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1.92" calcext:value-type="float">
            <text:p>21,92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26.06" calcext:value-type="float">
            <text:p>126,0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3.29" calcext:value-type="float">
            <text:p>23,2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75.04" calcext:value-type="float">
            <text:p>275,04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96.46" calcext:value-type="float">
            <text:p>196,4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1.42" calcext:value-type="float">
            <text:p>21,42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1.38" calcext:value-type="float">
            <text:p>41,38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IMAG S.P.A.</text:p>
          </table:table-cell>
          <table:table-cell table:style-name="ce5" office:value-type="float" office:value="65.23" calcext:value-type="float">
            <text:p>65,23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IMAG S.P.A.</text:p>
          </table:table-cell>
          <table:table-cell table:style-name="ce5" office:value-type="float" office:value="1584.46" calcext:value-type="float">
            <text:p>1.584,4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09.36" calcext:value-type="float">
            <text:p>209,3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-56.56" calcext:value-type="float">
            <text:p>-56,5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548.65" calcext:value-type="float">
            <text:p>1.548,65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11.05" calcext:value-type="float">
            <text:p>511,05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75.51" calcext:value-type="float">
            <text:p>375,51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88.06" calcext:value-type="float">
            <text:p>288,0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88.59" calcext:value-type="float">
            <text:p>288,5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41.4" calcext:value-type="float">
            <text:p>1.041,4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31.93" calcext:value-type="float">
            <text:p>431,93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773.1" calcext:value-type="float">
            <text:p>773,1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08.4" calcext:value-type="float">
            <text:p>408,4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795.34" calcext:value-type="float">
            <text:p>795,34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-70.17" calcext:value-type="float">
            <text:p>-70,17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65.6" calcext:value-type="float">
            <text:p>265,6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90.99" calcext:value-type="float">
            <text:p>290,9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4">
          <table:table-cell table:style-name="ce8" office:value-type="string" calcext:value-type="string">
            <text:p>VIDIEMME SOC.COOP.GIORNALISTICA DI PRODUZIONE E LAVORO A R.L.</text:p>
          </table:table-cell>
          <table:table-cell table:style-name="ce5" office:value-type="float" office:value="186.66" calcext:value-type="float">
            <text:p>186,6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MAGGIOLI S.P.A.</text:p>
          </table:table-cell>
          <table:table-cell table:style-name="ce5" office:value-type="float" office:value="6222" calcext:value-type="float">
            <text:p>6.222,0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GLOBAL INFORMATICA S.R.L.</text:p>
          </table:table-cell>
          <table:table-cell table:style-name="ce5" office:value-type="float" office:value="6771" calcext:value-type="float">
            <text:p>6.771,0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Hardware n.a.c.</text:p>
          </table:table-cell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5" office:value-type="float" office:value="172.5" calcext:value-type="float">
            <text:p>172,5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LETTRAUTO CAMPANINI VASCO &amp; C.SNC</text:p>
          </table:table-cell>
          <table:table-cell table:style-name="ce5" office:value-type="float" office:value="201.3" calcext:value-type="float">
            <text:p>201,3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1121.34" calcext:value-type="float">
            <text:p>1.121,34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4">
          <table:table-cell table:style-name="ce8" office:value-type="string" calcext:value-type="string">
            <text:p>METAMANTOVA S.N.C. DI ROMANO MARCO E SPERANDIO MARIO</text:p>
          </table:table-cell>
          <table:table-cell table:style-name="ce5" office:value-type="float" office:value="410.56" calcext:value-type="float">
            <text:p>410,5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681.63" calcext:value-type="float">
            <text:p>681,63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PARALUPPI GIUSEPPE</text:p>
          </table:table-cell>
          <table:table-cell table:style-name="ce5" office:value-type="float" office:value="8263.56" calcext:value-type="float">
            <text:p>8.263,5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NTHESI S.R.L.</text:p>
          </table:table-cell>
          <table:table-cell table:style-name="ce5" office:value-type="float" office:value="12078" calcext:value-type="float">
            <text:p>12.078,0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5" office:value-type="float" office:value="1128.42" calcext:value-type="float">
            <text:p>1.128,42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Altre uscite per conto terzi n.a.c.</text:p>
          </table:table-cell>
        </table:table-row>
        <table:table-row table:style-name="ro2">
          <table:table-cell table:style-name="ce8" office:value-type="string" calcext:value-type="string">
            <text:p>LEGNAGOFERR S.R.L</text:p>
          </table:table-cell>
          <table:table-cell table:style-name="ce5" office:value-type="float" office:value="878.95" calcext:value-type="float">
            <text:p>878,9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3.72" calcext:value-type="float">
            <text:p>3,72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3.64" calcext:value-type="float">
            <text:p>3,64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16.93" calcext:value-type="float">
            <text:p>16,93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5" office:value-type="float" office:value="16.53" calcext:value-type="float">
            <text:p>16,53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1.73" calcext:value-type="float">
            <text:p>21,73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2.06" calcext:value-type="float">
            <text:p>22,06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22.07" calcext:value-type="float">
            <text:p>22,07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GRITRE di GIUGNO GIANPAOLO E F.LLI SNC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GRITRE di GIUGNO GIANPAOLO E F.LLI SNC</text:p>
          </table:table-cell>
          <table:table-cell table:style-name="ce5" office:value-type="float" office:value="3102.46" calcext:value-type="float">
            <text:p>3.102,46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ULTARI GERARDO</text:p>
          </table:table-cell>
          <table:table-cell table:style-name="ce5" office:value-type="float" office:value="6258.6" calcext:value-type="float">
            <text:p>6.258,6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BRAGUZZI GABRIELE</text:p>
          </table:table-cell>
          <table:table-cell table:style-name="ce5" office:value-type="float" office:value="9741.7" calcext:value-type="float">
            <text:p>9.741,7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RERMAN ASCENSORI S.R.L.</text:p>
          </table:table-cell>
          <table:table-cell table:style-name="ce5" office:value-type="float" office:value="1575.75" calcext:value-type="float">
            <text:p>1.575,7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RERMAN ASCENSORI S.R.L.</text:p>
          </table:table-cell>
          <table:table-cell table:style-name="ce5" office:value-type="float" office:value="15425.89" calcext:value-type="float">
            <text:p>15.425,89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5" office:value-type="float" office:value="5307" calcext:value-type="float">
            <text:p>5.307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FERRARI VIVAI SRL</text:p>
          </table:table-cell>
          <table:table-cell table:style-name="ce5" office:value-type="float" office:value="5944.71" calcext:value-type="float">
            <text:p>5.944,71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FERRARI VIVAI SRL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ONVERGE S.P.A.</text:p>
          </table:table-cell>
          <table:table-cell table:style-name="ce5" office:value-type="float" office:value="14032.05" calcext:value-type="float">
            <text:p>14.032,0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Attrezzature n.a.c.</text:p>
          </table:table-cell>
        </table:table-row>
        <table:table-row table:style-name="ro2">
          <table:table-cell table:style-name="ce8" office:value-type="string" calcext:value-type="string">
            <text:p>CONVERGE S.P.A.</text:p>
          </table:table-cell>
          <table:table-cell table:style-name="ce5" office:value-type="float" office:value="9305.77" calcext:value-type="float">
            <text:p>9.305,77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Hardware n.a.c.</text:p>
          </table:table-cell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5" office:value-type="float" office:value="24107.2" calcext:value-type="float">
            <text:p>24.107,2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RIVOTTI MAURIZIO S.N.C.</text:p>
          </table:table-cell>
          <table:table-cell table:style-name="ce5" office:value-type="float" office:value="6460" calcext:value-type="float">
            <text:p>6.46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RIVOTTI MAURIZIO S.N.C.</text:p>
          </table:table-cell>
          <table:table-cell table:style-name="ce5" office:value-type="float" office:value="969.39" calcext:value-type="float">
            <text:p>969,39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RIVOTTI MAURIZIO S.N.C.</text:p>
          </table:table-cell>
          <table:table-cell table:style-name="ce5" office:value-type="float" office:value="14164.61" calcext:value-type="float">
            <text:p>14.164,61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IME SRL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IME SRL</text:p>
          </table:table-cell>
          <table:table-cell table:style-name="ce5" office:value-type="float" office:value="12800" calcext:value-type="float">
            <text:p>12.80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IME SRL</text:p>
          </table:table-cell>
          <table:table-cell table:style-name="ce5" office:value-type="float" office:value="874.44" calcext:value-type="float">
            <text:p>874,44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IME SRL</text:p>
          </table:table-cell>
          <table:table-cell table:style-name="ce5" office:value-type="float" office:value="60755.56" calcext:value-type="float">
            <text:p>60.755,56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DIL BERTOLETTI S.R.L. IMPRESA EDILE</text:p>
          </table:table-cell>
          <table:table-cell table:style-name="ce5" office:value-type="float" office:value="6700" calcext:value-type="float">
            <text:p>6.70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DIL BERTOLETTI S.R.L. IMPRESA EDILE</text:p>
          </table:table-cell>
          <table:table-cell table:style-name="ce5" office:value-type="float" office:value="9760" calcext:value-type="float">
            <text:p>9.76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DIL BERTOLETTI S.R.L. IMPRESA EDILE</text:p>
          </table:table-cell>
          <table:table-cell table:style-name="ce5" office:value-type="float" office:value="37481.15" calcext:value-type="float">
            <text:p>37.481,1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EDIL BERTOLETTI S.R.L. IMPRESA EDILE</text:p>
          </table:table-cell>
          <table:table-cell table:style-name="ce5" office:value-type="float" office:value="29628.85" calcext:value-type="float">
            <text:p>29.628,8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FONDAZIONE CASA DEL GIOVANE DON MARIO BOTTOGLIA-CFP CASA DEL GIOVANE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Trasferimenti correnti a Istituzioni Sociali Private</text:p>
          </table:table-cell>
        </table:table-row>
        <table:table-row table:style-name="ro2">
          <table:table-cell table:style-name="ce8" office:value-type="string" calcext:value-type="string">
            <text:p>ALEXIA COSTRUZIONI SRL</text:p>
          </table:table-cell>
          <table:table-cell table:style-name="ce5" office:value-type="float" office:value="105253.61" calcext:value-type="float">
            <text:p>105.253,61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1831.56" calcext:value-type="float">
            <text:p>1.831,56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2">
          <table:table-cell table:style-name="ce8" office:value-type="string" calcext:value-type="string">
            <text:p>TIER 1 S.R.L.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SIVI S.R.L.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URI LORENZO</text:p>
          </table:table-cell>
          <table:table-cell table:style-name="ce5" office:value-type="float" office:value="11340.56" calcext:value-type="float">
            <text:p>11.340,5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CENTRO ASSISTENZA DOGANALE MANTOVA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CENTRO ASSISTENZA DOGANALE MANTOVA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CARROZZERIA BIZETA DI ZERA MASSIMO E C. S.A.S.</text:p>
          </table:table-cell>
          <table:table-cell table:style-name="ce5" office:value-type="float" office:value="1817.8" calcext:value-type="float">
            <text:p>1.817,80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LE TRATTORIE MANTOVANE SRL</text:p>
          </table:table-cell>
          <table:table-cell table:style-name="ce5" office:value-type="float" office:value="4486.26" calcext:value-type="float">
            <text:p>4.486,2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ALBONI NICOLA</text:p>
          </table:table-cell>
          <table:table-cell table:style-name="ce5" office:value-type="float" office:value="1513.59" calcext:value-type="float">
            <text:p>1.513,59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Spese per commissioni e comitati dell'Ente</text:p>
          </table:table-cell>
        </table:table-row>
        <table:table-row table:style-name="ro4">
          <table:table-cell table:style-name="ce8" office:value-type="string" calcext:value-type="string">
            <text:p>STUDIO DI ARCHITETTURA ED INGEGNERIA ARNALDO SANTI S.S.</text:p>
          </table:table-cell>
          <table:table-cell table:style-name="ce5" office:value-type="float" office:value="88.93" calcext:value-type="float">
            <text:p>88,93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Spese per commissioni e comitati dell'Ente</text:p>
          </table:table-cell>
        </table:table-row>
        <table:table-row table:style-name="ro2">
          <table:table-cell table:style-name="ce8" office:value-type="string" calcext:value-type="string">
            <text:p>MAZZONI CHIARA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Spese per commissioni e comitati dell'Ente</text:p>
          </table:table-cell>
        </table:table-row>
        <table:table-row table:style-name="ro2">
          <table:table-cell table:style-name="ce8" office:value-type="string" calcext:value-type="string">
            <text:p>ROMANATO S.A.S di Munerato Elisabetta &amp; C.</text:p>
          </table:table-cell>
          <table:table-cell table:style-name="ce5" office:value-type="float" office:value="3451.86" calcext:value-type="float">
            <text:p>3.451,86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8" office:value-type="string" calcext:value-type="string">
            <text:p>MAGGIOLI S.P.A.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5" office:value-type="float" office:value="1226.95" calcext:value-type="float">
            <text:p>1.226,95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Servizi per i sistemi e relativa manutenzione</text:p>
          </table:table-cell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5" office:value-type="float" office:value="1527.61" calcext:value-type="float">
            <text:p>1.527,61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8" office:value-type="string" calcext:value-type="string">
            <text:p>SIMONCELLI F.LLI DI SIMONCELLI EGIDIO-MARCO-LUCA S.N.C.</text:p>
          </table:table-cell>
          <table:table-cell table:style-name="ce5" office:value-type="float" office:value="5166.7" calcext:value-type="float">
            <text:p>5.166,7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ITALIANA PETROLI S.P.A.</text:p>
          </table:table-cell>
          <table:table-cell table:style-name="ce5" office:value-type="float" office:value="8784.5" calcext:value-type="float">
            <text:p>8.784,5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8" office:value-type="string" calcext:value-type="string">
            <text:p>L'AURORA COOP.VA AGRICOLA S.C.R.L.</text:p>
          </table:table-cell>
          <table:table-cell table:style-name="ce5" office:value-type="float" office:value="5569.3" calcext:value-type="float">
            <text:p>5.569,3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L'AURORA COOP.VA AGRICOLA S.C.R.L.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BIOVERDE SERVIZI S.R.L</text:p>
          </table:table-cell>
          <table:table-cell table:style-name="ce5" office:value-type="float" office:value="23119" calcext:value-type="float">
            <text:p>23.119,0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BETON ASFALTI SRL A SOCIO UNICO</text:p>
          </table:table-cell>
          <table:table-cell table:style-name="ce5" office:value-type="float" office:value="20056.8" calcext:value-type="float">
            <text:p>20.056,8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ALEXIA COSTRUZIONI SRL</text:p>
          </table:table-cell>
          <table:table-cell table:style-name="ce5" office:value-type="float" office:value="37248.6" calcext:value-type="float">
            <text:p>37.248,6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LEXIA COSTRUZIONI SRL</text:p>
          </table:table-cell>
          <table:table-cell table:style-name="ce5" office:value-type="float" office:value="15061.65" calcext:value-type="float">
            <text:p>15.061,65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4">
          <table:table-cell table:style-name="ce8" office:value-type="string" calcext:value-type="string">
            <text:p>S. LUCIA SOCIETA' COOPERATIVA SOCIALE DI SOLIDARIETA'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Pubblicazione bandi di gara</text:p>
          </table:table-cell>
        </table:table-row>
        <table:table-row table:style-name="ro2">
          <table:table-cell table:style-name="ce8" office:value-type="string" calcext:value-type="string">
            <text:p>AGENZIA 3A 2010 S.R.L.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Pubblicazione bandi di gara</text:p>
          </table:table-cell>
        </table:table-row>
        <table:table-row table:style-name="ro2">
          <table:table-cell table:style-name="ce8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STUDIO PROGETTO 3</text:p>
          </table:table-cell>
          <table:table-cell table:style-name="ce5" office:value-type="float" office:value="975" calcext:value-type="float">
            <text:p>975,0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pese per commissioni e comitati dell'Ente</text:p>
          </table:table-cell>
        </table:table-row>
        <table:table-row table:style-name="ro2">
          <table:table-cell table:style-name="ce8" office:value-type="string" calcext:value-type="string">
            <text:p>MASOTTO GIOVANNI</text:p>
          </table:table-cell>
          <table:table-cell table:style-name="ce5" office:value-type="float" office:value="272.48" calcext:value-type="float">
            <text:p>272,48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pese per commissioni e comitati dell'Ente</text:p>
          </table:table-cell>
        </table:table-row>
        <table:table-row table:style-name="ro2">
          <table:table-cell table:style-name="ce8" office:value-type="string" calcext:value-type="string">
            <text:p>MASOTTO GIOVANNI</text:p>
          </table:table-cell>
          <table:table-cell table:style-name="ce5" office:value-type="float" office:value="252.52" calcext:value-type="float">
            <text:p>252,5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pese per commissioni e comitati dell'Ente</text:p>
          </table:table-cell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5" office:value-type="float" office:value="1270.48" calcext:value-type="float">
            <text:p>1.270,48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5" office:value-type="float" office:value="6093.64" calcext:value-type="float">
            <text:p>6.093,6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216.94" calcext:value-type="float">
            <text:p>2.216,9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878.41" calcext:value-type="float">
            <text:p>878,41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418.29" calcext:value-type="float">
            <text:p>418,29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091.46" calcext:value-type="float">
            <text:p>2.091,46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049.63" calcext:value-type="float">
            <text:p>2.049,63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551.58" calcext:value-type="float">
            <text:p>2.551,58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167.32" calcext:value-type="float">
            <text:p>167,3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4.33" calcext:value-type="float">
            <text:p>14,33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.89" calcext:value-type="float">
            <text:p>1,89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6.37" calcext:value-type="float">
            <text:p>6,37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4.17" calcext:value-type="float">
            <text:p>4,17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.74" calcext:value-type="float">
            <text:p>1,7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8.22" calcext:value-type="float">
            <text:p>18,2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7.02" calcext:value-type="float">
            <text:p>17,0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33.86" calcext:value-type="float">
            <text:p>33,86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183.88" calcext:value-type="float">
            <text:p>2.183,88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88.44" calcext:value-type="float">
            <text:p>288,4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971.59" calcext:value-type="float">
            <text:p>971,59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634.91" calcext:value-type="float">
            <text:p>634,91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65.01" calcext:value-type="float">
            <text:p>265,01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777.32" calcext:value-type="float">
            <text:p>2.777,3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594.21" calcext:value-type="float">
            <text:p>2.594,21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5161.83" calcext:value-type="float">
            <text:p>5.161,83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183.88" calcext:value-type="float">
            <text:p>2.183,88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88.44" calcext:value-type="float">
            <text:p>288,4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971.59" calcext:value-type="float">
            <text:p>971,59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634.91" calcext:value-type="float">
            <text:p>634,91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65.01" calcext:value-type="float">
            <text:p>265,01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777.32" calcext:value-type="float">
            <text:p>2.777,3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2594.21" calcext:value-type="float">
            <text:p>2.594,21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5161.83" calcext:value-type="float">
            <text:p>5.161,83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405.39" calcext:value-type="float">
            <text:p>405,39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53.54" calcext:value-type="float">
            <text:p>53,5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80.36" calcext:value-type="float">
            <text:p>180,36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17.86" calcext:value-type="float">
            <text:p>117,86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49.19" calcext:value-type="float">
            <text:p>49,19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515.55" calcext:value-type="float">
            <text:p>515,55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481.56" calcext:value-type="float">
            <text:p>481,56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958.18" calcext:value-type="float">
            <text:p>958,18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420.44" calcext:value-type="float">
            <text:p>420,4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1007.72" calcext:value-type="float">
            <text:p>1.007,7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852.48" calcext:value-type="float">
            <text:p>852,48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458.29" calcext:value-type="float">
            <text:p>458,29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3081.07" calcext:value-type="float">
            <text:p>3.081,07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TEA RETELUCE S.R.L.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4">
          <table:table-cell table:style-name="ce8" office:value-type="string" calcext:value-type="string">
            <text:p>ROSSI F.LLI DI ROSSI DAVIDE &amp; C. SNC</text:p>
          </table:table-cell>
          <table:table-cell table:style-name="ce5" office:value-type="float" office:value="1000.4" calcext:value-type="float">
            <text:p>1.000,40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TRABALDO GINO S.R.L.</text:p>
          </table:table-cell>
          <table:table-cell table:style-name="ce5" office:value-type="float" office:value="234.24" calcext:value-type="float">
            <text:p>234,24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Vestiario</text:p>
          </table:table-cell>
        </table:table-row>
        <table:table-row table:style-name="ro2">
          <table:table-cell table:style-name="ce8" office:value-type="string" calcext:value-type="string">
            <text:p>OPEN SOFTWARE MEDIA S.R.L.</text:p>
          </table:table-cell>
          <table:table-cell table:style-name="ce5" office:value-type="float" office:value="655.2" calcext:value-type="float">
            <text:p>655,20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CASA EDITRICE LA FIACCOLA S.R.L.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G.B. GENERAL SERVICE S.R.L</text:p>
          </table:table-cell>
          <table:table-cell table:style-name="ce5" office:value-type="float" office:value="183" calcext:value-type="float">
            <text:p>183,00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LINKS MANAGEMENT AND TECHNOLOGY S.P.A.</text:p>
          </table:table-cell>
          <table:table-cell table:style-name="ce5" office:value-type="float" office:value="586.54" calcext:value-type="float">
            <text:p>586,54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PUBLIKA SRL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IL SOLE 24 ORE S.P.A.</text:p>
          </table:table-cell>
          <table:table-cell table:style-name="ce5" office:value-type="float" office:value="2173.6" calcext:value-type="float">
            <text:p>2.173,60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4494.34" calcext:value-type="float">
            <text:p>4.494,34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5598.43" calcext:value-type="float">
            <text:p>5.598,43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0428.84" calcext:value-type="float">
            <text:p>20.428,84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25447.4" calcext:value-type="float">
            <text:p>25.447,40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8701.46" calcext:value-type="float">
            <text:p>8.701,46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87014.6" calcext:value-type="float">
            <text:p>87.014,60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35.11" calcext:value-type="float">
            <text:p>35,11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5" office:value-type="float" office:value="159.59" calcext:value-type="float">
            <text:p>159,59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IMPRESERVICE SRL</text:p>
          </table:table-cell>
          <table:table-cell table:style-name="ce5" office:value-type="float" office:value="56555.53" calcext:value-type="float">
            <text:p>56.555,53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4">
          <table:table-cell table:style-name="ce8" office:value-type="string" calcext:value-type="string">
            <text:p>BALLESTRIERO S.R.L. LEG.RAPPRESENT.BALESTRIERO CARLA</text:p>
          </table:table-cell>
          <table:table-cell table:style-name="ce5" office:value-type="float" office:value="1342" calcext:value-type="float">
            <text:p>1.342,00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ASPEL SRL</text:p>
          </table:table-cell>
          <table:table-cell table:style-name="ce5" office:value-type="float" office:value="4917.37" calcext:value-type="float">
            <text:p>4.917,37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VELA SISTEMI SRL</text:p>
          </table:table-cell>
          <table:table-cell table:style-name="ce5" office:value-type="float" office:value="18251.2" calcext:value-type="float">
            <text:p>18.251,20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Manutenzione ordinaria e riparazioni di altri beni materiali</text:p>
          </table:table-cell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5" office:value-type="float" office:value="1697.19" calcext:value-type="float">
            <text:p>1.697,19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5" office:value-type="float" office:value="177.81" calcext:value-type="float">
            <text:p>177,81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5" office:value-type="float" office:value="202.05" calcext:value-type="float">
            <text:p>202,05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5" office:value-type="float" office:value="614.8" calcext:value-type="float">
            <text:p>614,80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5" office:value-type="float" office:value="297.3" calcext:value-type="float">
            <text:p>297,30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5" office:value-type="float" office:value="690.98" calcext:value-type="float">
            <text:p>690,98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8" office:value-type="string" calcext:value-type="string">
            <text:p>Servizi per l'interoperabilitÃ  e la cooperazione</text:p>
          </table:table-cell>
        </table:table-row>
        <table:table-row table:style-name="ro2">
          <table:table-cell table:style-name="ce8" office:value-type="string" calcext:value-type="string">
            <text:p>BROCAJOLI VIRGINIO</text:p>
          </table:table-cell>
          <table:table-cell table:style-name="ce5" office:value-type="float" office:value="4262.51" calcext:value-type="float">
            <text:p>4.262,51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BROCAJOLI VIRGINIO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VANELLI BERNARDO</text:p>
          </table:table-cell>
          <table:table-cell table:style-name="ce5" office:value-type="float" office:value="17126.87" calcext:value-type="float">
            <text:p>17.126,87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VANELLI BERNARDO</text:p>
          </table:table-cell>
          <table:table-cell table:style-name="ce5" office:value-type="float" office:value="3262.26" calcext:value-type="float">
            <text:p>3.262,26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Incarichi professionali per la realizzazione di investimenti</text:p>
          </table:table-cell>
        </table:table-row>
        <table:table-row table:style-name="ro2">
          <table:table-cell table:style-name="ce8" office:value-type="string" calcext:value-type="string">
            <text:p>ITALIMPRESA S.R.L.</text:p>
          </table:table-cell>
          <table:table-cell table:style-name="ce5" office:value-type="float" office:value="3045.16" calcext:value-type="float">
            <text:p>3.045,16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ITALIMPRESA S.R.L.</text:p>
          </table:table-cell>
          <table:table-cell table:style-name="ce5" office:value-type="float" office:value="4087.39" calcext:value-type="float">
            <text:p>4.087,39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ITALIMPRESA S.R.L.</text:p>
          </table:table-cell>
          <table:table-cell table:style-name="ce5" office:value-type="float" office:value="12944.33" calcext:value-type="float">
            <text:p>12.944,33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E-DISTRIBUZIONE SPA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Fabbricati ad uso strumentale</text:p>
          </table:table-cell>
        </table:table-row>
        <table:table-row table:style-name="ro2">
          <table:table-cell table:style-name="ce8" office:value-type="string" calcext:value-type="string">
            <text:p>FORMICHELLI PAOLO</text:p>
          </table:table-cell>
          <table:table-cell table:style-name="ce5" office:value-type="float" office:value="1919.12" calcext:value-type="float">
            <text:p>1.919,12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Fabbricati ad uso scolastico</text:p>
          </table:table-cell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5" office:value-type="float" office:value="24.4" calcext:value-type="float">
            <text:p>24,4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358.38" calcext:value-type="float">
            <text:p>358,38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225.03" calcext:value-type="float">
            <text:p>225,03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4">
          <table:table-cell table:style-name="ce8" office:value-type="string" calcext:value-type="string">
            <text:p>SERVIZIO IDRICO INTEGRATO COMUNI ALTO MANTOVANO - S.I.C.A.M. S.R. L.</text:p>
          </table:table-cell>
          <table:table-cell table:style-name="ce5" office:value-type="float" office:value="198.55" calcext:value-type="float">
            <text:p>198,55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TECNOVERDE S.N.C.DI VERRI MARCO E C</text:p>
          </table:table-cell>
          <table:table-cell table:style-name="ce5" office:value-type="float" office:value="23302" calcext:value-type="float">
            <text:p>23.302,0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MPRESA EDILE BIANCHI MARCO</text:p>
          </table:table-cell>
          <table:table-cell table:style-name="ce5" office:value-type="float" office:value="5978" calcext:value-type="float">
            <text:p>5.978,0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IMPRESA EDILE BIANCHI MARCO</text:p>
          </table:table-cell>
          <table:table-cell table:style-name="ce5" office:value-type="float" office:value="12617.24" calcext:value-type="float">
            <text:p>12.617,24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7116.66" calcext:value-type="float">
            <text:p>7.116,6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50.72" calcext:value-type="float">
            <text:p>50,72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51.15" calcext:value-type="float">
            <text:p>51,15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39.86" calcext:value-type="float">
            <text:p>39,8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80.62" calcext:value-type="float">
            <text:p>80,62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63.98" calcext:value-type="float">
            <text:p>63,98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54.19" calcext:value-type="float">
            <text:p>54,19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6.76" calcext:value-type="float">
            <text:p>16,7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25.15" calcext:value-type="float">
            <text:p>25,15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1.45" calcext:value-type="float">
            <text:p>11,45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23.74" calcext:value-type="float">
            <text:p>23,74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33.05" calcext:value-type="float">
            <text:p>33,05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69.95" calcext:value-type="float">
            <text:p>69,95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103.22" calcext:value-type="float">
            <text:p>103,22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0.16" calcext:value-type="float">
            <text:p>0,1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0.51" calcext:value-type="float">
            <text:p>0,51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29.92" calcext:value-type="float">
            <text:p>129,92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7.16" calcext:value-type="float">
            <text:p>17,1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57.8" calcext:value-type="float">
            <text:p>57,8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37.77" calcext:value-type="float">
            <text:p>37,77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5.76" calcext:value-type="float">
            <text:p>15,7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154.32" calcext:value-type="float">
            <text:p>154,32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COLSER SOCIETA' COOPERATIVA</text:p>
          </table:table-cell>
          <table:table-cell table:style-name="ce5" office:value-type="float" office:value="307.06" calcext:value-type="float">
            <text:p>307,0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ervizi di pulizia e lavanderia</text:p>
          </table:table-cell>
        </table:table-row>
        <table:table-row table:style-name="ro2">
          <table:table-cell table:style-name="ce8" office:value-type="string" calcext:value-type="string">
            <text:p>BUSTAFFA GIOVANNI DI BUSTAFFA MASSIMILIANO</text:p>
          </table:table-cell>
          <table:table-cell table:style-name="ce5" office:value-type="float" office:value="1318.8" calcext:value-type="float">
            <text:p>1.318,8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KLDISCOVERY ONTRACK S.R.L</text:p>
          </table:table-cell>
          <table:table-cell table:style-name="ce5" office:value-type="float" office:value="1232.2" calcext:value-type="float">
            <text:p>1.232,2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5" office:value-type="float" office:value="18.3" calcext:value-type="float">
            <text:p>18,3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Tassa e/o tariffa smaltimento rifiuti solidi urbani</text:p>
          </table:table-cell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5" office:value-type="float" office:value="183" calcext:value-type="float">
            <text:p>183,0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Tassa e/o tariffa smaltimento rifiuti solidi urbani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4">
          <table:table-cell table:style-name="ce8" office:value-type="string" calcext:value-type="string">
            <text:p>SOI SRL</text:p>
          </table:table-cell>
          <table:table-cell table:style-name="ce5" office:value-type="float" office:value="590" calcext:value-type="float">
            <text:p>590,0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8" office:value-type="string" calcext:value-type="string">
            <text:p>PUBBLIFORMEZ SRL DI GAGLIANO MAR GHERITA &amp; C.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0.16" calcext:value-type="float">
            <text:p>0,1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35.76" calcext:value-type="float">
            <text:p>35,76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57.99" calcext:value-type="float">
            <text:p>57,99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49.79" calcext:value-type="float">
            <text:p>49,79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5" office:value-type="float" office:value="55.24" calcext:value-type="float">
            <text:p>55,24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MANTOVARMI DI BERGAMASCHI FABIO SNC &amp; C.</text:p>
          </table:table-cell>
          <table:table-cell table:style-name="ce5" office:value-type="float" office:value="633" calcext:value-type="float">
            <text:p>633,0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8" office:value-type="string" calcext:value-type="string">
            <text:p>Altri servizi ausiliari n.a.c.</text:p>
          </table:table-cell>
        </table:table-row>
        <table:table-row table:style-name="ro2">
          <table:table-cell table:style-name="ce8" office:value-type="string" calcext:value-type="string">
            <text:p>SCALIGERA COSTRUZIONI SRL</text:p>
          </table:table-cell>
          <table:table-cell table:style-name="ce5" office:value-type="float" office:value="31651.68" calcext:value-type="float">
            <text:p>31.651,6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ALMAC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ALMAC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S.A.I.C. S.R.L.</text:p>
          </table:table-cell>
          <table:table-cell table:style-name="ce5" office:value-type="float" office:value="22570" calcext:value-type="float">
            <text:p>22.570,00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5" office:value-type="float" office:value="1340.62" calcext:value-type="float">
            <text:p>1.340,6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8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5" office:value-type="float" office:value="823.62" calcext:value-type="float">
            <text:p>823,6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8" office:value-type="string" calcext:value-type="string">
            <text:p>Spese postali</text:p>
          </table:table-cell>
        </table:table-row>
        <table:table-row table:style-name="ro2">
          <table:table-cell table:style-name="ce8" office:value-type="string" calcext:value-type="string">
            <text:p>AP&amp;P srl</text:p>
          </table:table-cell>
          <table:table-cell table:style-name="ce5" office:value-type="float" office:value="33158.14" calcext:value-type="float">
            <text:p>33.158,14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8" office:value-type="string" calcext:value-type="string">
            <text:p>Altri servizi diversi n.a.c.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801.54" calcext:value-type="float">
            <text:p>801,54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202.52" calcext:value-type="float">
            <text:p>202,52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Noleggi di impianti e macchinari</text:p>
          </table:table-cell>
        </table:table-row>
        <table:table-row table:style-name="ro2">
          <table:table-cell table:style-name="ce8" office:value-type="string" calcext:value-type="string">
            <text:p>TEA ENERGIA SRL CON SOCIO UNICO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294.08" calcext:value-type="float">
            <text:p>294,0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1456.87" calcext:value-type="float">
            <text:p>1.456,87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116.52" calcext:value-type="float">
            <text:p>116,52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338.46" calcext:value-type="float">
            <text:p>338,46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55.49" calcext:value-type="float">
            <text:p>55,4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277.43" calcext:value-type="float">
            <text:p>277,43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22.19" calcext:value-type="float">
            <text:p>22,1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5" office:value-type="float" office:value="38.84" calcext:value-type="float">
            <text:p>38,84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3206.49" calcext:value-type="float">
            <text:p>3.206,4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1793.1" calcext:value-type="float">
            <text:p>1.793,1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1270.5" calcext:value-type="float">
            <text:p>1.270,5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3690.49" calcext:value-type="float">
            <text:p>3.690,4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605" calcext:value-type="float">
            <text:p>605,0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3024.99" calcext:value-type="float">
            <text:p>3.024,9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242" calcext:value-type="float">
            <text:p>242,0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2964.49" calcext:value-type="float">
            <text:p>2.964,4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5" office:value-type="float" office:value="423.5" calcext:value-type="float">
            <text:p>423,5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Telefonia fiss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0.7" calcext:value-type="float">
            <text:p>40,7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1.58" calcext:value-type="float">
            <text:p>61,5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1.58" calcext:value-type="float">
            <text:p>61,5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60" calcext:value-type="float">
            <text:p>460,0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999.45" calcext:value-type="float">
            <text:p>999,4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1.58" calcext:value-type="float">
            <text:p>61,5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46.71" calcext:value-type="float">
            <text:p>146,71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46.71" calcext:value-type="float">
            <text:p>146,71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022.73" calcext:value-type="float">
            <text:p>1.022,73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31.72" calcext:value-type="float">
            <text:p>231,72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66.9" calcext:value-type="float">
            <text:p>366,9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4.58" calcext:value-type="float">
            <text:p>24,5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09.67" calcext:value-type="float">
            <text:p>309,67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31.28" calcext:value-type="float">
            <text:p>631,2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87.62" calcext:value-type="float">
            <text:p>487,62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9.63" calcext:value-type="float">
            <text:p>69,63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15.32" calcext:value-type="float">
            <text:p>215,32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26.81" calcext:value-type="float">
            <text:p>326,81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37.58" calcext:value-type="float">
            <text:p>237,5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179.63" calcext:value-type="float">
            <text:p>179,63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145.4" calcext:value-type="float">
            <text:p>2.145,4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88.85" calcext:value-type="float">
            <text:p>88,8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83.87" calcext:value-type="float">
            <text:p>283,87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1.59" calcext:value-type="float">
            <text:p>31,5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60.77" calcext:value-type="float">
            <text:p>60,77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39.67" calcext:value-type="float">
            <text:p>39,67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5.57" calcext:value-type="float">
            <text:p>55,57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700.55" calcext:value-type="float">
            <text:p>700,5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-7.89" calcext:value-type="float">
            <text:p>-7,8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8.81" calcext:value-type="float">
            <text:p>28,81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0.15" calcext:value-type="float">
            <text:p>50,1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478.03" calcext:value-type="float">
            <text:p>478,03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24.01" calcext:value-type="float">
            <text:p>24,01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5" office:value-type="float" office:value="59.53" calcext:value-type="float">
            <text:p>59,53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Acqua</text:p>
          </table:table-cell>
        </table:table-row>
        <table:table-row table:style-name="ro2">
          <table:table-cell table:style-name="ce8" office:value-type="string" calcext:value-type="string">
            <text:p>TALASSI S.R.L.</text:p>
          </table:table-cell>
          <table:table-cell table:style-name="ce5" office:value-type="float" office:value="40992" calcext:value-type="float">
            <text:p>40.992,0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Mobili e arredi per uffici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144.98" calcext:value-type="float">
            <text:p>2.144,98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83.3" calcext:value-type="float">
            <text:p>283,3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849.9" calcext:value-type="float">
            <text:p>849,9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404.71" calcext:value-type="float">
            <text:p>404,71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023.57" calcext:value-type="float">
            <text:p>2.023,57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1983.1" calcext:value-type="float">
            <text:p>1.983,1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2468.75" calcext:value-type="float">
            <text:p>2.468,7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5" office:value-type="float" office:value="161.89" calcext:value-type="float">
            <text:p>161,89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Buoni pasto</text:p>
          </table:table-cell>
        </table:table-row>
        <table:table-row table:style-name="ro2">
          <table:table-cell table:style-name="ce8" office:value-type="string" calcext:value-type="string">
            <text:p>CERIALI ERNESTO</text:p>
          </table:table-cell>
          <table:table-cell table:style-name="ce5" office:value-type="float" office:value="2835.66" calcext:value-type="float">
            <text:p>2.835,66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BIGHELLI GIANLUCA MARIA</text:p>
          </table:table-cell>
          <table:table-cell table:style-name="ce5" office:value-type="float" office:value="1749.81" calcext:value-type="float">
            <text:p>1.749,81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Infrastrutture stradali</text:p>
          </table:table-cell>
        </table:table-row>
        <table:table-row table:style-name="ro2">
          <table:table-cell table:style-name="ce8" office:value-type="string" calcext:value-type="string">
            <text:p>CASONI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8" office:value-type="string" calcext:value-type="string">
            <text:p>TECNOLOGIE S.R.L.</text:p>
          </table:table-cell>
          <table:table-cell table:style-name="ce5" office:value-type="float" office:value="4803.75" calcext:value-type="float">
            <text:p>4.803,75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Gestione e manutenzione applicazioni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19.98" calcext:value-type="float">
            <text:p>19,98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19.67" calcext:value-type="float">
            <text:p>19,67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2">
          <table:table-cell table:style-name="ce8" office:value-type="string" calcext:value-type="string">
            <text:p>A2A SPA</text:p>
          </table:table-cell>
          <table:table-cell table:style-name="ce5" office:value-type="float" office:value="19.67" calcext:value-type="float">
            <text:p>19,67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Energia elettrica</text:p>
          </table:table-cell>
        </table:table-row>
        <table:table-row table:style-name="ro4">
          <table:table-cell table:style-name="ce8" office:value-type="string" calcext:value-type="string">
            <text:p>PADANA GOMME SNC</text:p>
          </table:table-cell>
          <table:table-cell table:style-name="ce5" office:value-type="float" office:value="472.38" calcext:value-type="float">
            <text:p>472,38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8" office:value-type="string" calcext:value-type="string">
            <text:p>LODINI FALEGNAMERIA DI LODINI LUCA E C. SNC</text:p>
          </table:table-cell>
          <table:table-cell table:style-name="ce5" office:value-type="float" office:value="3525.8" calcext:value-type="float">
            <text:p>3.525,80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8" office:value-type="string" calcext:value-type="string">
            <text:p>Altri servizi ausiliari n.a.c.</text:p>
          </table:table-cell>
        </table:table-row>
        <table:table-row table:style-name="ro2">
          <table:table-cell table:style-name="ce8" office:value-type="string" calcext:value-type="string">
            <text:p>ANCI DIGITALE SPA</text:p>
          </table:table-cell>
          <table:table-cell table:style-name="ce5" office:value-type="float" office:value="4597.74" calcext:value-type="float">
            <text:p>4.597,74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2">
          <table:table-cell table:style-name="ce8" office:value-type="string" calcext:value-type="string">
            <text:p>ANCI DIGITALE SPA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8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8" office:value-type="string" calcext:value-type="string">
            <text:p>AUTOCARROZZERIA ANDES DI GARINI &amp; FILIPPI <text:s/>SNC</text:p>
          </table:table-cell>
          <table:table-cell table:style-name="ce5" office:value-type="float" office:value="2098.4" calcext:value-type="float">
            <text:p>2.098,40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8" office:value-type="string" calcext:value-type="string">
            <text:p>AUTOCARROZZERIA ANDES DI GARINI &amp; FILIPPI <text:s/>SNC</text:p>
          </table:table-cell>
          <table:table-cell table:style-name="ce5" office:value-type="float" office:value="1634.8" calcext:value-type="float">
            <text:p>1.634,80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number-columns-repeated="4"/>
        </table:table-row>
        <table:table-row table:style-name="ro5">
          <table:table-cell table:number-columns-repeated="4"/>
        </table:table-row>
        <table:table-row table:style-name="ro2" table:number-rows-repeated="104759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Barbara Garò</meta:initial-creator>
    <dc:creator>Barbara Garò</dc:creator>
    <meta:creation-date>2023-04-19T12:47:27Z</meta:creation-date>
    <dc:date>2023-05-02T08:32:14Z</dc:date>
    <meta:editing-duration>PT0S</meta:editing-duration>
    <meta:document-statistic meta:table-count="1" meta:cell-count="3912" meta:object-count="0"/>
  </office:meta>
</office:document-meta>
</file>