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Migliaia" style:data-style-name="N110">
      <style:table-cell-properties fo:background-color="#ffffff" fo:border="0.06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fo:border="0.06pt solid #000000"/>
      <style:text-properties fo:font-size="12pt" style:font-size-asian="12pt" style:font-size-complex="12pt"/>
    </style:style>
    <style:style style:name="ce8" style:family="table-cell" style:parent-style-name="Migliaia" style:data-style-name="N110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critti_2012-2020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5" table:number-columns-repeated="16360" table:default-cell-style-name="ce12"/>
        <table:table-row table:style-name="ro1">
          <table:table-cell table:style-name="ce2"/>
          <table:table-cell table:style-name="ce9" office:value-type="string" calcext:value-type="string" table:number-columns-spanned="8" table:number-rows-spanned="1">
            <text:p>N° totale Iscritti per anno scolastic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table:style-name="ce3" office:value-type="string" calcext:value-type="string">
            <text:p>2012-2013</text:p>
          </table:table-cell>
          <table:table-cell table:style-name="ce3" office:value-type="string" calcext:value-type="string">
            <text:p>2013-2014</text:p>
          </table:table-cell>
          <table:table-cell table:style-name="ce3" office:value-type="string" calcext:value-type="string">
            <text:p>2014-2015</text:p>
          </table:table-cell>
          <table:table-cell table:style-name="ce3" office:value-type="string" calcext:value-type="string">
            <text:p>2015-2016</text:p>
          </table:table-cell>
          <table:table-cell table:style-name="ce3" office:value-type="string" calcext:value-type="string">
            <text:p>2016-2017</text:p>
          </table:table-cell>
          <table:table-cell table:style-name="ce3" office:value-type="string" calcext:value-type="string">
            <text:p>2017-2018</text:p>
          </table:table-cell>
          <table:table-cell table:style-name="ce3" office:value-type="string" calcext:value-type="string">
            <text:p>2018-2019</text:p>
          </table:table-cell>
          <table:table-cell table:style-name="ce3" office:value-type="string" calcext:value-type="string">
            <text:p>2019-2020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INFANZIA</text:p>
          </table:table-cell>
          <table:table-cell table:style-name="ce5" office:value-type="float" office:value="9522" calcext:value-type="float">
            <text:p><text:s/>9.522 </text:p>
          </table:table-cell>
          <table:table-cell table:style-name="ce5" office:value-type="float" office:value="9514" calcext:value-type="float">
            <text:p><text:s/>9.514 </text:p>
          </table:table-cell>
          <table:table-cell table:style-name="ce5" office:value-type="float" office:value="9304" calcext:value-type="float">
            <text:p><text:s/>9.304 </text:p>
          </table:table-cell>
          <table:table-cell table:style-name="ce5" office:value-type="float" office:value="9004" calcext:value-type="float">
            <text:p><text:s/>9.004 </text:p>
          </table:table-cell>
          <table:table-cell table:style-name="ce5" office:value-type="float" office:value="8481" calcext:value-type="float">
            <text:p><text:s/>8.481 </text:p>
          </table:table-cell>
          <table:table-cell table:style-name="ce5" office:value-type="float" office:value="8326" calcext:value-type="float">
            <text:p><text:s/>8.326 </text:p>
          </table:table-cell>
          <table:table-cell table:style-name="ce6" office:value-type="float" office:value="8053" calcext:value-type="float">
            <text:p>8.053</text:p>
          </table:table-cell>
          <table:table-cell table:style-name="ce5" office:value-type="float" office:value="7800" calcext:value-type="float">
            <text:p><text:s/>7.800 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PRIMARIA</text:p>
          </table:table-cell>
          <table:table-cell table:style-name="ce5" office:value-type="float" office:value="18481" calcext:value-type="float">
            <text:p><text:s/>18.481 </text:p>
          </table:table-cell>
          <table:table-cell table:style-name="ce7" office:value-type="float" office:value="18762" calcext:value-type="float">
            <text:p>18762</text:p>
          </table:table-cell>
          <table:table-cell table:style-name="ce8" office:value-type="float" office:value="18924" calcext:value-type="float">
            <text:p><text:s/>18.924 </text:p>
          </table:table-cell>
          <table:table-cell table:style-name="ce5" office:value-type="float" office:value="18989" calcext:value-type="float">
            <text:p><text:s/>18.989 </text:p>
          </table:table-cell>
          <table:table-cell table:style-name="ce5" office:value-type="float" office:value="19104" calcext:value-type="float">
            <text:p><text:s/>19.104 </text:p>
          </table:table-cell>
          <table:table-cell table:style-name="ce5" office:value-type="float" office:value="18990" calcext:value-type="float">
            <text:p><text:s/>18.990 </text:p>
          </table:table-cell>
          <table:table-cell table:style-name="ce6" office:value-type="float" office:value="18601" calcext:value-type="float">
            <text:p>18.601</text:p>
          </table:table-cell>
          <table:table-cell table:style-name="ce5" office:value-type="float" office:value="18260" calcext:value-type="float">
            <text:p><text:s/>18.260 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SECONDARIA DI 1° </text:p>
          </table:table-cell>
          <table:table-cell table:style-name="ce5" office:value-type="float" office:value="11628" calcext:value-type="float">
            <text:p><text:s/>11.628 </text:p>
          </table:table-cell>
          <table:table-cell table:style-name="ce7" office:value-type="float" office:value="11310" calcext:value-type="float">
            <text:p>11310</text:p>
          </table:table-cell>
          <table:table-cell table:style-name="ce5" office:value-type="float" office:value="11145" calcext:value-type="float">
            <text:p><text:s/>11.145 </text:p>
          </table:table-cell>
          <table:table-cell table:style-name="ce5" office:value-type="float" office:value="11176" calcext:value-type="float">
            <text:p><text:s/>11.176 </text:p>
          </table:table-cell>
          <table:table-cell table:style-name="ce5" office:value-type="float" office:value="11062" calcext:value-type="float">
            <text:p><text:s/>11.062 </text:p>
          </table:table-cell>
          <table:table-cell table:style-name="ce5" office:value-type="float" office:value="11333" calcext:value-type="float">
            <text:p><text:s/>11.333 </text:p>
          </table:table-cell>
          <table:table-cell table:style-name="ce6" office:value-type="float" office:value="11299" calcext:value-type="float">
            <text:p>11.299</text:p>
          </table:table-cell>
          <table:table-cell table:style-name="ce5" office:value-type="float" office:value="11549" calcext:value-type="float">
            <text:p><text:s/>11.549 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SECONDARIA DI 2° </text:p>
          </table:table-cell>
          <table:table-cell table:style-name="ce5" office:value-type="float" office:value="14188" calcext:value-type="float">
            <text:p><text:s/>14.188 </text:p>
          </table:table-cell>
          <table:table-cell table:style-name="ce7" office:value-type="float" office:value="14203" calcext:value-type="float">
            <text:p>14203</text:p>
          </table:table-cell>
          <table:table-cell table:style-name="ce5" office:value-type="float" office:value="14675" calcext:value-type="float">
            <text:p><text:s/>14.675 </text:p>
          </table:table-cell>
          <table:table-cell table:style-name="ce5" office:value-type="float" office:value="14607" calcext:value-type="float">
            <text:p><text:s/>14.607 </text:p>
          </table:table-cell>
          <table:table-cell table:style-name="ce5" office:value-type="float" office:value="14456" calcext:value-type="float">
            <text:p><text:s/>14.456 </text:p>
          </table:table-cell>
          <table:table-cell table:style-name="ce5" office:value-type="float" office:value="14332" calcext:value-type="float">
            <text:p><text:s/>14.332 </text:p>
          </table:table-cell>
          <table:table-cell table:style-name="ce6" office:value-type="float" office:value="14417" calcext:value-type="float">
            <text:p>14.417</text:p>
          </table:table-cell>
          <table:table-cell table:style-name="ce5" office:value-type="float" office:value="14455" calcext:value-type="float">
            <text:p><text:s/>14.455 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>
            <draw:frame draw:z-index="0" draw:name="Grafico 1" draw:style-name="gr1" svg:width="12.779cm" svg:height="7.62cm" svg:x="0.151cm" svg:y="0.047cm">
              <draw:object draw:notify-on-update-of-ranges="'Iscritti_2012-2020'.B2:'Iscritti_2012-2020'.I2 'Iscritti_2012-2020'.A3:'Iscritti_2012-2020'.A3 'Iscritti_2012-2020'.B3:'Iscritti_2012-2020'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draw:z-index="1" draw:name="Grafico 2" draw:style-name="gr1" svg:width="12.779cm" svg:height="7.62cm" svg:x="1.45cm" svg:y="0.127cm">
              <draw:object draw:notify-on-update-of-ranges="'Iscritti_2012-2020'.B2:'Iscritti_2012-2020'.I2 'Iscritti_2012-2020'.A4:'Iscritti_2012-2020'.A4 'Iscritti_2012-2020'.B4:'Iscritti_2012-2020'.I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6"/>
        </table:table-row>
        <table:table-row table:style-name="ro4" table:number-rows-repeated="14">
          <table:table-cell table:number-columns-repeated="16384"/>
        </table:table-row>
        <table:table-row table:style-name="ro4">
          <table:table-cell/>
          <table:table-cell>
            <draw:frame draw:z-index="2" draw:name="Grafico 3" draw:style-name="gr1" svg:width="12.749cm" svg:height="7.62cm" svg:x="0.189cm" svg:y="0.312cm">
              <draw:object draw:notify-on-update-of-ranges="'Iscritti_2012-2020'.B2:'Iscritti_2012-2020'.I2 'Iscritti_2012-2020'.A5:'Iscritti_2012-2020'.A5 'Iscritti_2012-2020'.B5:'Iscritti_2012-2020'.I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draw:z-index="3" draw:name="Grafico 5" draw:style-name="gr1" svg:width="12.749cm" svg:height="7.62cm" svg:x="1.559cm" svg:y="0.357cm">
              <draw:object draw:notify-on-update-of-ranges="'Iscritti_2012-2020'.B2:'Iscritti_2012-2020'.I2 'Iscritti_2012-2020'.A6:'Iscritti_2012-2020'.A6 'Iscritti_2012-2020'.B6:'Iscritti_2012-2020'.I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6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style-name="ce10" office:value-type="string" calcext:value-type="string">
            <text:p>Fonte: MIUR (Ufficio Scolastico Regionale per la Lombardia - Organici di diritto)</text:p>
          </table:table-cell>
          <table:table-cell table:number-columns-repeated="16383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/>
    <dc:creator/>
    <meta:creation-date>2006-09-16T00:00:00Z</meta:creation-date>
    <dc:date>2023-04-20T12:36:35Z</dc:date>
    <meta:editing-duration>PT0S</meta:editing-duration>
    <meta:document-statistic meta:table-count="1" meta:cell-count="4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.9998397827148pt" fo:letter-spacing="0.042cm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7.99991989135742pt" fo:letter-spacing="0.042cm" style:font-size-asian="7.99991989135742pt" style:font-size-complex="7.99991989135742pt"/>
    </style:style>
    <style:style style:name="ch5" style:family="chart">
      <style:graphic-properties svg:stroke-width="0.026cm" svg:stroke-color="#d9d9d9"/>
    </style:style>
    <style:style style:name="ch6" style:family="chart" style:data-style-name="N11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diamond" chart:symbol-width="0.212cm" chart:symbol-height="0.212cm" loext:label-stroke="none"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svg:stroke-width="0.062cm" svg:stroke-color="#4f81bd" svg:stroke-linecap="round" draw:fill="none" draw:fill-color="#4f81bd"/>
      <style:text-properties fo:color="#7f7f7f" style:text-position="0% 100%" fo:font-family="Calibri" fo:font-size="9pt" style:font-size-asian="9pt" style:font-size-complex="9pt"/>
    </style:style>
    <style:style style:name="ch8" style:family="chart">
      <style:graphic-properties draw:stroke="none" draw:fill="none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79cm" svg:height="7.62cm" xlink:href=".." xlink:type="simple" chart:class="chart:line" chart:style-name="ch1">
        <chart:title svg:x="5.007cm" svg:y="0.287cm" chart:style-name="ch2">
          <text:p>INFANZIA</text:p>
        </chart:title>
        <chart:plot-area chart:style-name="ch3" table:cell-range-address="'Iscritti_2012-2020'.B2:'Iscritti_2012-2020'.I3 'Iscritti_2012-2020'.A3:'Iscritti_2012-2020'.A3" chart:data-source-has-labels="both" svg:x="0.255cm" svg:y="1.35cm" svg:width="12.269cm" svg:height="6.118cm">
          <chart:coordinate-region svg:x="1.49cm" svg:y="1.51cm" svg:width="10.936cm" svg:height="4.377cm"/>
          <chart:axis chart:dimension="x" chart:name="primary-x" chart:style-name="ch4" chartooo:axis-type="text">
            <chart:categories table:cell-range-address="'Iscritti_2012-2020'.B2:'Iscritti_2012-2020'.I2"/>
            <chart:grid chart:style-name="ch5" chart:class="major"/>
          </chart:axis>
          <chart:axis chart:dimension="y" chart:name="primary-y" chart:style-name="ch6"/>
          <chart:series chart:style-name="ch7" chart:values-cell-range-address="'Iscritti_2012-2020'.B3:'Iscritti_2012-2020'.I3" chart:label-cell-address="'Iscritti_2012-2020'.A3:'Iscritti_2012-2020'.A3" chart:class="chart:line">
            <chart:data-point chart:repeated="8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-2013</text:p>
                <draw:g>
                  <svg:desc>'Iscritti_2012-2020'.B2:'Iscritti_2012-2020'.I2</svg:desc>
                </draw:g>
              </table:table-cell>
              <table:table-cell office:value-type="string">
                <text:p>2013-2014</text:p>
              </table:table-cell>
              <table:table-cell office:value-type="string">
                <text:p>2014-2015</text:p>
              </table:table-cell>
              <table:table-cell office:value-type="string">
                <text:p>2015-2016</text:p>
              </table:table-cell>
              <table:table-cell office:value-type="string">
                <text:p>2016-2017</text:p>
              </table:table-cell>
              <table:table-cell office:value-type="string">
                <text:p>2017-2018</text:p>
              </table:table-cell>
              <table:table-cell office:value-type="string">
                <text:p>2018-2019</text:p>
              </table:table-cell>
              <table:table-cell office:value-type="string">
                <text:p>2019-2020</text:p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Iscritti_2012-2020'.A3:'Iscritti_2012-2020'.A3</svg:desc>
                </draw:g>
              </table:table-cell>
              <table:table-cell office:value-type="float" office:value="9522">
                <text:p>9522</text:p>
                <draw:g>
                  <svg:desc>'Iscritti_2012-2020'.B3:'Iscritti_2012-2020'.I3</svg:desc>
                </draw:g>
              </table:table-cell>
              <table:table-cell office:value-type="float" office:value="9514">
                <text:p>9514</text:p>
              </table:table-cell>
              <table:table-cell office:value-type="float" office:value="9304">
                <text:p>9304</text:p>
              </table:table-cell>
              <table:table-cell office:value-type="float" office:value="9004">
                <text:p>9004</text:p>
              </table:table-cell>
              <table:table-cell office:value-type="float" office:value="8481">
                <text:p>8481</text:p>
              </table:table-cell>
              <table:table-cell office:value-type="float" office:value="8326">
                <text:p>8326</text:p>
              </table:table-cell>
              <table:table-cell office:value-type="float" office:value="8053">
                <text:p>8053</text:p>
              </table:table-cell>
              <table:table-cell office:value-type="float" office:value="7800">
                <text:p>78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.9998397827148pt" fo:letter-spacing="0.042cm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7.99991989135742pt" fo:letter-spacing="0.042cm" style:font-size-asian="7.99991989135742pt" style:font-size-complex="7.99991989135742pt"/>
    </style:style>
    <style:style style:name="ch5" style:family="chart">
      <style:graphic-properties svg:stroke-width="0.026cm" svg:stroke-color="#d9d9d9"/>
    </style:style>
    <style:style style:name="ch6" style:family="chart" style:data-style-name="N11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visible="false" chart:axis-position="start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diamond" chart:symbol-width="0.212cm" chart:symbol-height="0.212cm" loext:label-stroke="none"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svg:stroke-width="0.062cm" svg:stroke-color="#4f81bd" svg:stroke-linecap="round" draw:fill="none" draw:fill-color="#4f81bd"/>
      <style:text-properties fo:color="#7f7f7f" style:text-position="0% 100%" fo:font-family="Calibri" fo:font-size="9pt" style:font-size-asian="9pt" style:font-size-complex="9pt"/>
    </style:style>
    <style:style style:name="ch8" style:family="chart">
      <style:graphic-properties draw:stroke="none" draw:fill="none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79cm" svg:height="7.62cm" xlink:href=".." xlink:type="simple" chart:class="chart:line" chart:style-name="ch1">
        <chart:title svg:x="4.933cm" svg:y="0.287cm" chart:style-name="ch2">
          <text:p>PRIMARIA</text:p>
        </chart:title>
        <chart:plot-area chart:style-name="ch3" table:cell-range-address="'Iscritti_2012-2020'.B2:'Iscritti_2012-2020'.I2 'Iscritti_2012-2020'.A4:'Iscritti_2012-2020'.I4" chart:data-source-has-labels="both" svg:x="0.255cm" svg:y="1.35cm" svg:width="12.269cm" svg:height="6.118cm">
          <chart:coordinate-region svg:x="1.489cm" svg:y="1.35cm" svg:width="10.937cm" svg:height="4.537cm"/>
          <chart:axis chart:dimension="x" chart:name="primary-x" chart:style-name="ch4" chartooo:axis-type="text">
            <chart:categories table:cell-range-address="'Iscritti_2012-2020'.B2:'Iscritti_2012-2020'.I2"/>
            <chart:grid chart:style-name="ch5" chart:class="major"/>
          </chart:axis>
          <chart:axis chart:dimension="y" chart:name="primary-y" chart:style-name="ch6"/>
          <chart:series chart:style-name="ch7" chart:values-cell-range-address="'Iscritti_2012-2020'.B4:'Iscritti_2012-2020'.I4" chart:label-cell-address="'Iscritti_2012-2020'.A4:'Iscritti_2012-2020'.A4" chart:class="chart:line">
            <chart:data-point chart:repeated="8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-2013</text:p>
                <draw:g>
                  <svg:desc>'Iscritti_2012-2020'.B2:'Iscritti_2012-2020'.I2</svg:desc>
                </draw:g>
              </table:table-cell>
              <table:table-cell office:value-type="string">
                <text:p>2013-2014</text:p>
              </table:table-cell>
              <table:table-cell office:value-type="string">
                <text:p>2014-2015</text:p>
              </table:table-cell>
              <table:table-cell office:value-type="string">
                <text:p>2015-2016</text:p>
              </table:table-cell>
              <table:table-cell office:value-type="string">
                <text:p>2016-2017</text:p>
              </table:table-cell>
              <table:table-cell office:value-type="string">
                <text:p>2017-2018</text:p>
              </table:table-cell>
              <table:table-cell office:value-type="string">
                <text:p>2018-2019</text:p>
              </table:table-cell>
              <table:table-cell office:value-type="string">
                <text:p>2019-2020</text:p>
              </table:table-cell>
            </table:table-row>
          </table:table-header-rows>
          <table:table-rows>
            <table:table-row>
              <table:table-cell office:value-type="string">
                <text:p>PRIMARIA</text:p>
                <draw:g>
                  <svg:desc>'Iscritti_2012-2020'.A4:'Iscritti_2012-2020'.A4</svg:desc>
                </draw:g>
              </table:table-cell>
              <table:table-cell office:value-type="float" office:value="18481">
                <text:p>18481</text:p>
                <draw:g>
                  <svg:desc>'Iscritti_2012-2020'.B4:'Iscritti_2012-2020'.I4</svg:desc>
                </draw:g>
              </table:table-cell>
              <table:table-cell office:value-type="float" office:value="18762">
                <text:p>18762</text:p>
              </table:table-cell>
              <table:table-cell office:value-type="float" office:value="18924">
                <text:p>18924</text:p>
              </table:table-cell>
              <table:table-cell office:value-type="float" office:value="18989">
                <text:p>18989</text:p>
              </table:table-cell>
              <table:table-cell office:value-type="float" office:value="19104">
                <text:p>19104</text:p>
              </table:table-cell>
              <table:table-cell office:value-type="float" office:value="18990">
                <text:p>18990</text:p>
              </table:table-cell>
              <table:table-cell office:value-type="float" office:value="18601">
                <text:p>18601</text:p>
              </table:table-cell>
              <table:table-cell office:value-type="float" office:value="18260">
                <text:p>182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.9998397827148pt" fo:letter-spacing="0.042cm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7.99991989135742pt" fo:letter-spacing="0.042cm" style:font-size-asian="7.99991989135742pt" style:font-size-complex="7.99991989135742pt"/>
    </style:style>
    <style:style style:name="ch5" style:family="chart">
      <style:graphic-properties svg:stroke-width="0.026cm" svg:stroke-color="#d9d9d9"/>
    </style:style>
    <style:style style:name="ch6" style:family="chart" style:data-style-name="N11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visible="false" chart:axis-position="start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diamond" chart:symbol-width="0.212cm" chart:symbol-height="0.212cm" loext:label-stroke="none"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svg:stroke-width="0.062cm" svg:stroke-color="#4f81bd" svg:stroke-linecap="round" draw:fill="none" draw:fill-color="#4f81bd"/>
      <style:text-properties fo:color="#7f7f7f" style:text-position="0% 100%" fo:font-family="Calibri" fo:font-size="9pt" style:font-size-asian="9pt" style:font-size-complex="9pt"/>
    </style:style>
    <style:style style:name="ch8" style:family="chart">
      <style:graphic-properties draw:stroke="none" draw:fill="none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line" chart:style-name="ch1">
        <chart:title svg:x="3.777cm" svg:y="0.287cm" chart:style-name="ch2">
          <text:p>SECONDARIA DI 1°</text:p>
        </chart:title>
        <chart:plot-area chart:style-name="ch3" table:cell-range-address="'Iscritti_2012-2020'.B2:'Iscritti_2012-2020'.I2 'Iscritti_2012-2020'.A5:'Iscritti_2012-2020'.I5" chart:data-source-has-labels="both" svg:x="0.254cm" svg:y="1.35cm" svg:width="12.241cm" svg:height="6.118cm">
          <chart:coordinate-region svg:x="1.488cm" svg:y="1.35cm" svg:width="10.909cm" svg:height="4.538cm"/>
          <chart:axis chart:dimension="x" chart:name="primary-x" chart:style-name="ch4" chartooo:axis-type="text">
            <chart:categories table:cell-range-address="'Iscritti_2012-2020'.B2:'Iscritti_2012-2020'.I2"/>
            <chart:grid chart:style-name="ch5" chart:class="major"/>
          </chart:axis>
          <chart:axis chart:dimension="y" chart:name="primary-y" chart:style-name="ch6"/>
          <chart:series chart:style-name="ch7" chart:values-cell-range-address="'Iscritti_2012-2020'.B5:'Iscritti_2012-2020'.I5" chart:label-cell-address="'Iscritti_2012-2020'.A5:'Iscritti_2012-2020'.A5" chart:class="chart:line">
            <chart:data-point chart:repeated="8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-2013</text:p>
                <draw:g>
                  <svg:desc>'Iscritti_2012-2020'.B2:'Iscritti_2012-2020'.I2</svg:desc>
                </draw:g>
              </table:table-cell>
              <table:table-cell office:value-type="string">
                <text:p>2013-2014</text:p>
              </table:table-cell>
              <table:table-cell office:value-type="string">
                <text:p>2014-2015</text:p>
              </table:table-cell>
              <table:table-cell office:value-type="string">
                <text:p>2015-2016</text:p>
              </table:table-cell>
              <table:table-cell office:value-type="string">
                <text:p>2016-2017</text:p>
              </table:table-cell>
              <table:table-cell office:value-type="string">
                <text:p>2017-2018</text:p>
              </table:table-cell>
              <table:table-cell office:value-type="string">
                <text:p>2018-2019</text:p>
              </table:table-cell>
              <table:table-cell office:value-type="string">
                <text:p>2019-2020</text:p>
              </table:table-cell>
            </table:table-row>
          </table:table-header-rows>
          <table:table-rows>
            <table:table-row>
              <table:table-cell office:value-type="string">
                <text:p>SECONDARIA DI 1° </text:p>
                <draw:g>
                  <svg:desc>'Iscritti_2012-2020'.A5:'Iscritti_2012-2020'.A5</svg:desc>
                </draw:g>
              </table:table-cell>
              <table:table-cell office:value-type="float" office:value="11628">
                <text:p>11628</text:p>
                <draw:g>
                  <svg:desc>'Iscritti_2012-2020'.B5:'Iscritti_2012-2020'.I5</svg:desc>
                </draw:g>
              </table:table-cell>
              <table:table-cell office:value-type="float" office:value="11310">
                <text:p>11310</text:p>
              </table:table-cell>
              <table:table-cell office:value-type="float" office:value="11145">
                <text:p>11145</text:p>
              </table:table-cell>
              <table:table-cell office:value-type="float" office:value="11176">
                <text:p>11176</text:p>
              </table:table-cell>
              <table:table-cell office:value-type="float" office:value="11062">
                <text:p>11062</text:p>
              </table:table-cell>
              <table:table-cell office:value-type="float" office:value="11333">
                <text:p>11333</text:p>
              </table:table-cell>
              <table:table-cell office:value-type="float" office:value="11299">
                <text:p>11299</text:p>
              </table:table-cell>
              <table:table-cell office:value-type="float" office:value="11549">
                <text:p>115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.9998397827148pt" fo:letter-spacing="0.042cm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7.99991989135742pt" fo:letter-spacing="0.042cm" style:font-size-asian="7.99991989135742pt" style:font-size-complex="7.99991989135742pt"/>
    </style:style>
    <style:style style:name="ch5" style:family="chart">
      <style:graphic-properties svg:stroke-width="0.026cm" svg:stroke-color="#d9d9d9"/>
    </style:style>
    <style:style style:name="ch6" style:family="chart" style:data-style-name="N11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visible="false" chart:axis-position="start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diamond" chart:symbol-width="0.212cm" chart:symbol-height="0.212cm" loext:label-stroke="none"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svg:stroke-width="0.062cm" svg:stroke-color="#4f81bd" svg:stroke-linecap="round" draw:fill="none" draw:fill-color="#4f81bd"/>
      <style:text-properties fo:color="#7f7f7f" style:text-position="0% 100%" fo:font-family="Calibri" fo:font-size="9pt" style:font-size-asian="9pt" style:font-size-complex="9pt"/>
    </style:style>
    <style:style style:name="ch8" style:family="chart">
      <style:graphic-properties draw:stroke="none" draw:fill="none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line" chart:style-name="ch1">
        <chart:title svg:x="3.777cm" svg:y="0.287cm" chart:style-name="ch2">
          <text:p>SECONDARIA DI 2°</text:p>
        </chart:title>
        <chart:plot-area chart:style-name="ch3" table:cell-range-address="'Iscritti_2012-2020'.B2:'Iscritti_2012-2020'.I2 'Iscritti_2012-2020'.A6:'Iscritti_2012-2020'.I6" chart:data-source-has-labels="both" svg:x="0.254cm" svg:y="1.35cm" svg:width="12.241cm" svg:height="6.118cm">
          <chart:coordinate-region svg:x="1.488cm" svg:y="1.35cm" svg:width="10.909cm" svg:height="4.538cm"/>
          <chart:axis chart:dimension="x" chart:name="primary-x" chart:style-name="ch4" chartooo:axis-type="text">
            <chart:categories table:cell-range-address="'Iscritti_2012-2020'.B2:'Iscritti_2012-2020'.I2"/>
            <chart:grid chart:style-name="ch5" chart:class="major"/>
          </chart:axis>
          <chart:axis chart:dimension="y" chart:name="primary-y" chart:style-name="ch6"/>
          <chart:series chart:style-name="ch7" chart:values-cell-range-address="'Iscritti_2012-2020'.B6:'Iscritti_2012-2020'.I6" chart:label-cell-address="'Iscritti_2012-2020'.A6:'Iscritti_2012-2020'.A6" chart:class="chart:line">
            <chart:data-point chart:repeated="8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-2013</text:p>
                <draw:g>
                  <svg:desc>'Iscritti_2012-2020'.B2:'Iscritti_2012-2020'.I2</svg:desc>
                </draw:g>
              </table:table-cell>
              <table:table-cell office:value-type="string">
                <text:p>2013-2014</text:p>
              </table:table-cell>
              <table:table-cell office:value-type="string">
                <text:p>2014-2015</text:p>
              </table:table-cell>
              <table:table-cell office:value-type="string">
                <text:p>2015-2016</text:p>
              </table:table-cell>
              <table:table-cell office:value-type="string">
                <text:p>2016-2017</text:p>
              </table:table-cell>
              <table:table-cell office:value-type="string">
                <text:p>2017-2018</text:p>
              </table:table-cell>
              <table:table-cell office:value-type="string">
                <text:p>2018-2019</text:p>
              </table:table-cell>
              <table:table-cell office:value-type="string">
                <text:p>2019-2020</text:p>
              </table:table-cell>
            </table:table-row>
          </table:table-header-rows>
          <table:table-rows>
            <table:table-row>
              <table:table-cell office:value-type="string">
                <text:p>SECONDARIA DI 2° </text:p>
                <draw:g>
                  <svg:desc>'Iscritti_2012-2020'.A6:'Iscritti_2012-2020'.A6</svg:desc>
                </draw:g>
              </table:table-cell>
              <table:table-cell office:value-type="float" office:value="14188">
                <text:p>14188</text:p>
                <draw:g>
                  <svg:desc>'Iscritti_2012-2020'.B6:'Iscritti_2012-2020'.I6</svg:desc>
                </draw:g>
              </table:table-cell>
              <table:table-cell office:value-type="float" office:value="14203">
                <text:p>14203</text:p>
              </table:table-cell>
              <table:table-cell office:value-type="float" office:value="14675">
                <text:p>14675</text:p>
              </table:table-cell>
              <table:table-cell office:value-type="float" office:value="14607">
                <text:p>14607</text:p>
              </table:table-cell>
              <table:table-cell office:value-type="float" office:value="14456">
                <text:p>14456</text:p>
              </table:table-cell>
              <table:table-cell office:value-type="float" office:value="14332">
                <text:p>14332</text:p>
              </table:table-cell>
              <table:table-cell office:value-type="float" office:value="14417">
                <text:p>14417</text:p>
              </table:table-cell>
              <table:table-cell office:value-type="float" office:value="14455">
                <text:p>144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