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1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_20__5b_0_5d_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_20__5b_0_5d_" style:data-style-name="N108">
      <style:table-cell-properties fo:background-color="transparent" fo:border="0.06pt solid #000000" style:vertical-align="automatic"/>
    </style:style>
    <style:style style:name="ce9" style:family="table-cell" style:parent-style-name="Migliaia_20__5b_0_5d_" style:data-style-name="N108">
      <style:table-cell-properties fo:background-color="transparent" fo:border="0.06pt solid #000000" style:vertical-align="automati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NZ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VANZ GLORIA</text:p>
          </table:table-cell>
          <table:table-cell table:style-name="ce3" office:value-type="string" calcext:value-type="string">
            <text:p>ANNO 2022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DESCRIZIONE</text:p>
          </table:table-cell>
          <table:table-cell table:style-name="ce5" office:value-type="string" office:string-value="VALORE ANNUALE" calcext:value-type="string">
            <text:p><text:s/>VALORE ANNUALE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STIPENDIO BASE</text:p>
          </table:table-cell>
          <table:table-cell table:style-name="ce7" table:formula="of:=3481.6*12" office:value-type="currency" office:currency="EUR" office:value="41779.2" calcext:value-type="currency">
            <text:p>€ 41.779,20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RETRIBUZIONE DI POSIZIONE</text:p>
          </table:table-cell>
          <table:table-cell table:style-name="ce7" table:formula="of:=3500.95*12" office:value-type="currency" office:currency="EUR" office:value="42011.4" calcext:value-type="currency">
            <text:p>€ 42.011,40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RETRIBUZIONE RISULTATO ANNO 2021</text:p>
          </table:table-cell>
          <table:table-cell table:style-name="ce7" office:value-type="currency" office:currency="EUR" office:value="14252.8" calcext:value-type="currency">
            <text:p>€ 14.252,80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RETR. RISULTATO INTERIM ANNO 2021</text:p>
          </table:table-cell>
          <table:table-cell table:style-name="ce7" office:value-type="currency" office:currency="EUR" office:value="8621.61" calcext:value-type="currency">
            <text:p>€ 8.621,61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IND. VACANZA CONTR. 2019-2021</text:p>
          </table:table-cell>
          <table:table-cell table:style-name="ce7" table:formula="of:=23.32*12" office:value-type="currency" office:currency="EUR" office:value="279.84" calcext:value-type="currency">
            <text:p>€ 279,84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IND. VACANZA CONTR. 2021-2024</text:p>
          </table:table-cell>
          <table:table-cell table:style-name="ce7" table:formula="of:=(10.44*3)+(17.41*6)" office:value-type="currency" office:currency="EUR" office:value="135.78" calcext:value-type="currency">
            <text:p>€ 135,78 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RATEO 13^</text:p>
          </table:table-cell>
          <table:table-cell table:style-name="ce7" table:formula="of:=(3481.6+3500.95+23.32+17.41)" office:value-type="currency" office:currency="EUR" office:value="7023.28" calcext:value-type="currency">
            <text:p>€ 7.023,28 </text:p>
          </table:table-cell>
          <table:table-cell table:number-columns-repeated="16382"/>
        </table:table-row>
        <table:table-row table:style-name="ro3">
          <table:table-cell table:style-name="ce8" office:value-type="string" calcext:value-type="string">
            <text:p>TOTALI</text:p>
          </table:table-cell>
          <table:table-cell table:style-name="ce9" table:formula="of:=SUM([.B3:.B9])" office:value-type="currency" office:currency="EUR" office:value="114103.91" calcext:value-type="currency">
            <text:p>€ 114.103,91 </text:p>
          </table:table-cell>
          <table:table-cell table:number-columns-repeated="16382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Luciana Zanoni</meta:initial-creator>
    <dc:creator>Luciana Zanoni</dc:creator>
    <meta:creation-date>2023-03-14T11:20:24Z</meta:creation-date>
    <dc:date>2023-03-14T11:23:14Z</dc:date>
    <meta:document-statistic meta:table-count="1" meta:cell-count="20" meta:object-count="0"/>
  </office:meta>
</office:document-meta>
</file>