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08">
      <style:table-cell-properties fo:background-color="transparent" fo:border="0.06pt solid #000000" style:vertical-align="automatic"/>
    </style:style>
    <style:style style:name="ce9" style:family="table-cell" style:parent-style-name="Migliaia_20__5b_0_5d_" style:data-style-name="N108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T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GATTI ALESSANDRO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dal 16/08/2022 al 31/12/2022" calcext:value-type="string">
            <text:p><text:s/>VALORE dal 16/08/2022 al 31/12/2022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STIPENDIO BASE</text:p>
          </table:table-cell>
          <table:table-cell table:style-name="ce7" table:formula="of:=(3481.6*4)+(3481.6/26*14)" office:value-type="currency" office:currency="EUR" office:value="15801.1076923077" calcext:value-type="currency">
            <text:p>€ 15.801,11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IBUZIONE DI POSIZIONE</text:p>
          </table:table-cell>
          <table:table-cell table:style-name="ce7" table:formula="of:=(3391.06*4)+(3391.06/26*14)" office:value-type="currency" office:currency="EUR" office:value="15390.1953846154" calcext:value-type="currency">
            <text:p>€ 15.390,2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19-2021</text:p>
          </table:table-cell>
          <table:table-cell table:style-name="ce7" table:formula="of:=(23.32*4)+(23.32/26*14)" office:value-type="currency" office:currency="EUR" office:value="105.836923076923" calcext:value-type="currency">
            <text:p>€ 105,84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21-2024</text:p>
          </table:table-cell>
          <table:table-cell table:style-name="ce7" table:formula="of:=(17.41*4)+(17.41/26*14)" office:value-type="currency" office:currency="EUR" office:value="79.0146153846154" calcext:value-type="currency">
            <text:p>€ 79,01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ATEO 13^</text:p>
          </table:table-cell>
          <table:table-cell table:style-name="ce7" table:formula="of:=(3481.6+3500.95+23.32+17.41)/365*138" office:value-type="currency" office:currency="EUR" office:value="2655.37709589041" calcext:value-type="currency">
            <text:p>€ 2.655,38 </text:p>
          </table:table-cell>
          <table:table-cell table:number-columns-repeated="16382"/>
        </table:table-row>
        <table:table-row table:style-name="ro3">
          <table:table-cell table:style-name="ce8" office:value-type="string" calcext:value-type="string">
            <text:p>TOTALI</text:p>
          </table:table-cell>
          <table:table-cell table:style-name="ce9" table:formula="of:=SUM([.B3:.B7])" office:value-type="currency" office:currency="EUR" office:value="34031.531711275" calcext:value-type="currency">
            <text:p>€ 34.031,53 </text:p>
          </table:table-cell>
          <table:table-cell table:number-columns-repeated="16382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uciana Zanoni</meta:initial-creator>
    <dc:creator>Luciana Zanoni</dc:creator>
    <meta:creation-date>2023-03-14T11:20:06Z</meta:creation-date>
    <dc:date>2023-03-15T08:26:24Z</dc:date>
    <meta:document-statistic meta:table-count="1" meta:cell-count="15" meta:object-count="0"/>
  </office:meta>
</office:document-meta>
</file>