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_20__5b_0_5d_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_20__5b_0_5d_" style:data-style-name="N108">
      <style:table-cell-properties fo:background-color="transparent" fo:border="0.06pt solid #000000" style:vertical-align="automatic"/>
    </style:style>
    <style:style style:name="ce2" style:family="table-cell" style:parent-style-name="Migliaia_20__5b_0_5d_" style:data-style-name="N108">
      <style:table-cell-properties fo:background-color="transparent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IN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9" office:value-type="string" calcext:value-type="string">
            <text:p>COVINO ANTONIO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 office:value-type="string" calcext:value-type="string">
            <text:p>DESCRIZIONE</text:p>
          </table:table-cell>
          <table:table-cell table:style-name="ce6" office:value-type="string" office:string-value="VALORE 01/02/2022 al 31/12/2022" calcext:value-type="string">
            <text:p><text:s/>VALORE 01/02/2022 al 31/12/2022 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STIPENDIO BASE</text:p>
          </table:table-cell>
          <table:table-cell table:style-name="ce4" table:formula="of:=3481.6*11" office:value-type="currency" office:currency="EUR" office:value="38297.6" calcext:value-type="currency">
            <text:p>€ 38.297,60 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RETRIBUZIONE DI POSIZIONE</text:p>
          </table:table-cell>
          <table:table-cell table:style-name="ce4" table:formula="of:=3500.95*11" office:value-type="currency" office:currency="EUR" office:value="38510.45" calcext:value-type="currency">
            <text:p>€ 38.510,45 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RETRIBUZIONE RISULTATO ANNO 2021</text:p>
          </table:table-cell>
          <table:table-cell table:style-name="ce4" office:value-type="currency" office:currency="EUR" office:value="14091.4" calcext:value-type="currency">
            <text:p>€ 14.091,40 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RETR. RISULTATO INTERIM ANNO 2021</text:p>
          </table:table-cell>
          <table:table-cell table:style-name="ce4" office:value-type="currency" office:currency="EUR" office:value="2048.38" calcext:value-type="currency">
            <text:p>€ 2.048,38 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IND. VACANZA CONTR. 2019-2021</text:p>
          </table:table-cell>
          <table:table-cell table:style-name="ce4" table:formula="of:=23.32*12" office:value-type="currency" office:currency="EUR" office:value="279.84" calcext:value-type="currency">
            <text:p>€ 279,84 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IND. VACANZA CONTR. 2021-2024</text:p>
          </table:table-cell>
          <table:table-cell table:style-name="ce4" table:formula="of:=(10.44*3)+(17.41*6)" office:value-type="currency" office:currency="EUR" office:value="135.78" calcext:value-type="currency">
            <text:p>€ 135,78 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RATEO 13^</text:p>
          </table:table-cell>
          <table:table-cell table:style-name="ce4" table:formula="of:=(3481.6+3500.95+23.32+17.41)/365*334" office:value-type="currency" office:currency="EUR" office:value="6426.78224657534" calcext:value-type="currency">
            <text:p>€ 6.426,78 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TOTALI</text:p>
          </table:table-cell>
          <table:table-cell table:style-name="ce2" table:formula="of:=SUM([.B3:.B9])" office:value-type="currency" office:currency="EUR" office:value="99790.2322465753" calcext:value-type="currency">
            <text:p>€ 99.790,23 </text:p>
          </table:table-cell>
          <table:table-cell table:number-columns-repeated="16382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Luciana Zanoni</meta:initial-creator>
    <dc:creator>Luciana Zanoni</dc:creator>
    <meta:creation-date>2023-03-14T11:19:21Z</meta:creation-date>
    <dc:date>2023-03-15T08:27:22Z</dc:date>
    <meta:document-statistic meta:table-count="1" meta:cell-count="19" meta:object-count="0"/>
  </office:meta>
</office:document-meta>
</file>