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08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LI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BELLINI SANDRO</text:p>
          </table:table-cell>
          <table:table-cell table:style-name="ce3" office:value-type="string" calcext:value-type="string">
            <text:p>ANNO 202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DI POSIZIONE</text:p>
          </table:table-cell>
          <table:table-cell table:style-name="ce7" table:formula="of:=3317.35*12" office:value-type="currency" office:currency="EUR" office:value="39808.2" calcext:value-type="currency">
            <text:p>€ 39.808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RISULTATO ANNO 2021</text:p>
          </table:table-cell>
          <table:table-cell table:style-name="ce7" office:value-type="currency" office:currency="EUR" office:value="3339.1" calcext:value-type="currency">
            <text:p>€ 3.339,1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. RISULTATO INTERIM ANNO 2021</text:p>
          </table:table-cell>
          <table:table-cell table:style-name="ce7" office:value-type="currency" office:currency="EUR" office:value="286.53" calcext:value-type="currency">
            <text:p>€ 286,53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19-2021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21-2024</text:p>
          </table:table-cell>
          <table:table-cell table:style-name="ce7" table:formula="of:=(10.44*3)+(17.41*6)" office:value-type="currency" office:currency="EUR" office:value="135.78" calcext:value-type="currency">
            <text:p>€ 135,78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ATEO 13^</text:p>
          </table:table-cell>
          <table:table-cell table:style-name="ce7" table:formula="of:=(3481.6+3317.35+23.32+17.41)" office:value-type="currency" office:currency="EUR" office:value="6839.68" calcext:value-type="currency">
            <text:p>€ 6.839,68 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TOTALI</text:p>
          </table:table-cell>
          <table:table-cell table:style-name="ce9" table:formula="of:=SUM([.B3:.B9])" office:value-type="currency" office:currency="EUR" office:value="92468.33" calcext:value-type="currency">
            <text:p>€ 92.468,33 </text:p>
          </table:table-cell>
          <table:table-cell table:number-columns-repeated="16382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3-03-14T11:18:52Z</meta:creation-date>
    <dc:date>2023-03-14T11:22:25Z</dc:date>
    <meta:document-statistic meta:table-count="1" meta:cell-count="20" meta:object-count="0"/>
  </office:meta>
</office:document-meta>
</file>