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87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Mandati_(2)" table:style-name="ta1">
        <table:table-column table:style-name="co1" table:default-cell-style-name="ce13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number-columns-repeated="1020" table:default-cell-style-name="ce1"/>
        <table:table-row table:style-name="ro1">
          <table:table-cell table:style-name="ce5" office:value-type="string" calcext:value-type="string">
            <text:p>BENEFICIARIO</text:p>
          </table:table-cell>
          <table:table-cell table:style-name="ce3" office:value-type="string" calcext:value-type="string">
            <text:p>IMPORTO </text:p>
          </table:table-cell>
          <table:table-cell table:style-name="ce3" office:value-type="string" calcext:value-type="string">
            <text:p>AMBITO TEMPORALE</text:p>
          </table:table-cell>
          <table:table-cell table:style-name="ce5" office:value-type="string" calcext:value-type="string">
            <text:p>DESCRIZIONE 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1632.22" calcext:value-type="float">
            <text:p>1.632,22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93.94" calcext:value-type="float">
            <text:p>93,94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TACOL S.R.L.</text:p>
          </table:table-cell>
          <table:table-cell table:style-name="ce9" office:value-type="float" office:value="1106.78" calcext:value-type="float">
            <text:p>1.106,78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1525" calcext:value-type="float">
            <text:p>1.525,00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390.89" calcext:value-type="float">
            <text:p>390,89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TACOL S.R.L.</text:p>
          </table:table-cell>
          <table:table-cell table:style-name="ce9" office:value-type="float" office:value="1195.38" calcext:value-type="float">
            <text:p>1.195,38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CNOSUOLO SRL</text:p>
          </table:table-cell>
          <table:table-cell table:style-name="ce9" office:value-type="float" office:value="621.43" calcext:value-type="float">
            <text:p>621,43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CNOSUOLO SRL</text:p>
          </table:table-cell>
          <table:table-cell table:style-name="ce9" office:value-type="float" office:value="118.38" calcext:value-type="float">
            <text:p>118,38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IL BERTOLETTI S.R.L. IMPRESA EDILE</text:p>
          </table:table-cell>
          <table:table-cell table:style-name="ce9" office:value-type="float" office:value="85797.42" calcext:value-type="float">
            <text:p>85.797,42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EOSTUDIO CALZOLARI DI CALZOLARI DOTT. LEONARDO</text:p>
          </table:table-cell>
          <table:table-cell table:style-name="ce9" office:value-type="float" office:value="2122.67" calcext:value-type="float">
            <text:p>2.122,67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I.P.S. S.R.L.</text:p>
          </table:table-cell>
          <table:table-cell table:style-name="ce9" office:value-type="float" office:value="2483.92" calcext:value-type="float">
            <text:p>2.483,92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IMOL S.R.L.</text:p>
          </table:table-cell>
          <table:table-cell table:style-name="ce9" office:value-type="float" office:value="922.32" calcext:value-type="float">
            <text:p>922,32</text:p>
          </table:table-cell>
          <table:table-cell table:style-name="ce7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UDIO FERRARI BROCAJOLI S.R.L.</text:p>
          </table:table-cell>
          <table:table-cell table:style-name="ce9" office:value-type="float" office:value="2764.23" calcext:value-type="float">
            <text:p>2.764,23</text:p>
          </table:table-cell>
          <table:table-cell table:style-name="ce7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TOVA AMBIENTE SRL SOC.CON UNICO SOCIO</text:p>
          </table:table-cell>
          <table:table-cell table:style-name="ce9" office:value-type="float" office:value="3184.79" calcext:value-type="float">
            <text:p>3.184,79</text:p>
          </table:table-cell>
          <table:table-cell table:style-name="ce7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Altri aggi di riscossione n.a.c.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OGEMI S.R.L.</text:p>
          </table:table-cell>
          <table:table-cell table:style-name="ce9" office:value-type="float" office:value="1012" calcext:value-type="float">
            <text:p>1.012,00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ITALIANA PETROLI S.P.A.</text:p>
          </table:table-cell>
          <table:table-cell table:style-name="ce9" office:value-type="float" office:value="5935.98" calcext:value-type="float">
            <text:p>5.935,98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6.89" calcext:value-type="float">
            <text:p>6,89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31.31" calcext:value-type="float">
            <text:p>31,31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1.2" calcext:value-type="float">
            <text:p>1,20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5.45" calcext:value-type="float">
            <text:p>5,45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OLICALDI COSTRUZIONI S.R.L.</text:p>
          </table:table-cell>
          <table:table-cell table:style-name="ce9" office:value-type="float" office:value="33794" calcext:value-type="float">
            <text:p>33.794,00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OLICALDI COSTRUZIONI S.R.L.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ANENA GABRIELE</text:p>
          </table:table-cell>
          <table:table-cell table:style-name="ce9" office:value-type="float" office:value="8500.96" calcext:value-type="float">
            <text:p>8.500,96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LOBAL POWER S.P.A.</text:p>
          </table:table-cell>
          <table:table-cell table:style-name="ce9" office:value-type="float" office:value="19.68" calcext:value-type="float">
            <text:p>19,68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LOBAL POWER S.P.A.</text:p>
          </table:table-cell>
          <table:table-cell table:style-name="ce9" office:value-type="float" office:value="53.99" calcext:value-type="float">
            <text:p>53,99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LOBAL POWER S.P.A.</text:p>
          </table:table-cell>
          <table:table-cell table:style-name="ce9" office:value-type="float" office:value="89.46" calcext:value-type="float">
            <text:p>89,46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LOBAL POWER S.P.A.</text:p>
          </table:table-cell>
          <table:table-cell table:style-name="ce9" office:value-type="float" office:value="245.39" calcext:value-type="float">
            <text:p>245,39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IGIBIT DI BRUTTI DANIELE S.A.S.</text:p>
          </table:table-cell>
          <table:table-cell table:style-name="ce9" office:value-type="float" office:value="1708" calcext:value-type="float">
            <text:p>1.708,00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IGIBIT DI BRUTTI DANIELE S.A.S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KORA SISTEMI INFORMATICI S.R.L.</text:p>
          </table:table-cell>
          <table:table-cell table:style-name="ce9" office:value-type="float" office:value="14518" calcext:value-type="float">
            <text:p>14.518,00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6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AMBINI ANGELO</text:p>
          </table:table-cell>
          <table:table-cell table:style-name="ce9" office:value-type="float" office:value="1522.56" calcext:value-type="float">
            <text:p>1.522,56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TAMANTOVA S.N.C. DI ROMANO MARCO E SPERANDIO MARIO</text:p>
          </table:table-cell>
          <table:table-cell table:style-name="ce9" office:value-type="float" office:value="593.24" calcext:value-type="float">
            <text:p>593,24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OGEMI S.R.L.</text:p>
          </table:table-cell>
          <table:table-cell table:style-name="ce9" office:value-type="float" office:value="5976.29" calcext:value-type="float">
            <text:p>5.976,29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RADA IMPEX SRL</text:p>
          </table:table-cell>
          <table:table-cell table:style-name="ce9" office:value-type="float" office:value="2050.67" calcext:value-type="float">
            <text:p>2.050,67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48.19" calcext:value-type="float">
            <text:p>48,19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253.76" calcext:value-type="float">
            <text:p>253,76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217.16" calcext:value-type="float">
            <text:p>217,16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IMENSIONE 1996 SRL</text:p>
          </table:table-cell>
          <table:table-cell table:style-name="ce9" office:value-type="float" office:value="2040.44" calcext:value-type="float">
            <text:p>2.040,44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IMENSIONE 1996 SRL</text:p>
          </table:table-cell>
          <table:table-cell table:style-name="ce9" office:value-type="float" office:value="1586.96" calcext:value-type="float">
            <text:p>1.586,96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OVALI EGIDIO DI NOVALI ALESSANDRO &amp; C. SNC</text:p>
          </table:table-cell>
          <table:table-cell table:style-name="ce9" office:value-type="float" office:value="1806.58" calcext:value-type="float">
            <text:p>1.806,58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CALA SANTO S.R.L.</text:p>
          </table:table-cell>
          <table:table-cell table:style-name="ce9" office:value-type="float" office:value="681.98" calcext:value-type="float">
            <text:p>681,98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SI F.LLI DI ROSSI DAVIDE &amp; C. SNC</text:p>
          </table:table-cell>
          <table:table-cell table:style-name="ce9" office:value-type="float" office:value="240.95" calcext:value-type="float">
            <text:p>240,95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99.38" calcext:value-type="float">
            <text:p>399,38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3.76" calcext:value-type="float">
            <text:p>43,76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RCAPEL S.R.L.</text:p>
          </table:table-cell>
          <table:table-cell table:style-name="ce9" office:value-type="float" office:value="2278.73" calcext:value-type="float">
            <text:p>2.278,73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URO &amp; PROMOS FM SPA</text:p>
          </table:table-cell>
          <table:table-cell table:style-name="ce9" office:value-type="float" office:value="8187.88" calcext:value-type="float">
            <text:p>8.187,88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IOVERDE SERVIZI S.R.L</text:p>
          </table:table-cell>
          <table:table-cell table:style-name="ce9" office:value-type="float" office:value="14518" calcext:value-type="float">
            <text:p>14.518,00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LMET S.R.L.</text:p>
          </table:table-cell>
          <table:table-cell table:style-name="ce9" office:value-type="float" office:value="48787.8" calcext:value-type="float">
            <text:p>48.787,80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APPA GIUSEPPE</text:p>
          </table:table-cell>
          <table:table-cell table:style-name="ce9" office:value-type="float" office:value="659.78" calcext:value-type="float">
            <text:p>659,78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11.75" calcext:value-type="float">
            <text:p>211,75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9.16" calcext:value-type="float">
            <text:p>29,16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5.16" calcext:value-type="float">
            <text:p>35,16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18.66" calcext:value-type="float">
            <text:p>218,66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0.37" calcext:value-type="float">
            <text:p>20,37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-472.76" calcext:value-type="float">
            <text:p>-472,76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3.85" calcext:value-type="float">
            <text:p>93,85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autica Zanca di Zanca Pier Luigi &amp; c. snc</text:p>
          </table:table-cell>
          <table:table-cell table:style-name="ce9" office:value-type="float" office:value="439.92" calcext:value-type="float">
            <text:p>439,92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IMPATRIA COOP. SOCIALE DI SOLIDARIETA' ONLUS - C.H.V</text:p>
          </table:table-cell>
          <table:table-cell table:style-name="ce9" office:value-type="float" office:value="258.5" calcext:value-type="float">
            <text:p>258,50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ONDELLI STEFANO</text:p>
          </table:table-cell>
          <table:table-cell table:style-name="ce9" office:value-type="float" office:value="9455.99" calcext:value-type="float">
            <text:p>9.455,99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NGANARO MARIA LIDIA</text:p>
          </table:table-cell>
          <table:table-cell table:style-name="ce9" office:value-type="float" office:value="12209.62" calcext:value-type="float">
            <text:p>12.209,62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OSSI GEOM. CLAUDIO IMPRESA DI DOSSI RICCARDO</text:p>
          </table:table-cell>
          <table:table-cell table:style-name="ce9" office:value-type="float" office:value="48787.8" calcext:value-type="float">
            <text:p>48.787,80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VILLAGGIO SOS DI MANTOVA SOCIETA' COOPERATIVA SOCIALE ONLUS</text:p>
          </table:table-cell>
          <table:table-cell table:style-name="ce9" office:value-type="float" office:value="11736" calcext:value-type="float">
            <text:p>11.736,00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ERRO SRL</text:p>
          </table:table-cell>
          <table:table-cell table:style-name="ce9" office:value-type="float" office:value="34571.08" calcext:value-type="float">
            <text:p>34.571,08</text:p>
          </table:table-cell>
          <table:table-cell table:style-name="ce7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ROJECT INFORMATICA S.R.L.</text:p>
          </table:table-cell>
          <table:table-cell table:style-name="ce9" office:value-type="float" office:value="4474.35" calcext:value-type="float">
            <text:p>4.474,35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DS S.R.L.</text:p>
          </table:table-cell>
          <table:table-cell table:style-name="ce9" office:value-type="float" office:value="707.6" calcext:value-type="float">
            <text:p>707,6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Licenze d'uso per softwar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LLI BERNARDO</text:p>
          </table:table-cell>
          <table:table-cell table:style-name="ce9" office:value-type="float" office:value="17126.87" calcext:value-type="float">
            <text:p>17.126,87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LLI BERNARDO</text:p>
          </table:table-cell>
          <table:table-cell table:style-name="ce9" office:value-type="float" office:value="3262.26" calcext:value-type="float">
            <text:p>3.262,26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LUZZI RAFFAELE</text:p>
          </table:table-cell>
          <table:table-cell table:style-name="ce9" office:value-type="float" office:value="4440.8" calcext:value-type="float">
            <text:p>4.440,8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ERIALI ERNESTO</text:p>
          </table:table-cell>
          <table:table-cell table:style-name="ce9" office:value-type="float" office:value="2324.31" calcext:value-type="float">
            <text:p>2.324,31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ERIALI ERNESTO</text:p>
          </table:table-cell>
          <table:table-cell table:style-name="ce9" office:value-type="float" office:value="7012.93" calcext:value-type="float">
            <text:p>7.012,93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RARA COMPUTING INTERNATIONAL S.R.L.</text:p>
          </table:table-cell>
          <table:table-cell table:style-name="ce9" office:value-type="float" office:value="1668.96" calcext:value-type="float">
            <text:p>1.668,96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QUA VERDE SNC DI CAVALETTI G.&amp; C.</text:p>
          </table:table-cell>
          <table:table-cell table:style-name="ce9" office:value-type="float" office:value="665" calcext:value-type="float">
            <text:p>665,0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QUA VERDE SNC DI CAVALETTI G.&amp; C.</text:p>
          </table:table-cell>
          <table:table-cell table:style-name="ce9" office:value-type="float" office:value="335.4" calcext:value-type="float">
            <text:p>335,4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PRICA S.P.A.</text:p>
          </table:table-cell>
          <table:table-cell table:style-name="ce9" office:value-type="float" office:value="304.79" calcext:value-type="float">
            <text:p>304,79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Altri aggi di riscossione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NTA LUCIA COOP.SOCIALE R.L.ONLUS</text:p>
          </table:table-cell>
          <table:table-cell table:style-name="ce9" office:value-type="float" office:value="5017.82" calcext:value-type="float">
            <text:p>5.017,82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BSTRACT S.R.L</text:p>
          </table:table-cell>
          <table:table-cell table:style-name="ce9" office:value-type="float" office:value="5476.28" calcext:value-type="float">
            <text:p>5.476,28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.C.S. IMPRESA CONGLOMERATI STRADE SRL</text:p>
          </table:table-cell>
          <table:table-cell table:style-name="ce9" office:value-type="float" office:value="48787.8" calcext:value-type="float">
            <text:p>48.787,8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LIOGRAF DI PREVITI GIAN STEFANO</text:p>
          </table:table-cell>
          <table:table-cell table:style-name="ce9" office:value-type="float" office:value="3599" calcext:value-type="float">
            <text:p>3.599,0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LIOGRAF DI PREVITI GIAN STEFAN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BS SRL</text:p>
          </table:table-cell>
          <table:table-cell table:style-name="ce9" office:value-type="float" office:value="500874.67" calcext:value-type="float">
            <text:p>500.874,67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2.3" calcext:value-type="float">
            <text:p>2,30</text:p>
          </table:table-cell>
          <table:table-cell table:style-name="ce7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ELA SISTEMI SRL</text:p>
          </table:table-cell>
          <table:table-cell table:style-name="ce9" office:value-type="float" office:value="42705.17" calcext:value-type="float">
            <text:p>42.705,17</text:p>
          </table:table-cell>
          <table:table-cell table:style-name="ce7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ECHNITAL S.P.A.</text:p>
          </table:table-cell>
          <table:table-cell table:style-name="ce9" office:value-type="float" office:value="49797.19" calcext:value-type="float">
            <text:p>49.797,19</text:p>
          </table:table-cell>
          <table:table-cell table:style-name="ce7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.R.A. SNC DI BARBI DINO E NICOLA</text:p>
          </table:table-cell>
          <table:table-cell table:style-name="ce9" office:value-type="float" office:value="670.91" calcext:value-type="float">
            <text:p>670,91</text:p>
          </table:table-cell>
          <table:table-cell table:style-name="ce7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DANA GOMME SNC</text:p>
          </table:table-cell>
          <table:table-cell table:style-name="ce9" office:value-type="float" office:value="569.98" calcext:value-type="float">
            <text:p>569,98</text:p>
          </table:table-cell>
          <table:table-cell table:style-name="ce7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OVANZANA ENRICO S.R.L.</text:p>
          </table:table-cell>
          <table:table-cell table:style-name="ce9" office:value-type="float" office:value="423" calcext:value-type="float">
            <text:p>423,00</text:p>
          </table:table-cell>
          <table:table-cell table:style-name="ce7" office:value-type="date" office:date-value="2022-10-17" calcext:value-type="date">
            <text:p>17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ZENITH INGEGNERIA SRL</text:p>
          </table:table-cell>
          <table:table-cell table:style-name="ce9" office:value-type="float" office:value="4389.56" calcext:value-type="float">
            <text:p>4.389,56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AROLINI GIANNANTONIO SPA</text:p>
          </table:table-cell>
          <table:table-cell table:style-name="ce9" office:value-type="float" office:value="48787.8" calcext:value-type="float">
            <text:p>48.787,80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ROZZERIA BIZETA DI ZERA MASSIMO E C. S.A.S.</text:p>
          </table:table-cell>
          <table:table-cell table:style-name="ce9" office:value-type="float" office:value="122" calcext:value-type="float">
            <text:p>122,00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RTINI HOLDING S.P.A.</text:p>
          </table:table-cell>
          <table:table-cell table:style-name="ce9" office:value-type="float" office:value="5562" calcext:value-type="float">
            <text:p>5.562,00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IL BERTOLETTI S.R.L. IMPRESA EDILE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IL BERTOLETTI S.R.L. IMPRESA EDILE</text:p>
          </table:table-cell>
          <table:table-cell table:style-name="ce9" office:value-type="float" office:value="56730" calcext:value-type="float">
            <text:p>56.730,00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TOVA AMBIENTE SRL SOC.CON UNICO SOCIO</text:p>
          </table:table-cell>
          <table:table-cell table:style-name="ce9" office:value-type="float" office:value="2122.8" calcext:value-type="float">
            <text:p>2.122,80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 ENERGIA SRL CON SOCIO UNICO</text:p>
          </table:table-cell>
          <table:table-cell table:style-name="ce9" office:value-type="float" office:value="143.88" calcext:value-type="float">
            <text:p>143,88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EM S.N.C. DI GROSSI GALEAZZO E C.</text:p>
          </table:table-cell>
          <table:table-cell table:style-name="ce9" office:value-type="float" office:value="874.37" calcext:value-type="float">
            <text:p>874,37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EM S.N.C. DI GROSSI GALEAZZO E C.</text:p>
          </table:table-cell>
          <table:table-cell table:style-name="ce9" office:value-type="float" office:value="1583.32" calcext:value-type="float">
            <text:p>1.583,32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158.91" calcext:value-type="float">
            <text:p>158,91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722.34" calcext:value-type="float">
            <text:p>722,34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14877.2" calcext:value-type="float">
            <text:p>14.877,20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2761.62" calcext:value-type="float">
            <text:p>2.761,62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677.36" calcext:value-type="float">
            <text:p>677,36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1909.35" calcext:value-type="float">
            <text:p>1.909,35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4478" calcext:value-type="float">
            <text:p>4.478,00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UDIO STORACE-PAULUCCI TERRACIANO ASS PROF</text:p>
          </table:table-cell>
          <table:table-cell table:style-name="ce9" office:value-type="float" office:value="583.65" calcext:value-type="float">
            <text:p>583,65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RUBA SPA</text:p>
          </table:table-cell>
          <table:table-cell table:style-name="ce9" office:value-type="float" office:value="1226.95" calcext:value-type="float">
            <text:p>1.226,95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ER 1 S.R.L.</text:p>
          </table:table-cell>
          <table:table-cell table:style-name="ce9" office:value-type="float" office:value="610" calcext:value-type="float">
            <text:p>610,00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Y RISTOSERVICE S.P.A.</text:p>
          </table:table-cell>
          <table:table-cell table:style-name="ce9" office:value-type="float" office:value="10405.23" calcext:value-type="float">
            <text:p>10.405,23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LGEBRA S.R.L.</text:p>
          </table:table-cell>
          <table:table-cell table:style-name="ce9" office:value-type="float" office:value="6705.11" calcext:value-type="float">
            <text:p>6.705,11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UREAU VERITAS ITALIA S.P.A.</text:p>
          </table:table-cell>
          <table:table-cell table:style-name="ce9" office:value-type="float" office:value="1450.8" calcext:value-type="float">
            <text:p>1.450,80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BALLESTRIERO S.R.L. LEG.RAPPRESENT.BALESTRIERO CARLA</text:p>
          </table:table-cell>
          <table:table-cell table:style-name="ce9" office:value-type="float" office:value="49.6" calcext:value-type="float">
            <text:p>49,60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BALLESTRIERO S.R.L. LEG.RAPPRESENT.BALESTRIERO CARLA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ROZZERIA BIZETA DI ZERA MASSIMO E C. S.A.S.</text:p>
          </table:table-cell>
          <table:table-cell table:style-name="ce9" office:value-type="float" office:value="958.92" calcext:value-type="float">
            <text:p>958,9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NZONI A.&amp; C. SPA</text:p>
          </table:table-cell>
          <table:table-cell table:style-name="ce9" office:value-type="float" office:value="366" calcext:value-type="float">
            <text:p>366,0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ENTRO FORMATIVO PROVINCIALE GIUSEPPE ZANARDELLI</text:p>
          </table:table-cell>
          <table:table-cell table:style-name="ce9" office:value-type="float" office:value="300" calcext:value-type="float">
            <text:p>300,0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7.06" calcext:value-type="float">
            <text:p>27,06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CARROZZERIA ANDES DI GARINI &amp; FILIPPI <text:s/>SNC</text:p>
          </table:table-cell>
          <table:table-cell table:style-name="ce9" office:value-type="float" office:value="1726.3" calcext:value-type="float">
            <text:p>1.726,3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CARROZZERIA ANDES DI GARINI &amp; FILIPPI <text:s/>SNC</text:p>
          </table:table-cell>
          <table:table-cell table:style-name="ce9" office:value-type="float" office:value="1659.2" calcext:value-type="float">
            <text:p>1.659,2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IELD S.R.L.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IELD S.R.L.</text:p>
          </table:table-cell>
          <table:table-cell table:style-name="ce9" office:value-type="float" office:value="17598.26" calcext:value-type="float">
            <text:p>17.598,26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800" calcext:value-type="float">
            <text:p>800,0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DANA GOMME SNC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DANA GOMME SNC</text:p>
          </table:table-cell>
          <table:table-cell table:style-name="ce9" office:value-type="float" office:value="244" calcext:value-type="float">
            <text:p>244,00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RUPPO BOSSONI SPA</text:p>
          </table:table-cell>
          <table:table-cell table:style-name="ce9" office:value-type="float" office:value="850.01" calcext:value-type="float">
            <text:p>850,01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NTINI DONATO ANTONIO</text:p>
          </table:table-cell>
          <table:table-cell table:style-name="ce9" office:value-type="float" office:value="23584.66" calcext:value-type="float">
            <text:p>23.584,66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rsh Advisory S.r.l.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0.36" calcext:value-type="float">
            <text:p>140,36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2.29" calcext:value-type="float">
            <text:p>142,29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67.53" calcext:value-type="float">
            <text:p>467,53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62.89" calcext:value-type="float">
            <text:p>62,89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34.96" calcext:value-type="float">
            <text:p>234,96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9.64" calcext:value-type="float">
            <text:p>99,64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36.35" calcext:value-type="float">
            <text:p>136,35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734.22" calcext:value-type="float">
            <text:p>734,22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87.58" calcext:value-type="float">
            <text:p>287,58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39.87" calcext:value-type="float">
            <text:p>139,87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3.76" calcext:value-type="float">
            <text:p>93,76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-434.31" calcext:value-type="float">
            <text:p>-434,31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20.54" calcext:value-type="float">
            <text:p>120,54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63.97" calcext:value-type="float">
            <text:p>163,97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EGGIANI S.R.L.</text:p>
          </table:table-cell>
          <table:table-cell table:style-name="ce9" office:value-type="float" office:value="6075.6" calcext:value-type="float">
            <text:p>6.075,60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EGGIANI S.R.L.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MARTINI S.R.L</text:p>
          </table:table-cell>
          <table:table-cell table:style-name="ce9" office:value-type="float" office:value="5461.56" calcext:value-type="float">
            <text:p>5.461,56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MARTINI S.R.L</text:p>
          </table:table-cell>
          <table:table-cell table:style-name="ce9" office:value-type="float" office:value="1458.35" calcext:value-type="float">
            <text:p>1.458,35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ECCANOCAR ITALIA S.R.L.</text:p>
          </table:table-cell>
          <table:table-cell table:style-name="ce9" office:value-type="float" office:value="438.96" calcext:value-type="float">
            <text:p>438,96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RIVINI BELLINI MASSIMO DELLO STUDIO DI INGEGNERIA</text:p>
          </table:table-cell>
          <table:table-cell table:style-name="ce9" office:value-type="float" office:value="23345.92" calcext:value-type="float">
            <text:p>23.345,92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TALBETON SPA UNIPERSONALE</text:p>
          </table:table-cell>
          <table:table-cell table:style-name="ce9" office:value-type="float" office:value="48787.8" calcext:value-type="float">
            <text:p>48.787,80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EI PAOLO</text:p>
          </table:table-cell>
          <table:table-cell table:style-name="ce9" office:value-type="float" office:value="3150" calcext:value-type="float">
            <text:p>3.150,00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564.76" calcext:value-type="float">
            <text:p>564,76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67.25" calcext:value-type="float">
            <text:p>67,25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702.27" calcext:value-type="float">
            <text:p>1.702,27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AMORI S.R.L.</text:p>
          </table:table-cell>
          <table:table-cell table:style-name="ce9" office:value-type="float" office:value="5476.95" calcext:value-type="float">
            <text:p>5.476,95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.B. GENERAL SERVICE S.R.L</text:p>
          </table:table-cell>
          <table:table-cell table:style-name="ce9" office:value-type="float" office:value="732" calcext:value-type="float">
            <text:p>732,00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RSLOGICA SISTEMI SRL</text:p>
          </table:table-cell>
          <table:table-cell table:style-name="ce9" office:value-type="float" office:value="16513.92" calcext:value-type="float">
            <text:p>16.513,92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29.4" calcext:value-type="float">
            <text:p>29,40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294.01" calcext:value-type="float">
            <text:p>294,01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NKIOSTRA DI FORTUNA SRL</text:p>
          </table:table-cell>
          <table:table-cell table:style-name="ce9" office:value-type="float" office:value="322.1" calcext:value-type="float">
            <text:p>322,10</text:p>
          </table:table-cell>
          <table:table-cell table:style-name="ce7" office:value-type="date" office:date-value="2022-10-27" calcext:value-type="date">
            <text:p>27/10/2022</text:p>
          </table:table-cell>
          <table:table-cell table:style-name="ce6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RAND SRL</text:p>
          </table:table-cell>
          <table:table-cell table:style-name="ce9" office:value-type="float" office:value="6039" calcext:value-type="float">
            <text:p>6.039,00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RAND SRL</text:p>
          </table:table-cell>
          <table:table-cell table:style-name="ce9" office:value-type="float" office:value="5734" calcext:value-type="float">
            <text:p>5.734,00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I VITTORIO E FIGLIO S.N.C.</text:p>
          </table:table-cell>
          <table:table-cell table:style-name="ce9" office:value-type="float" office:value="814.92" calcext:value-type="float">
            <text:p>814,92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I VITTORIO E FIGLIO S.N.C.</text:p>
          </table:table-cell>
          <table:table-cell table:style-name="ce9" office:value-type="float" office:value="457.26" calcext:value-type="float">
            <text:p>457,26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ROZZERIA BIZETA DI ZERA MASSIMO E C. S.A.S.</text:p>
          </table:table-cell>
          <table:table-cell table:style-name="ce9" office:value-type="float" office:value="149.67" calcext:value-type="float">
            <text:p>149,67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ORRENTINO GIANCARLO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254.8" calcext:value-type="float">
            <text:p>1.254,80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533.93" calcext:value-type="float">
            <text:p>1.533,93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298.53" calcext:value-type="float">
            <text:p>298,53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2137.44" calcext:value-type="float">
            <text:p>2.137,44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241.27" calcext:value-type="float">
            <text:p>1.241,27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42.16" calcext:value-type="float">
            <text:p>42,16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497.64" calcext:value-type="float">
            <text:p>497,64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94.2" calcext:value-type="float">
            <text:p>194,20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UROLIFT S.R.L. SERVIZIO ASCENSORI</text:p>
          </table:table-cell>
          <table:table-cell table:style-name="ce9" office:value-type="float" office:value="796.81" calcext:value-type="float">
            <text:p>796,81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VOKEM S.R.L.</text:p>
          </table:table-cell>
          <table:table-cell table:style-name="ce9" office:value-type="float" office:value="1277.95" calcext:value-type="float">
            <text:p>1.277,95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490" calcext:value-type="float">
            <text:p>490,00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UROSFALCI GOBBI MARCO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OFFICINA MECCANICA LA ZANATTA DI PRIORI G. &amp; C</text:p>
          </table:table-cell>
          <table:table-cell table:style-name="ce9" office:value-type="float" office:value="642.94" calcext:value-type="float">
            <text:p>642,94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NTONUTTI SRL</text:p>
          </table:table-cell>
          <table:table-cell table:style-name="ce9" office:value-type="float" office:value="1049.63" calcext:value-type="float">
            <text:p>1.049,63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USTAFFA GIOVANNI DI BUSTAFFA MASSIMILIANO</text:p>
          </table:table-cell>
          <table:table-cell table:style-name="ce9" office:value-type="float" office:value="22814" calcext:value-type="float">
            <text:p>22.814,00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QUA VERDE SNC DI CAVALETTI G.&amp; C.</text:p>
          </table:table-cell>
          <table:table-cell table:style-name="ce9" office:value-type="float" office:value="1952" calcext:value-type="float">
            <text:p>1.952,00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SPEX S.P.A.</text:p>
          </table:table-cell>
          <table:table-cell table:style-name="ce9" office:value-type="float" office:value="1998.36" calcext:value-type="float">
            <text:p>1.998,36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TACOL S.R.L.</text:p>
          </table:table-cell>
          <table:table-cell table:style-name="ce9" office:value-type="float" office:value="1162.6" calcext:value-type="float">
            <text:p>1.162,60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LMET S.R.L.</text:p>
          </table:table-cell>
          <table:table-cell table:style-name="ce9" office:value-type="float" office:value="3531.29" calcext:value-type="float">
            <text:p>3.531,29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OVANZANA ENRICO S.R.L.</text:p>
          </table:table-cell>
          <table:table-cell table:style-name="ce9" office:value-type="float" office:value="405" calcext:value-type="float">
            <text:p>405,00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TAMANTOVA S.N.C. DI ROMANO MARCO E SPERANDIO MARIO</text:p>
          </table:table-cell>
          <table:table-cell table:style-name="ce9" office:value-type="float" office:value="705.81" calcext:value-type="float">
            <text:p>705,81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13.52" calcext:value-type="float">
            <text:p>13,52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61.45" calcext:value-type="float">
            <text:p>61,45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12.59" calcext:value-type="float">
            <text:p>12,59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57.23" calcext:value-type="float">
            <text:p>57,23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0.06" calcext:value-type="float">
            <text:p>0,06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0.29" calcext:value-type="float">
            <text:p>0,29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A S.P.A. - BERGAMO</text:p>
          </table:table-cell>
          <table:table-cell table:style-name="ce9" office:value-type="float" office:value="1.35" calcext:value-type="float">
            <text:p>1,35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A S.P.A. - BERGAMO</text:p>
          </table:table-cell>
          <table:table-cell table:style-name="ce9" office:value-type="float" office:value="6.15" calcext:value-type="float">
            <text:p>6,15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OGEMI S.R.L.</text:p>
          </table:table-cell>
          <table:table-cell table:style-name="ce9" office:value-type="float" office:value="5810.62" calcext:value-type="float">
            <text:p>5.810,62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UROLIFT S.R.L. SERVIZIO ASCENSORI</text:p>
          </table:table-cell>
          <table:table-cell table:style-name="ce9" office:value-type="float" office:value="2141.71" calcext:value-type="float">
            <text:p>2.141,71</text:p>
          </table:table-cell>
          <table:table-cell table:style-name="ce7" office:value-type="date" office:date-value="2022-11-04" calcext:value-type="date">
            <text:p>04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UROLIFT S.R.L. SERVIZIO ASCENSORI</text:p>
          </table:table-cell>
          <table:table-cell table:style-name="ce9" office:value-type="float" office:value="6425.13" calcext:value-type="float">
            <text:p>6.425,13</text:p>
          </table:table-cell>
          <table:table-cell table:style-name="ce7" office:value-type="date" office:date-value="2022-11-04" calcext:value-type="date">
            <text:p>04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OFFICINA ELETTRAUTO LAUDINI MASSIMO</text:p>
          </table:table-cell>
          <table:table-cell table:style-name="ce9" office:value-type="float" office:value="392.84" calcext:value-type="float">
            <text:p>392,84</text:p>
          </table:table-cell>
          <table:table-cell table:style-name="ce7" office:value-type="date" office:date-value="2022-11-04" calcext:value-type="date">
            <text:p>04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TOVA AMBIENTE SRL SOC.CON UNICO SOCIO</text:p>
          </table:table-cell>
          <table:table-cell table:style-name="ce9" office:value-type="float" office:value="2698.88" calcext:value-type="float">
            <text:p>2.698,8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CNOFER S.P.A</text:p>
          </table:table-cell>
          <table:table-cell table:style-name="ce9" office:value-type="float" office:value="13152.39" calcext:value-type="float">
            <text:p>13.152,39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KS MANAGEMENT AND TECHNOLOGY S.P.A.</text:p>
          </table:table-cell>
          <table:table-cell table:style-name="ce9" office:value-type="float" office:value="2946.98" calcext:value-type="float">
            <text:p>2.946,9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KS MANAGEMENT AND TECHNOLOGY S.P.A.</text:p>
          </table:table-cell>
          <table:table-cell table:style-name="ce9" office:value-type="float" office:value="988.92" calcext:value-type="float">
            <text:p>988,9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KS MANAGEMENT AND TECHNOLOGY S.P.A.</text:p>
          </table:table-cell>
          <table:table-cell table:style-name="ce9" office:value-type="float" office:value="3935.9" calcext:value-type="float">
            <text:p>3.935,9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FRASSATI PIER GIORGIO-COOPERATIVA SOCIALE DI SOLIDARIETA' A R.L.</text:p>
          </table:table-cell>
          <table:table-cell table:style-name="ce9" office:value-type="float" office:value="48341.73" calcext:value-type="float">
            <text:p>48.341,73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NVERGE S.P.A.</text:p>
          </table:table-cell>
          <table:table-cell table:style-name="ce9" office:value-type="float" office:value="15976.61" calcext:value-type="float">
            <text:p>15.976,61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ODAFONE ITALIA S.p.A.</text:p>
          </table:table-cell>
          <table:table-cell table:style-name="ce9" office:value-type="float" office:value="15027.62" calcext:value-type="float">
            <text:p>15.027,6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PROCCATI ANDREA</text:p>
          </table:table-cell>
          <table:table-cell table:style-name="ce9" office:value-type="float" office:value="4526.61" calcext:value-type="float">
            <text:p>4.526,61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PROCCATI ANDREA</text:p>
          </table:table-cell>
          <table:table-cell table:style-name="ce9" office:value-type="float" office:value="18106.45" calcext:value-type="float">
            <text:p>18.106,4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NTA LUCIA COOP.SOCIALE R.L.ONLUS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705.71" calcext:value-type="float">
            <text:p>705,71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6.3" calcext:value-type="float">
            <text:p>86,3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4.22" calcext:value-type="float">
            <text:p>94,2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47.88" calcext:value-type="float">
            <text:p>947,8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4.32" calcext:value-type="float">
            <text:p>34,3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54.76" calcext:value-type="float">
            <text:p>854,76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2.91" calcext:value-type="float">
            <text:p>32,91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4.83" calcext:value-type="float">
            <text:p>34,83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66.64" calcext:value-type="float">
            <text:p>366,64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53.25" calcext:value-type="float">
            <text:p>253,2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02.52" calcext:value-type="float">
            <text:p>102,5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8.78" calcext:value-type="float">
            <text:p>18,7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06.42" calcext:value-type="float">
            <text:p>206,4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2.33" calcext:value-type="float">
            <text:p>92,33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7.4" calcext:value-type="float">
            <text:p>17,4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.98" calcext:value-type="float">
            <text:p>14,9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.98" calcext:value-type="float">
            <text:p>14,9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92.87" calcext:value-type="float">
            <text:p>192,87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4.17" calcext:value-type="float">
            <text:p>94,17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6.55" calcext:value-type="float">
            <text:p>26,5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.98" calcext:value-type="float">
            <text:p>14,9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8.45" calcext:value-type="float">
            <text:p>88,4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5.49" calcext:value-type="float">
            <text:p>15,49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091.19" calcext:value-type="float">
            <text:p>1.091,19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63.33" calcext:value-type="float">
            <text:p>163,33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1.2" calcext:value-type="float">
            <text:p>11,2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46.35" calcext:value-type="float">
            <text:p>846,3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2.32" calcext:value-type="float">
            <text:p>92,3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88.98" calcext:value-type="float">
            <text:p>188,9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75.05" calcext:value-type="float">
            <text:p>475,0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54.74" calcext:value-type="float">
            <text:p>254,74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045.37" calcext:value-type="float">
            <text:p>1.045,37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6.58" calcext:value-type="float">
            <text:p>26,58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5.16" calcext:value-type="float">
            <text:p>15,16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80.34" calcext:value-type="float">
            <text:p>280,34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3.17" calcext:value-type="float">
            <text:p>83,17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67.1" calcext:value-type="float">
            <text:p>67,1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61" calcext:value-type="float">
            <text:p>61,0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85.4" calcext:value-type="float">
            <text:p>85,4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80.52" calcext:value-type="float">
            <text:p>80,52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67.1" calcext:value-type="float">
            <text:p>67,1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1626.65" calcext:value-type="float">
            <text:p>1.626,6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1728.56" calcext:value-type="float">
            <text:p>1.728,56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113.34" calcext:value-type="float">
            <text:p>113,34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49.95" calcext:value-type="float">
            <text:p>49,95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M S.P.A.</text:p>
          </table:table-cell>
          <table:table-cell table:style-name="ce9" office:value-type="float" office:value="519.96" calcext:value-type="float">
            <text:p>519,96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IRELLI TRASLOCHI S.R.L</text:p>
          </table:table-cell>
          <table:table-cell table:style-name="ce9" office:value-type="float" office:value="427" calcext:value-type="float">
            <text:p>427,0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-LAB S.R.L</text:p>
          </table:table-cell>
          <table:table-cell table:style-name="ce9" office:value-type="float" office:value="1403" calcext:value-type="float">
            <text:p>1.403,00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529.49" calcext:value-type="float">
            <text:p>529,49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93.94" calcext:value-type="float">
            <text:p>93,94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A SPA</text:p>
          </table:table-cell>
          <table:table-cell table:style-name="ce9" office:value-type="float" office:value="300.49" calcext:value-type="float">
            <text:p>300,49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A SPA</text:p>
          </table:table-cell>
          <table:table-cell table:style-name="ce9" office:value-type="float" office:value="227.58" calcext:value-type="float">
            <text:p>227,58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A SPA</text:p>
          </table:table-cell>
          <table:table-cell table:style-name="ce9" office:value-type="float" office:value="250.86" calcext:value-type="float">
            <text:p>250,86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RCAPEL S.R.L.</text:p>
          </table:table-cell>
          <table:table-cell table:style-name="ce9" office:value-type="float" office:value="4723.52" calcext:value-type="float">
            <text:p>4.723,52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OVANZANA ENRICO S.R.L.</text:p>
          </table:table-cell>
          <table:table-cell table:style-name="ce9" office:value-type="float" office:value="405" calcext:value-type="float">
            <text:p>405,00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TALIANA PETROLI S.P.A.</text:p>
          </table:table-cell>
          <table:table-cell table:style-name="ce9" office:value-type="float" office:value="6664.29" calcext:value-type="float">
            <text:p>6.664,29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HIO PIERLUIGI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HIO PIERLUIG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NZONI A.&amp; C. SPA</text:p>
          </table:table-cell>
          <table:table-cell table:style-name="ce9" office:value-type="float" office:value="366" calcext:value-type="float">
            <text:p>366,00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GENZIA 3A 2010 S.R.L.</text:p>
          </table:table-cell>
          <table:table-cell table:style-name="ce9" office:value-type="float" office:value="122" calcext:value-type="float">
            <text:p>122,00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ERRO SRL</text:p>
          </table:table-cell>
          <table:table-cell table:style-name="ce9" office:value-type="float" office:value="29454.35" calcext:value-type="float">
            <text:p>29.454,35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.T.M. LABORATORIO TECNOLOGICO MANTOVANO S.R.L.</text:p>
          </table:table-cell>
          <table:table-cell table:style-name="ce9" office:value-type="float" office:value="599.51" calcext:value-type="float">
            <text:p>599,51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ODAFONE ITALIA S.p.A.</text:p>
          </table:table-cell>
          <table:table-cell table:style-name="ce9" office:value-type="float" office:value="29.1" calcext:value-type="float">
            <text:p>29,10</text:p>
          </table:table-cell>
          <table:table-cell table:style-name="ce7" office:value-type="date" office:date-value="2022-11-10" calcext:value-type="date">
            <text:p>10/11/2022</text:p>
          </table:table-cell>
          <table:table-cell table:style-name="ce6" office:value-type="string" calcext:value-type="string">
            <text:p>Servizi di rete per trasmissione dati e VoIP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NJENIA SRL</text:p>
          </table:table-cell>
          <table:table-cell table:style-name="ce9" office:value-type="float" office:value="1065.79" calcext:value-type="float">
            <text:p>1.065,79</text:p>
          </table:table-cell>
          <table:table-cell table:style-name="ce7" office:value-type="date" office:date-value="2022-11-10" calcext:value-type="date">
            <text:p>10/11/2022</text:p>
          </table:table-cell>
          <table:table-cell table:style-name="ce6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STITUTO POLIGRAFICO E ZECCA DELLO STATO SPA</text:p>
          </table:table-cell>
          <table:table-cell table:style-name="ce9" office:value-type="float" office:value="1263.41" calcext:value-type="float">
            <text:p>1.263,41</text:p>
          </table:table-cell>
          <table:table-cell table:style-name="ce7" office:value-type="date" office:date-value="2022-11-10" calcext:value-type="date">
            <text:p>10/11/2022</text:p>
          </table:table-cell>
          <table:table-cell table:style-name="ce6" office:value-type="string" calcext:value-type="string">
            <text:p>Mobili e arredi per laborato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48.19" calcext:value-type="float">
            <text:p>48,19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OLMILANO S.R.L</text:p>
          </table:table-cell>
          <table:table-cell table:style-name="ce9" office:value-type="float" office:value="5373.08" calcext:value-type="float">
            <text:p>5.373,08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UROLIFT S.R.L. SERVIZIO ASCENSORI</text:p>
          </table:table-cell>
          <table:table-cell table:style-name="ce9" office:value-type="float" office:value="1112.73" calcext:value-type="float">
            <text:p>1.112,73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5596.65" calcext:value-type="float">
            <text:p>5.596,65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8563.68" calcext:value-type="float">
            <text:p>8.563,68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25439.31" calcext:value-type="float">
            <text:p>25.439,31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38925.8" calcext:value-type="float">
            <text:p>38.925,80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632.59" calcext:value-type="float">
            <text:p>632,59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6283.93" calcext:value-type="float">
            <text:p>6.283,93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9403.26" calcext:value-type="float">
            <text:p>9.403,26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62.28" calcext:value-type="float">
            <text:p>62,28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93408.96" calcext:value-type="float">
            <text:p>93.408,96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618.64" calcext:value-type="float">
            <text:p>618,64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aratti Simona</text:p>
          </table:table-cell>
          <table:table-cell table:style-name="ce9" office:value-type="float" office:value="158.03" calcext:value-type="float">
            <text:p>158,03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ASTERNET <text:s/>S.R.L.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6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CARROZZERIA ANDES DI GARINI &amp; FILIPPI <text:s/>SNC</text:p>
          </table:table-cell>
          <table:table-cell table:style-name="ce9" office:value-type="float" office:value="793" calcext:value-type="float">
            <text:p>793,00</text:p>
          </table:table-cell>
          <table:table-cell table:style-name="ce7" office:value-type="date" office:date-value="2022-11-15" calcext:value-type="date">
            <text:p>15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ONFARDINI AUTORIPARAZIONI DI MONFARDINI FRANCO E STEFANO &amp;C.SNC</text:p>
          </table:table-cell>
          <table:table-cell table:style-name="ce9" office:value-type="float" office:value="532.36" calcext:value-type="float">
            <text:p>532,36</text:p>
          </table:table-cell>
          <table:table-cell table:style-name="ce7" office:value-type="date" office:date-value="2022-11-15" calcext:value-type="date">
            <text:p>15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IARDINI VALLE DEI FIORI SRL</text:p>
          </table:table-cell>
          <table:table-cell table:style-name="ce9" office:value-type="float" office:value="48252.11" calcext:value-type="float">
            <text:p>48.252,11</text:p>
          </table:table-cell>
          <table:table-cell table:style-name="ce7" office:value-type="date" office:date-value="2022-11-15" calcext:value-type="date">
            <text:p>15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IACENTINI SANDRO</text:p>
          </table:table-cell>
          <table:table-cell table:style-name="ce9" office:value-type="float" office:value="2546.69" calcext:value-type="float">
            <text:p>2.546,69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I VITTORIO E FIGLIO S.N.C.</text:p>
          </table:table-cell>
          <table:table-cell table:style-name="ce9" office:value-type="float" office:value="1193.12" calcext:value-type="float">
            <text:p>1.193,12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SI F.LLI DI ROSSI DAVIDE &amp; C. SNC</text:p>
          </table:table-cell>
          <table:table-cell table:style-name="ce9" office:value-type="float" office:value="20.01" calcext:value-type="float">
            <text:p>20,01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.T.A.SOCIETA'TRATTAMENTO ACQUE SRL</text:p>
          </table:table-cell>
          <table:table-cell table:style-name="ce9" office:value-type="float" office:value="172.87" calcext:value-type="float">
            <text:p>172,87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.T.A.SOCIETA'TRATTAMENTO ACQUE SRL</text:p>
          </table:table-cell>
          <table:table-cell table:style-name="ce9" office:value-type="float" office:value="172.87" calcext:value-type="float">
            <text:p>172,87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M-FER S.A.S. DI BOSCAGLIA IVANO</text:p>
          </table:table-cell>
          <table:table-cell table:style-name="ce9" office:value-type="float" office:value="2648.91" calcext:value-type="float">
            <text:p>2.648,91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CALA SANTO S.R.L.</text:p>
          </table:table-cell>
          <table:table-cell table:style-name="ce9" office:value-type="float" office:value="291.82" calcext:value-type="float">
            <text:p>291,82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FAR SRL</text:p>
          </table:table-cell>
          <table:table-cell table:style-name="ce9" office:value-type="float" office:value="998.12" calcext:value-type="float">
            <text:p>998,12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NTA LUCIA COOP.SOCIALE R.L.ONLUS</text:p>
          </table:table-cell>
          <table:table-cell table:style-name="ce9" office:value-type="float" office:value="5161.7" calcext:value-type="float">
            <text:p>5.161,7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AGLIAVINI S.R.L</text:p>
          </table:table-cell>
          <table:table-cell table:style-name="ce9" office:value-type="float" office:value="6087.8" calcext:value-type="float">
            <text:p>6.087,8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A.I.C. S.R.L.</text:p>
          </table:table-cell>
          <table:table-cell table:style-name="ce9" office:value-type="float" office:value="6940.58" calcext:value-type="float">
            <text:p>6.940,58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IOVERDE SERVIZI S.R.L</text:p>
          </table:table-cell>
          <table:table-cell table:style-name="ce9" office:value-type="float" office:value="8648.58" calcext:value-type="float">
            <text:p>8.648,58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GRITREBOL di Maestrini Matteo</text:p>
          </table:table-cell>
          <table:table-cell table:style-name="ce9" office:value-type="float" office:value="3958.9" calcext:value-type="float">
            <text:p>3.958,9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STRUZIONI GENERALI GIRARDINI S.P.A</text:p>
          </table:table-cell>
          <table:table-cell table:style-name="ce9" office:value-type="float" office:value="945506" calcext:value-type="float">
            <text:p>945.506,0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STRUZIONI GENERALI GIRARDINI S.P.A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STRUZIONI GENERALI GIRARDINI S.P.A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STRUZIONI GENERALI GIRARDINI S.P.A</text:p>
          </table:table-cell>
          <table:table-cell table:style-name="ce9" office:value-type="float" office:value="70000" calcext:value-type="float">
            <text:p>70.000,0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OSTRUZIONI GENERALI GIRARDINI S.P.A</text:p>
          </table:table-cell>
          <table:table-cell table:style-name="ce9" office:value-type="float" office:value="170000" calcext:value-type="float">
            <text:p>170.000,0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IELD S.R.L.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OLICALDI COSTRUZIONI S.R.L.</text:p>
          </table:table-cell>
          <table:table-cell table:style-name="ce9" office:value-type="float" office:value="14800.6" calcext:value-type="float">
            <text:p>14.800,60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RUBA SPA</text:p>
          </table:table-cell>
          <table:table-cell table:style-name="ce9" office:value-type="float" office:value="576.93" calcext:value-type="float">
            <text:p>576,93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RUBA SPA</text:p>
          </table:table-cell>
          <table:table-cell table:style-name="ce9" office:value-type="float" office:value="650.02" calcext:value-type="float">
            <text:p>650,02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IMAG S.P.A.</text:p>
          </table:table-cell>
          <table:table-cell table:style-name="ce9" office:value-type="float" office:value="433.85" calcext:value-type="float">
            <text:p>433,85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IMAG S.P.A.</text:p>
          </table:table-cell>
          <table:table-cell table:style-name="ce9" office:value-type="float" office:value="62.66" calcext:value-type="float">
            <text:p>62,66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.B. GENERAL SERVICE S.R.L</text:p>
          </table:table-cell>
          <table:table-cell table:style-name="ce9" office:value-type="float" office:value="183" calcext:value-type="float">
            <text:p>183,00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202.52" calcext:value-type="float">
            <text:p>202,52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NTA LUCIA COOP.SOCIALE R.L.ONLUS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ASTWEB SPA</text:p>
          </table:table-cell>
          <table:table-cell table:style-name="ce9" office:value-type="float" office:value="1429.34" calcext:value-type="float">
            <text:p>1.429,34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ASTWEB SPA</text:p>
          </table:table-cell>
          <table:table-cell table:style-name="ce9" office:value-type="float" office:value="1556.45" calcext:value-type="float">
            <text:p>1.556,45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367.68" calcext:value-type="float">
            <text:p>367,68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1577.45" calcext:value-type="float">
            <text:p>1.577,45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186.13" calcext:value-type="float">
            <text:p>186,13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187.35" calcext:value-type="float">
            <text:p>187,35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594.24" calcext:value-type="float">
            <text:p>594,24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227.54" calcext:value-type="float">
            <text:p>227,54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ODAFONE ITALIA S.p.A.</text:p>
          </table:table-cell>
          <table:table-cell table:style-name="ce9" office:value-type="float" office:value="15008.68" calcext:value-type="float">
            <text:p>15.008,68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ODAFONE ITALIA S.p.A.</text:p>
          </table:table-cell>
          <table:table-cell table:style-name="ce9" office:value-type="float" office:value="1793.11" calcext:value-type="float">
            <text:p>1.793,11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ODAFONE ITALIA S.p.A.</text:p>
          </table:table-cell>
          <table:table-cell table:style-name="ce9" office:value-type="float" office:value="36.6" calcext:value-type="float">
            <text:p>36,60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ONDAZIONE UNIVERSITA' DI MANTOVA</text:p>
          </table:table-cell>
          <table:table-cell table:style-name="ce9" office:value-type="float" office:value="439.2" calcext:value-type="float">
            <text:p>439,20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Altre spese sostenute per utilizzo di beni di terz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LISPORTIVA S.PIO X</text:p>
          </table:table-cell>
          <table:table-cell table:style-name="ce9" office:value-type="float" office:value="18117" calcext:value-type="float">
            <text:p>18.117,00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ORMICHELLI PAOLO</text:p>
          </table:table-cell>
          <table:table-cell table:style-name="ce9" office:value-type="float" office:value="2370.47" calcext:value-type="float">
            <text:p>2.370,47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I VITTORIO E FIGLIO S.N.C.</text:p>
          </table:table-cell>
          <table:table-cell table:style-name="ce9" office:value-type="float" office:value="270.84" calcext:value-type="float">
            <text:p>270,84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15.01" calcext:value-type="float">
            <text:p>15,01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ETON ASFALTI SRL A SOCIO UNICO</text:p>
          </table:table-cell>
          <table:table-cell table:style-name="ce9" office:value-type="float" office:value="6017.04" calcext:value-type="float">
            <text:p>6.017,04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66.57" calcext:value-type="float">
            <text:p>66,57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6.34" calcext:value-type="float">
            <text:p>146,34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6.34" calcext:value-type="float">
            <text:p>146,34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571.54" calcext:value-type="float">
            <text:p>571,54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4.25" calcext:value-type="float">
            <text:p>144,25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49.69" calcext:value-type="float">
            <text:p>449,69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66.06" calcext:value-type="float">
            <text:p>266,06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24.92" calcext:value-type="float">
            <text:p>824,92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0.48" calcext:value-type="float">
            <text:p>80,48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90.6" calcext:value-type="float">
            <text:p>190,60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ENTRO STUDI ENTI LOCALI S.R.L.</text:p>
          </table:table-cell>
          <table:table-cell table:style-name="ce9" office:value-type="float" office:value="65" calcext:value-type="float">
            <text:p>65,00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UBLIKA SRL</text:p>
          </table:table-cell>
          <table:table-cell table:style-name="ce9" office:value-type="float" office:value="90" calcext:value-type="float">
            <text:p>90,00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RARI MOTORS S.R.L. CONCESSIONARIA PEUGEOT</text:p>
          </table:table-cell>
          <table:table-cell table:style-name="ce9" office:value-type="float" office:value="7200" calcext:value-type="float">
            <text:p>7.200,00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RARI MOTORS S.R.L. CONCESSIONARIA PEUGEOT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RARI MOTORS S.R.L. CONCESSIONARIA PEUGEOT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6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RUPPO BOSSONI SPA</text:p>
          </table:table-cell>
          <table:table-cell table:style-name="ce9" office:value-type="float" office:value="197.99" calcext:value-type="float">
            <text:p>197,99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DANA GOMME SNC</text:p>
          </table:table-cell>
          <table:table-cell table:style-name="ce9" office:value-type="float" office:value="265.96" calcext:value-type="float">
            <text:p>265,96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SI F.LLI DI ROSSI DAVIDE &amp; C. SNC</text:p>
          </table:table-cell>
          <table:table-cell table:style-name="ce9" office:value-type="float" office:value="15.01" calcext:value-type="float">
            <text:p>15,01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NILS ITALIA S.P.A. A.G.</text:p>
          </table:table-cell>
          <table:table-cell table:style-name="ce9" office:value-type="float" office:value="1050.57" calcext:value-type="float">
            <text:p>1.050,57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ONTANA GROUP SRL</text:p>
          </table:table-cell>
          <table:table-cell table:style-name="ce9" office:value-type="float" office:value="5842.58" calcext:value-type="float">
            <text:p>5.842,58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GALA SILVANO S.N.C. MACCHINE AGRICOLE</text:p>
          </table:table-cell>
          <table:table-cell table:style-name="ce9" office:value-type="float" office:value="7808" calcext:value-type="float">
            <text:p>7.808,00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2747.82" calcext:value-type="float">
            <text:p>2.747,82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14802.81" calcext:value-type="float">
            <text:p>14.802,81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I ADMINISTRATION &amp; FINANCIAL SERVICE S.P.A.</text:p>
          </table:table-cell>
          <table:table-cell table:style-name="ce9" office:value-type="float" office:value="18793.04" calcext:value-type="float">
            <text:p>18.793,04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I ADMINISTRATION &amp; FINANCIAL SERVICE S.P.A.</text:p>
          </table:table-cell>
          <table:table-cell table:style-name="ce9" office:value-type="float" office:value="19798.9" calcext:value-type="float">
            <text:p>19.798,90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EOZZO COSTRUZIONI S.R.L.</text:p>
          </table:table-cell>
          <table:table-cell table:style-name="ce9" office:value-type="float" office:value="705788" calcext:value-type="float">
            <text:p>705.788,00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EOZZO COSTRUZIONI S.R.L.</text:p>
          </table:table-cell>
          <table:table-cell table:style-name="ce9" office:value-type="float" office:value="95000" calcext:value-type="float">
            <text:p>95.000,00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EOZZO COSTRUZIONI S.R.L.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EOZZO COSTRUZIONI S.R.L.</text:p>
          </table:table-cell>
          <table:table-cell table:style-name="ce9" office:value-type="float" office:value="195000" calcext:value-type="float">
            <text:p>195.000,00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AITA F.LLI SNC DI GUAITA STEFANO &amp; ALESSANDRO</text:p>
          </table:table-cell>
          <table:table-cell table:style-name="ce9" office:value-type="float" office:value="1030.9" calcext:value-type="float">
            <text:p>1.030,90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ONFARDINI AUTORIPARAZIONI DI MONFARDINI FRANCO E STEFANO &amp;C.SNC</text:p>
          </table:table-cell>
          <table:table-cell table:style-name="ce9" office:value-type="float" office:value="259.23" calcext:value-type="float">
            <text:p>259,23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ONFARDINI AUTORIPARAZIONI DI MONFARDINI FRANCO E STEFANO &amp;C.SNC</text:p>
          </table:table-cell>
          <table:table-cell table:style-name="ce9" office:value-type="float" office:value="285.05" calcext:value-type="float">
            <text:p>285,05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ONFARDINI AUTORIPARAZIONI DI MONFARDINI FRANCO E STEFANO &amp;C.SNC</text:p>
          </table:table-cell>
          <table:table-cell table:style-name="ce9" office:value-type="float" office:value="315.55" calcext:value-type="float">
            <text:p>315,55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96.71" calcext:value-type="float">
            <text:p>96,71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439.61" calcext:value-type="float">
            <text:p>439,61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 ENERGIA SRL CON SOCIO UNICO</text:p>
          </table:table-cell>
          <table:table-cell table:style-name="ce9" office:value-type="float" office:value="123.26" calcext:value-type="float">
            <text:p>123,26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Y RISTOSERVICE S.P.A.</text:p>
          </table:table-cell>
          <table:table-cell table:style-name="ce9" office:value-type="float" office:value="10593.54" calcext:value-type="float">
            <text:p>10.593,54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OC. AGR. ZINGARI DI ZINGARI MARIO S.S.</text:p>
          </table:table-cell>
          <table:table-cell table:style-name="ce9" office:value-type="float" office:value="21.75" calcext:value-type="float">
            <text:p>21,75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OC. AGR. ZINGARI DI ZINGARI MARIO S.S.</text:p>
          </table:table-cell>
          <table:table-cell table:style-name="ce9" office:value-type="float" office:value="570.41" calcext:value-type="float">
            <text:p>570,41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110.94" calcext:value-type="float">
            <text:p>110,94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504.26" calcext:value-type="float">
            <text:p>504,26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7.39" calcext:value-type="float">
            <text:p>17,39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04.16" calcext:value-type="float">
            <text:p>204,16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5.83" calcext:value-type="float">
            <text:p>145,83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5.48" calcext:value-type="float">
            <text:p>15,48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5.16" calcext:value-type="float">
            <text:p>35,16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009.77" calcext:value-type="float">
            <text:p>2.009,77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94.48" calcext:value-type="float">
            <text:p>194,48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71.27" calcext:value-type="float">
            <text:p>171,27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44.81" calcext:value-type="float">
            <text:p>244,81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18.37" calcext:value-type="float">
            <text:p>118,37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69.05" calcext:value-type="float">
            <text:p>169,05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OGEMI S.R.L.</text:p>
          </table:table-cell>
          <table:table-cell table:style-name="ce9" office:value-type="float" office:value="105.6" calcext:value-type="float">
            <text:p>105,60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LEXIA COSTRUZIONI SRL</text:p>
          </table:table-cell>
          <table:table-cell table:style-name="ce9" office:value-type="float" office:value="5597.92" calcext:value-type="float">
            <text:p>5.597,92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YSOUND S.R.L.</text:p>
          </table:table-cell>
          <table:table-cell table:style-name="ce9" office:value-type="float" office:value="821.67" calcext:value-type="float">
            <text:p>821,67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ELTAMBIENTE SOC.COOP.AGRICOLA</text:p>
          </table:table-cell>
          <table:table-cell table:style-name="ce9" office:value-type="float" office:value="1195.56" calcext:value-type="float">
            <text:p>1.195,56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MPOSTRINI S.R.L.</text:p>
          </table:table-cell>
          <table:table-cell table:style-name="ce9" office:value-type="float" office:value="2794.14" calcext:value-type="float">
            <text:p>2.794,14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ECCANOCAR ITALIA S.R.L.</text:p>
          </table:table-cell>
          <table:table-cell table:style-name="ce9" office:value-type="float" office:value="134.1" calcext:value-type="float">
            <text:p>134,10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GRICOLA RICAMBI SNC DI GRAZI RINA &amp; C.</text:p>
          </table:table-cell>
          <table:table-cell table:style-name="ce9" office:value-type="float" office:value="1575.62" calcext:value-type="float">
            <text:p>1.575,62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GRICOLA RICAMBI SNC DI GRAZI RINA &amp; C.</text:p>
          </table:table-cell>
          <table:table-cell table:style-name="ce9" office:value-type="float" office:value="1422.52" calcext:value-type="float">
            <text:p>1.422,52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RAFICA A.BARUFFALDI S.R.L.</text:p>
          </table:table-cell>
          <table:table-cell table:style-name="ce9" office:value-type="float" office:value="556.32" calcext:value-type="float">
            <text:p>556,32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IORANA COSTRUZIONI S.R.L</text:p>
          </table:table-cell>
          <table:table-cell table:style-name="ce9" office:value-type="float" office:value="233014.13" calcext:value-type="float">
            <text:p>233.014,13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IORANA COSTRUZIONI S.R.L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6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URO &amp; PROMOS FM SPA</text:p>
          </table:table-cell>
          <table:table-cell table:style-name="ce9" office:value-type="float" office:value="7443.53" calcext:value-type="float">
            <text:p>7.443,53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ONFANTI MATTIA</text:p>
          </table:table-cell>
          <table:table-cell table:style-name="ce9" office:value-type="float" office:value="5026.4" calcext:value-type="float">
            <text:p>5.026,40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RIBURGO ERIKA</text:p>
          </table:table-cell>
          <table:table-cell table:style-name="ce9" office:value-type="float" office:value="3226" calcext:value-type="float">
            <text:p>3.226,00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A UGO</text:p>
          </table:table-cell>
          <table:table-cell table:style-name="ce9" office:value-type="float" office:value="1128.06" calcext:value-type="float">
            <text:p>1.128,06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3833.98" calcext:value-type="float">
            <text:p>3.833,98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89.67" calcext:value-type="float">
            <text:p>89,67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STE ITALIANE S.P.A.</text:p>
          </table:table-cell>
          <table:table-cell table:style-name="ce9" office:value-type="float" office:value="181.12" calcext:value-type="float">
            <text:p>181,12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ODIGHIERO GIANPAOLO</text:p>
          </table:table-cell>
          <table:table-cell table:style-name="ce9" office:value-type="float" office:value="6900.61" calcext:value-type="float">
            <text:p>6.900,61</text:p>
          </table:table-cell>
          <table:table-cell table:style-name="ce7" office:value-type="date" office:date-value="2022-11-29" calcext:value-type="date">
            <text:p>29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ODIGHIERO GIANPAOLO</text:p>
          </table:table-cell>
          <table:table-cell table:style-name="ce9" office:value-type="float" office:value="5380.6" calcext:value-type="float">
            <text:p>5.380,60</text:p>
          </table:table-cell>
          <table:table-cell table:style-name="ce7" office:value-type="date" office:date-value="2022-11-29" calcext:value-type="date">
            <text:p>29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OOLMILANO S.R.L</text:p>
          </table:table-cell>
          <table:table-cell table:style-name="ce9" office:value-type="float" office:value="5991.14" calcext:value-type="float">
            <text:p>5.991,14</text:p>
          </table:table-cell>
          <table:table-cell table:style-name="ce7" office:value-type="date" office:date-value="2022-11-29" calcext:value-type="date">
            <text:p>29/11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TRASPORTI GIRELLI GIORGIO E FIGLI SRL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TRASPORTI GIRELLI GIORGIO E FIGLI SRL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NSORZIO VINI MANTOVANI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NSORZIO VINI MANTOVAN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YP GREEN FUEL SRL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YP GREEN FUEL SRL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.B. CARNEVALI S.R.L.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.B. CARNEVALI S.R.L.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RCAPEL S.R.L.</text:p>
          </table:table-cell>
          <table:table-cell table:style-name="ce9" office:value-type="float" office:value="101.48" calcext:value-type="float">
            <text:p>101,48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RCAPEL S.R.L.</text:p>
          </table:table-cell>
          <table:table-cell table:style-name="ce9" office:value-type="float" office:value="6577.89" calcext:value-type="float">
            <text:p>6.577,89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TALIMPRESA S.R.L.</text:p>
          </table:table-cell>
          <table:table-cell table:style-name="ce9" office:value-type="float" office:value="164263.89" calcext:value-type="float">
            <text:p>164.263,89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TALIMPRESA S.R.L.</text:p>
          </table:table-cell>
          <table:table-cell table:style-name="ce9" office:value-type="float" office:value="36000" calcext:value-type="float">
            <text:p>36.000,00</text:p>
          </table:table-cell>
          <table:table-cell table:style-name="ce7" office:value-type="date" office:date-value="2022-11-30" calcext:value-type="date">
            <text:p>30/11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KON SEGNALI S.R.L.</text:p>
          </table:table-cell>
          <table:table-cell table:style-name="ce9" office:value-type="float" office:value="506.3" calcext:value-type="float">
            <text:p>506,3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LSER SOCIETA' COOPERATIVA</text:p>
          </table:table-cell>
          <table:table-cell table:style-name="ce9" office:value-type="float" office:value="1531.6" calcext:value-type="float">
            <text:p>1.531,6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RABALDO GINO S.R.L.</text:p>
          </table:table-cell>
          <table:table-cell table:style-name="ce9" office:value-type="float" office:value="817.4" calcext:value-type="float">
            <text:p>817,4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801.54" calcext:value-type="float">
            <text:p>801,54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48.19" calcext:value-type="float">
            <text:p>48,19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253.76" calcext:value-type="float">
            <text:p>253,76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.I.T.I.P. S.R.L.</text:p>
          </table:table-cell>
          <table:table-cell table:style-name="ce9" office:value-type="float" office:value="217.16" calcext:value-type="float">
            <text:p>217,16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3568.24" calcext:value-type="float">
            <text:p>3.568,24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3822.39" calcext:value-type="float">
            <text:p>3.822,39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16209.25" calcext:value-type="float">
            <text:p>16.209,25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17374.5" calcext:value-type="float">
            <text:p>17.374,5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3.71" calcext:value-type="float">
            <text:p>3,71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16.86" calcext:value-type="float">
            <text:p>16,86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ME SRL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ME SRL</text:p>
          </table:table-cell>
          <table:table-cell table:style-name="ce9" office:value-type="float" office:value="54900" calcext:value-type="float">
            <text:p>54.900,0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I VITTORIO E FIGLIO S.N.C.</text:p>
          </table:table-cell>
          <table:table-cell table:style-name="ce9" office:value-type="float" office:value="530.46" calcext:value-type="float">
            <text:p>530,46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60" calcext:value-type="float">
            <text:p>60,0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CARROZZERIA ANDES DI GARINI &amp; FILIPPI <text:s/>SNC</text:p>
          </table:table-cell>
          <table:table-cell table:style-name="ce9" office:value-type="float" office:value="134.99" calcext:value-type="float">
            <text:p>134,99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RANZONI &amp; BERTOLETTI S.R.L.</text:p>
          </table:table-cell>
          <table:table-cell table:style-name="ce9" office:value-type="float" office:value="859246" calcext:value-type="float">
            <text:p>859.246,00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ROFESSIONAL TENT S.R.L</text:p>
          </table:table-cell>
          <table:table-cell table:style-name="ce9" office:value-type="float" office:value="1792.5" calcext:value-type="float">
            <text:p>1.792,50</text:p>
          </table:table-cell>
          <table:table-cell table:style-name="ce7" office:value-type="date" office:date-value="2022-12-02" calcext:value-type="date">
            <text:p>02/12/2022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GENZIA 3A 2010 S.R.L.</text:p>
          </table:table-cell>
          <table:table-cell table:style-name="ce9" office:value-type="float" office:value="122" calcext:value-type="float">
            <text:p>122,0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320.01" calcext:value-type="float">
            <text:p>320,01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STALDI GOMME S.R.L.</text:p>
          </table:table-cell>
          <table:table-cell table:style-name="ce9" office:value-type="float" office:value="50" calcext:value-type="float">
            <text:p>50,0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SALINO ANGELO</text:p>
          </table:table-cell>
          <table:table-cell table:style-name="ce9" office:value-type="float" office:value="531.42" calcext:value-type="float">
            <text:p>531,4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ROZZERIA BIZETA DI ZERA MASSIMO E C. S.A.S.</text:p>
          </table:table-cell>
          <table:table-cell table:style-name="ce9" office:value-type="float" office:value="649.04" calcext:value-type="float">
            <text:p>649,04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0.06" calcext:value-type="float">
            <text:p>0,06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0.29" calcext:value-type="float">
            <text:p>0,29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13.2" calcext:value-type="float">
            <text:p>13,2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60" calcext:value-type="float">
            <text:p>60,0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ESCIA MOBILITA' S.P.A.</text:p>
          </table:table-cell>
          <table:table-cell table:style-name="ce9" office:value-type="float" office:value="1.7" calcext:value-type="float">
            <text:p>1,7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ESCIA MOBILITA' S.P.A.</text:p>
          </table:table-cell>
          <table:table-cell table:style-name="ce9" office:value-type="float" office:value="5.1" calcext:value-type="float">
            <text:p>5,1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TALIANA PETROLI S.P.A.</text:p>
          </table:table-cell>
          <table:table-cell table:style-name="ce9" office:value-type="float" office:value="5537.95" calcext:value-type="float">
            <text:p>5.537,95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TALIANA PETROLI S.P.A.</text:p>
          </table:table-cell>
          <table:table-cell table:style-name="ce9" office:value-type="float" office:value="743.16" calcext:value-type="float">
            <text:p>743,16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GOITESE COSTRUZIONI SRL</text:p>
          </table:table-cell>
          <table:table-cell table:style-name="ce9" office:value-type="float" office:value="23180" calcext:value-type="float">
            <text:p>23.180,00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TO S.P.A. COSTRUZIONI GENERALI</text:p>
          </table:table-cell>
          <table:table-cell table:style-name="ce9" office:value-type="float" office:value="36592.06" calcext:value-type="float">
            <text:p>36.592,06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TO S.P.A. COSTRUZIONI GENERALI</text:p>
          </table:table-cell>
          <table:table-cell table:style-name="ce9" office:value-type="float" office:value="34238.25" calcext:value-type="float">
            <text:p>34.238,25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TO S.P.A. COSTRUZIONI GENERALI</text:p>
          </table:table-cell>
          <table:table-cell table:style-name="ce9" office:value-type="float" office:value="25094.82" calcext:value-type="float">
            <text:p>25.094,82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TO S.P.A. COSTRUZIONI GENERALI</text:p>
          </table:table-cell>
          <table:table-cell table:style-name="ce9" office:value-type="float" office:value="19691.43" calcext:value-type="float">
            <text:p>19.691,43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TO S.P.A. COSTRUZIONI GENERALI</text:p>
          </table:table-cell>
          <table:table-cell table:style-name="ce9" office:value-type="float" office:value="42853.71" calcext:value-type="float">
            <text:p>42.853,71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TTA S.R.L.</text:p>
          </table:table-cell>
          <table:table-cell table:style-name="ce9" office:value-type="float" office:value="4752.21" calcext:value-type="float">
            <text:p>4.752,21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NNUTI &amp; Co INGEGNERI SOC.DI INGEGNERIA S.R.L.</text:p>
          </table:table-cell>
          <table:table-cell table:style-name="ce9" office:value-type="float" office:value="48071.61" calcext:value-type="float">
            <text:p>48.071,61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OGEMI S.R.L.</text:p>
          </table:table-cell>
          <table:table-cell table:style-name="ce9" office:value-type="float" office:value="1008.92" calcext:value-type="float">
            <text:p>1.008,92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OGEMI S.R.L.</text:p>
          </table:table-cell>
          <table:table-cell table:style-name="ce9" office:value-type="float" office:value="613.8" calcext:value-type="float">
            <text:p>613,80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SPEX S.P.A.</text:p>
          </table:table-cell>
          <table:table-cell table:style-name="ce9" office:value-type="float" office:value="1998.36" calcext:value-type="float">
            <text:p>1.998,36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NTA LUCIA COOP.SOCIALE R.L.ONLUS</text:p>
          </table:table-cell>
          <table:table-cell table:style-name="ce9" office:value-type="float" office:value="5535.41" calcext:value-type="float">
            <text:p>5.535,41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TACOL S.R.L.</text:p>
          </table:table-cell>
          <table:table-cell table:style-name="ce9" office:value-type="float" office:value="2670.21" calcext:value-type="float">
            <text:p>2.670,21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.T.A.SOCIETA'TRATTAMENTO ACQUE SRL</text:p>
          </table:table-cell>
          <table:table-cell table:style-name="ce9" office:value-type="float" office:value="172.87" calcext:value-type="float">
            <text:p>172,87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TAMANTOVA S.N.C. DI ROMANO MARCO E SPERANDIO MARIO</text:p>
          </table:table-cell>
          <table:table-cell table:style-name="ce9" office:value-type="float" office:value="275.96" calcext:value-type="float">
            <text:p>275,96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TAMANTOVA S.N.C. DI ROMANO MARCO E SPERANDIO MARIO</text:p>
          </table:table-cell>
          <table:table-cell table:style-name="ce9" office:value-type="float" office:value="0.01" calcext:value-type="float">
            <text:p>0,01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B BETTEGHELLA SRL</text:p>
          </table:table-cell>
          <table:table-cell table:style-name="ce9" office:value-type="float" office:value="647.93" calcext:value-type="float">
            <text:p>647,93</text:p>
          </table:table-cell>
          <table:table-cell table:style-name="ce7" office:value-type="date" office:date-value="2022-12-06" calcext:value-type="date">
            <text:p>06/12/2022</text:p>
          </table:table-cell>
          <table:table-cell table:style-name="ce6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VIDIEMME SOC.COOP.GIORNALISTICA DI PRODUZIONE E LAVORO A R.L.</text:p>
          </table:table-cell>
          <table:table-cell table:style-name="ce9" office:value-type="float" office:value="186.66" calcext:value-type="float">
            <text:p>186,66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Mobili e arredi per laborato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METEC S.R.L.</text:p>
          </table:table-cell>
          <table:table-cell table:style-name="ce9" office:value-type="float" office:value="5158.9" calcext:value-type="float">
            <text:p>5.158,9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KRONOTECH SRL</text:p>
          </table:table-cell>
          <table:table-cell table:style-name="ce9" office:value-type="float" office:value="4387.17" calcext:value-type="float">
            <text:p>4.387,17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IRO A SEGNO NAZIONALE-SEZIONE DI REVERE</text:p>
          </table:table-cell>
          <table:table-cell table:style-name="ce9" office:value-type="float" office:value="1184.5" calcext:value-type="float">
            <text:p>1.184,5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IVOTTI MAURIZIO S.N.C.</text:p>
          </table:table-cell>
          <table:table-cell table:style-name="ce9" office:value-type="float" office:value="7198" calcext:value-type="float">
            <text:p>7.198,0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ERRITORIUM ONLINE GMBH SRL</text:p>
          </table:table-cell>
          <table:table-cell table:style-name="ce9" office:value-type="float" office:value="6832" calcext:value-type="float">
            <text:p>6.832,0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KORA SISTEMI INFORMATICI S.R.L.</text:p>
          </table:table-cell>
          <table:table-cell table:style-name="ce9" office:value-type="float" office:value="12627" calcext:value-type="float">
            <text:p>12.627,0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NUOVA RADAR COOP S.C.R.L.</text:p>
          </table:table-cell>
          <table:table-cell table:style-name="ce9" office:value-type="float" office:value="22202.42" calcext:value-type="float">
            <text:p>22.202,42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NUOVA RADAR COOP S.C.R.L.</text:p>
          </table:table-cell>
          <table:table-cell table:style-name="ce9" office:value-type="float" office:value="7292.1" calcext:value-type="float">
            <text:p>7.292,1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AVITECK SRL</text:p>
          </table:table-cell>
          <table:table-cell table:style-name="ce9" office:value-type="float" office:value="32887.81" calcext:value-type="float">
            <text:p>32.887,81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AVITECK SRL</text:p>
          </table:table-cell>
          <table:table-cell table:style-name="ce9" office:value-type="float" office:value="5715.35" calcext:value-type="float">
            <text:p>5.715,35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PAVITECK SRL</text:p>
          </table:table-cell>
          <table:table-cell table:style-name="ce9" office:value-type="float" office:value="3663.83" calcext:value-type="float">
            <text:p>3.663,83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ZANIBONI SRL</text:p>
          </table:table-cell>
          <table:table-cell table:style-name="ce9" office:value-type="float" office:value="48745.34" calcext:value-type="float">
            <text:p>48.745,34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OSSI GEOM. CLAUDIO IMPRESA DI DOSSI RICCARDO</text:p>
          </table:table-cell>
          <table:table-cell table:style-name="ce9" office:value-type="float" office:value="106300" calcext:value-type="float">
            <text:p>106.300,0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OSSI GEOM. CLAUDIO IMPRESA DI DOSSI RICCARDO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OSSI GEOM. CLAUDIO IMPRESA DI DOSSI RICCARDO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ALSECCHI CANCELLERIA SRL</text:p>
          </table:table-cell>
          <table:table-cell table:style-name="ce9" office:value-type="float" office:value="5186.22" calcext:value-type="float">
            <text:p>5.186,22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NZONI A.&amp; C. SPA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Mobili e arredi per laborato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EURO &amp; PROMOS FM SPA</text:p>
          </table:table-cell>
          <table:table-cell table:style-name="ce9" office:value-type="float" office:value="7840.51" calcext:value-type="float">
            <text:p>7.840,51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EBALDI DAVIDE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EBALDI DAVIDE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A SPA</text:p>
          </table:table-cell>
          <table:table-cell table:style-name="ce9" office:value-type="float" office:value="21.3" calcext:value-type="float">
            <text:p>21,30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A SPA</text:p>
          </table:table-cell>
          <table:table-cell table:style-name="ce9" office:value-type="float" office:value="21.68" calcext:value-type="float">
            <text:p>21,68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2A SPA</text:p>
          </table:table-cell>
          <table:table-cell table:style-name="ce9" office:value-type="float" office:value="20.98" calcext:value-type="float">
            <text:p>20,98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128.1" calcext:value-type="float">
            <text:p>128,10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170.8" calcext:value-type="float">
            <text:p>170,80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I VITTORIO E FIGLIO S.N.C.</text:p>
          </table:table-cell>
          <table:table-cell table:style-name="ce9" office:value-type="float" office:value="284.02" calcext:value-type="float">
            <text:p>284,02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ECCANOCAR ITALIA S.R.L.</text:p>
          </table:table-cell>
          <table:table-cell table:style-name="ce9" office:value-type="float" office:value="502.23" calcext:value-type="float">
            <text:p>502,23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ECCANOCAR ITALIA S.R.L.</text:p>
          </table:table-cell>
          <table:table-cell table:style-name="ce9" office:value-type="float" office:value="201.15" calcext:value-type="float">
            <text:p>201,15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OSIGNOLI LUIG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LA FORNACE S.R.L.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CHIAVINI LUCA</text:p>
          </table:table-cell>
          <table:table-cell table:style-name="ce9" office:value-type="float" office:value="7728.7" calcext:value-type="float">
            <text:p>7.728,70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CALA SANTO S.R.L.</text:p>
          </table:table-cell>
          <table:table-cell table:style-name="ce9" office:value-type="float" office:value="1955.54" calcext:value-type="float">
            <text:p>1.955,54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3.75" calcext:value-type="float">
            <text:p>43,75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908.71" calcext:value-type="float">
            <text:p>908,71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60.41" calcext:value-type="float">
            <text:p>160,41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60.41" calcext:value-type="float">
            <text:p>160,41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-411.75" calcext:value-type="float">
            <text:p>-411,75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 PERFEZIONE DI GORRA E MONICI SNC</text:p>
          </table:table-cell>
          <table:table-cell table:style-name="ce9" office:value-type="float" office:value="554.39" calcext:value-type="float">
            <text:p>554,39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TOVARMI DI BERGAMASCHI FABIO SNC &amp; C.</text:p>
          </table:table-cell>
          <table:table-cell table:style-name="ce9" office:value-type="float" office:value="600" calcext:value-type="float">
            <text:p>600,0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Equipaggiamento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INFOCAMERE SOC.CONSORTILE DI INFOR- MATICA DELLE CAMERE COMM.IT.SPA</text:p>
          </table:table-cell>
          <table:table-cell table:style-name="ce9" office:value-type="float" office:value="809.47" calcext:value-type="float">
            <text:p>809,47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NTA LUCIA COOP.SOCIALE R.L.ONLUS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6413.14" calcext:value-type="float">
            <text:p>6.413,14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64131.38" calcext:value-type="float">
            <text:p>64.131,38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TTA S.R.L.</text:p>
          </table:table-cell>
          <table:table-cell table:style-name="ce9" office:value-type="float" office:value="454.19" calcext:value-type="float">
            <text:p>454,19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TTA S.R.L.</text:p>
          </table:table-cell>
          <table:table-cell table:style-name="ce9" office:value-type="float" office:value="25847.8" calcext:value-type="float">
            <text:p>25.847,8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IGIBIT DI BRUTTI DANIELE S.A.S.</text:p>
          </table:table-cell>
          <table:table-cell table:style-name="ce9" office:value-type="float" office:value="4611.6" calcext:value-type="float">
            <text:p>4.611,6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ELLONI CRISTIAN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ELLONI CRISTIAN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ASTERNET <text:s/>S.R.L.</text:p>
          </table:table-cell>
          <table:table-cell table:style-name="ce9" office:value-type="float" office:value="6832" calcext:value-type="float">
            <text:p>6.832,00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687.6" calcext:value-type="float">
            <text:p>687,6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CAM S.R.L. GRUPPO SISAM</text:p>
          </table:table-cell>
          <table:table-cell table:style-name="ce9" office:value-type="float" office:value="337.55" calcext:value-type="float">
            <text:p>337,55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5.65" calcext:value-type="float">
            <text:p>15,65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3.76" calcext:value-type="float">
            <text:p>43,76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94.54" calcext:value-type="float">
            <text:p>294,54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8.85" calcext:value-type="float">
            <text:p>28,85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6.35" calcext:value-type="float">
            <text:p>26,35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85.35" calcext:value-type="float">
            <text:p>885,35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1.1" calcext:value-type="float">
            <text:p>21,1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6.56" calcext:value-type="float">
            <text:p>36,56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43.27" calcext:value-type="float">
            <text:p>43,27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L'OFFICINA DELLE ARTI MANTOVA</text:p>
          </table:table-cell>
          <table:table-cell table:style-name="ce9" office:value-type="float" office:value="10980" calcext:value-type="float">
            <text:p>10.980,0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SOLANA S.R.L.</text:p>
          </table:table-cell>
          <table:table-cell table:style-name="ce9" office:value-type="float" office:value="8133.35" calcext:value-type="float">
            <text:p>8.133,35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VI S.R.L.</text:p>
          </table:table-cell>
          <table:table-cell table:style-name="ce9" office:value-type="float" office:value="5969.46" calcext:value-type="float">
            <text:p>5.969,46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VI S.R.L.</text:p>
          </table:table-cell>
          <table:table-cell table:style-name="ce9" office:value-type="float" office:value="7450.54" calcext:value-type="float">
            <text:p>7.450,54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460" calcext:value-type="float">
            <text:p>460,0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539.73" calcext:value-type="float">
            <text:p>539,73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70.76" calcext:value-type="float">
            <text:p>70,76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BBIONI DAVIDE</text:p>
          </table:table-cell>
          <table:table-cell table:style-name="ce9" office:value-type="float" office:value="437.98" calcext:value-type="float">
            <text:p>437,98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ONCHINI GABRIELE E C. S.A.S.</text:p>
          </table:table-cell>
          <table:table-cell table:style-name="ce9" office:value-type="float" office:value="4367.6" calcext:value-type="float">
            <text:p>4.367,6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ONCHINI GABRIELE E C. S.A.S.</text:p>
          </table:table-cell>
          <table:table-cell table:style-name="ce9" office:value-type="float" office:value="5555.88" calcext:value-type="float">
            <text:p>5.555,88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ABBIONI DAVIDE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ABBIONI DAVIDE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DANA TRASPORTI SOC.COOP.A R.L.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LANZI PAOLO</text:p>
          </table:table-cell>
          <table:table-cell table:style-name="ce9" office:value-type="float" office:value="18605" calcext:value-type="float">
            <text:p>18.605,0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Z SRL CONSULTING &amp; COMMERCIAL ENGINEERING</text:p>
          </table:table-cell>
          <table:table-cell table:style-name="ce9" office:value-type="float" office:value="23493.94" calcext:value-type="float">
            <text:p>23.493,94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2.29" calcext:value-type="float">
            <text:p>142,29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0.2" calcext:value-type="float">
            <text:p>140,2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716.29" calcext:value-type="float">
            <text:p>716,29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2.98" calcext:value-type="float">
            <text:p>22,98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395.92" calcext:value-type="float">
            <text:p>395,92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RARA COMPUTING INTERNATIONAL S.R.L.</text:p>
          </table:table-cell>
          <table:table-cell table:style-name="ce9" office:value-type="float" office:value="6246.4" calcext:value-type="float">
            <text:p>6.246,4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Attrezzature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60" calcext:value-type="float">
            <text:p>60,0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RAGGION MAURIZIO</text:p>
          </table:table-cell>
          <table:table-cell table:style-name="ce9" office:value-type="float" office:value="16500.6" calcext:value-type="float">
            <text:p>16.500,6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DEA STUDIO SNC DI BONI AMEDEO &amp; C</text:p>
          </table:table-cell>
          <table:table-cell table:style-name="ce9" office:value-type="float" office:value="440" calcext:value-type="float">
            <text:p>440,0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DEA STUDIO SNC DI BONI AMEDEO &amp; C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BONZI S.R.L.</text:p>
          </table:table-cell>
          <table:table-cell table:style-name="ce9" office:value-type="float" office:value="788522.11" calcext:value-type="float">
            <text:p>788.522,11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IELD S.R.L.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HITO' F.LLI S.R.L.</text:p>
          </table:table-cell>
          <table:table-cell table:style-name="ce9" office:value-type="float" office:value="310" calcext:value-type="float">
            <text:p>310,00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6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GGIOLI S.P.A.</text:p>
          </table:table-cell>
          <table:table-cell table:style-name="ce9" office:value-type="float" office:value="340" calcext:value-type="float">
            <text:p>340,00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QUISPORT SOCIETA' SPORTIVA DILETTANTISTICA COOPERATIVA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CARROZZERIA ANDES DI GARINI &amp; FILIPPI <text:s/>SNC</text:p>
          </table:table-cell>
          <table:table-cell table:style-name="ce9" office:value-type="float" office:value="1866.6" calcext:value-type="float">
            <text:p>1.866,60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380.01" calcext:value-type="float">
            <text:p>380,01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STITUTO POLIGRAFICO E ZECCA DELLO STATO SPA</text:p>
          </table:table-cell>
          <table:table-cell table:style-name="ce9" office:value-type="float" office:value="1326.84" calcext:value-type="float">
            <text:p>1.326,84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EM S.N.C. DI GROSSI GALEAZZO E C.</text:p>
          </table:table-cell>
          <table:table-cell table:style-name="ce9" office:value-type="float" office:value="3372.84" calcext:value-type="float">
            <text:p>3.372,84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OFFIA S.R.L.</text:p>
          </table:table-cell>
          <table:table-cell table:style-name="ce9" office:value-type="float" office:value="30154.32" calcext:value-type="float">
            <text:p>30.154,32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ROFFIA S.R.L.</text:p>
          </table:table-cell>
          <table:table-cell table:style-name="ce9" office:value-type="float" office:value="4300.99" calcext:value-type="float">
            <text:p>4.300,99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UNICIPIA S.P.A.</text:p>
          </table:table-cell>
          <table:table-cell table:style-name="ce9" office:value-type="float" office:value="1012.6" calcext:value-type="float">
            <text:p>1.012,6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ssistenza all'utente e forma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RUBA SPA</text:p>
          </table:table-cell>
          <table:table-cell table:style-name="ce9" office:value-type="float" office:value="1226.95" calcext:value-type="float">
            <text:p>1.226,95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978.82" calcext:value-type="float">
            <text:p>1.978,82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675.96" calcext:value-type="float">
            <text:p>675,96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69" calcext:value-type="float">
            <text:p>69,0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40.36" calcext:value-type="float">
            <text:p>140,36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583.1" calcext:value-type="float">
            <text:p>583,1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45.31" calcext:value-type="float">
            <text:p>245,31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774.09" calcext:value-type="float">
            <text:p>774,09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86.76" calcext:value-type="float">
            <text:p>86,76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73.76" calcext:value-type="float">
            <text:p>173,76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247.23" calcext:value-type="float">
            <text:p>247,23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qA MANTOVA SRL</text:p>
          </table:table-cell>
          <table:table-cell table:style-name="ce9" office:value-type="float" office:value="163.97" calcext:value-type="float">
            <text:p>163,97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 ENERGIA SRL CON SOCIO UNICO</text:p>
          </table:table-cell>
          <table:table-cell table:style-name="ce9" office:value-type="float" office:value="265.61" calcext:value-type="float">
            <text:p>265,61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AM SERVICE S.N.C. DI BRINDANI STEFANO &amp; C.</text:p>
          </table:table-cell>
          <table:table-cell table:style-name="ce9" office:value-type="float" office:value="380.01" calcext:value-type="float">
            <text:p>380,01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32.65" calcext:value-type="float">
            <text:p>32,65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326.51" calcext:value-type="float">
            <text:p>326,51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15.46" calcext:value-type="float">
            <text:p>15,46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EL ENERGIA S.P.A. SOCIETA' CON UNICO SOCIO</text:p>
          </table:table-cell>
          <table:table-cell table:style-name="ce9" office:value-type="float" office:value="70.28" calcext:value-type="float">
            <text:p>70,28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DRONOVA DI IVO MARIO BRUTTOMESSO S.N.C.</text:p>
          </table:table-cell>
          <table:table-cell table:style-name="ce9" office:value-type="float" office:value="25620" calcext:value-type="float">
            <text:p>25.620,0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UDIO INGEGNERIA PIVETTA S.R.L.</text:p>
          </table:table-cell>
          <table:table-cell table:style-name="ce9" office:value-type="float" office:value="11571.95" calcext:value-type="float">
            <text:p>11.571,95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UDIO INGEGNERIA PIVETTA S.R.L.</text:p>
          </table:table-cell>
          <table:table-cell table:style-name="ce9" office:value-type="float" office:value="12686.54" calcext:value-type="float">
            <text:p>12.686,54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UDIO INGEGNERIA PIVETTA S.R.L.</text:p>
          </table:table-cell>
          <table:table-cell table:style-name="ce9" office:value-type="float" office:value="3806.4" calcext:value-type="float">
            <text:p>3.806,4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ADANA GOMME SNC</text:p>
          </table:table-cell>
          <table:table-cell table:style-name="ce9" office:value-type="float" office:value="872.06" calcext:value-type="float">
            <text:p>872,06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.C.S. SRL EUROPE CERTIFICATION SERVICE</text:p>
          </table:table-cell>
          <table:table-cell table:style-name="ce9" office:value-type="float" office:value="97.6" calcext:value-type="float">
            <text:p>97,6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.C.S. SRL EUROPE CERTIFICATION SERVICE</text:p>
          </table:table-cell>
          <table:table-cell table:style-name="ce9" office:value-type="float" office:value="1561.6" calcext:value-type="float">
            <text:p>1.561,6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289627.01" calcext:value-type="float">
            <text:p>289.627,01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67992.93" calcext:value-type="float">
            <text:p>67.992,93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86139.7" calcext:value-type="float">
            <text:p>86.139,7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69565.3" calcext:value-type="float">
            <text:p>69.565,30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53825.44" calcext:value-type="float">
            <text:p>53.825,44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218106.19" calcext:value-type="float">
            <text:p>218.106,19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RRON CAV.ANGELO SPA</text:p>
          </table:table-cell>
          <table:table-cell table:style-name="ce9" office:value-type="float" office:value="64859.58" calcext:value-type="float">
            <text:p>64.859,58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GGIOLI S.P.A.</text:p>
          </table:table-cell>
          <table:table-cell table:style-name="ce9" office:value-type="float" office:value="630" calcext:value-type="float">
            <text:p>630,0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0.74" calcext:value-type="float">
            <text:p>10,74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6.24" calcext:value-type="float">
            <text:p>6,24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6.3" calcext:value-type="float">
            <text:p>6,3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6.3" calcext:value-type="float">
            <text:p>6,3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0.74" calcext:value-type="float">
            <text:p>10,74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6.24" calcext:value-type="float">
            <text:p>6,24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7.7" calcext:value-type="float">
            <text:p>7,7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.5" calcext:value-type="float">
            <text:p>1,5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7.71" calcext:value-type="float">
            <text:p>7,71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YOCERA DOCUMENT SOLUTION ITALIA S.P.A.</text:p>
          </table:table-cell>
          <table:table-cell table:style-name="ce9" office:value-type="float" office:value="1.5" calcext:value-type="float">
            <text:p>1,5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ECNOLOGIE S.R.L.</text:p>
          </table:table-cell>
          <table:table-cell table:style-name="ce9" office:value-type="float" office:value="1601.25" calcext:value-type="float">
            <text:p>1.601,25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O.EMME.S INGEGNERIA SRL</text:p>
          </table:table-cell>
          <table:table-cell table:style-name="ce9" office:value-type="float" office:value="47986.05" calcext:value-type="float">
            <text:p>47.986,05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AY RISTOSERVICE S.P.A.</text:p>
          </table:table-cell>
          <table:table-cell table:style-name="ce9" office:value-type="float" office:value="10623.91" calcext:value-type="float">
            <text:p>10.623,91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NZERLI SNC DI GANZERLI STEFANO E FOSCHI LARA</text:p>
          </table:table-cell>
          <table:table-cell table:style-name="ce9" office:value-type="float" office:value="73.2" calcext:value-type="float">
            <text:p>73,2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OGEMI S.R.L.</text:p>
          </table:table-cell>
          <table:table-cell table:style-name="ce9" office:value-type="float" office:value="178.2" calcext:value-type="float">
            <text:p>178,2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IMPRESA EDILE BIANCHI MARCO</text:p>
          </table:table-cell>
          <table:table-cell table:style-name="ce9" office:value-type="float" office:value="3611.2" calcext:value-type="float">
            <text:p>3.611,2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ZAPPAROLI EDOARDO E C. SNC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ZAPPAROLI EDOARDO E C. SNC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PEZIALI ANTENORE S.R.L.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M INGEGNERIA S.R.L.</text:p>
          </table:table-cell>
          <table:table-cell table:style-name="ce9" office:value-type="float" office:value="2664.48" calcext:value-type="float">
            <text:p>2.664,48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ECCHELE F.LLI CRISTIAN,LUCA E ANDREA SNC</text:p>
          </table:table-cell>
          <table:table-cell table:style-name="ce9" office:value-type="float" office:value="1530.49" calcext:value-type="float">
            <text:p>1.530,49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RANZONI &amp; BERTOLETTI S.R.L.</text:p>
          </table:table-cell>
          <table:table-cell table:style-name="ce9" office:value-type="float" office:value="3528.64" calcext:value-type="float">
            <text:p>3.528,64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69000" calcext:value-type="float">
            <text:p>69.000,00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210000" calcext:value-type="float">
            <text:p>210.000,00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958705.4" calcext:value-type="float">
            <text:p>958.705,40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69989.47" calcext:value-type="float">
            <text:p>69.989,47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198536.61" calcext:value-type="float">
            <text:p>198.536,61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687894.5" calcext:value-type="float">
            <text:p>687.894,50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38144.95" calcext:value-type="float">
            <text:p>38.144,95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386246.71" calcext:value-type="float">
            <text:p>386.246,71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SIRAM SPA</text:p>
          </table:table-cell>
          <table:table-cell table:style-name="ce9" office:value-type="float" office:value="580880.23" calcext:value-type="float">
            <text:p>580.880,23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7.14" calcext:value-type="float">
            <text:p>7,14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TOSTRADE PER L'ITALIA SPA</text:p>
          </table:table-cell>
          <table:table-cell table:style-name="ce9" office:value-type="float" office:value="32.46" calcext:value-type="float">
            <text:p>32,46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5.01" calcext:value-type="float">
            <text:p>5,0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ELEPASS SPA</text:p>
          </table:table-cell>
          <table:table-cell table:style-name="ce9" office:value-type="float" office:value="22.79" calcext:value-type="float">
            <text:p>22,79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PCOA PARKING ITALIA SPA</text:p>
          </table:table-cell>
          <table:table-cell table:style-name="ce9" office:value-type="float" office:value="0.97" calcext:value-type="float">
            <text:p>0,97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PCOA PARKING ITALIA SPA</text:p>
          </table:table-cell>
          <table:table-cell table:style-name="ce9" office:value-type="float" office:value="4.43" calcext:value-type="float">
            <text:p>4,43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2" table:number-rows-repeated="10479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Mandati_(2)'.$A$1" table:expression="mandati_(2).[.$A$1]:mandati_(2).$xfd$1"/>
          <table:named-expression table:name="Print_Titles" table:base-cell-address="$'Mandati_(2)'.$A$1" table:expression="mandati_(2).[.$A$1]:mandati_(2).$xfd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Barbara Garò</meta:initial-creator>
    <dc:creator>Barbara Garò</dc:creator>
    <meta:creation-date>2023-01-09T10:08:35Z</meta:creation-date>
    <dc:date>2023-01-25T11:20:19Z</dc:date>
    <meta:print-date>2023-01-25T11:17:50Z</meta:print-date>
    <meta:editing-duration>PT0S</meta:editing-duration>
    <meta:document-statistic meta:table-count="1" meta:cell-count="2564" meta:object-count="0"/>
  </office:meta>
</office:document-meta>
</file>