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7.378cm"/>
    </style:style>
    <style:style style:name="co5" style:family="table-column">
      <style:table-column-properties fo:break-before="auto" style:column-width="13.197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4.42cm"/>
    </style:style>
    <style:style style:name="co12" style:family="table-column">
      <style:table-column-properties fo:break-before="auto" style:column-width="8.23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5.58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4.18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3.254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4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4" style:data-style-name="N13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5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9"/>
        <table:table-column table:style-name="co11" table:default-cell-style-name="ce59"/>
        <table:table-column table:style-name="co12" table:default-cell-style-name="ce10"/>
        <table:table-column table:style-name="co2" table:number-columns-repeated="1009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Pubblicazione dati relativi alle aziende speciali ed alle società di cui Provincia di Mantova detiene direttamente quote di partecipazione <text:s/>ai sensi dell'art. 22, comma 1, lettera b) del D. Lgs. n. 33 del 24.03.2013</text:p>
          </table:table-cell>
          <table:covered-table-cell table:number-columns-repeated="12" table:style-name="ce1"/>
          <table:table-cell table:style-name="ce60"/>
          <table:table-cell table:number-columns-repeated="1010"/>
        </table:table-row>
        <table:table-row table:style-name="ro2">
          <table:table-cell table:style-name="ce2" office:value-type="string" calcext:value-type="string">
            <text:p>Denominazione sociale</text:p>
          </table:table-cell>
          <table:table-cell table:style-name="ce11" office:value-type="string" calcext:value-type="string">
            <text:p>% di partecipazione</text:p>
          </table:table-cell>
          <table:table-cell table:style-name="ce15" office:value-type="string" calcext:value-type="string">
            <text:p>Durata dell'impegno </text:p>
            <text:p>o (durata della società)</text:p>
            <text:p/>
          </table:table-cell>
          <table:table-cell table:style-name="ce19" office:value-type="string" calcext:value-type="string">
            <text:p>Attività esercitata</text:p>
          </table:table-cell>
          <table:table-cell table:style-name="ce19" office:value-type="string" calcext:value-type="string">
            <text:p>Funzioni attribuite e attività svolte in favore dell'amministrazione o attività di servizio pubblico affidate</text:p>
          </table:table-cell>
          <table:table-cell table:style-name="ce26" office:value-type="string" office:string-value="Onere complessivo a qualsiasi titolo gravante sul bilancio della P.A. (impegni anno 2021)" calcext:value-type="string">
            <text:p>Onere complessivo a qualsiasi titolo gravante sul bilancio della P.A. (impegni anno 2021) </text:p>
          </table:table-cell>
          <table:table-cell table:style-name="ce29" office:value-type="string" calcext:value-type="string">
            <text:p>Numero dei rappresentanti dell'Amministrazione negli organi di governo</text:p>
          </table:table-cell>
          <table:table-cell table:style-name="ce29" office:value-type="string" calcext:value-type="string">
            <text:p>Trattamento economico ai rappresentanti dell'Amministrazione negli organi di governo </text:p>
          </table:table-cell>
          <table:table-cell table:style-name="ce37" office:value-type="string" calcext:value-type="string">
            <text:p>Risultato bilancio 2021</text:p>
          </table:table-cell>
          <table:table-cell table:style-name="ce37" office:value-type="string" calcext:value-type="string">
            <text:p>Risultato bilancio 2020</text:p>
          </table:table-cell>
          <table:table-cell table:style-name="ce37" office:value-type="string" calcext:value-type="string">
            <text:p>Risultato bilancio 2019</text:p>
          </table:table-cell>
          <table:table-cell table:style-name="ce37" office:value-type="string" calcext:value-type="string">
            <text:p>Risultato bilancio 2018</text:p>
          </table:table-cell>
          <table:table-cell table:style-name="ce11" office:value-type="string" calcext:value-type="string">
            <text:p>Incarichi di amministratore della società e relativo trattamento economico complessivo (link)</text:p>
          </table:table-cell>
          <table:table-cell table:style-name="ce61" office:value-type="string" calcext:value-type="string">
            <text:p>Sito internet</text:p>
          </table:table-cell>
          <table:table-cell table:style-name="ce66" office:value-type="string" calcext:value-type="string">
            <text:p>Note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<text:a xlink:href="http://www.agirenet.it/newsite/index.php/it/" xlink:type="simple">A.G.I.R.E. - Agenzia per la gestione intelligente delle risorse energetiche S.R.L.</text:a>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0" office:value-type="string" calcext:value-type="string">
            <text:p>Servizio di controllo e ispezione degli impianti termici e sonde geotermiche ubicati nel territorio mantovano</text:p>
          </table:table-cell>
          <table:table-cell table:style-name="ce23" office:value-type="string" calcext:value-type="string">
            <text:p>Servizio di verifica impianti termici nel territorio provinciale </text:p>
          </table:table-cell>
          <table:table-cell table:style-name="ce27" office:value-type="float" office:value="187442.84" calcext:value-type="float">
            <text:p>187.443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31094" calcext:value-type="float">
            <text:p>31.094,00</text:p>
          </table:table-cell>
          <table:table-cell table:style-name="ce44" office:value-type="float" office:value="45156" calcext:value-type="float">
            <text:p><text:s/>45.156,00 </text:p>
          </table:table-cell>
          <table:table-cell table:style-name="ce44" office:value-type="float" office:value="6662" calcext:value-type="float">
            <text:p><text:s/>6.662,00 </text:p>
          </table:table-cell>
          <table:table-cell table:style-name="ce49" office:value-type="float" office:value="4737" calcext:value-type="float">
            <text:p><text:s/>4.737 </text:p>
          </table:table-cell>
          <table:table-cell table:style-name="ce54" office:value-type="string" calcext:value-type="string">
            <text:p>Amministratore Unico : Alberto Ghidorzi( in carica dal 30/06/2020 fino alla data di approvazione del bilancio al 31/12/2022 - Trattamento economico euro: 0</text:p>
          </table:table-cell>
          <table:table-cell table:style-name="ce62" office:value-type="string" calcext:value-type="string">
            <text:p><text:a xlink:href="http://www.agirenet.it/" xlink:type="simple">www.agirenet.it</text:a></text:p>
          </table:table-cell>
          <table:table-cell table:style-name="ce67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4">
          <table:table-cell table:style-name="ce4" office:value-type="string" calcext:value-type="string">
            <text:p>Mantova Energia S.r.l.-In Liquidazione</text:p>
          </table:table-cell>
          <table:table-cell table:style-name="ce13" office:value-type="string" calcext:value-type="string">
            <text:p>14,00%</text:p>
          </table:table-cell>
          <table:table-cell table:style-name="ce16" office:value-type="date" office:date-value="2040-12-31" calcext:value-type="date">
            <text:p>31/12/2040</text:p>
          </table:table-cell>
          <table:table-cell table:style-name="ce21" office:value-type="string" calcext:value-type="string">
            <text:p>Ricerca, progettazione, realizzazione, manutenzione di macchine ed impianti per il recupero e lo sfruttamento dell'energia da fonti alternative e convenzionali</text:p>
          </table:table-cell>
          <table:table-cell table:style-name="ce24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5" office:value-type="string" calcext:value-type="string">
            <text:p>N.D.</text:p>
          </table:table-cell>
          <table:table-cell table:style-name="ce45" office:value-type="string" office:string-value="N.D." calcext:value-type="string">
            <text:p><text:s/>N.D. </text:p>
          </table:table-cell>
          <table:table-cell table:style-name="ce47" office:value-type="float" office:value="-8793" calcext:value-type="float">
            <text:p>-8.793,00 </text:p>
          </table:table-cell>
          <table:table-cell table:style-name="ce50" office:value-type="float" office:value="-19945" calcext:value-type="float">
            <text:p>-19.945 </text:p>
          </table:table-cell>
          <table:table-cell table:style-name="ce55" office:value-type="string" calcext:value-type="string">
            <text:p>Consiglio di Amministrazione (in carica fino al 28/09/2020): Carlo Sordelli (presidente), Aldo Tironi, Giampaolo Ogliosi, Alessandro De Angeli e Michele Baraldi – Trattamento economico euro: 0</text:p>
            <text:p>Liquidatore (a partire dal 28/09/2020): Carlo Sordelli – Trattamento economico euro: 0</text:p>
          </table:table-cell>
          <table:table-cell table:style-name="ce63" office:value-type="string" calcext:value-type="string">
            <text:p>N.D.</text:p>
          </table:table-cell>
          <table:table-cell table:style-name="ce68" office:value-type="string" calcext:value-type="string">
            <text:p>In data 28 settembre 2020 si è tenuta l’assemblea straordinaria , in </text:p>
            <text:p>cui i soci hanno deliberato lo scioglimento anticipato e la messa in </text:p>
            <text:p>liquidazione volontaria della società, con contestuale nomina del liquidatore. Successivamente, in data 21/10/2020, si è proceduto all’iscrizione nel Registro delle Imprese </text:p>
            <text:p>degli atti di scioglimento e liquidazione societaria, di nomina del liquidatore e </text:p>
            <text:p>di cessazione dalla carica degli amministratori.</text:p>
          </table:table-cell>
          <table:table-cell table:style-name="ce72" table:number-columns-repeated="1009"/>
        </table:table-row>
        <table:table-row table:style-name="ro5">
          <table:table-cell table:style-name="ce3" office:value-type="string" calcext:value-type="string">
            <text:p><text:a xlink:href="http://siemspa.com/" xlink:type="simple">Società Intercomunale Ecologica Mantovana S.p.a.</text:a></text:p>
          </table:table-cell>
          <table:table-cell table:style-name="ce12" office:value-type="string" calcext:value-type="string">
            <text:p>1,5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0" office:value-type="string" calcext:value-type="string">
            <text:p>Raccolta, recupero, trattamento e smaltimento di rifiuti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12967" calcext:value-type="float">
            <text:p>12.967,00</text:p>
          </table:table-cell>
          <table:table-cell table:style-name="ce44" office:value-type="float" office:value="41047" calcext:value-type="float">
            <text:p><text:s/>41.047,00 </text:p>
          </table:table-cell>
          <table:table-cell table:style-name="ce44" office:value-type="float" office:value="60770" calcext:value-type="float">
            <text:p><text:s/>60.770,00 </text:p>
          </table:table-cell>
          <table:table-cell table:style-name="ce51" office:value-type="float" office:value="-1839634" calcext:value-type="float">
            <text:p>-1.839.634 </text:p>
          </table:table-cell>
          <table:table-cell table:style-name="ce56" office:value-type="string" calcext:value-type="string">
            <text:p><text:a xlink:href="http://www.siemspa.com/02-organizzazione.html" xlink:type="simple">link</text:a></text:p>
          </table:table-cell>
          <table:table-cell table:style-name="ce56" office:value-type="string" calcext:value-type="string">
            <text:p><text:a xlink:href="http://www.siemspa.com/" xlink:type="simple">www.siemspa.com</text:a></text:p>
          </table:table-cell>
          <table:table-cell table:style-name="ce69"/>
          <table:table-cell table:style-name="ce72" table:number-columns-repeated="1009"/>
        </table:table-row>
        <table:table-row table:style-name="ro6">
          <table:table-cell table:style-name="ce3" office:value-type="string" calcext:value-type="string">
            <text:p><text:a xlink:href="http://www.apamspa.it/it/" xlink:type="simple">A.P.A.M. S.p.A. - Azienda Pubblici Autoservizi Mantova</text:a></text:p>
          </table:table-cell>
          <table:table-cell table:style-name="ce12" office:value-type="string" calcext:value-type="string">
            <text:p>30,00%</text:p>
          </table:table-cell>
          <table:table-cell table:style-name="ce16" office:value-type="date" office:date-value="2080-12-31" calcext:value-type="date">
            <text:p>31/12/2080</text:p>
          </table:table-cell>
          <table:table-cell table:style-name="ce20" office:value-type="string" calcext:value-type="string">
            <text:p>Gestione dei servizi, delle infrastrutture e dei beni adibiti al servizio di trasporto pubblico locale, anche mediante concessione in uso e/o locazione a terzi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9" office:value-type="float" office:value="-395070" calcext:value-type="float">
            <text:p>-395.070,00 €</text:p>
          </table:table-cell>
          <table:table-cell table:style-name="ce46" office:value-type="float" office:value="-174836" calcext:value-type="float">
            <text:p>-174.836,00 </text:p>
          </table:table-cell>
          <table:table-cell table:style-name="ce44" office:value-type="float" office:value="197811" calcext:value-type="float">
            <text:p><text:s/>197.811,00 </text:p>
          </table:table-cell>
          <table:table-cell table:style-name="ce49" office:value-type="float" office:value="316470" calcext:value-type="float">
            <text:p><text:s/>316.470 </text:p>
          </table:table-cell>
          <table:table-cell table:style-name="ce56" office:value-type="string" calcext:value-type="string">
            <text:p><text:a xlink:href="http://www.apamspa.it/it/societa-trasparente/apam-spa/organo-amministrativo" xlink:type="simple">link</text:a></text:p>
          </table:table-cell>
          <table:table-cell table:style-name="ce56" office:value-type="string" calcext:value-type="string">
            <text:p><text:a xlink:href="http://www.apamspa.it/" xlink:type="simple">www.apamspa.it</text:a></text:p>
          </table:table-cell>
          <table:table-cell table:style-name="ce54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5">
          <table:table-cell table:style-name="ce5" office:value-type="string" calcext:value-type="string">
            <text:p><text:a xlink:href="http://www.autobrennero.it/" xlink:type="simple">Autostrada del Brennero S.p.A.</text:a></text:p>
          </table:table-cell>
          <table:table-cell table:style-name="ce12" office:value-type="percentage" office:value="0.031896" calcext:value-type="percentage">
            <text:p>3,19%</text:p>
          </table:table-cell>
          <table:table-cell table:style-name="ce16" office:value-type="date" office:date-value="2038-12-31" calcext:value-type="date">
            <text:p>31/12/2038</text:p>
          </table:table-cell>
          <table:table-cell table:style-name="ce20" office:value-type="string" calcext:value-type="string">
            <text:p>Esercizio funzioni nel campo dei trasporti su autostrada A22 Brennero –Modena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56951297" calcext:value-type="float">
            <text:p>56.951.297,00</text:p>
          </table:table-cell>
          <table:table-cell table:style-name="ce44" office:value-type="float" office:value="20286514" calcext:value-type="float">
            <text:p><text:s/>20.286.514,00 </text:p>
          </table:table-cell>
          <table:table-cell table:style-name="ce44" office:value-type="float" office:value="87086911" calcext:value-type="float">
            <text:p><text:s/>87.086.911,00 </text:p>
          </table:table-cell>
          <table:table-cell table:style-name="ce49" office:value-type="float" office:value="68200598" calcext:value-type="float">
            <text:p><text:s/>68.200.598 </text:p>
          </table:table-cell>
          <table:table-cell table:style-name="ce56" office:value-type="string" calcext:value-type="string">
            <text:p><text:a xlink:href="https://www.autobrennero.it/it/societa/struttura-organizzativa/cariche-sociali/" xlink:type="simple">link</text:a></text:p>
          </table:table-cell>
          <table:table-cell table:style-name="ce56" office:value-type="string" calcext:value-type="string">
            <text:p><text:a xlink:href="http://www.autobrennero.it/" xlink:type="simple">www.autobrennero.it</text:a></text:p>
          </table:table-cell>
          <table:table-cell table:style-name="ce70"/>
          <table:table-cell table:style-name="ce72" table:number-columns-repeated="1009"/>
        </table:table-row>
        <table:table-row table:style-name="ro6">
          <table:table-cell table:style-name="ce5" office:value-type="string" calcext:value-type="string">
            <text:p><text:a xlink:href="http://www.fieramillenaria.it/" xlink:type="simple">Fiera Millenaria di Gonzaga S.r.l.</text:a></text:p>
          </table:table-cell>
          <table:table-cell table:style-name="ce12" office:value-type="percentage" office:value="0.205" calcext:value-type="percentage">
            <text:p>20,50%</text:p>
          </table:table-cell>
          <table:table-cell table:style-name="ce16" office:value-type="date" office:date-value="2060-12-31" calcext:value-type="date">
            <text:p>31/12/2060</text:p>
          </table:table-cell>
          <table:table-cell table:style-name="ce20" office:value-type="string" calcext:value-type="string">
            <text:p>Organizzazione di manifestazioni fieristiche di cui alla l.r. 28/04/80 n. 45, e successive modifiche, all'interno del comune di Gonzaga(MN)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10000" calcext:value-type="float">
            <text:p>10.000 €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7160" calcext:value-type="float">
            <text:p>7.160,00</text:p>
          </table:table-cell>
          <table:table-cell table:style-name="ce46" office:value-type="float" office:value="-21217" calcext:value-type="float">
            <text:p>-21.217,00 </text:p>
          </table:table-cell>
          <table:table-cell table:style-name="ce44" office:value-type="float" office:value="3515" calcext:value-type="float">
            <text:p><text:s/>3.515,00 </text:p>
          </table:table-cell>
          <table:table-cell table:style-name="ce49" office:value-type="float" office:value="19744" calcext:value-type="float">
            <text:p><text:s/>19.744 </text:p>
          </table:table-cell>
          <table:table-cell table:style-name="ce56" office:value-type="string" calcext:value-type="string">
            <text:p><text:a xlink:href="https://www.fieramillenaria.it/info/la-societa" xlink:type="simple">link </text:a></text:p>
          </table:table-cell>
          <table:table-cell table:style-name="ce56" office:value-type="string" calcext:value-type="string">
            <text:p><text:a xlink:href="http://www.fieramillenaria.it/" xlink:type="simple">www.fieramillenaria.it</text:a></text:p>
          </table:table-cell>
          <table:table-cell table:style-name="ce54" office:value-type="string" calcext:value-type="string">
            <text:p>Inserita in Gruppo amministrazione pubblica 2021. </text:p>
          </table:table-cell>
          <table:table-cell table:style-name="ce72" table:number-columns-repeated="1009"/>
        </table:table-row>
        <table:table-row table:style-name="ro7">
          <table:table-cell table:style-name="ce4" office:value-type="string" calcext:value-type="string">
            <text:p><text:a xlink:href="http://www.alot.it/" xlink:type="simple">A.L.O.T. S.c. a r.l. - In liquidazione - Agenzia della Lombardia Orientale per i Trasporti e la Logistica</text:a></text:p>
          </table:table-cell>
          <table:table-cell table:style-name="ce13" office:value-type="string" calcext:value-type="string">
            <text:p>25,00%</text:p>
          </table:table-cell>
          <table:table-cell table:style-name="ce16" office:value-type="date" office:date-value="2027-12-31" calcext:value-type="date">
            <text:p>31/12/2027</text:p>
          </table:table-cell>
          <table:table-cell table:style-name="ce21" office:value-type="string" calcext:value-type="string">
            <text:p>Consulenza ai soci enti pubblici in materia di trasporti e logistica e gestione di progetti e fondi di prevalente origine comunitaria</text:p>
          </table:table-cell>
          <table:table-cell table:style-name="ce24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40" office:value-type="string" calcext:value-type="string">
            <text:p>vedi nota</text:p>
          </table:table-cell>
          <table:table-cell table:style-name="ce45" office:value-type="string" office:string-value="vedi nota" calcext:value-type="string">
            <text:p><text:s/>vedi nota </text:p>
          </table:table-cell>
          <table:table-cell table:style-name="ce48" office:value-type="float" office:value="-933" calcext:value-type="float">
            <text:p>-933,00 </text:p>
          </table:table-cell>
          <table:table-cell table:style-name="ce52" office:value-type="float" office:value="-1994" calcext:value-type="float">
            <text:p>-1.994 </text:p>
          </table:table-cell>
          <table:table-cell table:style-name="ce57" office:value-type="string" calcext:value-type="string">
            <text:p>Liquidatore (a partire dal 19/06/2014): Mauro Giorgio Vivenzi – Trattamento economico euro: 15.000,00 oltre IVA, spese e accessori di legge.</text:p>
          </table:table-cell>
          <table:table-cell table:style-name="ce64" office:value-type="string" calcext:value-type="string">
            <text:p><text:a xlink:href="http://www.alot.it/" xlink:type="simple">www.alot.it</text:a></text:p>
          </table:table-cell>
          <table:table-cell table:style-name="ce70" office:value-type="string" calcext:value-type="string">
            <text:p> In data 31 marzo 2021 l’assemblea ha approvato il bilancio finale di </text:p>
            <text:p>liquidazione predisposto dal liquidatore e depositato presso il Registro Imprese </text:p>
            <text:p>di Brescia in data 24 novembre 2020</text:p>
            <text:p>Successivamente, in data 05/07/2021, è stata iscritta al Registro imprese di </text:p>
            <text:p>Brescia la cancellazione della Società dal medesimo registro</text:p>
          </table:table-cell>
          <table:table-cell table:style-name="ce72" table:number-columns-repeated="1009"/>
        </table:table-row>
        <table:table-row table:style-name="ro8">
          <table:table-cell table:style-name="ce3" office:value-type="string" calcext:value-type="string">
            <text:p><text:a xlink:href="http://www.valdarospa.it/index.php/en/" xlink:type="simple">Valdaro S.p.A. - In liquidazione</text:a></text:p>
          </table:table-cell>
          <table:table-cell table:style-name="ce12" office:value-type="percentage" office:value="0.063" calcext:value-type="percentage">
            <text:p>6,30%</text:p>
          </table:table-cell>
          <table:table-cell table:style-name="ce16" office:value-type="date" office:date-value="2100-12-31" calcext:value-type="date">
            <text:p>31/12/2100</text:p>
          </table:table-cell>
          <table:table-cell table:style-name="ce20" office:value-type="string" calcext:value-type="string">
            <text:p>Compravendita di beni immobili effettuata su beni propri, con esclusione di attività d'intermediazione sui beni immobili, gestione ed amministrazione di aree e beni immobili, nonché la realizzazione di opere pubbliche e infrastrutture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1" office:value-type="float" office:value="-138411" calcext:value-type="float">
            <text:p>-138.411,00 </text:p>
          </table:table-cell>
          <table:table-cell table:style-name="ce46" office:value-type="float" office:value="-124856" calcext:value-type="float">
            <text:p>-124.856,00 </text:p>
          </table:table-cell>
          <table:table-cell table:style-name="ce46" office:value-type="float" office:value="-196603" calcext:value-type="float">
            <text:p>-196.603,00 </text:p>
          </table:table-cell>
          <table:table-cell table:style-name="ce53" office:value-type="float" office:value="-99244" calcext:value-type="float">
            <text:p>-99.244 </text:p>
          </table:table-cell>
          <table:table-cell table:style-name="ce56" office:value-type="string" calcext:value-type="string">
            <text:p><text:a xlink:href="http://www.valdarospa.it/index.php/it/societa-valdaro/amministrazione-trasparente" xlink:type="simple">link</text:a></text:p>
          </table:table-cell>
          <table:table-cell table:style-name="ce56" office:value-type="string" calcext:value-type="string">
            <text:p><text:a xlink:href="http://www.valdarospa.it/" xlink:type="simple">www.valdarospa.it</text:a></text:p>
          </table:table-cell>
          <table:table-cell table:style-name="ce70"/>
          <table:table-cell table:style-name="ce72" table:number-columns-repeated="1009"/>
        </table:table-row>
        <table:table-row table:style-name="ro9">
          <table:table-cell table:style-name="ce3" office:value-type="string" calcext:value-type="string">
            <text:p><text:a xlink:href="https://www.droltrepomantovano.it/i-soci/" xlink:type="simple">Distretto Rurale Oltre Po Mantovano S.r.l. (fusione con Gal Oltre Po Mantovano)</text:a></text:p>
          </table:table-cell>
          <table:table-cell table:style-name="ce12" office:value-type="percentage" office:value="0.1103" calcext:value-type="percentage">
            <text:p>11,03%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20" office:value-type="string" calcext:value-type="string">
            <text:p>Promozione di nuove iniziative e valorizzazione del territorio nel campo della tutela e del miglioramento ambientale, dell'agricoltura e del terziario, attraverso la gestione del piano di sviluppo locale e la partecipazione a programmi e progetti europei, nazionali e regiona</text:p>
          </table:table-cell>
          <table:table-cell table:style-name="ce23" office:value-type="string" calcext:value-type="string">
            <text:p>Nessuna </text:p>
          </table:table-cell>
          <table:table-cell table:style-name="ce27" office:value-type="float" office:value="0" calcext:value-type="float">
            <text:p>0 €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,00 €</text:p>
          </table:table-cell>
          <table:table-cell table:style-name="ce42" office:value-type="float" office:value="-12490" calcext:value-type="float">
            <text:p>-12.490,00</text:p>
          </table:table-cell>
          <table:table-cell table:style-name="ce44" office:value-type="float" office:value="1144" calcext:value-type="float">
            <text:p><text:s/>1.144,00 </text:p>
          </table:table-cell>
          <table:table-cell table:style-name="ce46" office:value-type="float" office:value="-13013" calcext:value-type="float">
            <text:p>-13.013,00 </text:p>
          </table:table-cell>
          <table:table-cell table:style-name="ce53" office:value-type="float" office:value="-3710" calcext:value-type="float">
            <text:p>-3.710 </text:p>
          </table:table-cell>
          <table:table-cell table:style-name="ce58" office:value-type="string" calcext:value-type="string">
            <text:p>Consiglio di Amministrazione (in carica dal 25/11/2019 fino all’approvazione del bilancio al 31/12/2021): Luciano Bulgarelli(Presidente), Paolo Calzolari e Lisetta Superbi – Trattamento economico euro: 0</text:p>
          </table:table-cell>
          <table:table-cell table:style-name="ce65" office:value-type="string" calcext:value-type="string">
            <text:p><text:a xlink:href="http://www.droltrepomantovano.eu/" xlink:type="simple">www.droltrepomantovano.eu</text:a></text:p>
          </table:table-cell>
          <table:table-cell table:style-name="ce70"/>
          <table:table-cell table:style-name="ce72" table:number-columns-repeated="1009"/>
        </table:table-row>
        <table:table-row table:style-name="ro10">
          <table:table-cell table:style-name="ce3" office:value-type="string" calcext:value-type="string">
            <text:p><text:a xlink:href="http://www.formazionemantova.it/" xlink:type="simple">Azienda Formazione Mantova - FOR.MA.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2" office:value-type="string" calcext:value-type="string">
            <text:p>Gestione dei servizi pubblici locali relativi alla gestione dei servizi formativi, e delle attività tese alla promozione della cultura formativa </text:p>
            <text:p>nell’ambito professionale, e alla progettazione, conduzione di attività di assolvimento dell’obbligo formativo, di formazione, </text:p>
            <text:p>orientamento, inserimento e accompagnamento al lavoro, riqualificazione di lavoratori coinvolti da </text:p>
            <text:p>crisi occupazionali e delle fasce deboli. </text:p>
          </table:table-cell>
          <table:table-cell table:style-name="ce25" office:value-type="string" calcext:value-type="string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table:style-name="ce27" office:value-type="float" office:value="522622.92" calcext:value-type="float">
            <text:p>522.623 €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6" office:value-type="string" calcext:value-type="string">
            <text:p>Il Presidente e i Consiglieri di amministrazione percepiscono un’indennità, la cui misura è stabilita come corrispondente al gettone di presenza percepito da un consigliere provinciale, per ciascuna seduta del Consiglio di Amministrazione. I rimborsi spese per missioni sono adottati dall’ Azienda mediante apposito disciplinare assunto dal Consiglio di Amministrazione e portato a conoscenza della commissione consiliare competente.</text:p>
          </table:table-cell>
          <table:table-cell table:style-name="ce43" office:value-type="string" calcext:value-type="string">
            <text:p>71.372</text:p>
          </table:table-cell>
          <table:table-cell table:style-name="ce44" office:value-type="float" office:value="173513" calcext:value-type="float">
            <text:p><text:s/>173.513,00 </text:p>
          </table:table-cell>
          <table:table-cell table:style-name="ce44" office:value-type="float" office:value="475557" calcext:value-type="float">
            <text:p><text:s/>475.557,00 </text:p>
          </table:table-cell>
          <table:table-cell table:style-name="ce49" office:value-type="float" office:value="120635" calcext:value-type="float">
            <text:p><text:s/>120.635 </text:p>
          </table:table-cell>
          <table:table-cell table:style-name="ce56" office:value-type="string" calcext:value-type="string">
            <text:p><text:a xlink:href="https://www.formazionemantova.it/files/documenti/CHI_SIAMO_AMMIN_TRASPARENTE/PERSONALE/Organi_indirizzo_politico_amministrativo.pdf" xlink:type="simple">link </text:a></text:p>
          </table:table-cell>
          <table:table-cell table:style-name="ce65" office:value-type="string" calcext:value-type="string">
            <text:p><text:a xlink:href="http://www.formazionemantova.it/" xlink:type="simple">www.formazionemantova.it</text:a></text:p>
          </table:table-cell>
          <table:table-cell table:style-name="ce71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6">
          <table:table-cell table:style-name="ce3" office:value-type="string" calcext:value-type="string">
            <text:p><text:a xlink:href="http://www.atomantova.it/" xlink:type="simple">Ufficio d'ambito della Provincia di Mantova - ATO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0" office:value-type="string" calcext:value-type="string">
            <text:p>Programmazione, pianificazione e controllo del servizio idrico integrato nell'ambito della provincia di Mantova.</text:p>
          </table:table-cell>
          <table:table-cell table:style-name="ce24" office:value-type="string" calcext:value-type="string">
            <text:p>Servizio idrico integrato del territorio provinciale (CP n°58 del 21/12/2011)</text:p>
          </table:table-cell>
          <table:table-cell table:style-name="ce27" office:value-type="float" office:value="9750" calcext:value-type="float">
            <text:p>9.750 €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0,00 €</text:p>
          </table:table-cell>
          <table:table-cell table:style-name="ce38" office:value-type="float" office:value="5933" calcext:value-type="float">
            <text:p>5.933,00</text:p>
          </table:table-cell>
          <table:table-cell table:style-name="ce44" office:value-type="float" office:value="2530" calcext:value-type="float">
            <text:p><text:s/>2.530,00 </text:p>
          </table:table-cell>
          <table:table-cell table:style-name="ce44" office:value-type="float" office:value="44132" calcext:value-type="float">
            <text:p><text:s/>44.132,00 </text:p>
          </table:table-cell>
          <table:table-cell table:style-name="ce49" office:value-type="float" office:value="4842" calcext:value-type="float">
            <text:p><text:s/>4.842 </text:p>
          </table:table-cell>
          <table:table-cell table:style-name="ce56" office:value-type="string" calcext:value-type="string">
            <text:p><text:a xlink:href="https://www.atomantova.it/trasparenza-valutazione-e-merito/category/16-datirelativiagliamministratori" xlink:type="simple">link </text:a></text:p>
          </table:table-cell>
          <table:table-cell table:style-name="ce56" office:value-type="string" calcext:value-type="string">
            <text:p><text:a xlink:href="http://www.atomantova.it/" xlink:type="simple">www.atomantova.it</text:a></text:p>
          </table:table-cell>
          <table:table-cell table:style-name="ce54" office:value-type="string" calcext:value-type="string">
            <text:p>Inserita in Gruppo amministrazione pubblica 2021</text:p>
          </table:table-cell>
          <table:table-cell table:style-name="ce72" table:number-columns-repeated="1009"/>
        </table:table-row>
        <table:table-row table:style-name="ro11">
          <table:table-cell table:style-name="ce6" table:number-columns-repeated="2"/>
          <table:table-cell table:style-name="ce17"/>
          <table:table-cell table:style-name="ce6" table:number-columns-repeated="2"/>
          <table:table-cell table:style-name="ce28"/>
          <table:table-cell table:style-name="ce6" table:number-columns-repeated="7"/>
          <table:table-cell table:number-columns-repeated="1011"/>
        </table:table-row>
        <table:table-row table:style-name="ro11">
          <table:table-cell table:style-name="ce7" table:number-columns-spanned="13" table:number-rows-spanned="1"/>
          <table:covered-table-cell table:number-columns-repeated="12" table:style-name="ce7"/>
          <table:table-cell table:number-columns-repeated="1011"/>
        </table:table-row>
        <table:table-row table:style-name="ro11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/>
          <table:table-cell table:style-name="ce8" table:number-columns-repeated="7"/>
          <table:table-cell table:number-columns-repeated="1011"/>
        </table:table-row>
        <table:table-row table:style-name="ro11"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7"/>
          <table:table-cell table:number-columns-repeated="1011"/>
        </table:table-row>
        <table:table-row table:style-name="ro11">
          <table:table-cell table:style-name="ce9" office:value-type="string" calcext:value-type="string">
            <text:p>Dati riferiti all'anno 2021 aggiornati in data 20/12/2022</text:p>
          </table:table-cell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7"/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M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0" number:min-decimal-places="0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ella Luca</meta:initial-creator>
    <dc:creator>Alessandra Ferrari</dc:creator>
    <meta:print-date>2020-01-08T10:47:11</meta:print-date>
    <meta:creation-date>2006-09-16T00:00:00</meta:creation-date>
    <dc:date>2023-01-13T11:20:39</dc:date>
    <meta:generator>LibreOffice/7.3.7.2$Windows_X86_64 LibreOffice_project/e114eadc50a9ff8d8c8a0567d6da8f454beeb84f</meta:generator>
    <meta:document-statistic meta:table-count="1" meta:cell-count="178" meta:object-count="0"/>
    <meta:user-defined meta:name="AppVersion">16.0300</meta:user-defined>
  </office:meta>
</office:document-meta>
</file>