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2cm"/>
    </style:style>
    <style:style style:name="co2" style:family="table-column">
      <style:table-column-properties fo:break-before="auto" style:column-width="13.48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32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794cm" fo:break-before="auto" style:use-optimal-row-height="fals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AZ PATRIMONIALE AM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35"/>
        <table:table-column table:style-name="co4" table:default-cell-style-name="ce47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4" table:default-cell-style-name="ce35"/>
        <table:table-column table:style-name="co5" table:default-cell-style-name="ce47"/>
        <table:table-column table:style-name="co3" table:number-columns-repeated="245" table:default-cell-style-name="ce4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ITUAZIONE PATRIMONIALE ORGANI DI INDIRIZZO POLITICO-AMMINISTRATIVO (2018-2021)</text:p>
            <text:p>Anno 2021 </text:p>
          </table:table-cell>
          <table:table-cell table:style-name="ce14"/>
          <table:table-cell table:style-name="ce11"/>
          <table:table-cell table:style-name="ce51"/>
          <table:table-cell table:style-name="ce11" table:number-columns-repeated="7"/>
          <table:table-cell table:style-name="ce51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6" office:value-type="string" calcext:value-type="string">
            <text:p>MORSELLI Beniamino</text:p>
          </table:table-cell>
          <table:table-cell table:style-name="ce47"/>
          <table:table-cell/>
          <table:table-cell table:style-name="ce47" table:number-columns-repeated="7"/>
          <table:table-cell table:number-columns-repeated="2"/>
          <table:table-cell table:style-name="ce55" table:number-columns-repeated="1011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PRESIDENTE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18" office:value-type="string" calcext:value-type="string">
            <text:p>Elezioni del 30 agosto 2016 - Proclamazione dell'Ufficio Elettorale Provinciale del 1° settembre 2016</text:p>
            <text:p>Proroga fine mandato anno 2021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 calcext:value-type="string">
            <text:p>Compensi connessi alla carica</text:p>
          </table:table-cell>
          <table:table-cell table:style-name="ce19" office:value-type="currency" office:currency="EUR" office:value="43191.69" calcext:value-type="currency">
            <text:p>€ 43.191,69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378,00</text:p>
            <text:p>Rimborso spese per missioni € 101,30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18" office:value-type="string" calcext:value-type="string">
            <text:p>Sindaco Comune San Giorgio - €  1.072,64</text:p>
            <text:p>Consigliere Stradivaria S.p.A. - € 1.142,82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21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6"/>
          <table:table-cell table:style-name="ce22"/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7" office:value-type="string" calcext:value-type="string">
            <text:p>Cognome e Nome</text:p>
          </table:table-cell>
          <table:table-cell table:style-name="ce23" office:value-type="string" calcext:value-type="string">
            <text:p>GALEOTTI PAOLO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8" office:value-type="string" calcext:value-type="string">
            <text:p>Carica ricoperta</text:p>
          </table:table-cell>
          <table:table-cell table:style-name="ce24" office:value-type="string" calcext:value-type="string">
            <text:p>CONSIGLIERE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8" office:value-type="string" calcext:value-type="string">
            <text:p>Nomina</text:p>
          </table:table-cell>
          <table:table-cell table:style-name="ce25" office:value-type="string" calcext:value-type="string">
            <text:p>Elezioni del 31 ottobre 2018. Proclamazione dell'Ufficio Elettorale Provinciale del 1° novembre 2018.</text:p>
            <text:p>Proroga fine mandato anno 2021.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Rimborsi viaggi di servizio e missioni</text:p>
          </table:table-cell>
          <table:table-cell table:style-name="ce25" office:value-type="string" calcext:value-type="string">
            <text:p>Rimborso spese per espletamento mandato amministrativo - € 235,20</text:p>
            <text:p>Rimborso spese per missioni € 6,40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Cariche di amministratore presso Enti pubblici o privati</text:p>
          </table:table-cell>
          <table:table-cell table:style-name="ce25" office:value-type="string" calcext:value-type="string">
            <text:p>Sindaco Comune Marmirolo - € 13.944,36</text:p>
            <text:p>Ippogrifo società cooperativa sociale - Presidente CDA - € 0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9" office:value-type="string" calcext:value-type="string">
            <text:p>Incarichi con oneri a carico della finanza pubblica</text:p>
          </table:table-cell>
          <table:table-cell table:style-name="ce26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6"/>
          <table:table-cell table:style-name="ce22"/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27" office:value-type="string" calcext:value-type="string">
            <text:p>BIANCARDI MATTEO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28" office:value-type="string" calcext:value-type="string">
            <text:p>CONSIGLIERE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9" office:value-type="string" calcext:value-type="string">
            <text:p>Rimborso spese per espletamento mandato amministrativo - € 0</text:p>
            <text:p>Rimborso spese per missioni - € 0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29" office:value-type="string" calcext:value-type="string">
            <text:p>Assessore Comune Goito - € 7.530,00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21"/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6"/>
          <table:table-cell table:style-name="ce30"/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1" office:value-type="string" calcext:value-type="string">
            <text:p>GORGATI Andrea</text:p>
          </table:table-cell>
          <table:table-cell table:style-name="ce48"/>
          <table:table-cell table:style-name="ce52"/>
          <table:table-cell table:style-name="ce49" table:number-columns-repeated="8"/>
          <table:table-cell table:style-name="ce53" table:number-columns-repeated="101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32" office:value-type="string" calcext:value-type="string">
            <text:p>CONSIGLIERE</text:p>
          </table:table-cell>
          <table:table-cell table:style-name="ce48"/>
          <table:table-cell table:style-name="ce52"/>
          <table:table-cell table:style-name="ce49" table:number-columns-repeated="8"/>
          <table:table-cell table:style-name="ce53" table:number-columns-repeated="1012"/>
        </table:table-row>
        <table:table-row table:style-name="ro1">
          <table:table-cell table:style-name="ce4" office:value-type="string" calcext:value-type="string">
            <text:p>Nomina</text:p>
          </table:table-cell>
          <table:table-cell table:style-name="ce33" office:value-type="string" calcext:value-type="string">
            <text:p>Elezioni del 31 ottobre 2018. Proclamazione dell'Ufficio Elettorale Provinciale del 1° novembre 2018.</text:p>
            <text:p>Proroga fine mandato anno 2021.</text:p>
            <text:p/>
          </table:table-cell>
          <table:table-cell table:style-name="ce48"/>
          <table:table-cell table:style-name="ce52"/>
          <table:table-cell table:style-name="ce49" table:number-columns-repeated="8"/>
          <table:table-cell table:style-name="ce53" table:number-columns-repeated="101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33" office:value-type="string" calcext:value-type="string">
            <text:p>Rimborso spese per espletamento mandato amministrativo - € 5,60</text:p>
            <text:p>Rimborso spese per missioni € 0</text:p>
          </table:table-cell>
          <table:table-cell table:style-name="ce48"/>
          <table:table-cell table:style-name="ce52"/>
          <table:table-cell table:style-name="ce49" table:number-columns-repeated="8"/>
          <table:table-cell table:style-name="ce53" table:number-columns-repeated="1012"/>
        </table:table-row>
        <table:table-row table:style-name="ro2">
          <table:table-cell table:style-name="ce4" office:value-type="string" calcext:value-type="string">
            <text:p>Altre cariche c/o enti pubblici o privati</text:p>
          </table:table-cell>
          <table:table-cell table:style-name="ce34" office:value-type="string" calcext:value-type="string">
            <text:p>Comune di Mantova - Consigliere comunale - € 2.499,30</text:p>
          </table:table-cell>
          <table:table-cell table:style-name="ce49"/>
          <table:table-cell table:style-name="ce53"/>
          <table:table-cell table:style-name="ce49" table:number-columns-repeated="7"/>
          <table:table-cell table:style-name="ce53" table:number-columns-repeated="1013"/>
        </table:table-row>
        <table:table-row table:style-name="ro2">
          <table:table-cell table:style-name="ce4" office:value-type="string" calcext:value-type="string">
            <text:p>Incarichi con oneri a carico della finanza pubblica</text:p>
          </table:table-cell>
          <table:table-cell table:style-name="ce33"/>
          <table:table-cell table:style-name="ce49"/>
          <table:table-cell table:style-name="ce53"/>
          <table:table-cell table:style-name="ce49" table:number-columns-repeated="7"/>
          <table:table-cell table:style-name="ce53" table:number-columns-repeated="1013"/>
        </table:table-row>
        <table:table-row table:style-name="ro3">
          <table:table-cell table:style-name="ce6"/>
          <table:table-cell table:style-name="ce35"/>
          <table:table-cell table:style-name="ce50"/>
          <table:table-cell table:style-name="ce54"/>
          <table:table-cell table:number-columns-repeated="2"/>
          <table:table-cell table:style-name="ce15"/>
          <table:table-cell table:number-columns-repeated="4"/>
          <table:table-cell table:style-name="ce35"/>
          <table:table-cell table:number-columns-repeated="1012"/>
        </table:table-row>
        <table:table-row table:style-name="ro2">
          <table:table-cell table:style-name="ce7" office:value-type="string" calcext:value-type="string">
            <text:p>Cognome e nome</text:p>
          </table:table-cell>
          <table:table-cell table:style-name="ce36" office:value-type="string" calcext:value-type="string">
            <text:p>GUARDINI Matteo</text:p>
          </table:table-cell>
          <table:table-cell table:number-columns-repeated="3"/>
          <table:table-cell table:style-name="ce47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37" office:value-type="string" calcext:value-type="string">
            <text:p>CONSIGLIERE</text:p>
          </table:table-cell>
          <table:table-cell table:number-columns-repeated="3"/>
          <table:table-cell table:style-name="ce47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8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3"/>
          <table:table-cell table:style-name="ce47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34" office:value-type="string" calcext:value-type="string">
            <text:p>Rimborso spese per espletamento mandato amministrativo - € 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Comune di Cavriana - Consigliere Comunale - € 0 (rinuncia al compenso)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10"/>
          <table:table-cell table:style-name="ce40"/>
          <table:table-cell table:number-columns-repeated="102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MALAVASI Luc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18" office:value-type="string" calcext:value-type="string">
            <text:p>Elezioni del 31 ottobre 2018. Proclamazione dell'Ufficio Elettorale Provinciale del 1° novembre 2018. Assunzione carica Consigliere 22/9/2020</text:p>
            <text:p>Proroga fine mandato anno 2021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7,6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41" office:value-type="string" calcext:value-type="string">
            <text:p>Sindaco Comune Quistello fino al 4 ottobre 2021 - compenso € 18.686,54</text:p>
            <text:p>Consigliere Comune Quistello dal 5 ottobre 2021 - nessun compenso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Incarichi con oneri a carico della finanza pubblica</text:p>
          </table:table-cell>
          <table:table-cell table:style-name="ce42"/>
          <table:table-cell table:number-columns-repeated="1022"/>
        </table:table-row>
        <table:table-row table:style-name="ro3">
          <table:table-cell table:style-name="ce10"/>
          <table:table-cell table:style-name="ce40"/>
          <table:table-cell table:number-columns-repeated="102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MENEGHELLI Stefan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8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6,4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Comune di Guidizzolo - Sindaco - € <text:s/>1.880,00/mese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9"/>
          <table:table-cell table:number-columns-repeated="1022"/>
        </table:table-row>
        <table:table-row table:style-name="ro3">
          <table:table-cell table:style-name="ce11"/>
          <table:table-cell table:number-columns-repeated="102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RIVA Renat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3" office:value-type="string" calcext:value-type="string">
            <text:p>Elezioni del 31 ottobre 2018. Proclamazione dell'Ufficio Elettorale Provinciale del 1° novembre 2018.</text:p>
            <text:p>Dimissioni alla carica il 18/09/202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43" office:value-type="string" calcext:value-type="string">
            <text:p>Rimborso spese per espletamento mandato amministrativo - € 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39"/>
          <table:table-cell table:number-columns-repeated="1022"/>
        </table:table-row>
        <table:table-row table:style-name="ro6">
          <table:table-cell table:style-name="ce11"/>
          <table:table-cell table:number-columns-repeated="102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SARASINI Alessandr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8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 - € 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Comune di Commessagio - Sindaco - € 1.418,79/mese</text:p>
            <text:p>CDA ATO Mantova - € 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44"/>
          <table:table-cell table:number-columns-repeated="1022"/>
        </table:table-row>
        <table:table-row table:style-name="ro3">
          <table:table-cell table:style-name="ce12"/>
          <table:table-cell table:style-name="ce45"/>
          <table:table-cell table:number-columns-repeated="1022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VINCENZI ALD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8" office:value-type="string" calcext:value-type="string">
            <text:p>Elezioni del 31 ottobre 2018. Proclamazione dell'Ufficio Elettorale Provinciale del 1° novembre 2018.</text:p>
            <text:p>Proroga fine mandato anno 2021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15,20</text:p>
            <text:p>Rimborso spese per missioni € 5,4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Comune Sabbioneta - Consigliere - € 80,00</text:p>
            <text:p/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46"/>
          <table:table-cell table:number-columns-repeated="1022"/>
        </table:table-row>
        <table:table-row table:style-name="ro3">
          <table:table-cell table:style-name="ce11"/>
          <table:table-cell table:number-columns-repeated="102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ZALTIERI Francesc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8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 387,20</text:p>
            <text:p>Rimborso spese per missioni € 219,10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Consigliere Comune Asola - € 145,13</text:p>
            <text:p>Fondazione Mantova Capitale dello Spettacolo - Consigliera - nessun compenso</text:p>
            <text:p>Associazione Regge dei Gonzaga - Consigliera - nessun compenso</text:p>
            <text:p>Fondazione L.B.Alberti - Consigliera - nessun compenso</text:p>
            <text:p>Fondazione Università di Mantova - Consigliera - nessun compenso</text:p>
            <text:p/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44"/>
          <table:table-cell table:number-columns-repeated="1022"/>
        </table:table-row>
        <table:table-row table:style-name="ro3">
          <table:table-cell table:style-name="ce11"/>
          <table:table-cell table:number-columns-repeated="1023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36" office:value-type="string" calcext:value-type="string">
            <text:p>ZIBORDI Angel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7" office:value-type="string" calcext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omina</text:p>
          </table:table-cell>
          <table:table-cell table:style-name="ce38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 12,00</text:p>
            <text:p>Rimborso spese per missioni € 4,2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Comune di San Giovanni del Dosso - Sindaco - € 9.956,00</text:p>
            <text:p>Consorzio Oltrepo Mantovano - Membro CDA - € 0</text:p>
            <text:p>ANCI Lombardia - Membro Commissioni piccoli Comuni ANCI - € 270,0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44"/>
          <table:table-cell table:number-columns-repeated="1022"/>
        </table:table-row>
        <table:table-row table:style-name="ro2">
          <table:table-cell table:style-name="ce12"/>
          <table:table-cell table:style-name="ce3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DATI AGGIORNATI NOVEMBRE 2022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ITUAZ_20_PATRIMONIALE_20_AMM" style:display-name="PageStyle_SITUAZ PATRIMONIALE A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ana Sacchelli</meta:initial-creator>
    <meta:creation-date>2013-07-12T08:49:16</meta:creation-date>
    <dc:creator>Alessandra Ferrari</dc:creator>
    <dc:date>2022-11-08T10:01:16</dc:date>
    <meta:print-date>2017-01-25T13:15:11</meta:print-date>
    <meta:document-statistic meta:table-count="1" meta:cell-count="135" meta:object-count="0"/>
    <meta:generator>LibreOffice/7.3.7.2$Windows_X86_64 LibreOffice_project/e114eadc50a9ff8d8c8a0567d6da8f454beeb84f</meta:generator>
  </office:meta>
</office:document-meta>
</file>