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8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7.459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87cm"/>
    </style:style>
    <style:style style:name="co16" style:family="table-column">
      <style:table-column-properties fo:break-before="auto" style:column-width="1.82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8.255cm" fo:break-before="auto" style:use-optimal-row-height="true"/>
    </style:style>
    <style:style style:name="ro5" style:family="table-row">
      <style:table-row-properties style:row-height="5.027cm" fo:break-before="auto" style:use-optimal-row-height="true"/>
    </style:style>
    <style:style style:name="ro6" style:family="table-row">
      <style:table-row-properties style:row-height="7.541cm" fo:break-before="auto" style:use-optimal-row-height="true"/>
    </style:style>
    <style:style style:name="ro7" style:family="table-row">
      <style:table-row-properties style:row-height="8.625cm" fo:break-before="auto" style:use-optimal-row-height="true"/>
    </style:style>
    <style:style style:name="ro8" style:family="table-row">
      <style:table-row-properties style:row-height="13.653cm" fo:break-before="auto" style:use-optimal-row-height="true"/>
    </style:style>
    <style:style style:name="ro9" style:family="table-row">
      <style:table-row-properties style:row-height="12.594cm" fo:break-before="auto" style:use-optimal-row-height="true"/>
    </style:style>
    <style:style style:name="ro10" style:family="table-row">
      <style:table-row-properties style:row-height="10.425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3.387cm" fo:break-before="auto" style:use-optimal-row-height="true"/>
    </style:style>
    <style:style style:name="ta1" style:family="table" style:master-page-name="PageStyle_5f_Enti_5f_pubbl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28">
      <style:table-cell-properties fo:background-color="#ffffff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30">
      <style:table-cell-properties style:rotation-align="none"/>
    </style:style>
    <style:style style:name="ce51" style:family="table-cell" style:parent-style-name="Excel_20_Built-in_20_Hyperlink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Excel_20_Built-in_20_Hyperlink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ffff" style:rotation-align="none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_pubbl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ce44"/>
        <table:table-column table:style-name="co7" table:number-columns-repeated="4" table:default-cell-style-name="ce50"/>
        <table:table-column table:style-name="co8" table:default-cell-style-name="ce50"/>
        <table:table-column table:style-name="co9" table:default-cell-style-name="ce61"/>
        <table:table-column table:style-name="co10" table:default-cell-style-name="ce61"/>
        <table:table-column table:style-name="co11" table:default-cell-style-name="Default"/>
        <table:table-column table:style-name="co12" table:number-columns-repeated="238" table:default-cell-style-name="Default"/>
        <table:table-column table:style-name="co13" table:number-columns-repeated="76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ubblicazione dati relativi agli ENTI PUBBLICI istituiti, vigilati e finanziati dalla Provincia di Mantova ai sensi dell'art. 22, comma 1, lettera a) del D. Lgs. n. 33 del 24.03.2013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1">Denominazione</text:span><text:span text:style-name="T2"> </text:span></text:p>
          </table:table-cell>
          <table:table-cell table:style-name="ce11" office:value-type="string" calcext:value-type="string">
            <text:p><text:s text:c="8"/>% <text:s text:c="10"/>partecipazione</text:p>
          </table:table-cell>
          <table:table-cell table:style-name="ce19" office:value-type="string" calcext:value-type="string">
            <text:p>Durata dell'impegno</text:p>
            <text:p>o (durata dell'ente)</text:p>
            <text:p/>
          </table:table-cell>
          <table:table-cell table:style-name="ce11" office:value-type="string" calcext:value-type="string">
            <text:p>Attività svolte e funzioni attribuite</text:p>
          </table:table-cell>
          <table:table-cell table:style-name="ce33" office:value-type="string" office:string-value="Onere complessivo a qualsiasi titolo gravante sul bilancio della P.A. (impegni anno 2021)" calcext:value-type="string">
            <text:p>Onere complessivo a qualsiasi titolo gravante sul bilancio della P.A. (impegni anno 2021) </text:p>
          </table:table-cell>
          <table:table-cell table:style-name="ce38" office:value-type="string" calcext:value-type="string">
            <text:p>Numero dei rappresentanti dell'Amministrazione negli organi di governo</text:p>
          </table:table-cell>
          <table:table-cell table:style-name="ce45" office:value-type="string" office:string-value="Trattamento economico " calcext:value-type="string">
            <text:p>Trattamento economico <text:s/></text:p>
          </table:table-cell>
          <table:table-cell table:style-name="ce45" office:value-type="string" office:string-value="Risultato bilancio 2021" calcext:value-type="string">
            <text:p>Risultato bilancio 2021 </text:p>
          </table:table-cell>
          <table:table-cell table:style-name="ce45" office:value-type="string" office:string-value="Risultato bilancio 2020" calcext:value-type="string">
            <text:p>Risultato bilancio 2020 </text:p>
          </table:table-cell>
          <table:table-cell table:style-name="ce45" office:value-type="string" office:string-value="Risultato bilancio 2019" calcext:value-type="string">
            <text:p>Risultato bilancio 2019 </text:p>
          </table:table-cell>
          <table:table-cell table:style-name="ce11" office:value-type="string" calcext:value-type="string">
            <text:p>Risultato bilancio 2018</text:p>
          </table:table-cell>
          <table:table-cell table:style-name="ce56" office:value-type="string" calcext:value-type="string">
            <text:p>Incarichi amm.re della società e relativo compenso (link)</text:p>
          </table:table-cell>
          <table:table-cell table:style-name="ce62" office:value-type="string" calcext:value-type="string">
            <text:p>Sito internet</text:p>
          </table:table-cell>
          <table:table-cell table:style-name="ce65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RCO REGIONALE DEL MINCIO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20" office:value-type="string" calcext:value-type="string">
            <text:p>indeterminata</text:p>
          </table:table-cell>
          <table:table-cell table:style-name="ce25" office:value-type="string" calcext:value-type="string">
            <text:p>L’Ente svolge le funzioni ad esso attribuite dalla legge regionale, nonché quelle previste da </text:p>
            <text:p>leggi statali e regionali per gli enti gestori di parchi naturali, in particolare ha per scopo la gestione del Parco Regionale del Mincio, nel rispetto delle norme </text:p>
            <text:p>vigenti e in particolare della legge istitutiva.</text:p>
          </table:table-cell>
          <table:table-cell table:style-name="ce34" office:value-type="float" office:value="50700" calcext:value-type="float">
            <text:p>50.700,00 €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10920.14" calcext:value-type="float">
            <text:p>10.920,14 €</text:p>
          </table:table-cell>
          <table:table-cell table:style-name="ce34" office:value-type="float" office:value="26987.3" calcext:value-type="float">
            <text:p>26.987,30 €</text:p>
          </table:table-cell>
          <table:table-cell table:style-name="ce34" office:value-type="float" office:value="71245.82" calcext:value-type="float">
            <text:p>71.245,82 €</text:p>
          </table:table-cell>
          <table:table-cell table:style-name="ce53" office:value-type="float" office:value="46369.79" calcext:value-type="float">
            <text:p>46.369,79 €</text:p>
          </table:table-cell>
          <table:table-cell table:style-name="ce57" office:value-type="string" calcext:value-type="string">
            <text:p><text:a xlink:href="http://www.parcodelmincio.it/pagina.php?id=74" xlink:type="simple">link</text:a></text:p>
          </table:table-cell>
          <table:table-cell table:style-name="ce63" office:value-type="string" calcext:value-type="string">
            <text:p><text:a xlink:href="http://www.parcodelmincio.it/" xlink:type="simple">http://www.parcodelmincio.it/</text:a></text:p>
          </table:table-cell>
          <table:table-cell table:style-name="ce66" office:value-type="string" calcext:value-type="string">
            <text:p>Inserito in Gruppo amministrazione pubblica 2021. Il rappresentante delle Provincia partecipa alla Comunità del Parco(organo assembleare)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ARCO REGIONALE OGLIO SUD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20" office:value-type="string" calcext:value-type="string">
            <text:p>indeterminata</text:p>
          </table:table-cell>
          <table:table-cell table:style-name="ce26" office:value-type="string" calcext:value-type="string">
            <text:p>L’Ente ha lo scopo di gestire il Parco Regionale in modo unitario svolgendo le </text:p>
            <text:p>funzioni previste dall’art. 21 della l.r. n. 86 del 30 novembre 1983, </text:p>
            <text:p>e successive modificazioni ed integrazioni, con particolare riguardo alle esigenze di protezione della natura e dell’ambiente, </text:p>
            <text:p>di uso culturale e ricreativo, di sviluppo delle attività agro- zootecniche e silvo-pastorali e delle altre attività tradizionali in forme </text:p>
            <text:p>compatibili con l’ambiente.</text:p>
          </table:table-cell>
          <table:table-cell table:style-name="ce34" office:value-type="float" office:value="27269" calcext:value-type="float">
            <text:p>27.269,00 €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35495.98" calcext:value-type="float">
            <text:p>35.495,98 €</text:p>
          </table:table-cell>
          <table:table-cell table:style-name="ce34" office:value-type="string" calcext:value-type="string">
            <text:p>N.D.</text:p>
          </table:table-cell>
          <table:table-cell table:style-name="ce34" office:value-type="float" office:value="23426.97" calcext:value-type="float">
            <text:p>23.426,97 €</text:p>
          </table:table-cell>
          <table:table-cell table:style-name="ce53" office:value-type="float" office:value="178904.54" calcext:value-type="float">
            <text:p>178.904,54 €</text:p>
          </table:table-cell>
          <table:table-cell table:style-name="ce57" office:value-type="string" calcext:value-type="string">
            <text:p><text:a xlink:href="http://www.ogliosud.it/amministrazione-trasparente.php?l1=2&amp;l2=1" xlink:type="simple">link</text:a></text:p>
          </table:table-cell>
          <table:table-cell table:style-name="ce63" office:value-type="string" calcext:value-type="string">
            <text:p><text:a xlink:href="http://www.ogliosud.it/" xlink:type="simple">http://www.ogliosud.it/</text:a></text:p>
          </table:table-cell>
          <table:table-cell table:style-name="ce66" office:value-type="string" calcext:value-type="string">
            <text:p>Inserito in Gruppo amministrazione pubblica 2021. Il rappresentante delle Provincia partecipa alla Comunità del Parco(organo assembleare)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ONSORZIO OLTREPO MANTOVANO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21" office:value-type="string" calcext:value-type="string">
            <text:p>anno 2035</text:p>
          </table:table-cell>
          <table:table-cell table:style-name="ce27" office:value-type="string" calcext:value-type="string">
            <text:p>Il Consorzio opera come agenzia di Sviluppo Locale quale organismo di indirizzo, programmazione, coordinamento e propulsione delle iniziative per promuovere lo sviluppo ed il rinnovamento economico, sociale e culturale dell’area dell’Oltrepo Mantovano in ogni sua accezione. </text:p>
          </table:table-cell>
          <table:table-cell table:style-name="ce34" office:value-type="float" office:value="33000" calcext:value-type="float">
            <text:p>33.000,00 €</text:p>
          </table:table-cell>
          <table:table-cell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float" office:value="6499.1" calcext:value-type="float">
            <text:p>6.499,10 €</text:p>
          </table:table-cell>
          <table:table-cell table:style-name="ce46" office:value-type="float" office:value="48696.24" calcext:value-type="float">
            <text:p>48.696,24 €</text:p>
          </table:table-cell>
          <table:table-cell table:style-name="ce46" office:value-type="float" office:value="54075.61" calcext:value-type="float">
            <text:p>54.075,61 €</text:p>
          </table:table-cell>
          <table:table-cell table:style-name="ce54" office:value-type="float" office:value="32627.43" calcext:value-type="float">
            <text:p>32.627,43 €</text:p>
          </table:table-cell>
          <table:table-cell table:style-name="ce57" office:value-type="string" calcext:value-type="string">
            <text:p><text:a xlink:href="https://www.oltrepomantovano.eu/trasparenza/organizzazione/organi-di-indirizzo-politico-amministrativo/" xlink:type="simple">link</text:a></text:p>
          </table:table-cell>
          <table:table-cell table:style-name="ce63" office:value-type="string" calcext:value-type="string">
            <text:p><text:a xlink:href="https://www.oltrepomantovano.eu/" xlink:type="simple">https://www.oltrepomantovano.eu/</text:a></text:p>
          </table:table-cell>
          <table:table-cell table:style-name="ce66" office:value-type="string" calcext:value-type="string">
            <text:p>Inserito in Gruppo amministrazione pubblica 2021</text:p>
          </table:table-cell>
          <table:table-cell table:style-name="ce61" table:number-columns-repeated="1010"/>
        </table:table-row>
        <table:table-row table:style-name="ro6">
          <table:table-cell table:style-name="ce5" office:value-type="string" calcext:value-type="string">
            <text:p>AGENZIA TPL CREMONA MANTOVA</text:p>
          </table:table-cell>
          <table:table-cell table:style-name="ce13" office:value-type="percentage" office:value="0.28" calcext:value-type="percentage">
            <text:p>28,00%</text:p>
          </table:table-cell>
          <table:table-cell table:style-name="ce22" office:value-type="string" calcext:value-type="string">
            <text:p>indeterminata</text:p>
          </table:table-cell>
          <table:table-cell table:style-name="ce28" office:value-type="string" calcext:value-type="string">
            <text:p>L'Agenzia svolge le funzioni e i compiti stabiliti dalla l.r. n. 6/2012, in particolare provvede a definire e programmare i servizi di trasporto pubblico locale di competenza, elaborare proposte, da trasmettere alla Regione Lombardia, relative ai servizi ferroviari regionali, volte ad ottimizzare l’integrazione intermodale nei bacini e approva il sistema tariffario di bacino, nonché la determinazione delle relative tariffe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float" office:value="2388511.99" calcext:value-type="float">
            <text:p>2.388.511,99 €</text:p>
          </table:table-cell>
          <table:table-cell table:style-name="ce36" office:value-type="float" office:value="67291.77" calcext:value-type="float">
            <text:p>67.291,77 €</text:p>
          </table:table-cell>
          <table:table-cell table:style-name="ce36" office:value-type="float" office:value="219567.54" calcext:value-type="float">
            <text:p>219.567,54 €</text:p>
          </table:table-cell>
          <table:table-cell table:style-name="ce55" office:value-type="float" office:value="246598.37" calcext:value-type="float">
            <text:p>246.598,37 €</text:p>
          </table:table-cell>
          <table:table-cell table:style-name="ce58" office:value-type="string" calcext:value-type="string">
            <text:p><text:a xlink:href="http://www.agenziatpl.crmn.it/index.php/at/organizzazione/organi-di-indirizzo-politico-amministrativo/incarichi-amministrativi-e-di-vertice" xlink:type="simple">link</text:a></text:p>
          </table:table-cell>
          <table:table-cell table:style-name="ce64" office:value-type="string" calcext:value-type="string">
            <text:p><text:a xlink:href="http://www.agenziatpl.crmn.it/" xlink:type="simple">http://www.agenziatpl.crmn.it/</text:a></text:p>
          </table:table-cell>
          <table:table-cell table:style-name="ce66" office:value-type="string" calcext:value-type="string">
            <text:p>Inserito in Gruppo amministrazione pubblica 2021. Il rappresentante delle Provincia partecipa all'Assemblea degli Enti Aderenti all'Agenzia(organo assembleare)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CONSORZIO DI BONIFICA NAVAROLO AGRO CREMONESE</text:p>
          </table:table-cell>
          <table:table-cell table:style-name="ce14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<text:s text:c="2"/>Consorzio <text:s text:c="2"/>di <text:s text:c="2"/>Bonifica <text:s text:c="2"/>Navarolo <text:s text:c="2"/>– <text:s text:c="2"/>Agro <text:s text:c="2"/>Cremonese <text:s text:c="2"/>Mantovano, <text:s text:c="2"/>per <text:s text:c="2"/>la realizzazione delle finalità di cui all'articolo 76 della l.r. 31/2008, esercita nell'ambito del comprensorio le funzioni assegnate dalla legislazione statale e regionale, in particolare agisce <text:s/>per <text:s/>il perseguimento <text:s/>delle <text:s/>attività <text:s/>di bonifica <text:s/>ed <text:s/>irrigazione <text:s/>stabilite <text:s/>dalla <text:s/>Legislazione <text:s/>nazionale <text:s/>e <text:s/>regionale <text:s/>(in particolare <text:s/>la <text:s/>L.R. <text:s/>31/2008) <text:s/>con <text:s/>una <text:s/>serie <text:s/>articolata <text:s/>di <text:s/>azioni <text:s/>ed <text:s/>interventi <text:s/>e <text:s/>la gestione <text:s/>delle <text:s/>opere <text:s/>di <text:s/>bonifica <text:s/>ed <text:s/>irrigue</text:p>
          </table:table-cell>
          <table:table-cell table:style-name="ce35" office:value-type="float" office:value="157" calcext:value-type="float">
            <text:p>157,00 €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float" office:value="47777.9" calcext:value-type="float">
            <text:p>47.777,90 €</text:p>
          </table:table-cell>
          <table:table-cell table:style-name="ce46" office:value-type="float" office:value="31539.96" calcext:value-type="float">
            <text:p>31.539,96 €</text:p>
          </table:table-cell>
          <table:table-cell table:style-name="ce46" office:value-type="float" office:value="30793.67" calcext:value-type="float">
            <text:p>30.793,67 €</text:p>
          </table:table-cell>
          <table:table-cell table:style-name="ce46" office:value-type="float" office:value="38644.63" calcext:value-type="float">
            <text:p>38.644,63 €</text:p>
          </table:table-cell>
          <table:table-cell table:style-name="ce57" office:value-type="string" calcext:value-type="string">
            <text:p><text:a xlink:href="https://www.navarolo.it/amministrazione-trasparente-2/#35-266-consiglio-di-amministrazione-2018-2022" xlink:type="simple">Link</text:a></text:p>
          </table:table-cell>
          <table:table-cell table:style-name="ce63" office:value-type="string" calcext:value-type="string">
            <text:p><text:a xlink:href="https://www.navarolo.it/" xlink:type="simple">https://www.navarolo.it/</text:a></text:p>
          </table:table-cell>
          <table:table-cell table:style-name="ce67"/>
          <table:table-cell table:number-columns-repeated="1010"/>
        </table:table-row>
        <table:table-row table:style-name="ro8">
          <table:table-cell table:style-name="ce4" office:value-type="string" calcext:value-type="string">
            <text:p>CONSORZIO DI BONIFICA TERRITORI DEL MINCIO</text:p>
          </table:table-cell>
          <table:table-cell table:style-name="ce15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Consorzio di bonifica Territori del Mincio, per la realizzazione delle finalità di cui all’articolo 76 l.r. 31/2008, esercita nell’ambito del comprensorio le funzioni assegnate dalla legislazione statale e regionale. Le finalità del Consorzio sono ricondotte alla sicurezza idraulica del territorio, all’uso plurimo e alla razionale utilizzazione a scopo irriguo delle risorse idriche, alla provvista, regimazione e tutela quantitativa e qualitativa delle acque irrigue, <text:s/>al risparmio idrico, <text:s/>all’attitudine alla produzione agricola del suolo e allo sviluppo delle produzioni agro-zootecniche e forestali, alla salvaguardia e valorizzazione del territorio e delle sue risorse, alla promozione e realizzazione di azioni e attività di carattere conoscitivo, culturale e divulgativo sulle tematiche della bonifica, delle risorse idriche e del suolo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string" calcext:value-type="string">
            <text:p>N.D.</text:p>
          </table:table-cell>
          <table:table-cell table:style-name="ce46" office:value-type="float" office:value="537326.54" calcext:value-type="float">
            <text:p>537.326,54 €</text:p>
          </table:table-cell>
          <table:table-cell table:style-name="ce46" office:value-type="float" office:value="254598.38" calcext:value-type="float">
            <text:p>254.598,38 €</text:p>
          </table:table-cell>
          <table:table-cell table:style-name="ce46" office:value-type="float" office:value="183474.19" calcext:value-type="float">
            <text:p>183.474,19 €</text:p>
          </table:table-cell>
          <table:table-cell table:style-name="ce57" office:value-type="string" calcext:value-type="string">
            <text:p><text:a xlink:href="https://www.territoridelmincio.it/amministrazione-trasparente/organizzazione/organizzazione-organi" xlink:type="simple">Link</text:a></text:p>
          </table:table-cell>
          <table:table-cell table:style-name="ce63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66"/>
          <table:table-cell table:style-name="ce61" table:number-columns-repeated="1010"/>
        </table:table-row>
        <table:table-row table:style-name="ro9">
          <table:table-cell table:style-name="ce6" office:value-type="string" calcext:value-type="string">
            <text:p>CONSORZIO DI BONIFICA TERRE DEI GONZAGA IN DESTRA PO</text:p>
          </table:table-cell>
          <table:table-cell table:style-name="ce16"/>
          <table:table-cell table:style-name="ce23" office:value-type="string" calcext:value-type="string">
            <text:p>indeterminata</text:p>
          </table:table-cell>
          <table:table-cell table:style-name="ce30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string" calcext:value-type="string">
            <text:p>N.D.</text:p>
          </table:table-cell>
          <table:table-cell table:style-name="ce46" office:value-type="float" office:value="21960.26" calcext:value-type="float">
            <text:p>21.960,26 €</text:p>
          </table:table-cell>
          <table:table-cell table:style-name="ce46" office:value-type="float" office:value="66171.88" calcext:value-type="float">
            <text:p>66.171,88 €</text:p>
          </table:table-cell>
          <table:table-cell table:style-name="ce46" office:value-type="float" office:value="273.62" calcext:value-type="float">
            <text:p>273,62 €</text:p>
          </table:table-cell>
          <table:table-cell table:style-name="ce57" office:value-type="string" calcext:value-type="string">
            <text:p><text:a xlink:href="https://www.gonzagadxpo.it/45-consorzio-di-bonifica-terre-dei-gonzaga-in-destra-po/trasparenza/399-titolari-di-incarichi-politici-di-amministrazione-di-direzione-o-di-governo-2018-2022" xlink:type="simple">Link</text:a></text:p>
          </table:table-cell>
          <table:table-cell table:style-name="ce63" office:value-type="string" calcext:value-type="string">
            <text:p><text:a xlink:href="https://www.gonzagadxpo.it/" xlink:type="simple">https://www.gonzagadxpo.it/</text:a>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7" office:value-type="string" calcext:value-type="string">
            <text:p>CONSORZIO DI BONIFICA GARDA CHIESE</text:p>
          </table:table-cell>
          <table:table-cell table:style-name="ce17"/>
          <table:table-cell table:style-name="ce24" office:value-type="string" calcext:value-type="string">
            <text:p>indeterminata</text:p>
          </table:table-cell>
          <table:table-cell table:style-name="ce31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6" office:value-type="float" office:value="0" calcext:value-type="float">
            <text:p>0,00 €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2834429.67" calcext:value-type="float">
            <text:p>2.834.429,67 €</text:p>
          </table:table-cell>
          <table:table-cell table:style-name="ce47" office:value-type="float" office:value="4144824.63" calcext:value-type="float">
            <text:p>4.144.824,63 €</text:p>
          </table:table-cell>
          <table:table-cell table:style-name="ce47" office:value-type="float" office:value="1360960.15" calcext:value-type="float">
            <text:p>1.360.960,15 €</text:p>
          </table:table-cell>
          <table:table-cell table:style-name="ce47" office:value-type="float" office:value="1693798.49" calcext:value-type="float">
            <text:p>1.693.798,49 €</text:p>
          </table:table-cell>
          <table:table-cell table:style-name="ce59" office:value-type="string" calcext:value-type="string">
            <text:p><text:a xlink:href="https://www.gardachiese.it/amministrazione-trasparente/organizzazione/titolari-di-incarichi-politici-di-amministrazione-di-direzione-o-di-governo/consiglio-di-amministrazione-2018-2022" xlink:type="simple">Link</text:a></text:p>
          </table:table-cell>
          <table:table-cell table:style-name="ce64" office:value-type="string" calcext:value-type="string">
            <text:p><text:a xlink:href="https://www.gardachiese.it/" xlink:type="simple">https://www.gardachiese.it</text:a></text:p>
          </table:table-cell>
          <table:table-cell table:style-name="ce68"/>
          <table:table-cell table:number-columns-repeated="1010"/>
        </table:table-row>
        <table:table-row table:style-name="ro10">
          <table:table-cell table:style-name="ce6" office:value-type="string" calcext:value-type="string">
            <text:p>CONSERVATORIO DI MUSICA LUCIO CAMPIANI</text:p>
          </table:table-cell>
          <table:table-cell table:style-name="ce18"/>
          <table:table-cell table:style-name="ce23" office:value-type="string" calcext:value-type="string">
            <text:p>indeterminata</text:p>
          </table:table-cell>
          <table:table-cell table:style-name="ce32" office:value-type="string" calcext:value-type="string">
            <text:p>Finalità primarie del Conservatorio sono:</text:p>
            <text:p>a) l'istruzione musicale superiore,</text:p>
            <text:p>b) la promozione e l'organizzazione della ricerca scientifica,</text:p>
            <text:p>c) la promozione e l'organizzazione delle correlate attività di produzione,</text:p>
            <text:p>d) lo sviluppo di un sapere critico ed aperto alla collaborazione interdisciplinare,</text:p>
            <text:p>e) la preparazione culturale e professionale degli studenti,</text:p>
            <text:p>f) l'aggiornamento e la formazione dei docenti,</text:p>
            <text:p>g) l'educazione e la formazione della persona,</text:p>
            <text:p>h) lo sviluppo, la divulgazione e la conoscenza della cultura scientifica, artistica e musicale.</text:p>
          </table:table-cell>
          <table:table-cell table:style-name="ce34" office:value-type="float" office:value="447998.15" calcext:value-type="float">
            <text:p>447.998,15 €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Il compenso è pari al gettone di presenza per ogni singola seduta sino ad un massimo di 11 sedute annuali.</text:p>
            <text:p>L'importo del singolo gettone di presenza è pari ad € 54,00 al lordo delle ritenute di legge.</text:p>
          </table:table-cell>
          <table:table-cell table:style-name="ce51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60" office:value-type="string" calcext:value-type="string">
            <text:p><text:a xlink:href="https://www.conservatoriomantova.com/organigramma" xlink:type="simple">Link</text:a></text:p>
          </table:table-cell>
          <table:table-cell table:style-name="ce60" office:value-type="string" calcext:value-type="string">
            <text:p><text:a xlink:href="https://www.conservatoriomantova.com/" xlink:type="simple">www.conservatoriomantova.com</text:a></text:p>
          </table:table-cell>
          <table:table-cell table:style-name="ce67" office:value-type="string" calcext:value-type="string">
            <text:p>Il contributo annuo è calcolato come somma totale del valore locativo annuo e degli oneri annui di gestione(sostenuti da Provincia di Mantova).</text:p>
          </table:table-cell>
          <table:table-cell table:number-columns-repeated="1010"/>
        </table:table-row>
        <table:table-row table:style-name="ro11">
          <table:table-cell table:number-columns-repeated="6"/>
          <table:table-cell table:style-name="ce49" office:value-type="string" calcext:value-type="string" table:number-columns-spanned="5" table:number-rows-spanned="1">
            <text:p>Dati riferiti all'annualità 2021 aggiornati al 27/10/2022</text:p>
          </table:table-cell>
          <table:covered-table-cell table:number-columns-repeated="4" table:style-name="ce49"/>
          <table:table-cell table:number-columns-repeated="1013"/>
        </table:table-row>
        <table:table-row table:style-name="ro11">
          <table:table-cell table:style-name="ce8" office:value-type="string" calcext:value-type="string">
            <text:p>Note di redazione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>
            <text:p>I risultati di bilancio, a seconda alla tipologia di contabilità, economico-patrimoniale o finanziaria, degli enti singolarmente considerati, sono riferiti alternativamente al risultato di esercizio (utile/perdita) o al risultato di amministrazione (avanzo/disavanzo).</text:p>
          </table:table-cell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.9cm" fo:margin-left="0.4cm" fo:margin-right="0.499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PageStyle_5f_Enti_5f_pubblici" style:display-name="PageStyle_Enti_pubblici" style:page-layout-name="Mpm1">
      <style:header style:display="false"/>
      <style:header-left style:display="false"/>
      <style:header-firs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ottolim</meta:initial-creator>
    <dc:creator>Alessandra Ferrari</dc:creator>
    <meta:editing-cycles>21</meta:editing-cycles>
    <meta:print-date>2020-06-04T11:39:05</meta:print-date>
    <meta:creation-date>2013-10-16T11:49:04</meta:creation-date>
    <dc:date>2022-10-27T14:33:18</dc:date>
    <meta:editing-duration>PT12H29M</meta:editing-duration>
    <meta:generator>LibreOffice/7.3.6.2$Windows_X86_64 LibreOffice_project/c28ca90fd6e1a19e189fc16c05f8f8924961e12e</meta:generator>
    <meta:document-statistic meta:table-count="1" meta:cell-count="135" meta:object-count="0"/>
    <meta:user-defined meta:name="AppVersion">16.0300</meta:user-defined>
  </office:meta>
</office:document-meta>
</file>