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99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6.98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931cm" fo:break-before="auto" style:use-optimal-row-height="true"/>
    </style:style>
    <style:style style:name="ta1" style:family="table" style:master-page-name="PageStyle_5f_pubblica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blica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AMBITO TEMPORALE</text:p>
          </table:table-cell>
          <table:table-cell table:style-name="ce4" office:value-type="string" calcext:value-type="string">
            <text:p>TIPO DI SPESA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M SPA</text:p>
          </table:table-cell>
          <table:table-cell table:style-name="ce5" office:value-type="float" office:value="60566.34" calcext:value-type="float">
            <text:p>60.566,34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M SPA</text:p>
          </table:table-cell>
          <table:table-cell table:style-name="ce5" office:value-type="float" office:value="537170.83" calcext:value-type="float">
            <text:p>537.170,83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 BETTEGHELLA SRL</text:p>
          </table:table-cell>
          <table:table-cell table:style-name="ce5" office:value-type="float" office:value="2500.84" calcext:value-type="float">
            <text:p>2.500,84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549" calcext:value-type="float">
            <text:p>549,00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549" calcext:value-type="float">
            <text:p>549,00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19.6" calcext:value-type="float">
            <text:p>119,60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2.89" calcext:value-type="float">
            <text:p>22,89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93.26" calcext:value-type="float">
            <text:p>393,26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97.47" calcext:value-type="float">
            <text:p>697,47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80.95" calcext:value-type="float">
            <text:p>180,95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32.1" calcext:value-type="float">
            <text:p>432,10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7.61" calcext:value-type="float">
            <text:p>157,61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90.43" calcext:value-type="float">
            <text:p>190,43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3.78" calcext:value-type="float">
            <text:p>153,78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12483.74" calcext:value-type="float">
            <text:p>12.483,74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1960.13" calcext:value-type="float">
            <text:p>1.960,13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NTANA GROUP SRL</text:p>
          </table:table-cell>
          <table:table-cell table:style-name="ce5" office:value-type="float" office:value="15555" calcext:value-type="float">
            <text:p>15.555,00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2023.37" calcext:value-type="float">
            <text:p>2.023,37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CCIA GINO</text:p>
          </table:table-cell>
          <table:table-cell table:style-name="ce5" office:value-type="float" office:value="5826.42" calcext:value-type="float">
            <text:p>5.826,42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NCHI MIRIAM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350.04" calcext:value-type="float">
            <text:p>350,04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4.96" calcext:value-type="float">
            <text:p>4,96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22.54" calcext:value-type="float">
            <text:p>22,54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 &amp; B - STUDIO TECNICO ASSOCIATO CONSUL.ELETTROTECN.E PROG.IMPIANTI</text:p>
          </table:table-cell>
          <table:table-cell table:style-name="ce5" office:value-type="float" office:value="4226.08" calcext:value-type="float">
            <text:p>4.226,08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 &amp; B - STUDIO TECNICO ASSOCIATO CONSUL.ELETTROTECN.E PROG.IMPIANTI</text:p>
          </table:table-cell>
          <table:table-cell table:style-name="ce5" office:value-type="float" office:value="701.74" calcext:value-type="float">
            <text:p>701,74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2141.71" calcext:value-type="float">
            <text:p>2.141,71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6425.13" calcext:value-type="float">
            <text:p>6.425,13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2141.71" calcext:value-type="float">
            <text:p>2.141,71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CAPEL S.R.L.</text:p>
          </table:table-cell>
          <table:table-cell table:style-name="ce5" office:value-type="float" office:value="1482.31" calcext:value-type="float">
            <text:p>1.482,31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CAPEL S.R.L.</text:p>
          </table:table-cell>
          <table:table-cell table:style-name="ce5" office:value-type="float" office:value="14561.08" calcext:value-type="float">
            <text:p>14.561,08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TTROELLE S.R.L</text:p>
          </table:table-cell>
          <table:table-cell table:style-name="ce5" office:value-type="float" office:value="15032.3" calcext:value-type="float">
            <text:p>15.032,30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TTROELLE S.R.L</text:p>
          </table:table-cell>
          <table:table-cell table:style-name="ce5" office:value-type="float" office:value="8415" calcext:value-type="float">
            <text:p>8.415,00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UBBLIFORMEZ SRL DI GAGLIANO MAR GHERITA &amp; C.</text:p>
          </table:table-cell>
          <table:table-cell table:style-name="ce5" office:value-type="float" office:value="400" calcext:value-type="float">
            <text:p>400,00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STITUTO DI VIGILANZA CORPO VIGILI DELL'ORDINE S.R.L.</text:p>
          </table:table-cell>
          <table:table-cell table:style-name="ce5" office:value-type="float" office:value="2781.6" calcext:value-type="float">
            <text:p>2.781,60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7" office:value-type="date" office:date-value="2022-04-06" calcext:value-type="date">
            <text:p>06/04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320.38" calcext:value-type="float">
            <text:p>320,38</text:p>
          </table:table-cell>
          <table:table-cell table:style-name="ce7" office:value-type="date" office:date-value="2022-04-06" calcext:value-type="date">
            <text:p>06/04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8.13" calcext:value-type="float">
            <text:p>8,13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.78" calcext:value-type="float">
            <text:p>3,78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6.95" calcext:value-type="float">
            <text:p>36,95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7.18" calcext:value-type="float">
            <text:p>17,18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YSTEMCOPY S.A.S.DI RAVANINI STEFANO &amp; RAVANINI LUCA</text:p>
          </table:table-cell>
          <table:table-cell table:style-name="ce5" office:value-type="float" office:value="2609.58" calcext:value-type="float">
            <text:p>2.609,58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Hardware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BIQUADRO DI ARCH. MARCO BONFA’ E GEOM. DAVIDE BOLLANI</text:p>
          </table:table-cell>
          <table:table-cell table:style-name="ce5" office:value-type="float" office:value="9409.46" calcext:value-type="float">
            <text:p>9.409,46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STANTE SAMANTA</text:p>
          </table:table-cell>
          <table:table-cell table:style-name="ce5" office:value-type="float" office:value="3235.44" calcext:value-type="float">
            <text:p>3.235,44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AM S.R.L. GRUPPO SISAM</text:p>
          </table:table-cell>
          <table:table-cell table:style-name="ce5" office:value-type="float" office:value="79.79" calcext:value-type="float">
            <text:p>79,79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AM S.R.L. GRUPPO SISAM</text:p>
          </table:table-cell>
          <table:table-cell table:style-name="ce5" office:value-type="float" office:value="2955.21" calcext:value-type="float">
            <text:p>2.955,21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280.6" calcext:value-type="float">
            <text:p>280,6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MA OFFICE SRL</text:p>
          </table:table-cell>
          <table:table-cell table:style-name="ce5" office:value-type="float" office:value="1997.95" calcext:value-type="float">
            <text:p>1.997,95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203.57" calcext:value-type="float">
            <text:p>203,57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4234.41" calcext:value-type="float">
            <text:p>4.234,41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36.15" calcext:value-type="float">
            <text:p>136,15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9.11" calcext:value-type="float">
            <text:p>19,11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21.69" calcext:value-type="float">
            <text:p>121,69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75.72" calcext:value-type="float">
            <text:p>275,7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4.22" calcext:value-type="float">
            <text:p>24,2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32.25" calcext:value-type="float">
            <text:p>132,25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32.25" calcext:value-type="float">
            <text:p>132,25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251.27" calcext:value-type="float">
            <text:p>2.251,27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75.72" calcext:value-type="float">
            <text:p>275,7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90.97" calcext:value-type="float">
            <text:p>290,97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915.52" calcext:value-type="float">
            <text:p>3.915,5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748.65" calcext:value-type="float">
            <text:p>1.748,65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YERLUB SRL</text:p>
          </table:table-cell>
          <table:table-cell table:style-name="ce5" office:value-type="float" office:value="732" calcext:value-type="float">
            <text:p>732,0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NAGOFERR S.R.L</text:p>
          </table:table-cell>
          <table:table-cell table:style-name="ce5" office:value-type="float" office:value="732" calcext:value-type="float">
            <text:p>732,0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NAGOFERR S.R.L</text:p>
          </table:table-cell>
          <table:table-cell table:style-name="ce5" office:value-type="float" office:value="298.9" calcext:value-type="float">
            <text:p>298,9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5" office:value-type="float" office:value="866.72" calcext:value-type="float">
            <text:p>866,7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5" office:value-type="float" office:value="450.23" calcext:value-type="float">
            <text:p>450,23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5" office:value-type="float" office:value="597.31" calcext:value-type="float">
            <text:p>597,31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SOCIETA' COOPERATIVA SOCIALE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LA SANTO S.R.L.</text:p>
          </table:table-cell>
          <table:table-cell table:style-name="ce5" office:value-type="float" office:value="209.35" calcext:value-type="float">
            <text:p>209,35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T.A.SOCIETA'TRATTAMENTO ACQUE SRL</text:p>
          </table:table-cell>
          <table:table-cell table:style-name="ce5" office:value-type="float" office:value="142.34" calcext:value-type="float">
            <text:p>142,34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PAOLO</text:p>
          </table:table-cell>
          <table:table-cell table:style-name="ce5" office:value-type="float" office:value="25010" calcext:value-type="float">
            <text:p>25.010,0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PAOLO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RRE.VI.A. S.R.L. RICERCA VIABILITA' AMBIENTE</text:p>
          </table:table-cell>
          <table:table-cell table:style-name="ce5" office:value-type="float" office:value="2686.32" calcext:value-type="float">
            <text:p>2.686,3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 ESECUZIONE PROGETTI INGEGNERIA S.E.P.I. SRL</text:p>
          </table:table-cell>
          <table:table-cell table:style-name="ce5" office:value-type="float" office:value="4354.78" calcext:value-type="float">
            <text:p>4.354,7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TECNICO BERTUOL S.S.T.P.</text:p>
          </table:table-cell>
          <table:table-cell table:style-name="ce5" office:value-type="float" office:value="219.22" calcext:value-type="float">
            <text:p>219,22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RMI DI BERGAMASCHI FABIO SNC &amp; C.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9" office:value-type="string" calcext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15481.81" calcext:value-type="float">
            <text:p>15.481,81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ACHINI MARTINA</text:p>
          </table:table-cell>
          <table:table-cell table:style-name="ce5" office:value-type="float" office:value="21694.75" calcext:value-type="float">
            <text:p>21.694,75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SOTTO GIAMPAOLO</text:p>
          </table:table-cell>
          <table:table-cell table:style-name="ce5" office:value-type="float" office:value="2195.96" calcext:value-type="float">
            <text:p>2.195,96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nti Psychometrics S.r.l.</text:p>
          </table:table-cell>
          <table:table-cell table:style-name="ce5" office:value-type="float" office:value="976" calcext:value-type="float">
            <text:p>976,00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CA S.P.A.</text:p>
          </table:table-cell>
          <table:table-cell table:style-name="ce5" office:value-type="float" office:value="1100.2" calcext:value-type="float">
            <text:p>1.100,20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9" office:value-type="string" calcext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NDAZIONE ENAIP LOMBARDIA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R.MA.AZIENDA SPECIALE DELLA PROVINCIA DI MANTOVA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TAMANTOVA S.N.C. DI ROMANO MARCO E SPERANDIO MARIO</text:p>
          </table:table-cell>
          <table:table-cell table:style-name="ce5" office:value-type="float" office:value="258.07" calcext:value-type="float">
            <text:p>258,07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ALINO ANGELO</text:p>
          </table:table-cell>
          <table:table-cell table:style-name="ce5" office:value-type="float" office:value="368.17" calcext:value-type="float">
            <text:p>368,17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NZERLI SNC DI GANZERLI STEFANO E FOSCHI LARA</text:p>
          </table:table-cell>
          <table:table-cell table:style-name="ce5" office:value-type="float" office:value="517.28" calcext:value-type="float">
            <text:p>517,2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NZERLI SNC DI GANZERLI STEFANO E FOSCHI LARA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NZERLI SNC DI GANZERLI STEFANO E FOSCHI LARA</text:p>
          </table:table-cell>
          <table:table-cell table:style-name="ce5" office:value-type="float" office:value="244" calcext:value-type="float">
            <text:p>244,0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ANZERLI SNC DI GANZERLI STEFANO E FOSCHI LARA</text:p>
          </table:table-cell>
          <table:table-cell table:style-name="ce5" office:value-type="float" office:value="707.6" calcext:value-type="float">
            <text:p>707,6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01.51" calcext:value-type="float">
            <text:p>201,5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506" calcext:value-type="float">
            <text:p>506,0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11" calcext:value-type="float">
            <text:p>13,1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0.24" calcext:value-type="float">
            <text:p>10,24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6.36" calcext:value-type="float">
            <text:p>46,36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5" calcext:value-type="float">
            <text:p>17,5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39" calcext:value-type="float">
            <text:p>3,3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0.12" calcext:value-type="float">
            <text:p>160,12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.06" calcext:value-type="float">
            <text:p>11,06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17" calcext:value-type="float">
            <text:p>0,17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9.61" calcext:value-type="float">
            <text:p>59,6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6.53" calcext:value-type="float">
            <text:p>46,53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10.74" calcext:value-type="float">
            <text:p>210,74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9.53" calcext:value-type="float">
            <text:p>79,53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.4" calcext:value-type="float">
            <text:p>15,4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27.84" calcext:value-type="float">
            <text:p>727,84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.29" calcext:value-type="float">
            <text:p>50,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77" calcext:value-type="float">
            <text:p>0,77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.34" calcext:value-type="float">
            <text:p>50,34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0.13" calcext:value-type="float">
            <text:p>80,13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3.35" calcext:value-type="float">
            <text:p>503,35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01.26" calcext:value-type="float">
            <text:p>801,26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CAR S.R.L.</text:p>
          </table:table-cell>
          <table:table-cell table:style-name="ce5" office:value-type="float" office:value="732" calcext:value-type="float">
            <text:p>732,0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5" office:value-type="float" office:value="10490.28" calcext:value-type="float">
            <text:p>10.490,2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9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PI EMILIA ROMAGNA</text:p>
          </table:table-cell>
          <table:table-cell table:style-name="ce5" office:value-type="float" office:value="280" calcext:value-type="float">
            <text:p>280,0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BLIKA SRL</text:p>
          </table:table-cell>
          <table:table-cell table:style-name="ce5" office:value-type="float" office:value="180" calcext:value-type="float">
            <text:p>180,0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STALDI GOMME S.R.L.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34.24" calcext:value-type="float">
            <text:p>234,24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BLIKA SRL</text:p>
          </table:table-cell>
          <table:table-cell table:style-name="ce5" office:value-type="float" office:value="90" calcext:value-type="float">
            <text:p>90,0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GGIANI S.R.L.</text:p>
          </table:table-cell>
          <table:table-cell table:style-name="ce5" office:value-type="float" office:value="20725.36" calcext:value-type="float">
            <text:p>20.725,36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RIZON S.R.L.</text:p>
          </table:table-cell>
          <table:table-cell table:style-name="ce5" office:value-type="float" office:value="350.14" calcext:value-type="float">
            <text:p>350,14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Periferich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RIZON S.R.L.</text:p>
          </table:table-cell>
          <table:table-cell table:style-name="ce5" office:value-type="float" office:value="351.36" calcext:value-type="float">
            <text:p>351,36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Periferich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UBA SPA</text:p>
          </table:table-cell>
          <table:table-cell table:style-name="ce5" office:value-type="float" office:value="1047.86" calcext:value-type="float">
            <text:p>1.047,86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5" office:value-type="float" office:value="307045.73" calcext:value-type="float">
            <text:p>307.045,73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5" office:value-type="float" office:value="35686.71" calcext:value-type="float">
            <text:p>35.686,71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IORANA COSTRUZIONI S.R.L</text:p>
          </table:table-cell>
          <table:table-cell table:style-name="ce5" office:value-type="float" office:value="14832.56" calcext:value-type="float">
            <text:p>14.832,56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O S.P.A. COSTRUZIONI GENERALI</text:p>
          </table:table-cell>
          <table:table-cell table:style-name="ce5" office:value-type="float" office:value="132621.6" calcext:value-type="float">
            <text:p>132.621,6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ZZOLA S.P.A.</text:p>
          </table:table-cell>
          <table:table-cell table:style-name="ce5" office:value-type="float" office:value="176702.73" calcext:value-type="float">
            <text:p>176.702,73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O S.P.A. COSTRUZIONI GENERALI</text:p>
          </table:table-cell>
          <table:table-cell table:style-name="ce5" office:value-type="float" office:value="577180.28" calcext:value-type="float">
            <text:p>577.180,28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ZZOLA S.P.A.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TO S.P.A. COSTRUZIONI GENERALI</text:p>
          </table:table-cell>
          <table:table-cell table:style-name="ce5" office:value-type="float" office:value="11662.14" calcext:value-type="float">
            <text:p>11.662,14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VENZOLI CRISTIANA</text:p>
          </table:table-cell>
          <table:table-cell table:style-name="ce5" office:value-type="float" office:value="9863.42" calcext:value-type="float">
            <text:p>9.863,42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073.6" calcext:value-type="float">
            <text:p>1.073,60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Accessori per uffici e allogg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8.53" calcext:value-type="float">
            <text:p>28,53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0.93" calcext:value-type="float">
            <text:p>20,93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4.73" calcext:value-type="float">
            <text:p>24,73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2.8" calcext:value-type="float">
            <text:p>42,80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CROVISION S.R.L.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'OFFICINA DELLE ARTI MANTOVA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AM S.R.L. GRUPPO SISAM</text:p>
          </table:table-cell>
          <table:table-cell table:style-name="ce5" office:value-type="float" office:value="654.19" calcext:value-type="float">
            <text:p>654,19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AM S.R.L. GRUPPO SISAM</text:p>
          </table:table-cell>
          <table:table-cell table:style-name="ce5" office:value-type="float" office:value="470.68" calcext:value-type="float">
            <text:p>470,68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24626.92" calcext:value-type="float">
            <text:p>24.626,92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9533.08" calcext:value-type="float">
            <text:p>9.533,08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CCANOCAR ITALIA S.R.L.</text:p>
          </table:table-cell>
          <table:table-cell table:style-name="ce5" office:value-type="float" office:value="42.7" calcext:value-type="float">
            <text:p>42,70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IA COSTRUZIONI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ESSONI F.LLI DI CRESSONI GIORGIO &amp; C. S.N.C.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OZZOLA MARCELLO &amp; C. DI GIOVANNI E BRUNO S.N.C.</text:p>
          </table:table-cell>
          <table:table-cell table:style-name="ce5" office:value-type="float" office:value="9196.97" calcext:value-type="float">
            <text:p>9.196,97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AGNOLI CLAUDIO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EBATTISTI ODOARDO DI DEBATTISTI LAURO,FAUSTO E LUCIANO S.N.C.</text:p>
          </table:table-cell>
          <table:table-cell table:style-name="ce5" office:value-type="float" office:value="6490.4" calcext:value-type="float">
            <text:p>6.490,40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FFIA S.R.L.</text:p>
          </table:table-cell>
          <table:table-cell table:style-name="ce5" office:value-type="float" office:value="6939.36" calcext:value-type="float">
            <text:p>6.939,36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TOLETTI S.N.C. DI BERTOLETTI ROLANDO &amp; C.</text:p>
          </table:table-cell>
          <table:table-cell table:style-name="ce5" office:value-type="float" office:value="8186.2" calcext:value-type="float">
            <text:p>8.186,20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8064.81" calcext:value-type="float">
            <text:p>8.064,81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7609.87" calcext:value-type="float">
            <text:p>7.609,87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8726.54" calcext:value-type="float">
            <text:p>8.726,54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CCHELE F.LLI CRISTIAN,LUCA E ANDREA SNC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3538" calcext:value-type="float">
            <text:p>3.538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5" office:value-type="float" office:value="23772.92" calcext:value-type="float">
            <text:p>23.772,92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ONI STEFANO</text:p>
          </table:table-cell>
          <table:table-cell table:style-name="ce5" office:value-type="float" office:value="8300.27" calcext:value-type="float">
            <text:p>8.300,27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MET S.R.L.</text:p>
          </table:table-cell>
          <table:table-cell table:style-name="ce5" office:value-type="float" office:value="9316.05" calcext:value-type="float">
            <text:p>9.316,05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MASI STEFANO</text:p>
          </table:table-cell>
          <table:table-cell table:style-name="ce5" office:value-type="float" office:value="7158.96" calcext:value-type="float">
            <text:p>7.158,96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LIZZER FRANCESCO</text:p>
          </table:table-cell>
          <table:table-cell table:style-name="ce5" office:value-type="float" office:value="4450.56" calcext:value-type="float">
            <text:p>4.450,56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1.32" calcext:value-type="float">
            <text:p>1,32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EREGATI SERGIO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EREGATI SERGIO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EREGATI SERGIO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SETTI ROBERTO &amp; C.SNC OFFIC.MECCANICA</text:p>
          </table:table-cell>
          <table:table-cell table:style-name="ce5" office:value-type="float" office:value="756.08" calcext:value-type="float">
            <text:p>756,0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232.74" calcext:value-type="float">
            <text:p>232,7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5" office:value-type="float" office:value="8331.94" calcext:value-type="float">
            <text:p>8.331,9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2.4" calcext:value-type="float">
            <text:p>22,4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3.65" calcext:value-type="float">
            <text:p>23,6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3.32" calcext:value-type="float">
            <text:p>93,3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24.16" calcext:value-type="float">
            <text:p>424,1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7" calcext:value-type="float">
            <text:p>16,87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76.79" calcext:value-type="float">
            <text:p>576,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0.05" calcext:value-type="float">
            <text:p>20,0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65" calcext:value-type="float">
            <text:p>1,6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3.25" calcext:value-type="float">
            <text:p>43,2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2.03" calcext:value-type="float">
            <text:p>52,03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6.7" calcext:value-type="float">
            <text:p>76,7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21.78" calcext:value-type="float">
            <text:p>2.621,7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1.12" calcext:value-type="float">
            <text:p>91,1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.51" calcext:value-type="float">
            <text:p>7,5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6.57" calcext:value-type="float">
            <text:p>196,57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6.52" calcext:value-type="float">
            <text:p>236,5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0.54" calcext:value-type="float">
            <text:p>70,5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9.19" calcext:value-type="float">
            <text:p>89,1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.65" calcext:value-type="float">
            <text:p>9,6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8.4" calcext:value-type="float">
            <text:p>48,4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.57" calcext:value-type="float">
            <text:p>23,57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05.39" calcext:value-type="float">
            <text:p>705,3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91.88" calcext:value-type="float">
            <text:p>891,8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2.38" calcext:value-type="float">
            <text:p>62,3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6.54" calcext:value-type="float">
            <text:p>96,5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83.95" calcext:value-type="float">
            <text:p>483,9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5.71" calcext:value-type="float">
            <text:p>235,7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GECO S.P.A. DIREZIONE ITALIA</text:p>
          </table:table-cell>
          <table:table-cell table:style-name="ce5" office:value-type="float" office:value="3427.76" calcext:value-type="float">
            <text:p>3.427,7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5127.51" calcext:value-type="float">
            <text:p>5.127,5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73.98" calcext:value-type="float">
            <text:p>73,9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80.52" calcext:value-type="float">
            <text:p>80,5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202.52" calcext:value-type="float">
            <text:p>202,5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MPATRIA COOP. SOCIALE DI SOLIDARIETA' ONLUS - C.H.V</text:p>
          </table:table-cell>
          <table:table-cell table:style-name="ce5" office:value-type="float" office:value="8084.89" calcext:value-type="float">
            <text:p>8.084,8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AL LOMBARDIA SRL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626.65" calcext:value-type="float">
            <text:p>1.626,6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8.82" calcext:value-type="float">
            <text:p>38,8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3.94" calcext:value-type="float">
            <text:p>53,9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1.13" calcext:value-type="float">
            <text:p>31,1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95" calcext:value-type="float">
            <text:p>6,9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69" calcext:value-type="float">
            <text:p>1,6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62" calcext:value-type="float">
            <text:p>6,6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6.45" calcext:value-type="float">
            <text:p>176,4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45.17" calcext:value-type="float">
            <text:p>245,1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1.49" calcext:value-type="float">
            <text:p>141,4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1.61" calcext:value-type="float">
            <text:p>31,6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.67" calcext:value-type="float">
            <text:p>7,6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0.07" calcext:value-type="float">
            <text:p>30,0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.6" calcext:value-type="float">
            <text:p>26,6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5.33" calcext:value-type="float">
            <text:p>55,3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3.18" calcext:value-type="float">
            <text:p>83,1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1.75" calcext:value-type="float">
            <text:p>71,7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4.51" calcext:value-type="float">
            <text:p>24,5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0.02" calcext:value-type="float">
            <text:p>40,0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.44" calcext:value-type="float">
            <text:p>50,4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2" calcext:value-type="float">
            <text:p>0,2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6" calcext:value-type="float">
            <text:p>266,0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53.25" calcext:value-type="float">
            <text:p>553,2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31.78" calcext:value-type="float">
            <text:p>831,7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17.51" calcext:value-type="float">
            <text:p>717,5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45.1" calcext:value-type="float">
            <text:p>245,1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00.24" calcext:value-type="float">
            <text:p>400,2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4.4" calcext:value-type="float">
            <text:p>504,4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689.42" calcext:value-type="float">
            <text:p>1.689,4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03.79" calcext:value-type="float">
            <text:p>103,7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47.16" calcext:value-type="float">
            <text:p>47,1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247.07" calcext:value-type="float">
            <text:p>247,0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7.93" calcext:value-type="float">
            <text:p>37,9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.52" calcext:value-type="float">
            <text:p>19,5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.12" calcext:value-type="float">
            <text:p>19,1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4.65" calcext:value-type="float">
            <text:p>94,6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85" calcext:value-type="float">
            <text:p>8,8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18" calcext:value-type="float">
            <text:p>16,1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3.46" calcext:value-type="float">
            <text:p>33,4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2.39" calcext:value-type="float">
            <text:p>172,3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8.72" calcext:value-type="float">
            <text:p>88,7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6.93" calcext:value-type="float">
            <text:p>86,9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30.21" calcext:value-type="float">
            <text:p>430,2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0.21" calcext:value-type="float">
            <text:p>40,2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3.54" calcext:value-type="float">
            <text:p>73,5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2.09" calcext:value-type="float">
            <text:p>152,0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6.61" calcext:value-type="float">
            <text:p>116,6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.09" calcext:value-type="float">
            <text:p>25,0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44" calcext:value-type="float">
            <text:p>1,4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6.49" calcext:value-type="float">
            <text:p>126,4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5.6" calcext:value-type="float">
            <text:p>45,6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.63" calcext:value-type="float">
            <text:p>11,6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0.8" calcext:value-type="float">
            <text:p>110,8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3.48" calcext:value-type="float">
            <text:p>123,4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66.05" calcext:value-type="float">
            <text:p>1.166,0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0.88" calcext:value-type="float">
            <text:p>250,8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.38" calcext:value-type="float">
            <text:p>14,3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64.89" calcext:value-type="float">
            <text:p>1.264,8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56.01" calcext:value-type="float">
            <text:p>456,0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2.88" calcext:value-type="float">
            <text:p>52,8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08.03" calcext:value-type="float">
            <text:p>1.108,0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34.81" calcext:value-type="float">
            <text:p>1.234,8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7.06" calcext:value-type="float">
            <text:p>147,0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9.64" calcext:value-type="float">
            <text:p>199,6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1.29" calcext:value-type="float">
            <text:p>61,2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16" calcext:value-type="float">
            <text:p>17,1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2.26" calcext:value-type="float">
            <text:p>42,2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.47" calcext:value-type="float">
            <text:p>4,4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4.52" calcext:value-type="float">
            <text:p>64,5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.28" calcext:value-type="float">
            <text:p>14,2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3.94" calcext:value-type="float">
            <text:p>63,9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.16" calcext:value-type="float">
            <text:p>4,1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92" calcext:value-type="float">
            <text:p>13,9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72.76" calcext:value-type="float">
            <text:p>772,7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88" calcext:value-type="float">
            <text:p>13,8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3.62" calcext:value-type="float">
            <text:p>43,6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7" calcext:value-type="float">
            <text:p>0,70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78.61" calcext:value-type="float">
            <text:p>278,6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8.02" calcext:value-type="float">
            <text:p>78,02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2.09" calcext:value-type="float">
            <text:p>192,0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0.31" calcext:value-type="float">
            <text:p>20,3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3.26" calcext:value-type="float">
            <text:p>293,2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4.93" calcext:value-type="float">
            <text:p>64,9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0.65" calcext:value-type="float">
            <text:p>290,6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8.89" calcext:value-type="float">
            <text:p>18,8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3.25" calcext:value-type="float">
            <text:p>63,25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512.54" calcext:value-type="float">
            <text:p>3.512,5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3.07" calcext:value-type="float">
            <text:p>63,0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8.28" calcext:value-type="float">
            <text:p>198,28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16" calcext:value-type="float">
            <text:p>3,1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8.51" calcext:value-type="float">
            <text:p>198,51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1.79" calcext:value-type="float">
            <text:p>291,7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8.63" calcext:value-type="float">
            <text:p>28,6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.56" calcext:value-type="float">
            <text:p>26,5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2.59" calcext:value-type="float">
            <text:p>92,5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85.13" calcext:value-type="float">
            <text:p>1.985,13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17.89" calcext:value-type="float">
            <text:p>2.917,89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86.26" calcext:value-type="float">
            <text:p>286,26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5.64" calcext:value-type="float">
            <text:p>265,64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25.87" calcext:value-type="float">
            <text:p>925,87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ZINI GIAMPIETRO</text:p>
          </table:table-cell>
          <table:table-cell table:style-name="ce5" office:value-type="float" office:value="5468.04" calcext:value-type="float">
            <text:p>5.468,04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EZIALI ANTENORE S.R.L.</text:p>
          </table:table-cell>
          <table:table-cell table:style-name="ce5" office:value-type="float" office:value="4860.48" calcext:value-type="float">
            <text:p>4.860,48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VAZZINI DI GIUSEPPE CAVAZZINI &amp; C S.R.L.</text:p>
          </table:table-cell>
          <table:table-cell table:style-name="ce5" office:value-type="float" office:value="5856" calcext:value-type="float">
            <text:p>5.856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SONI SRL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IMONCELLI F.LLI DI SIMONCELLI EGIDIO-MARCO-LUCA S.N.C.</text:p>
          </table:table-cell>
          <table:table-cell table:style-name="ce5" office:value-type="float" office:value="6893" calcext:value-type="float">
            <text:p>6.893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TOTERZISTA PACCINI &amp; C. SRL</text:p>
          </table:table-cell>
          <table:table-cell table:style-name="ce5" office:value-type="float" office:value="7129.68" calcext:value-type="float">
            <text:p>7.129,68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UANDALINI GIANNI E C. S.N.C.</text:p>
          </table:table-cell>
          <table:table-cell table:style-name="ce5" office:value-type="float" office:value="8790.1" calcext:value-type="float">
            <text:p>8.790,1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.S.A. SOCIETA' DI SERVIZI AGRICOLI SNC DI PICCHIETTI MAURIZIO &amp; C.</text:p>
          </table:table-cell>
          <table:table-cell table:style-name="ce5" office:value-type="float" office:value="10548.12" calcext:value-type="float">
            <text:p>10.548,12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ZONI &amp; BERTOLETT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A.I.C. S.R.L.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.C.A.M. AGRICOLTURA S.N.C. DI SCARAVELLI ALDO &amp; C.</text:p>
          </table:table-cell>
          <table:table-cell table:style-name="ce5" office:value-type="float" office:value="6480.64" calcext:value-type="float">
            <text:p>6.480,64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TE MONTALDO S.S.</text:p>
          </table:table-cell>
          <table:table-cell table:style-name="ce5" office:value-type="float" office:value="3386.72" calcext:value-type="float">
            <text:p>3.386,72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ZZI FAUSTO</text:p>
          </table:table-cell>
          <table:table-cell table:style-name="ce5" office:value-type="float" office:value="3513.6" calcext:value-type="float">
            <text:p>3.513,6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CCANOCAR ITALIA S.R.L.</text:p>
          </table:table-cell>
          <table:table-cell table:style-name="ce5" office:value-type="float" office:value="319.66" calcext:value-type="float">
            <text:p>319,66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GALA SILVANO S.N.C. MACCHINE AGRICOLE</text:p>
          </table:table-cell>
          <table:table-cell table:style-name="ce5" office:value-type="float" office:value="8398.48" calcext:value-type="float">
            <text:p>8.398,48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OMBARDI FRATELLI S.N.C. DI LOMBAR- DI STEFANO E GIANFRANCO</text:p>
          </table:table-cell>
          <table:table-cell table:style-name="ce5" office:value-type="float" office:value="5016.64" calcext:value-type="float">
            <text:p>5.016,64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EO S.R.L.</text:p>
          </table:table-cell>
          <table:table-cell table:style-name="ce5" office:value-type="float" office:value="6197.11" calcext:value-type="float">
            <text:p>6.197,11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LASINA ALDO</text:p>
          </table:table-cell>
          <table:table-cell table:style-name="ce5" office:value-type="float" office:value="8802.3" calcext:value-type="float">
            <text:p>8.802,3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.C.A.M. AGRICOLTURA S.N.C. DI SCARAVELLI ALDO &amp; C.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ASSOCIATO PHYTOSFERA</text:p>
          </table:table-cell>
          <table:table-cell table:style-name="ce5" office:value-type="float" office:value="4990.04" calcext:value-type="float">
            <text:p>4.990,04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CAVE S.R.L.</text:p>
          </table:table-cell>
          <table:table-cell table:style-name="ce5" office:value-type="float" office:value="18275.6" calcext:value-type="float">
            <text:p>18.275,6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CAVE S.R.L.</text:p>
          </table:table-cell>
          <table:table-cell table:style-name="ce5" office:value-type="float" office:value="5303.34" calcext:value-type="float">
            <text:p>5.303,34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CCOLA MAGGIORINO E C. AUTOTRASPORTI SNC</text:p>
          </table:table-cell>
          <table:table-cell table:style-name="ce5" office:value-type="float" office:value="17670.48" calcext:value-type="float">
            <text:p>17.670,48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 BETTEGHELLA SRL</text:p>
          </table:table-cell>
          <table:table-cell table:style-name="ce5" office:value-type="float" office:value="1463.22" calcext:value-type="float">
            <text:p>1.463,22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-FER S.A.S. DI BOSCAGLIA IVANO</text:p>
          </table:table-cell>
          <table:table-cell table:style-name="ce5" office:value-type="float" office:value="2120.51" calcext:value-type="float">
            <text:p>2.120,51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RONZINI ALDO BRONZINI CLAUDIO E DAVIDE S.N.C.</text:p>
          </table:table-cell>
          <table:table-cell table:style-name="ce5" office:value-type="float" office:value="3294" calcext:value-type="float">
            <text:p>3.294,0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STITUTO POLIGRAFICO E ZECCA DELLO STATO SPA</text:p>
          </table:table-cell>
          <table:table-cell table:style-name="ce5" office:value-type="float" office:value="629.14" calcext:value-type="float">
            <text:p>629,14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CIETA' AGRICOLA CARAMASCHE DI MUZZOLON VANNI E C. S.S.</text:p>
          </table:table-cell>
          <table:table-cell table:style-name="ce5" office:value-type="float" office:value="19207.68" calcext:value-type="float">
            <text:p>19.207,68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CIETA' AGRICOLA CARAMASCHE DI MUZZOLON VANNI E C. S.S.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OCIETA' AGRICOLA CARAMASCHE DI MUZZOLON VANNI E C. S.S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MPRESA BORELLI OTTORINO DI BORELLI PAOLO E C SNC</text:p>
          </table:table-cell>
          <table:table-cell table:style-name="ce5" office:value-type="float" office:value="9590.42" calcext:value-type="float">
            <text:p>9.590,42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ARENTIN MARZIO IMPRESA EDILE</text:p>
          </table:table-cell>
          <table:table-cell table:style-name="ce5" office:value-type="float" office:value="5809.64" calcext:value-type="float">
            <text:p>5.809,64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TRAFFIC SRL</text:p>
          </table:table-cell>
          <table:table-cell table:style-name="ce5" office:value-type="float" office:value="8445.6" calcext:value-type="float">
            <text:p>8.445,60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30.03" calcext:value-type="float">
            <text:p>430,03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31.4" calcext:value-type="float">
            <text:p>31,40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142.72" calcext:value-type="float">
            <text:p>142,72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98.21" calcext:value-type="float">
            <text:p>98,21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635.65" calcext:value-type="float">
            <text:p>635,6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STORACE-PAULUCCI TERRACIANO ASS PROF</text:p>
          </table:table-cell>
          <table:table-cell table:style-name="ce5" office:value-type="float" office:value="1459.12" calcext:value-type="float">
            <text:p>1.459,12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UDIO STORACE-PAULUCCI TERRACIANO ASS PROF</text:p>
          </table:table-cell>
          <table:table-cell table:style-name="ce5" office:value-type="float" office:value="78.55" calcext:value-type="float">
            <text:p>78,5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9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STRACT S.R.L</text:p>
          </table:table-cell>
          <table:table-cell table:style-name="ce5" office:value-type="float" office:value="4867.8" calcext:value-type="float">
            <text:p>4.867,8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.N. VALLE SCRIVIA SRL</text:p>
          </table:table-cell>
          <table:table-cell table:style-name="ce5" office:value-type="float" office:value="976" calcext:value-type="float">
            <text:p>976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OLMILANO S.R.L</text:p>
          </table:table-cell>
          <table:table-cell table:style-name="ce5" office:value-type="float" office:value="8613.96" calcext:value-type="float">
            <text:p>8.613,96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NOWA S.P.A</text:p>
          </table:table-cell>
          <table:table-cell table:style-name="ce5" office:value-type="float" office:value="19398" calcext:value-type="float">
            <text:p>19.398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CHERA DAVIDE</text:p>
          </table:table-cell>
          <table:table-cell table:style-name="ce5" office:value-type="float" office:value="1121.7" calcext:value-type="float">
            <text:p>1.121,7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CHERA DAVIDE</text:p>
          </table:table-cell>
          <table:table-cell table:style-name="ce5" office:value-type="float" office:value="22" calcext:value-type="float">
            <text:p>22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VOZZA MARCO</text:p>
          </table:table-cell>
          <table:table-cell table:style-name="ce5" office:value-type="float" office:value="976" calcext:value-type="float">
            <text:p>976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244" calcext:value-type="float">
            <text:p>244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LCIM S.R.L</text:p>
          </table:table-cell>
          <table:table-cell table:style-name="ce5" office:value-type="float" office:value="347.7" calcext:value-type="float">
            <text:p>347,7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P SOCIETA' ARCHEOLOGICA S.R.L.</text:p>
          </table:table-cell>
          <table:table-cell table:style-name="ce5" office:value-type="float" office:value="2074" calcext:value-type="float">
            <text:p>2.074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DIEMME SOC.COOP.GIORNALISTICA DI PRODUZIONE E LAVORO A R.L.</text:p>
          </table:table-cell>
          <table:table-cell table:style-name="ce5" office:value-type="float" office:value="159" calcext:value-type="float">
            <text:p>159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DIEMME SOC.COOP.GIORNALISTICA DI PRODUZIONE E LAVORO A R.L.</text:p>
          </table:table-cell>
          <table:table-cell table:style-name="ce5" office:value-type="float" office:value="159" calcext:value-type="float">
            <text:p>159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INFOCAMERE SOC.CONSORTILE DI INFOR- MATICA DELLE CAMERE COMM.IT.SPA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241.27" calcext:value-type="float">
            <text:p>1.241,27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254.8" calcext:value-type="float">
            <text:p>1.254,8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2137.44" calcext:value-type="float">
            <text:p>2.137,44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OVA S.V.A. S.R.L.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DINALI LUIGI MACCHINE AGRICOLE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IOGRAF DI PREVITI GIAN STEFAN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RMICI F.LLI SNC DI GIANPIETRO AMEDEO MATTEO</text:p>
          </table:table-cell>
          <table:table-cell table:style-name="ce5" office:value-type="float" office:value="8042.24" calcext:value-type="float">
            <text:p>8.042,24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2141.71" calcext:value-type="float">
            <text:p>2.141,71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6425.13" calcext:value-type="float">
            <text:p>6.425,13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FFA E C. S.R.L.IMPIANTI ELETTRICI</text:p>
          </table:table-cell>
          <table:table-cell table:style-name="ce5" office:value-type="float" office:value="39898.55" calcext:value-type="float">
            <text:p>39.898,55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JECT INFORMATICA S.R.L.</text:p>
          </table:table-cell>
          <table:table-cell table:style-name="ce5" office:value-type="float" office:value="4474.35" calcext:value-type="float">
            <text:p>4.474,35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ULI S.R.L. ASCENSORI-MONTACARICHI-SCALE MOBILI</text:p>
          </table:table-cell>
          <table:table-cell table:style-name="ce5" office:value-type="float" office:value="12303.92" calcext:value-type="float">
            <text:p>12.303,92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ITESE COSTRUZIONI SRL</text:p>
          </table:table-cell>
          <table:table-cell table:style-name="ce5" office:value-type="float" office:value="2074" calcext:value-type="float">
            <text:p>2.074,0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NDAZIONE SCUOLA ARTI E MESTIERI F.BERTAZZONI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27.4" calcext:value-type="float">
            <text:p>27,4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7.04" calcext:value-type="float">
            <text:p>7,04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9.54" calcext:value-type="float">
            <text:p>19,54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24.55" calcext:value-type="float">
            <text:p>124,55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1.98" calcext:value-type="float">
            <text:p>31,98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88.82" calcext:value-type="float">
            <text:p>88,82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LETTA SPA</text:p>
          </table:table-cell>
          <table:table-cell table:style-name="ce5" office:value-type="float" office:value="698.25" calcext:value-type="float">
            <text:p>698,25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PRESA EDILE BIANCHI MARCO</text:p>
          </table:table-cell>
          <table:table-cell table:style-name="ce5" office:value-type="float" office:value="5125.59" calcext:value-type="float">
            <text:p>5.125,59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UTOCARROZZERIA ANDES DI GARINI &amp; FILIPPI <text:s/>SNC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IA COSTRUZIONI SRL</text:p>
          </table:table-cell>
          <table:table-cell table:style-name="ce5" office:value-type="float" office:value="6075.6" calcext:value-type="float">
            <text:p>6.075,6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5" office:value-type="float" office:value="1012" calcext:value-type="float">
            <text:p>1.012,0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5" office:value-type="float" office:value="638" calcext:value-type="float">
            <text:p>638,0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0.02" calcext:value-type="float">
            <text:p>40,02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5" office:value-type="float" office:value="6035.62" calcext:value-type="float">
            <text:p>6.035,62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PRESA EDILE BIANCHI MARCO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5" office:value-type="float" office:value="1148.64" calcext:value-type="float">
            <text:p>1.148,64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266.29" calcext:value-type="float">
            <text:p>266,29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533.94" calcext:value-type="float">
            <text:p>1.533,94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298.53" calcext:value-type="float">
            <text:p>298,53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84.53" calcext:value-type="float">
            <text:p>1.084,53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SSI CARTA MANTOVA S.P.A.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SSI CARTA MANTOVA S.P.A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IMENTIS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IMENTIS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ARIO DI TONATO GRAZIANO &amp; C. SNC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ARIO DI TONATO GRAZIANO &amp; C. SNC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ARIO DI TONATO GRAZIANO &amp; C. SNC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QUARIO DI TONATO GRAZIANO &amp; C. SNC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463.6" calcext:value-type="float">
            <text:p>463,6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9.19" calcext:value-type="float">
            <text:p>269,1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CAPEL S.R.L.</text:p>
          </table:table-cell>
          <table:table-cell table:style-name="ce5" office:value-type="float" office:value="12731.38" calcext:value-type="float">
            <text:p>12.731,3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44" calcext:value-type="float">
            <text:p>1,4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8" calcext:value-type="float">
            <text:p>1,9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21" calcext:value-type="float">
            <text:p>0,2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7.07" calcext:value-type="float">
            <text:p>97,0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.06" calcext:value-type="float">
            <text:p>11,0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2.51" calcext:value-type="float">
            <text:p>52,5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.79" calcext:value-type="float">
            <text:p>14,7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81" calcext:value-type="float">
            <text:p>3,8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54" calcext:value-type="float">
            <text:p>5,5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.77" calcext:value-type="float">
            <text:p>2,7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43" calcext:value-type="float">
            <text:p>5,4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41.24" calcext:value-type="float">
            <text:p>441,2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.29" calcext:value-type="float">
            <text:p>50,2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8.68" calcext:value-type="float">
            <text:p>238,6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7.23" calcext:value-type="float">
            <text:p>67,2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33" calcext:value-type="float">
            <text:p>17,3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.2" calcext:value-type="float">
            <text:p>25,2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54" calcext:value-type="float">
            <text:p>6,5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99" calcext:value-type="float">
            <text:p>8,9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97" calcext:value-type="float">
            <text:p>0,9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.61" calcext:value-type="float">
            <text:p>12,6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4.7" calcext:value-type="float">
            <text:p>24,7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8.88" calcext:value-type="float">
            <text:p>68,8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4.05" calcext:value-type="float">
            <text:p>124,0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7.01" calcext:value-type="float">
            <text:p>67,0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9.81" calcext:value-type="float">
            <text:p>59,8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88.78" calcext:value-type="float">
            <text:p>688,7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40.52" calcext:value-type="float">
            <text:p>1.240,5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70.14" calcext:value-type="float">
            <text:p>670,1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98.06" calcext:value-type="float">
            <text:p>598,0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2.42" calcext:value-type="float">
            <text:p>132,4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01.91" calcext:value-type="float">
            <text:p>601,9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SOCIETA' COOPERATIVA SOCIALE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1.63" calcext:value-type="float">
            <text:p>121,6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16.29" calcext:value-type="float">
            <text:p>1.216,2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1.29" calcext:value-type="float">
            <text:p>61,2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2.22" calcext:value-type="float">
            <text:p>62,2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78.61" calcext:value-type="float">
            <text:p>278,6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82.82" calcext:value-type="float">
            <text:p>282,8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1.06" calcext:value-type="float">
            <text:p>191,0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06.35" calcext:value-type="float">
            <text:p>106,3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10.59" calcext:value-type="float">
            <text:p>1.910,5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063.49" calcext:value-type="float">
            <text:p>1.063,4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5.6" calcext:value-type="float">
            <text:p>35,6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.85" calcext:value-type="float">
            <text:p>12,8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3.37" calcext:value-type="float">
            <text:p>123,3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1.81" calcext:value-type="float">
            <text:p>161,8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8.42" calcext:value-type="float">
            <text:p>58,4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60.76" calcext:value-type="float">
            <text:p>560,7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3.99" calcext:value-type="float">
            <text:p>133,9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3.96" calcext:value-type="float">
            <text:p>173,9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39.92" calcext:value-type="float">
            <text:p>1.339,9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39.55" calcext:value-type="float">
            <text:p>1.739,5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09.07" calcext:value-type="float">
            <text:p>809,0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677.57" calcext:value-type="float">
            <text:p>3.677,5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5.37" calcext:value-type="float">
            <text:p>55,3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1.68" calcext:value-type="float">
            <text:p>251,6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.68" calcext:value-type="float">
            <text:p>2,6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.83" calcext:value-type="float">
            <text:p>26,8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58" calcext:value-type="float">
            <text:p>8,5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2" calcext:value-type="float">
            <text:p>1,9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73" calcext:value-type="float">
            <text:p>8,7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8.98" calcext:value-type="float">
            <text:p>38,9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74" calcext:value-type="float">
            <text:p>8,7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9.7" calcext:value-type="float">
            <text:p>39,7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8.42" calcext:value-type="float">
            <text:p>68,4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4.06" calcext:value-type="float">
            <text:p>44,0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7.68" calcext:value-type="float">
            <text:p>257,6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84.15" calcext:value-type="float">
            <text:p>684,1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40.59" calcext:value-type="float">
            <text:p>440,5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76.75" calcext:value-type="float">
            <text:p>2.576,7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.59" calcext:value-type="float">
            <text:p>19,5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2.48" calcext:value-type="float">
            <text:p>112,48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7.69" calcext:value-type="float">
            <text:p>157,6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9.06" calcext:value-type="float">
            <text:p>89,0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11.26" calcext:value-type="float">
            <text:p>511,2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16.76" calcext:value-type="float">
            <text:p>716,7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DANA GOMME SNC</text:p>
          </table:table-cell>
          <table:table-cell table:style-name="ce5" office:value-type="float" office:value="426.02" calcext:value-type="float">
            <text:p>426,0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ARROZZERIA BIZETA DI ZERA MASSIMO E C. S.A.S.</text:p>
          </table:table-cell>
          <table:table-cell table:style-name="ce5" office:value-type="float" office:value="535.95" calcext:value-type="float">
            <text:p>535,9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STALDI GOMME S.R.L.</text:p>
          </table:table-cell>
          <table:table-cell table:style-name="ce5" office:value-type="float" office:value="50" calcext:value-type="float">
            <text:p>5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TAMANTOVA S.N.C. DI ROMANO MARCO E SPERANDIO MARIO</text:p>
          </table:table-cell>
          <table:table-cell table:style-name="ce5" office:value-type="float" office:value="217.05" calcext:value-type="float">
            <text:p>217,0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0.02" calcext:value-type="float">
            <text:p>40,0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749.46" calcext:value-type="float">
            <text:p>749,4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E VIRGILI LUIGI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TINE VIRGILI LUIGI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BALDI DAVIDE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BALDI DAVID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SETTI ROBERTO &amp; C.SNC OFFIC.MECCANICA</text:p>
          </table:table-cell>
          <table:table-cell table:style-name="ce5" office:value-type="float" office:value="837.81" calcext:value-type="float">
            <text:p>837,81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LIFT S.R.L. SERVIZIO ASCENSORI</text:p>
          </table:table-cell>
          <table:table-cell table:style-name="ce5" office:value-type="float" office:value="1297.78" calcext:value-type="float">
            <text:p>1.297,78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'AURORA COOP.VA AGRICOLA S.C.R.L.</text:p>
          </table:table-cell>
          <table:table-cell table:style-name="ce5" office:value-type="float" office:value="6392.8" calcext:value-type="float">
            <text:p>6.392,80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M SPA</text:p>
          </table:table-cell>
          <table:table-cell table:style-name="ce5" office:value-type="float" office:value="60566.34" calcext:value-type="float">
            <text:p>60.566,34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M SPA</text:p>
          </table:table-cell>
          <table:table-cell table:style-name="ce5" office:value-type="float" office:value="436186.15" calcext:value-type="float">
            <text:p>436.186,15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RAM SPA</text:p>
          </table:table-cell>
          <table:table-cell table:style-name="ce5" office:value-type="float" office:value="100984.68" calcext:value-type="float">
            <text:p>100.984,68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GER.COM S.R.L.</text:p>
          </table:table-cell>
          <table:table-cell table:style-name="ce5" office:value-type="float" office:value="506.3" calcext:value-type="float">
            <text:p>506,30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LUPPI GIUSEPPE</text:p>
          </table:table-cell>
          <table:table-cell table:style-name="ce5" office:value-type="float" office:value="3637.62" calcext:value-type="float">
            <text:p>3.637,62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NDAZIONE CASA DEL GIOVANE DON MARIO BOTTOGLIA-CFP CASA DEL GIOVANE</text:p>
          </table:table-cell>
          <table:table-cell table:style-name="ce5" office:value-type="float" office:value="6272" calcext:value-type="float">
            <text:p>6.272,00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BIT DI BRUTTI DANIELE S.A.S.</text:p>
          </table:table-cell>
          <table:table-cell table:style-name="ce5" office:value-type="float" office:value="9760" calcext:value-type="float">
            <text:p>9.760,00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MOGRAPH di PANERO GIOVANNA</text:p>
          </table:table-cell>
          <table:table-cell table:style-name="ce5" office:value-type="float" office:value="11169.59" calcext:value-type="float">
            <text:p>11.169,59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ITREBOL di Maestrini Matteo</text:p>
          </table:table-cell>
          <table:table-cell table:style-name="ce5" office:value-type="float" office:value="761.28" calcext:value-type="float">
            <text:p>761,28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R.A. SNC DI BARBI DINO E NICOLA</text:p>
          </table:table-cell>
          <table:table-cell table:style-name="ce5" office:value-type="float" office:value="738" calcext:value-type="float">
            <text:p>738,00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ORSARI DI MORANDI UMBERTA &amp; C. S.S SOCIETA' AGRICOLA</text:p>
          </table:table-cell>
          <table:table-cell table:style-name="ce5" office:value-type="float" office:value="4402.98" calcext:value-type="float">
            <text:p>4.402,98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ZONI A.&amp; C.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ratti Simona</text:p>
          </table:table-cell>
          <table:table-cell table:style-name="ce5" office:value-type="float" office:value="253.36" calcext:value-type="float">
            <text:p>253,3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ORTIVI MARCO</text:p>
          </table:table-cell>
          <table:table-cell table:style-name="ce5" office:value-type="float" office:value="4344.42" calcext:value-type="float">
            <text:p>4.344,42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LA SANTO S.R.L.</text:p>
          </table:table-cell>
          <table:table-cell table:style-name="ce5" office:value-type="float" office:value="1417.88" calcext:value-type="float">
            <text:p>1.417,88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OSSI GEOM. CLAUDIO IMPRESA DI DOSSI RICCARDO</text:p>
          </table:table-cell>
          <table:table-cell table:style-name="ce5" office:value-type="float" office:value="190281.26" calcext:value-type="float">
            <text:p>190.281,26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5" office:value-type="float" office:value="6075.6" calcext:value-type="float">
            <text:p>6.075,6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5" office:value-type="float" office:value="4040.64" calcext:value-type="float">
            <text:p>4.040,64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5" office:value-type="float" office:value="5563.2" calcext:value-type="float">
            <text:p>5.563,2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03.81" calcext:value-type="float">
            <text:p>103,81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.8" calcext:value-type="float">
            <text:p>6,8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6.57" calcext:value-type="float">
            <text:p>66,57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220.35" calcext:value-type="float">
            <text:p>1.220,35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66.22" calcext:value-type="float">
            <text:p>366,22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16.91" calcext:value-type="float">
            <text:p>316,91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92.79" calcext:value-type="float">
            <text:p>292,79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55.44" calcext:value-type="float">
            <text:p>55,44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50.72" calcext:value-type="float">
            <text:p>250,72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729.66" calcext:value-type="float">
            <text:p>729,66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12.81" calcext:value-type="float">
            <text:p>312,81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43.71" calcext:value-type="float">
            <text:p>343,71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4.08" calcext:value-type="float">
            <text:p>154,08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19.96" calcext:value-type="float">
            <text:p>219,96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055.64" calcext:value-type="float">
            <text:p>2.055,64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69.05" calcext:value-type="float">
            <text:p>169,05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033.5" calcext:value-type="float">
            <text:p>2.033,5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SECCHI CANCELLERIA SRL</text:p>
          </table:table-cell>
          <table:table-cell table:style-name="ce5" office:value-type="float" office:value="366" calcext:value-type="float">
            <text:p>366,0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T.F. S.R.L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SINI COMMERCIO CANCELLERIA SRL</text:p>
          </table:table-cell>
          <table:table-cell table:style-name="ce5" office:value-type="float" office:value="1842.32" calcext:value-type="float">
            <text:p>1.842,32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SINI COMMERCIO CANCELLERIA SRL</text:p>
          </table:table-cell>
          <table:table-cell table:style-name="ce5" office:value-type="float" office:value="213.5" calcext:value-type="float">
            <text:p>213,5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SINI COMMERCIO CANCELLERIA SRL</text:p>
          </table:table-cell>
          <table:table-cell table:style-name="ce5" office:value-type="float" office:value="163.38" calcext:value-type="float">
            <text:p>163,38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SINI COMMERCIO CANCELLERIA SRL</text:p>
          </table:table-cell>
          <table:table-cell table:style-name="ce5" office:value-type="float" office:value="0.01" calcext:value-type="float">
            <text:p>0,01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RSINI COMMERCIO CANCELLERIA SRL</text:p>
          </table:table-cell>
          <table:table-cell table:style-name="ce5" office:value-type="float" office:value="1244.76" calcext:value-type="float">
            <text:p>1.244,76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BALDO GINO S.R.L.</text:p>
          </table:table-cell>
          <table:table-cell table:style-name="ce5" office:value-type="float" office:value="2489.65" calcext:value-type="float">
            <text:p>2.489,65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PERFEZIONE DI GORRA E MONICI SNC</text:p>
          </table:table-cell>
          <table:table-cell table:style-name="ce5" office:value-type="float" office:value="158.92" calcext:value-type="float">
            <text:p>158,92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PERFEZIONE DI GORRA E MONICI SNC</text:p>
          </table:table-cell>
          <table:table-cell table:style-name="ce5" office:value-type="float" office:value="209.16" calcext:value-type="float">
            <text:p>209,16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LTERS KLUWER ITALIA S.R.L.</text:p>
          </table:table-cell>
          <table:table-cell table:style-name="ce5" office:value-type="float" office:value="340.8" calcext:value-type="float">
            <text:p>340,8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LTERS KLUWER ITALIA S.R.L.</text:p>
          </table:table-cell>
          <table:table-cell table:style-name="ce5" office:value-type="float" office:value="3708.64" calcext:value-type="float">
            <text:p>3.708,64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DEAPA SRL</text:p>
          </table:table-cell>
          <table:table-cell table:style-name="ce5" office:value-type="float" office:value="549" calcext:value-type="float">
            <text:p>549,0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29.34" calcext:value-type="float">
            <text:p>29,34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7.26" calcext:value-type="float">
            <text:p>7,26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32.94" calcext:value-type="float">
            <text:p>32,94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DANA GOMME SNC</text:p>
          </table:table-cell>
          <table:table-cell table:style-name="ce5" office:value-type="float" office:value="401.62" calcext:value-type="float">
            <text:p>401,62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351.36" calcext:value-type="float">
            <text:p>351,36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175.68" calcext:value-type="float">
            <text:p>175,68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982.03" calcext:value-type="float">
            <text:p>982,03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.L.F.I. ENTE LOMBARDO PER LA FORMAZIONE D'IMPRESA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.L.F.I. ENTE LOMBARDO PER LA FORMAZIONE D'IMPRESA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.C.I.P.A. LOMBARDIA SCRL</text:p>
          </table:table-cell>
          <table:table-cell table:style-name="ce5" office:value-type="float" office:value="2920" calcext:value-type="float">
            <text:p>2.920,0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.C.I.P.A. LOMBARDIA SCRL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LA SISTEMI SRL</text:p>
          </table:table-cell>
          <table:table-cell table:style-name="ce5" office:value-type="float" office:value="17264.83" calcext:value-type="float">
            <text:p>17.264,83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Legale Associato Panni e Morotti</text:p>
          </table:table-cell>
          <table:table-cell table:style-name="ce5" office:value-type="float" office:value="7305.08" calcext:value-type="float">
            <text:p>7.305,08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9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CILIO ANNA MARIA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CO SERVICE SRLS UNIPERSONALE</text:p>
          </table:table-cell>
          <table:table-cell table:style-name="ce5" office:value-type="float" office:value="7463.96" calcext:value-type="float">
            <text:p>7.463,96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ETEO S.R.L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LTRO PIETRO</text:p>
          </table:table-cell>
          <table:table-cell table:style-name="ce5" office:value-type="float" office:value="225.7" calcext:value-type="float">
            <text:p>225,7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OVANZANA ENRICO S.R.L.</text:p>
          </table:table-cell>
          <table:table-cell table:style-name="ce5" office:value-type="float" office:value="240" calcext:value-type="float">
            <text:p>240,0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SSI F.LLI DI ROSSI DAVIDE &amp; C. SNC</text:p>
          </table:table-cell>
          <table:table-cell table:style-name="ce5" office:value-type="float" office:value="129.3" calcext:value-type="float">
            <text:p>129,3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2013" calcext:value-type="float">
            <text:p>2.013,0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BIONI DAVIDE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5" office:value-type="float" office:value="341" calcext:value-type="float">
            <text:p>341,00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DANA TRASPORTI SOC.COOP.A R.L.</text:p>
          </table:table-cell>
          <table:table-cell table:style-name="ce5" office:value-type="float" office:value="7543.26" calcext:value-type="float">
            <text:p>7.543,26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Z SRL CONSULTING &amp; COMMERCIAL ENGINEERING</text:p>
          </table:table-cell>
          <table:table-cell table:style-name="ce5" office:value-type="float" office:value="11657.73" calcext:value-type="float">
            <text:p>11.657,73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CERT S.P.A.</text:p>
          </table:table-cell>
          <table:table-cell table:style-name="ce5" office:value-type="float" office:value="112.24" calcext:value-type="float">
            <text:p>112,24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UBA SPA</text:p>
          </table:table-cell>
          <table:table-cell table:style-name="ce5" office:value-type="float" office:value="1047.86" calcext:value-type="float">
            <text:p>1.047,86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OVA S.V.A. S.R.L.</text:p>
          </table:table-cell>
          <table:table-cell table:style-name="ce5" office:value-type="float" office:value="2726.7" calcext:value-type="float">
            <text:p>2.726,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24" calcext:value-type="float">
            <text:p>1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3" calcext:value-type="float">
            <text:p>6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3" calcext:value-type="float">
            <text:p>6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3" calcext:value-type="float">
            <text:p>6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" calcext:value-type="float">
            <text:p>7,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34" calcext:value-type="float">
            <text:p>1,3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" calcext:value-type="float">
            <text:p>7,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" calcext:value-type="float">
            <text:p>7,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1" calcext:value-type="float">
            <text:p>7,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" calcext:value-type="float">
            <text:p>7,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5.45" calcext:value-type="float">
            <text:p>5,45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7.7" calcext:value-type="float">
            <text:p>7,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.5" calcext:value-type="float">
            <text:p>1,5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24" calcext:value-type="float">
            <text:p>6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6.3" calcext:value-type="float">
            <text:p>6,3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YOCERA DOCUMENT SOLUTION ITALIA S.P.A.</text:p>
          </table:table-cell>
          <table:table-cell table:style-name="ce5" office:value-type="float" office:value="10.74" calcext:value-type="float">
            <text:p>10,7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8.35" calcext:value-type="float">
            <text:p>38,35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86.67" calcext:value-type="float">
            <text:p>86,67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7.06" calcext:value-type="float">
            <text:p>17,0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4.38" calcext:value-type="float">
            <text:p>24,38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47.13" calcext:value-type="float">
            <text:p>247,1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2.57" calcext:value-type="float">
            <text:p>32,57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2.57" calcext:value-type="float">
            <text:p>32,57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27.81" calcext:value-type="float">
            <text:p>227,8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37.14" calcext:value-type="float">
            <text:p>637,1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49.06" calcext:value-type="float">
            <text:p>249,0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00.24" calcext:value-type="float">
            <text:p>100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.25" calcext:value-type="float">
            <text:p>15,25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38.66" calcext:value-type="float">
            <text:p>338,6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5.46" calcext:value-type="float">
            <text:p>155,4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6.23" calcext:value-type="float">
            <text:p>36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.82" calcext:value-type="float">
            <text:p>14,82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.31" calcext:value-type="float">
            <text:p>15,3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88.73" calcext:value-type="float">
            <text:p>388,7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91.96" calcext:value-type="float">
            <text:p>91,9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95.99" calcext:value-type="float">
            <text:p>95,9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54.23" calcext:value-type="float">
            <text:p>1.454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80.93" calcext:value-type="float">
            <text:p>80,9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7.06" calcext:value-type="float">
            <text:p>17,0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71.26" calcext:value-type="float">
            <text:p>71,2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24.89" calcext:value-type="float">
            <text:p>124,8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908.61" calcext:value-type="float">
            <text:p>908,6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6.64" calcext:value-type="float">
            <text:p>36,6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.15" calcext:value-type="float">
            <text:p>15,15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74.24" calcext:value-type="float">
            <text:p>274,2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6.4" calcext:value-type="float">
            <text:p>46,4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3.23" calcext:value-type="float">
            <text:p>63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3.23" calcext:value-type="float">
            <text:p>63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34.61" calcext:value-type="float">
            <text:p>434,6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935.51" calcext:value-type="float">
            <text:p>935,5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57.54" calcext:value-type="float">
            <text:p>57,5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.31" calcext:value-type="float">
            <text:p>15,3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19.09" calcext:value-type="float">
            <text:p>119,0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.31" calcext:value-type="float">
            <text:p>15,3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568.77" calcext:value-type="float">
            <text:p>568,77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3.23" calcext:value-type="float">
            <text:p>63,2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T GIUSEPPE TRAVAGLINI S.R.L.</text:p>
          </table:table-cell>
          <table:table-cell table:style-name="ce5" office:value-type="float" office:value="93966.03" calcext:value-type="float">
            <text:p>93.966,03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20740" calcext:value-type="float">
            <text:p>20.740,0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 MARCA GIORGIO</text:p>
          </table:table-cell>
          <table:table-cell table:style-name="ce5" office:value-type="float" office:value="746.64" calcext:value-type="float">
            <text:p>746,6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0906.04" calcext:value-type="float">
            <text:p>10.906,04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Apparati di telecomunica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BETON SPA UNIPERSONALE</text:p>
          </table:table-cell>
          <table:table-cell table:style-name="ce5" office:value-type="float" office:value="49966.56" calcext:value-type="float">
            <text:p>49.966,56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BETON SPA UNIPERSONALE</text:p>
          </table:table-cell>
          <table:table-cell table:style-name="ce5" office:value-type="float" office:value="74000" calcext:value-type="float">
            <text:p>74.000,0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BETON SPA UNIPERSONALE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BETON SPA UNIPERSONALE</text:p>
          </table:table-cell>
          <table:table-cell table:style-name="ce5" office:value-type="float" office:value="123017.19" calcext:value-type="float">
            <text:p>123.017,1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RADIGMA S.R.L. RICERCA E CULTURA D'IMPRESA</text:p>
          </table:table-cell>
          <table:table-cell table:style-name="ce5" office:value-type="float" office:value="640" calcext:value-type="float">
            <text:p>640,00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 ENERGIA SRL CON SOCIO UNICO</text:p>
          </table:table-cell>
          <table:table-cell table:style-name="ce5" office:value-type="float" office:value="880.13" calcext:value-type="float">
            <text:p>880,13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 ENERGIA SRL CON SOCIO UNICO</text:p>
          </table:table-cell>
          <table:table-cell table:style-name="ce5" office:value-type="float" office:value="880.8" calcext:value-type="float">
            <text:p>880,80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 ENERGIA SRL CON SOCIO UNICO</text:p>
          </table:table-cell>
          <table:table-cell table:style-name="ce5" office:value-type="float" office:value="196.64" calcext:value-type="float">
            <text:p>196,64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UPPO BOSSONI SPA</text:p>
          </table:table-cell>
          <table:table-cell table:style-name="ce5" office:value-type="float" office:value="439.99" calcext:value-type="float">
            <text:p>439,99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0.02" calcext:value-type="float">
            <text:p>40,02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90" calcext:value-type="float">
            <text:p>490,00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E.NET S.R.L.</text:p>
          </table:table-cell>
          <table:table-cell table:style-name="ce5" office:value-type="float" office:value="3428.2" calcext:value-type="float">
            <text:p>3.428,20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L PEPERONCINO DI GATTI GERMAN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GECO S.P.A. DIREZIONE ITALIA</text:p>
          </table:table-cell>
          <table:table-cell table:style-name="ce5" office:value-type="float" office:value="3427.76" calcext:value-type="float">
            <text:p>3.427,76</text:p>
          </table:table-cell>
          <table:table-cell table:style-name="ce7" office:value-type="date" office:date-value="2022-05-25" calcext:value-type="date">
            <text:p>25/05/2022</text:p>
          </table:table-cell>
          <table:table-cell table:style-name="ce9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NZI PAOLO</text:p>
          </table:table-cell>
          <table:table-cell table:style-name="ce5" office:value-type="float" office:value="5124" calcext:value-type="float">
            <text:p>5.124,00</text:p>
          </table:table-cell>
          <table:table-cell table:style-name="ce7" office:value-type="date" office:date-value="2022-05-25" calcext:value-type="date">
            <text:p>25/05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POLARIS STP SRL</text:p>
          </table:table-cell>
          <table:table-cell table:style-name="ce5" office:value-type="float" office:value="5700" calcext:value-type="float">
            <text:p>5.700,00</text:p>
          </table:table-cell>
          <table:table-cell table:style-name="ce7" office:value-type="date" office:date-value="2022-05-25" calcext:value-type="date">
            <text:p>25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SECCHI CANCELLERIA SRL</text:p>
          </table:table-cell>
          <table:table-cell table:style-name="ce5" office:value-type="float" office:value="3806.4" calcext:value-type="float">
            <text:p>3.806,40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1621.5" calcext:value-type="float">
            <text:p>1.621,50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FFEBI COSTRUZIONI S.R.L.</text:p>
          </table:table-cell>
          <table:table-cell table:style-name="ce5" office:value-type="float" office:value="5885.55" calcext:value-type="float">
            <text:p>5.885,55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ER 1 S.R.L.</text:p>
          </table:table-cell>
          <table:table-cell table:style-name="ce5" office:value-type="float" office:value="244" calcext:value-type="float">
            <text:p>244,00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.B. CARNEVALI S.R.L.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.B. CARNEVALI S.R.L.</text:p>
          </table:table-cell>
          <table:table-cell table:style-name="ce5" office:value-type="float" office:value="20740" calcext:value-type="float">
            <text:p>20.740,00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5" office:value-type="float" office:value="12057.44" calcext:value-type="float">
            <text:p>12.057,44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Y RISTOSERVICE S.P.A.</text:p>
          </table:table-cell>
          <table:table-cell table:style-name="ce5" office:value-type="float" office:value="8601.18" calcext:value-type="float">
            <text:p>8.601,18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G. PICCHIETTI ALESSANDRO</text:p>
          </table:table-cell>
          <table:table-cell table:style-name="ce5" office:value-type="float" office:value="25689.83" calcext:value-type="float">
            <text:p>25.689,83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81.13" calcext:value-type="float">
            <text:p>81,13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E ACTIVE ITALIA S.R.L.</text:p>
          </table:table-cell>
          <table:table-cell table:style-name="ce5" office:value-type="float" office:value="1398" calcext:value-type="float">
            <text:p>1.398,00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E ACTIVE ITALIA S.R.L.</text:p>
          </table:table-cell>
          <table:table-cell table:style-name="ce5" office:value-type="float" office:value="5312" calcext:value-type="float">
            <text:p>5.312,00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5" office:value-type="float" office:value="1508.55" calcext:value-type="float">
            <text:p>1.508,55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5" office:value-type="float" office:value="1523.81" calcext:value-type="float">
            <text:p>1.523,81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801.54" calcext:value-type="float">
            <text:p>801,5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I.T.I.P. S.R.L.</text:p>
          </table:table-cell>
          <table:table-cell table:style-name="ce5" office:value-type="float" office:value="217.16" calcext:value-type="float">
            <text:p>217,1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3468.82" calcext:value-type="float">
            <text:p>3.468,82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765.59" calcext:value-type="float">
            <text:p>765,5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14225.8" calcext:value-type="float">
            <text:p>14.225,80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ODAFONE ITALIA S.p.A.</text:p>
          </table:table-cell>
          <table:table-cell table:style-name="ce5" office:value-type="float" office:value="1848.79" calcext:value-type="float">
            <text:p>1.848,7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97.51" calcext:value-type="float">
            <text:p>197,51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1.08" calcext:value-type="float">
            <text:p>141,08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.98" calcext:value-type="float">
            <text:p>14,98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3.14" calcext:value-type="float">
            <text:p>33,1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08.14" calcext:value-type="float">
            <text:p>108,1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96.57" calcext:value-type="float">
            <text:p>96,57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4.77" calcext:value-type="float">
            <text:p>64,77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57.05" calcext:value-type="float">
            <text:p>257,05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33.28" calcext:value-type="float">
            <text:p>233,28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14.47" calcext:value-type="float">
            <text:p>214,47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8.77" calcext:value-type="float">
            <text:p>18,77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42.98" calcext:value-type="float">
            <text:p>242,98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0.36" calcext:value-type="float">
            <text:p>140,3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42.29" calcext:value-type="float">
            <text:p>142,2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48.82" calcext:value-type="float">
            <text:p>448,82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52.36" calcext:value-type="float">
            <text:p>652,3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341.3" calcext:value-type="float">
            <text:p>341,30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81.49" calcext:value-type="float">
            <text:p>281,4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767.96" calcext:value-type="float">
            <text:p>1.767,9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0.63" calcext:value-type="float">
            <text:p>160,6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4.21" calcext:value-type="float">
            <text:p>34,2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7.91" calcext:value-type="float">
            <text:p>47,9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3.72" calcext:value-type="float">
            <text:p>33,7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9.01" calcext:value-type="float">
            <text:p>49,0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9" calcext:value-type="float">
            <text:p>5,9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5.51" calcext:value-type="float">
            <text:p>35,5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85" calcext:value-type="float">
            <text:p>3,8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5.51" calcext:value-type="float">
            <text:p>155,5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17.78" calcext:value-type="float">
            <text:p>217,7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3.28" calcext:value-type="float">
            <text:p>153,2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22.78" calcext:value-type="float">
            <text:p>222,7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.83" calcext:value-type="float">
            <text:p>26,8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1.41" calcext:value-type="float">
            <text:p>161,4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5" calcext:value-type="float">
            <text:p>17,5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5.82" calcext:value-type="float">
            <text:p>85,8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.68" calcext:value-type="float">
            <text:p>14,6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2.39" calcext:value-type="float">
            <text:p>152,3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8.8" calcext:value-type="float">
            <text:p>168,8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0.3" calcext:value-type="float">
            <text:p>130,3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58.2" calcext:value-type="float">
            <text:p>858,2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6.82" calcext:value-type="float">
            <text:p>146,8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23.88" calcext:value-type="float">
            <text:p>1.523,8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87.95" calcext:value-type="float">
            <text:p>1.687,9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03.02" calcext:value-type="float">
            <text:p>1.303,0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27.14" calcext:value-type="float">
            <text:p>227,1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.3" calcext:value-type="float">
            <text:p>25,3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35" calcext:value-type="float">
            <text:p>6,3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64" calcext:value-type="float">
            <text:p>1,6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81" calcext:value-type="float">
            <text:p>8,8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1.87" calcext:value-type="float">
            <text:p>41,8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9.3" calcext:value-type="float">
            <text:p>49,3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0.95" calcext:value-type="float">
            <text:p>10,9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8" calcext:value-type="float">
            <text:p>3,7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42" calcext:value-type="float">
            <text:p>1,4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5.01" calcext:value-type="float">
            <text:p>115,0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8.85" calcext:value-type="float">
            <text:p>28,8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.45" calcext:value-type="float">
            <text:p>7,4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0.05" calcext:value-type="float">
            <text:p>40,0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0.31" calcext:value-type="float">
            <text:p>190,3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24.08" calcext:value-type="float">
            <text:p>224,0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9.77" calcext:value-type="float">
            <text:p>49,7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2" calcext:value-type="float">
            <text:p>17,2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47" calcext:value-type="float">
            <text:p>6,4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8.06" calcext:value-type="float">
            <text:p>48,0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.83" calcext:value-type="float">
            <text:p>19,8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.14" calcext:value-type="float">
            <text:p>29,1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37.76" calcext:value-type="float">
            <text:p>337,7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4.1" calcext:value-type="float">
            <text:p>64,1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9.55" calcext:value-type="float">
            <text:p>99,5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.06" calcext:value-type="float">
            <text:p>11,0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9.15" calcext:value-type="float">
            <text:p>69,1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9.6" calcext:value-type="float">
            <text:p>49,6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80.59" calcext:value-type="float">
            <text:p>480,5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8.32" calcext:value-type="float">
            <text:p>198,3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1.38" calcext:value-type="float">
            <text:p>291,3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35.27" calcext:value-type="float">
            <text:p>1.535,2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41.03" calcext:value-type="float">
            <text:p>641,0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95.49" calcext:value-type="float">
            <text:p>995,4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.29" calcext:value-type="float">
            <text:p>50,2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91.46" calcext:value-type="float">
            <text:p>691,4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95.98" calcext:value-type="float">
            <text:p>495,9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1" calcext:value-type="float">
            <text:p>51,0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5" calcext:value-type="float">
            <text:p>3,7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13.8" calcext:value-type="float">
            <text:p>513,8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89" calcext:value-type="float">
            <text:p>13,8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5.4" calcext:value-type="float">
            <text:p>35,4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.14" calcext:value-type="float">
            <text:p>2,1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03" calcext:value-type="float">
            <text:p>17,0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35.47" calcext:value-type="float">
            <text:p>2.335,4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3.12" calcext:value-type="float">
            <text:p>63,1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0.92" calcext:value-type="float">
            <text:p>160,9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.72" calcext:value-type="float">
            <text:p>9,7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2.53" calcext:value-type="float">
            <text:p>32,5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1.04" calcext:value-type="float">
            <text:p>21,0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4.24" calcext:value-type="float">
            <text:p>124,2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5.5" calcext:value-type="float">
            <text:p>75,5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39.78" calcext:value-type="float">
            <text:p>839,7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4.84" calcext:value-type="float">
            <text:p>84,8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7.35" calcext:value-type="float">
            <text:p>37,3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.51" calcext:value-type="float">
            <text:p>12,5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5.84" calcext:value-type="float">
            <text:p>85,84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3.03" calcext:value-type="float">
            <text:p>93,03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25.27" calcext:value-type="float">
            <text:p>325,2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10.39" calcext:value-type="float">
            <text:p>210,3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42.4" calcext:value-type="float">
            <text:p>1.242,4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55.01" calcext:value-type="float">
            <text:p>755,01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397.82" calcext:value-type="float">
            <text:p>8.397,82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48.36" calcext:value-type="float">
            <text:p>848,3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73.46" calcext:value-type="float">
            <text:p>373,46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6.87" calcext:value-type="float">
            <text:p>56,87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58.4" calcext:value-type="float">
            <text:p>858,4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30.28" calcext:value-type="float">
            <text:p>930,28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UAITA F.LLI SNC DI GUAITA STEFANO &amp; ALESSANDRO</text:p>
          </table:table-cell>
          <table:table-cell table:style-name="ce5" office:value-type="float" office:value="779.99" calcext:value-type="float">
            <text:p>779,9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3.39" calcext:value-type="float">
            <text:p>3,39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OSTRADE PER L'ITALIA SPA</text:p>
          </table:table-cell>
          <table:table-cell table:style-name="ce5" office:value-type="float" office:value="15.4" calcext:value-type="float">
            <text:p>15,4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EXIA COSTRUZIONI SRL</text:p>
          </table:table-cell>
          <table:table-cell table:style-name="ce5" office:value-type="float" office:value="42700" calcext:value-type="float">
            <text:p>42.700,0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ZI S.R.L.</text:p>
          </table:table-cell>
          <table:table-cell table:style-name="ce5" office:value-type="float" office:value="83854" calcext:value-type="float">
            <text:p>83.854,0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NZI S.R.L.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09" calcext:value-type="float">
            <text:p>0,09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89" calcext:value-type="float">
            <text:p>0,89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A SMART CITY SPA</text:p>
          </table:table-cell>
          <table:table-cell table:style-name="ce5" office:value-type="float" office:value="7686" calcext:value-type="float">
            <text:p>7.686,0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6" calcext:value-type="float">
            <text:p>0,6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1.58" calcext:value-type="float">
            <text:p>31,58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2.92" calcext:value-type="float">
            <text:p>42,92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35" calcext:value-type="float">
            <text:p>6,3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.74" calcext:value-type="float">
            <text:p>2,74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3.55" calcext:value-type="float">
            <text:p>143,5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95.07" calcext:value-type="float">
            <text:p>195,0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8" calcext:value-type="float">
            <text:p>8,68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8.86" calcext:value-type="float">
            <text:p>28,8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4.56" calcext:value-type="float">
            <text:p>94,5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29.83" calcext:value-type="float">
            <text:p>429,8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6.77" calcext:value-type="float">
            <text:p>76,7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.03" calcext:value-type="float">
            <text:p>14,0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5.36" calcext:value-type="float">
            <text:p>75,3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.88" calcext:value-type="float">
            <text:p>2,88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48.95" calcext:value-type="float">
            <text:p>348,9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3.75" calcext:value-type="float">
            <text:p>63,7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42.56" calcext:value-type="float">
            <text:p>342,5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08" calcext:value-type="float">
            <text:p>13,08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.68" calcext:value-type="float">
            <text:p>2,68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7.55" calcext:value-type="float">
            <text:p>37,5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6.83" calcext:value-type="float">
            <text:p>26,8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75.53" calcext:value-type="float">
            <text:p>375,5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57.63" calcext:value-type="float">
            <text:p>457,6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61" calcext:value-type="float">
            <text:p>13,6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33" calcext:value-type="float">
            <text:p>1,3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080.15" calcext:value-type="float">
            <text:p>2.080,1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1.87" calcext:value-type="float">
            <text:p>61,8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03" calcext:value-type="float">
            <text:p>6,0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7.75" calcext:value-type="float">
            <text:p>57,7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6.71" calcext:value-type="float">
            <text:p>66,7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29" calcext:value-type="float">
            <text:p>5,2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5.13" calcext:value-type="float">
            <text:p>95,1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77.49" calcext:value-type="float">
            <text:p>577,4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67.14" calcext:value-type="float">
            <text:p>667,14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2.94" calcext:value-type="float">
            <text:p>52,94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951.3" calcext:value-type="float">
            <text:p>951,3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0.41" calcext:value-type="float">
            <text:p>10,4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6.89" calcext:value-type="float">
            <text:p>56,8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.4" calcext:value-type="float">
            <text:p>11,4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84" calcext:value-type="float">
            <text:p>8,84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82" calcext:value-type="float">
            <text:p>1,82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7.31" calcext:value-type="float">
            <text:p>47,3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58.61" calcext:value-type="float">
            <text:p>258,6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1.83" calcext:value-type="float">
            <text:p>51,8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0.19" calcext:value-type="float">
            <text:p>40,1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26" calcext:value-type="float">
            <text:p>8,2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8.21" calcext:value-type="float">
            <text:p>18,2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1.35" calcext:value-type="float">
            <text:p>61,3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82.07" calcext:value-type="float">
            <text:p>182,07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13.53" calcext:value-type="float">
            <text:p>613,5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CS MEDIAGROUP S.P.A.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BALDO GINO S.R.L.</text:p>
          </table:table-cell>
          <table:table-cell table:style-name="ce5" office:value-type="float" office:value="682.59" calcext:value-type="float">
            <text:p>682,5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STE ITALIANE S.P.A.</text:p>
          </table:table-cell>
          <table:table-cell table:style-name="ce5" office:value-type="float" office:value="606.59" calcext:value-type="float">
            <text:p>606,5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8281.5" calcext:value-type="float">
            <text:p>8.281,5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3088.84" calcext:value-type="float">
            <text:p>3.088,84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1174.62" calcext:value-type="float">
            <text:p>1.174,62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1081.79" calcext:value-type="float">
            <text:p>1.081,7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804.93" calcext:value-type="float">
            <text:p>804,9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224.76" calcext:value-type="float">
            <text:p>224,7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TOVA AMBIENTE SRL SOC.CON UNICO SOCIO</text:p>
          </table:table-cell>
          <table:table-cell table:style-name="ce5" office:value-type="float" office:value="432.79" calcext:value-type="float">
            <text:p>432,7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MO P.A. FONDAZIONE</text:p>
          </table:table-cell>
          <table:table-cell table:style-name="ce5" office:value-type="float" office:value="240" calcext:value-type="float">
            <text:p>240,0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DIL SRL</text:p>
          </table:table-cell>
          <table:table-cell table:style-name="ce5" office:value-type="float" office:value="198770" calcext:value-type="float">
            <text:p>198.770,0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5" office:value-type="float" office:value="592.57" calcext:value-type="float">
            <text:p>592,57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ONFARDINI AUTORIPARAZIONI DI MONFARDINI FRANCO E STEFANO &amp;C.SNC</text:p>
          </table:table-cell>
          <table:table-cell table:style-name="ce5" office:value-type="float" office:value="539.53" calcext:value-type="float">
            <text:p>539,53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90" calcext:value-type="float">
            <text:p>490,0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LIANA PETROLI S.P.A.</text:p>
          </table:table-cell>
          <table:table-cell table:style-name="ce5" office:value-type="float" office:value="7374.12" calcext:value-type="float">
            <text:p>7.374,12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BANI VITTORIO E FIGLIO S.N.C.</text:p>
          </table:table-cell>
          <table:table-cell table:style-name="ce5" office:value-type="float" office:value="436.24" calcext:value-type="float">
            <text:p>436,24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TAMANTOVA S.N.C. DI ROMANO MARCO E SPERANDIO MARIO</text:p>
          </table:table-cell>
          <table:table-cell table:style-name="ce5" office:value-type="float" office:value="283.3" calcext:value-type="float">
            <text:p>283,3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DIEMME SOC.COOP.GIORNALISTICA DI PRODUZIONE E LAVORO A R.L.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PILUPPI LORENZO S.N.C.</text:p>
          </table:table-cell>
          <table:table-cell table:style-name="ce5" office:value-type="float" office:value="5516.84" calcext:value-type="float">
            <text:p>5.516,84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CCANOCAR ITALIA S.R.L.</text:p>
          </table:table-cell>
          <table:table-cell table:style-name="ce5" office:value-type="float" office:value="36.6" calcext:value-type="float">
            <text:p>36,6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CCANOCAR ITALIA S.R.L.</text:p>
          </table:table-cell>
          <table:table-cell table:style-name="ce5" office:value-type="float" office:value="653.44" calcext:value-type="float">
            <text:p>653,44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5" office:value-type="float" office:value="951.5" calcext:value-type="float">
            <text:p>951,5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OLE AGRICOLTURA S.R.L.</text:p>
          </table:table-cell>
          <table:table-cell table:style-name="ce5" office:value-type="float" office:value="5014.2" calcext:value-type="float">
            <text:p>5.014,2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CAPEL S.R.L.</text:p>
          </table:table-cell>
          <table:table-cell table:style-name="ce5" office:value-type="float" office:value="10784.78" calcext:value-type="float">
            <text:p>10.784,78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CAM S.R.L. GRUPPO SISAM</text:p>
          </table:table-cell>
          <table:table-cell table:style-name="ce5" office:value-type="float" office:value="1577.45" calcext:value-type="float">
            <text:p>1.577,45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SOCIETA' COOPERATIVA SOCIALE</text:p>
          </table:table-cell>
          <table:table-cell table:style-name="ce5" office:value-type="float" office:value="5306.44" calcext:value-type="float">
            <text:p>5.306,44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THICA SOCIETA' COOPERATIVA SOCIALE</text:p>
          </table:table-cell>
          <table:table-cell table:style-name="ce5" office:value-type="float" office:value="793.56" calcext:value-type="float">
            <text:p>793,56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VITECK SRL</text:p>
          </table:table-cell>
          <table:table-cell table:style-name="ce5" office:value-type="float" office:value="1598.02" calcext:value-type="float">
            <text:p>1.598,02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.T.A.SOCIETA'TRATTAMENTO ACQUE SRL</text:p>
          </table:table-cell>
          <table:table-cell table:style-name="ce5" office:value-type="float" office:value="172.87" calcext:value-type="float">
            <text:p>172,87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2A SPA</text:p>
          </table:table-cell>
          <table:table-cell table:style-name="ce5" office:value-type="float" office:value="716.88" calcext:value-type="float">
            <text:p>716,88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ZZANI AUGUSTO &amp; C. SNC</text:p>
          </table:table-cell>
          <table:table-cell table:style-name="ce5" office:value-type="float" office:value="23032.99" calcext:value-type="float">
            <text:p>23.032,99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DIEMME SOC.COOP.GIORNALISTICA DI PRODUZIONE E LAVORO A R.L.</text:p>
          </table:table-cell>
          <table:table-cell table:style-name="ce5" office:value-type="float" office:value="429" calcext:value-type="float">
            <text:p>429,0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Giornali e rivis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O MATIC SYSTEM S.R.L.</text:p>
          </table:table-cell>
          <table:table-cell table:style-name="ce5" office:value-type="float" office:value="54656" calcext:value-type="float">
            <text:p>54.656,00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34.74" calcext:value-type="float">
            <text:p>134,74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213.96" calcext:value-type="float">
            <text:p>213,96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988.66" calcext:value-type="float">
            <text:p>1.988,66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63.97" calcext:value-type="float">
            <text:p>163,97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2.33" calcext:value-type="float">
            <text:p>42,33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687.68" calcext:value-type="float">
            <text:p>687,68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5.21" calcext:value-type="float">
            <text:p>155,21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155.21" calcext:value-type="float">
            <text:p>155,21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qA MANTOVA SRL</text:p>
          </table:table-cell>
          <table:table-cell table:style-name="ce5" office:value-type="float" office:value="447.63" calcext:value-type="float">
            <text:p>447,63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80.54" calcext:value-type="float">
            <text:p>180,5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.62" calcext:value-type="float">
            <text:p>15,6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5.62" calcext:value-type="float">
            <text:p>15,6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.49" calcext:value-type="float">
            <text:p>12,4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4.32" calcext:value-type="float">
            <text:p>24,3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14" calcext:value-type="float">
            <text:p>0,1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1.58" calcext:value-type="float">
            <text:p>51,5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0.26" calcext:value-type="float">
            <text:p>50,2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0.98" calcext:value-type="float">
            <text:p>70,9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0.98" calcext:value-type="float">
            <text:p>70,9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6.79" calcext:value-type="float">
            <text:p>56,7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10.54" calcext:value-type="float">
            <text:p>110,5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62" calcext:value-type="float">
            <text:p>0,6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4.46" calcext:value-type="float">
            <text:p>234,4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28.46" calcext:value-type="float">
            <text:p>228,4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6.7" calcext:value-type="float">
            <text:p>36,7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.43" calcext:value-type="float">
            <text:p>16,43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8.82" calcext:value-type="float">
            <text:p>18,8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66.99" calcext:value-type="float">
            <text:p>366,9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4.27" calcext:value-type="float">
            <text:p>164,2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88.15" calcext:value-type="float">
            <text:p>188,15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6.34" calcext:value-type="float">
            <text:p>36,3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8.59" calcext:value-type="float">
            <text:p>28,5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.56" calcext:value-type="float">
            <text:p>6,5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5.24" calcext:value-type="float">
            <text:p>5,2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5.17" calcext:value-type="float">
            <text:p>165,1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29.97" calcext:value-type="float">
            <text:p>129,9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9.82" calcext:value-type="float">
            <text:p>29,8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23.8" calcext:value-type="float">
            <text:p>23,8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.44" calcext:value-type="float">
            <text:p>7,4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44" calcext:value-type="float">
            <text:p>1,4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4.36" calcext:value-type="float">
            <text:p>74,3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4.38" calcext:value-type="float">
            <text:p>14,3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.71" calcext:value-type="float">
            <text:p>13,7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.22" calcext:value-type="float">
            <text:p>8,2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7.9" calcext:value-type="float">
            <text:p>77,9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2.34" calcext:value-type="float">
            <text:p>62,3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7.37" calcext:value-type="float">
            <text:p>37,3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54.08" calcext:value-type="float">
            <text:p>354,0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2.13" calcext:value-type="float">
            <text:p>42,13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0.2" calcext:value-type="float">
            <text:p>0,2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8.38" calcext:value-type="float">
            <text:p>48,3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21.29" calcext:value-type="float">
            <text:p>421,2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483.8" calcext:value-type="float">
            <text:p>483,8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7.69" calcext:value-type="float">
            <text:p>17,6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37.87" calcext:value-type="float">
            <text:p>137,8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80.41" calcext:value-type="float">
            <text:p>80,4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626.67" calcext:value-type="float">
            <text:p>626,6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164.84" calcext:value-type="float">
            <text:p>164,8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749.26" calcext:value-type="float">
            <text:p>749,2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COL S.R.L.</text:p>
          </table:table-cell>
          <table:table-cell table:style-name="ce5" office:value-type="float" office:value="889.59" calcext:value-type="float">
            <text:p>889,59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LSAT S.R.L. UNIPERSONALE</text:p>
          </table:table-cell>
          <table:table-cell table:style-name="ce5" office:value-type="float" office:value="3952.8" calcext:value-type="float">
            <text:p>3.952,8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RINI INERTI DI PERINI MASSIMO &amp; C. S.N.C.</text:p>
          </table:table-cell>
          <table:table-cell table:style-name="ce5" office:value-type="float" office:value="366" calcext:value-type="float">
            <text:p>366,0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PEX S.P.A.</text:p>
          </table:table-cell>
          <table:table-cell table:style-name="ce5" office:value-type="float" office:value="1998.36" calcext:value-type="float">
            <text:p>1.998,36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NDI PIERANGELO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NDI PIERANGELO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NDI PIERANGELO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AMORI S.R.L.</text:p>
          </table:table-cell>
          <table:table-cell table:style-name="ce5" office:value-type="float" office:value="13054" calcext:value-type="float">
            <text:p>13.054,0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PRESERVICE SRL</text:p>
          </table:table-cell>
          <table:table-cell table:style-name="ce5" office:value-type="float" office:value="47782.15" calcext:value-type="float">
            <text:p>47.782,15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ALA SANTO S.R.L.</text:p>
          </table:table-cell>
          <table:table-cell table:style-name="ce5" office:value-type="float" office:value="772.38" calcext:value-type="float">
            <text:p>772,38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ESSONI F.LLI DI CRESSONI GIORGIO &amp; C. S.N.C.</text:p>
          </table:table-cell>
          <table:table-cell table:style-name="ce5" office:value-type="float" office:value="3428.2" calcext:value-type="float">
            <text:p>3.428,2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7.05" calcext:value-type="float">
            <text:p>17,05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8.66" calcext:value-type="float">
            <text:p>8,66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7.92" calcext:value-type="float">
            <text:p>7,92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8.76" calcext:value-type="float">
            <text:p>18,76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10.03" calcext:value-type="float">
            <text:p>10,03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77.48" calcext:value-type="float">
            <text:p>77,48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9.36" calcext:value-type="float">
            <text:p>39,36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36.02" calcext:value-type="float">
            <text:p>36,02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85.27" calcext:value-type="float">
            <text:p>85,27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POWER S.P.A.</text:p>
          </table:table-cell>
          <table:table-cell table:style-name="ce5" office:value-type="float" office:value="45.57" calcext:value-type="float">
            <text:p>45,57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490" calcext:value-type="float">
            <text:p>490,0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AM SERVICE S.N.C. DI BRINDANI STEFANO &amp; C.</text:p>
          </table:table-cell>
          <table:table-cell table:style-name="ce5" office:value-type="float" office:value="60.02" calcext:value-type="float">
            <text:p>60,02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ORZIO FORESTALE PADANO SOC.COOP AGR.</text:p>
          </table:table-cell>
          <table:table-cell table:style-name="ce5" office:value-type="float" office:value="16337.98" calcext:value-type="float">
            <text:p>16.337,98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VOTTI MAURIZIO S.N.C.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VOTTI MAURIZIO S.N.C.</text:p>
          </table:table-cell>
          <table:table-cell table:style-name="ce5" office:value-type="float" office:value="14396" calcext:value-type="float">
            <text:p>14.396,0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VI S.R.L.</text:p>
          </table:table-cell>
          <table:table-cell table:style-name="ce5" office:value-type="float" office:value="7930" calcext:value-type="float">
            <text:p>7.930,0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VI S.R.L.</text:p>
          </table:table-cell>
          <table:table-cell table:style-name="ce5" office:value-type="float" office:value="30500" calcext:value-type="float">
            <text:p>30.500,0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OREMA S.R.L.</text:p>
          </table:table-cell>
          <table:table-cell table:style-name="ce5" office:value-type="float" office:value="1543.3" calcext:value-type="float">
            <text:p>1.543,30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Acquisto softwa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E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ME SRL</text:p>
          </table:table-cell>
          <table:table-cell table:style-name="ce5" office:value-type="float" office:value="46360" calcext:value-type="float">
            <text:p>46.360,00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STEC SRL</text:p>
          </table:table-cell>
          <table:table-cell table:style-name="ce5" office:value-type="float" office:value="51999.54" calcext:value-type="float">
            <text:p>51.999,54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STEC SRL</text:p>
          </table:table-cell>
          <table:table-cell table:style-name="ce5" office:value-type="float" office:value="15660.62" calcext:value-type="float">
            <text:p>15.660,62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STEC SRL</text:p>
          </table:table-cell>
          <table:table-cell table:style-name="ce5" office:value-type="float" office:value="112655.54" calcext:value-type="float">
            <text:p>112.655,54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7080" calcext:value-type="float">
            <text:p>17.080,00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74.8" calcext:value-type="float">
            <text:p>174,80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9" office:value-type="string" calcext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9" office:value-type="string" calcext:value-type="string">
            <text:p>Acquisto softwa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UBA SPA</text:p>
          </table:table-cell>
          <table:table-cell table:style-name="ce5" office:value-type="float" office:value="1047.86" calcext:value-type="float">
            <text:p>1.047,86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9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5" office:value-type="float" office:value="488" calcext:value-type="float">
            <text:p>488,00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UALIFICA GROUP S.R.L</text:p>
          </table:table-cell>
          <table:table-cell table:style-name="ce5" office:value-type="float" office:value="3843" calcext:value-type="float">
            <text:p>3.843,00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9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RANDI MAURIZIO &amp; LUIGI S.N.C.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GGIANI S.R.L.</text:p>
          </table:table-cell>
          <table:table-cell table:style-name="ce5" office:value-type="float" office:value="18666" calcext:value-type="float">
            <text:p>18.666,00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7242.23" calcext:value-type="float">
            <text:p>7.242,23</text:p>
          </table:table-cell>
          <table:table-cell table:style-name="ce7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8395.67" calcext:value-type="float">
            <text:p>8.395,67</text:p>
          </table:table-cell>
          <table:table-cell table:style-name="ce7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 &amp; PROMOS FM SPA</text:p>
          </table:table-cell>
          <table:table-cell table:style-name="ce5" office:value-type="float" office:value="6245.06" calcext:value-type="float">
            <text:p>6.245,06</text:p>
          </table:table-cell>
          <table:table-cell table:style-name="ce7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NTA LUCIA COOP.SOCIALE R.L.ONLUS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7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ADA IMPEX SRL</text:p>
          </table:table-cell>
          <table:table-cell table:style-name="ce5" office:value-type="float" office:value="6670.36" calcext:value-type="float">
            <text:p>6.670,36</text:p>
          </table:table-cell>
          <table:table-cell table:style-name="ce7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L NETWORK S.R.L.</text:p>
          </table:table-cell>
          <table:table-cell table:style-name="ce5" office:value-type="float" office:value="1282.32" calcext:value-type="float">
            <text:p>1.282,32</text:p>
          </table:table-cell>
          <table:table-cell table:style-name="ce7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2.49" calcext:value-type="float">
            <text:p>32,49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EL ENERGIA S.P.A. SOCIETA' CON UNICO SOCIO</text:p>
          </table:table-cell>
          <table:table-cell table:style-name="ce5" office:value-type="float" office:value="324.87" calcext:value-type="float">
            <text:p>324,87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9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.T.M. LABORATORIO TECNOLOGICO MANTOVANO S.R.L.</text:p>
          </table:table-cell>
          <table:table-cell table:style-name="ce5" office:value-type="float" office:value="6468.39" calcext:value-type="float">
            <text:p>6.468,39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ENTRO DONNE MANTOVA SOC.COOP.SOCIALE ONLUS</text:p>
          </table:table-cell>
          <table:table-cell table:style-name="ce5" office:value-type="float" office:value="1850" calcext:value-type="float">
            <text:p>1.850,00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MBINI ANGELO</text:p>
          </table:table-cell>
          <table:table-cell table:style-name="ce5" office:value-type="float" office:value="11164.31" calcext:value-type="float">
            <text:p>11.164,31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GANARO MARIA LIDIA</text:p>
          </table:table-cell>
          <table:table-cell table:style-name="ce5" office:value-type="float" office:value="9866.78" calcext:value-type="float">
            <text:p>9.866,78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B BETTEGHELLA SRL</text:p>
          </table:table-cell>
          <table:table-cell table:style-name="ce5" office:value-type="float" office:value="951.42" calcext:value-type="float">
            <text:p>951,42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RIZON S.R.L.</text:p>
          </table:table-cell>
          <table:table-cell table:style-name="ce5" office:value-type="float" office:value="2989" calcext:value-type="float">
            <text:p>2.989,00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STERNET <text:s/>S.R.L.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ESSIWAY S.R.L.</text:p>
          </table:table-cell>
          <table:table-cell table:style-name="ce5" office:value-type="float" office:value="7307.8" calcext:value-type="float">
            <text:p>7.307,80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 EMME SERVICE S.P.A.</text:p>
          </table:table-cell>
          <table:table-cell table:style-name="ce5" office:value-type="float" office:value="28091.65" calcext:value-type="float">
            <text:p>28.091,65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 EMME SERVICE S.P.A.</text:p>
          </table:table-cell>
          <table:table-cell table:style-name="ce5" office:value-type="float" office:value="20740" calcext:value-type="float">
            <text:p>20.740,00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IO D'INGEGNERIA BRUSON MAURIZIO</text:p>
          </table:table-cell>
          <table:table-cell table:style-name="ce5" office:value-type="float" office:value="48409.09" calcext:value-type="float">
            <text:p>48.409,09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TINI DONATO ANTONIO</text:p>
          </table:table-cell>
          <table:table-cell table:style-name="ce5" office:value-type="float" office:value="12272" calcext:value-type="float">
            <text:p>12.272,00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GEMI S.R.L.</text:p>
          </table:table-cell>
          <table:table-cell table:style-name="ce5" office:value-type="float" office:value="1178.23" calcext:value-type="float">
            <text:p>1.178,23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S S.R.L</text:p>
          </table:table-cell>
          <table:table-cell table:style-name="ce5" office:value-type="float" office:value="43915.93" calcext:value-type="float">
            <text:p>43.915,93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TA S.P.A. FORMAZIONE DAL 1973</text:p>
          </table:table-cell>
          <table:table-cell table:style-name="ce5" office:value-type="float" office:value="590" calcext:value-type="float">
            <text:p>590,00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77.55" calcext:value-type="float">
            <text:p>177,55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S.P.A.</text:p>
          </table:table-cell>
          <table:table-cell table:style-name="ce5" office:value-type="float" office:value="180.69" calcext:value-type="float">
            <text:p>180,69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ER-INGROS DI DAVIDE FREGA</text:p>
          </table:table-cell>
          <table:table-cell table:style-name="ce5" office:value-type="float" office:value="736.78" calcext:value-type="float">
            <text:p>736,78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ER-INGROS DI DAVIDE FREGA</text:p>
          </table:table-cell>
          <table:table-cell table:style-name="ce5" office:value-type="float" office:value="412.36" calcext:value-type="float">
            <text:p>412,36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ER-INGROS DI DAVIDE FREGA</text:p>
          </table:table-cell>
          <table:table-cell table:style-name="ce5" office:value-type="float" office:value="3325.48" calcext:value-type="float">
            <text:p>3.325,48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PER-INGROS DI DAVIDE FREGA</text:p>
          </table:table-cell>
          <table:table-cell table:style-name="ce5" office:value-type="float" office:value="2555.9" calcext:value-type="float">
            <text:p>2.555,90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 INGEGNERIA S.R.L.</text:p>
          </table:table-cell>
          <table:table-cell table:style-name="ce5" office:value-type="float" office:value="10150.4" calcext:value-type="float">
            <text:p>10.150,40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LEDIL SRL</text:p>
          </table:table-cell>
          <table:table-cell table:style-name="ce5" office:value-type="float" office:value="33018.57" calcext:value-type="float">
            <text:p>33.018,57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MAG S.P.A.</text:p>
          </table:table-cell>
          <table:table-cell table:style-name="ce5" office:value-type="float" office:value="481.36" calcext:value-type="float">
            <text:p>481,36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IMAG S.P.A.</text:p>
          </table:table-cell>
          <table:table-cell table:style-name="ce5" office:value-type="float" office:value="211.58" calcext:value-type="float">
            <text:p>211,58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DI DIGITAL SRL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/>
          <table:table-cell table:style-name="ce6" table:formula="of:=SUM([.B2:.B1154])" office:value-type="float" office:value="5812216.09" calcext:value-type="float">
            <text:p><text:s/>5.812.216,09 € </text:p>
          </table:table-cell>
          <table:table-cell table:style-name="ce8"/>
          <table:table-cell table:number-columns-repeated="1021"/>
        </table:table-row>
        <table:table-row table:style-name="ro2" table:number-rows-repeated="1047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bblicare" style:display-name="PageStyle_pubblica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Garò</meta:initial-creator>
    <dc:creator>Alessandra Ferrari</dc:creator>
    <meta:print-date>2022-07-26T06:57:21</meta:print-date>
    <meta:creation-date>2022-07-21T07:43:35</meta:creation-date>
    <dc:date>2022-07-26T13:07:31</dc:date>
    <meta:editing-duration>P0D</meta:editing-duration>
    <meta:generator>LibreOffice/7.2.6.2$Windows_X86_64 LibreOffice_project/b0ec3a565991f7569a5a7f5d24fed7f52653d754</meta:generator>
    <meta:document-statistic meta:table-count="1" meta:cell-count="4609" meta:object-count="0"/>
    <meta:user-defined meta:name="AppVersion">16.0300</meta:user-defined>
  </office:meta>
</office:document-meta>
</file>