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19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Collegamento_32_ipertestuale" style:data-style-name="N0">
      <style:table-cell-properties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Collegamento_32_ipertestuale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074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7.15433333333333cm"/>
    </style:style>
    <style:style style:name="co5" style:family="table-column">
      <style:table-column-properties fo:break-before="auto" style:column-width="5.56683333333333cm"/>
    </style:style>
    <style:style style:name="co6" style:family="table-column">
      <style:table-column-properties fo:break-before="auto" style:column-width="9.86366666666667cm"/>
    </style:style>
    <style:style style:name="co7" style:family="table-column">
      <style:table-column-properties fo:break-before="auto" style:column-width="4.46616666666667cm"/>
    </style:style>
    <style:style style:name="co8" style:family="table-column">
      <style:table-column-properties fo:break-before="auto" style:column-width="10.1811666666667cm"/>
    </style:style>
    <style:style style:name="co9" style:family="table-column">
      <style:table-column-properties fo:break-before="auto" style:column-width="8.6995cm"/>
    </style:style>
    <style:style style:name="co10" style:family="table-column">
      <style:table-column-properties fo:break-before="auto" style:column-width="6.985cm"/>
    </style:style>
    <style:style style:name="co11" style:family="table-column">
      <style:table-column-properties fo:break-before="auto" style:column-width="6.1595cm"/>
    </style:style>
    <style:style style:name="co12" style:family="table-column">
      <style:table-column-properties fo:break-before="auto" style:column-width="7.112cm"/>
    </style:style>
    <style:style style:name="co13" style:family="table-column">
      <style:table-column-properties fo:break-before="auto" style:column-width="3.93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86.4pt" style:use-optimal-row-height="true" fo:break-before="auto"/>
    </style:style>
    <style:style style:name="ro4" style:family="table-row">
      <style:table-row-properties style:row-height="100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procedimenti_20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1"/>
        <table:table-column table:style-name="co9" table:default-cell-style-name="ce13"/>
        <table:table-column table:style-name="co10" table:default-cell-style-name="ce7"/>
        <table:table-column table:style-name="co11" table:default-cell-style-name="ce7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0">
            <text:p>CODICE</text:p>
          </table:table-cell>
          <table:table-cell office:value-type="string" table:style-name="ce10">
            <text:p>SERVIZIO</text:p>
          </table:table-cell>
          <table:table-cell office:value-type="string" table:style-name="ce10">
            <text:p>DESCRIZIONE DEL PROCEDIMENTO</text:p>
          </table:table-cell>
          <table:table-cell office:value-type="string" table:style-name="ce10">
            <text:p>DIRIGENTE RESPONSABILE</text:p>
          </table:table-cell>
          <table:table-cell office:value-type="string" table:style-name="ce10">
            <text:p>REFERENTE/ISTRUTTORE</text:p>
          </table:table-cell>
          <table:table-cell office:value-type="string" table:style-name="ce11">
            <text:p>INFORMAZIONI RELATIVE AI PROCEDIMENTI</text:p>
          </table:table-cell>
          <table:table-cell office:value-type="string" table:style-name="ce10">
            <text:p>TERMINI MASSIMI DI CONCLUSIONE IN GIORNI</text:p>
          </table:table-cell>
          <table:table-cell office:value-type="string" table:style-name="ce10">
            <text:p>TERMINI FISSATI DA BANDI O ALTRE FONTI O SILENZIO ASSENSO</text:p>
          </table:table-cell>
          <table:table-cell office:value-type="string" table:style-name="ce12">
            <text:p>SOSTITUTO IN CASO DI INERZIA</text:p>
          </table:table-cell>
          <table:table-cell office:value-type="string" table:style-name="ce11">
            <text:p>MODALITA' PER EFFETTUAZIONE PAGAMENTI</text:p>
          </table:table-cell>
          <table:table-cell office:value-type="string" table:style-name="ce11">
            <text:p>STRUMENTI DI TUTELA</text:p>
          </table:table-cell>
          <table:table-cell office:value-type="string" table:style-name="ce11">
            <text:p>CASELLA DI POSTA CERTIFICATA A CUI INVIARE LE ISTANZE</text:p>
          </table:table-cell>
          <table:table-cell table:number-columns-repeated="16372" table:style-name="ce10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Autorizzazione agli impianti per emissioni in atmosfera - autofficine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Lussignol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4">
            <text:p>9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Adesione all'autorizzazione generale per impianti ed attivita' in deroga con emissioni in atmosfera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Poltronieri - Lussignol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string" table:style-name="ce4">
            <text:p>silenzio assenso</text:p>
          </table:table-cell>
          <table:table-cell office:value-type="string" table:style-name="ce1">
            <text:p>Il silenzio assenso opera trascorsi 45 giorni dalla presentazione della documentazione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P024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Autorizzazione alle emissioni in atmosfera<text:s/>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Lussignol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0" table:style-name="ce4">
            <text:p>150</text:p>
          </table:table-cell>
          <table:table-cell office:value-type="string" table:style-name="ce1">
            <text:p>da normativa nazionale(art.269 del D.L.vo 152/06 e s.m.i.)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Autorizzazione integrata ambientale A.I.A. - Comparto Industria / Rifiuti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Bellini Cristina - Ruggenini - Bellod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0" table:style-name="ce4">
            <text:p>150</text:p>
          </table:table-cell>
          <table:table-cell office:value-type="string" table:style-name="ce1">
            <text:p>da normativa nazionale(art.5 del D.L.vo 59/05)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http://www.provincia.mantova.it/context_docs.jsp?ID_LINK=1145&amp;page=6&amp;area=5&amp;id_context=8420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Autorizzazione alle centrali di produzione di energia elettrica di potenza inferiore ai 300 MW termici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Galeazz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80" table:style-name="ce4">
            <text:p>180</text:p>
          </table:table-cell>
          <table:table-cell office:value-type="string" table:style-name="ce1">
            <text:p>da normativa nazionale (art.29 del D.L.vo 112/98)<text:s/>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http://www.provincia.mantova.it/context_docs.jsp?ID_LINK=1145&amp;page=6&amp;area=5&amp;id_context=8420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Autorizzazione agli impianti per la produzione di energia da fonti rinnovabili (biomassa, biogas, biometano)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Lussignoli - Villagross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da normativa nazionale (art.12 del D.L.vo 387/03)</text:p>
            <text:p>ridotto a 90 gg dal D.lgs. 28/2011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http://www.provincia.mantova.it/context_docs.jsp?ID_LINK=1145&amp;page=6&amp;area=5&amp;id_context=8420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4">
            <text:p>TP025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Autorizzazione per impianti (nuovi e varianti sostanziali) di smaltimento e di recupero di rifiuti<text:s/>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Pini - Barald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0" table:style-name="ce4">
            <text:p>150</text:p>
          </table:table-cell>
          <table:table-cell office:value-type="string" table:style-name="ce1">
            <text:p>da normativa nazionale (art.208 del D.L.vo 152/06 e s.m.i.)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Autorizzazione di rinnovo e varianti non sostanziali agli impianti di smaltimento e di recupero di rifiuti<text:s/>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Pini - Barald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4">
            <text:p>90</text:p>
          </table:table-cell>
          <table:table-cell office:value-type="string" table:style-name="ce1">
            <text:p>da normativa nazionale (art.210 del D.L.vo 152/06 e s.m.i.)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Autorizzazione per la realizzazione e gestione di impianti mobili di recupero e smaltimento rifiuti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Pini - Barald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0" table:style-name="ce4">
            <text:p>150</text:p>
          </table:table-cell>
          <table:table-cell office:value-type="string" table:style-name="ce1">
            <text:p>da normativa nazionale ( D.L.vo 152/06 e s.m.i.)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http://www.provincia.mantova.it/context_docs.jsp?ID_LINK=1145&amp;page=6&amp;area=5&amp;id_context=8420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P018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Autorizzazione Integrata Ambientale - comparto Agricoltura - nuove autorizzazioni, rinnovi, modifiche sostanziali e non sostanziali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Villagrossi / Zandonà 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0" table:style-name="ce4">
            <text:p>15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http://www.provincia.mantova.it/context_docs.jsp?ID_LINK=1145&amp;page=6&amp;area=5&amp;id_context=8420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P028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Autorizzazione linee ed impianti elettrici - Procedura abbreviata<text:s/>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Villagrossi - Barald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4">
            <text:p>6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http://www.provincia.mantova.it/context_docs.jsp?ID_LINK=1145&amp;page=6&amp;area=5&amp;id_context=8420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P029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Autorizzazione linee ed impianti elettrici - Procedura ordinaria<text:s/>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Villagrossi - Barald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4">
            <text:p>9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40" table:style-name="ce5">
            <text:p>1240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Autorizzazione alla costruzione e all'esercizio degli impianti di produzione energia elettrica alimentato da fonti rinnovabili - Impianti fotovoltaici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Villagross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ridotto a 90 gg dal D.lgs. 28/2011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1339" table:style-name="ce4">
            <text:p>1339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Verifica di VIA per impianti gestione rifiuti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Pini - Baraldi - Poltronieri - <text:s/>Bellod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4">
            <text:p>9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42" table:style-name="ce4">
            <text:p>1342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AUA2 autorizzazione ordinaria emissioni in atmosfera + ev. scarichi + ev. emissioni in atmosfera con adesione all'autorizzazione generale + ev.rifiuti procedura semplificata<text:s/>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Massalongo - Tosoni - Angelini - Colafato - Sciarappa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20" table:style-name="ce4">
            <text:p>120</text:p>
          </table:table-cell>
          <table:table-cell office:value-type="string" table:style-name="ce1">
            <text:p>D.P.R. 59/2013</text:p>
            <text:p>D. Lgs. 152/06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46" table:style-name="ce4">
            <text:p>1346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Certificazione di avvenuta bonifica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Galeazzi - <text:s/>Acerbi<text:s/>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L 241/90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53" table:style-name="ce5">
            <text:p>1353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Autorizzazione alla costruzione e all'esercizio degli impianti di produzione energia elettrica alimentato da fonti convenzionali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Lussignoli - Villagross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80" table:style-name="ce5">
            <text:p>18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4">
            <text:p>TP021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Concessioni e varianti sostanziali relative a <text:s/>piccole derivazioni di acque sotterranee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Zappavigna - Grassi - Liberatore - Sampietr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string" table:style-name="ce4">
            <text:p>18/24 mesi</text:p>
          </table:table-cell>
          <table:table-cell office:value-type="string" table:style-name="ce1">
            <text:p>18 mesi o, se soggetto a VIA o a concorrenza, <text:s/>24 mesi - art.10 RR 2/06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Concessioni relative a piccole derivazioni di acque sotterranee da reperire mediante la costruzione di pozzi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Zappavigna - Grassi - Liberatore - Sampietr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string" table:style-name="ce4">
            <text:p>18/24 mesi</text:p>
          </table:table-cell>
          <table:table-cell office:value-type="string" table:style-name="ce1">
            <text:p>18 o, se soggetto a VIA o a concorrenza, <text:s/>24 mesi - art.10 RR 2/06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Licenze temporanee di attingimento da corpi idrici superficiali per usi irrigui e vari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Liberatore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80" table:style-name="ce4">
            <text:p>180</text:p>
          </table:table-cell>
          <table:table-cell office:value-type="string" table:style-name="ce1">
            <text:p>180 giorni da ricevimento</text:p>
            <text:p>(ai sensi dei disposti della D.G.P. n. 185 del 28/12/2012 e per gli effetti indicati dall’art. 12 (termine finale del procedimento) del Regolamento sul procedimento amministrativo e sull’accesso ai documenti amministrativi, adottato con Delibera del Consiglio Provinciale n. 20 del 16/04/2019<text:s/>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Provvedimenti di voltura, di cancellazione e di variante non sostanziale relativi a piccole derivazioni di acque sotterranee e superficiali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Zappavigna - Grassi - Liberatore - Sampietr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90 giorni da ricevimento istanza definito da atto indirizzo interno: <text:s/>Det. n. 4 del 03/01/2012</text:p>
            <text:p>(ai sensi dei disposti della D.G.P. n. 185 del 28/12/2012 e per gli effetti indicati dall’art. 12 (termine finale del procedimento) del Regolamento sul procedimento amministrativo e sull’accesso ai documenti amministrativi, adottato con Delibera del Consiglio Provinciale n. 20 del 16/04/2019<text:s/>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Rinnovi di concessioni ordinarie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Zappavigna - Grassi - Liberatore - Sampietr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string" table:style-name="ce4">
            <text:p>18/24 mesi</text:p>
          </table:table-cell>
          <table:table-cell office:value-type="string" table:style-name="ce1">
            <text:p>termine non stabilito nel RR 2/2006 - in analogia a procedimento "23" relativo alle concessioni si individuano: 18 mesi sotterranee e 24 superficiali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P022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Autorizzazioni allo scarico in corpo idrico superficiale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Marazzoli - Vigna - Bellelli - Sganzerla - Olivier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4">
            <text:p>90</text:p>
          </table:table-cell>
          <table:table-cell office:value-type="string" table:style-name="ce1">
            <text:p>art.124 D. L.vo 152/06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P023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Autorizzazioni allo scarico in falda e suolo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Marazzoli - Vigna - Bellelli - Sganzerla - Olivier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4">
            <text:p>90</text:p>
          </table:table-cell>
          <table:table-cell office:value-type="string" table:style-name="ce1">
            <text:p>art.124 D. L.vo 152/06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Iscrizione all' Albo Regionale del Volontariato di Protezione Civile - sezione provinciale di Mantova - Associazioni e Gruppi comunali ed intercomunali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Sanfelici - Truzz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4">
            <text:p>90</text:p>
          </table:table-cell>
          <table:table-cell office:value-type="string" table:style-name="ce1">
            <text:p>DGP n.450/2002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Verifica mantenimento requisiti iscrizione all'Albo Regionale del Volontariato di Protezione Civile - Sezione Provinciale di Mantova - Associazioni e Gruppi comunali ed intercomunali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Sanfelici - Truzz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4">
            <text:p>90</text:p>
          </table:table-cell>
          <table:table-cell office:value-type="string" table:style-name="ce1">
            <text:p>DGP n.450/2002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30" table:style-name="ce4">
            <text:p>1230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Concessioni <text:s/>e varianti sostanziali relative a piccole derivazioni di acque sotterranee e superficiali pervenute prima dell'entrata in vigore del R.R. 2/2006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Liberatore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string" table:style-name="ce4">
            <text:p>24 mesi</text:p>
          </table:table-cell>
          <table:table-cell office:value-type="string" table:style-name="ce1">
            <text:p>24 mesi - evase tutte le istanze 13/04/2011 - art.43 R.R. 2/2007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32" table:style-name="ce4">
            <text:p>1232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Concessioni da richieste di rinnovo <text:s/>di provvedimenti rilasciati con procedura semplificata relative a piccole derivazioni di acque sotterranee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Pozzi - Piva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string" table:style-name="ce4">
            <text:p>12 mesi</text:p>
          </table:table-cell>
          <table:table-cell office:value-type="string" table:style-name="ce1">
            <text:p>12 MESI da avvio procedimento, ai sensi atto indirizzo <text:s/>P.D. 83 del 29/01/2019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33" table:style-name="ce4">
            <text:p>1233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Autorizzazione agli impianti per la produzione di energia da fonti rinnovabili - impianti idroelettrici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Zappavigna<text:s/>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4">
            <text:p>90</text:p>
          </table:table-cell>
          <table:table-cell office:value-type="string" table:style-name="ce1">
            <text:p>art. 12 del D.Lgs 387/03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34" table:style-name="ce5">
            <text:p>1234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Richiesta rimborsi delle spese sostenute per impiego dipendenti per emergenze di protezione civile da datori di lavoro/lavoratori autonomi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Sanfelici - Truzz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procedimento di competenza regionale (6 mesi di tempo per esprimersi) all'interno del quale la Provincia rilascia un parere. Termine non definito da normativa per endoprocedimento in capo alla Provincia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1235" table:style-name="ce5">
            <text:p>1235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Richiesta rimborsi delle spese sostenute a seguito delle attività  svolte per emergenze di protezione civile da Organizzazioni di Volontariato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Sanfelici - Truzz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procedimento di competenza regionale (6 mesi di tempo per esprimersi) all'interno del quale la Provincia rilascia un parere. Termine non definito da normativa per endoprocedimento in capo alla Provincia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1329" table:style-name="ce4">
            <text:p>1329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Concessioni e varianti sostanziali per piccole derivazioni di acque superficiali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Zappavigna - Sampietr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string" table:style-name="ce4">
            <text:p>18/24 mesi</text:p>
          </table:table-cell>
          <table:table-cell office:value-type="string" table:style-name="ce1">
            <text:p>18 mesi o, se soggetto a VIA o a concorrenza, 24 mesi - art. 10 RR 2/06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41" table:style-name="ce4">
            <text:p>1341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AUA1 autorizzazione scarichi + ev. emissioni in atmosfera con adesione all'autorizzazione generale + ev.rifiuti procedura semplificata<text:s/>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Massalongo - Tosoni - Angelini - Colafato - Sciarappa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4">
            <text:p>90</text:p>
          </table:table-cell>
          <table:table-cell office:value-type="string" table:style-name="ce1">
            <text:p>D.P.R. 59/2013</text:p>
            <text:p>D. Lgs. 152/06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54" table:style-name="ce5">
            <text:p>1354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Verifica di assoggettabilita' alla V.I.A. di competenza del Servizio Acque Suolo e Protezione Civile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Vigna - Zappavigna - Sampietri - Sganzerla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00" table:style-name="ce5">
            <text:p>100</text:p>
          </table:table-cell>
          <table:table-cell office:value-type="string" table:style-name="ce2">
            <text:p>D. Lgs. 152/06 art.19 e L.R. 5/2010 s.m.i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1355" table:style-name="ce5">
            <text:p>1355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Modifica non sostanziale di AUA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Massalongo - Tosoni - Angelini - Colafato - Sciarappa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5">
            <text:p>60</text:p>
          </table:table-cell>
          <table:table-cell office:value-type="string" table:style-name="ce2">
            <text:p>D.P.R. 59/2013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9">
            <text:p>http://www.provincia.mantova.it/extendedsearch_faq.jsp?area=6&amp;ID_LINK=586&amp;page=1&amp;IDCTX=1682&amp;id_context=1682&amp;COL0001=15</text:p>
          </table:table-cell>
          <table:table-cell office:value-type="string" table:style-name="ce9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1356" table:style-name="ce5">
            <text:p>1356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Voltura AUA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Massalongo - Tosoni - Angelini - Colafato - Sciarappa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termine non definito dalla normativa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9">
            <text:p>http://www.provincia.mantova.it/extendedsearch_faq.jsp?area=6&amp;ID_LINK=586&amp;page=1&amp;IDCTX=1682&amp;id_context=1682&amp;COL0001=15</text:p>
          </table:table-cell>
          <table:table-cell office:value-type="string" table:style-name="ce9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Verifica di assoggettabilità  alla V.I.A. di competenza provinciale (esclusi impianti con autorizzazioni ambientali)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Bassa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00" table:style-name="ce5">
            <text:p>100</text:p>
          </table:table-cell>
          <table:table-cell office:value-type="string" table:style-name="ce2">
            <text:p>modifiche introdotte da legge n. 108 del 2021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9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9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float" office:value="86" table:style-name="ce4">
            <text:p>86</text:p>
          </table:table-cell>
          <table:table-cell office:value-type="string" table:style-name="ce1">
            <text:p>Valutazione impatto ambientale regionale / nazionale - Parere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Bassa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4">
            <text:p>6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9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9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float" office:value="86" table:style-name="ce4">
            <text:p>86</text:p>
          </table:table-cell>
          <table:table-cell office:value-type="string" table:style-name="ce1">
            <text:p>VINCA <text:s/>LIVELLO I <text:s/>PRESCREENING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Bassani - Berra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9">
            <text:p>http://www.provincia.mantova.it/extendedsearch_faq.jsp?area=6&amp;ID_LINK=586&amp;page=1&amp;IDCTX=1682&amp;id_context=1682&amp;COL0001=15</text:p>
          </table:table-cell>
          <table:table-cell office:value-type="string" table:style-name="ce9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float" office:value="86" table:style-name="ce4">
            <text:p>86</text:p>
          </table:table-cell>
          <table:table-cell office:value-type="string" table:style-name="ce1">
            <text:p>VINCA - <text:s/>LIVELLO II<text:s/>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Bassa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4">
            <text:p>6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41" table:style-name="ce4">
            <text:p>1241</text:p>
          </table:table-cell>
          <table:table-cell office:value-type="float" office:value="86" table:style-name="ce4">
            <text:p>86</text:p>
          </table:table-cell>
          <table:table-cell office:value-type="string" table:style-name="ce1">
            <text:p>Rilascio patentino di abilitazione impianti termici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Rizzi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4">
            <text:p>3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PAUR (progetti sottoposti a VIA di competenza della Provincia)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Bassa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215" table:style-name="ce5">
            <text:p>215</text:p>
          </table:table-cell>
          <table:table-cell office:value-type="string" table:style-name="ce2">
            <text:p>modifiche introdotte da legge n. 108 del 2021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1331" table:style-name="ce4">
            <text:p>1331</text:p>
          </table:table-cell>
          <table:table-cell office:value-type="float" office:value="86" table:style-name="ce4">
            <text:p>86</text:p>
          </table:table-cell>
          <table:table-cell office:value-type="string" table:style-name="ce1">
            <text:p>Parere motivato di VAS di atti di pianificazione e loro varianti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Bassa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4">
            <text:p>90</text:p>
          </table:table-cell>
          <table:table-cell office:value-type="string" table:style-name="ce1">
            <text:p>da normativa nazionale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float" office:value="86" table:style-name="ce4">
            <text:p>86</text:p>
          </table:table-cell>
          <table:table-cell office:value-type="string" table:style-name="ce1">
            <text:p>Liquidazione contributi statutari parchi regionali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Berra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4">
            <text:p>3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50" table:style-name="ce5">
            <text:p>1350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Verifica ottemperanza condizioni ambientali PAUR e <text:s/>VER/VIA (esclusi impianti con autorizzazioni ambientali)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Bassa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5">
            <text:p>3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1351" table:style-name="ce5">
            <text:p>1351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PAUR (progetti sottoposti a VIA di competenza della Regione) Parere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Bassa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5">
            <text:p>3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1352" table:style-name="ce5">
            <text:p>1352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Verifica di assoggettabilità  a Valutazione impatto ambientale regionale/nazionale - Parere</text:p>
          </table:table-cell>
          <table:table-cell office:value-type="string" table:style-name="ce3">
            <text:p>Bellini Sandro - e-mail sandro.bellini@provincia.mantova.it</text:p>
          </table:table-cell>
          <table:table-cell office:value-type="string" table:style-name="ce1">
            <text:p>Bassa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5">
            <text:p>3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1207" table:style-name="ce4">
            <text:p>1207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Modifica o annullamento in via di autotutela di atti aventi contenuto tributario / paratributario e/o sanzionatorio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Millett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4">
            <text:p>9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08" table:style-name="ce4">
            <text:p>1208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Discarico per indebito di cartella di pagamento relativa a ruolo emesso dall'ente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Millett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4">
            <text:p>3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29" table:style-name="ce4">
            <text:p>1229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Rimborso di somme non dovute per Tributi di competenza della Provincia di Mantova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Millett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4">
            <text:p>9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54" table:style-name="ce4">
            <text:p>1254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Rimborso di somme non dovute per Canone Occupazione Spazi e Aree Pubbliche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Millett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4">
            <text:p>9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90" table:style-name="ce4">
            <text:p>590</text:p>
          </table:table-cell>
          <table:table-cell office:value-type="float" office:value="43" table:style-name="ce4">
            <text:p>43</text:p>
          </table:table-cell>
          <table:table-cell office:value-type="string" table:style-name="ce1">
            <text:p>Concessione patrocinio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Mattiol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4">
            <text:p>3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P039</text:p>
          </table:table-cell>
          <table:table-cell office:value-type="float" office:value="43" table:style-name="ce4">
            <text:p>43</text:p>
          </table:table-cell>
          <table:table-cell office:value-type="string" table:style-name="ce1">
            <text:p>Classificazione delle strutture ricettive alberghiere.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Rigo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45" table:style-name="ce4">
            <text:p>45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P041A</text:p>
          </table:table-cell>
          <table:table-cell office:value-type="float" office:value="43" table:style-name="ce4">
            <text:p>43</text:p>
          </table:table-cell>
          <table:table-cell office:value-type="string" table:style-name="ce1">
            <text:p>Rilascio dell'abilitazione per l'esercizio della professione di Guida Turistica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Rigo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45" table:style-name="ce4">
            <text:p>45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P041B</text:p>
          </table:table-cell>
          <table:table-cell office:value-type="float" office:value="43" table:style-name="ce4">
            <text:p>43</text:p>
          </table:table-cell>
          <table:table-cell office:value-type="string" table:style-name="ce1">
            <text:p>Rilascio dell'abilitazione per l'esercizio della professione di Accompagnatore Turistico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Rigo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45" table:style-name="ce4">
            <text:p>45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P042</text:p>
          </table:table-cell>
          <table:table-cell office:value-type="float" office:value="43" table:style-name="ce4">
            <text:p>43</text:p>
          </table:table-cell>
          <table:table-cell office:value-type="string" table:style-name="ce1">
            <text:p>Rilascio attestato di idoneità  per l'esercizio dell’attività di Direttore Tecnico di agenzia di viaggio e turismo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Rigo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45" table:style-name="ce4">
            <text:p>45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16" table:style-name="ce4">
            <text:p>616</text:p>
          </table:table-cell>
          <table:table-cell office:value-type="float" office:value="72" table:style-name="ce4">
            <text:p>72</text:p>
          </table:table-cell>
          <table:table-cell office:value-type="string" table:style-name="ce1">
            <text:p>Tirocini formativi e di orientamento<text:s/>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Mattiol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4">
            <text:p>3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45" table:style-name="ce4">
            <text:p>645</text:p>
          </table:table-cell>
          <table:table-cell office:value-type="float" office:value="72" table:style-name="ce4">
            <text:p>72</text:p>
          </table:table-cell>
          <table:table-cell office:value-type="string" table:style-name="ce1">
            <text:p>Iscrizione - cancellazione al registro provinciale di Mantova delle associazioni<text:s/>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Rubes - Scaglio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4">
            <text:p>90</text:p>
          </table:table-cell>
          <table:table-cell office:value-type="string" table:style-name="ce1">
            <text:p>Regione Lombardia prevede per Organizzazioni di volontariato 150gg +eventuale sospensione di 30gg o 10gg a seconda della documentazione richiesta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46" table:style-name="ce4">
            <text:p>646</text:p>
          </table:table-cell>
          <table:table-cell office:value-type="float" office:value="72" table:style-name="ce4">
            <text:p>72</text:p>
          </table:table-cell>
          <table:table-cell office:value-type="string" table:style-name="ce1">
            <text:p>Iscrizione - cancellazione alla sezione provinciale di Mantova del registro generale regionale del volontariato<text:s text:c="2"/>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Rubes - Scaglio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4">
            <text:p>90</text:p>
          </table:table-cell>
          <table:table-cell office:value-type="string" table:style-name="ce1">
            <text:p>Regione Lombardia prevede per le Associazioni senza scopo di lucro 90 giorni + eventuale sospensione di 30 o 10 giorni a seconda della documentazione richiesta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47" table:style-name="ce4">
            <text:p>1347</text:p>
          </table:table-cell>
          <table:table-cell office:value-type="float" office:value="72" table:style-name="ce4">
            <text:p>72</text:p>
          </table:table-cell>
          <table:table-cell office:value-type="string" table:style-name="ce1">
            <text:p>Verifica dei requisiti finalizzata al mantenimento dell'iscrizione alla sezione provinciale del registro generale del volontariato e delle associazioni<text:s/>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Rubes - Scaglio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4">
            <text:p>9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48" table:style-name="ce4">
            <text:p>1348</text:p>
          </table:table-cell>
          <table:table-cell office:value-type="float" office:value="72" table:style-name="ce4">
            <text:p>72</text:p>
          </table:table-cell>
          <table:table-cell office:value-type="string" table:style-name="ce1">
            <text:p>Variazioni intervenute in corso d'anno (denominazione, Legale Rappresentante, sede legale, sedi operative)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Rubes - Scaglio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4">
            <text:p>3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49" table:style-name="ce5">
            <text:p>1349</text:p>
          </table:table-cell>
          <table:table-cell office:value-type="float" office:value="72" table:style-name="ce5">
            <text:p>72</text:p>
          </table:table-cell>
          <table:table-cell office:value-type="string" table:style-name="ce2">
            <text:p>Tempi di rilascio dei provvedimenti d'iscrizione e cancellazione degli Enti del Terzo Settore (ETS)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Rubes - Scaglio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5">
            <text:p>6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606" table:style-name="ce5">
            <text:p>606</text:p>
          </table:table-cell>
          <table:table-cell office:value-type="float" office:value="44" table:style-name="ce5">
            <text:p>44</text:p>
          </table:table-cell>
          <table:table-cell office:value-type="string" table:style-name="ce2">
            <text:p><text:s/>Iscrizione nell'elenco dei soggetti immediatamente disponibili al lavoro<text:s/></text:p>
          </table:table-cell>
          <table:table-cell office:value-type="string" table:style-name="ce6">
            <text:p>Vanz Gloria - e-mail gloria.vanz@provincia.mantova.it</text:p>
          </table:table-cell>
          <table:table-cell office:value-type="string" table:style-name="ce1">
            <text:p>Responsabili e operatori CP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Il termine 3 giorni si applica esclusivamente alla modalità  di rilascio online del certificato anzichè a sportello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608" table:style-name="ce4">
            <text:p>608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Aggiornamento dello stato occupazionale<text:s/></text:p>
          </table:table-cell>
          <table:table-cell office:value-type="string" table:style-name="ce6">
            <text:p>Vanz Gloria - e-mail gloria.vanz@provincia.mantova.it</text:p>
          </table:table-cell>
          <table:table-cell office:value-type="string" table:style-name="ce1">
            <text:p>Responsabili e operatori CP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4">
            <text:p>3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12" table:style-name="ce4">
            <text:p>612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Avviamenti a selezione presso enti pubblici - Graduatoria</text:p>
          </table:table-cell>
          <table:table-cell office:value-type="string" table:style-name="ce6">
            <text:p>Vanz Gloria - e-mail gloria.vanz@provincia.mantova.it</text:p>
          </table:table-cell>
          <table:table-cell office:value-type="string" table:style-name="ce1">
            <text:p>Spazzi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4">
            <text:p>3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13" table:style-name="ce4">
            <text:p>613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Avviamenti a selezione presso enti pubblici - Sanzioni amministrative</text:p>
          </table:table-cell>
          <table:table-cell office:value-type="string" table:style-name="ce6">
            <text:p>Vanz Gloria - e-mail gloria.vanz@provincia.mantova.it</text:p>
          </table:table-cell>
          <table:table-cell office:value-type="string" table:style-name="ce1">
            <text:p>Spazzi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4">
            <text:p>3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44" table:style-name="ce5">
            <text:p>44</text:p>
          </table:table-cell>
          <table:table-cell office:value-type="string" table:style-name="ce2">
            <text:p>Iscrizione/reiscrizione/ trasferimenti/cancellazione disabili e categorie protette<text:s/></text:p>
          </table:table-cell>
          <table:table-cell office:value-type="string" table:style-name="ce6">
            <text:p>Vanz Gloria - e-mail gloria.vanz@provincia.mantova.it</text:p>
          </table:table-cell>
          <table:table-cell office:value-type="string" table:style-name="ce1">
            <text:p>Responsabili e/o operatori qualificati dei CPI e del collocamento mirato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Il termine 3 giorni si applica esclusivamente alla modalità  di rilascio online del certificato anzichè a sportello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625" table:style-name="ce4">
            <text:p>625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Riconoscimento disabili in costanza di rapporto di lavoro alle aziende private e agli EE.PP</text:p>
          </table:table-cell>
          <table:table-cell office:value-type="string" table:style-name="ce6">
            <text:p>Vanz Gloria - e-mail gloria.vanz@provincia.mantova.it</text:p>
          </table:table-cell>
          <table:table-cell office:value-type="string" table:style-name="ce1">
            <text:p>Bellini Pietro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4">
            <text:p>3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26" table:style-name="ce4">
            <text:p>626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Nulla osta di avviamento al lavoro numerico dei disabili alle aziende private, da graduatoria<text:s/></text:p>
          </table:table-cell>
          <table:table-cell office:value-type="string" table:style-name="ce6">
            <text:p>Vanz Gloria - e-mail gloria.vanz@provincia.mantova.it</text:p>
          </table:table-cell>
          <table:table-cell office:value-type="string" table:style-name="ce1">
            <text:p>Bellini Pietro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4">
            <text:p>3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32" table:style-name="ce4">
            <text:p>632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Convenzioni per inserimento lavorativo dei disabili<text:s/></text:p>
          </table:table-cell>
          <table:table-cell office:value-type="string" table:style-name="ce6">
            <text:p>Vanz Gloria - e-mail gloria.vanz@provincia.mantova.it</text:p>
          </table:table-cell>
          <table:table-cell office:value-type="string" table:style-name="ce1">
            <text:p>Bellini Pietro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4">
            <text:p>6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Convenzioni per inserimento lavorativo dei disabili nelle Cooperative Sociali per assolvimento obbligo delle aziende private<text:s/></text:p>
          </table:table-cell>
          <table:table-cell office:value-type="string" table:style-name="ce6">
            <text:p>Vanz Gloria - e-mail gloria.vanz@provincia.mantova.it</text:p>
          </table:table-cell>
          <table:table-cell office:value-type="string" table:style-name="ce1">
            <text:p>Bellini Pietro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4">
            <text:p>6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36" table:style-name="ce4">
            <text:p>636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Sospensione obblighi occupazionali per le imprese</text:p>
          </table:table-cell>
          <table:table-cell office:value-type="string" table:style-name="ce6">
            <text:p>Vanz Gloria - e-mail gloria.vanz@provincia.mantova.it</text:p>
          </table:table-cell>
          <table:table-cell office:value-type="string" table:style-name="ce1">
            <text:p>Bellini Pietro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4">
            <text:p>3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37" table:style-name="ce4">
            <text:p>637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Parziali esoneri dall'assunzione disabili<text:s/></text:p>
          </table:table-cell>
          <table:table-cell office:value-type="string" table:style-name="ce6">
            <text:p>Vanz Gloria - e-mail gloria.vanz@provincia.mantova.it</text:p>
          </table:table-cell>
          <table:table-cell office:value-type="string" table:style-name="ce1">
            <text:p>Bellini Pietro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20" table:style-name="ce4">
            <text:p>12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38" table:style-name="ce4">
            <text:p>638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Verifica del rispetto delle norme che disciplinano il diritto al lavoro dei disabili da parte delle imprese sia pubbliche che private</text:p>
          </table:table-cell>
          <table:table-cell office:value-type="string" table:style-name="ce6">
            <text:p>Vanz Gloria - e-mail gloria.vanz@provincia.mantova.it</text:p>
          </table:table-cell>
          <table:table-cell office:value-type="string" table:style-name="ce1">
            <text:p>Scinocca Maddalena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4">
            <text:p>3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float" office:value="82" table:style-name="ce4">
            <text:p>82</text:p>
          </table:table-cell>
          <table:table-cell office:value-type="string" table:style-name="ce1">
            <text:p>Parere per richieste autorizzazione per aperture e trasferimenti della grande distribuzione organizzata<text:s/></text:p>
          </table:table-cell>
          <table:table-cell office:value-type="string" table:style-name="ce6">
            <text:p>Vanz Gloria - e-mail gloria.vanz@provincia.mantova.it</text:p>
          </table:table-cell>
          <table:table-cell office:value-type="string" table:style-name="ce1">
            <text:p>Molinari<text:s/>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string" table:style-name="ce1">
            <text:p>120 gg dalla prima conferenza di servizi - Legge Regionale 6/201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float" office:value="82" table:style-name="ce4">
            <text:p>82</text:p>
          </table:table-cell>
          <table:table-cell office:value-type="string" table:style-name="ce1">
            <text:p>Richiesta intervento per l'abbattimento di piccioni e tortore</text:p>
          </table:table-cell>
          <table:table-cell office:value-type="string" table:style-name="ce6">
            <text:p>Vanz Gloria - e-mail gloria.vanz@provincia.mantova.it</text:p>
          </table:table-cell>
          <table:table-cell office:value-type="string" table:style-name="ce1">
            <text:p>Malago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" table:style-name="ce4">
            <text:p>15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P030</text:p>
          </table:table-cell>
          <table:table-cell office:value-type="float" office:value="82" table:style-name="ce4">
            <text:p>82</text:p>
          </table:table-cell>
          <table:table-cell office:value-type="string" table:style-name="ce1">
            <text:p>Valutazione di compatibilita' degli strumenti urbanistci comunali con il Piano Territoriale di Coordinamento Provinciale: Piani di Governo del Territorio e relative varianti<text:s text:c="2"/></text:p>
          </table:table-cell>
          <table:table-cell office:value-type="string" table:style-name="ce6">
            <text:p>Vanz Gloria - e-mail gloria.vanz@provincia.mantova.it</text:p>
          </table:table-cell>
          <table:table-cell office:value-type="string" table:style-name="ce1">
            <text:p>Molinari<text:s/>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20" table:style-name="ce4">
            <text:p>120</text:p>
          </table:table-cell>
          <table:table-cell office:value-type="string" table:style-name="ce1">
            <text:p>Termini perentori di legge oltre i quali vige il silenzio - assenso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P031</text:p>
          </table:table-cell>
          <table:table-cell office:value-type="float" office:value="82" table:style-name="ce4">
            <text:p>82</text:p>
          </table:table-cell>
          <table:table-cell office:value-type="string" table:style-name="ce1">
            <text:p>Valutazione di compatibilita' degli strumenti urbanistci comunali con il Piano Territoriale di Coordinamento Provinciale : Piani Integrati di Intervento</text:p>
          </table:table-cell>
          <table:table-cell office:value-type="string" table:style-name="ce6">
            <text:p>Vanz Gloria - e-mail gloria.vanz@provincia.mantova.it</text:p>
          </table:table-cell>
          <table:table-cell office:value-type="string" table:style-name="ce1">
            <text:p>Molinar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45" table:style-name="ce4">
            <text:p>45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P032</text:p>
          </table:table-cell>
          <table:table-cell office:value-type="float" office:value="82" table:style-name="ce4">
            <text:p>82</text:p>
          </table:table-cell>
          <table:table-cell office:value-type="string" table:style-name="ce1">
            <text:p>Valutazione di compatibilita' degli strumenti urbanistci comunali con il Piano Territoriale di Coordinamento Provinciale: Procedimenti di valutazione di progetti in variante di strumento urbanistico</text:p>
          </table:table-cell>
          <table:table-cell office:value-type="string" table:style-name="ce6">
            <text:p>Vanz Gloria - e-mail gloria.vanz@provincia.mantova.it</text:p>
          </table:table-cell>
          <table:table-cell office:value-type="string" table:style-name="ce1">
            <text:p>Molinar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4">
            <text:p>90</text:p>
          </table:table-cell>
          <table:table-cell office:value-type="string" table:style-name="ce1">
            <text:p>Espressione in Conferenza di Servizi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82" table:style-name="ce4">
            <text:p>82</text:p>
          </table:table-cell>
          <table:table-cell office:value-type="string" table:style-name="ce1">
            <text:p>Valutazione di compatibilita' e parere di altri piani e progetti con il Piano Territoriale di Coordinamento Provinciale</text:p>
          </table:table-cell>
          <table:table-cell office:value-type="string" table:style-name="ce6">
            <text:p>Vanz Gloria - e-mail gloria.vanz@provincia.mantova.it</text:p>
          </table:table-cell>
          <table:table-cell office:value-type="string" table:style-name="ce1">
            <text:p>Molinari<text:s/>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4">
            <text:p>90</text:p>
          </table:table-cell>
          <table:table-cell office:value-type="string" table:style-name="ce1">
            <text:p>Termini non codificati. Espressione nell'ambito del procedimento di VAS o di Conferenza di servizi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P033</text:p>
          </table:table-cell>
          <table:table-cell office:value-type="float" office:value="82" table:style-name="ce4">
            <text:p>82</text:p>
          </table:table-cell>
          <table:table-cell office:value-type="string" table:style-name="ce1">
            <text:p>Autorizzazione paesaggistica per interventi sub-delegati<text:s/></text:p>
          </table:table-cell>
          <table:table-cell office:value-type="string" table:style-name="ce6">
            <text:p>Vanz Gloria - e-mail gloria.vanz@provincia.mantova.it</text:p>
          </table:table-cell>
          <table:table-cell office:value-type="string" table:style-name="ce1">
            <text:p>Calvano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0" table:style-name="ce4">
            <text:p>150</text:p>
          </table:table-cell>
          <table:table-cell office:value-type="string" table:style-name="ce1">
            <text:p>L.R. 12/05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P034</text:p>
          </table:table-cell>
          <table:table-cell office:value-type="float" office:value="82" table:style-name="ce4">
            <text:p>82</text:p>
          </table:table-cell>
          <table:table-cell office:value-type="string" table:style-name="ce1">
            <text:p>Autorizzazione alle attivita' estrattive</text:p>
          </table:table-cell>
          <table:table-cell office:value-type="string" table:style-name="ce6">
            <text:p>Vanz Gloria - e-mail gloria.vanz@provincia.mantova.it</text:p>
          </table:table-cell>
          <table:table-cell office:value-type="string" table:style-name="ce1">
            <text:p>Zampolli - Malagoni - Truffell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4">
            <text:p>9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P035</text:p>
          </table:table-cell>
          <table:table-cell office:value-type="float" office:value="82" table:style-name="ce4">
            <text:p>82</text:p>
          </table:table-cell>
          <table:table-cell office:value-type="string" table:style-name="ce1">
            <text:p>Sopralluoghi a richiesta sulle attività  estrattive</text:p>
          </table:table-cell>
          <table:table-cell office:value-type="string" table:style-name="ce6">
            <text:p>Vanz Gloria - e-mail gloria.vanz@provincia.mantova.it</text:p>
          </table:table-cell>
          <table:table-cell office:value-type="string" table:style-name="ce1">
            <text:p>Zampolli - Malagoni -Truffell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4">
            <text:p>3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28" table:style-name="ce4">
            <text:p>1328</text:p>
          </table:table-cell>
          <table:table-cell office:value-type="float" office:value="82" table:style-name="ce4">
            <text:p>82</text:p>
          </table:table-cell>
          <table:table-cell office:value-type="string" table:style-name="ce1">
            <text:p>Parere di compatibilità  dell'impatto paesaggistico dei progetti</text:p>
          </table:table-cell>
          <table:table-cell office:value-type="string" table:style-name="ce6">
            <text:p>Vanz Gloria - e-mail gloria.vanz@provincia.mantova.it</text:p>
          </table:table-cell>
          <table:table-cell office:value-type="string" table:style-name="ce1">
            <text:p>Calvano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Termini non codificati. Espressione nell'ambito di <text:s/>procedimenti autorizzativi <text:s/>e conferenze di servizi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43" table:style-name="ce5">
            <text:p>1343</text:p>
          </table:table-cell>
          <table:table-cell office:value-type="float" office:value="82" table:style-name="ce5">
            <text:p>82</text:p>
          </table:table-cell>
          <table:table-cell office:value-type="string" table:style-name="ce2">
            <text:p>Autorizzazione unica per la realizzazione di metanodotti/oleodotti</text:p>
          </table:table-cell>
          <table:table-cell office:value-type="string" table:style-name="ce6">
            <text:p>Vanz Gloria - e-mail gloria.vanz@provincia.mantova.it</text:p>
          </table:table-cell>
          <table:table-cell office:value-type="string" table:style-name="ce1">
            <text:p>Molinar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80" table:style-name="ce5">
            <text:p>18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">
            <text:p>TP004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Rilascio autorizzazioni ai trasporti eccezionali <text:s/>di tipo periodico<text:s/>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Malinverni - Fumasol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5">
            <text:p>3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">
            <text:p>TP003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Rilascio nulla osta ai trasporti eccezionali <text:s/>di tipo multiplo/singolo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Malinverni - Fumasol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5">
            <text:p>3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">
            <text:p>TP005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Rilascio nulla osta alle varie manifestazioni sportive e folcloristiche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Malinverni - Fumasol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5">
            <text:p>3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http://www.provincia.mantova.it/context_docs.jsp?ID_LINK=1145&amp;page=6&amp;area=5&amp;id_context=8420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">
            <text:p>TP006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Rilascio autorizzazioni alle varie manifestazioni sportive e folcloristiche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Malinverni - Fumasol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5">
            <text:p>3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">
            <text:p>TP026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Rilascio licenza per l'autotrasporto in conto proprio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Marastoni - Mantova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45" table:style-name="ce5">
            <text:p>45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469" table:style-name="ce5">
            <text:p>469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Esame per il riconoscimento dell'idoneita' professionale all'esercizio dell'attivita' di autotrasportatore di merci per conto terzi e viaggiatori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Mantovani<text:s/>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5">
            <text:p>9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476" table:style-name="ce5">
            <text:p>476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Esame per l'iscrizione al ruolo dei conducenti dei veicoli o natanti adibiti a servizi pubblici non di linea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80" table:style-name="ce5">
            <text:p>180</text:p>
          </table:table-cell>
          <table:table-cell office:value-type="string" table:style-name="ce2">
            <text:p>Termine sostenibile per l'effettuazione di due sessioni/anno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482" table:style-name="ce5">
            <text:p>482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Segnalazione certificata inizio attivita' di autoscuola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5">
            <text:p>6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<text:s/>Esame per il riconoscimento dell'idoneita' professionale all'esercizio dell'attivita' di insegnante di teoria o istruttore di guida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80" table:style-name="ce5">
            <text:p>180</text:p>
          </table:table-cell>
          <table:table-cell office:value-type="string" table:style-name="ce2">
            <text:p>Termine sostenibile per l'effettuazione di due sessioni / anno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491" table:style-name="ce5">
            <text:p>491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Esame per il riconoscimento dell'idoneita' professionale all'esercizio dell'attivita' di consulenza per la circolazione dei mezzi di trasporto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80" table:style-name="ce5">
            <text:p>180</text:p>
          </table:table-cell>
          <table:table-cell office:value-type="string" table:style-name="ce2">
            <text:p>Termine sostenibile per l'effettuazione di due sessioni/anno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496" table:style-name="ce5">
            <text:p>496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Autorizzazione all'esercizio dell'attivita' <text:s/>di consulenza per la circolazione dei mezzi di trasporto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5">
            <text:p>6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Autorizzazione alle imprese di autoriparazione ad eseguire le revisioni degli autoveicoli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5">
            <text:p>6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Autorizzazione alla sostituzione/integrazione del responsabile tecnico per le revisioni degli autoveicoli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5">
            <text:p>3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504" table:style-name="ce5">
            <text:p>504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<text:s/>Iscrizione nel registro delle navi in costruzione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0" table:style-name="ce5">
            <text:p>1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505" table:style-name="ce5">
            <text:p>505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Iscrizione nel registro delle navi o galleggianti e rilascio licenza di navigazione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Il termine del procedimento dipende anche dalla durata della fase infraprocedimentale di competenza dell'Ufficio della Motorizzazione Civile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506" table:style-name="ce5">
            <text:p>506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Iscrizione nel registro delle unita' di navigazione per locazione o noleggio con conducente e rilascio licenza di navigazione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Il termine del procedimento dipende anche dalla durata della fase infraprocedimentale di competenza dell'Ufficio della Motorizzazione Civile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507" table:style-name="ce5">
            <text:p>507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Iscrizione nel registro dei cantieri navali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0" table:style-name="ce5">
            <text:p>1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508" table:style-name="ce5">
            <text:p>508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Rilascio certificato di navigabilita'/idoneita'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Il termine del procedimento dipende anche dalla durata della fase infraprocedimentale di competenza dell'Ufficio della Motorizzazione Civile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509" table:style-name="ce5">
            <text:p>509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Rilascio giornale di bordo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0" table:style-name="ce5">
            <text:p>1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654" table:style-name="ce5">
            <text:p>654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Concessioni all'apertura, spostamento, modifica di accessi e passi carrai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Dal Bosco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5">
            <text:p>6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655" table:style-name="ce5">
            <text:p>655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Concessioni stradali - volture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Dal Bosco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5">
            <text:p>6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658" table:style-name="ce5">
            <text:p>658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Concessione d'uso delle aree interne alle rotatorie provinciali per la loro cura e manutenzione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Cicola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5">
            <text:p>9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">
            <text:p>TP001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Nulla osta e autorizzazione per ponteggi provvisori, aree di cantiere, ed espurgo fossi, ecc.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Dal Bosco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5">
            <text:p>6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">
            <text:p>TP002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Concessioni alla posa di sottoservizi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Falcirol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5">
            <text:p>6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1238" table:style-name="ce5">
            <text:p>1238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Autorizzazione all'esercizio dell'attività  di scuola nautica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5">
            <text:p>6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Autorizzazioni/nullaosta per posa impianti pubblicitari<text:s/>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Trecch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5">
            <text:p>6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1256" table:style-name="ce5">
            <text:p>1256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Autorizzazioni/nullaosta cambio immagine su impianti pubblicitari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Trecch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" table:style-name="ce5">
            <text:p>15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1336" table:style-name="ce5">
            <text:p>1336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Rilascio libretto di controllo degli imbarchi e dei consumi di carburanti e <text:s/>lubrificanti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5">
            <text:p>3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Rilascio licenza di esercizio radioelettrico di stazione radiotelefonica VHF su unità  di navigazione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<text:s/>Il termine del procedimento dipende anche dalla durata della fase infraprocedimentale di competenza del Ministero dello Sviluppo Economico - Dipartimento Comunicazioni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1344" table:style-name="ce5">
            <text:p>1344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NCC <text:s/>autobus - iscrizione nel Registro regionale telematico delle imprese esercenti attività  di trasporto di viaggiatori mediante noleggio di autobus con conducente</text:p>
          </table:table-cell>
          <table:table-cell office:value-type="string" table:style-name="ce6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5">
            <text:p>3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string" table:style-name="ce4">
            <text:p>A1</text:p>
          </table:table-cell>
          <table:table-cell office:value-type="string" table:style-name="ce1">
            <text:p>Rilascio tesserino di riconoscimento agli operatori di autoscuole e studi di consulenza per l'accesso agli uffici pubblici</text:p>
          </table:table-cell>
          <table:table-cell office:value-type="string" table:style-name="ce3">
            <text:p>Sacchi Maurizio - e-mail maurizio.sacchi@provincia.mantova.it</text:p>
          </table:table-cell>
          <table:table-cell office:value-type="string" table:style-name="ce1">
            <text:p>URP<text:s/>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0" table:style-name="ce4">
            <text:p>1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09" table:style-name="ce4">
            <text:p>1309</text:p>
          </table:table-cell>
          <table:table-cell office:value-type="string" table:style-name="ce4">
            <text:p>A2</text:p>
          </table:table-cell>
          <table:table-cell office:value-type="string" table:style-name="ce1">
            <text:p>Autorizzazione incarichi extra lavorativi</text:p>
          </table:table-cell>
          <table:table-cell office:value-type="string" table:style-name="ce3">
            <text:p>Sacchi Maurizio - e-mail maurizio.sacchi@provincia.mantova.it</text:p>
          </table:table-cell>
          <table:table-cell office:value-type="string" table:style-name="ce1">
            <text:p>Gavioli - Delvò - Telli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4">
            <text:p>3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10" table:style-name="ce4">
            <text:p>1310</text:p>
          </table:table-cell>
          <table:table-cell office:value-type="string" table:style-name="ce4">
            <text:p>A2</text:p>
          </table:table-cell>
          <table:table-cell office:value-type="string" table:style-name="ce1">
            <text:p>Procedure concorsuali</text:p>
          </table:table-cell>
          <table:table-cell office:value-type="string" table:style-name="ce3">
            <text:p>Sacchi Maurizio - e-mail maurizio.sacchi@provincia.mantova.it</text:p>
          </table:table-cell>
          <table:table-cell office:value-type="string" table:style-name="ce1">
            <text:p>Gavioli - Delvo' - Telli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80" table:style-name="ce4">
            <text:p>180</text:p>
          </table:table-cell>
          <table:table-cell office:value-type="string" table:style-name="ce1">
            <text:p>180 giorni dalle prove scritte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11" table:style-name="ce4">
            <text:p>1311</text:p>
          </table:table-cell>
          <table:table-cell office:value-type="string" table:style-name="ce4">
            <text:p>A2</text:p>
          </table:table-cell>
          <table:table-cell office:value-type="string" table:style-name="ce1">
            <text:p>Autorizzazione comando distacco mobilità  esterna</text:p>
          </table:table-cell>
          <table:table-cell office:value-type="string" table:style-name="ce3">
            <text:p>Sacchi Maurizio - e-mail maurizio.sacchi@provincia.mantova.it</text:p>
          </table:table-cell>
          <table:table-cell office:value-type="string" table:style-name="ce1">
            <text:p>Gavioli - Delvo' - Telli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4">
            <text:p>3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12" table:style-name="ce4">
            <text:p>1312</text:p>
          </table:table-cell>
          <table:table-cell office:value-type="string" table:style-name="ce4">
            <text:p>A2</text:p>
          </table:table-cell>
          <table:table-cell office:value-type="string" table:style-name="ce1">
            <text:p>Rilascio certificati di servizio relativo ai dipendenti provinciali</text:p>
          </table:table-cell>
          <table:table-cell office:value-type="string" table:style-name="ce3">
            <text:p>Sacchi Maurizio - e-mail maurizio.sacchi@provincia.mantova.it</text:p>
          </table:table-cell>
          <table:table-cell office:value-type="string" table:style-name="ce1">
            <text:p>Gaviol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4">
            <text:p>3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14" table:style-name="ce4">
            <text:p>1314</text:p>
          </table:table-cell>
          <table:table-cell office:value-type="string" table:style-name="ce4">
            <text:p>A2</text:p>
          </table:table-cell>
          <table:table-cell office:value-type="string" table:style-name="ce1">
            <text:p>Pensione per dimissioni a seguito del raggiungimento anzianità  contributiva e limiti età</text:p>
          </table:table-cell>
          <table:table-cell office:value-type="string" table:style-name="ce3">
            <text:p>Sacchi Maurizio - e-mail maurizio.sacchi@provincia.mantova.it</text:p>
          </table:table-cell>
          <table:table-cell office:value-type="string" table:style-name="ce1">
            <text:p>Gavioli - <text:s/>Merighi - Canevisio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90 giorni prima del collocamento</text:p>
          </table:table-cell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4">
            <text:p>A2</text:p>
          </table:table-cell>
          <table:table-cell office:value-type="string" table:style-name="ce1">
            <text:p>Pensione per decesso ai superstiti</text:p>
          </table:table-cell>
          <table:table-cell office:value-type="string" table:style-name="ce3">
            <text:p>Sacchi Maurizio - e-mail maurizio.sacchi@provincia.mantova.it</text:p>
          </table:table-cell>
          <table:table-cell office:value-type="string" table:style-name="ce1">
            <text:p>Gavioli - <text:s/>Merighi - Canevisio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" table:style-name="ce4">
            <text:p>15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4">
            <text:p>A2</text:p>
          </table:table-cell>
          <table:table-cell office:value-type="string" table:style-name="ce1">
            <text:p>Pensione per inabilità  (inabilità , per causa di servizio alla mansione o assoluta)</text:p>
          </table:table-cell>
          <table:table-cell office:value-type="string" table:style-name="ce3">
            <text:p>Sacchi Maurizio - e-mail maurizio.sacchi@provincia.mantova.it</text:p>
          </table:table-cell>
          <table:table-cell office:value-type="string" table:style-name="ce1">
            <text:p>Gavioli - <text:s/>Merighi - Canevisio - Delvò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string" table:style-name="ce1">
            <text:p>30 giorni dal ricevimento del verbale CMV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4">
            <text:p>A2</text:p>
          </table:table-cell>
          <table:table-cell office:value-type="string" table:style-name="ce1">
            <text:p>Riliquidazione trattamento di pensione e TFS</text:p>
          </table:table-cell>
          <table:table-cell office:value-type="string" table:style-name="ce3">
            <text:p>Sacchi Maurizio - e-mail maurizio.sacchi@provincia.mantova.it</text:p>
          </table:table-cell>
          <table:table-cell office:value-type="string" table:style-name="ce1">
            <text:p>Gavioli - Canevisio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4">
            <text:p>9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19" table:style-name="ce4">
            <text:p>1319</text:p>
          </table:table-cell>
          <table:table-cell office:value-type="string" table:style-name="ce4">
            <text:p>A2</text:p>
          </table:table-cell>
          <table:table-cell office:value-type="string" table:style-name="ce1">
            <text:p>Trattamento di fine servizio personale cessato per pensione, dimissioni volontarie. Dispensa per motivi di salute. Inabilità  derivante o meno da causa di servizio e decesso</text:p>
          </table:table-cell>
          <table:table-cell office:value-type="string" table:style-name="ce3">
            <text:p>Sacchi Maurizio - e-mail maurizio.sacchi@provincia.mantova.it</text:p>
          </table:table-cell>
          <table:table-cell office:value-type="string" table:style-name="ce1">
            <text:p>Gavioli - <text:s/>Merighi - Canevisio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" table:style-name="ce4">
            <text:p>15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20" table:style-name="ce4">
            <text:p>1320</text:p>
          </table:table-cell>
          <table:table-cell office:value-type="string" table:style-name="ce4">
            <text:p>A2</text:p>
          </table:table-cell>
          <table:table-cell office:value-type="string" table:style-name="ce1">
            <text:p>Indennità  di trattamento di fine rapporto personale cessato per pensione <text:s/>per limiti di età , limiti di servizio. Dispensa per motivi di salute inabilità  derivante o meno da causa di servizio e decesso</text:p>
          </table:table-cell>
          <table:table-cell office:value-type="string" table:style-name="ce3">
            <text:p>Sacchi Maurizio - e-mail maurizio.sacchi@provincia.mantova.it</text:p>
          </table:table-cell>
          <table:table-cell office:value-type="string" table:style-name="ce1">
            <text:p>Gavioli - <text:s/>Merighi - Canevisio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" table:style-name="ce4">
            <text:p>15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24" table:style-name="ce4">
            <text:p>1324</text:p>
          </table:table-cell>
          <table:table-cell office:value-type="string" table:style-name="ce4">
            <text:p>A2</text:p>
          </table:table-cell>
          <table:table-cell office:value-type="string" table:style-name="ce1">
            <text:p>Ruolo sistemazioni previdenziali e posizioni assicurative per uso ricongiunzioni, riscatti ed altro rilascio mod PA04</text:p>
          </table:table-cell>
          <table:table-cell office:value-type="string" table:style-name="ce3">
            <text:p>Sacchi Maurizio - e-mail maurizio.sacchi@provincia.mantova.it</text:p>
          </table:table-cell>
          <table:table-cell office:value-type="string" table:style-name="ce1">
            <text:p>Gavioli - <text:s/>Merighi - Canevisio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4">
            <text:p>9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26" table:style-name="ce4">
            <text:p>1326</text:p>
          </table:table-cell>
          <table:table-cell office:value-type="string" table:style-name="ce4">
            <text:p>A2</text:p>
          </table:table-cell>
          <table:table-cell office:value-type="string" table:style-name="ce1">
            <text:p>Richiesta piccolo prestito, prestito pluriennale garantito, prestito pluriennale acquisto casa di residenza</text:p>
          </table:table-cell>
          <table:table-cell office:value-type="string" table:style-name="ce3">
            <text:p>Sacchi Maurizio - e-mail maurizio.sacchi@provincia.mantova.it</text:p>
          </table:table-cell>
          <table:table-cell office:value-type="string" table:style-name="ce1">
            <text:p>Gavioli - Canevisio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4">
            <text:p>3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27" table:style-name="ce4">
            <text:p>1327</text:p>
          </table:table-cell>
          <table:table-cell office:value-type="string" table:style-name="ce4">
            <text:p>A2</text:p>
          </table:table-cell>
          <table:table-cell office:value-type="string" table:style-name="ce1">
            <text:p>Accesso agli atti</text:p>
          </table:table-cell>
          <table:table-cell office:value-type="string" table:style-name="ce3">
            <text:p>Sacchi Maurizio - e-mail maurizio.sacchi@provincia.mantova.it</text:p>
          </table:table-cell>
          <table:table-cell office:value-type="string" table:style-name="ce1">
            <text:p>Gavioli - Delvò - Tellini - Zanoni - Merigh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4">
            <text:p>3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57" table:style-name="ce5">
            <text:p>1357</text:p>
          </table:table-cell>
          <table:table-cell office:value-type="string" table:style-name="ce5">
            <text:p>A2</text:p>
          </table:table-cell>
          <table:table-cell office:value-type="string" table:style-name="ce2">
            <text:p>Adesione al fondo PERSEO</text:p>
          </table:table-cell>
          <table:table-cell office:value-type="string" table:style-name="ce3">
            <text:p>Sacchi Maurizio - e-mail maurizio.sacchi@provincia.mantova.it</text:p>
          </table:table-cell>
          <table:table-cell office:value-type="string" table:style-name="ce1">
            <text:p>Gavioli - <text:s/>Merighi - Canevisio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5">
            <text:p>3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1358" table:style-name="ce5">
            <text:p>1358</text:p>
          </table:table-cell>
          <table:table-cell office:value-type="string" table:style-name="ce5">
            <text:p>A2</text:p>
          </table:table-cell>
          <table:table-cell office:value-type="string" table:style-name="ce2">
            <text:p>Richieste certificati pensione da privato<text:s/></text:p>
          </table:table-cell>
          <table:table-cell office:value-type="string" table:style-name="ce3">
            <text:p>Sacchi Maurizio - e-mail maurizio.sacchi@provincia.mantova.it</text:p>
          </table:table-cell>
          <table:table-cell office:value-type="string" table:style-name="ce1">
            <text:p>Gavioli - <text:s/>Merighi - Canevisio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5">
            <text:p>3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1359" table:style-name="ce5">
            <text:p>1359</text:p>
          </table:table-cell>
          <table:table-cell office:value-type="string" table:style-name="ce5">
            <text:p>A2</text:p>
          </table:table-cell>
          <table:table-cell office:value-type="string" table:style-name="ce2">
            <text:p>Congedi / Aspettative<text:s/></text:p>
          </table:table-cell>
          <table:table-cell office:value-type="string" table:style-name="ce3">
            <text:p>Sacchi Maurizio - e-mail maurizio.sacchi@provincia.mantova.it</text:p>
          </table:table-cell>
          <table:table-cell office:value-type="string" table:style-name="ce1">
            <text:p>Di Brina - Zano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5">
            <text:p>3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1360" table:style-name="ce5">
            <text:p>1360</text:p>
          </table:table-cell>
          <table:table-cell office:value-type="string" table:style-name="ce5">
            <text:p>A2</text:p>
          </table:table-cell>
          <table:table-cell office:value-type="string" table:style-name="ce2">
            <text:p>Richieste trasformazioni/ variazioni part time<text:s/></text:p>
          </table:table-cell>
          <table:table-cell office:value-type="string" table:style-name="ce3">
            <text:p>Sacchi Maurizio - e-mail maurizio.sacchi@provincia.mantova.it</text:p>
          </table:table-cell>
          <table:table-cell office:value-type="string" table:style-name="ce1">
            <text:p>Delvò - Zanon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5">
            <text:p>6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float" office:value="1361" table:style-name="ce4">
            <text:p>1361</text:p>
          </table:table-cell>
          <table:table-cell office:value-type="string" table:style-name="ce4">
            <text:p>A2</text:p>
          </table:table-cell>
          <table:table-cell office:value-type="string" table:style-name="ce1">
            <text:p>Autorizzazioni / rinnovi legge 104/92</text:p>
          </table:table-cell>
          <table:table-cell office:value-type="string" table:style-name="ce3">
            <text:p>Sacchi Maurizio - e-mail maurizio.sacchi@provincia.mantova.it</text:p>
          </table:table-cell>
          <table:table-cell office:value-type="string" table:style-name="ce1">
            <text:p>Di Brina<text:tab/>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4">
            <text:p>30</text:p>
          </table:table-cell>
          <table:table-cell table:style-name="ce1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5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18" table:style-name="ce5">
            <text:p>518</text:p>
          </table:table-cell>
          <table:table-cell office:value-type="string" table:style-name="ce5">
            <text:p>A3</text:p>
          </table:table-cell>
          <table:table-cell office:value-type="string" table:style-name="ce2">
            <text:p>Autorizzazione per svolgimento manifestazioni nautiche</text:p>
          </table:table-cell>
          <table:table-cell office:value-type="string" table:style-name="ce3">
            <text:p>Sacchi Maurizio - e-mail maurizio.sacchi@provincia.mantova.it</text:p>
          </table:table-cell>
          <table:table-cell office:value-type="string" table:style-name="ce1">
            <text:p>Bianchi<text:s/>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5">
            <text:p>3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6</text:a>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">
            <text:p>TP036</text:p>
          </table:table-cell>
          <table:table-cell office:value-type="string" table:style-name="ce5">
            <text:p>A3</text:p>
          </table:table-cell>
          <table:table-cell office:value-type="string" table:style-name="ce2">
            <text:p>Concessione per utilizzo aree portuali - lungo periodo</text:p>
          </table:table-cell>
          <table:table-cell office:value-type="string" table:style-name="ce3">
            <text:p>Sacchi Maurizio - e-mail maurizio.sacchi@provincia.mantova.it</text:p>
          </table:table-cell>
          <table:table-cell office:value-type="string" table:style-name="ce1">
            <text:p>Zangross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5">
            <text:p>9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7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">
            <text:p>TP037</text:p>
          </table:table-cell>
          <table:table-cell office:value-type="string" table:style-name="ce5">
            <text:p>A3</text:p>
          </table:table-cell>
          <table:table-cell office:value-type="string" table:style-name="ce2">
            <text:p>Concessione per utilizzo aree portuali - breve periodo</text:p>
          </table:table-cell>
          <table:table-cell office:value-type="string" table:style-name="ce3">
            <text:p>Sacchi Maurizio - e-mail maurizio.sacchi@provincia.mantova.it</text:p>
          </table:table-cell>
          <table:table-cell office:value-type="string" table:style-name="ce1">
            <text:p>Zangrossi</text:p>
          </table:table-cell>
          <table:table-cell office:value-type="string" table:style-name="ce14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5">
            <text:p>30</text:p>
          </table:table-cell>
          <table:table-cell table:style-name="ce2"/>
          <table:table-cell office:value-type="string" table:style-name="ce13">
            <text:p>Segretario Generale - <text:s/>Sacchi Maurizio - <text:s/>e-mail segr.gen@provincia.mantova.it</text:p>
          </table:table-cell>
          <table:table-cell office:value-type="string" table:style-name="ce8">
            <text:p>http://www.provincia.mantova.it/extendedsearch_faq.jsp?area=6&amp;ID_LINK=586&amp;page=1&amp;IDCTX=1682&amp;id_context=1682&amp;COL0001=18</text:p>
          </table:table-cell>
          <table:table-cell office:value-type="string" table:style-name="ce8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 table:style-name="ce2"/>
        </table:table-row>
        <table:table-row table:number-rows-repeated="1048438" table:style-name="ro5">
          <table:table-cell table:number-columns-repeated="16384"/>
        </table:table-row>
      </table:table>
      <table:database-ranges>
        <table:database-range table:target-range-address="Indice_procedimenti_2022.A2:Indice_procedimenti_2022.H13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creator>Barbara Scarpari</dc:creator>
    <meta:creation-date>2022-01-28T11:00:16Z</meta:creation-date>
    <dc:date>2022-04-05T21:02:53Z</dc:date>
    <meta:print-date>2022-02-03T12:08:11Z</meta:print-date>
    <meta:editing-duration>PT0S</meta:editing-duration>
  </office:meta>
</office:document-meta>
</file>