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1">
      <style:table-cell-properties fo:border="0.06pt solid #000000"/>
    </style:style>
    <style:style style:name="ce10" style:family="table-cell" style:parent-style-name="Migliaia_20__5b_0_5d_" style:data-style-name="N1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N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VANZ GLORIA</text:p>
          </table:table-cell>
          <table:table-cell table:style-name="ce3" office:value-type="string" calcext:value-type="string">
            <text:p>ANNO 202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RETRIBUZIONE DI POSIZIONE</text:p>
          </table:table-cell>
          <table:table-cell table:style-name="ce7" table:formula="of:=3500.95*12" office:value-type="currency" office:currency="EUR" office:value="42011.4" calcext:value-type="currency">
            <text:p>€ 42.011,40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RETRIBUZIONE RISULTATO ANNO 2020</text:p>
          </table:table-cell>
          <table:table-cell table:style-name="ce7" office:value-type="currency" office:currency="EUR" office:value="13810.22" calcext:value-type="currency">
            <text:p>€ 13.810,22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RETR. RISULTATO INTERIM ANNO 2020</text:p>
          </table:table-cell>
          <table:table-cell table:style-name="ce7" office:value-type="currency" office:currency="EUR" office:value="5291.1" calcext:value-type="currency">
            <text:p>€ 5.291,10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IND. VACANZA CONTR. DIRIGENTI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RATEO 13^</text:p>
          </table:table-cell>
          <table:table-cell table:style-name="ce7" table:formula="of:=(3481.6+3500.95+23.32)" office:value-type="currency" office:currency="EUR" office:value="7005.87" calcext:value-type="currency">
            <text:p>€ 7.005,87 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I</text:p>
          </table:table-cell>
          <table:table-cell table:style-name="ce10" table:formula="of:=SUM([.B3:.B8])" office:value-type="currency" office:currency="EUR" office:value="110177.63" calcext:value-type="currency">
            <text:p>€ 110.177,63 </text:p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ciana Zanoni</meta:initial-creator>
    <dc:creator>Luciana Zanoni</dc:creator>
    <meta:creation-date>2022-02-22T08:32:35Z</meta:creation-date>
    <dc:date>2022-02-22T08:36:59Z</dc:date>
    <meta:document-statistic meta:table-count="1" meta:cell-count="18" meta:object-count="0"/>
  </office:meta>
</office:document-meta>
</file>