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09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2.03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transparent"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11">
      <style:table-cell-properties fo:border="0.06pt solid #000000"/>
    </style:style>
    <style:style style:name="ce11" style:family="table-cell" style:parent-style-name="Migliaia_20__5b_0_5d_" style:data-style-name="N111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FAR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018" table:default-cell-style-name="ce1"/>
        <table:table-row table:style-name="ro1">
          <table:table-cell table:style-name="ce2" office:value-type="string" calcext:value-type="string">
            <text:p>FARONI BARBARA</text:p>
          </table:table-cell>
          <table:table-cell table:style-name="ce3" office:value-type="string" calcext:value-type="string">
            <text:p>ANNO 202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TIPENDIO BASE</text:p>
          </table:table-cell>
          <table:table-cell table:style-name="ce7" table:formula="of:=3481.6*12" office:value-type="currency" office:currency="EUR" office:value="41779.2" calcext:value-type="currency">
            <text:p>€ 41.779,20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ETRIBUZIONE DI POSIZIONE</text:p>
          </table:table-cell>
          <table:table-cell table:style-name="ce7" table:formula="of:=3500.76*12" office:value-type="currency" office:currency="EUR" office:value="42009.12" calcext:value-type="currency">
            <text:p>€ 42.009,12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ETRIBUZIONE RISULTATO ANNO 2020</text:p>
          </table:table-cell>
          <table:table-cell table:style-name="ce7" office:value-type="currency" office:currency="EUR" office:value="14577.46" calcext:value-type="currency">
            <text:p>€ 14.577,46 </text:p>
          </table:table-cell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6" office:value-type="string" calcext:value-type="string">
            <text:p>RETR. RISULTATO INTERIM ANNO 2020</text:p>
          </table:table-cell>
          <table:table-cell table:style-name="ce7" office:value-type="currency" office:currency="EUR" office:value="2137.14" calcext:value-type="currency">
            <text:p>€ 2.137,14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IND. VACANZA CONTR. DIRIGENTI</text:p>
          </table:table-cell>
          <table:table-cell table:style-name="ce7" table:formula="of:=23.32*12" office:value-type="currency" office:currency="EUR" office:value="279.84" calcext:value-type="currency">
            <text:p>€ 279,84 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RATEO 13^</text:p>
          </table:table-cell>
          <table:table-cell table:style-name="ce7" table:formula="of:=(3481.6+3500.76+23.32)" office:value-type="currency" office:currency="EUR" office:value="7005.68" calcext:value-type="currency">
            <text:p>€ 7.005,68 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>
            <text:p>TOTALI</text:p>
          </table:table-cell>
          <table:table-cell table:style-name="ce11" table:formula="of:=SUM([.B3:.B8])" office:value-type="currency" office:currency="EUR" office:value="107788.44" calcext:value-type="currency">
            <text:p>€ 107.788,44 </text:p>
          </table:table-cell>
          <table:table-cell table:number-columns-repeated="3"/>
          <table:table-cell table:style-name="ce7"/>
          <table:table-cell table:number-columns-repeated="1018"/>
        </table:table-row>
        <table:table-row table:style-name="ro1">
          <table:table-cell table:style-name="ce12" office:value-type="string" calcext:value-type="string">
            <text:p>Cessata il 28/02/2021</text:p>
          </table:table-cell>
          <table:table-cell table:style-name="ce13"/>
          <table:table-cell table:number-columns-repeated="1022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currency-style style:name="N108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1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1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_20__5b_0_5d_" style:display-name="Migliaia [0]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uciana Zanoni</meta:initial-creator>
    <dc:creator>Luciana Zanoni</dc:creator>
    <meta:creation-date>2022-02-22T08:32:13Z</meta:creation-date>
    <dc:date>2022-02-22T08:36:20Z</dc:date>
    <meta:document-statistic meta:table-count="1" meta:cell-count="19" meta:object-count="0"/>
  </office:meta>
</office:document-meta>
</file>