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8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5.9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ARDUIN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DUIN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ARDUINI CAMILLA</text:p>
          </table:table-cell>
          <table:table-cell table:style-name="ce6" office:value-type="string" calcext:value-type="string">
            <text:p>ANNO 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CRIZIONE</text:p>
          </table:table-cell>
          <table:table-cell table:style-name="ce7" office:value-type="string" office:string-value="VALORE ANNUALE" calcext:value-type="string">
            <text:p><text:s/>VALORE ANNUA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IPENDIO BASE</text:p>
          </table:table-cell>
          <table:table-cell table:formula="of:=3481.6*12" office:value-type="float" office:value="41779.2" calcext:value-type="float">
            <text:p><text:s/>€ 41.779,20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RIBUZIONE DI POSIZIONE</text:p>
          </table:table-cell>
          <table:table-cell table:formula="of:=3317.35*12" office:value-type="float" office:value="39808.2" calcext:value-type="float">
            <text:p><text:s/>€ 39.808,2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TRIBUZIONE RISULTATO ANNO 2020</text:p>
          </table:table-cell>
          <table:table-cell office:value-type="float" office:value="13810.22" calcext:value-type="float">
            <text:p><text:s/>€ 13.810,2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TR. RISULTATO INTERIM ANNO 2020</text:p>
          </table:table-cell>
          <table:table-cell office:value-type="float" office:value="2137.14" calcext:value-type="float">
            <text:p><text:s/>€ 2.137,14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D. VACANZA CONTR. DIRIGENTI</text:p>
          </table:table-cell>
          <table:table-cell table:formula="of:=23.32*12" office:value-type="float" office:value="279.84" calcext:value-type="float">
            <text:p><text:s/>€ 279,84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TEO 13^</text:p>
          </table:table-cell>
          <table:table-cell table:formula="of:=(3481.6+3317.35+23.32)" office:value-type="float" office:value="6822.27" calcext:value-type="float">
            <text:p><text:s/>€ 6.822,27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TALI</text:p>
          </table:table-cell>
          <table:table-cell table:style-name="ce9" table:formula="of:=SUM([.B3:.B8])" office:value-type="float" office:value="104636.87" calcext:value-type="float">
            <text:p><text:s/>€ 104.636,87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7:00:36.5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DUINI" style:display-name="PageStyle_ARDUI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Zanoni</meta:initial-creator>
    <dc:creator>Luciana Zanoni</dc:creator>
    <meta:creation-date>2022-02-22T08:31:04</meta:creation-date>
    <dc:date>2022-02-22T08:31:19</dc:date>
    <meta:generator>LibreOffice/7.2.5.2$Windows_X86_64 LibreOffice_project/499f9727c189e6ef3471021d6132d4c694f357e5</meta:generator>
    <meta:document-statistic meta:table-count="1" meta:cell-count="18" meta:object-count="0"/>
    <meta:user-defined meta:name="AppVersion">16.0300</meta:user-defined>
  </office:meta>
</office:document-meta>
</file>