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5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transparent" fo:border="2.0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_20__5b_0_5d_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20__5b_0_5d_" style:data-style-name="N111">
      <style:table-cell-properties fo:border="0.06pt solid #000000"/>
    </style:style>
    <style:style style:name="ce11" style:family="table-cell" style:parent-style-name="Migliaia_20__5b_0_5d_" style:data-style-name="N111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SAC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020" table:default-cell-style-name="ce1"/>
        <table:table-row table:style-name="ro1">
          <table:table-cell table:style-name="ce2" office:value-type="string" calcext:value-type="string">
            <text:p>SACCHI MAURIZIO</text:p>
          </table:table-cell>
          <table:table-cell table:style-name="ce3" office:value-type="string" calcext:value-type="string">
            <text:p>ANNO 2021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SCRIZIONE</text:p>
          </table:table-cell>
          <table:table-cell table:style-name="ce5" office:value-type="string" office:string-value="VALORE ANNUALE" calcext:value-type="string">
            <text:p><text:s/>VALORE ANNUALE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TIPENDIO BASE</text:p>
          </table:table-cell>
          <table:table-cell table:style-name="ce7" table:formula="of:=3481.6*12" office:value-type="currency" office:currency="EUR" office:value="41779.2" calcext:value-type="currency">
            <text:p>€ 41.779,20 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RETRIBUZIONE DI POSIZIONE</text:p>
          </table:table-cell>
          <table:table-cell table:style-name="ce7" table:formula="of:=2607.7*12" office:value-type="currency" office:currency="EUR" office:value="31292.4" calcext:value-type="currency">
            <text:p>€ 31.292,40 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MAGGIORAZIONE ART. 41 C. 4</text:p>
          </table:table-cell>
          <table:table-cell table:style-name="ce7" table:formula="of:=1112.28*12" office:value-type="currency" office:currency="EUR" office:value="13347.36" calcext:value-type="currency">
            <text:p>€ 13.347,36 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RETRIBUZIONE RISULTATO ANNO 2020</text:p>
          </table:table-cell>
          <table:table-cell table:style-name="ce7" office:value-type="currency" office:currency="EUR" office:value="10120.61" calcext:value-type="currency">
            <text:p>€ 10.120,61 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IND. VACANZA CONTR. DIRIGENTI</text:p>
          </table:table-cell>
          <table:table-cell table:style-name="ce7" table:formula="of:=23.32*12" office:value-type="currency" office:currency="EUR" office:value="279.84" calcext:value-type="currency">
            <text:p>€ 279,84 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RATEO 13^</text:p>
          </table:table-cell>
          <table:table-cell table:style-name="ce7" table:formula="of:=(3481.6+2607.7+1112.28+23.32)" office:value-type="currency" office:currency="EUR" office:value="7224.9" calcext:value-type="currency">
            <text:p>€ 7.224,90 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TOTALI</text:p>
          </table:table-cell>
          <table:table-cell table:style-name="ce11" table:formula="of:=SUM([.B3:.B8])" office:value-type="currency" office:currency="EUR" office:value="104044.31" calcext:value-type="currency">
            <text:p>€ 104.044,31 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currency-style style:name="N108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1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gliaia_20__5b_0_5d_" style:display-name="Migliaia [0]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Luciana Zanoni</meta:initial-creator>
    <dc:creator>Luciana Zanoni</dc:creator>
    <meta:creation-date>2022-02-22T08:32:56Z</meta:creation-date>
    <dc:date>2022-02-22T08:36:43Z</dc:date>
    <meta:document-statistic meta:table-count="1" meta:cell-count="18" meta:object-count="0"/>
  </office:meta>
</office:document-meta>
</file>