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78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5.503cm"/>
    </style:style>
    <style:style style:name="co4" style:family="table-column">
      <style:table-column-properties fo:break-before="auto" style:column-width="11.774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wrap-option="wrap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" style:family="table-cell" style:parent-style-name="Default" style:data-style-name="N4">
      <style:table-cell-properties style:text-align-source="fix" style:repeat-content="false" fo:border="0.002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wrap-option="wrap" fo:border="0.002cm solid #000000" style:vertical-align="automatic"/>
    </style:style>
  </office:automatic-styles>
  <office:body>
    <office:spreadsheet>
      <table:calculation-settings table:case-sensitive="false" table:automatic-find-labels="false" table:use-regular-expressions="false"/>
      <table:table table:name="4_TRIM_202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"/>
        <table:table-column table:style-name="co3" table:default-cell-style-name="ce7"/>
        <table:table-column table:style-name="co4" table:default-cell-style-name="ce10"/>
        <table:table-column table:style-name="co5" table:number-columns-repeated="1020" table:default-cell-style-name="ce1"/>
        <table:table-row table:style-name="ro1">
          <table:table-cell table:style-name="ce8" office:value-type="string">
            <text:p>BENEFICIARIO</text:p>
          </table:table-cell>
          <table:table-cell table:style-name="ce4" office:value-type="string">
            <text:p>IMPORTO</text:p>
          </table:table-cell>
          <table:table-cell table:style-name="ce4" office:value-type="string">
            <text:p>AMBITO TEMPORALE</text:p>
          </table:table-cell>
          <table:table-cell table:style-name="ce8" office:value-type="string">
            <text:p>DESCRIZION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9.11">
            <text:p>9,11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9.17">
            <text:p>19,17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22.77">
            <text:p>22,77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44.36">
            <text:p>44,36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35.43">
            <text:p>35,43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6.37">
            <text:p>16,37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7.66">
            <text:p>7,66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40.92">
            <text:p>40,92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4.2">
            <text:p>14,20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26.6">
            <text:p>26,60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48.63">
            <text:p>48,63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7.66">
            <text:p>7,66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9.5">
            <text:p>9,50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7.66">
            <text:p>7,66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1.47">
            <text:p>11,47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8.95">
            <text:p>18,95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2.99">
            <text:p>12,99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7.66">
            <text:p>7,66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8.79">
            <text:p>18,79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51.01">
            <text:p>51,01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9.17">
            <text:p>19,17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22.34">
            <text:p>22,34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5.09">
            <text:p>15,09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1.1">
            <text:p>11,10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119.16">
            <text:p>1.119,16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71.3">
            <text:p>71,30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38.33">
            <text:p>38,33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203.57">
            <text:p>203,57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DIGIBIT DI BRUTTI DANIELE S.A.S.</text:p>
          </table:table-cell>
          <table:table-cell table:style-name="ce3" office:value-type="float" office:value="2440">
            <text:p>2.440,00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DIGIBIT DI BRUTTI DANIELE S.A.S.</text:p>
          </table:table-cell>
          <table:table-cell table:style-name="ce3" office:value-type="float" office:value="4270">
            <text:p>4.270,00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ICAM S.R.L. GRUPPO SISAM</text:p>
          </table:table-cell>
          <table:table-cell table:style-name="ce3" office:value-type="float" office:value="254.84">
            <text:p>254,84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21.74">
            <text:p>21,74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93.04">
            <text:p>93,04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772.2">
            <text:p>772,20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6.34">
            <text:p>16,34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RETI S.P.A.</text:p>
          </table:table-cell>
          <table:table-cell table:style-name="ce3" office:value-type="float" office:value="305.34">
            <text:p>305,34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RETI S.P.A.</text:p>
          </table:table-cell>
          <table:table-cell table:style-name="ce3" office:value-type="float" office:value="1958.81">
            <text:p>1.958,81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NFOCERT S.P.A.</text:p>
          </table:table-cell>
          <table:table-cell table:style-name="ce3" office:value-type="float" office:value="224.48">
            <text:p>224,48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OC.SPORT.DILET.A.SCHIANTARELLI ASOLA SRL</text:p>
          </table:table-cell>
          <table:table-cell table:style-name="ce3" office:value-type="float" office:value="3871">
            <text:p>3.871,00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NTOVA AMBIENTE SRL SOC.CON UNICO SOCIO</text:p>
          </table:table-cell>
          <table:table-cell table:style-name="ce3" office:value-type="float" office:value="31.31">
            <text:p>31,31</text:p>
          </table:table-cell>
          <table:table-cell table:style-name="ce5" office:value-type="date" office:date-value="2021-10-01">
            <text:p>01/10/2021</text:p>
          </table:table-cell>
          <table:table-cell table:style-name="ce9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ISGEO S.R.L.</text:p>
          </table:table-cell>
          <table:table-cell table:style-name="ce3" office:value-type="float" office:value="597.8">
            <text:p>597,80</text:p>
          </table:table-cell>
          <table:table-cell table:style-name="ce5" office:value-type="date" office:date-value="2021-10-04">
            <text:p>04/10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.C.E.P.I S.P.A.</text:p>
          </table:table-cell>
          <table:table-cell table:style-name="ce3" office:value-type="float" office:value="231.8">
            <text:p>231,80</text:p>
          </table:table-cell>
          <table:table-cell table:style-name="ce5" office:value-type="date" office:date-value="2021-10-04">
            <text:p>04/10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INFOCAMERE SOC.CONSORTILE DI INFOR- MATICA DELLE CAMERE COMM.IT.SPA</text:p>
          </table:table-cell>
          <table:table-cell table:style-name="ce3" office:value-type="float" office:value="84.18">
            <text:p>84,18</text:p>
          </table:table-cell>
          <table:table-cell table:style-name="ce5" office:value-type="date" office:date-value="2021-10-04">
            <text:p>04/10/2021</text:p>
          </table:table-cell>
          <table:table-cell table:style-name="ce9" office:value-type="string">
            <text:p>Altre spese per servizi amministrativ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BALDASSARI- STUDIO ELETTROTECNICO ASSOCIATO DI GIAMPIERO E DANIELE</text:p>
          </table:table-cell>
          <table:table-cell table:style-name="ce3" office:value-type="float" office:value="5359.16">
            <text:p>5.359,16</text:p>
          </table:table-cell>
          <table:table-cell table:style-name="ce5" office:value-type="date" office:date-value="2021-10-04">
            <text:p>04/10/2021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STITUTO POLIGRAFICO E ZECCA DELLO STATO SPA</text:p>
          </table:table-cell>
          <table:table-cell table:style-name="ce3" office:value-type="float" office:value="650.28">
            <text:p>650,28</text:p>
          </table:table-cell>
          <table:table-cell table:style-name="ce5" office:value-type="date" office:date-value="2021-10-04">
            <text:p>04/10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NZONI A.&amp; C. SPA</text:p>
          </table:table-cell>
          <table:table-cell table:style-name="ce3" office:value-type="float" office:value="976">
            <text:p>976,00</text:p>
          </table:table-cell>
          <table:table-cell table:style-name="ce5" office:value-type="date" office:date-value="2021-10-05">
            <text:p>05/10/2021</text:p>
          </table:table-cell>
          <table:table-cell table:style-name="ce9" office:value-type="string">
            <text:p>Fabbricati ad uso strumental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-DISTRIBUZIONE SPA</text:p>
          </table:table-cell>
          <table:table-cell table:style-name="ce3" office:value-type="float" office:value="24.53">
            <text:p>24,53</text:p>
          </table:table-cell>
          <table:table-cell table:style-name="ce5" office:value-type="date" office:date-value="2021-10-05">
            <text:p>05/10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-DISTRIBUZIONE SPA</text:p>
          </table:table-cell>
          <table:table-cell table:style-name="ce3" office:value-type="float" office:value="24.53">
            <text:p>24,53</text:p>
          </table:table-cell>
          <table:table-cell table:style-name="ce5" office:value-type="date" office:date-value="2021-10-05">
            <text:p>05/10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-DISTRIBUZIONE SPA</text:p>
          </table:table-cell>
          <table:table-cell table:style-name="ce3" office:value-type="float" office:value="24.53">
            <text:p>24,53</text:p>
          </table:table-cell>
          <table:table-cell table:style-name="ce5" office:value-type="date" office:date-value="2021-10-05">
            <text:p>05/10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-DISTRIBUZIONE SPA</text:p>
          </table:table-cell>
          <table:table-cell table:style-name="ce3" office:value-type="float" office:value="24.53">
            <text:p>24,53</text:p>
          </table:table-cell>
          <table:table-cell table:style-name="ce5" office:value-type="date" office:date-value="2021-10-05">
            <text:p>05/10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-DISTRIBUZIONE SPA</text:p>
          </table:table-cell>
          <table:table-cell table:style-name="ce3" office:value-type="float" office:value="24.53">
            <text:p>24,53</text:p>
          </table:table-cell>
          <table:table-cell table:style-name="ce5" office:value-type="date" office:date-value="2021-10-05">
            <text:p>05/10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-DISTRIBUZIONE SPA</text:p>
          </table:table-cell>
          <table:table-cell table:style-name="ce3" office:value-type="float" office:value="24.53">
            <text:p>24,53</text:p>
          </table:table-cell>
          <table:table-cell table:style-name="ce5" office:value-type="date" office:date-value="2021-10-05">
            <text:p>05/10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-DISTRIBUZIONE SPA</text:p>
          </table:table-cell>
          <table:table-cell table:style-name="ce3" office:value-type="float" office:value="24.53">
            <text:p>24,53</text:p>
          </table:table-cell>
          <table:table-cell table:style-name="ce5" office:value-type="date" office:date-value="2021-10-05">
            <text:p>05/10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-DISTRIBUZIONE SPA</text:p>
          </table:table-cell>
          <table:table-cell table:style-name="ce3" office:value-type="float" office:value="24.53">
            <text:p>24,53</text:p>
          </table:table-cell>
          <table:table-cell table:style-name="ce5" office:value-type="date" office:date-value="2021-10-05">
            <text:p>05/10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-DISTRIBUZIONE SPA</text:p>
          </table:table-cell>
          <table:table-cell table:style-name="ce3" office:value-type="float" office:value="24.53">
            <text:p>24,53</text:p>
          </table:table-cell>
          <table:table-cell table:style-name="ce5" office:value-type="date" office:date-value="2021-10-05">
            <text:p>05/10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-DISTRIBUZIONE SPA</text:p>
          </table:table-cell>
          <table:table-cell table:style-name="ce3" office:value-type="float" office:value="24.53">
            <text:p>24,53</text:p>
          </table:table-cell>
          <table:table-cell table:style-name="ce5" office:value-type="date" office:date-value="2021-10-05">
            <text:p>05/10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COTRAFFIC SRL</text:p>
          </table:table-cell>
          <table:table-cell table:style-name="ce3" office:value-type="float" office:value="1179.98">
            <text:p>1.179,98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3.77">
            <text:p>43,77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42">
            <text:p>3,42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2.45">
            <text:p>42,4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.12">
            <text:p>6,12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.87">
            <text:p>12,87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1.01">
            <text:p>61,01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6.06">
            <text:p>36,06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15">
            <text:p>3,1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5.08">
            <text:p>35,08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3.56">
            <text:p>13,56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0.48">
            <text:p>20,48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7.5">
            <text:p>17,5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8.46">
            <text:p>108,46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98.95">
            <text:p>198,9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5.54">
            <text:p>15,54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92.94">
            <text:p>192,94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7.83">
            <text:p>27,83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8.51">
            <text:p>58,51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77.34">
            <text:p>277,34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63.91">
            <text:p>163,91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4.32">
            <text:p>14,32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59.47">
            <text:p>159,47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1.64">
            <text:p>61,64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3.09">
            <text:p>93,09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9.54">
            <text:p>79,54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93.02">
            <text:p>493,02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.07">
            <text:p>8,07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4.01">
            <text:p>34,01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.26">
            <text:p>6,26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7.07">
            <text:p>57,07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9.93">
            <text:p>69,93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8.95">
            <text:p>58,9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.37">
            <text:p>2,37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0.67">
            <text:p>80,67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40.05">
            <text:p>340,0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2.6">
            <text:p>62,6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70.72">
            <text:p>570,72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99.26">
            <text:p>699,26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89.48">
            <text:p>589,48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3.73">
            <text:p>23,73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VOKEM S.R.L.</text:p>
          </table:table-cell>
          <table:table-cell table:style-name="ce3" office:value-type="float" office:value="732">
            <text:p>732,0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VOKEM S.R.L.</text:p>
          </table:table-cell>
          <table:table-cell table:style-name="ce3" office:value-type="float" office:value="1045.3">
            <text:p>1.045,3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DATACOL S.R.L.</text:p>
          </table:table-cell>
          <table:table-cell table:style-name="ce3" office:value-type="float" office:value="1050.07">
            <text:p>1.050,07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2.26">
            <text:p>42,26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0.7">
            <text:p>0,7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.12">
            <text:p>6,12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15">
            <text:p>3,1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.94">
            <text:p>12,94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.83">
            <text:p>2,83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.6">
            <text:p>10,6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5.07">
            <text:p>15,07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15.07">
            <text:p>115,07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92.46">
            <text:p>192,46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8.5">
            <text:p>58,5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65.91">
            <text:p>265,91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92.09">
            <text:p>192,09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19">
            <text:p>3,19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7.83">
            <text:p>27,83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4.32">
            <text:p>14,32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8.8">
            <text:p>58,8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.88">
            <text:p>12,88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8.2">
            <text:p>48,2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8.5">
            <text:p>68,5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23.03">
            <text:p>523,03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74.8">
            <text:p>874,8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4.81">
            <text:p>44,81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4.03">
            <text:p>54,03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7.84">
            <text:p>17,84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.23">
            <text:p>12,23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6.86">
            <text:p>16,86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.68">
            <text:p>12,68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.6">
            <text:p>10,6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48.12">
            <text:p>448,12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40.28">
            <text:p>540,28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78.43">
            <text:p>178,43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2.32">
            <text:p>122,32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68.61">
            <text:p>168,61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6.8">
            <text:p>126,8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6.01">
            <text:p>106,01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17.22">
            <text:p>417,22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896.47">
            <text:p>1.896,47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49.33">
            <text:p>149,33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74.04">
            <text:p>174,04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OCOTEC ITALIA SRL</text:p>
          </table:table-cell>
          <table:table-cell table:style-name="ce3" office:value-type="float" office:value="3023.17">
            <text:p>3.023,17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OCOTEC ITALIA SRL</text:p>
          </table:table-cell>
          <table:table-cell table:style-name="ce3" office:value-type="float" office:value="1591.15">
            <text:p>1.591,1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FONTANA GROUP SRL</text:p>
          </table:table-cell>
          <table:table-cell table:style-name="ce3" office:value-type="float" office:value="17690">
            <text:p>17.690,0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THICA SOCIETA' COOPERATIVA SOCIALE</text:p>
          </table:table-cell>
          <table:table-cell table:style-name="ce3" office:value-type="float" office:value="6100">
            <text:p>6.100,0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4.92">
            <text:p>34,92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3.27">
            <text:p>43,27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.68">
            <text:p>4,68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6.77">
            <text:p>66,77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5.59">
            <text:p>25,59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3.38">
            <text:p>63,38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0.75">
            <text:p>60,7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.45">
            <text:p>5,4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4.61">
            <text:p>14,61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">
            <text:p>2,0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58.71">
            <text:p>158,71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96.66">
            <text:p>196,66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1.25">
            <text:p>21,2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03.49">
            <text:p>303,49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16.32">
            <text:p>116,32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88.07">
            <text:p>288,07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76.12">
            <text:p>276,12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4.79">
            <text:p>24,79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6.41">
            <text:p>66,41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.1">
            <text:p>9,1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0.06">
            <text:p>80,06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08.94">
            <text:p>208,94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0.83">
            <text:p>80,83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.74">
            <text:p>10,74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.43">
            <text:p>4,43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8.18">
            <text:p>18,18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4.5">
            <text:p>14,5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5.92">
            <text:p>85,92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00.59">
            <text:p>800,59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089.35">
            <text:p>2.089,3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08.25">
            <text:p>808,2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7.41">
            <text:p>107,41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4.26">
            <text:p>44,26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81.8">
            <text:p>181,8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44.98">
            <text:p>144,98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59.15">
            <text:p>859,1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.T.A.SOCIETA'TRATTAMENTO ACQUE SRL</text:p>
          </table:table-cell>
          <table:table-cell table:style-name="ce3" office:value-type="float" office:value="142.34">
            <text:p>142,34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BIOVERDE SERVIZI S.R.L</text:p>
          </table:table-cell>
          <table:table-cell table:style-name="ce3" office:value-type="float" office:value="18056">
            <text:p>18.056,0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.16">
            <text:p>5,16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1.64">
            <text:p>51,64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9.56">
            <text:p>59,56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3.6">
            <text:p>43,6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0.7">
            <text:p>0,7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.59">
            <text:p>10,59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.25">
            <text:p>6,2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.4">
            <text:p>8,4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.25">
            <text:p>2,2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15">
            <text:p>3,1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.88">
            <text:p>2,88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0.2">
            <text:p>0,2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45">
            <text:p>3,4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1.73">
            <text:p>11,73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70.72">
            <text:p>270,72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98.2">
            <text:p>198,2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19">
            <text:p>3,19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8.15">
            <text:p>48,1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8.4">
            <text:p>28,4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8.17">
            <text:p>38,17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.21">
            <text:p>10,21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4.32">
            <text:p>14,32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3.1">
            <text:p>13,1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0.9">
            <text:p>0,9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5.66">
            <text:p>15,66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3.33">
            <text:p>53,33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3.38">
            <text:p>43,38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5.14">
            <text:p>75,14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0.93">
            <text:p>20,93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6.55">
            <text:p>36,5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33.8">
            <text:p>433,8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51.43">
            <text:p>751,43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09.28">
            <text:p>209,28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65.51">
            <text:p>365,51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8.15">
            <text:p>18,1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43.05">
            <text:p>543,0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8.85">
            <text:p>18,8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0.59">
            <text:p>0,59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5.82">
            <text:p>65,82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2.51">
            <text:p>82,51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468.41">
            <text:p>2.468,41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5.67">
            <text:p>85,67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.7">
            <text:p>2,7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99.18">
            <text:p>299,18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7.16">
            <text:p>37,16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4.46">
            <text:p>54,46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.14">
            <text:p>6,14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3.67">
            <text:p>73,67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71.63">
            <text:p>371,63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44.58">
            <text:p>544,58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1.35">
            <text:p>61,3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36.65">
            <text:p>736,6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74.61">
            <text:p>874,61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.92">
            <text:p>4,92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4.65">
            <text:p>44,6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0.8">
            <text:p>0,8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5.28">
            <text:p>15,28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.41">
            <text:p>10,41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3.99">
            <text:p>13,99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8.92">
            <text:p>48,92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">
            <text:p>2,0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.46">
            <text:p>8,46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975.5">
            <text:p>3.975,5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2.35">
            <text:p>22,3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02.96">
            <text:p>202,96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64">
            <text:p>3,64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9.46">
            <text:p>69,46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7.33">
            <text:p>47,33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3.61">
            <text:p>63,61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22.35">
            <text:p>222,3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.1">
            <text:p>9,1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8.45">
            <text:p>38,45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5.12">
            <text:p>65,12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33.09">
            <text:p>233,09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38.96">
            <text:p>138,96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8.58">
            <text:p>18,58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1.59">
            <text:p>61,59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8.7">
            <text:p>48,7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1.78">
            <text:p>31,78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51.19">
            <text:p>651,19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330.88">
            <text:p>2.330,88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389.56">
            <text:p>1.389,56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85.81">
            <text:p>185,81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15.9">
            <text:p>615,9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87.01">
            <text:p>487,01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17.77">
            <text:p>317,77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URO &amp; PROMOS FM SPA</text:p>
          </table:table-cell>
          <table:table-cell table:style-name="ce3" office:value-type="float" office:value="7940.74">
            <text:p>7.940,74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ER 1 S.R.L.</text:p>
          </table:table-cell>
          <table:table-cell table:style-name="ce3" office:value-type="float" office:value="610">
            <text:p>610,0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93.24">
            <text:p>93,24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1.11">
            <text:p>11,11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14.41">
            <text:p>114,41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50.7">
            <text:p>150,7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808.89">
            <text:p>808,89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65.4">
            <text:p>65,4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99.5">
            <text:p>99,5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559.24">
            <text:p>559,24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9.34">
            <text:p>9,34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54.21">
            <text:p>154,21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437.54">
            <text:p>437,54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697.64">
            <text:p>697,64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20">
            <text:p>20,0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203.72">
            <text:p>203,72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310.9">
            <text:p>310,9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27.43">
            <text:p>27,43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9.93">
            <text:p>19,93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23.52">
            <text:p>23,52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41.16">
            <text:p>41,16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3137.2">
            <text:p>3.137,20</text:p>
          </table:table-cell>
          <table:table-cell table:style-name="ce5" office:value-type="date" office:date-value="2021-10-07">
            <text:p>07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FERRO SRL</text:p>
          </table:table-cell>
          <table:table-cell table:style-name="ce3" office:value-type="float" office:value="11837.87">
            <text:p>11.837,87</text:p>
          </table:table-cell>
          <table:table-cell table:style-name="ce5" office:value-type="date" office:date-value="2021-10-08">
            <text:p>08/10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FERRO SRL</text:p>
          </table:table-cell>
          <table:table-cell table:style-name="ce3" office:value-type="float" office:value="3249.23">
            <text:p>3.249,23</text:p>
          </table:table-cell>
          <table:table-cell table:style-name="ce5" office:value-type="date" office:date-value="2021-10-08">
            <text:p>08/10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FERRO SRL</text:p>
          </table:table-cell>
          <table:table-cell table:style-name="ce3" office:value-type="float" office:value="5417.13">
            <text:p>5.417,13</text:p>
          </table:table-cell>
          <table:table-cell table:style-name="ce5" office:value-type="date" office:date-value="2021-10-08">
            <text:p>08/10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FERRO SRL</text:p>
          </table:table-cell>
          <table:table-cell table:style-name="ce3" office:value-type="float" office:value="3275.81">
            <text:p>3.275,81</text:p>
          </table:table-cell>
          <table:table-cell table:style-name="ce5" office:value-type="date" office:date-value="2021-10-08">
            <text:p>08/10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FERRO SRL</text:p>
          </table:table-cell>
          <table:table-cell table:style-name="ce3" office:value-type="float" office:value="4478.88">
            <text:p>4.478,88</text:p>
          </table:table-cell>
          <table:table-cell table:style-name="ce5" office:value-type="date" office:date-value="2021-10-08">
            <text:p>08/10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.H.E.MA S.R.L</text:p>
          </table:table-cell>
          <table:table-cell table:style-name="ce3" office:value-type="float" office:value="13520.29">
            <text:p>13.520,29</text:p>
          </table:table-cell>
          <table:table-cell table:style-name="ce5" office:value-type="date" office:date-value="2021-10-08">
            <text:p>08/10/2021</text:p>
          </table:table-cell>
          <table:table-cell table:style-name="ce9" office:value-type="string">
            <text:p>Incarichi professionali per la realizzazione di investiment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DROMAFRA S.R.L.</text:p>
          </table:table-cell>
          <table:table-cell table:style-name="ce3" office:value-type="float" office:value="2440">
            <text:p>2.440,00</text:p>
          </table:table-cell>
          <table:table-cell table:style-name="ce5" office:value-type="date" office:date-value="2021-10-08">
            <text:p>08/10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DROMAFRA S.R.L.</text:p>
          </table:table-cell>
          <table:table-cell table:style-name="ce3" office:value-type="float" office:value="9150">
            <text:p>9.150,00</text:p>
          </table:table-cell>
          <table:table-cell table:style-name="ce5" office:value-type="date" office:date-value="2021-10-08">
            <text:p>08/10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FESSANTI E PIVA <text:s/>DI PIVA FAUSTO FEDERICO</text:p>
          </table:table-cell>
          <table:table-cell table:style-name="ce3" office:value-type="float" office:value="109.8">
            <text:p>109,80</text:p>
          </table:table-cell>
          <table:table-cell table:style-name="ce5" office:value-type="date" office:date-value="2021-10-08">
            <text:p>08/10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TS DELLA VAL PADANA</text:p>
          </table:table-cell>
          <table:table-cell table:style-name="ce3" office:value-type="float" office:value="13334.3">
            <text:p>13.334,30</text:p>
          </table:table-cell>
          <table:table-cell table:style-name="ce5" office:value-type="date" office:date-value="2021-10-08">
            <text:p>08/10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STITUTO POLIGRAFICO E ZECCA DELLO STATO SPA</text:p>
          </table:table-cell>
          <table:table-cell table:style-name="ce3" office:value-type="float" office:value="586.85">
            <text:p>586,85</text:p>
          </table:table-cell>
          <table:table-cell table:style-name="ce5" office:value-type="date" office:date-value="2021-10-08">
            <text:p>08/10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TUTTOAMBIENTE S.P.A.</text:p>
          </table:table-cell>
          <table:table-cell table:style-name="ce3" office:value-type="float" office:value="450">
            <text:p>450,00</text:p>
          </table:table-cell>
          <table:table-cell table:style-name="ce5" office:value-type="date" office:date-value="2021-10-08">
            <text:p>08/10/2021</text:p>
          </table:table-cell>
          <table:table-cell table:style-name="ce9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RONCHI MIRIAM</text:p>
          </table:table-cell>
          <table:table-cell table:style-name="ce3" office:value-type="float" office:value="4200">
            <text:p>4.200,00</text:p>
          </table:table-cell>
          <table:table-cell table:style-name="ce5" office:value-type="date" office:date-value="2021-10-11">
            <text:p>11/10/2021</text:p>
          </table:table-cell>
          <table:table-cell table:style-name="ce9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ONVERGE S.P.A.</text:p>
          </table:table-cell>
          <table:table-cell table:style-name="ce3" office:value-type="float" office:value="827.71">
            <text:p>827,71</text:p>
          </table:table-cell>
          <table:table-cell table:style-name="ce5" office:value-type="date" office:date-value="2021-10-11">
            <text:p>11/10/2021</text:p>
          </table:table-cell>
          <table:table-cell table:style-name="ce9" office:value-type="string">
            <text:p>Periferich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RUBA SPA</text:p>
          </table:table-cell>
          <table:table-cell table:style-name="ce3" office:value-type="float" office:value="986.83">
            <text:p>986,83</text:p>
          </table:table-cell>
          <table:table-cell table:style-name="ce5" office:value-type="date" office:date-value="2021-10-11">
            <text:p>11/10/2021</text:p>
          </table:table-cell>
          <table:table-cell table:style-name="ce9" office:value-type="string">
            <text:p>Servizi per i sistemi e relativa manutenzione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GANZERLI SNC DI GANZERLI STEFANO E FOSCHI LARA</text:p>
          </table:table-cell>
          <table:table-cell table:style-name="ce3" office:value-type="float" office:value="146.4">
            <text:p>146,40</text:p>
          </table:table-cell>
          <table:table-cell table:style-name="ce5" office:value-type="date" office:date-value="2021-10-11">
            <text:p>11/10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GANZERLI SNC DI GANZERLI STEFANO E FOSCHI LARA</text:p>
          </table:table-cell>
          <table:table-cell table:style-name="ce3" office:value-type="float" office:value="146.4">
            <text:p>146,40</text:p>
          </table:table-cell>
          <table:table-cell table:style-name="ce5" office:value-type="date" office:date-value="2021-10-11">
            <text:p>11/10/2021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GANZERLI SNC DI GANZERLI STEFANO E FOSCHI LARA</text:p>
          </table:table-cell>
          <table:table-cell table:style-name="ce3" office:value-type="float" office:value="109.8">
            <text:p>109,80</text:p>
          </table:table-cell>
          <table:table-cell table:style-name="ce5" office:value-type="date" office:date-value="2021-10-11">
            <text:p>11/10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DEA STUDIO SNC DI BONI AMEDEO &amp; C</text:p>
          </table:table-cell>
          <table:table-cell table:style-name="ce3" office:value-type="float" office:value="440">
            <text:p>440,00</text:p>
          </table:table-cell>
          <table:table-cell table:style-name="ce5" office:value-type="date" office:date-value="2021-10-11">
            <text:p>11/10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DEA STUDIO SNC DI BONI AMEDEO &amp; C</text:p>
          </table:table-cell>
          <table:table-cell table:style-name="ce3" office:value-type="float" office:value="2000">
            <text:p>2.000,00</text:p>
          </table:table-cell>
          <table:table-cell table:style-name="ce5" office:value-type="date" office:date-value="2021-10-11">
            <text:p>11/10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METAMANTOVA S.N.C. DI ROMANO MARCO E SPERANDIO MARIO</text:p>
          </table:table-cell>
          <table:table-cell table:style-name="ce3" office:value-type="float" office:value="120.19">
            <text:p>120,19</text:p>
          </table:table-cell>
          <table:table-cell table:style-name="ce5" office:value-type="date" office:date-value="2021-10-11">
            <text:p>11/10/2021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TALIANA PETROLI S.P.A.</text:p>
          </table:table-cell>
          <table:table-cell table:style-name="ce3" office:value-type="float" office:value="6362.41">
            <text:p>6.362,41</text:p>
          </table:table-cell>
          <table:table-cell table:style-name="ce5" office:value-type="date" office:date-value="2021-10-11">
            <text:p>11/10/2021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CALA SANTO S.R.L.</text:p>
          </table:table-cell>
          <table:table-cell table:style-name="ce3" office:value-type="float" office:value="520.64">
            <text:p>520,64</text:p>
          </table:table-cell>
          <table:table-cell table:style-name="ce5" office:value-type="date" office:date-value="2021-10-12">
            <text:p>12/10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BILANCIAI CAMPOGALLIANO SOC.COOP.VA</text:p>
          </table:table-cell>
          <table:table-cell table:style-name="ce3" office:value-type="float" office:value="35000">
            <text:p>35.000,00</text:p>
          </table:table-cell>
          <table:table-cell table:style-name="ce5" office:value-type="date" office:date-value="2021-10-12">
            <text:p>12/10/2021</text:p>
          </table:table-cell>
          <table:table-cell table:style-name="ce9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iunti Psychometrics S.r.l.</text:p>
          </table:table-cell>
          <table:table-cell table:style-name="ce3" office:value-type="float" office:value="4392">
            <text:p>4.392,00</text:p>
          </table:table-cell>
          <table:table-cell table:style-name="ce5" office:value-type="date" office:date-value="2021-10-13">
            <text:p>13/10/2021</text:p>
          </table:table-cell>
          <table:table-cell table:style-name="ce9" office:value-type="string">
            <text:p>Accesso a banche dati e a pubblicazioni on lin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UROLIFT S.R.L. SERVIZIO ASCENSORI</text:p>
          </table:table-cell>
          <table:table-cell table:style-name="ce3" office:value-type="float" office:value="12723.05">
            <text:p>12.723,05</text:p>
          </table:table-cell>
          <table:table-cell table:style-name="ce5" office:value-type="date" office:date-value="2021-10-13">
            <text:p>13/10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TS S.R.L</text:p>
          </table:table-cell>
          <table:table-cell table:style-name="ce3" office:value-type="float" office:value="7344.99">
            <text:p>7.344,99</text:p>
          </table:table-cell>
          <table:table-cell table:style-name="ce5" office:value-type="date" office:date-value="2021-10-14">
            <text:p>14/10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TS S.R.L</text:p>
          </table:table-cell>
          <table:table-cell table:style-name="ce3" office:value-type="float" office:value="16924.38">
            <text:p>16.924,38</text:p>
          </table:table-cell>
          <table:table-cell table:style-name="ce5" office:value-type="date" office:date-value="2021-10-14">
            <text:p>14/10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TALKALI S.P.A. SOCIETA' ITALIANA SALI ALCALINI</text:p>
          </table:table-cell>
          <table:table-cell table:style-name="ce3" office:value-type="float" office:value="6159.78">
            <text:p>6.159,78</text:p>
          </table:table-cell>
          <table:table-cell table:style-name="ce5" office:value-type="date" office:date-value="2021-10-14">
            <text:p>14/10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TALKALI S.P.A. SOCIETA' ITALIANA SALI ALCALINI</text:p>
          </table:table-cell>
          <table:table-cell table:style-name="ce3" office:value-type="float" office:value="3079.89">
            <text:p>3.079,89</text:p>
          </table:table-cell>
          <table:table-cell table:style-name="ce5" office:value-type="date" office:date-value="2021-10-14">
            <text:p>14/10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.A.I.C. S.R.L.</text:p>
          </table:table-cell>
          <table:table-cell table:style-name="ce3" office:value-type="float" office:value="17995">
            <text:p>17.995,00</text:p>
          </table:table-cell>
          <table:table-cell table:style-name="ce5" office:value-type="date" office:date-value="2021-10-14">
            <text:p>14/10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8.04">
            <text:p>18,04</text:p>
          </table:table-cell>
          <table:table-cell table:style-name="ce5" office:value-type="date" office:date-value="2021-10-15">
            <text:p>1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2.01">
            <text:p>82,01</text:p>
          </table:table-cell>
          <table:table-cell table:style-name="ce5" office:value-type="date" office:date-value="2021-10-15">
            <text:p>1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58">
            <text:p>3,58</text:p>
          </table:table-cell>
          <table:table-cell table:style-name="ce5" office:value-type="date" office:date-value="2021-10-15">
            <text:p>1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.49">
            <text:p>2,49</text:p>
          </table:table-cell>
          <table:table-cell table:style-name="ce5" office:value-type="date" office:date-value="2021-10-15">
            <text:p>1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6.26">
            <text:p>16,26</text:p>
          </table:table-cell>
          <table:table-cell table:style-name="ce5" office:value-type="date" office:date-value="2021-10-15">
            <text:p>1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1.31">
            <text:p>11,31</text:p>
          </table:table-cell>
          <table:table-cell table:style-name="ce5" office:value-type="date" office:date-value="2021-10-15">
            <text:p>1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7.65">
            <text:p>27,65</text:p>
          </table:table-cell>
          <table:table-cell table:style-name="ce5" office:value-type="date" office:date-value="2021-10-15">
            <text:p>1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34.01">
            <text:p>134,01</text:p>
          </table:table-cell>
          <table:table-cell table:style-name="ce5" office:value-type="date" office:date-value="2021-10-15">
            <text:p>1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72">
            <text:p>372,00</text:p>
          </table:table-cell>
          <table:table-cell table:style-name="ce5" office:value-type="date" office:date-value="2021-10-15">
            <text:p>1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.12">
            <text:p>6,12</text:p>
          </table:table-cell>
          <table:table-cell table:style-name="ce5" office:value-type="date" office:date-value="2021-10-15">
            <text:p>1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5.66">
            <text:p>125,66</text:p>
          </table:table-cell>
          <table:table-cell table:style-name="ce5" office:value-type="date" office:date-value="2021-10-15">
            <text:p>1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09.12">
            <text:p>609,12</text:p>
          </table:table-cell>
          <table:table-cell table:style-name="ce5" office:value-type="date" office:date-value="2021-10-15">
            <text:p>1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690.9">
            <text:p>1.690,90</text:p>
          </table:table-cell>
          <table:table-cell table:style-name="ce5" office:value-type="date" office:date-value="2021-10-15">
            <text:p>1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7.83">
            <text:p>27,83</text:p>
          </table:table-cell>
          <table:table-cell table:style-name="ce5" office:value-type="date" office:date-value="2021-10-15">
            <text:p>1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8.79">
            <text:p>48,79</text:p>
          </table:table-cell>
          <table:table-cell table:style-name="ce5" office:value-type="date" office:date-value="2021-10-15">
            <text:p>1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87.89">
            <text:p>487,89</text:p>
          </table:table-cell>
          <table:table-cell table:style-name="ce5" office:value-type="date" office:date-value="2021-10-15">
            <text:p>1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BINAGHI FRANCO</text:p>
          </table:table-cell>
          <table:table-cell table:style-name="ce3" office:value-type="float" office:value="1432.75">
            <text:p>1.432,75</text:p>
          </table:table-cell>
          <table:table-cell table:style-name="ce5" office:value-type="date" office:date-value="2021-10-15">
            <text:p>15/10/2021</text:p>
          </table:table-cell>
          <table:table-cell table:style-name="ce9" office:value-type="string">
            <text:p>Spese per commissioni e comitati dell'Ent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BINAGHI FRANCO</text:p>
          </table:table-cell>
          <table:table-cell table:style-name="ce3" office:value-type="float" office:value="767.25">
            <text:p>767,25</text:p>
          </table:table-cell>
          <table:table-cell table:style-name="ce5" office:value-type="date" office:date-value="2021-10-15">
            <text:p>15/10/2021</text:p>
          </table:table-cell>
          <table:table-cell table:style-name="ce9" office:value-type="string">
            <text:p>Spese per commissioni e comitati dell'Ent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BINAGHI FRANCO</text:p>
          </table:table-cell>
          <table:table-cell table:style-name="ce3" office:value-type="float" office:value="200">
            <text:p>200,00</text:p>
          </table:table-cell>
          <table:table-cell table:style-name="ce5" office:value-type="date" office:date-value="2021-10-15">
            <text:p>15/10/2021</text:p>
          </table:table-cell>
          <table:table-cell table:style-name="ce9" office:value-type="string">
            <text:p>Spese per commissioni e comitati dell'Ent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DK SERVICE S.R.L.</text:p>
          </table:table-cell>
          <table:table-cell table:style-name="ce3" office:value-type="float" office:value="1799.99">
            <text:p>1.799,99</text:p>
          </table:table-cell>
          <table:table-cell table:style-name="ce5" office:value-type="date" office:date-value="2021-10-15">
            <text:p>15/10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DK SERVICE S.R.L.</text:p>
          </table:table-cell>
          <table:table-cell table:style-name="ce3" office:value-type="float" office:value="11620.01">
            <text:p>11.620,01</text:p>
          </table:table-cell>
          <table:table-cell table:style-name="ce5" office:value-type="date" office:date-value="2021-10-15">
            <text:p>15/10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ORPO GUARDIE GIURATE S.P.A</text:p>
          </table:table-cell>
          <table:table-cell table:style-name="ce3" office:value-type="float" office:value="464">
            <text:p>464,00</text:p>
          </table:table-cell>
          <table:table-cell table:style-name="ce5" office:value-type="date" office:date-value="2021-10-15">
            <text:p>15/10/2021</text:p>
          </table:table-cell>
          <table:table-cell table:style-name="ce9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DONAERA GIULIANO</text:p>
          </table:table-cell>
          <table:table-cell table:style-name="ce3" office:value-type="float" office:value="5375.81">
            <text:p>5.375,81</text:p>
          </table:table-cell>
          <table:table-cell table:style-name="ce5" office:value-type="date" office:date-value="2021-10-18">
            <text:p>18/10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REGGIANI S.R.L.</text:p>
          </table:table-cell>
          <table:table-cell table:style-name="ce3" office:value-type="float" office:value="17279.72">
            <text:p>17.279,72</text:p>
          </table:table-cell>
          <table:table-cell table:style-name="ce5" office:value-type="date" office:date-value="2021-10-19">
            <text:p>19/10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REGGIANI S.R.L.</text:p>
          </table:table-cell>
          <table:table-cell table:style-name="ce3" office:value-type="float" office:value="2990.2">
            <text:p>2.990,20</text:p>
          </table:table-cell>
          <table:table-cell table:style-name="ce5" office:value-type="date" office:date-value="2021-10-19">
            <text:p>19/10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REGGIANI S.R.L.</text:p>
          </table:table-cell>
          <table:table-cell table:style-name="ce3" office:value-type="float" office:value="144050.33">
            <text:p>144.050,33</text:p>
          </table:table-cell>
          <table:table-cell table:style-name="ce5" office:value-type="date" office:date-value="2021-10-19">
            <text:p>19/10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REGGIANI S.R.L.</text:p>
          </table:table-cell>
          <table:table-cell table:style-name="ce3" office:value-type="float" office:value="10256.4">
            <text:p>10.256,40</text:p>
          </table:table-cell>
          <table:table-cell table:style-name="ce5" office:value-type="date" office:date-value="2021-10-19">
            <text:p>19/10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REGGIANI S.R.L.</text:p>
          </table:table-cell>
          <table:table-cell table:style-name="ce3" office:value-type="float" office:value="5588.01">
            <text:p>5.588,01</text:p>
          </table:table-cell>
          <table:table-cell table:style-name="ce5" office:value-type="date" office:date-value="2021-10-19">
            <text:p>19/10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REGGIANI S.R.L.</text:p>
          </table:table-cell>
          <table:table-cell table:style-name="ce3" office:value-type="float" office:value="19167.34">
            <text:p>19.167,34</text:p>
          </table:table-cell>
          <table:table-cell table:style-name="ce5" office:value-type="date" office:date-value="2021-10-19">
            <text:p>19/10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REGGIANI S.R.L.</text:p>
          </table:table-cell>
          <table:table-cell table:style-name="ce3" office:value-type="float" office:value="46620">
            <text:p>46.620,00</text:p>
          </table:table-cell>
          <table:table-cell table:style-name="ce5" office:value-type="date" office:date-value="2021-10-19">
            <text:p>19/10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GUAITA F.LLI SNC DI GUAITA STEFANO &amp; ALESSANDRO</text:p>
          </table:table-cell>
          <table:table-cell table:style-name="ce3" office:value-type="float" office:value="181.51">
            <text:p>181,51</text:p>
          </table:table-cell>
          <table:table-cell table:style-name="ce5" office:value-type="date" office:date-value="2021-10-20">
            <text:p>20/10/2021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TEAM SERVICE S.N.C. DI BRINDANI STEFANO &amp; C.</text:p>
          </table:table-cell>
          <table:table-cell table:style-name="ce3" office:value-type="float" office:value="15.01">
            <text:p>15,01</text:p>
          </table:table-cell>
          <table:table-cell table:style-name="ce5" office:value-type="date" office:date-value="2021-10-20">
            <text:p>20/10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TEAM SERVICE S.N.C. DI BRINDANI STEFANO &amp; C.</text:p>
          </table:table-cell>
          <table:table-cell table:style-name="ce3" office:value-type="float" office:value="150.01">
            <text:p>150,01</text:p>
          </table:table-cell>
          <table:table-cell table:style-name="ce5" office:value-type="date" office:date-value="2021-10-20">
            <text:p>20/10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TELEPASS SPA</text:p>
          </table:table-cell>
          <table:table-cell table:style-name="ce3" office:value-type="float" office:value="1.2">
            <text:p>1,20</text:p>
          </table:table-cell>
          <table:table-cell table:style-name="ce5" office:value-type="date" office:date-value="2021-10-20">
            <text:p>20/10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TELEPASS SPA</text:p>
          </table:table-cell>
          <table:table-cell table:style-name="ce3" office:value-type="float" office:value="5.45">
            <text:p>5,45</text:p>
          </table:table-cell>
          <table:table-cell table:style-name="ce5" office:value-type="date" office:date-value="2021-10-20">
            <text:p>20/10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AUTOSTRADE PER L'ITALIA SPA</text:p>
          </table:table-cell>
          <table:table-cell table:style-name="ce3" office:value-type="float" office:value="16.55">
            <text:p>16,55</text:p>
          </table:table-cell>
          <table:table-cell table:style-name="ce5" office:value-type="date" office:date-value="2021-10-20">
            <text:p>20/10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AUTOSTRADE PER L'ITALIA SPA</text:p>
          </table:table-cell>
          <table:table-cell table:style-name="ce3" office:value-type="float" office:value="75.23">
            <text:p>75,23</text:p>
          </table:table-cell>
          <table:table-cell table:style-name="ce5" office:value-type="date" office:date-value="2021-10-20">
            <text:p>20/10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6.34">
            <text:p>16,34</text:p>
          </table:table-cell>
          <table:table-cell table:style-name="ce5" office:value-type="date" office:date-value="2021-10-20">
            <text:p>20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ICAM S.R.L. GRUPPO SISAM</text:p>
          </table:table-cell>
          <table:table-cell table:style-name="ce3" office:value-type="float" office:value="8163.13">
            <text:p>8.163,13</text:p>
          </table:table-cell>
          <table:table-cell table:style-name="ce5" office:value-type="date" office:date-value="2021-10-20">
            <text:p>20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BONESI CRISTINA</text:p>
          </table:table-cell>
          <table:table-cell table:style-name="ce3" office:value-type="float" office:value="4936.4">
            <text:p>4.936,40</text:p>
          </table:table-cell>
          <table:table-cell table:style-name="ce5" office:value-type="date" office:date-value="2021-10-20">
            <text:p>20/10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POOLMILANO S.R.L</text:p>
          </table:table-cell>
          <table:table-cell table:style-name="ce3" office:value-type="float" office:value="22036.53">
            <text:p>22.036,53</text:p>
          </table:table-cell>
          <table:table-cell table:style-name="ce5" office:value-type="date" office:date-value="2021-10-21">
            <text:p>21/10/2021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Baratti Simona</text:p>
          </table:table-cell>
          <table:table-cell table:style-name="ce3" office:value-type="float" office:value="1026.12">
            <text:p>1.026,12</text:p>
          </table:table-cell>
          <table:table-cell table:style-name="ce5" office:value-type="date" office:date-value="2021-10-21">
            <text:p>21/10/2021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ZZEO ANTONIO</text:p>
          </table:table-cell>
          <table:table-cell table:style-name="ce3" office:value-type="float" office:value="28928.64">
            <text:p>28.928,64</text:p>
          </table:table-cell>
          <table:table-cell table:style-name="ce5" office:value-type="date" office:date-value="2021-10-21">
            <text:p>21/10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RRE.VI.A. S.R.L. RICERCA VIABILITA' AMBIENTE</text:p>
          </table:table-cell>
          <table:table-cell table:style-name="ce3" office:value-type="float" office:value="1965.91">
            <text:p>1.965,91</text:p>
          </table:table-cell>
          <table:table-cell table:style-name="ce5" office:value-type="date" office:date-value="2021-10-21">
            <text:p>21/10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STUDI ESECUZIONE PROGETTI INGEGNERIA S.E.P.I. SRL</text:p>
          </table:table-cell>
          <table:table-cell table:style-name="ce3" office:value-type="float" office:value="3186.92">
            <text:p>3.186,92</text:p>
          </table:table-cell>
          <table:table-cell table:style-name="ce5" office:value-type="date" office:date-value="2021-10-21">
            <text:p>21/10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STUDIO TECNICO BERTUOL SOCIETA' SEMPLICE TRA PROF.</text:p>
          </table:table-cell>
          <table:table-cell table:style-name="ce3" office:value-type="float" office:value="160.43">
            <text:p>160,43</text:p>
          </table:table-cell>
          <table:table-cell table:style-name="ce5" office:value-type="date" office:date-value="2021-10-21">
            <text:p>21/10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NTOVA AMBIENTE SRL SOC.CON UNICO SOCIO</text:p>
          </table:table-cell>
          <table:table-cell table:style-name="ce3" office:value-type="float" office:value="778.56">
            <text:p>778,56</text:p>
          </table:table-cell>
          <table:table-cell table:style-name="ce5" office:value-type="date" office:date-value="2021-10-21">
            <text:p>21/10/2021</text:p>
          </table:table-cell>
          <table:table-cell table:style-name="ce9" office:value-type="string">
            <text:p>Altri aggi di riscossione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PRICA S.P.A.</text:p>
          </table:table-cell>
          <table:table-cell table:style-name="ce3" office:value-type="float" office:value="338.2">
            <text:p>338,20</text:p>
          </table:table-cell>
          <table:table-cell table:style-name="ce5" office:value-type="date" office:date-value="2021-10-21">
            <text:p>21/10/2021</text:p>
          </table:table-cell>
          <table:table-cell table:style-name="ce9" office:value-type="string">
            <text:p>Altri aggi di riscossione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B BETTEGHELLA SRL</text:p>
          </table:table-cell>
          <table:table-cell table:style-name="ce3" office:value-type="float" office:value="1305.39">
            <text:p>1.305,39</text:p>
          </table:table-cell>
          <table:table-cell table:style-name="ce5" office:value-type="date" office:date-value="2021-10-22">
            <text:p>22/10/2021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PRANDI PIERANGELO</text:p>
          </table:table-cell>
          <table:table-cell table:style-name="ce3" office:value-type="float" office:value="9150">
            <text:p>9.150,00</text:p>
          </table:table-cell>
          <table:table-cell table:style-name="ce5" office:value-type="date" office:date-value="2021-10-22">
            <text:p>22/10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PRANDI PIERANGELO</text:p>
          </table:table-cell>
          <table:table-cell table:style-name="ce3" office:value-type="float" office:value="4880">
            <text:p>4.880,00</text:p>
          </table:table-cell>
          <table:table-cell table:style-name="ce5" office:value-type="date" office:date-value="2021-10-22">
            <text:p>22/10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TALKALI S.P.A. SOCIETA' ITALIANA SALI ALCALINI</text:p>
          </table:table-cell>
          <table:table-cell table:style-name="ce3" office:value-type="float" office:value="12319.56">
            <text:p>12.319,56</text:p>
          </table:table-cell>
          <table:table-cell table:style-name="ce5" office:value-type="date" office:date-value="2021-10-22">
            <text:p>22/10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TALKALI S.P.A. SOCIETA' ITALIANA SALI ALCALINI</text:p>
          </table:table-cell>
          <table:table-cell table:style-name="ce3" office:value-type="float" office:value="18479.34">
            <text:p>18.479,34</text:p>
          </table:table-cell>
          <table:table-cell table:style-name="ce5" office:value-type="date" office:date-value="2021-10-22">
            <text:p>22/10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VOKEM S.R.L.</text:p>
          </table:table-cell>
          <table:table-cell table:style-name="ce3" office:value-type="float" office:value="872.54">
            <text:p>872,54</text:p>
          </table:table-cell>
          <table:table-cell table:style-name="ce5" office:value-type="date" office:date-value="2021-10-22">
            <text:p>22/10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N SITU SRL</text:p>
          </table:table-cell>
          <table:table-cell table:style-name="ce3" office:value-type="float" office:value="3428.2">
            <text:p>3.428,20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ILETTA SPA</text:p>
          </table:table-cell>
          <table:table-cell table:style-name="ce3" office:value-type="float" office:value="1666.69">
            <text:p>1.666,69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B BETTEGHELLA SRL</text:p>
          </table:table-cell>
          <table:table-cell table:style-name="ce3" office:value-type="float" office:value="1165.01">
            <text:p>1.165,01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ONTOTERZISTA PACCINI &amp; C. SRL</text:p>
          </table:table-cell>
          <table:table-cell table:style-name="ce3" office:value-type="float" office:value="2440">
            <text:p>2.440,00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ONTOTERZISTA PACCINI &amp; C. SRL</text:p>
          </table:table-cell>
          <table:table-cell table:style-name="ce3" office:value-type="float" office:value="6100">
            <text:p>6.100,00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ONTOTERZISTA PACCINI &amp; C. SRL</text:p>
          </table:table-cell>
          <table:table-cell table:style-name="ce3" office:value-type="float" office:value="6100">
            <text:p>6.100,00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OLIERI ROBERTO</text:p>
          </table:table-cell>
          <table:table-cell table:style-name="ce3" office:value-type="float" office:value="2999.98">
            <text:p>2.999,98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PADANA GOMME SNC</text:p>
          </table:table-cell>
          <table:table-cell table:style-name="ce3" office:value-type="float" office:value="390.4">
            <text:p>390,40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UTOTRASPORTI GIRELLI GIORGIO E FIGLI SRL</text:p>
          </table:table-cell>
          <table:table-cell table:style-name="ce3" office:value-type="float" office:value="440">
            <text:p>440,00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UTOTRASPORTI GIRELLI GIORGIO E FIGLI SRL</text:p>
          </table:table-cell>
          <table:table-cell table:style-name="ce3" office:value-type="float" office:value="2000">
            <text:p>2.000,00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URO &amp; PROMOS FM SPA</text:p>
          </table:table-cell>
          <table:table-cell table:style-name="ce3" office:value-type="float" office:value="5139.25">
            <text:p>5.139,25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URO &amp; PROMOS FM SPA</text:p>
          </table:table-cell>
          <table:table-cell table:style-name="ce3" office:value-type="float" office:value="5139.25">
            <text:p>5.139,25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URO &amp; PROMOS FM SPA</text:p>
          </table:table-cell>
          <table:table-cell table:style-name="ce3" office:value-type="float" office:value="5088.51">
            <text:p>5.088,51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URO &amp; PROMOS FM SPA</text:p>
          </table:table-cell>
          <table:table-cell table:style-name="ce3" office:value-type="float" office:value="8026.49">
            <text:p>8.026,49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LOBAL POWER S.P.A.</text:p>
          </table:table-cell>
          <table:table-cell table:style-name="ce3" office:value-type="float" office:value="46.66">
            <text:p>46,66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LOBAL POWER S.P.A.</text:p>
          </table:table-cell>
          <table:table-cell table:style-name="ce3" office:value-type="float" office:value="25.82">
            <text:p>25,82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LOBAL POWER S.P.A.</text:p>
          </table:table-cell>
          <table:table-cell table:style-name="ce3" office:value-type="float" office:value="67.35">
            <text:p>67,35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LOBAL POWER S.P.A.</text:p>
          </table:table-cell>
          <table:table-cell table:style-name="ce3" office:value-type="float" office:value="23.67">
            <text:p>23,67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LOBAL POWER S.P.A.</text:p>
          </table:table-cell>
          <table:table-cell table:style-name="ce3" office:value-type="float" office:value="61.84">
            <text:p>61,84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LOBAL POWER S.P.A.</text:p>
          </table:table-cell>
          <table:table-cell table:style-name="ce3" office:value-type="float" office:value="212.09">
            <text:p>212,09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LOBAL POWER S.P.A.</text:p>
          </table:table-cell>
          <table:table-cell table:style-name="ce3" office:value-type="float" office:value="117.38">
            <text:p>117,38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LOBAL POWER S.P.A.</text:p>
          </table:table-cell>
          <table:table-cell table:style-name="ce3" office:value-type="float" office:value="306.12">
            <text:p>306,12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LOBAL POWER S.P.A.</text:p>
          </table:table-cell>
          <table:table-cell table:style-name="ce3" office:value-type="float" office:value="107.59">
            <text:p>107,59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LOBAL POWER S.P.A.</text:p>
          </table:table-cell>
          <table:table-cell table:style-name="ce3" office:value-type="float" office:value="281.1">
            <text:p>281,10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RETI S.P.A.</text:p>
          </table:table-cell>
          <table:table-cell table:style-name="ce3" office:value-type="float" office:value="47007.67">
            <text:p>47.007,67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AVOZZA MARCO</text:p>
          </table:table-cell>
          <table:table-cell table:style-name="ce3" office:value-type="float" office:value="976">
            <text:p>976,00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VALSECCHI CANCELLERIA SRL</text:p>
          </table:table-cell>
          <table:table-cell table:style-name="ce3" office:value-type="float" office:value="2379.26">
            <text:p>2.379,26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BUFFOLI CRISTINA</text:p>
          </table:table-cell>
          <table:table-cell table:style-name="ce3" office:value-type="float" office:value="190.32">
            <text:p>190,32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FALCIM S.R.L</text:p>
          </table:table-cell>
          <table:table-cell table:style-name="ce3" office:value-type="float" office:value="2239.64">
            <text:p>2.239,64</text:p>
          </table:table-cell>
          <table:table-cell table:style-name="ce5" office:value-type="date" office:date-value="2021-10-25">
            <text:p>25/10/2021</text:p>
          </table:table-cell>
          <table:table-cell table:style-name="ce9" office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DAY RISTOSERVICE S.P.A.</text:p>
          </table:table-cell>
          <table:table-cell table:style-name="ce3" office:value-type="float" office:value="5402.75">
            <text:p>5.402,75</text:p>
          </table:table-cell>
          <table:table-cell table:style-name="ce5" office:value-type="date" office:date-value="2021-10-26">
            <text:p>26/10/2021</text:p>
          </table:table-cell>
          <table:table-cell table:style-name="ce9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EM S.N.C. DI GROSSI GALEAZZO E C.</text:p>
          </table:table-cell>
          <table:table-cell table:style-name="ce3" office:value-type="float" office:value="1838.6">
            <text:p>1.838,60</text:p>
          </table:table-cell>
          <table:table-cell table:style-name="ce5" office:value-type="date" office:date-value="2021-10-26">
            <text:p>26/10/2021</text:p>
          </table:table-cell>
          <table:table-cell table:style-name="ce9" office:value-type="string">
            <text:p>Carta, cancelleria e stampat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BAMBINI ANGELO</text:p>
          </table:table-cell>
          <table:table-cell table:style-name="ce3" office:value-type="float" office:value="11164.31">
            <text:p>11.164,31</text:p>
          </table:table-cell>
          <table:table-cell table:style-name="ce5" office:value-type="date" office:date-value="2021-10-26">
            <text:p>26/10/2021</text:p>
          </table:table-cell>
          <table:table-cell table:style-name="ce9" office:value-type="string">
            <text:p>Infrastrutture portuali e aeroportual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VILLAGGIO SOS DI MANTOVA SOCIETA' COOPERATIVA SOCIALE ONLUS</text:p>
          </table:table-cell>
          <table:table-cell table:style-name="ce3" office:value-type="float" office:value="13420">
            <text:p>13.420,00</text:p>
          </table:table-cell>
          <table:table-cell table:style-name="ce5" office:value-type="date" office:date-value="2021-10-26">
            <text:p>26/10/2021</text:p>
          </table:table-cell>
          <table:table-cell table:style-name="ce9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ISTEC SRL</text:p>
          </table:table-cell>
          <table:table-cell table:style-name="ce3" office:value-type="float" office:value="121007.11">
            <text:p>121.007,11</text:p>
          </table:table-cell>
          <table:table-cell table:style-name="ce5" office:value-type="date" office:date-value="2021-10-27">
            <text:p>27/10/2021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ISTEC SRL</text:p>
          </table:table-cell>
          <table:table-cell table:style-name="ce3" office:value-type="float" office:value="69543.03">
            <text:p>69.543,03</text:p>
          </table:table-cell>
          <table:table-cell table:style-name="ce5" office:value-type="date" office:date-value="2021-10-27">
            <text:p>27/10/2021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ATTINI ELISABETTA</text:p>
          </table:table-cell>
          <table:table-cell table:style-name="ce3" office:value-type="float" office:value="1849.92">
            <text:p>1.849,92</text:p>
          </table:table-cell>
          <table:table-cell table:style-name="ce5" office:value-type="date" office:date-value="2021-10-27">
            <text:p>27/10/2021</text:p>
          </table:table-cell>
          <table:table-cell table:style-name="ce9" office:value-type="string">
            <text:p>Spese per commissioni e comitati dell'Ent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ATTINI ELISABETTA</text:p>
          </table:table-cell>
          <table:table-cell table:style-name="ce3" office:value-type="float" office:value="1000">
            <text:p>1.000,00</text:p>
          </table:table-cell>
          <table:table-cell table:style-name="ce5" office:value-type="date" office:date-value="2021-10-27">
            <text:p>27/10/2021</text:p>
          </table:table-cell>
          <table:table-cell table:style-name="ce9" office:value-type="string">
            <text:p>Spese per commissioni e comitati dell'Ent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ATTINI ELISABETTA</text:p>
          </table:table-cell>
          <table:table-cell table:style-name="ce3" office:value-type="float" office:value="81.01">
            <text:p>81,01</text:p>
          </table:table-cell>
          <table:table-cell table:style-name="ce5" office:value-type="date" office:date-value="2021-10-27">
            <text:p>27/10/2021</text:p>
          </table:table-cell>
          <table:table-cell table:style-name="ce9" office:value-type="string">
            <text:p>Spese per commissioni e comitati dell'Ent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TALKALI S.P.A. SOCIETA' ITALIANA SALI ALCALINI</text:p>
          </table:table-cell>
          <table:table-cell table:style-name="ce3" office:value-type="float" office:value="6159.78">
            <text:p>6.159,78</text:p>
          </table:table-cell>
          <table:table-cell table:style-name="ce5" office:value-type="date" office:date-value="2021-10-28">
            <text:p>28/10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TALKALI S.P.A. SOCIETA' ITALIANA SALI ALCALINI</text:p>
          </table:table-cell>
          <table:table-cell table:style-name="ce3" office:value-type="float" office:value="7060.92">
            <text:p>7.060,92</text:p>
          </table:table-cell>
          <table:table-cell table:style-name="ce5" office:value-type="date" office:date-value="2021-10-28">
            <text:p>28/10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OPPIARDI ERMINIO E C. SNC</text:p>
          </table:table-cell>
          <table:table-cell table:style-name="ce3" office:value-type="float" office:value="356.62">
            <text:p>356,62</text:p>
          </table:table-cell>
          <table:table-cell table:style-name="ce5" office:value-type="date" office:date-value="2021-10-28">
            <text:p>28/10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RAZI ANDREA</text:p>
          </table:table-cell>
          <table:table-cell table:style-name="ce3" office:value-type="float" office:value="5764.5">
            <text:p>5.764,50</text:p>
          </table:table-cell>
          <table:table-cell table:style-name="ce5" office:value-type="date" office:date-value="2021-10-28">
            <text:p>28/10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ECCHELE F.LLI CRISTIAN,LUCA E ANDREA SNC</text:p>
          </table:table-cell>
          <table:table-cell table:style-name="ce3" office:value-type="float" office:value="732">
            <text:p>732,00</text:p>
          </table:table-cell>
          <table:table-cell table:style-name="ce5" office:value-type="date" office:date-value="2021-10-28">
            <text:p>28/10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LEGNAGOFERR S.R.L</text:p>
          </table:table-cell>
          <table:table-cell table:style-name="ce3" office:value-type="float" office:value="658.8">
            <text:p>658,80</text:p>
          </table:table-cell>
          <table:table-cell table:style-name="ce5" office:value-type="date" office:date-value="2021-10-28">
            <text:p>28/10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CUOLE CIVICHE DI MILANO FDP</text:p>
          </table:table-cell>
          <table:table-cell table:style-name="ce3" office:value-type="float" office:value="4855">
            <text:p>4.855,00</text:p>
          </table:table-cell>
          <table:table-cell table:style-name="ce5" office:value-type="date" office:date-value="2021-10-28">
            <text:p>28/10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BEFFA E C. S.R.L.IMPIANTI ELETTRICI</text:p>
          </table:table-cell>
          <table:table-cell table:style-name="ce3" office:value-type="float" office:value="12793.88">
            <text:p>12.793,88</text:p>
          </table:table-cell>
          <table:table-cell table:style-name="ce5" office:value-type="date" office:date-value="2021-10-28">
            <text:p>28/10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BEFFA E C. S.R.L.IMPIANTI ELETTRICI</text:p>
          </table:table-cell>
          <table:table-cell table:style-name="ce3" office:value-type="float" office:value="2644.96">
            <text:p>2.644,96</text:p>
          </table:table-cell>
          <table:table-cell table:style-name="ce5" office:value-type="date" office:date-value="2021-10-28">
            <text:p>28/10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POSTE ITALIANE S.P.A.</text:p>
          </table:table-cell>
          <table:table-cell table:style-name="ce3" office:value-type="float" office:value="906.9">
            <text:p>906,90</text:p>
          </table:table-cell>
          <table:table-cell table:style-name="ce5" office:value-type="date" office:date-value="2021-10-29">
            <text:p>29/10/2021</text:p>
          </table:table-cell>
          <table:table-cell table:style-name="ce9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I ADMINISTRATION &amp; FINANCIAL SERVICE S.P.A.</text:p>
          </table:table-cell>
          <table:table-cell table:style-name="ce3" office:value-type="float" office:value="0.31">
            <text:p>0,31</text:p>
          </table:table-cell>
          <table:table-cell table:style-name="ce5" office:value-type="date" office:date-value="2021-11-02">
            <text:p>02/11/2021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I ADMINISTRATION &amp; FINANCIAL SERVICE S.P.A.</text:p>
          </table:table-cell>
          <table:table-cell table:style-name="ce3" office:value-type="float" office:value="1.4">
            <text:p>1,40</text:p>
          </table:table-cell>
          <table:table-cell table:style-name="ce5" office:value-type="date" office:date-value="2021-11-02">
            <text:p>02/11/2021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TALKALI S.P.A. SOCIETA' ITALIANA SALI ALCALINI</text:p>
          </table:table-cell>
          <table:table-cell table:style-name="ce3" office:value-type="float" office:value="12319.56">
            <text:p>12.319,56</text:p>
          </table:table-cell>
          <table:table-cell table:style-name="ce5" office:value-type="date" office:date-value="2021-11-02">
            <text:p>02/11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TALKALI S.P.A. SOCIETA' ITALIANA SALI ALCALINI</text:p>
          </table:table-cell>
          <table:table-cell table:style-name="ce3" office:value-type="float" office:value="27719.01">
            <text:p>27.719,01</text:p>
          </table:table-cell>
          <table:table-cell table:style-name="ce5" office:value-type="date" office:date-value="2021-11-02">
            <text:p>02/11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UROCAVE S.R.L.</text:p>
          </table:table-cell>
          <table:table-cell table:style-name="ce3" office:value-type="float" office:value="2440">
            <text:p>2.440,00</text:p>
          </table:table-cell>
          <table:table-cell table:style-name="ce5" office:value-type="date" office:date-value="2021-11-02">
            <text:p>02/11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UROCAVE S.R.L.</text:p>
          </table:table-cell>
          <table:table-cell table:style-name="ce3" office:value-type="float" office:value="2427.8">
            <text:p>2.427,80</text:p>
          </table:table-cell>
          <table:table-cell table:style-name="ce5" office:value-type="date" office:date-value="2021-11-02">
            <text:p>02/11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UROCAVE S.R.L.</text:p>
          </table:table-cell>
          <table:table-cell table:style-name="ce3" office:value-type="float" office:value="6100">
            <text:p>6.100,00</text:p>
          </table:table-cell>
          <table:table-cell table:style-name="ce5" office:value-type="date" office:date-value="2021-11-02">
            <text:p>02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URBANI VITTORIO E FIGLIO S.N.C.</text:p>
          </table:table-cell>
          <table:table-cell table:style-name="ce3" office:value-type="float" office:value="561.2">
            <text:p>561,20</text:p>
          </table:table-cell>
          <table:table-cell table:style-name="ce5" office:value-type="date" office:date-value="2021-11-02">
            <text:p>02/11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URBANI VITTORIO E FIGLIO S.N.C.</text:p>
          </table:table-cell>
          <table:table-cell table:style-name="ce3" office:value-type="float" office:value="182.51">
            <text:p>182,51</text:p>
          </table:table-cell>
          <table:table-cell table:style-name="ce5" office:value-type="date" office:date-value="2021-11-02">
            <text:p>02/11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KRONOTECH SRL</text:p>
          </table:table-cell>
          <table:table-cell table:style-name="ce3" office:value-type="float" office:value="4100.18">
            <text:p>4.100,18</text:p>
          </table:table-cell>
          <table:table-cell table:style-name="ce5" office:value-type="date" office:date-value="2021-11-02">
            <text:p>02/11/2021</text:p>
          </table:table-cell>
          <table:table-cell table:style-name="ce9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DUSTY RENDERING S.R.L.</text:p>
          </table:table-cell>
          <table:table-cell table:style-name="ce3" office:value-type="float" office:value="969.75">
            <text:p>969,75</text:p>
          </table:table-cell>
          <table:table-cell table:style-name="ce5" office:value-type="date" office:date-value="2021-11-02">
            <text:p>02/11/2021</text:p>
          </table:table-cell>
          <table:table-cell table:style-name="ce9" office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RACCOGLITORI MANTOVANI S.R.L.</text:p>
          </table:table-cell>
          <table:table-cell table:style-name="ce3" office:value-type="float" office:value="646.5">
            <text:p>646,50</text:p>
          </table:table-cell>
          <table:table-cell table:style-name="ce5" office:value-type="date" office:date-value="2021-11-02">
            <text:p>02/11/2021</text:p>
          </table:table-cell>
          <table:table-cell table:style-name="ce9" office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FIELD S.R.L.</text:p>
          </table:table-cell>
          <table:table-cell table:style-name="ce3" office:value-type="float" office:value="2501">
            <text:p>2.501,00</text:p>
          </table:table-cell>
          <table:table-cell table:style-name="ce5" office:value-type="date" office:date-value="2021-11-02">
            <text:p>02/11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VODAFONE ITALIA S.p.A.</text:p>
          </table:table-cell>
          <table:table-cell table:style-name="ce3" office:value-type="float" office:value="5592.81">
            <text:p>5.592,81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VODAFONE ITALIA S.p.A.</text:p>
          </table:table-cell>
          <table:table-cell table:style-name="ce3" office:value-type="float" office:value="1963.3">
            <text:p>1.963,3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FASTWEB SPA</text:p>
          </table:table-cell>
          <table:table-cell table:style-name="ce3" office:value-type="float" office:value="353.2">
            <text:p>353,2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FASTWEB SPA</text:p>
          </table:table-cell>
          <table:table-cell table:style-name="ce3" office:value-type="float" office:value="1204.12">
            <text:p>1.204,1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.I.T.I.P. S.R.L.</text:p>
          </table:table-cell>
          <table:table-cell table:style-name="ce3" office:value-type="float" office:value="48.19">
            <text:p>48,19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.I.T.I.P. S.R.L.</text:p>
          </table:table-cell>
          <table:table-cell table:style-name="ce3" office:value-type="float" office:value="202.52">
            <text:p>202,5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.I.T.I.P. S.R.L.</text:p>
          </table:table-cell>
          <table:table-cell table:style-name="ce3" office:value-type="float" office:value="48.19">
            <text:p>48,19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ICAM S.R.L. GRUPPO SISAM</text:p>
          </table:table-cell>
          <table:table-cell table:style-name="ce3" office:value-type="float" office:value="724.54">
            <text:p>724,54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ICAM S.R.L. GRUPPO SISAM</text:p>
          </table:table-cell>
          <table:table-cell table:style-name="ce3" office:value-type="float" office:value="977.99">
            <text:p>977,99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ICAM S.R.L. GRUPPO SISAM</text:p>
          </table:table-cell>
          <table:table-cell table:style-name="ce3" office:value-type="float" office:value="319.21">
            <text:p>319,21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84.39">
            <text:p>684,39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110.85">
            <text:p>3.110,85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1.92">
            <text:p>71,9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19.19">
            <text:p>719,19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RETI S.P.A.</text:p>
          </table:table-cell>
          <table:table-cell table:style-name="ce3" office:value-type="float" office:value="293.98">
            <text:p>293,98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RETI S.P.A.</text:p>
          </table:table-cell>
          <table:table-cell table:style-name="ce3" office:value-type="float" office:value="1894.96">
            <text:p>1.894,96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7.14">
            <text:p>37,14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">
            <text:p>2,0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.01">
            <text:p>10,01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5.7">
            <text:p>65,7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9.23">
            <text:p>39,23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0.7">
            <text:p>0,7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.12">
            <text:p>6,1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15">
            <text:p>3,15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.36">
            <text:p>6,36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68.8">
            <text:p>168,8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.1">
            <text:p>9,1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5.5">
            <text:p>45,5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98.63">
            <text:p>298,63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78.33">
            <text:p>178,33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19">
            <text:p>3,19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7.83">
            <text:p>27,83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4.32">
            <text:p>14,3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8.89">
            <text:p>28,89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4.72">
            <text:p>94,7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0.44">
            <text:p>90,44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4.17">
            <text:p>24,17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9.75">
            <text:p>49,75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9.6">
            <text:p>69,6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6.1">
            <text:p>56,1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9.29">
            <text:p>19,29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8.8">
            <text:p>28,8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2.81">
            <text:p>42,81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47.24">
            <text:p>947,24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04.42">
            <text:p>904,4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41.66">
            <text:p>241,66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97.48">
            <text:p>497,48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95.98">
            <text:p>695,98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61.01">
            <text:p>561,01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92.91">
            <text:p>192,91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88.03">
            <text:p>288,03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28.12">
            <text:p>428,1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67.19">
            <text:p>467,19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123.6">
            <text:p>2.123,6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ANTA LUCIA COOP.SOCIALE R.L.ONLUS</text:p>
          </table:table-cell>
          <table:table-cell table:style-name="ce3" office:value-type="float" office:value="561.2">
            <text:p>561,2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.83">
            <text:p>2,83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.57">
            <text:p>10,57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5.04">
            <text:p>15,04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0.04">
            <text:p>90,04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2.85">
            <text:p>62,85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8.04">
            <text:p>18,04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5.82">
            <text:p>65,8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6.2">
            <text:p>66,2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0.7">
            <text:p>0,7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.54">
            <text:p>10,54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.22">
            <text:p>6,2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.32">
            <text:p>8,3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.3">
            <text:p>2,3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15">
            <text:p>3,15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.87">
            <text:p>12,87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8.04">
            <text:p>48,04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8.38">
            <text:p>68,38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09.27">
            <text:p>409,27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85.7">
            <text:p>285,7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2.01">
            <text:p>82,01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99.19">
            <text:p>299,19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00.9">
            <text:p>300,9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19">
            <text:p>3,19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7.92">
            <text:p>47,9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8.28">
            <text:p>28,28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7.82">
            <text:p>37,8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.44">
            <text:p>10,44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4.32">
            <text:p>14,3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.14">
            <text:p>7,14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0.71">
            <text:p>50,71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16.87">
            <text:p>116,87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0.5">
            <text:p>70,5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3.34">
            <text:p>53,34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3.86">
            <text:p>63,86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1.43">
            <text:p>71,43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07.05">
            <text:p>507,05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168.68">
            <text:p>1.168,68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04.95">
            <text:p>704,95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33.4">
            <text:p>533,4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38.62">
            <text:p>638,6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7.23">
            <text:p>37,23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72.33">
            <text:p>372,33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KYOCERA DOCUMENT SOLUTION ITALIA S.P.A.</text:p>
          </table:table-cell>
          <table:table-cell table:style-name="ce3" office:value-type="float" office:value="1241.27">
            <text:p>1.241,27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KYOCERA DOCUMENT SOLUTION ITALIA S.P.A.</text:p>
          </table:table-cell>
          <table:table-cell table:style-name="ce3" office:value-type="float" office:value="1254.8">
            <text:p>1.254,8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KYOCERA DOCUMENT SOLUTION ITALIA S.P.A.</text:p>
          </table:table-cell>
          <table:table-cell table:style-name="ce3" office:value-type="float" office:value="2137.44">
            <text:p>2.137,44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KYOCERA DOCUMENT SOLUTION ITALIA S.P.A.</text:p>
          </table:table-cell>
          <table:table-cell table:style-name="ce3" office:value-type="float" office:value="1533.93">
            <text:p>1.533,93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KYOCERA DOCUMENT SOLUTION ITALIA S.P.A.</text:p>
          </table:table-cell>
          <table:table-cell table:style-name="ce3" office:value-type="float" office:value="298.53">
            <text:p>298,53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0.24">
            <text:p>20,24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93.77">
            <text:p>493,77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1.02">
            <text:p>21,0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9.32">
            <text:p>49,3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15">
            <text:p>3,15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1.54">
            <text:p>41,54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.12">
            <text:p>6,1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.52">
            <text:p>12,5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0.7">
            <text:p>70,7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0.84">
            <text:p>40,84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15">
            <text:p>3,15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0.39">
            <text:p>30,39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5.02">
            <text:p>15,0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1.99">
            <text:p>91,99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244.42">
            <text:p>2.244,4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5.53">
            <text:p>95,53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24.19">
            <text:p>224,19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4.32">
            <text:p>14,3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88.84">
            <text:p>188,84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7.83">
            <text:p>27,83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6.9">
            <text:p>56,9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21.35">
            <text:p>321,35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85.62">
            <text:p>185,6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4.32">
            <text:p>14,3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38.13">
            <text:p>138,13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8.28">
            <text:p>68,28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7.09">
            <text:p>67,09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6.48">
            <text:p>126,48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12.2">
            <text:p>112,2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.71">
            <text:p>9,71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7.62">
            <text:p>47,6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1.9">
            <text:p>11,90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2.68">
            <text:p>82,68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70.93">
            <text:p>670,93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64.79">
            <text:p>1.264,79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121.95">
            <text:p>1.121,95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7.08">
            <text:p>97,08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76.22">
            <text:p>476,22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19.03">
            <text:p>119,03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26.81">
            <text:p>826,81</text:p>
          </table:table-cell>
          <table:table-cell table:style-name="ce5" office:value-type="date" office:date-value="2021-11-03">
            <text:p>03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URBANI VITTORIO E FIGLIO S.N.C.</text:p>
          </table:table-cell>
          <table:table-cell table:style-name="ce3" office:value-type="float" office:value="232.29">
            <text:p>232,29</text:p>
          </table:table-cell>
          <table:table-cell table:style-name="ce5" office:value-type="date" office:date-value="2021-11-04">
            <text:p>04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URBANI VITTORIO E FIGLIO S.N.C.</text:p>
          </table:table-cell>
          <table:table-cell table:style-name="ce3" office:value-type="float" office:value="921.83">
            <text:p>921,83</text:p>
          </table:table-cell>
          <table:table-cell table:style-name="ce5" office:value-type="date" office:date-value="2021-11-04">
            <text:p>04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OVONI SEGNALETICA SRL</text:p>
          </table:table-cell>
          <table:table-cell table:style-name="ce3" office:value-type="float" office:value="2440">
            <text:p>2.440,00</text:p>
          </table:table-cell>
          <table:table-cell table:style-name="ce5" office:value-type="date" office:date-value="2021-11-04">
            <text:p>04/11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OVONI SEGNALETICA SRL</text:p>
          </table:table-cell>
          <table:table-cell table:style-name="ce3" office:value-type="float" office:value="3172">
            <text:p>3.172,00</text:p>
          </table:table-cell>
          <table:table-cell table:style-name="ce5" office:value-type="date" office:date-value="2021-11-04">
            <text:p>04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OVONI SEGNALETICA SRL</text:p>
          </table:table-cell>
          <table:table-cell table:style-name="ce3" office:value-type="float" office:value="1047.98">
            <text:p>1.047,98</text:p>
          </table:table-cell>
          <table:table-cell table:style-name="ce5" office:value-type="date" office:date-value="2021-11-04">
            <text:p>04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CARROZZERIA BIZETA DI ZERA MASSIMO E C. S.A.S.</text:p>
          </table:table-cell>
          <table:table-cell table:style-name="ce3" office:value-type="float" office:value="122">
            <text:p>122,00</text:p>
          </table:table-cell>
          <table:table-cell table:style-name="ce5" office:value-type="date" office:date-value="2021-11-04">
            <text:p>04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LE TENDE DI BRIGHENTI DAL 1982 SNC DI BRIGHENTI BENEDETTO E ANTONIO</text:p>
          </table:table-cell>
          <table:table-cell table:style-name="ce3" office:value-type="float" office:value="5719.36">
            <text:p>5.719,36</text:p>
          </table:table-cell>
          <table:table-cell table:style-name="ce5" office:value-type="date" office:date-value="2021-11-04">
            <text:p>04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TALKALI S.P.A. SOCIETA' ITALIANA SALI ALCALINI</text:p>
          </table:table-cell>
          <table:table-cell table:style-name="ce3" office:value-type="float" office:value="30798.9">
            <text:p>30.798,90</text:p>
          </table:table-cell>
          <table:table-cell table:style-name="ce5" office:value-type="date" office:date-value="2021-11-04">
            <text:p>04/11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TALKALI S.P.A. SOCIETA' ITALIANA SALI ALCALINI</text:p>
          </table:table-cell>
          <table:table-cell table:style-name="ce3" office:value-type="float" office:value="6159.78">
            <text:p>6.159,78</text:p>
          </table:table-cell>
          <table:table-cell table:style-name="ce5" office:value-type="date" office:date-value="2021-11-04">
            <text:p>04/11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TALIANA PETROLI S.P.A.</text:p>
          </table:table-cell>
          <table:table-cell table:style-name="ce3" office:value-type="float" office:value="8339.26">
            <text:p>8.339,26</text:p>
          </table:table-cell>
          <table:table-cell table:style-name="ce5" office:value-type="date" office:date-value="2021-11-04">
            <text:p>04/11/2021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ECCANOCAR ITALIA S.R.L.</text:p>
          </table:table-cell>
          <table:table-cell table:style-name="ce3" office:value-type="float" office:value="711.7">
            <text:p>711,70</text:p>
          </table:table-cell>
          <table:table-cell table:style-name="ce5" office:value-type="date" office:date-value="2021-11-04">
            <text:p>04/11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FURIO DINO</text:p>
          </table:table-cell>
          <table:table-cell table:style-name="ce3" office:value-type="float" office:value="610">
            <text:p>610,00</text:p>
          </table:table-cell>
          <table:table-cell table:style-name="ce5" office:value-type="date" office:date-value="2021-11-04">
            <text:p>04/11/2021</text:p>
          </table:table-cell>
          <table:table-cell table:style-name="ce9" office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DAY RISTOSERVICE S.P.A.</text:p>
          </table:table-cell>
          <table:table-cell table:style-name="ce3" office:value-type="float" office:value="5932.72">
            <text:p>5.932,72</text:p>
          </table:table-cell>
          <table:table-cell table:style-name="ce5" office:value-type="date" office:date-value="2021-11-04">
            <text:p>04/11/2021</text:p>
          </table:table-cell>
          <table:table-cell table:style-name="ce9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DAY RISTOSERVICE S.P.A.</text:p>
          </table:table-cell>
          <table:table-cell table:style-name="ce3" office:value-type="float" office:value="8392.03">
            <text:p>8.392,03</text:p>
          </table:table-cell>
          <table:table-cell table:style-name="ce5" office:value-type="date" office:date-value="2021-11-04">
            <text:p>04/11/2021</text:p>
          </table:table-cell>
          <table:table-cell table:style-name="ce9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TA.CA ONLUS SOC. COOP. SOCIALE</text:p>
          </table:table-cell>
          <table:table-cell table:style-name="ce3" office:value-type="float" office:value="5258.2">
            <text:p>5.258,20</text:p>
          </table:table-cell>
          <table:table-cell table:style-name="ce5" office:value-type="date" office:date-value="2021-11-04">
            <text:p>04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DATACOL S.R.L.</text:p>
          </table:table-cell>
          <table:table-cell table:style-name="ce3" office:value-type="float" office:value="1175.37">
            <text:p>1.175,37</text:p>
          </table:table-cell>
          <table:table-cell table:style-name="ce5" office:value-type="date" office:date-value="2021-11-04">
            <text:p>04/11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.T.A.SOCIETA'TRATTAMENTO ACQUE SRL</text:p>
          </table:table-cell>
          <table:table-cell table:style-name="ce3" office:value-type="float" office:value="142.34">
            <text:p>142,34</text:p>
          </table:table-cell>
          <table:table-cell table:style-name="ce5" office:value-type="date" office:date-value="2021-11-04">
            <text:p>04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STITUTO POLIGRAFICO E ZECCA DELLO STATO SPA</text:p>
          </table:table-cell>
          <table:table-cell table:style-name="ce3" office:value-type="float" office:value="586.85">
            <text:p>586,85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LOBAL POWER S.P.A.</text:p>
          </table:table-cell>
          <table:table-cell table:style-name="ce3" office:value-type="float" office:value="6.18">
            <text:p>6,18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LOBAL POWER S.P.A.</text:p>
          </table:table-cell>
          <table:table-cell table:style-name="ce3" office:value-type="float" office:value="6.18">
            <text:p>6,18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LOBAL POWER S.P.A.</text:p>
          </table:table-cell>
          <table:table-cell table:style-name="ce3" office:value-type="float" office:value="6.18">
            <text:p>6,18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LOBAL POWER S.P.A.</text:p>
          </table:table-cell>
          <table:table-cell table:style-name="ce3" office:value-type="float" office:value="3.79">
            <text:p>3,79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LOBAL POWER S.P.A.</text:p>
          </table:table-cell>
          <table:table-cell table:style-name="ce3" office:value-type="float" office:value="3.79">
            <text:p>3,79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LOBAL POWER S.P.A.</text:p>
          </table:table-cell>
          <table:table-cell table:style-name="ce3" office:value-type="float" office:value="28.1">
            <text:p>28,10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LOBAL POWER S.P.A.</text:p>
          </table:table-cell>
          <table:table-cell table:style-name="ce3" office:value-type="float" office:value="28.1">
            <text:p>28,10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LOBAL POWER S.P.A.</text:p>
          </table:table-cell>
          <table:table-cell table:style-name="ce3" office:value-type="float" office:value="28.1">
            <text:p>28,10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LOBAL POWER S.P.A.</text:p>
          </table:table-cell>
          <table:table-cell table:style-name="ce3" office:value-type="float" office:value="17.21">
            <text:p>17,21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LOBAL POWER S.P.A.</text:p>
          </table:table-cell>
          <table:table-cell table:style-name="ce3" office:value-type="float" office:value="17.21">
            <text:p>17,21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OFFICINA MECCANICA LA ZANATTA DI PRIORI G. &amp; C</text:p>
          </table:table-cell>
          <table:table-cell table:style-name="ce3" office:value-type="float" office:value="278.16">
            <text:p>278,16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6740.2">
            <text:p>6.740,20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233.31">
            <text:p>233,31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3.62">
            <text:p>13,62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9.53">
            <text:p>9,53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37.89">
            <text:p>37,89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7.66">
            <text:p>7,66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20.11">
            <text:p>20,11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7.66">
            <text:p>7,66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9.5">
            <text:p>9,50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2.64">
            <text:p>12,64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47.62">
            <text:p>47,62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40.21">
            <text:p>40,21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67.23">
            <text:p>67,23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63.76">
            <text:p>163,76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53.36">
            <text:p>53,36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21.36">
            <text:p>21,36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78.53">
            <text:p>78,53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9.11">
            <text:p>9,11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5.84">
            <text:p>15,84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31.35">
            <text:p>31,35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7.66">
            <text:p>7,66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8.97">
            <text:p>8,97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37.37">
            <text:p>37,37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754.48">
            <text:p>1.754,48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RAZI ANDREA</text:p>
          </table:table-cell>
          <table:table-cell table:style-name="ce3" office:value-type="float" office:value="2305.8">
            <text:p>2.305,80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7.66">
            <text:p>7,66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69.54">
            <text:p>69,54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28.54">
            <text:p>28,54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9.5">
            <text:p>9,50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8.56">
            <text:p>18,56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32.93">
            <text:p>32,93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.18">
            <text:p>1,18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10.11">
            <text:p>110,11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8.79">
            <text:p>18,79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9.11">
            <text:p>9,11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61">
            <text:p>61,00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9.59">
            <text:p>19,59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8.79">
            <text:p>18,79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9.11">
            <text:p>9,11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7.66">
            <text:p>7,66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4.4">
            <text:p>4,40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29.71">
            <text:p>29,71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59.48">
            <text:p>59,48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7.46">
            <text:p>17,46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OCOTEC ITALIA SRL</text:p>
          </table:table-cell>
          <table:table-cell table:style-name="ce3" office:value-type="float" office:value="1486.41">
            <text:p>1.486,41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OCOTEC ITALIA SRL</text:p>
          </table:table-cell>
          <table:table-cell table:style-name="ce3" office:value-type="float" office:value="1975.61">
            <text:p>1.975,61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090.56">
            <text:p>2.090,56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46.64">
            <text:p>946,64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00.38">
            <text:p>300,38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365.38">
            <text:p>1.365,38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1.79">
            <text:p>41,79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64">
            <text:p>164,00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4.6">
            <text:p>24,60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62.68">
            <text:p>162,68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17.89">
            <text:p>417,89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640">
            <text:p>1.640,00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45.95">
            <text:p>245,95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626.83">
            <text:p>1.626,83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4 EMME SERVICE S.P.A.</text:p>
          </table:table-cell>
          <table:table-cell table:style-name="ce3" office:value-type="float" office:value="8696">
            <text:p>8.696,00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4 EMME SERVICE S.P.A.</text:p>
          </table:table-cell>
          <table:table-cell table:style-name="ce3" office:value-type="float" office:value="10000">
            <text:p>10.000,00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RCORIO DOMENICO CLAUDIO</text:p>
          </table:table-cell>
          <table:table-cell table:style-name="ce3" office:value-type="float" office:value="13478.4">
            <text:p>13.478,40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DILIZIA SCF S.R.L.</text:p>
          </table:table-cell>
          <table:table-cell table:style-name="ce3" office:value-type="float" office:value="2440">
            <text:p>2.440,00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DILIZIA SCF S.R.L.</text:p>
          </table:table-cell>
          <table:table-cell table:style-name="ce3" office:value-type="float" office:value="23180">
            <text:p>23.180,00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POLTRONIERI ANDREA</text:p>
          </table:table-cell>
          <table:table-cell table:style-name="ce3" office:value-type="float" office:value="3880">
            <text:p>3.880,00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M INGEGNERIA S.R.L.</text:p>
          </table:table-cell>
          <table:table-cell table:style-name="ce3" office:value-type="float" office:value="1471.82">
            <text:p>1.471,82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M INGEGNERIA S.R.L.</text:p>
          </table:table-cell>
          <table:table-cell table:style-name="ce3" office:value-type="float" office:value="22764.16">
            <text:p>22.764,16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626.65">
            <text:p>1.626,65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47.32">
            <text:p>47,32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61">
            <text:p>61,00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80.52">
            <text:p>80,52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67.1">
            <text:p>67,10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85.4">
            <text:p>85,40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54.42">
            <text:p>54,42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30.68">
            <text:p>30,68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45.52">
            <text:p>45,52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86.85">
            <text:p>86,85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67.1">
            <text:p>67,10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85.4">
            <text:p>85,40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73.98">
            <text:p>73,98</text:p>
          </table:table-cell>
          <table:table-cell table:style-name="ce5" office:value-type="date" office:date-value="2021-11-05">
            <text:p>05/11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AUTOSTRADE PER L'ITALIA SPA</text:p>
          </table:table-cell>
          <table:table-cell table:style-name="ce3" office:value-type="float" office:value="61.52">
            <text:p>61,5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AUTOSTRADE PER L'ITALIA SPA</text:p>
          </table:table-cell>
          <table:table-cell table:style-name="ce3" office:value-type="float" office:value="198.97">
            <text:p>198,97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TELEPASS SPA</text:p>
          </table:table-cell>
          <table:table-cell table:style-name="ce3" office:value-type="float" office:value="1.92">
            <text:p>1,9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TELEPASS SPA</text:p>
          </table:table-cell>
          <table:table-cell table:style-name="ce3" office:value-type="float" office:value="8.72">
            <text:p>8,7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COLTRO PIETRO</text:p>
          </table:table-cell>
          <table:table-cell table:style-name="ce3" office:value-type="float" office:value="896.7">
            <text:p>896,70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0.6">
            <text:p>90,60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6.26">
            <text:p>16,26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">
            <text:p>2,00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59.25">
            <text:p>659,25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.18">
            <text:p>4,18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8.92">
            <text:p>48,9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0.8">
            <text:p>0,80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4.81">
            <text:p>14,81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4.02">
            <text:p>14,0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3.92">
            <text:p>73,9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.1">
            <text:p>9,10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996.58">
            <text:p>2.996,58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9">
            <text:p>19,00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22.36">
            <text:p>222,36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63">
            <text:p>3,63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7.31">
            <text:p>67,31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3.71">
            <text:p>63,71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45.96">
            <text:p>145,96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1.9">
            <text:p>101,90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10.43">
            <text:p>110,43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1.46">
            <text:p>41,46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.82">
            <text:p>8,8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459.6">
            <text:p>1.459,60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19.03">
            <text:p>1.019,03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104.28">
            <text:p>1.104,28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14.56">
            <text:p>414,56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0.11">
            <text:p>40,11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98.77">
            <text:p>198,77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3">
            <text:p>23,00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2.39">
            <text:p>22,39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12.75">
            <text:p>112,75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3.33">
            <text:p>73,33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6.79">
            <text:p>36,79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9.77">
            <text:p>49,77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.87">
            <text:p>4,87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4.3">
            <text:p>74,30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8.44">
            <text:p>18,44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0.51">
            <text:p>70,51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3.58">
            <text:p>73,58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.75">
            <text:p>5,75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4.55">
            <text:p>104,55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1.78">
            <text:p>101,78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12.51">
            <text:p>512,51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33.3">
            <text:p>333,30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67.24">
            <text:p>167,24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26.22">
            <text:p>226,2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2.12">
            <text:p>22,1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37.72">
            <text:p>337,7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3.82">
            <text:p>83,8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20.49">
            <text:p>320,49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34.44">
            <text:p>334,44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6.13">
            <text:p>26,13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2.47">
            <text:p>82,47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.37">
            <text:p>2,37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70.59">
            <text:p>170,59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43.02">
            <text:p>143,0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7.92">
            <text:p>17,9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3.23">
            <text:p>43,23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4.02">
            <text:p>24,0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24.67">
            <text:p>824,67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3.73">
            <text:p>23,73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705.94">
            <text:p>1.705,94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430.2">
            <text:p>1.430,20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79.18">
            <text:p>179,18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32.28">
            <text:p>432,28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40.15">
            <text:p>240,15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.88">
            <text:p>2,88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0.25">
            <text:p>0,25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41">
            <text:p>3,41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.43">
            <text:p>9,43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3.1">
            <text:p>13,10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.14">
            <text:p>1,14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5.51">
            <text:p>15,51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2.86">
            <text:p>42,86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3.47">
            <text:p>23,47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38.38">
            <text:p>138,38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51">
            <text:p>3,51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.38">
            <text:p>2,38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.12">
            <text:p>6,1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6.68">
            <text:p>106,68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29.02">
            <text:p>629,0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5.94">
            <text:p>15,94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.81">
            <text:p>10,81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7.83">
            <text:p>27,83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.43">
            <text:p>4,43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4.26">
            <text:p>44,26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12.72">
            <text:p>112,7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8.07">
            <text:p>88,07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12.37">
            <text:p>512,37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00.32">
            <text:p>400,3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5.23">
            <text:p>45,23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.83">
            <text:p>2,83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3.41">
            <text:p>23,41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.32">
            <text:p>12,3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6.43">
            <text:p>46,43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52.32">
            <text:p>452,3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8.29">
            <text:p>28,29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34.06">
            <text:p>234,06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3.17">
            <text:p>123,17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64.32">
            <text:p>464,3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0.59">
            <text:p>0,59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48.57">
            <text:p>248,57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.7">
            <text:p>2,70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129.88">
            <text:p>1.129,88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.57">
            <text:p>5,57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5.7">
            <text:p>55,70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8.16">
            <text:p>38,16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11.75">
            <text:p>411,75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81.63">
            <text:p>381,63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117.45">
            <text:p>4.117,45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2.28">
            <text:p>2,28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5">
            <text:p>5,00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0.46">
            <text:p>0,46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5.48">
            <text:p>5,48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22.79">
            <text:p>22,79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49.98">
            <text:p>49,98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4.6">
            <text:p>4,60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54.84">
            <text:p>54,84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6.59">
            <text:p>6,59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1.94">
            <text:p>11,94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71.48">
            <text:p>71,48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2.43">
            <text:p>12,43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0.91">
            <text:p>0,91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2.41">
            <text:p>12,41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20.22">
            <text:p>20,2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31.58">
            <text:p>31,58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5.49">
            <text:p>15,49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31.7">
            <text:p>31,70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2.7">
            <text:p>2,70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65.89">
            <text:p>65,89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19.38">
            <text:p>119,38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714.82">
            <text:p>714,8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24.26">
            <text:p>124,26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9.05">
            <text:p>9,05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24.14">
            <text:p>124,14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202.22">
            <text:p>202,2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315.81">
            <text:p>315,81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54.92">
            <text:p>154,92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316.99">
            <text:p>316,99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32.19">
            <text:p>32,19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45.8">
            <text:p>145,80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458.04">
            <text:p>1.458,04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UROLIFT S.R.L. SERVIZIO ASCENSORI</text:p>
          </table:table-cell>
          <table:table-cell table:style-name="ce3" office:value-type="float" office:value="2141.71">
            <text:p>2.141,71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UROLIFT S.R.L. SERVIZIO ASCENSORI</text:p>
          </table:table-cell>
          <table:table-cell table:style-name="ce3" office:value-type="float" office:value="6425.13">
            <text:p>6.425,13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UROLIFT S.R.L. SERVIZIO ASCENSORI</text:p>
          </table:table-cell>
          <table:table-cell table:style-name="ce3" office:value-type="float" office:value="4838.43">
            <text:p>4.838,43</text:p>
          </table:table-cell>
          <table:table-cell table:style-name="ce5" office:value-type="date" office:date-value="2021-11-08">
            <text:p>08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ASALINO ANGELO</text:p>
          </table:table-cell>
          <table:table-cell table:style-name="ce3" office:value-type="float" office:value="406.7">
            <text:p>406,70</text:p>
          </table:table-cell>
          <table:table-cell table:style-name="ce5" office:value-type="date" office:date-value="2021-11-09">
            <text:p>09/11/2021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FCA FLEET &amp; TENDERS S.R.L. VENDITA A ENTI PUBBLICI</text:p>
          </table:table-cell>
          <table:table-cell table:style-name="ce3" office:value-type="float" office:value="32180.82">
            <text:p>32.180,82</text:p>
          </table:table-cell>
          <table:table-cell table:style-name="ce5" office:value-type="date" office:date-value="2021-11-09">
            <text:p>09/11/2021</text:p>
          </table:table-cell>
          <table:table-cell table:style-name="ce9" office:value-type="string">
            <text:p>Mezzi di trasporto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VASTA LUIGI</text:p>
          </table:table-cell>
          <table:table-cell table:style-name="ce3" office:value-type="float" office:value="2957.89">
            <text:p>2.957,89</text:p>
          </table:table-cell>
          <table:table-cell table:style-name="ce5" office:value-type="date" office:date-value="2021-11-09">
            <text:p>09/11/2021</text:p>
          </table:table-cell>
          <table:table-cell table:style-name="ce9" office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GIOVANZANA ENRICO S.R.L.</text:p>
          </table:table-cell>
          <table:table-cell table:style-name="ce3" office:value-type="float" office:value="278">
            <text:p>278,00</text:p>
          </table:table-cell>
          <table:table-cell table:style-name="ce5" office:value-type="date" office:date-value="2021-11-09">
            <text:p>09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METAMANTOVA S.N.C. DI ROMANO MARCO E SPERANDIO MARIO</text:p>
          </table:table-cell>
          <table:table-cell table:style-name="ce3" office:value-type="float" office:value="124.84">
            <text:p>124,84</text:p>
          </table:table-cell>
          <table:table-cell table:style-name="ce5" office:value-type="date" office:date-value="2021-11-10">
            <text:p>10/11/2021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ARAMORI S.R.L.</text:p>
          </table:table-cell>
          <table:table-cell table:style-name="ce3" office:value-type="float" office:value="3751.48">
            <text:p>3.751,48</text:p>
          </table:table-cell>
          <table:table-cell table:style-name="ce5" office:value-type="date" office:date-value="2021-11-10">
            <text:p>10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LINKS MANAGEMENT AND TECHNOLOGY S.P.A.</text:p>
          </table:table-cell>
          <table:table-cell table:style-name="ce3" office:value-type="float" office:value="3172">
            <text:p>3.172,00</text:p>
          </table:table-cell>
          <table:table-cell table:style-name="ce5" office:value-type="date" office:date-value="2021-11-10">
            <text:p>10/11/2021</text:p>
          </table:table-cell>
          <table:table-cell table:style-name="ce9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POSTE ITALIANE S.P.A.</text:p>
          </table:table-cell>
          <table:table-cell table:style-name="ce3" office:value-type="float" office:value="661.61">
            <text:p>661,61</text:p>
          </table:table-cell>
          <table:table-cell table:style-name="ce5" office:value-type="date" office:date-value="2021-11-11">
            <text:p>11/11/2021</text:p>
          </table:table-cell>
          <table:table-cell table:style-name="ce9" office:value-type="string">
            <text:p>Spese post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RCAPEL S.R.L.</text:p>
          </table:table-cell>
          <table:table-cell table:style-name="ce3" office:value-type="float" office:value="10092.85">
            <text:p>10.092,85</text:p>
          </table:table-cell>
          <table:table-cell table:style-name="ce5" office:value-type="date" office:date-value="2021-11-11">
            <text:p>11/11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50.8">
            <text:p>150,80</text:p>
          </table:table-cell>
          <table:table-cell table:style-name="ce5" office:value-type="date" office:date-value="2021-11-12">
            <text:p>12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18.33">
            <text:p>118,33</text:p>
          </table:table-cell>
          <table:table-cell table:style-name="ce5" office:value-type="date" office:date-value="2021-11-12">
            <text:p>12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40.8">
            <text:p>40,80</text:p>
          </table:table-cell>
          <table:table-cell table:style-name="ce5" office:value-type="date" office:date-value="2021-11-12">
            <text:p>12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98.36">
            <text:p>98,36</text:p>
          </table:table-cell>
          <table:table-cell table:style-name="ce5" office:value-type="date" office:date-value="2021-11-12">
            <text:p>12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4.05">
            <text:p>14,05</text:p>
          </table:table-cell>
          <table:table-cell table:style-name="ce5" office:value-type="date" office:date-value="2021-11-12">
            <text:p>12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42.88">
            <text:p>142,88</text:p>
          </table:table-cell>
          <table:table-cell table:style-name="ce5" office:value-type="date" office:date-value="2021-11-12">
            <text:p>12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39.71">
            <text:p>39,71</text:p>
          </table:table-cell>
          <table:table-cell table:style-name="ce5" office:value-type="date" office:date-value="2021-11-12">
            <text:p>12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37.8">
            <text:p>37,80</text:p>
          </table:table-cell>
          <table:table-cell table:style-name="ce5" office:value-type="date" office:date-value="2021-11-12">
            <text:p>12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478.28">
            <text:p>478,28</text:p>
          </table:table-cell>
          <table:table-cell table:style-name="ce5" office:value-type="date" office:date-value="2021-11-12">
            <text:p>12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233.87">
            <text:p>233,87</text:p>
          </table:table-cell>
          <table:table-cell table:style-name="ce5" office:value-type="date" office:date-value="2021-11-12">
            <text:p>12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88.92">
            <text:p>88,92</text:p>
          </table:table-cell>
          <table:table-cell table:style-name="ce5" office:value-type="date" office:date-value="2021-11-12">
            <text:p>12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28.17">
            <text:p>28,17</text:p>
          </table:table-cell>
          <table:table-cell table:style-name="ce5" office:value-type="date" office:date-value="2021-11-12">
            <text:p>12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620.29">
            <text:p>620,29</text:p>
          </table:table-cell>
          <table:table-cell table:style-name="ce5" office:value-type="date" office:date-value="2021-11-12">
            <text:p>12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01.87">
            <text:p>101,87</text:p>
          </table:table-cell>
          <table:table-cell table:style-name="ce5" office:value-type="date" office:date-value="2021-11-12">
            <text:p>12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28.82">
            <text:p>28,82</text:p>
          </table:table-cell>
          <table:table-cell table:style-name="ce5" office:value-type="date" office:date-value="2021-11-12">
            <text:p>12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OTO S.P.A. COSTRUZIONI GENERALI</text:p>
          </table:table-cell>
          <table:table-cell table:style-name="ce3" office:value-type="float" office:value="105613.37">
            <text:p>105.613,37</text:p>
          </table:table-cell>
          <table:table-cell table:style-name="ce5" office:value-type="date" office:date-value="2021-11-12">
            <text:p>12/11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VEZZOLA S.P.A.</text:p>
          </table:table-cell>
          <table:table-cell table:style-name="ce3" office:value-type="float" office:value="27303.03">
            <text:p>27.303,03</text:p>
          </table:table-cell>
          <table:table-cell table:style-name="ce5" office:value-type="date" office:date-value="2021-11-12">
            <text:p>12/11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VEZZOLA S.P.A.</text:p>
          </table:table-cell>
          <table:table-cell table:style-name="ce3" office:value-type="float" office:value="71517.85">
            <text:p>71.517,85</text:p>
          </table:table-cell>
          <table:table-cell table:style-name="ce5" office:value-type="date" office:date-value="2021-11-12">
            <text:p>12/11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OTO S.P.A. COSTRUZIONI GENERALI</text:p>
          </table:table-cell>
          <table:table-cell table:style-name="ce3" office:value-type="float" office:value="127552.96">
            <text:p>127.552,96</text:p>
          </table:table-cell>
          <table:table-cell table:style-name="ce5" office:value-type="date" office:date-value="2021-11-12">
            <text:p>12/11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OTO S.P.A. COSTRUZIONI GENERALI</text:p>
          </table:table-cell>
          <table:table-cell table:style-name="ce3" office:value-type="float" office:value="6990">
            <text:p>6.990,00</text:p>
          </table:table-cell>
          <table:table-cell table:style-name="ce5" office:value-type="date" office:date-value="2021-11-12">
            <text:p>12/11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OTO S.P.A. COSTRUZIONI GENERALI</text:p>
          </table:table-cell>
          <table:table-cell table:style-name="ce3" office:value-type="float" office:value="287825.08">
            <text:p>287.825,08</text:p>
          </table:table-cell>
          <table:table-cell table:style-name="ce5" office:value-type="date" office:date-value="2021-11-12">
            <text:p>12/11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VEZZOLA S.P.A.</text:p>
          </table:table-cell>
          <table:table-cell table:style-name="ce3" office:value-type="float" office:value="33650.89">
            <text:p>33.650,89</text:p>
          </table:table-cell>
          <table:table-cell table:style-name="ce5" office:value-type="date" office:date-value="2021-11-12">
            <text:p>12/11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VEZZOLA S.P.A.</text:p>
          </table:table-cell>
          <table:table-cell table:style-name="ce3" office:value-type="float" office:value="18797.31">
            <text:p>18.797,31</text:p>
          </table:table-cell>
          <table:table-cell table:style-name="ce5" office:value-type="date" office:date-value="2021-11-12">
            <text:p>12/11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RSLOGICA SISTEMI SRL</text:p>
          </table:table-cell>
          <table:table-cell table:style-name="ce3" office:value-type="float" office:value="6328.14">
            <text:p>6.328,14</text:p>
          </table:table-cell>
          <table:table-cell table:style-name="ce5" office:value-type="date" office:date-value="2021-11-15">
            <text:p>15/11/2021</text:p>
          </table:table-cell>
          <table:table-cell table:style-name="ce9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NJENIA SRL</text:p>
          </table:table-cell>
          <table:table-cell table:style-name="ce3" office:value-type="float" office:value="304.51">
            <text:p>304,51</text:p>
          </table:table-cell>
          <table:table-cell table:style-name="ce5" office:value-type="date" office:date-value="2021-11-15">
            <text:p>15/11/2021</text:p>
          </table:table-cell>
          <table:table-cell table:style-name="ce9" office:value-type="string">
            <text:p>Servizi per l'interoperabilitÃ  e la cooperazion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NTOVA AMBIENTE SRL SOC.CON UNICO SOCIO</text:p>
          </table:table-cell>
          <table:table-cell table:style-name="ce3" office:value-type="float" office:value="278.95">
            <text:p>278,95</text:p>
          </table:table-cell>
          <table:table-cell table:style-name="ce5" office:value-type="date" office:date-value="2021-11-15">
            <text:p>15/11/2021</text:p>
          </table:table-cell>
          <table:table-cell table:style-name="ce9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NTOVA AMBIENTE SRL SOC.CON UNICO SOCIO</text:p>
          </table:table-cell>
          <table:table-cell table:style-name="ce3" office:value-type="float" office:value="516.69">
            <text:p>516,69</text:p>
          </table:table-cell>
          <table:table-cell table:style-name="ce5" office:value-type="date" office:date-value="2021-11-15">
            <text:p>15/11/2021</text:p>
          </table:table-cell>
          <table:table-cell table:style-name="ce9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AUTOCARROZZERIA ANDES DI GARINI &amp; FILIPPI <text:s/>SNC</text:p>
          </table:table-cell>
          <table:table-cell table:style-name="ce3" office:value-type="float" office:value="2220.4">
            <text:p>2.220,40</text:p>
          </table:table-cell>
          <table:table-cell table:style-name="ce5" office:value-type="date" office:date-value="2021-11-15">
            <text:p>15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NTOVA AMBIENTE SRL SOC.CON UNICO SOCIO</text:p>
          </table:table-cell>
          <table:table-cell table:style-name="ce3" office:value-type="float" office:value="4846.69">
            <text:p>4.846,69</text:p>
          </table:table-cell>
          <table:table-cell table:style-name="ce5" office:value-type="date" office:date-value="2021-11-15">
            <text:p>15/11/2021</text:p>
          </table:table-cell>
          <table:table-cell table:style-name="ce9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NTOVA AMBIENTE SRL SOC.CON UNICO SOCIO</text:p>
          </table:table-cell>
          <table:table-cell table:style-name="ce3" office:value-type="float" office:value="1293.38">
            <text:p>1.293,38</text:p>
          </table:table-cell>
          <table:table-cell table:style-name="ce5" office:value-type="date" office:date-value="2021-11-15">
            <text:p>15/11/2021</text:p>
          </table:table-cell>
          <table:table-cell table:style-name="ce9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NTOVA AMBIENTE SRL SOC.CON UNICO SOCIO</text:p>
          </table:table-cell>
          <table:table-cell table:style-name="ce3" office:value-type="float" office:value="563.7">
            <text:p>563,70</text:p>
          </table:table-cell>
          <table:table-cell table:style-name="ce5" office:value-type="date" office:date-value="2021-11-15">
            <text:p>15/11/2021</text:p>
          </table:table-cell>
          <table:table-cell table:style-name="ce9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NTOVA AMBIENTE SRL SOC.CON UNICO SOCIO</text:p>
          </table:table-cell>
          <table:table-cell table:style-name="ce3" office:value-type="float" office:value="609.81">
            <text:p>609,81</text:p>
          </table:table-cell>
          <table:table-cell table:style-name="ce5" office:value-type="date" office:date-value="2021-11-15">
            <text:p>15/11/2021</text:p>
          </table:table-cell>
          <table:table-cell table:style-name="ce9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NTOVA AMBIENTE SRL SOC.CON UNICO SOCIO</text:p>
          </table:table-cell>
          <table:table-cell table:style-name="ce3" office:value-type="float" office:value="348.16">
            <text:p>348,16</text:p>
          </table:table-cell>
          <table:table-cell table:style-name="ce5" office:value-type="date" office:date-value="2021-11-15">
            <text:p>15/11/2021</text:p>
          </table:table-cell>
          <table:table-cell table:style-name="ce9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NTOVA AMBIENTE SRL SOC.CON UNICO SOCIO</text:p>
          </table:table-cell>
          <table:table-cell table:style-name="ce3" office:value-type="float" office:value="391.08">
            <text:p>391,08</text:p>
          </table:table-cell>
          <table:table-cell table:style-name="ce5" office:value-type="date" office:date-value="2021-11-15">
            <text:p>15/11/2021</text:p>
          </table:table-cell>
          <table:table-cell table:style-name="ce9" office:value-type="string">
            <text:p>Tassa e/o tariffa smaltimento rifiuti solidi urban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RUBA SPA</text:p>
          </table:table-cell>
          <table:table-cell table:style-name="ce3" office:value-type="float" office:value="986.83">
            <text:p>986,83</text:p>
          </table:table-cell>
          <table:table-cell table:style-name="ce5" office:value-type="date" office:date-value="2021-11-15">
            <text:p>15/11/2021</text:p>
          </table:table-cell>
          <table:table-cell table:style-name="ce9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Pyramid S.a.s.</text:p>
          </table:table-cell>
          <table:table-cell table:style-name="ce3" office:value-type="float" office:value="7063.8">
            <text:p>7.063,80</text:p>
          </table:table-cell>
          <table:table-cell table:style-name="ce5" office:value-type="date" office:date-value="2021-11-15">
            <text:p>15/11/2021</text:p>
          </table:table-cell>
          <table:table-cell table:style-name="ce9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PLUS TECHNOLOGIES S.R.L</text:p>
          </table:table-cell>
          <table:table-cell table:style-name="ce3" office:value-type="float" office:value="1110.2">
            <text:p>1.110,20</text:p>
          </table:table-cell>
          <table:table-cell table:style-name="ce5" office:value-type="date" office:date-value="2021-11-15">
            <text:p>15/11/2021</text:p>
          </table:table-cell>
          <table:table-cell table:style-name="ce9" office:value-type="string">
            <text:p>Server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TUDIO POLARIS STP SRL</text:p>
          </table:table-cell>
          <table:table-cell table:style-name="ce3" office:value-type="float" office:value="11938.7">
            <text:p>11.938,70</text:p>
          </table:table-cell>
          <table:table-cell table:style-name="ce5" office:value-type="date" office:date-value="2021-11-15">
            <text:p>15/11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41.88">
            <text:p>141,88</text:p>
          </table:table-cell>
          <table:table-cell table:style-name="ce5" office:value-type="date" office:date-value="2021-11-15">
            <text:p>15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418.76">
            <text:p>1.418,76</text:p>
          </table:table-cell>
          <table:table-cell table:style-name="ce5" office:value-type="date" office:date-value="2021-11-15">
            <text:p>15/11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RETI S.P.A.</text:p>
          </table:table-cell>
          <table:table-cell table:style-name="ce3" office:value-type="float" office:value="415.33">
            <text:p>415,33</text:p>
          </table:table-cell>
          <table:table-cell table:style-name="ce5" office:value-type="date" office:date-value="2021-11-15">
            <text:p>15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POLUZZI RAFFAELE</text:p>
          </table:table-cell>
          <table:table-cell table:style-name="ce3" office:value-type="float" office:value="6280.56">
            <text:p>6.280,56</text:p>
          </table:table-cell>
          <table:table-cell table:style-name="ce5" office:value-type="date" office:date-value="2021-11-15">
            <text:p>15/11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POLUZZI RAFFAELE</text:p>
          </table:table-cell>
          <table:table-cell table:style-name="ce3" office:value-type="float" office:value="4440.8">
            <text:p>4.440,80</text:p>
          </table:table-cell>
          <table:table-cell table:style-name="ce5" office:value-type="date" office:date-value="2021-11-15">
            <text:p>15/11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URO &amp; PROMOS FM SPA</text:p>
          </table:table-cell>
          <table:table-cell table:style-name="ce3" office:value-type="float" office:value="14672.21">
            <text:p>14.672,21</text:p>
          </table:table-cell>
          <table:table-cell table:style-name="ce5" office:value-type="date" office:date-value="2021-11-15">
            <text:p>15/11/2021</text:p>
          </table:table-cell>
          <table:table-cell table:style-name="ce9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URO &amp; PROMOS FM SPA</text:p>
          </table:table-cell>
          <table:table-cell table:style-name="ce3" office:value-type="float" office:value="14672.21">
            <text:p>14.672,21</text:p>
          </table:table-cell>
          <table:table-cell table:style-name="ce5" office:value-type="date" office:date-value="2021-11-15">
            <text:p>15/11/2021</text:p>
          </table:table-cell>
          <table:table-cell table:style-name="ce9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FIELD S.R.L.</text:p>
          </table:table-cell>
          <table:table-cell table:style-name="ce3" office:value-type="float" office:value="475.8">
            <text:p>475,80</text:p>
          </table:table-cell>
          <table:table-cell table:style-name="ce5" office:value-type="date" office:date-value="2021-11-16">
            <text:p>16/11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GUAITA F.LLI SNC DI GUAITA STEFANO &amp; ALESSANDRO</text:p>
          </table:table-cell>
          <table:table-cell table:style-name="ce3" office:value-type="float" office:value="1000.4">
            <text:p>1.000,40</text:p>
          </table:table-cell>
          <table:table-cell table:style-name="ce5" office:value-type="date" office:date-value="2021-11-16">
            <text:p>16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RIVOTTI MAURIZIO S.N.C.</text:p>
          </table:table-cell>
          <table:table-cell table:style-name="ce3" office:value-type="float" office:value="8540">
            <text:p>8.540,00</text:p>
          </table:table-cell>
          <table:table-cell table:style-name="ce5" office:value-type="date" office:date-value="2021-11-16">
            <text:p>16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LIOGRAF DI PREVITI GIAN STEFANO</text:p>
          </table:table-cell>
          <table:table-cell table:style-name="ce3" office:value-type="float" office:value="6100">
            <text:p>6.100,00</text:p>
          </table:table-cell>
          <table:table-cell table:style-name="ce5" office:value-type="date" office:date-value="2021-11-18">
            <text:p>18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POSTE ITALIANE S.P.A.</text:p>
          </table:table-cell>
          <table:table-cell table:style-name="ce3" office:value-type="float" office:value="3.34">
            <text:p>3,34</text:p>
          </table:table-cell>
          <table:table-cell table:style-name="ce5" office:value-type="date" office:date-value="2021-11-18">
            <text:p>18/11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NUOVA S.V.A. S.R.L.</text:p>
          </table:table-cell>
          <table:table-cell table:style-name="ce3" office:value-type="float" office:value="880.23">
            <text:p>880,23</text:p>
          </table:table-cell>
          <table:table-cell table:style-name="ce5" office:value-type="date" office:date-value="2021-11-18">
            <text:p>18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NZONI A.&amp; C. SPA</text:p>
          </table:table-cell>
          <table:table-cell table:style-name="ce3" office:value-type="float" office:value="976">
            <text:p>976,00</text:p>
          </table:table-cell>
          <table:table-cell table:style-name="ce5" office:value-type="date" office:date-value="2021-11-18">
            <text:p>18/11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APILUPPI LORENZO S.N.C.</text:p>
          </table:table-cell>
          <table:table-cell table:style-name="ce3" office:value-type="float" office:value="6100">
            <text:p>6.100,00</text:p>
          </table:table-cell>
          <table:table-cell table:style-name="ce5" office:value-type="date" office:date-value="2021-11-18">
            <text:p>18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ENTRO CONTROLLO MATERIALI EDILI SRL</text:p>
          </table:table-cell>
          <table:table-cell table:style-name="ce3" office:value-type="float" office:value="18772.87">
            <text:p>18.772,87</text:p>
          </table:table-cell>
          <table:table-cell table:style-name="ce5" office:value-type="date" office:date-value="2021-11-18">
            <text:p>18/11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LEXIA COSTRUZIONI SRL</text:p>
          </table:table-cell>
          <table:table-cell table:style-name="ce3" office:value-type="float" office:value="6100">
            <text:p>6.100,00</text:p>
          </table:table-cell>
          <table:table-cell table:style-name="ce5" office:value-type="date" office:date-value="2021-11-18">
            <text:p>18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TALKALI S.P.A. SOCIETA' ITALIANA SALI ALCALINI</text:p>
          </table:table-cell>
          <table:table-cell table:style-name="ce3" office:value-type="float" office:value="2441.57">
            <text:p>2.441,57</text:p>
          </table:table-cell>
          <table:table-cell table:style-name="ce5" office:value-type="date" office:date-value="2021-11-18">
            <text:p>18/11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CALA SANTO S.R.L.</text:p>
          </table:table-cell>
          <table:table-cell table:style-name="ce3" office:value-type="float" office:value="261.69">
            <text:p>261,69</text:p>
          </table:table-cell>
          <table:table-cell table:style-name="ce5" office:value-type="date" office:date-value="2021-11-18">
            <text:p>18/11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Z SRL CONSULTING &amp; COMMERCIAL ENGINEERING</text:p>
          </table:table-cell>
          <table:table-cell table:style-name="ce3" office:value-type="float" office:value="10726.66">
            <text:p>10.726,66</text:p>
          </table:table-cell>
          <table:table-cell table:style-name="ce5" office:value-type="date" office:date-value="2021-11-19">
            <text:p>19/11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Z SRL CONSULTING &amp; COMMERCIAL ENGINEERING</text:p>
          </table:table-cell>
          <table:table-cell table:style-name="ce3" office:value-type="float" office:value="10300">
            <text:p>10.300,00</text:p>
          </table:table-cell>
          <table:table-cell table:style-name="ce5" office:value-type="date" office:date-value="2021-11-19">
            <text:p>19/11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ROLLI ODINO</text:p>
          </table:table-cell>
          <table:table-cell table:style-name="ce3" office:value-type="float" office:value="2048">
            <text:p>2.048,00</text:p>
          </table:table-cell>
          <table:table-cell table:style-name="ce5" office:value-type="date" office:date-value="2021-11-19">
            <text:p>19/11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URO &amp; PROMOS FM SPA</text:p>
          </table:table-cell>
          <table:table-cell table:style-name="ce3" office:value-type="float" office:value="8478.39">
            <text:p>8.478,39</text:p>
          </table:table-cell>
          <table:table-cell table:style-name="ce5" office:value-type="date" office:date-value="2021-11-22">
            <text:p>22/11/2021</text:p>
          </table:table-cell>
          <table:table-cell table:style-name="ce9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URO &amp; PROMOS FM SPA</text:p>
          </table:table-cell>
          <table:table-cell table:style-name="ce3" office:value-type="float" office:value="8395.67">
            <text:p>8.395,67</text:p>
          </table:table-cell>
          <table:table-cell table:style-name="ce5" office:value-type="date" office:date-value="2021-11-22">
            <text:p>22/11/2021</text:p>
          </table:table-cell>
          <table:table-cell table:style-name="ce9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BONFANTI MATTIA</text:p>
          </table:table-cell>
          <table:table-cell table:style-name="ce3" office:value-type="float" office:value="6102.44">
            <text:p>6.102,44</text:p>
          </table:table-cell>
          <table:table-cell table:style-name="ce5" office:value-type="date" office:date-value="2021-11-22">
            <text:p>22/11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FORMEL S.R.L. SCUOLA FORMAZIONE ENTI LOCALI</text:p>
          </table:table-cell>
          <table:table-cell table:style-name="ce3" office:value-type="float" office:value="2602">
            <text:p>2.602,00</text:p>
          </table:table-cell>
          <table:table-cell table:style-name="ce5" office:value-type="date" office:date-value="2021-11-22">
            <text:p>22/11/2021</text:p>
          </table:table-cell>
          <table:table-cell table:style-name="ce9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ONVERGE S.P.A.</text:p>
          </table:table-cell>
          <table:table-cell table:style-name="ce3" office:value-type="float" office:value="662.17">
            <text:p>662,17</text:p>
          </table:table-cell>
          <table:table-cell table:style-name="ce5" office:value-type="date" office:date-value="2021-11-22">
            <text:p>22/11/2021</text:p>
          </table:table-cell>
          <table:table-cell table:style-name="ce9" office:value-type="string">
            <text:p>Attrezzature n.a.c.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GANZERLI SNC DI GANZERLI STEFANO E FOSCHI LARA</text:p>
          </table:table-cell>
          <table:table-cell table:style-name="ce3" office:value-type="float" office:value="463.6">
            <text:p>463,60</text:p>
          </table:table-cell>
          <table:table-cell table:style-name="ce5" office:value-type="date" office:date-value="2021-11-22">
            <text:p>22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GANZERLI SNC DI GANZERLI STEFANO E FOSCHI LARA</text:p>
          </table:table-cell>
          <table:table-cell table:style-name="ce3" office:value-type="float" office:value="424.56">
            <text:p>424,56</text:p>
          </table:table-cell>
          <table:table-cell table:style-name="ce5" office:value-type="date" office:date-value="2021-11-22">
            <text:p>22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GANZERLI SNC DI GANZERLI STEFANO E FOSCHI LARA</text:p>
          </table:table-cell>
          <table:table-cell table:style-name="ce3" office:value-type="float" office:value="36.6">
            <text:p>36,60</text:p>
          </table:table-cell>
          <table:table-cell table:style-name="ce5" office:value-type="date" office:date-value="2021-11-22">
            <text:p>22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GANZERLI SNC DI GANZERLI STEFANO E FOSCHI LARA</text:p>
          </table:table-cell>
          <table:table-cell table:style-name="ce3" office:value-type="float" office:value="563.64">
            <text:p>563,64</text:p>
          </table:table-cell>
          <table:table-cell table:style-name="ce5" office:value-type="date" office:date-value="2021-11-22">
            <text:p>22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GANZERLI SNC DI GANZERLI STEFANO E FOSCHI LARA</text:p>
          </table:table-cell>
          <table:table-cell table:style-name="ce3" office:value-type="float" office:value="183">
            <text:p>183,00</text:p>
          </table:table-cell>
          <table:table-cell table:style-name="ce5" office:value-type="date" office:date-value="2021-11-22">
            <text:p>22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41.37">
            <text:p>41,37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69.94">
            <text:p>69,94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FALCIM S.R.L</text:p>
          </table:table-cell>
          <table:table-cell table:style-name="ce3" office:value-type="float" office:value="61.17">
            <text:p>61,17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Vestiari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LOMBARDI FRATELLI S.N.C. DI LOMBAR- DI STEFANO E GIANFRANCO</text:p>
          </table:table-cell>
          <table:table-cell table:style-name="ce3" office:value-type="float" office:value="976">
            <text:p>976,00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.R.A. SNC DI BARBI DINO E NICOLA</text:p>
          </table:table-cell>
          <table:table-cell table:style-name="ce3" office:value-type="float" office:value="671">
            <text:p>671,00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2355.11">
            <text:p>2.355,11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OGEMI S.R.L.</text:p>
          </table:table-cell>
          <table:table-cell table:style-name="ce3" office:value-type="float" office:value="966.68">
            <text:p>966,68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Altre uscite per conto terz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HIO PIERLUIGI</text:p>
          </table:table-cell>
          <table:table-cell table:style-name="ce3" office:value-type="float" office:value="440">
            <text:p>440,00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HIO PIERLUIGI</text:p>
          </table:table-cell>
          <table:table-cell table:style-name="ce3" office:value-type="float" office:value="2000">
            <text:p>2.000,00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TERILGARDA ALIMENTI S.P.A.</text:p>
          </table:table-cell>
          <table:table-cell table:style-name="ce3" office:value-type="float" office:value="440">
            <text:p>440,00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TERILGARDA ALIMENTI S.P.A.</text:p>
          </table:table-cell>
          <table:table-cell table:style-name="ce3" office:value-type="float" office:value="2000">
            <text:p>2.000,00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07.21">
            <text:p>107,21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9.89">
            <text:p>19,89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5.66">
            <text:p>15,66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14.36">
            <text:p>114,36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64.46">
            <text:p>64,46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96.53">
            <text:p>96,53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366.92">
            <text:p>366,92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434.61">
            <text:p>434,61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20.79">
            <text:p>120,79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42.41">
            <text:p>42,41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6.46">
            <text:p>16,46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504.32">
            <text:p>504,32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3.2">
            <text:p>3,20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3.89">
            <text:p>13,89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218.96">
            <text:p>218,96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5.66">
            <text:p>15,66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PEZZANI AUGUSTO &amp; C. SNC</text:p>
          </table:table-cell>
          <table:table-cell table:style-name="ce3" office:value-type="float" office:value="6100">
            <text:p>6.100,00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THICA SOCIETA' COOPERATIVA SOCIALE</text:p>
          </table:table-cell>
          <table:table-cell table:style-name="ce3" office:value-type="float" office:value="6100">
            <text:p>6.100,00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Servizi di sorveglianza, custodia e accoglienza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LUSETTI ROBERTO &amp; C.SNC OFFIC.MECCANICA</text:p>
          </table:table-cell>
          <table:table-cell table:style-name="ce3" office:value-type="float" office:value="262.71">
            <text:p>262,71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LUSETTI ROBERTO &amp; C.SNC OFFIC.MECCANICA</text:p>
          </table:table-cell>
          <table:table-cell table:style-name="ce3" office:value-type="float" office:value="203.85">
            <text:p>203,85</text:p>
          </table:table-cell>
          <table:table-cell table:style-name="ce5" office:value-type="date" office:date-value="2021-11-23">
            <text:p>23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ROSSI F.LLI DI ROSSI DAVIDE &amp; C. SNC</text:p>
          </table:table-cell>
          <table:table-cell table:style-name="ce3" office:value-type="float" office:value="10">
            <text:p>10,00</text:p>
          </table:table-cell>
          <table:table-cell table:style-name="ce5" office:value-type="date" office:date-value="2021-11-24">
            <text:p>24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ROSSI F.LLI DI ROSSI DAVIDE &amp; C. SNC</text:p>
          </table:table-cell>
          <table:table-cell table:style-name="ce3" office:value-type="float" office:value="97.6">
            <text:p>97,60</text:p>
          </table:table-cell>
          <table:table-cell table:style-name="ce5" office:value-type="date" office:date-value="2021-11-24">
            <text:p>24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NTOVA AMBIENTE SRL SOC.CON UNICO SOCIO</text:p>
          </table:table-cell>
          <table:table-cell table:style-name="ce3" office:value-type="float" office:value="634.4">
            <text:p>634,40</text:p>
          </table:table-cell>
          <table:table-cell table:style-name="ce5" office:value-type="date" office:date-value="2021-11-24">
            <text:p>24/11/2021</text:p>
          </table:table-cell>
          <table:table-cell table:style-name="ce9" office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ANTA LUCIA COOP.SOCIALE R.L.ONLUS</text:p>
          </table:table-cell>
          <table:table-cell table:style-name="ce3" office:value-type="float" office:value="561.2">
            <text:p>561,20</text:p>
          </table:table-cell>
          <table:table-cell table:style-name="ce5" office:value-type="date" office:date-value="2021-11-24">
            <text:p>24/11/2021</text:p>
          </table:table-cell>
          <table:table-cell table:style-name="ce9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ANTA LUCIA COOP.SOCIALE R.L.ONLUS</text:p>
          </table:table-cell>
          <table:table-cell table:style-name="ce3" office:value-type="float" office:value="1695.8">
            <text:p>1.695,80</text:p>
          </table:table-cell>
          <table:table-cell table:style-name="ce5" office:value-type="date" office:date-value="2021-11-24">
            <text:p>24/11/2021</text:p>
          </table:table-cell>
          <table:table-cell table:style-name="ce9" office:value-type="string">
            <text:p>Trasporti, traslochi e facchinaggi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URI LORENZO</text:p>
          </table:table-cell>
          <table:table-cell table:style-name="ce3" office:value-type="float" office:value="5525.79">
            <text:p>5.525,79</text:p>
          </table:table-cell>
          <table:table-cell table:style-name="ce5" office:value-type="date" office:date-value="2021-11-24">
            <text:p>24/11/2021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NGANARO MARIA LIDIA</text:p>
          </table:table-cell>
          <table:table-cell table:style-name="ce3" office:value-type="float" office:value="19473.16">
            <text:p>19.473,16</text:p>
          </table:table-cell>
          <table:table-cell table:style-name="ce5" office:value-type="date" office:date-value="2021-11-24">
            <text:p>24/11/2021</text:p>
          </table:table-cell>
          <table:table-cell table:style-name="ce9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OITESE COSTRUZIONI SRL</text:p>
          </table:table-cell>
          <table:table-cell table:style-name="ce3" office:value-type="float" office:value="15202.93">
            <text:p>15.202,93</text:p>
          </table:table-cell>
          <table:table-cell table:style-name="ce5" office:value-type="date" office:date-value="2021-11-24">
            <text:p>24/11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IRAM SPA</text:p>
          </table:table-cell>
          <table:table-cell table:style-name="ce3" office:value-type="float" office:value="71709.57">
            <text:p>71.709,57</text:p>
          </table:table-cell>
          <table:table-cell table:style-name="ce5" office:value-type="date" office:date-value="2021-11-24">
            <text:p>24/11/2021</text:p>
          </table:table-cell>
          <table:table-cell table:style-name="ce9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IRAM SPA</text:p>
          </table:table-cell>
          <table:table-cell table:style-name="ce3" office:value-type="float" office:value="30500">
            <text:p>30.500,00</text:p>
          </table:table-cell>
          <table:table-cell table:style-name="ce5" office:value-type="date" office:date-value="2021-11-24">
            <text:p>24/11/2021</text:p>
          </table:table-cell>
          <table:table-cell table:style-name="ce9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IRAM SPA</text:p>
          </table:table-cell>
          <table:table-cell table:style-name="ce3" office:value-type="float" office:value="45000">
            <text:p>45.000,00</text:p>
          </table:table-cell>
          <table:table-cell table:style-name="ce5" office:value-type="date" office:date-value="2021-11-24">
            <text:p>24/11/2021</text:p>
          </table:table-cell>
          <table:table-cell table:style-name="ce9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IRAM SPA</text:p>
          </table:table-cell>
          <table:table-cell table:style-name="ce3" office:value-type="float" office:value="576824.88">
            <text:p>576.824,88</text:p>
          </table:table-cell>
          <table:table-cell table:style-name="ce5" office:value-type="date" office:date-value="2021-11-24">
            <text:p>24/11/2021</text:p>
          </table:table-cell>
          <table:table-cell table:style-name="ce9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IRAM SPA</text:p>
          </table:table-cell>
          <table:table-cell table:style-name="ce3" office:value-type="float" office:value="348116.92">
            <text:p>348.116,92</text:p>
          </table:table-cell>
          <table:table-cell table:style-name="ce5" office:value-type="date" office:date-value="2021-11-24">
            <text:p>24/11/2021</text:p>
          </table:table-cell>
          <table:table-cell table:style-name="ce9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IRAM SPA</text:p>
          </table:table-cell>
          <table:table-cell table:style-name="ce3" office:value-type="float" office:value="54000">
            <text:p>54.000,00</text:p>
          </table:table-cell>
          <table:table-cell table:style-name="ce5" office:value-type="date" office:date-value="2021-11-24">
            <text:p>24/11/2021</text:p>
          </table:table-cell>
          <table:table-cell table:style-name="ce9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IRAM SPA</text:p>
          </table:table-cell>
          <table:table-cell table:style-name="ce3" office:value-type="float" office:value="255000">
            <text:p>255.000,00</text:p>
          </table:table-cell>
          <table:table-cell table:style-name="ce5" office:value-type="date" office:date-value="2021-11-24">
            <text:p>24/11/2021</text:p>
          </table:table-cell>
          <table:table-cell table:style-name="ce9" office:value-type="string">
            <text:p>Gas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APILUPPI LORENZO S.N.C.</text:p>
          </table:table-cell>
          <table:table-cell table:style-name="ce3" office:value-type="float" office:value="58343.55">
            <text:p>58.343,55</text:p>
          </table:table-cell>
          <table:table-cell table:style-name="ce5" office:value-type="date" office:date-value="2021-11-24">
            <text:p>24/11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LEONARDO AUSILIONLINE S.R.L</text:p>
          </table:table-cell>
          <table:table-cell table:style-name="ce3" office:value-type="float" office:value="1560">
            <text:p>1.560,00</text:p>
          </table:table-cell>
          <table:table-cell table:style-name="ce5" office:value-type="date" office:date-value="2021-11-25">
            <text:p>25/11/2021</text:p>
          </table:table-cell>
          <table:table-cell table:style-name="ce9" office:value-type="string">
            <text:p>Spese di investimento per beni immateriali n.a.c.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TEAM SERVICE S.N.C. DI BRINDANI STEFANO &amp; C.</text:p>
          </table:table-cell>
          <table:table-cell table:style-name="ce3" office:value-type="float" office:value="160.02">
            <text:p>160,02</text:p>
          </table:table-cell>
          <table:table-cell table:style-name="ce5" office:value-type="date" office:date-value="2021-11-25">
            <text:p>25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SABBIONI DAVIDE</text:p>
          </table:table-cell>
          <table:table-cell table:style-name="ce3" office:value-type="float" office:value="36.6">
            <text:p>36,60</text:p>
          </table:table-cell>
          <table:table-cell table:style-name="ce5" office:value-type="date" office:date-value="2021-11-25">
            <text:p>25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GIOVANZANA ENRICO S.R.L.</text:p>
          </table:table-cell>
          <table:table-cell table:style-name="ce3" office:value-type="float" office:value="277.99">
            <text:p>277,99</text:p>
          </table:table-cell>
          <table:table-cell table:style-name="ce5" office:value-type="date" office:date-value="2021-11-25">
            <text:p>25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POSTE ITALIANE S.P.A.</text:p>
          </table:table-cell>
          <table:table-cell table:style-name="ce3" office:value-type="float" office:value="1541.62">
            <text:p>1.541,62</text:p>
          </table:table-cell>
          <table:table-cell table:style-name="ce5" office:value-type="date" office:date-value="2021-11-25">
            <text:p>25/11/2021</text:p>
          </table:table-cell>
          <table:table-cell table:style-name="ce9" office:value-type="string">
            <text:p>Spese postal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PADANA GOMME SNC</text:p>
          </table:table-cell>
          <table:table-cell table:style-name="ce3" office:value-type="float" office:value="455.3">
            <text:p>455,30</text:p>
          </table:table-cell>
          <table:table-cell table:style-name="ce5" office:value-type="date" office:date-value="2021-11-25">
            <text:p>25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PADANA GOMME SNC</text:p>
          </table:table-cell>
          <table:table-cell table:style-name="ce3" office:value-type="float" office:value="896.46">
            <text:p>896,46</text:p>
          </table:table-cell>
          <table:table-cell table:style-name="ce5" office:value-type="date" office:date-value="2021-11-25">
            <text:p>25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CONSORZIO ARCOBALENO SOC.COOPERATIVA SOCIALE</text:p>
          </table:table-cell>
          <table:table-cell table:style-name="ce3" office:value-type="float" office:value="13725">
            <text:p>13.725,00</text:p>
          </table:table-cell>
          <table:table-cell table:style-name="ce5" office:value-type="date" office:date-value="2021-11-25">
            <text:p>25/11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IMAG S.P.A.</text:p>
          </table:table-cell>
          <table:table-cell table:style-name="ce3" office:value-type="float" office:value="784.59">
            <text:p>784,59</text:p>
          </table:table-cell>
          <table:table-cell table:style-name="ce5" office:value-type="date" office:date-value="2021-11-25">
            <text:p>25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IMAG S.P.A.</text:p>
          </table:table-cell>
          <table:table-cell table:style-name="ce3" office:value-type="float" office:value="88.81">
            <text:p>88,81</text:p>
          </table:table-cell>
          <table:table-cell table:style-name="ce5" office:value-type="date" office:date-value="2021-11-25">
            <text:p>25/11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NZELOTTI ANGELO SNC</text:p>
          </table:table-cell>
          <table:table-cell table:style-name="ce3" office:value-type="float" office:value="849.49">
            <text:p>849,49</text:p>
          </table:table-cell>
          <table:table-cell table:style-name="ce5" office:value-type="date" office:date-value="2021-11-25">
            <text:p>25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A.G.I.R.E.-AGENZIA GESTIONE INTELLI GENTE RISORSE ENERGETICHE SOC.A R.L</text:p>
          </table:table-cell>
          <table:table-cell table:style-name="ce3" office:value-type="float" office:value="18300">
            <text:p>18.300,00</text:p>
          </table:table-cell>
          <table:table-cell table:style-name="ce5" office:value-type="date" office:date-value="2021-11-25">
            <text:p>25/11/2021</text:p>
          </table:table-cell>
          <table:table-cell table:style-name="ce9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Nautica Zanca di Zanca Pier Luigi &amp; c. snc</text:p>
          </table:table-cell>
          <table:table-cell table:style-name="ce3" office:value-type="float" office:value="758.83">
            <text:p>758,83</text:p>
          </table:table-cell>
          <table:table-cell table:style-name="ce5" office:value-type="date" office:date-value="2021-11-25">
            <text:p>25/11/2021</text:p>
          </table:table-cell>
          <table:table-cell table:style-name="ce9" office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FORMICHELLI PAOLO</text:p>
          </table:table-cell>
          <table:table-cell table:style-name="ce3" office:value-type="float" office:value="9892.61">
            <text:p>9.892,61</text:p>
          </table:table-cell>
          <table:table-cell table:style-name="ce5" office:value-type="date" office:date-value="2021-11-25">
            <text:p>25/11/2021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DA STUDIO LEGALE TRIBUTARIO</text:p>
          </table:table-cell>
          <table:table-cell table:style-name="ce3" office:value-type="float" office:value="4884.88">
            <text:p>4.884,88</text:p>
          </table:table-cell>
          <table:table-cell table:style-name="ce5" office:value-type="date" office:date-value="2021-11-26">
            <text:p>26/11/2021</text:p>
          </table:table-cell>
          <table:table-cell table:style-name="ce9" office:value-type="string">
            <text:p>Altre spese per servizi amministrativ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.C.E.P.I S.P.A.</text:p>
          </table:table-cell>
          <table:table-cell table:style-name="ce3" office:value-type="float" office:value="115.9">
            <text:p>115,90</text:p>
          </table:table-cell>
          <table:table-cell table:style-name="ce5" office:value-type="date" office:date-value="2021-11-29">
            <text:p>29/11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LAVASI DEMOS DI MALAVASI ANDREA &amp; C. S.N.C.</text:p>
          </table:table-cell>
          <table:table-cell table:style-name="ce3" office:value-type="float" office:value="16753.65">
            <text:p>16.753,65</text:p>
          </table:table-cell>
          <table:table-cell table:style-name="ce5" office:value-type="date" office:date-value="2021-11-29">
            <text:p>29/11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BERNABENI MARCO</text:p>
          </table:table-cell>
          <table:table-cell table:style-name="ce3" office:value-type="float" office:value="5847.06">
            <text:p>5.847,06</text:p>
          </table:table-cell>
          <table:table-cell table:style-name="ce5" office:value-type="date" office:date-value="2021-11-29">
            <text:p>29/11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TUDIO MM S.R.L. SOC.UNIPERSONALE</text:p>
          </table:table-cell>
          <table:table-cell table:style-name="ce3" office:value-type="float" office:value="15350.96">
            <text:p>15.350,96</text:p>
          </table:table-cell>
          <table:table-cell table:style-name="ce5" office:value-type="date" office:date-value="2021-11-29">
            <text:p>29/11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MONFARDINI AUTORIPARAZIONI DI MONFARDINI FRANCO E STEFANO &amp;C.SNC</text:p>
          </table:table-cell>
          <table:table-cell table:style-name="ce3" office:value-type="float" office:value="252.63">
            <text:p>252,63</text:p>
          </table:table-cell>
          <table:table-cell table:style-name="ce5" office:value-type="date" office:date-value="2021-11-29">
            <text:p>29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MONFARDINI AUTORIPARAZIONI DI MONFARDINI FRANCO E STEFANO &amp;C.SNC</text:p>
          </table:table-cell>
          <table:table-cell table:style-name="ce3" office:value-type="float" office:value="492.44">
            <text:p>492,44</text:p>
          </table:table-cell>
          <table:table-cell table:style-name="ce5" office:value-type="date" office:date-value="2021-11-29">
            <text:p>29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MONFARDINI AUTORIPARAZIONI DI MONFARDINI FRANCO E STEFANO &amp;C.SNC</text:p>
          </table:table-cell>
          <table:table-cell table:style-name="ce3" office:value-type="float" office:value="352.43">
            <text:p>352,43</text:p>
          </table:table-cell>
          <table:table-cell table:style-name="ce5" office:value-type="date" office:date-value="2021-11-29">
            <text:p>29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TEAM SERVICE S.N.C. DI BRINDANI STEFANO &amp; C.</text:p>
          </table:table-cell>
          <table:table-cell table:style-name="ce3" office:value-type="float" office:value="330.03">
            <text:p>330,03</text:p>
          </table:table-cell>
          <table:table-cell table:style-name="ce5" office:value-type="date" office:date-value="2021-11-29">
            <text:p>29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URBANI VITTORIO E FIGLIO S.N.C.</text:p>
          </table:table-cell>
          <table:table-cell table:style-name="ce3" office:value-type="float" office:value="381.13">
            <text:p>381,13</text:p>
          </table:table-cell>
          <table:table-cell table:style-name="ce5" office:value-type="date" office:date-value="2021-11-29">
            <text:p>29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SABBIONI DAVIDE</text:p>
          </table:table-cell>
          <table:table-cell table:style-name="ce3" office:value-type="float" office:value="617.32">
            <text:p>617,32</text:p>
          </table:table-cell>
          <table:table-cell table:style-name="ce5" office:value-type="date" office:date-value="2021-11-29">
            <text:p>29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SABBIONI DAVIDE</text:p>
          </table:table-cell>
          <table:table-cell table:style-name="ce3" office:value-type="float" office:value="85.4">
            <text:p>85,40</text:p>
          </table:table-cell>
          <table:table-cell table:style-name="ce5" office:value-type="date" office:date-value="2021-11-29">
            <text:p>29/11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RTC S.P.A.</text:p>
          </table:table-cell>
          <table:table-cell table:style-name="ce3" office:value-type="float" office:value="549">
            <text:p>549,00</text:p>
          </table:table-cell>
          <table:table-cell table:style-name="ce5" office:value-type="date" office:date-value="2021-11-29">
            <text:p>29/11/2021</text:p>
          </table:table-cell>
          <table:table-cell table:style-name="ce9" office:value-type="string">
            <text:p>Servizi per le postazioni di lavoro e relativa manutenzion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I ADMINISTRATION &amp; FINANCIAL SERVICE S.P.A.</text:p>
          </table:table-cell>
          <table:table-cell table:style-name="ce3" office:value-type="float" office:value="0.31">
            <text:p>0,31</text:p>
          </table:table-cell>
          <table:table-cell table:style-name="ce5" office:value-type="date" office:date-value="2021-11-30">
            <text:p>30/11/2021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I ADMINISTRATION &amp; FINANCIAL SERVICE S.P.A.</text:p>
          </table:table-cell>
          <table:table-cell table:style-name="ce3" office:value-type="float" office:value="1.4">
            <text:p>1,40</text:p>
          </table:table-cell>
          <table:table-cell table:style-name="ce5" office:value-type="date" office:date-value="2021-11-30">
            <text:p>30/11/2021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ER 1 S.R.L.</text:p>
          </table:table-cell>
          <table:table-cell table:style-name="ce3" office:value-type="float" office:value="610">
            <text:p>610,00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Gestione e manutenzione applicazion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DPS INFORMATICA S.N.C. DI PRESELLO GIANNI &amp; C.</text:p>
          </table:table-cell>
          <table:table-cell table:style-name="ce3" office:value-type="float" office:value="8792.54">
            <text:p>8.792,54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Server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NCILAB S.R.L.</text:p>
          </table:table-cell>
          <table:table-cell table:style-name="ce3" office:value-type="float" office:value="1900">
            <text:p>1.900,00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Prestazioni di natura contabile, tributaria e del lavor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ARRA UGO</text:p>
          </table:table-cell>
          <table:table-cell table:style-name="ce3" office:value-type="float" office:value="3033.94">
            <text:p>3.033,94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ECHNOPROVE SRL</text:p>
          </table:table-cell>
          <table:table-cell table:style-name="ce3" office:value-type="float" office:value="7116.26">
            <text:p>7.116,26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O.VE.SMI S.R.L.</text:p>
          </table:table-cell>
          <table:table-cell table:style-name="ce3" office:value-type="float" office:value="14493.6">
            <text:p>14.493,60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IORANA COSTRUZIONI S.R.L</text:p>
          </table:table-cell>
          <table:table-cell table:style-name="ce3" office:value-type="float" office:value="353000">
            <text:p>353.000,00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92.06">
            <text:p>192,06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37.18">
            <text:p>137,18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4.58">
            <text:p>14,58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31.92">
            <text:p>31,92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ONTINI DONATO ANTONIO</text:p>
          </table:table-cell>
          <table:table-cell table:style-name="ce3" office:value-type="float" office:value="12272">
            <text:p>12.272,00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FALCIM S.R.L</text:p>
          </table:table-cell>
          <table:table-cell table:style-name="ce3" office:value-type="float" office:value="3214.47">
            <text:p>3.214,47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2703.23">
            <text:p>2.703,23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531.18">
            <text:p>1.531,18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LODINI FALEGNAMERIA DI LODINI LUCA E C. SNC</text:p>
          </table:table-cell>
          <table:table-cell table:style-name="ce3" office:value-type="float" office:value="768.6">
            <text:p>768,60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Trasporti, traslochi e facchinaggi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UA VERDE SNC DI CAVALETTI G.&amp; C.</text:p>
          </table:table-cell>
          <table:table-cell table:style-name="ce3" office:value-type="float" office:value="12156.57">
            <text:p>12.156,57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BRADA IMPEX SRL</text:p>
          </table:table-cell>
          <table:table-cell table:style-name="ce3" office:value-type="float" office:value="654.03">
            <text:p>654,03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Vestiari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URO &amp; PROMOS FM SPA</text:p>
          </table:table-cell>
          <table:table-cell table:style-name="ce3" office:value-type="float" office:value="14672.21">
            <text:p>14.672,21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FERRARI GIANLUCA</text:p>
          </table:table-cell>
          <table:table-cell table:style-name="ce3" office:value-type="float" office:value="22892.17">
            <text:p>22.892,17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ICAM S.R.L. GRUPPO SISAM</text:p>
          </table:table-cell>
          <table:table-cell table:style-name="ce3" office:value-type="float" office:value="205.82">
            <text:p>205,82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ICAM S.R.L. GRUPPO SISAM</text:p>
          </table:table-cell>
          <table:table-cell table:style-name="ce3" office:value-type="float" office:value="136.89">
            <text:p>136,89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ICAM S.R.L. GRUPPO SISAM</text:p>
          </table:table-cell>
          <table:table-cell table:style-name="ce3" office:value-type="float" office:value="368.97">
            <text:p>368,97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ICAM S.R.L. GRUPPO SISAM</text:p>
          </table:table-cell>
          <table:table-cell table:style-name="ce3" office:value-type="float" office:value="675.52">
            <text:p>675,52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ICAM S.R.L. GRUPPO SISAM</text:p>
          </table:table-cell>
          <table:table-cell table:style-name="ce3" office:value-type="float" office:value="166.99">
            <text:p>166,99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AVOZZA MARCO</text:p>
          </table:table-cell>
          <table:table-cell table:style-name="ce3" office:value-type="float" office:value="2440">
            <text:p>2.440,00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Altri servizi ausiliar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28.88">
            <text:p>628,88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858.54">
            <text:p>2.858,54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4.81">
            <text:p>64,81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48.11">
            <text:p>648,11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GAF EDIZIONI SRL</text:p>
          </table:table-cell>
          <table:table-cell table:style-name="ce3" office:value-type="float" office:value="463.5">
            <text:p>463,50</text:p>
          </table:table-cell>
          <table:table-cell table:style-name="ce5" office:value-type="date" office:date-value="2021-12-01">
            <text:p>01/12/2021</text:p>
          </table:table-cell>
          <table:table-cell table:style-name="ce9" office:value-type="string">
            <text:p>Utenze e canoni per altri servizi n.a.c.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TUTTOAMBIENTE S.P.A.</text:p>
          </table:table-cell>
          <table:table-cell table:style-name="ce3" office:value-type="float" office:value="855">
            <text:p>855,00</text:p>
          </table:table-cell>
          <table:table-cell table:style-name="ce5" office:value-type="date" office:date-value="2021-12-02">
            <text:p>02/12/2021</text:p>
          </table:table-cell>
          <table:table-cell table:style-name="ce9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RMONDI S.R.L.</text:p>
          </table:table-cell>
          <table:table-cell table:style-name="ce3" office:value-type="float" office:value="3660">
            <text:p>3.660,00</text:p>
          </table:table-cell>
          <table:table-cell table:style-name="ce5" office:value-type="date" office:date-value="2021-12-02">
            <text:p>02/12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RMONDI S.R.L.</text:p>
          </table:table-cell>
          <table:table-cell table:style-name="ce3" office:value-type="float" office:value="2440">
            <text:p>2.440,00</text:p>
          </table:table-cell>
          <table:table-cell table:style-name="ce5" office:value-type="date" office:date-value="2021-12-02">
            <text:p>02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RMONDI S.R.L.</text:p>
          </table:table-cell>
          <table:table-cell table:style-name="ce3" office:value-type="float" office:value="6100">
            <text:p>6.100,00</text:p>
          </table:table-cell>
          <table:table-cell table:style-name="ce5" office:value-type="date" office:date-value="2021-12-02">
            <text:p>02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ZUBBI DAVIDE</text:p>
          </table:table-cell>
          <table:table-cell table:style-name="ce3" office:value-type="float" office:value="7866.56">
            <text:p>7.866,56</text:p>
          </table:table-cell>
          <table:table-cell table:style-name="ce5" office:value-type="date" office:date-value="2021-12-02">
            <text:p>02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STITUTO POLIGRAFICO E ZECCA DELLO STATO SPA</text:p>
          </table:table-cell>
          <table:table-cell table:style-name="ce3" office:value-type="float" office:value="586.85">
            <text:p>586,85</text:p>
          </table:table-cell>
          <table:table-cell table:style-name="ce5" office:value-type="date" office:date-value="2021-12-02">
            <text:p>02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TALKALI S.P.A. SOCIETA' ITALIANA SALI ALCALINI</text:p>
          </table:table-cell>
          <table:table-cell table:style-name="ce3" office:value-type="float" office:value="4865.86">
            <text:p>4.865,86</text:p>
          </table:table-cell>
          <table:table-cell table:style-name="ce5" office:value-type="date" office:date-value="2021-12-02">
            <text:p>02/12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TUDIO ASSOCIATO ARCHIPLAN</text:p>
          </table:table-cell>
          <table:table-cell table:style-name="ce3" office:value-type="float" office:value="4821.44">
            <text:p>4.821,44</text:p>
          </table:table-cell>
          <table:table-cell table:style-name="ce5" office:value-type="date" office:date-value="2021-12-02">
            <text:p>02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FRANZONI &amp; BERTOLETTI S.R.L.</text:p>
          </table:table-cell>
          <table:table-cell table:style-name="ce3" office:value-type="float" office:value="1830">
            <text:p>1.830,00</text:p>
          </table:table-cell>
          <table:table-cell table:style-name="ce5" office:value-type="date" office:date-value="2021-12-02">
            <text:p>02/12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FRANZONI &amp; BERTOLETTI S.R.L.</text:p>
          </table:table-cell>
          <table:table-cell table:style-name="ce3" office:value-type="float" office:value="1965.42">
            <text:p>1.965,42</text:p>
          </table:table-cell>
          <table:table-cell table:style-name="ce5" office:value-type="date" office:date-value="2021-12-02">
            <text:p>02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ARAMORI S.R.L.</text:p>
          </table:table-cell>
          <table:table-cell table:style-name="ce3" office:value-type="float" office:value="204179.66">
            <text:p>204.179,66</text:p>
          </table:table-cell>
          <table:table-cell table:style-name="ce5" office:value-type="date" office:date-value="2021-12-02">
            <text:p>02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OLLI SCAVI SRL</text:p>
          </table:table-cell>
          <table:table-cell table:style-name="ce3" office:value-type="float" office:value="405537.29">
            <text:p>405.537,29</text:p>
          </table:table-cell>
          <table:table-cell table:style-name="ce5" office:value-type="date" office:date-value="2021-12-03">
            <text:p>03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OLLI SCAVI SRL</text:p>
          </table:table-cell>
          <table:table-cell table:style-name="ce3" office:value-type="float" office:value="44049.41">
            <text:p>44.049,41</text:p>
          </table:table-cell>
          <table:table-cell table:style-name="ce5" office:value-type="date" office:date-value="2021-12-03">
            <text:p>03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BONZI S.R.L.</text:p>
          </table:table-cell>
          <table:table-cell table:style-name="ce3" office:value-type="float" office:value="507334">
            <text:p>507.334,00</text:p>
          </table:table-cell>
          <table:table-cell table:style-name="ce5" office:value-type="date" office:date-value="2021-12-03">
            <text:p>03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BONZI S.R.L.</text:p>
          </table:table-cell>
          <table:table-cell table:style-name="ce3" office:value-type="float" office:value="240000">
            <text:p>240.000,00</text:p>
          </table:table-cell>
          <table:table-cell table:style-name="ce5" office:value-type="date" office:date-value="2021-12-03">
            <text:p>03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BONZI S.R.L.</text:p>
          </table:table-cell>
          <table:table-cell table:style-name="ce3" office:value-type="float" office:value="80000">
            <text:p>80.000,00</text:p>
          </table:table-cell>
          <table:table-cell table:style-name="ce5" office:value-type="date" office:date-value="2021-12-03">
            <text:p>03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BONZI S.R.L.</text:p>
          </table:table-cell>
          <table:table-cell table:style-name="ce3" office:value-type="float" office:value="69000">
            <text:p>69.000,00</text:p>
          </table:table-cell>
          <table:table-cell table:style-name="ce5" office:value-type="date" office:date-value="2021-12-03">
            <text:p>03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ARAMORI S.R.L.</text:p>
          </table:table-cell>
          <table:table-cell table:style-name="ce3" office:value-type="float" office:value="353.8">
            <text:p>353,80</text:p>
          </table:table-cell>
          <table:table-cell table:style-name="ce5" office:value-type="date" office:date-value="2021-12-06">
            <text:p>06/12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SIMPATRIA COOP. SOCIALE DI SOLIDARIETA' ONLUS - C.H.V</text:p>
          </table:table-cell>
          <table:table-cell table:style-name="ce3" office:value-type="float" office:value="258.5">
            <text:p>258,50</text:p>
          </table:table-cell>
          <table:table-cell table:style-name="ce5" office:value-type="date" office:date-value="2021-12-06">
            <text:p>06/12/2021</text:p>
          </table:table-cell>
          <table:table-cell table:style-name="ce9" office:value-type="string">
            <text:p>Imposte, tasse e proventi assimilati a carico dell'ente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POLISPORTIVA S.PIO X</text:p>
          </table:table-cell>
          <table:table-cell table:style-name="ce3" office:value-type="float" office:value="24400">
            <text:p>24.400,00</text:p>
          </table:table-cell>
          <table:table-cell table:style-name="ce5" office:value-type="date" office:date-value="2021-12-06">
            <text:p>06/12/2021</text:p>
          </table:table-cell>
          <table:table-cell table:style-name="ce9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LMET S.R.L.</text:p>
          </table:table-cell>
          <table:table-cell table:style-name="ce3" office:value-type="float" office:value="23091.14">
            <text:p>23.091,14</text:p>
          </table:table-cell>
          <table:table-cell table:style-name="ce5" office:value-type="date" office:date-value="2021-12-06">
            <text:p>06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LEXIA COSTRUZIONI SRL</text:p>
          </table:table-cell>
          <table:table-cell table:style-name="ce3" office:value-type="float" office:value="12957.58">
            <text:p>12.957,58</text:p>
          </table:table-cell>
          <table:table-cell table:style-name="ce5" office:value-type="date" office:date-value="2021-12-06">
            <text:p>06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MMECI APPALTI S.R.L UNIPERSONALE</text:p>
          </table:table-cell>
          <table:table-cell table:style-name="ce3" office:value-type="float" office:value="6297.55">
            <text:p>6.297,55</text:p>
          </table:table-cell>
          <table:table-cell table:style-name="ce5" office:value-type="date" office:date-value="2021-12-06">
            <text:p>06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REGGIANI S.R.L.</text:p>
          </table:table-cell>
          <table:table-cell table:style-name="ce3" office:value-type="float" office:value="2913.24">
            <text:p>2.913,24</text:p>
          </table:table-cell>
          <table:table-cell table:style-name="ce5" office:value-type="date" office:date-value="2021-12-06">
            <text:p>06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REGGIANI S.R.L.</text:p>
          </table:table-cell>
          <table:table-cell table:style-name="ce3" office:value-type="float" office:value="45839.34">
            <text:p>45.839,34</text:p>
          </table:table-cell>
          <table:table-cell table:style-name="ce5" office:value-type="date" office:date-value="2021-12-06">
            <text:p>06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.A.I.C. S.R.L.</text:p>
          </table:table-cell>
          <table:table-cell table:style-name="ce3" office:value-type="float" office:value="48775.15">
            <text:p>48.775,15</text:p>
          </table:table-cell>
          <table:table-cell table:style-name="ce5" office:value-type="date" office:date-value="2021-12-06">
            <text:p>06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PAGLIARINI ADRIANA</text:p>
          </table:table-cell>
          <table:table-cell table:style-name="ce3" office:value-type="float" office:value="5122.91">
            <text:p>5.122,91</text:p>
          </table:table-cell>
          <table:table-cell table:style-name="ce5" office:value-type="date" office:date-value="2021-12-07">
            <text:p>07/12/2021</text:p>
          </table:table-cell>
          <table:table-cell table:style-name="ce9" office:value-type="string">
            <text:p>Altre prestazioni professionali e specialistiche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THICA SOCIETA' COOPERATIVA SOCIALE</text:p>
          </table:table-cell>
          <table:table-cell table:style-name="ce3" office:value-type="float" office:value="6100">
            <text:p>6.100,00</text:p>
          </table:table-cell>
          <table:table-cell table:style-name="ce5" office:value-type="date" office:date-value="2021-12-07">
            <text:p>07/12/2021</text:p>
          </table:table-cell>
          <table:table-cell table:style-name="ce9" office:value-type="string">
            <text:p>Servizi di sorveglianza, custodia e accoglienz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.T.A.SOCIETA'TRATTAMENTO ACQUE SRL</text:p>
          </table:table-cell>
          <table:table-cell table:style-name="ce3" office:value-type="float" office:value="142.34">
            <text:p>142,34</text:p>
          </table:table-cell>
          <table:table-cell table:style-name="ce5" office:value-type="date" office:date-value="2021-12-07">
            <text:p>07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RCAPEL S.R.L.</text:p>
          </table:table-cell>
          <table:table-cell table:style-name="ce3" office:value-type="float" office:value="10180.5">
            <text:p>10.180,50</text:p>
          </table:table-cell>
          <table:table-cell table:style-name="ce5" office:value-type="date" office:date-value="2021-12-07">
            <text:p>07/12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AVAZZINI DI GIUSEPPE CAVAZZINI &amp; C S.R.L.</text:p>
          </table:table-cell>
          <table:table-cell table:style-name="ce3" office:value-type="float" office:value="1830">
            <text:p>1.830,00</text:p>
          </table:table-cell>
          <table:table-cell table:style-name="ce5" office:value-type="date" office:date-value="2021-12-07">
            <text:p>07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ARRARA COMPUTING INTERNATIONAL S.R.L.</text:p>
          </table:table-cell>
          <table:table-cell table:style-name="ce3" office:value-type="float" office:value="2859.96">
            <text:p>2.859,96</text:p>
          </table:table-cell>
          <table:table-cell table:style-name="ce5" office:value-type="date" office:date-value="2021-12-07">
            <text:p>07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STITUTO POLIGRAFICO E ZECCA DELLO STATO SPA</text:p>
          </table:table-cell>
          <table:table-cell table:style-name="ce3" office:value-type="float" office:value="565.71">
            <text:p>565,71</text:p>
          </table:table-cell>
          <table:table-cell table:style-name="ce5" office:value-type="date" office:date-value="2021-12-07">
            <text:p>07/12/2021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LGECO S.P.A. DIREZIONE ITALIA</text:p>
          </table:table-cell>
          <table:table-cell table:style-name="ce3" office:value-type="float" office:value="4026">
            <text:p>4.026,00</text:p>
          </table:table-cell>
          <table:table-cell table:style-name="ce5" office:value-type="date" office:date-value="2021-12-07">
            <text:p>07/12/2021</text:p>
          </table:table-cell>
          <table:table-cell table:style-name="ce9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NTOVA SERVICE IGIENE AMBIENTALE S.R.L.</text:p>
          </table:table-cell>
          <table:table-cell table:style-name="ce3" office:value-type="float" office:value="2234.8">
            <text:p>2.234,80</text:p>
          </table:table-cell>
          <table:table-cell table:style-name="ce5" office:value-type="date" office:date-value="2021-12-07">
            <text:p>07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NTOVA SERVICE IGIENE AMBIENTALE S.R.L.</text:p>
          </table:table-cell>
          <table:table-cell table:style-name="ce3" office:value-type="float" office:value="6363.52">
            <text:p>6.363,52</text:p>
          </table:table-cell>
          <table:table-cell table:style-name="ce5" office:value-type="date" office:date-value="2021-12-07">
            <text:p>07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NTOVA SERVICE IGIENE AMBIENTALE S.R.L.</text:p>
          </table:table-cell>
          <table:table-cell table:style-name="ce3" office:value-type="float" office:value="4128.82">
            <text:p>4.128,82</text:p>
          </table:table-cell>
          <table:table-cell table:style-name="ce5" office:value-type="date" office:date-value="2021-12-07">
            <text:p>07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NTOVA SERVICE IGIENE AMBIENTALE S.R.L.</text:p>
          </table:table-cell>
          <table:table-cell table:style-name="ce3" office:value-type="float" office:value="10000">
            <text:p>10.000,00</text:p>
          </table:table-cell>
          <table:table-cell table:style-name="ce5" office:value-type="date" office:date-value="2021-12-07">
            <text:p>07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NTOVA SERVICE IGIENE AMBIENTALE S.R.L.</text:p>
          </table:table-cell>
          <table:table-cell table:style-name="ce3" office:value-type="float" office:value="5365.79">
            <text:p>5.365,79</text:p>
          </table:table-cell>
          <table:table-cell table:style-name="ce5" office:value-type="date" office:date-value="2021-12-07">
            <text:p>07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NTOVA SERVICE IGIENE AMBIENTALE S.R.L.</text:p>
          </table:table-cell>
          <table:table-cell table:style-name="ce3" office:value-type="float" office:value="6323.44">
            <text:p>6.323,44</text:p>
          </table:table-cell>
          <table:table-cell table:style-name="ce5" office:value-type="date" office:date-value="2021-12-07">
            <text:p>07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PEZIALI ANTENORE S.R.L.</text:p>
          </table:table-cell>
          <table:table-cell table:style-name="ce3" office:value-type="float" office:value="331.84">
            <text:p>331,84</text:p>
          </table:table-cell>
          <table:table-cell table:style-name="ce5" office:value-type="date" office:date-value="2021-12-07">
            <text:p>07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PEZIALI ANTENORE S.R.L.</text:p>
          </table:table-cell>
          <table:table-cell table:style-name="ce3" office:value-type="float" office:value="1132.16">
            <text:p>1.132,16</text:p>
          </table:table-cell>
          <table:table-cell table:style-name="ce5" office:value-type="date" office:date-value="2021-12-07">
            <text:p>07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ILETTA SPA</text:p>
          </table:table-cell>
          <table:table-cell table:style-name="ce3" office:value-type="float" office:value="1666.62">
            <text:p>1.666,62</text:p>
          </table:table-cell>
          <table:table-cell table:style-name="ce5" office:value-type="date" office:date-value="2021-12-07">
            <text:p>07/12/2021</text:p>
          </table:table-cell>
          <table:table-cell table:style-name="ce9" office:value-type="string">
            <text:p>Noleggi di impianti e macchinar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NZONI A.&amp; C. SPA</text:p>
          </table:table-cell>
          <table:table-cell table:style-name="ce3" office:value-type="float" office:value="976">
            <text:p>976,00</text:p>
          </table:table-cell>
          <table:table-cell table:style-name="ce5" office:value-type="date" office:date-value="2021-12-07">
            <text:p>07/12/2021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GENZIA 3A 2010 S.R.L.</text:p>
          </table:table-cell>
          <table:table-cell table:style-name="ce3" office:value-type="float" office:value="122">
            <text:p>122,0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Pubblicazione bandi di gar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UA SRL</text:p>
          </table:table-cell>
          <table:table-cell table:style-name="ce3" office:value-type="float" office:value="3000">
            <text:p>3.000,0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Servizi di sorveglianza, custodia e accoglienza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CALDARINI&amp;ASSOCIATI S.R.L.</text:p>
          </table:table-cell>
          <table:table-cell table:style-name="ce3" office:value-type="float" office:value="262">
            <text:p>262,0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LGECO S.P.A. DIREZIONE ITALIA</text:p>
          </table:table-cell>
          <table:table-cell table:style-name="ce3" office:value-type="float" office:value="2929.66">
            <text:p>2.929,66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LGECO S.P.A. DIREZIONE ITALIA</text:p>
          </table:table-cell>
          <table:table-cell table:style-name="ce3" office:value-type="float" office:value="20740">
            <text:p>20.740,0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Locazione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3.83">
            <text:p>23,83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5.77">
            <text:p>25,77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0.63">
            <text:p>0,63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9.92">
            <text:p>59,92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">
            <text:p>2,0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7.21">
            <text:p>57,21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89">
            <text:p>3,8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.31">
            <text:p>8,31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5.94">
            <text:p>85,9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9">
            <text:p>49,0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">
            <text:p>2,0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2.26">
            <text:p>42,26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7.88">
            <text:p>17,88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7.4">
            <text:p>27,4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6.46">
            <text:p>26,46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8.34">
            <text:p>108,3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17.13">
            <text:p>117,13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.86">
            <text:p>2,86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72.37">
            <text:p>272,37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.1">
            <text:p>9,1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60.05">
            <text:p>260,0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7.7">
            <text:p>17,7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7.75">
            <text:p>37,7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90.64">
            <text:p>390,6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22.71">
            <text:p>222,71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.1">
            <text:p>9,1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92.1">
            <text:p>192,1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1.27">
            <text:p>81,27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4.54">
            <text:p>124,5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0.28">
            <text:p>120,28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3.03">
            <text:p>93,03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.15">
            <text:p>9,1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7.04">
            <text:p>67,0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6.28">
            <text:p>26,28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30.29">
            <text:p>930,2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1.51">
            <text:p>91,51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70.4">
            <text:p>670,4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62.84">
            <text:p>262,8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33.79">
            <text:p>133,7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7.01">
            <text:p>87,01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8.99">
            <text:p>28,9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8.37">
            <text:p>58,37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9.7">
            <text:p>89,7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1.29">
            <text:p>11,2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7.59">
            <text:p>87,5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.31">
            <text:p>4,31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9.54">
            <text:p>19,5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.27">
            <text:p>1,27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2.15">
            <text:p>22,1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5.44">
            <text:p>55,4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08.13">
            <text:p>608,13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95.5">
            <text:p>395,5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31.78">
            <text:p>131,78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65.34">
            <text:p>265,3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07.73">
            <text:p>407,73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1.3">
            <text:p>51,3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98.13">
            <text:p>398,13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9.58">
            <text:p>19,58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8.83">
            <text:p>88,83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.79">
            <text:p>5,7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0.69">
            <text:p>100,6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52.02">
            <text:p>252,02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.51">
            <text:p>1,51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6.76">
            <text:p>16,76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.82">
            <text:p>2,82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2.85">
            <text:p>62,8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4.55">
            <text:p>24,5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5.09">
            <text:p>15,0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67.64">
            <text:p>167,6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8.15">
            <text:p>28,1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28.45">
            <text:p>628,4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45.52">
            <text:p>245,52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42.41">
            <text:p>242,41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78.2">
            <text:p>178,2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34.84">
            <text:p>734,8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1.79">
            <text:p>21,7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48.91">
            <text:p>148,91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69">
            <text:p>3,6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4.87">
            <text:p>84,87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.66">
            <text:p>2,66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.69">
            <text:p>1,6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31.18">
            <text:p>231,18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89">
            <text:p>3,8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340.16">
            <text:p>3.340,16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9.06">
            <text:p>99,06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76.87">
            <text:p>676,87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6.77">
            <text:p>16,77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85.78">
            <text:p>385,78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.07">
            <text:p>12,07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.69">
            <text:p>7,6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50.81">
            <text:p>1.050,81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7.7">
            <text:p>17,7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6.35">
            <text:p>26,3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49.6">
            <text:p>249,6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0.87">
            <text:p>80,87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96.42">
            <text:p>596,42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5.28">
            <text:p>45,28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63.53">
            <text:p>263,53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495.96">
            <text:p>2.495,96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08.66">
            <text:p>808,66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964.24">
            <text:p>5.964,2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52.82">
            <text:p>452,82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15.24">
            <text:p>115,2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23.84">
            <text:p>523,8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43.75">
            <text:p>143,7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34.39">
            <text:p>134,3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437.49">
            <text:p>1.437,4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343.91">
            <text:p>1.343,91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91.26">
            <text:p>591,26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687.54">
            <text:p>2.687,5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.34">
            <text:p>6,3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7.4">
            <text:p>127,4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12.31">
            <text:p>212,31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71.71">
            <text:p>171,71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55.5">
            <text:p>155,5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3.42">
            <text:p>63,42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73.96">
            <text:p>1.273,96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123.05">
            <text:p>2.123,0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717.08">
            <text:p>1.717,08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554.97">
            <text:p>1.554,97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94.94">
            <text:p>494,9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249.72">
            <text:p>2.249,72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6.39">
            <text:p>46,3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8.87">
            <text:p>128,87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14.92">
            <text:p>214,92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5.31">
            <text:p>125,31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1.34">
            <text:p>121,3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4.5">
            <text:p>74,5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8.04">
            <text:p>18,0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63.86">
            <text:p>463,86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88.65">
            <text:p>1.288,6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149.24">
            <text:p>2.149,2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53.11">
            <text:p>1.253,11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13.44">
            <text:p>1.213,4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45">
            <text:p>745,0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2.01">
            <text:p>82,01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.93">
            <text:p>1,93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.89">
            <text:p>6,8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.25">
            <text:p>9,2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3.3">
            <text:p>103,3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7.98">
            <text:p>77,98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8.9">
            <text:p>78,9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0.7">
            <text:p>0,7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.92">
            <text:p>10,92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.08">
            <text:p>4,08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.52">
            <text:p>5,52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.5">
            <text:p>1,5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">
            <text:p>2,0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.95">
            <text:p>1,9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0.19">
            <text:p>0,1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.25">
            <text:p>2,2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.75">
            <text:p>8,7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1.34">
            <text:p>31,3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2.06">
            <text:p>42,06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69.54">
            <text:p>469,5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54.45">
            <text:p>354,4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58.62">
            <text:p>358,62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19">
            <text:p>3,1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9.63">
            <text:p>49,63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8.54">
            <text:p>18,5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5.11">
            <text:p>25,11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.81">
            <text:p>6,81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.1">
            <text:p>9,1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.88">
            <text:p>8,88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0.85">
            <text:p>0,8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.21">
            <text:p>10,21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4.2">
            <text:p>64,2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0.32">
            <text:p>0,32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12.43">
            <text:p>112,43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2.62">
            <text:p>72,62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42.02">
            <text:p>642,02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19">
            <text:p>3,1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124.34">
            <text:p>1.124,3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26.18">
            <text:p>726,18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0.83">
            <text:p>0,83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.34">
            <text:p>9,3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.72">
            <text:p>8,72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0.75">
            <text:p>10,7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6.6">
            <text:p>26,6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.27">
            <text:p>1,27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7.46">
            <text:p>17,46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7.85">
            <text:p>77,8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2.31">
            <text:p>42,31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0.7">
            <text:p>0,7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89">
            <text:p>3,8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2">
            <text:p>2,0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99">
            <text:p>3,9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77">
            <text:p>3,77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2.44">
            <text:p>42,4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9.63">
            <text:p>39,63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48.85">
            <text:p>48,8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20.91">
            <text:p>120,91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5.79">
            <text:p>5,7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79.35">
            <text:p>79,3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53.85">
            <text:p>353,8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92.33">
            <text:p>192,33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.19">
            <text:p>3,1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7.7">
            <text:p>17,7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.1">
            <text:p>9,1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8.13">
            <text:p>18,13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5.54">
            <text:p>65,5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46.96">
            <text:p>146,96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3.65">
            <text:p>33,6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0.35">
            <text:p>80,3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3.42">
            <text:p>93,42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1.27">
            <text:p>91,27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1">
            <text:p>31,0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55.43">
            <text:p>655,43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1469.58">
            <text:p>1.469,58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36.45">
            <text:p>336,4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803.51">
            <text:p>803,51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34.24">
            <text:p>934,2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12.68">
            <text:p>912,68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09.96">
            <text:p>309,96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METAMANTOVA S.N.C. DI ROMANO MARCO E SPERANDIO MARIO</text:p>
          </table:table-cell>
          <table:table-cell table:style-name="ce3" office:value-type="float" office:value="213.32">
            <text:p>213,32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TEAM SERVICE S.N.C. DI BRINDANI STEFANO &amp; C.</text:p>
          </table:table-cell>
          <table:table-cell table:style-name="ce3" office:value-type="float" office:value="25">
            <text:p>25,0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TEAM SERVICE S.N.C. DI BRINDANI STEFANO &amp; C.</text:p>
          </table:table-cell>
          <table:table-cell table:style-name="ce3" office:value-type="float" office:value="60.02">
            <text:p>60,02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TEAM SERVICE S.N.C. DI BRINDANI STEFANO &amp; C.</text:p>
          </table:table-cell>
          <table:table-cell table:style-name="ce3" office:value-type="float" office:value="60.02">
            <text:p>60,02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PADANA GOMME SNC</text:p>
          </table:table-cell>
          <table:table-cell table:style-name="ce3" office:value-type="float" office:value="896.46">
            <text:p>896,46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PADANA GOMME SNC</text:p>
          </table:table-cell>
          <table:table-cell table:style-name="ce3" office:value-type="float" office:value="744.69">
            <text:p>744,69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PADANA GOMME SNC</text:p>
          </table:table-cell>
          <table:table-cell table:style-name="ce3" office:value-type="float" office:value="784.22">
            <text:p>784,22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GUAITA F.LLI SNC DI GUAITA STEFANO &amp; ALESSANDRO</text:p>
          </table:table-cell>
          <table:table-cell table:style-name="ce3" office:value-type="float" office:value="187.88">
            <text:p>187,88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GUAITA F.LLI SNC DI GUAITA STEFANO &amp; ALESSANDRO</text:p>
          </table:table-cell>
          <table:table-cell table:style-name="ce3" office:value-type="float" office:value="317.2">
            <text:p>317,2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DATACOL S.R.L.</text:p>
          </table:table-cell>
          <table:table-cell table:style-name="ce3" office:value-type="float" office:value="985.74">
            <text:p>985,74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URBANI VITTORIO E FIGLIO S.N.C.</text:p>
          </table:table-cell>
          <table:table-cell table:style-name="ce3" office:value-type="float" office:value="876.45">
            <text:p>876,45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CARROZZERIA VILLANI ALESSANDRO</text:p>
          </table:table-cell>
          <table:table-cell table:style-name="ce3" office:value-type="float" office:value="363.9">
            <text:p>363,90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MONFARDINI AUTORIPARAZIONI DI MONFARDINI FRANCO E STEFANO &amp;C.SNC</text:p>
          </table:table-cell>
          <table:table-cell table:style-name="ce3" office:value-type="float" office:value="127.37">
            <text:p>127,37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FERRARI GIANLUCA</text:p>
          </table:table-cell>
          <table:table-cell table:style-name="ce3" office:value-type="float" office:value="8105.23">
            <text:p>8.105,23</text:p>
          </table:table-cell>
          <table:table-cell table:style-name="ce5" office:value-type="date" office:date-value="2021-12-10">
            <text:p>10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KRONOTECH SRL</text:p>
          </table:table-cell>
          <table:table-cell table:style-name="ce3" office:value-type="float" office:value="2745">
            <text:p>2.745,00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Hardware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ARRARA COMPUTING INTERNATIONAL S.R.L.</text:p>
          </table:table-cell>
          <table:table-cell table:style-name="ce3" office:value-type="float" office:value="424.56">
            <text:p>424,56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Servizi per i sistemi e relativa manutenzion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792.15">
            <text:p>792,15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RETI S.P.A.</text:p>
          </table:table-cell>
          <table:table-cell table:style-name="ce3" office:value-type="float" office:value="305.34">
            <text:p>305,34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RETI S.P.A.</text:p>
          </table:table-cell>
          <table:table-cell table:style-name="ce3" office:value-type="float" office:value="2085.87">
            <text:p>2.085,87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44.79">
            <text:p>144,79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47.85">
            <text:p>47,85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26.4">
            <text:p>126,40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08.34">
            <text:p>108,34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787.08">
            <text:p>787,08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499.03">
            <text:p>499,03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381.45">
            <text:p>381,45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321.62">
            <text:p>321,62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402.17">
            <text:p>402,17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475.94">
            <text:p>475,94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18.95">
            <text:p>118,95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327.5">
            <text:p>327,50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2157.55">
            <text:p>2.157,55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9.98">
            <text:p>19,98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099.33">
            <text:p>1.099,33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945.09">
            <text:p>945,09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2911.35">
            <text:p>2.911,35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56.8">
            <text:p>56,80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EO CONSULTING S.N.C.</text:p>
          </table:table-cell>
          <table:table-cell table:style-name="ce3" office:value-type="float" office:value="925.98">
            <text:p>925,98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DANESE AUTOGRU S.R.L.</text:p>
          </table:table-cell>
          <table:table-cell table:style-name="ce3" office:value-type="float" office:value="341.6">
            <text:p>341,60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VIDIEMME SOC.COOP.GIORNALISTICA DI PRODUZIONE E LAVORO A R.L.</text:p>
          </table:table-cell>
          <table:table-cell table:style-name="ce3" office:value-type="float" office:value="186.66">
            <text:p>186,66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LOBAL INFORMATICA S.R.L.</text:p>
          </table:table-cell>
          <table:table-cell table:style-name="ce3" office:value-type="float" office:value="9760">
            <text:p>9.760,00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Hardware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RUBA SPA</text:p>
          </table:table-cell>
          <table:table-cell table:style-name="ce3" office:value-type="float" office:value="986.83">
            <text:p>986,83</text:p>
          </table:table-cell>
          <table:table-cell table:style-name="ce5" office:value-type="date" office:date-value="2021-12-13">
            <text:p>13/12/2021</text:p>
          </table:table-cell>
          <table:table-cell table:style-name="ce9" office:value-type="string">
            <text:p>Servizi per i sistemi e relativa manutenzione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AUTOSTRADE PER L'ITALIA SPA</text:p>
          </table:table-cell>
          <table:table-cell table:style-name="ce3" office:value-type="float" office:value="15.68">
            <text:p>15,68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AUTOSTRADE PER L'ITALIA SPA</text:p>
          </table:table-cell>
          <table:table-cell table:style-name="ce3" office:value-type="float" office:value="71.26">
            <text:p>71,26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AUTOSTRADE PER L'ITALIA SPA</text:p>
          </table:table-cell>
          <table:table-cell table:style-name="ce3" office:value-type="float" office:value="19.18">
            <text:p>19,18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AUTOSTRADE PER L'ITALIA SPA</text:p>
          </table:table-cell>
          <table:table-cell table:style-name="ce3" office:value-type="float" office:value="87.19">
            <text:p>87,19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TELEPASS SPA</text:p>
          </table:table-cell>
          <table:table-cell table:style-name="ce3" office:value-type="float" office:value="1.19">
            <text:p>1,19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TELEPASS SPA</text:p>
          </table:table-cell>
          <table:table-cell table:style-name="ce3" office:value-type="float" office:value="5.39">
            <text:p>5,39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ENO &amp; SENO SRL</text:p>
          </table:table-cell>
          <table:table-cell table:style-name="ce3" office:value-type="float" office:value="1246.93">
            <text:p>1.246,93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Attrezzature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ONSORZIO VINI MANTOVANI</text:p>
          </table:table-cell>
          <table:table-cell table:style-name="ce3" office:value-type="float" office:value="440">
            <text:p>440,00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ONSORZIO VINI MANTOVANI</text:p>
          </table:table-cell>
          <table:table-cell table:style-name="ce3" office:value-type="float" office:value="2000">
            <text:p>2.000,00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URO &amp; PROMOS FM SPA</text:p>
          </table:table-cell>
          <table:table-cell table:style-name="ce3" office:value-type="float" office:value="4451.78">
            <text:p>4.451,78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VIAGEST SRL</text:p>
          </table:table-cell>
          <table:table-cell table:style-name="ce3" office:value-type="float" office:value="49156.96">
            <text:p>49.156,96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ONTINI DONATO ANTONIO</text:p>
          </table:table-cell>
          <table:table-cell table:style-name="ce3" office:value-type="float" office:value="5964.76">
            <text:p>5.964,76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APILUPPI LORENZO S.N.C.</text:p>
          </table:table-cell>
          <table:table-cell table:style-name="ce3" office:value-type="float" office:value="48506.59">
            <text:p>48.506,59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REDI FANTONI ADRIANO SRL</text:p>
          </table:table-cell>
          <table:table-cell table:style-name="ce3" office:value-type="float" office:value="35837.5">
            <text:p>35.837,50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PARALUPPI GIUSEPPE</text:p>
          </table:table-cell>
          <table:table-cell table:style-name="ce3" office:value-type="float" office:value="2232.67">
            <text:p>2.232,67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PARALUPPI GIUSEPPE</text:p>
          </table:table-cell>
          <table:table-cell table:style-name="ce3" office:value-type="float" office:value="345.84">
            <text:p>345,84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PARALUPPI GIUSEPPE</text:p>
          </table:table-cell>
          <table:table-cell table:style-name="ce3" office:value-type="float" office:value="4162.77">
            <text:p>4.162,77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DIGE STRADE S.R.L.</text:p>
          </table:table-cell>
          <table:table-cell table:style-name="ce3" office:value-type="float" office:value="46555.2">
            <text:p>46.555,20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OSTRUZIONI FERRARI S.R.L.</text:p>
          </table:table-cell>
          <table:table-cell table:style-name="ce3" office:value-type="float" office:value="88301.92">
            <text:p>88.301,92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REMASCHI ACHILLE</text:p>
          </table:table-cell>
          <table:table-cell table:style-name="ce3" office:value-type="float" office:value="1717.27">
            <text:p>1.717,27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TS S.R.L</text:p>
          </table:table-cell>
          <table:table-cell table:style-name="ce3" office:value-type="float" office:value="13069.71">
            <text:p>13.069,71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GRUPPO BOSSONI SPA</text:p>
          </table:table-cell>
          <table:table-cell table:style-name="ce3" office:value-type="float" office:value="214">
            <text:p>214,00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MANTUARREDO DI ERMES E FAUSTO FAVA &amp; C. S.N.C.</text:p>
          </table:table-cell>
          <table:table-cell table:style-name="ce3" office:value-type="float" office:value="1522.56">
            <text:p>1.522,56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DIMENSIONE 1996 SRL</text:p>
          </table:table-cell>
          <table:table-cell table:style-name="ce3" office:value-type="float" office:value="2513.26">
            <text:p>2.513,26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NZONI A.&amp; C. SPA</text:p>
          </table:table-cell>
          <table:table-cell table:style-name="ce3" office:value-type="float" office:value="610">
            <text:p>610,00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APPELLARI DAVIDE</text:p>
          </table:table-cell>
          <table:table-cell table:style-name="ce3" office:value-type="float" office:value="525.04">
            <text:p>525,04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APPELLARI DAVIDE</text:p>
          </table:table-cell>
          <table:table-cell table:style-name="ce3" office:value-type="float" office:value="540.29">
            <text:p>540,29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APPELLARI DAVIDE</text:p>
          </table:table-cell>
          <table:table-cell table:style-name="ce3" office:value-type="float" office:value="2168.78">
            <text:p>2.168,78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URO &amp; PROMOS FM SPA</text:p>
          </table:table-cell>
          <table:table-cell table:style-name="ce3" office:value-type="float" office:value="13865.25">
            <text:p>13.865,25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Servizi di pulizia e lavanderi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DAY RISTOSERVICE S.P.A.</text:p>
          </table:table-cell>
          <table:table-cell table:style-name="ce3" office:value-type="float" office:value="9190.38">
            <text:p>9.190,38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Buoni past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GGIOLI S.P.A.</text:p>
          </table:table-cell>
          <table:table-cell table:style-name="ce3" office:value-type="float" office:value="680">
            <text:p>680,00</text:p>
          </table:table-cell>
          <table:table-cell table:style-name="ce5" office:value-type="date" office:date-value="2021-12-14">
            <text:p>14/12/2021</text:p>
          </table:table-cell>
          <table:table-cell table:style-name="ce9" office:value-type="string">
            <text:p>Acquisto di servizi per formazione obbligatori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.I.T.I.P. S.R.L.</text:p>
          </table:table-cell>
          <table:table-cell table:style-name="ce3" office:value-type="float" office:value="48.19">
            <text:p>48,19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Noleggi di impianti e macchinar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COLLEGIO INGEGNERI FERROVIARI ITALIANI</text:p>
          </table:table-cell>
          <table:table-cell table:style-name="ce3" office:value-type="float" office:value="900">
            <text:p>900,00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BUFFOLI CRISTINA</text:p>
          </table:table-cell>
          <table:table-cell table:style-name="ce3" office:value-type="float" office:value="380.64">
            <text:p>380,64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Patrocinio legal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AZZI ANGELO S.R.L</text:p>
          </table:table-cell>
          <table:table-cell table:style-name="ce3" office:value-type="float" office:value="141279.95">
            <text:p>141.279,95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Infrastrutture portuali e aeroportu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ECNOFER S.P.A</text:p>
          </table:table-cell>
          <table:table-cell table:style-name="ce3" office:value-type="float" office:value="76498.66">
            <text:p>76.498,66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Manutenzione ordinaria e riparazioni di altri beni materi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LOT S.R.L</text:p>
          </table:table-cell>
          <table:table-cell table:style-name="ce3" office:value-type="float" office:value="2196">
            <text:p>2.196,00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L GELSO COOP.SOCIALE ONLUS</text:p>
          </table:table-cell>
          <table:table-cell table:style-name="ce3" office:value-type="float" office:value="42657.3">
            <text:p>42.657,30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FIELD S.R.L.</text:p>
          </table:table-cell>
          <table:table-cell table:style-name="ce3" office:value-type="float" office:value="475.8">
            <text:p>475,80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OLPA SRL</text:p>
          </table:table-cell>
          <table:table-cell table:style-name="ce3" office:value-type="float" office:value="1004.27">
            <text:p>1.004,27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Attrezzature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OLPA SRL</text:p>
          </table:table-cell>
          <table:table-cell table:style-name="ce3" office:value-type="float" office:value="2280.03">
            <text:p>2.280,03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Attrezzature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O.VE.SMI S.R.L.</text:p>
          </table:table-cell>
          <table:table-cell table:style-name="ce3" office:value-type="float" office:value="7686">
            <text:p>7.686,00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GASTALDI GOMME S.R.L.</text:p>
          </table:table-cell>
          <table:table-cell table:style-name="ce3" office:value-type="float" office:value="178.12">
            <text:p>178,12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VOKEM S.R.L.</text:p>
          </table:table-cell>
          <table:table-cell table:style-name="ce3" office:value-type="float" office:value="2429.83">
            <text:p>2.429,83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VOKEM S.R.L.</text:p>
          </table:table-cell>
          <table:table-cell table:style-name="ce3" office:value-type="float" office:value="715.33">
            <text:p>715,33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CALA SANTO S.R.L.</text:p>
          </table:table-cell>
          <table:table-cell table:style-name="ce3" office:value-type="float" office:value="1136.92">
            <text:p>1.136,92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FLUMAR S.R.L.</text:p>
          </table:table-cell>
          <table:table-cell table:style-name="ce3" office:value-type="float" office:value="47452.06">
            <text:p>47.452,06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MPRESA ZAMPIERI SRL</text:p>
          </table:table-cell>
          <table:table-cell table:style-name="ce3" office:value-type="float" office:value="35837.5">
            <text:p>35.837,50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TALKALI S.P.A. SOCIETA' ITALIANA SALI ALCALINI</text:p>
          </table:table-cell>
          <table:table-cell table:style-name="ce3" office:value-type="float" office:value="5029.16">
            <text:p>5.029,16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TALKALI S.P.A. SOCIETA' ITALIANA SALI ALCALINI</text:p>
          </table:table-cell>
          <table:table-cell table:style-name="ce3" office:value-type="float" office:value="2527.93">
            <text:p>2.527,93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TALKALI S.P.A. SOCIETA' ITALIANA SALI ALCALINI</text:p>
          </table:table-cell>
          <table:table-cell table:style-name="ce3" office:value-type="float" office:value="3079.89">
            <text:p>3.079,89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.C.G. SRL UNIPERSONALE</text:p>
          </table:table-cell>
          <table:table-cell table:style-name="ce3" office:value-type="float" office:value="47452.07">
            <text:p>47.452,07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PAVITECK SRL</text:p>
          </table:table-cell>
          <table:table-cell table:style-name="ce3" office:value-type="float" office:value="167140">
            <text:p>167.140,00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Baratti Simona</text:p>
          </table:table-cell>
          <table:table-cell table:style-name="ce3" office:value-type="float" office:value="781.07">
            <text:p>781,07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POOLMILANO S.R.L</text:p>
          </table:table-cell>
          <table:table-cell table:style-name="ce3" office:value-type="float" office:value="27077.29">
            <text:p>27.077,29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Fabbricati ad uso scolastico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TUDIO ING.MARCO LAEZZA</text:p>
          </table:table-cell>
          <table:table-cell table:style-name="ce3" office:value-type="float" office:value="4160">
            <text:p>4.160,00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QUASSABIA GIUDITTA</text:p>
          </table:table-cell>
          <table:table-cell table:style-name="ce3" office:value-type="float" office:value="6431.72">
            <text:p>6.431,72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ASALINO ANGELO</text:p>
          </table:table-cell>
          <table:table-cell table:style-name="ce3" office:value-type="float" office:value="276.31">
            <text:p>276,31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OBIT S.R.L.</text:p>
          </table:table-cell>
          <table:table-cell table:style-name="ce3" office:value-type="float" office:value="41516.6">
            <text:p>41.516,60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ONSORZIO STABILE FORESTALE PADANO s.c. a r.l.</text:p>
          </table:table-cell>
          <table:table-cell table:style-name="ce3" office:value-type="float" office:value="5951.23">
            <text:p>5.951,23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MR COPERTURE S.R.L</text:p>
          </table:table-cell>
          <table:table-cell table:style-name="ce3" office:value-type="float" office:value="142449.92">
            <text:p>142.449,92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Fabbricati ad uso strumental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.C.S. IMPRESA CONGLOMERATI STRADE SRL</text:p>
          </table:table-cell>
          <table:table-cell table:style-name="ce3" office:value-type="float" office:value="21728.81">
            <text:p>21.728,81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UROCOSTRUZIONI D/G SRL</text:p>
          </table:table-cell>
          <table:table-cell table:style-name="ce3" office:value-type="float" office:value="30164.72">
            <text:p>30.164,72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UROCOSTRUZIONI D/G SRL</text:p>
          </table:table-cell>
          <table:table-cell table:style-name="ce3" office:value-type="float" office:value="18574.28">
            <text:p>18.574,28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BIOVERDE SERVIZI S.R.L</text:p>
          </table:table-cell>
          <table:table-cell table:style-name="ce3" office:value-type="float" office:value="231.8">
            <text:p>231,80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Altri servizi divers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UTOCARROZZERIA ANDES DI GARINI &amp; FILIPPI <text:s/>SNC</text:p>
          </table:table-cell>
          <table:table-cell table:style-name="ce3" office:value-type="float" office:value="5002">
            <text:p>5.002,00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UTOCARROZZERIA ANDES DI GARINI &amp; FILIPPI <text:s/>SNC</text:p>
          </table:table-cell>
          <table:table-cell table:style-name="ce3" office:value-type="float" office:value="2440">
            <text:p>2.440,00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BOSCHIVA F.LLI VALENTINI S.R.L.</text:p>
          </table:table-cell>
          <table:table-cell table:style-name="ce3" office:value-type="float" office:value="22570">
            <text:p>22.570,00</text:p>
          </table:table-cell>
          <table:table-cell table:style-name="ce5" office:value-type="date" office:date-value="2021-12-15">
            <text:p>15/12/2021</text:p>
          </table:table-cell>
          <table:table-cell table:style-name="ce9" office:value-type="string">
            <text:p>Manutenzione ordinaria e riparazioni di beni immobi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FASTWEB SPA</text:p>
          </table:table-cell>
          <table:table-cell table:style-name="ce3" office:value-type="float" office:value="1134.85">
            <text:p>1.134,85</text:p>
          </table:table-cell>
          <table:table-cell table:style-name="ce5" office:value-type="date" office:date-value="2021-12-17">
            <text:p>17/12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FASTWEB SPA</text:p>
          </table:table-cell>
          <table:table-cell table:style-name="ce3" office:value-type="float" office:value="1577.05">
            <text:p>1.577,05</text:p>
          </table:table-cell>
          <table:table-cell table:style-name="ce5" office:value-type="date" office:date-value="2021-12-17">
            <text:p>17/12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6.77">
            <text:p>6,77</text:p>
          </table:table-cell>
          <table:table-cell table:style-name="ce5" office:value-type="date" office:date-value="2021-12-17">
            <text:p>17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14.51">
            <text:p>314,51</text:p>
          </table:table-cell>
          <table:table-cell table:style-name="ce5" office:value-type="date" office:date-value="2021-12-17">
            <text:p>17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VODAFONE ITALIA S.p.A.</text:p>
          </table:table-cell>
          <table:table-cell table:style-name="ce3" office:value-type="float" office:value="7063.4">
            <text:p>7.063,40</text:p>
          </table:table-cell>
          <table:table-cell table:style-name="ce5" office:value-type="date" office:date-value="2021-12-17">
            <text:p>17/12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VODAFONE ITALIA S.p.A.</text:p>
          </table:table-cell>
          <table:table-cell table:style-name="ce3" office:value-type="float" office:value="1960.13">
            <text:p>1.960,13</text:p>
          </table:table-cell>
          <table:table-cell table:style-name="ce5" office:value-type="date" office:date-value="2021-12-17">
            <text:p>17/12/2021</text:p>
          </table:table-cell>
          <table:table-cell table:style-name="ce9" office:value-type="string">
            <text:p>Telefonia fiss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05.07">
            <text:p>105,07</text:p>
          </table:table-cell>
          <table:table-cell table:style-name="ce5" office:value-type="date" office:date-value="2021-12-17">
            <text:p>17/12/2021</text:p>
          </table:table-cell>
          <table:table-cell table:style-name="ce9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72.48">
            <text:p>72,48</text:p>
          </table:table-cell>
          <table:table-cell table:style-name="ce5" office:value-type="date" office:date-value="2021-12-17">
            <text:p>17/12/2021</text:p>
          </table:table-cell>
          <table:table-cell table:style-name="ce9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161.81">
            <text:p>1.161,81</text:p>
          </table:table-cell>
          <table:table-cell table:style-name="ce5" office:value-type="date" office:date-value="2021-12-17">
            <text:p>17/12/2021</text:p>
          </table:table-cell>
          <table:table-cell table:style-name="ce9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72.29">
            <text:p>72,29</text:p>
          </table:table-cell>
          <table:table-cell table:style-name="ce5" office:value-type="date" office:date-value="2021-12-17">
            <text:p>17/12/2021</text:p>
          </table:table-cell>
          <table:table-cell table:style-name="ce9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41.34">
            <text:p>41,34</text:p>
          </table:table-cell>
          <table:table-cell table:style-name="ce5" office:value-type="date" office:date-value="2021-12-17">
            <text:p>17/12/2021</text:p>
          </table:table-cell>
          <table:table-cell table:style-name="ce9" office:value-type="string">
            <text:p>Telefonia mobile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37.91">
            <text:p>37,91</text:p>
          </table:table-cell>
          <table:table-cell table:style-name="ce5" office:value-type="date" office:date-value="2021-12-17">
            <text:p>17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31.41">
            <text:p>31,41</text:p>
          </table:table-cell>
          <table:table-cell table:style-name="ce5" office:value-type="date" office:date-value="2021-12-17">
            <text:p>17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26.55">
            <text:p>26,55</text:p>
          </table:table-cell>
          <table:table-cell table:style-name="ce5" office:value-type="date" office:date-value="2021-12-17">
            <text:p>17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56.83">
            <text:p>56,83</text:p>
          </table:table-cell>
          <table:table-cell table:style-name="ce5" office:value-type="date" office:date-value="2021-12-17">
            <text:p>17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IM S.P.A.</text:p>
          </table:table-cell>
          <table:table-cell table:style-name="ce3" office:value-type="float" office:value="180.69">
            <text:p>180,69</text:p>
          </table:table-cell>
          <table:table-cell table:style-name="ce5" office:value-type="date" office:date-value="2021-12-17">
            <text:p>17/12/2021</text:p>
          </table:table-cell>
          <table:table-cell table:style-name="ce9" office:value-type="string">
            <text:p>Utenze e canoni per altri servizi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GENZIA 3A 2010 S.R.L.</text:p>
          </table:table-cell>
          <table:table-cell table:style-name="ce3" office:value-type="float" office:value="122">
            <text:p>122,00</text:p>
          </table:table-cell>
          <table:table-cell table:style-name="ce5" office:value-type="date" office:date-value="2021-12-22">
            <text:p>22/12/2021</text:p>
          </table:table-cell>
          <table:table-cell table:style-name="ce9" office:value-type="string">
            <text:p>Pubblicazione bandi di gar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RETI S.P.A.</text:p>
          </table:table-cell>
          <table:table-cell table:style-name="ce3" office:value-type="float" office:value="438">
            <text:p>438,00</text:p>
          </table:table-cell>
          <table:table-cell table:style-name="ce5" office:value-type="date" office:date-value="2021-12-22">
            <text:p>22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IRETI S.P.A.</text:p>
          </table:table-cell>
          <table:table-cell table:style-name="ce3" office:value-type="float" office:value="2897.52">
            <text:p>2.897,52</text:p>
          </table:table-cell>
          <table:table-cell table:style-name="ce5" office:value-type="date" office:date-value="2021-12-22">
            <text:p>22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35.3">
            <text:p>35,30</text:p>
          </table:table-cell>
          <table:table-cell table:style-name="ce5" office:value-type="date" office:date-value="2021-12-22">
            <text:p>22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45.47">
            <text:p>45,47</text:p>
          </table:table-cell>
          <table:table-cell table:style-name="ce5" office:value-type="date" office:date-value="2021-12-22">
            <text:p>22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21.42">
            <text:p>121,42</text:p>
          </table:table-cell>
          <table:table-cell table:style-name="ce5" office:value-type="date" office:date-value="2021-12-22">
            <text:p>22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98.48">
            <text:p>98,48</text:p>
          </table:table-cell>
          <table:table-cell table:style-name="ce5" office:value-type="date" office:date-value="2021-12-22">
            <text:p>22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221.72">
            <text:p>221,72</text:p>
          </table:table-cell>
          <table:table-cell table:style-name="ce5" office:value-type="date" office:date-value="2021-12-22">
            <text:p>22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63.34">
            <text:p>163,34</text:p>
          </table:table-cell>
          <table:table-cell table:style-name="ce5" office:value-type="date" office:date-value="2021-12-22">
            <text:p>22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56.4">
            <text:p>56,40</text:p>
          </table:table-cell>
          <table:table-cell table:style-name="ce5" office:value-type="date" office:date-value="2021-12-22">
            <text:p>22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244.01">
            <text:p>1.244,01</text:p>
          </table:table-cell>
          <table:table-cell table:style-name="ce5" office:value-type="date" office:date-value="2021-12-22">
            <text:p>22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206.91">
            <text:p>206,91</text:p>
          </table:table-cell>
          <table:table-cell table:style-name="ce5" office:value-type="date" office:date-value="2021-12-22">
            <text:p>22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598.58">
            <text:p>598,58</text:p>
          </table:table-cell>
          <table:table-cell table:style-name="ce5" office:value-type="date" office:date-value="2021-12-22">
            <text:p>22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6.34">
            <text:p>16,34</text:p>
          </table:table-cell>
          <table:table-cell table:style-name="ce5" office:value-type="date" office:date-value="2021-12-22">
            <text:p>22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206.91">
            <text:p>206,91</text:p>
          </table:table-cell>
          <table:table-cell table:style-name="ce5" office:value-type="date" office:date-value="2021-12-22">
            <text:p>22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6.34">
            <text:p>16,34</text:p>
          </table:table-cell>
          <table:table-cell table:style-name="ce5" office:value-type="date" office:date-value="2021-12-22">
            <text:p>22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AqA MANTOVA SRL</text:p>
          </table:table-cell>
          <table:table-cell table:style-name="ce3" office:value-type="float" office:value="157.22">
            <text:p>157,22</text:p>
          </table:table-cell>
          <table:table-cell table:style-name="ce5" office:value-type="date" office:date-value="2021-12-22">
            <text:p>22/12/2021</text:p>
          </table:table-cell>
          <table:table-cell table:style-name="ce9" office:value-type="string">
            <text:p>Acqua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IDM S.R.L.</text:p>
          </table:table-cell>
          <table:table-cell table:style-name="ce3" office:value-type="float" office:value="7200">
            <text:p>7.200,00</text:p>
          </table:table-cell>
          <table:table-cell table:style-name="ce5" office:value-type="date" office:date-value="2021-12-22">
            <text:p>22/12/2021</text:p>
          </table:table-cell>
          <table:table-cell table:style-name="ce9" office:value-type="string">
            <text:p>Acquisto di servizi per altre spese per formazione e addestrament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ETECO INGEGNERIA SRL</text:p>
          </table:table-cell>
          <table:table-cell table:style-name="ce3" office:value-type="float" office:value="25369.02">
            <text:p>25.369,02</text:p>
          </table:table-cell>
          <table:table-cell table:style-name="ce5" office:value-type="date" office:date-value="2021-12-22">
            <text:p>22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CAPILUPPI LORENZO S.N.C.</text:p>
          </table:table-cell>
          <table:table-cell table:style-name="ce3" office:value-type="float" office:value="126331.32">
            <text:p>126.331,32</text:p>
          </table:table-cell>
          <table:table-cell table:style-name="ce5" office:value-type="date" office:date-value="2021-12-22">
            <text:p>22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TECNO ROMANI</text:p>
          </table:table-cell>
          <table:table-cell table:style-name="ce3" office:value-type="float" office:value="1630.23">
            <text:p>1.630,23</text:p>
          </table:table-cell>
          <table:table-cell table:style-name="ce5" office:value-type="date" office:date-value="2021-12-24">
            <text:p>24/12/2021</text:p>
          </table:table-cell>
          <table:table-cell table:style-name="ce9" office:value-type="string">
            <text:p>Altri beni e materiali di consumo n.a.c.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1.57">
            <text:p>91,57</text:p>
          </table:table-cell>
          <table:table-cell table:style-name="ce5" office:value-type="date" office:date-value="2021-12-27">
            <text:p>27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915.65">
            <text:p>915,65</text:p>
          </table:table-cell>
          <table:table-cell table:style-name="ce5" office:value-type="date" office:date-value="2021-12-27">
            <text:p>27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EL ENERGIA S.P.A. SOCIETA' CON UNICO SOCIO</text:p>
          </table:table-cell>
          <table:table-cell table:style-name="ce3" office:value-type="float" office:value="30.76">
            <text:p>30,76</text:p>
          </table:table-cell>
          <table:table-cell table:style-name="ce5" office:value-type="date" office:date-value="2021-12-27">
            <text:p>27/12/2021</text:p>
          </table:table-cell>
          <table:table-cell table:style-name="ce9" office:value-type="string">
            <text:p>Energia elettrica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I ADMINISTRATION &amp; FINANCIAL SERVICE S.P.A.</text:p>
          </table:table-cell>
          <table:table-cell table:style-name="ce3" office:value-type="float" office:value="0.31">
            <text:p>0,31</text:p>
          </table:table-cell>
          <table:table-cell table:style-name="ce5" office:value-type="date" office:date-value="2021-12-30">
            <text:p>30/12/2021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ENI ADMINISTRATION &amp; FINANCIAL SERVICE S.P.A.</text:p>
          </table:table-cell>
          <table:table-cell table:style-name="ce3" office:value-type="float" office:value="16.4">
            <text:p>16,40</text:p>
          </table:table-cell>
          <table:table-cell table:style-name="ce5" office:value-type="date" office:date-value="2021-12-30">
            <text:p>30/12/2021</text:p>
          </table:table-cell>
          <table:table-cell table:style-name="ce9" office:value-type="string">
            <text:p>Carburanti, combustibili e lubrificant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TUDIO MM S.R.L. SOC.UNIPERSONALE</text:p>
          </table:table-cell>
          <table:table-cell table:style-name="ce3" office:value-type="float" office:value="4409.28">
            <text:p>4.409,28</text:p>
          </table:table-cell>
          <table:table-cell table:style-name="ce5" office:value-type="date" office:date-value="2021-12-30">
            <text:p>30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STUDIO MM S.R.L. SOC.UNIPERSONALE</text:p>
          </table:table-cell>
          <table:table-cell table:style-name="ce3" office:value-type="float" office:value="2894.74">
            <text:p>2.894,74</text:p>
          </table:table-cell>
          <table:table-cell table:style-name="ce5" office:value-type="date" office:date-value="2021-12-30">
            <text:p>30/12/2021</text:p>
          </table:table-cell>
          <table:table-cell table:style-name="ce9" office:value-type="string">
            <text:p>Infrastrutture stradali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TELEPASS SPA</text:p>
          </table:table-cell>
          <table:table-cell table:style-name="ce3" office:value-type="float" office:value="1.2">
            <text:p>1,20</text:p>
          </table:table-cell>
          <table:table-cell table:style-name="ce5" office:value-type="date" office:date-value="2021-12-30">
            <text:p>30/12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TELEPASS SPA</text:p>
          </table:table-cell>
          <table:table-cell table:style-name="ce3" office:value-type="float" office:value="5.45">
            <text:p>5,45</text:p>
          </table:table-cell>
          <table:table-cell table:style-name="ce5" office:value-type="date" office:date-value="2021-12-30">
            <text:p>30/12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AUTOSTRADE PER L'ITALIA SPA</text:p>
          </table:table-cell>
          <table:table-cell table:style-name="ce3" office:value-type="float" office:value="16.86">
            <text:p>16,86</text:p>
          </table:table-cell>
          <table:table-cell table:style-name="ce5" office:value-type="date" office:date-value="2021-12-30">
            <text:p>30/12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AUTOSTRADE PER L'ITALIA SPA</text:p>
          </table:table-cell>
          <table:table-cell table:style-name="ce3" office:value-type="float" office:value="76.66">
            <text:p>76,66</text:p>
          </table:table-cell>
          <table:table-cell table:style-name="ce5" office:value-type="date" office:date-value="2021-12-30">
            <text:p>30/12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AUTOSTRADE PER L'ITALIA SPA</text:p>
          </table:table-cell>
          <table:table-cell table:style-name="ce3" office:value-type="float" office:value="10.04">
            <text:p>10,04</text:p>
          </table:table-cell>
          <table:table-cell table:style-name="ce5" office:value-type="date" office:date-value="2021-12-30">
            <text:p>30/12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>
          <table:table-cell table:style-name="ce9" office:value-type="string">
            <text:p>AUTOSTRADE PER L'ITALIA SPA</text:p>
          </table:table-cell>
          <table:table-cell table:style-name="ce3" office:value-type="float" office:value="45.63">
            <text:p>45,63</text:p>
          </table:table-cell>
          <table:table-cell table:style-name="ce5" office:value-type="date" office:date-value="2021-12-30">
            <text:p>30/12/2021</text:p>
          </table:table-cell>
          <table:table-cell table:style-name="ce9" office:value-type="string">
            <text:p>Manutenzione ordinaria e riparazioni di mezzi di trasporto ad uso civile, di sicurezza e ordine pubblico</text:p>
          </table:table-cell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6"/>
          <table:table-cell table:number-columns-repeated="1021"/>
        </table:table-row>
        <table:table-row table:style-name="ro4" table:number-rows-repeated="104712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31">31/01/2022</text:date>, <text:time>10.32.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Barbara Garò</meta:initial-creator>
    <dc:creator>Barbara Garò</dc:creator>
    <meta:creation-date>2022-01-10T09:12:55Z</meta:creation-date>
    <dc:date>2022-01-31T08:53:50Z</dc:date>
    <meta:print-date>2022-01-31T08:31:13Z</meta:print-date>
    <meta:document-statistic meta:table-count="1" meta:cell-count="5784" meta:object-count="0"/>
  </office:meta>
</office:document-meta>
</file>