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3cm"/>
    </style:style>
    <style:style style:name="co2" style:family="table-column">
      <style:table-column-properties fo:break-before="auto" style:column-width="13.48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6.909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4.796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5.106cm" fo:break-before="auto" style:use-optimal-row-height="true"/>
    </style:style>
    <style:style style:name="ro9" style:family="table-row">
      <style:table-row-properties style:row-height="9.74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4.263cm" fo:break-before="auto" style:use-optimal-row-height="true"/>
    </style:style>
    <style:style style:name="ro13" style:family="table-row">
      <style:table-row-properties style:row-height="2.579cm" fo:break-before="auto" style:use-optimal-row-height="true"/>
    </style:style>
    <style:style style:name="ta1" style:family="table" style:master-page-name="PageStyle_5f_SITUAZ_20_PATRIMONIALE_20_AMM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6" style:family="table-cell" style:parent-style-name="Default" style:data-style-name="N10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ITUAZ PATRIMONIALE AM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9"/>
        <table:table-column table:style-name="co3" table:default-cell-style-name="ce32"/>
        <table:table-column table:style-name="co4" table:default-cell-style-name="ce13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4" table:default-cell-style-name="ce32"/>
        <table:table-column table:style-name="co5" table:default-cell-style-name="ce13"/>
        <table:table-column table:style-name="co3" table:number-columns-repeated="244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SITUAZIONE PATRIMONIALE ORGANI DI INDIRIZZO POLITICO-AMMINISTRATIVO </text:p>
            <text:p>Anno di riferimento 2020 - Dichiarazione dei redditi 2019</text:p>
          </table:table-cell>
          <table:table-cell table:style-name="ce18"/>
          <table:table-cell table:style-name="ce14"/>
          <table:table-cell table:style-name="ce49"/>
          <table:table-cell table:style-name="ce14" table:number-columns-repeated="7"/>
          <table:table-cell table:style-name="ce49"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0" office:value-type="string">
            <text:p>MORSELLI Beniamino</text:p>
          </table:table-cell>
          <table:table-cell table:style-name="ce13"/>
          <table:table-cell/>
          <table:table-cell table:style-name="ce13" table:number-columns-repeated="7"/>
          <table:table-cell table:number-columns-repeated="2"/>
          <table:table-cell table:style-name="ce51" table:number-columns-repeated="1011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21" office:value-type="string">
            <text:p>PRESIDENTE</text:p>
          </table:table-cell>
          <table:table-cell table:style-name="ce14" table:number-columns-repeated="10"/>
          <table:table-cell table:number-columns-repeated="1012"/>
        </table:table-row>
        <table:table-row table:style-name="ro4">
          <table:table-cell table:style-name="ce4" office:value-type="string">
            <text:p>Nomina</text:p>
          </table:table-cell>
          <table:table-cell table:style-name="ce22" office:value-type="string">
            <text:p>Elezioni del 30 agosto 2016 - Proclamazione dell'Ufficio Elettorale Provinciale del 1° settembre 2016</text:p>
            <text:p>Proroga fine mandato 2021</text:p>
          </table:table-cell>
          <table:table-cell table:style-name="ce14" table:number-columns-repeated="10"/>
          <table:table-cell table:number-columns-repeated="1012"/>
        </table:table-row>
        <table:table-row table:style-name="ro3">
          <table:table-cell table:style-name="ce4" office:value-type="string">
            <text:p>Curriculum</text:p>
          </table:table-cell>
          <table:table-cell table:style-name="ce23" office:value-type="string">
            <text:p><text:span text:style-name="T1"><text:a xlink:href="http://www.provincia.mantova.it/UploadDocs/15064_MORSELLI.pdf">http://www.provincia.mantova.it/UploadDocs/15064_MORSELLI.pdf</text:a></text:span></text:p>
          </table:table-cell>
          <table:table-cell table:style-name="ce14" table:number-columns-repeated="10"/>
          <table:table-cell table:number-columns-repeated="1012"/>
        </table:table-row>
        <table:table-row table:style-name="ro3">
          <table:table-cell table:style-name="ce4" office:value-type="string">
            <text:p>Dichiarazione dei redditi </text:p>
          </table:table-cell>
          <table:table-cell table:style-name="ce23" office:value-type="string">
            <text:p><text:span text:style-name="T1"><text:a xlink:href="https://www.provincia.mantova.it/UploadDocs/23876_MORSELLI_BENIAMINO.pdf">https://www.provincia.mantova.it/UploadDocs/23876_MORSELLI_BENIAMINO.pdf</text:a></text:span></text:p>
          </table:table-cell>
          <table:table-cell table:style-name="ce14" table:number-columns-repeated="10"/>
          <table:table-cell table:number-columns-repeated="101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24" office:value-type="currency" office:currency="EUR" office:value="33466.44">
            <text:p>€ 33.466,44</text:p>
          </table:table-cell>
          <table:table-cell table:style-name="ce14" table:number-columns-repeated="10"/>
          <table:table-cell table:number-columns-repeated="101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5" office:value-type="string">
            <text:p>Rimborso spese per espletamento mandato amministrativo - € 366,80</text:p>
            <text:p>Rimborso spese per missioni € 64,50</text:p>
          </table:table-cell>
          <table:table-cell table:style-name="ce14" table:number-columns-repeated="10"/>
          <table:table-cell table:number-columns-repeated="1012"/>
        </table:table-row>
        <table:table-row table:style-name="ro5">
          <table:table-cell table:style-name="ce4" office:value-type="string">
            <text:p>Altre cariche c/o enti pubblici o privati</text:p>
          </table:table-cell>
          <table:table-cell table:style-name="ce22" office:value-type="string">
            <text:p>Sindaco Comune San Giorgio - € 11.155,44</text:p>
            <text:p>Consigliere Stradivaria S.p.A. - € 569,50</text:p>
          </table:table-cell>
          <table:table-cell table:style-name="ce14" table:number-columns-repeated="10"/>
          <table:table-cell table:number-columns-repeated="1012"/>
        </table:table-row>
        <table:table-row table:style-name="ro3">
          <table:table-cell table:style-name="ce5" office:value-type="string">
            <text:p>Incarichi con oneri a carico della finanza pubblica</text:p>
          </table:table-cell>
          <table:table-cell table:style-name="ce26"/>
          <table:table-cell table:style-name="ce14" table:number-columns-repeated="10"/>
          <table:table-cell table:number-columns-repeated="1012"/>
        </table:table-row>
        <table:table-row table:style-name="ro4">
          <table:table-cell table:style-name="ce6" office:value-type="string">
            <text:p>Dichiarazioni ex art.2 legge 441/82</text:p>
          </table:table-cell>
          <table:table-cell table:style-name="ce27" office:value-type="string">
            <text:p>Proprietà abitazione 100%</text:p>
            <text:p>I congiunti non hanno reso il consenso al rilascio delle informazioni relative alla situazione patrimoniale e dichiarazioni dei redditi</text:p>
          </table:table-cell>
          <table:table-cell table:style-name="ce14" table:number-columns-repeated="10"/>
          <table:table-cell table:number-columns-repeated="1012"/>
        </table:table-row>
        <table:table-row table:style-name="ro2">
          <table:table-cell table:style-name="ce7"/>
          <table:table-cell table:style-name="ce28"/>
          <table:table-cell/>
          <table:table-cell table:style-name="ce50"/>
          <table:table-cell table:number-columns-repeated="7"/>
          <table:table-cell table:style-name="ce32"/>
          <table:table-cell table:number-columns-repeated="101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9" office:value-type="string">
            <text:p>GALEOTTI PAOLO</text:p>
          </table:table-cell>
          <table:table-cell table:style-name="ce48"/>
          <table:table-cell table:style-name="ce50"/>
          <table:table-cell table:number-columns-repeated="7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21" office:value-type="string">
            <text:p>CONSIGLIERE - VICE PRESIDENTE</text:p>
          </table:table-cell>
          <table:table-cell table:style-name="ce48"/>
          <table:table-cell table:style-name="ce50"/>
          <table:table-cell table:number-columns-repeated="7"/>
          <table:table-cell table:style-name="ce32"/>
          <table:table-cell table:number-columns-repeated="1012"/>
        </table:table-row>
        <table:table-row table:style-name="ro4">
          <table:table-cell table:style-name="ce4" office:value-type="string">
            <text:p>Nomina</text:p>
          </table:table-cell>
          <table:table-cell table:style-name="ce30" office:value-type="string">
            <text:p>Elezioni del 31 ottobre 2018. Proclamazione dell'Ufficio Elettorale Provinciale del 1° novembre 2018.</text:p>
            <text:p>Proroga fine mandato anno 2021</text:p>
          </table:table-cell>
          <table:table-cell/>
          <table:table-cell table:style-name="ce50"/>
          <table:table-cell/>
          <table:table-cell table:style-name="ce13" table:number-columns-repeated="2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Curriculum</text:p>
          </table:table-cell>
          <table:table-cell table:style-name="ce23" office:value-type="string">
            <text:p><text:span text:style-name="T1"><text:a xlink:href="http://www.provincia.mantova.it/UploadDocs/14936_curricula_Compilato_galeotti.pdf">http://www.provincia.mantova.it/UploadDocs/14936_curricula_Compilato_galeotti.pdf</text:a></text:span></text:p>
          </table:table-cell>
          <table:table-cell table:style-name="ce48"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3" office:value-type="string">
            <text:p><text:span text:style-name="T1"><text:a xlink:href="https://www.provincia.mantova.it/UploadDocs/23884_GALEOTTI_PAOLO.pdf">https://www.provincia.mantova.it/UploadDocs/23884_GALEOTTI_PAOLO.pdf</text:a></text:span></text:p>
          </table:table-cell>
          <table:table-cell table:style-name="ce48"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30" office:value-type="float" office:value="0">
            <text:p>0</text:p>
          </table:table-cell>
          <table:table-cell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5" office:value-type="string">
            <text:p>Rimborso spese per espletamento mandato amministrativo - € 197,40</text:p>
            <text:p>Rimborso spese per missioni € 19,60</text:p>
          </table:table-cell>
          <table:table-cell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5">
          <table:table-cell table:style-name="ce4" office:value-type="string">
            <text:p>Altre cariche c/o enti pubblici o privati</text:p>
          </table:table-cell>
          <table:table-cell table:style-name="ce25" office:value-type="string">
            <text:p>Sindaco Comune Marmirolo - € 13.944,00</text:p>
            <text:p>Presidente legale rappresentante - Ippogrifo società cooperativa sociale a r.l. - € 0</text:p>
          </table:table-cell>
          <table:table-cell table:style-name="ce48"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30"/>
          <table:table-cell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1">
          <table:table-cell table:style-name="ce8" office:value-type="string">
            <text:p>Dichiarazione ex art.2 legge 441/82</text:p>
          </table:table-cell>
          <table:table-cell table:style-name="ce31" office:value-type="string">
            <text:p>Auto Ford Kuga</text:p>
            <text:p>Moto BMW R-1150GS</text:p>
            <text:p>I congiunti non hanno reso il consenso al rilascio delle informazioni relative alla situazione patrimoniale e dichiarazione dei redditi</text:p>
          </table:table-cell>
          <table:table-cell table:style-name="ce48"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2">
          <table:table-cell table:style-name="ce9"/>
          <table:table-cell table:style-name="ce32"/>
          <table:table-cell table:style-name="ce48"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10" office:value-type="string">
            <text:p>Cognome e Nome</text:p>
          </table:table-cell>
          <table:table-cell table:style-name="ce33" office:value-type="string">
            <text:p>APORTI Francesco</text:p>
          </table:table-cell>
          <table:table-cell table:style-name="ce48"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11" office:value-type="string">
            <text:p>Carica ricoperta</text:p>
          </table:table-cell>
          <table:table-cell table:style-name="ce34" office:value-type="string">
            <text:p>CONSIGLIERE</text:p>
          </table:table-cell>
          <table:table-cell table:style-name="ce48"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4">
          <table:table-cell table:style-name="ce11" office:value-type="string">
            <text:p>Nomina</text:p>
          </table:table-cell>
          <table:table-cell table:style-name="ce35" office:value-type="string">
            <text:p>Elezioni del 31 ottobre 2018. Proclamazione dell'Ufficio Elettorale Provinciale del 1° novembre 2018.</text:p>
            <text:p>Proroga fine mandato anno 2021</text:p>
          </table:table-cell>
          <table:table-cell table:style-name="ce48"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11" office:value-type="string">
            <text:p>Curriculum</text:p>
          </table:table-cell>
          <table:table-cell table:style-name="ce36" office:value-type="string">
            <text:p><text:span text:style-name="T1"><text:a xlink:href="http://www.provincia.mantova.it/UploadDocs/19802_APORTI_FRANCESCO.pdf">http://www.provincia.mantova.it/UploadDocs/19802_APORTI_FRANCESCO.pdf</text:a></text:span></text:p>
          </table:table-cell>
          <table:table-cell table:style-name="ce48"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11" office:value-type="string">
            <text:p>Dichiarazione dei redditi</text:p>
          </table:table-cell>
          <table:table-cell table:style-name="ce36" office:value-type="string">
            <text:p><text:span text:style-name="T1"><text:a xlink:href="https://www.provincia.mantova.it/UploadDocs/23891_APORTI_FRANCESCO.pdf">https://www.provincia.mantova.it/UploadDocs/23891_APORTI_FRANCESCO.pdf</text:a></text:span></text:p>
          </table:table-cell>
          <table:table-cell table:style-name="ce48"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11" office:value-type="string">
            <text:p>Compensi connessi alla carica</text:p>
          </table:table-cell>
          <table:table-cell table:style-name="ce37" office:value-type="float" office:value="0">
            <text:p>0</text:p>
          </table:table-cell>
          <table:table-cell table:style-name="ce48"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5">
          <table:table-cell table:style-name="ce11" office:value-type="string">
            <text:p>Rimborsi viaggi di servizio e missioni</text:p>
          </table:table-cell>
          <table:table-cell table:style-name="ce35" office:value-type="string">
            <text:p>Rimborso spese per espletamento mandato amministrativo - € 2,80</text:p>
            <text:p>Rimborso spese per missioni € 0</text:p>
          </table:table-cell>
          <table:table-cell table:style-name="ce48"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11" office:value-type="string">
            <text:p>Altre cariche c/o enti pubblici o privati</text:p>
          </table:table-cell>
          <table:table-cell table:style-name="ce35" office:value-type="string">
            <text:p>Comune Borgo Virgilio - Sindaco - compenso € 22.670,00</text:p>
          </table:table-cell>
          <table:table-cell table:style-name="ce48"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11" office:value-type="string">
            <text:p>Incarichi con oneri a carico della finanza pubblica</text:p>
          </table:table-cell>
          <table:table-cell table:style-name="ce38"/>
          <table:table-cell table:style-name="ce48"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6">
          <table:table-cell table:style-name="ce12" office:value-type="string">
            <text:p>Dichiarazione ex art.2 legge 441/82</text:p>
            <text:p/>
            <text:p/>
            <text:p/>
          </table:table-cell>
          <table:table-cell table:style-name="ce39" office:value-type="string">
            <text:p>Proprietà - cat.catastale A/7 - Cremona 1/2</text:p>
            <text:p>Proprietà - cat.catastale A/7 - Cremona 1/2</text:p>
            <text:p>Proprietà - cat.catastale C/6 - Cremona 1/2</text:p>
            <text:p>Proprietà - cat.catastale C/6 - Cremona 1/2</text:p>
            <text:p>Proprietà - cat.catastale C/1 - Mantova 1/2</text:p>
            <text:p>Proprietà - cat.catastale A/7 - Borgo Virgilio 1/2</text:p>
            <text:p>Proprietà - cat.catastale C/6 - Borgo Virgilio 1/2</text:p>
            <text:p>Proprietà - cat.catastale C/6 - Borgo Virgilio 1/2</text:p>
            <text:p>Proprietà - cat.catastale C/6 - Borgo Virgilio 1/2</text:p>
            <text:p>Proprietà - cat.catastale A/2 - Borgo Virgilio 1/2</text:p>
            <text:p>Proprietà - cat.catastale C/6 - Borgo Virgilio 1/2</text:p>
            <text:p>Proprietà - cat.catastale C/2 - Borgo Virgilio 1/2</text:p>
            <text:p>Proprietà - cat.catastale A/2 - Borgo Virgilio 1/2</text:p>
            <text:p>Proprietà - cat.catastale C/6 - Borgo Virgilio 1/2</text:p>
            <text:p>Proprietà - cat.catastale C/2 - Borgo Virgilio 1/2</text:p>
            <text:p>Proprietà - cat.catastale A/2 - Borgo Virgilio 1/2</text:p>
            <text:p>Proprietà - cat.catastale C/6 - Borgo Virgilio 1/2</text:p>
            <text:p>Proprietà - cat.catastale C/2 - Borgo Virgilio 1/2</text:p>
            <text:p>Proprietà - cat.catastale C/6 - Borgo Virgilio UN INTERO</text:p>
            <text:p>Proprietà - cat.catastale A/2 - San Martino D/A 1/2</text:p>
            <text:p>Generali Assicurazioni - azioni 572 - valore nominale 1</text:p>
            <text:p>Mediaset - azioni 250 - valore nominale 0,520</text:p>
            <text:p>Centrale Latte d'Italia - azioni 375 - valore nominale 2,06</text:p>
            <text:p>UBI Banca azioni 7449 - valore nominale 2,48</text:p>
            <text:p>TELECOM Italia - azioni 3027 - valore nominale 0,55</text:p>
            <text:p>UNIPOL SAI - azioni 50 - valore nominale 0,72</text:p>
            <text:p>TENARIS SA azioni 22 - valore nominale 1</text:p>
            <text:p>Autoveicolo Fiat Punto Natural Power</text:p>
            <text:p>Autoveicolo Opel Corsa</text:p>
            <text:p>Motociclo Suzuki 650 SV</text:p>
            <text:p>Ciclomotore Piaggio Vespa Special</text:p>
            <text:p>Autocarro Great Wall Steed 6</text:p>
            <text:p>I congiunti non hanno reso il consenso al rilascio delle informazioni relative alla situazione patrimoniale e dichiarazione dei redditi.</text:p>
            <text:p/>
          </table:table-cell>
          <table:table-cell table:style-name="ce48"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2">
          <table:table-cell table:style-name="ce13"/>
          <table:table-cell table:style-name="ce32"/>
          <table:table-cell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9" office:value-type="string">
            <text:p>BIANCARDI Matteo</text:p>
          </table:table-cell>
          <table:table-cell table:style-name="ce48"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21" office:value-type="string">
            <text:p>CONSIGLIERE</text:p>
          </table:table-cell>
          <table:table-cell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4">
          <table:table-cell table:style-name="ce4" office:value-type="string">
            <text:p>Nomina</text:p>
          </table:table-cell>
          <table:table-cell table:style-name="ce30" office:value-type="string">
            <text:p>Elezioni del 31 ottobre 2018. Proclamazione dell'Ufficio Elettorale Provinciale del 1° novembre 2018.</text:p>
            <text:p>Proroga fine mandato anno 2021</text:p>
          </table:table-cell>
          <table:table-cell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Curriculum</text:p>
          </table:table-cell>
          <table:table-cell table:style-name="ce23" office:value-type="string">
            <text:p><text:span text:style-name="T1"><text:a xlink:href="http://www.provincia.mantova.it/UploadDocs/19836_Biancardi_Matteo.pdf">http://www.provincia.mantova.it/UploadDocs/19836_Biancardi_Matteo.pdf</text:a></text:span></text:p>
          </table:table-cell>
          <table:table-cell table:style-name="ce48"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3" office:value-type="string">
            <text:p><text:span text:style-name="T1"><text:a xlink:href="https://www.provincia.mantova.it/UploadDocs/23883_BIANCARDI_MATTEO_CU2020.pdf">https://www.provincia.mantova.it/UploadDocs/23883_BIANCARDI_MATTEO_CU2020.pdf</text:a></text:span></text:p>
          </table:table-cell>
          <table:table-cell table:style-name="ce48"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/>
          <table:table-cell table:style-name="ce23" office:value-type="string">
            <text:p><text:span text:style-name="T1"><text:a xlink:href="https://www.provincia.mantova.it/UploadDocs/23882_BIANCARDI_MATTEO_Cu2020_comune.pdf">https://www.provincia.mantova.it/UploadDocs/23882_BIANCARDI_MATTEO_Cu2020_comune.pdf</text:a></text:span></text:p>
          </table:table-cell>
          <table:table-cell table:style-name="ce48"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30" office:value-type="float" office:value="0">
            <text:p>0</text:p>
          </table:table-cell>
          <table:table-cell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5" office:value-type="string">
            <text:p>Rimborso spese per espletamento mandato amministrativo - € 64,80</text:p>
            <text:p>Rimborso spese per missioni € 0</text:p>
          </table:table-cell>
          <table:table-cell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Altre cariche c/o enti pubblici o privati</text:p>
          </table:table-cell>
          <table:table-cell table:style-name="ce25" office:value-type="string">
            <text:p>Comune di Goito - Assessore - € 7.530</text:p>
          </table:table-cell>
          <table:table-cell table:style-name="ce48"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40"/>
          <table:table-cell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25" office:value-type="string">
            <text:p>Abitazione Comune di Goito - Proprietà 50%</text:p>
            <text:p>Banca Popolare Etica - azioni 5 - valore nominale 52,90</text:p>
            <text:p>Golf Volkswagen sw</text:p>
            <text:p>I congiunti non hanno reso il consenso al rilascio delle informazioni relative alla situazione patrimoniale e dichiarazione dei redditi.</text:p>
          </table:table-cell>
          <table:table-cell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2">
          <table:table-cell table:style-name="ce9"/>
          <table:table-cell table:style-name="ce32"/>
          <table:table-cell table:style-name="ce48"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9" office:value-type="string">
            <text:p>GORGATI Andrea</text:p>
          </table:table-cell>
          <table:table-cell table:style-name="ce48"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21" office:value-type="string">
            <text:p>CONSIGLIERE</text:p>
          </table:table-cell>
          <table:table-cell table:style-name="ce48"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1">
          <table:table-cell table:style-name="ce4" office:value-type="string">
            <text:p>Nomina</text:p>
          </table:table-cell>
          <table:table-cell table:style-name="ce30" office:value-type="string">
            <text:p>Elezioni del 31 ottobre 2018. Proclamazione dell'Ufficio Elettorale Provinciale del 1° novembre 2018.</text:p>
            <text:p>Proroga fine mandato anno 2021.</text:p>
            <text:p/>
          </table:table-cell>
          <table:table-cell table:style-name="ce48"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Curriculum</text:p>
          </table:table-cell>
          <table:table-cell table:style-name="ce23" office:value-type="string">
            <text:p><text:span text:style-name="T1"><text:a xlink:href="http://www.provincia.mantova.it/UploadDocs/19835_CV_Gorgati_Andrea.pdf">http://www.provincia.mantova.it/UploadDocs/19835_CV_Gorgati_Andrea.pdf</text:a></text:span></text:p>
          </table:table-cell>
          <table:table-cell table:style-name="ce48"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3" office:value-type="string">
            <text:p><text:span text:style-name="T1"><text:a xlink:href="https://www.provincia.mantova.it/UploadDocs/23885_GORGATI.pdf">https://www.provincia.mantova.it/UploadDocs/23885_GORGATI.pdf</text:a></text:span></text:p>
          </table:table-cell>
          <table:table-cell table:style-name="ce48"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30" office:value-type="float" office:value="0">
            <text:p>0</text:p>
          </table:table-cell>
          <table:table-cell table:style-name="ce48"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4">
          <table:table-cell table:style-name="ce4" office:value-type="string">
            <text:p>Rimborsi viaggi di servizio e missioni</text:p>
          </table:table-cell>
          <table:table-cell table:style-name="ce30" office:value-type="string">
            <text:p>Rimborso spese per espletamento mandato amministrativo - € 5,60</text:p>
            <text:p>Rimborso spese per missioni € 0</text:p>
            <text:p/>
          </table:table-cell>
          <table:table-cell table:style-name="ce48"/>
          <table:table-cell table:style-name="ce50"/>
          <table:table-cell table:number-columns-repeated="2"/>
          <table:table-cell table:style-name="ce19"/>
          <table:table-cell table:number-columns-repeated="4"/>
          <table:table-cell table:style-name="ce32"/>
          <table:table-cell table:number-columns-repeated="1012"/>
        </table:table-row>
        <table:table-row table:style-name="ro3">
          <table:table-cell table:style-name="ce4" office:value-type="string">
            <text:p>Altre cariche c/o enti pubblici o privati</text:p>
          </table:table-cell>
          <table:table-cell table:style-name="ce25" office:value-type="string">
            <text:p>Comune di Mantova - Consigliere comunale - € 1.517,00</text:p>
          </table:table-cell>
          <table:table-cell table:number-columns-repeated="4"/>
          <table:table-cell table:style-name="ce19"/>
          <table:table-cell table:number-columns-repeated="1017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30"/>
          <table:table-cell table:number-columns-repeated="4"/>
          <table:table-cell table:style-name="ce19"/>
          <table:table-cell table:number-columns-repeated="1017"/>
        </table:table-row>
        <table:table-row table:style-name="ro8">
          <table:table-cell table:style-name="ce8" office:value-type="string">
            <text:p>Dichiarazione ex art.2 legge 441/82</text:p>
          </table:table-cell>
          <table:table-cell table:style-name="ce31" office:value-type="string">
            <text:p>INTESA S.PAOLO - azioni 8500 - valore nominale € 17.800</text:p>
            <text:p>OVS spa - azioni 8000 - valore nominale € 11.600</text:p>
            <text:p>Mediaset Spa - azioni 2.000 - valore nominale € 4.300</text:p>
            <text:p>ENI Spa - azioni 500 - valore nominale € 4.100</text:p>
            <text:p>A2A Spa - azioni 1.000 - valore nominale € 1.300</text:p>
            <text:p>Uni Land Spa - azioni 7.570 - valore nominale € 9.600</text:p>
            <text:p>CRM sas - 16,18% - valore nominale € 14.288 - socio accomandante</text:p>
            <text:p>Casa civile abitazione - Mantova - nuda proprietà 11,11%</text:p>
            <text:p>Appartamento - Comune di Porto Mantovano - proprietà 100%</text:p>
            <text:p>Toyota Auris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2">
          <table:table-cell table:style-name="ce14"/>
          <table:table-cell table:style-name="ce32"/>
          <table:table-cell table:number-columns-repeated="3"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9" office:value-type="string">
            <text:p>GUARDINI Matteo</text:p>
          </table:table-cell>
          <table:table-cell table:number-columns-repeated="3"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21" office:value-type="string">
            <text:p>CONSIGLIERE</text:p>
          </table:table-cell>
          <table:table-cell table:number-columns-repeated="3"/>
          <table:table-cell table:style-name="ce13" table:number-columns-repeated="3"/>
          <table:table-cell table:number-columns-repeated="1016"/>
        </table:table-row>
        <table:table-row table:style-name="ro4">
          <table:table-cell table:style-name="ce4" office:value-type="string">
            <text:p>nomina</text:p>
          </table:table-cell>
          <table:table-cell table:style-name="ce30" office:value-type="string">
            <text:p>Elezioni del 31 ottobre 2018. Proclamazione dell'Ufficio Elettorale Provinciale del 1° novembre 2018.</text:p>
            <text:p>Proroga fine mandato anno 2021</text:p>
          </table:table-cell>
          <table:table-cell table:number-columns-repeated="3"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4" office:value-type="string">
            <text:p>Curriculum</text:p>
          </table:table-cell>
          <table:table-cell table:style-name="ce23" office:value-type="string">
            <text:p><text:span text:style-name="T1"><text:a xlink:href="http://www.provincia.mantova.it/UploadDocs/19803_GUARDINI_MATTEO.pdf">http://www.provincia.mantova.it/UploadDocs/19803_GUARDINI_MATTEO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3" office:value-type="string">
            <text:p><text:span text:style-name="T1"><text:a xlink:href="https://www.provincia.mantova.it/UploadDocs/23886_GUARDINI_MATTEO.pdf">https://www.provincia.mantova.it/UploadDocs/23886_GUARDINI_MATTEO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30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5" office:value-type="string">
            <text:p>Rimborso spese per espletamento mandato amministrativo - € 8,80</text:p>
            <text:p>Rimborso spese per missioni € 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Altre cariche c/o enti pubblici o privati</text:p>
          </table:table-cell>
          <table:table-cell table:style-name="ce25" office:value-type="string">
            <text:p>Comune di Cavriana - Consigliere Comunale - € 0 (rinuncia al compenso)</text:p>
            <text:p>Tecnologos srl - Amministratore Unico - € 50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30"/>
          <table:table-cell table:number-columns-repeated="102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31" office:value-type="string">
            <text:p>Tecnologos srl - 80% del capitale - valore nominale € 10.000,00</text:p>
            <text:p>Wolkswagen Polo 1.0 </text:p>
            <text:p>Alfa 159</text:p>
            <text:p>I congiunti non hanno reso il consenso al rilascio delle informazioni relative alla situazione patrimoniale e dichiarazione dei redditi</text:p>
          </table:table-cell>
          <table:table-cell table:number-columns-repeated="1022"/>
        </table:table-row>
        <table:table-row table:style-name="ro2">
          <table:table-cell table:style-name="ce11"/>
          <table:table-cell table:style-name="ce41"/>
          <table:table-cell table:number-columns-repeated="102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9" office:value-type="string">
            <text:p>MALAVASI Luc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21" office:value-type="string">
            <text:p>CONSIGLIERE 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2" office:value-type="string">
            <text:p>Elezioni del 31 ottobre 2018. Proclamazione dell'Ufficio Elettorale Provinciale del 1° novembre 2018. Assunzione carica Consigliere 22/9/2020</text:p>
            <text:p>Proroga fine mandato anno 2021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urriculum</text:p>
          </table:table-cell>
          <table:table-cell table:style-name="ce23" office:value-type="string">
            <text:p><text:span text:style-name="T1"><text:a xlink:href="http://www.provincia.mantova.it/UploadDocs/22787_MALAVASI_LUCA.pdf">http://www.provincia.mantova.it/UploadDocs/22787_MALAVASI_LUCA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3" office:value-type="string">
            <text:p><text:span text:style-name="T1"><text:a xlink:href="https://www.provincia.mantova.it/UploadDocs/23887_MALAVASI_LUCA.pdf">https://www.provincia.mantova.it/UploadDocs/23887_MALAVASI_LUCA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30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5" office:value-type="string">
            <text:p>Rimborso spese per espletamento mandato amministrativo - € 0</text:p>
            <text:p>Rimborso spese per missioni € 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ltre cariche c/o enti pubblici o privati</text:p>
          </table:table-cell>
          <table:table-cell table:style-name="ce42" office:value-type="string">
            <text:p>Sindaco Comune Quistello - compenso € 24.000,00</text:p>
          </table:table-cell>
          <table:table-cell table:number-columns-repeated="1022"/>
        </table:table-row>
        <table:table-row table:style-name="ro3">
          <table:table-cell table:style-name="ce15" office:value-type="string">
            <text:p>Incarichi con oneri a carico della finanza pubblica</text:p>
          </table:table-cell>
          <table:table-cell table:style-name="ce43"/>
          <table:table-cell table:number-columns-repeated="1022"/>
        </table:table-row>
        <table:table-row table:style-name="ro1">
          <table:table-cell table:style-name="ce16" office:value-type="string">
            <text:p>Dichiarazione ex art.2 legge 441/82</text:p>
          </table:table-cell>
          <table:table-cell table:style-name="ce44" office:value-type="string">
            <text:p>Proprietà - casa con garage - Quistello - 100%</text:p>
            <text:p>Fiat 850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2">
          <table:table-cell table:style-name="ce11"/>
          <table:table-cell table:style-name="ce45"/>
          <table:table-cell table:number-columns-repeated="102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9" office:value-type="string">
            <text:p>MENEGHELLI Stefan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21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30" office:value-type="string">
            <text:p>Elezioni del 31 ottobre 2018. Proclamazione dell'Ufficio Elettorale Provinciale del 1° novembre 2018.</text:p>
            <text:p>Proroga fine mandato anno 202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urriculum</text:p>
          </table:table-cell>
          <table:table-cell table:style-name="ce23" office:value-type="string">
            <text:p><text:span text:style-name="T1"><text:a xlink:href="http://www.provincia.mantova.it/UploadDocs/15065_C_V__MENEGHELLI_STEFANO.pdf">http://www.provincia.mantova.it/UploadDocs/15065_C_V__MENEGHELLI_STEFANO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3" office:value-type="string">
            <text:p><text:span text:style-name="T1"><text:a xlink:href="https://www.provincia.mantova.it/UploadDocs/23888_MENEGHELLI_STEFANO.pdf">https://www.provincia.mantova.it/UploadDocs/23888_MENEGHELLI_STEFANO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30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5" office:value-type="string">
            <text:p>Rimborso spese per espletamento mandato amministrativo - € 19,20</text:p>
            <text:p>Rimborso spese per missioni € 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ltre cariche c/o enti pubblici o privati</text:p>
          </table:table-cell>
          <table:table-cell table:style-name="ce25" office:value-type="string">
            <text:p>Comune di Guidizzolo - Sindaco - € 30.119,7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30"/>
          <table:table-cell table:number-columns-repeated="1022"/>
        </table:table-row>
        <table:table-row table:style-name="ro9">
          <table:table-cell table:style-name="ce8" office:value-type="string">
            <text:p>Dichiarazione ex art.2 legge 441/82</text:p>
          </table:table-cell>
          <table:table-cell table:style-name="ce31" office:value-type="string">
            <text:p>Proprietà - negozio - Guidizzolo - 10%</text:p>
            <text:p>Proprietà - magazzino - Guidizzolo - 10%</text:p>
            <text:p>Proprietà - appartamento + garage - Guidizzolo - 10%</text:p>
            <text:p>Proprietà - appartamento + garage - Guidizzolo - 10%</text:p>
            <text:p>Proprietà - appartamento + garage - Guidizzolo - 10%</text:p>
            <text:p>Proprietà - appartamento + garage - Guidizzolo - 10%</text:p>
            <text:p>Proprietà - appartamento + garage - Guidizzolo - 10%</text:p>
            <text:p>Proprietà - appartamento + garage - Guidizzolo - 10%</text:p>
            <text:p>Proprietà - appartamento + garage - Guidizzolo - 10%</text:p>
            <text:p>Proprietà - appartamento + garage - Guidizzolo - 10%</text:p>
            <text:p>Proprietà - appartamento - Guidizzolo - 10%</text:p>
            <text:p>Proprietà - appartamento - Guidizzolo - 10%</text:p>
            <text:p>Proprietà - ufficio - Guidizzolo - 10%</text:p>
            <text:p>Immobiliare Maggiore snc di Meneghelli Roberto, Luciano &amp; C. - azioni 10% - valore nominale € 4.131,66</text:p>
            <text:p>Universo Centro Moda srl - azioni 10% - valore nominale € 10.000,00</text:p>
            <text:p>Euromascherine - 25% - valore nominale € 625,00</text:p>
            <text:p>Citroen 2cv</text:p>
            <text:p>Ducati 250</text:p>
            <text:p>Honda CB4 750</text:p>
            <text:p>Booster MBK 50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2">
          <table:table-cell table:style-name="ce14"/>
          <table:table-cell table:number-columns-repeated="1023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9" office:value-type="string">
            <text:p>PALAZZI Matti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21" office:value-type="string">
            <text:p>CONSIGLIERE 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30" office:value-type="string">
            <text:p>Elezioni del 31 ottobre 2018. Proclamazione dell'Ufficio Elettorale Provinciale del 1° novembre 2018.</text:p>
            <text:p>Proroga fine mandato anno 202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urriculum</text:p>
          </table:table-cell>
          <table:table-cell table:style-name="ce23" office:value-type="string">
            <text:p><text:span text:style-name="T1"><text:a xlink:href="http://www.provincia.mantova.it/UploadDocs/15095_PALAZZI_MATTIA.pdf">http://www.provincia.mantova.it/UploadDocs/15095_PALAZZI_MATTIA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3" office:value-type="string">
            <text:p><text:span text:style-name="T1"><text:a xlink:href="https://www.provincia.mantova.it/UploadDocs/23877_PALAZZI_MATTIA.pdf">https://www.provincia.mantova.it/UploadDocs/23877_PALAZZI_MATTIA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30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46" office:value-type="string">
            <text:p>Rimborso spese per espletamento mandato amministrativo € 0</text:p>
            <text:p>Rimborso spese per missioni - € 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ltre cariche c/o enti pubblici o privati</text:p>
          </table:table-cell>
          <table:table-cell table:style-name="ce25" office:value-type="string">
            <text:p>Comune di Mantova - Sindaco - € 56.809,2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30"/>
          <table:table-cell table:number-columns-repeated="1022"/>
        </table:table-row>
        <table:table-row table:style-name="ro10">
          <table:table-cell table:style-name="ce8" office:value-type="string">
            <text:p>Dichiarazione ex art.2 legge 441/82</text:p>
          </table:table-cell>
          <table:table-cell table:style-name="ce31" office:value-type="string">
            <text:p>Proprietà abitazione principale - Mantova - 100%</text:p>
            <text:p>Proprietà - deposito - Corniglio (PR) 50%</text:p>
            <text:p>Proprietà - immobile - Corniglio (PR) 50%</text:p>
            <text:p>Proprietà - terreno agricolo - Corniglio (PR) 50%</text:p>
            <text:p>Associazione Accademia Cittadella Nicoliana - € 4.864,00</text:p>
            <text:p>JEEP RENEGADE</text:p>
            <text:p>YAMAHA XENTER 125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1">
          <table:table-cell table:style-name="ce14"/>
          <table:table-cell table:number-columns-repeated="1023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9" office:value-type="string">
            <text:p>SARASINI Alessandr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21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30" office:value-type="string">
            <text:p>Elezioni del 31 ottobre 2018. Proclamazione dell'Ufficio Elettorale Provinciale del 1° novembre 2018.</text:p>
            <text:p>Proroga fine mandato anno 202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urriculum</text:p>
          </table:table-cell>
          <table:table-cell table:style-name="ce23" office:value-type="string">
            <text:p><text:span text:style-name="T1"><text:a xlink:href="http://www.provincia.mantova.it/UploadDocs/15062_SARASINI_ALESSANDRO.pdf">http://www.provincia.mantova.it/UploadDocs/15062_SARASINI_ALESSANDRO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3" office:value-type="string">
            <text:p><text:span text:style-name="T1"><text:a xlink:href="https://www.provincia.mantova.it/UploadDocs/23878_SARASINI_ALESSANDRO_REDDITI_2019.pdf">https://www.provincia.mantova.it/UploadDocs/23878_SARASINI_ALESSANDRO_REDDITI_2019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30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5" office:value-type="string">
            <text:p>Rimborso spese per espletamento mandato amministrativo <text:s/>- € 12,80</text:p>
            <text:p>Rimborso spese per missioni € 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Altre cariche c/o enti pubblici o privati</text:p>
          </table:table-cell>
          <table:table-cell table:style-name="ce25" office:value-type="string">
            <text:p>Comune di Commessagio - Sindaco - € 19.913,00 </text:p>
            <text:p>ANCI Nazionale - Consigliere - € 0</text:p>
            <text:p>ATO - Consigliere - € 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25"/>
          <table:table-cell table:number-columns-repeated="1022"/>
        </table:table-row>
        <table:table-row table:style-name="ro12">
          <table:table-cell table:style-name="ce8" office:value-type="string">
            <text:p>Dichiarazione ex art.2 legge 441/82</text:p>
          </table:table-cell>
          <table:table-cell table:style-name="ce31" office:value-type="string">
            <text:p>Proprietà ufficio Commessaggio - 100%</text:p>
            <text:p>Proprieà garage Commessaggio - 100%</text:p>
            <text:p>Proprietà casa civile abitazione - Commessaggio - 100%</text:p>
            <text:p>Proprietà - abitazione - Commessaggio - 50%</text:p>
            <text:p>EDILTEK srl - € 10.000,00</text:p>
            <text:p>BMW GS 1200 R</text:p>
            <text:p>Mercedes C 220 d</text:p>
            <text:p>Fiat Panda 1000</text:p>
            <text:p>I congiunti non hanno reso il consenso al rilascio delle informazioni relative alla situazione patrimoniale e dichirazione dei redditi.</text:p>
          </table:table-cell>
          <table:table-cell table:number-columns-repeated="1022"/>
        </table:table-row>
        <table:table-row table:style-name="ro2">
          <table:table-cell table:style-name="ce9"/>
          <table:table-cell table:style-name="ce47"/>
          <table:table-cell table:number-columns-repeated="102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9" office:value-type="string">
            <text:p>VINCENZI ALD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21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30" office:value-type="string">
            <text:p>Elezioni del 31 ottobre 2018. Proclamazione dell'Ufficio Elettorale Provinciale del 1° novembre 2018.</text:p>
            <text:p>Proroga fine mandato anno 2021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urriculum</text:p>
          </table:table-cell>
          <table:table-cell table:style-name="ce23" office:value-type="string">
            <text:p><text:span text:style-name="T1"><text:a xlink:href="http://www.provincia.mantova.it/UploadDocs/14889_C_V__VICENZI_ALDO.pdf">http://www.provincia.mantova.it/UploadDocs/14889_C_V__VICENZI_ALDO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3" office:value-type="string">
            <text:p><text:span text:style-name="T1"><text:a xlink:href="https://www.provincia.mantova.it/UploadDocs/23879_VINCENZI_ALDO_730_2020.pdf">https://www.provincia.mantova.it/UploadDocs/23879_VINCENZI_ALDO_730_2020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30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5" office:value-type="string">
            <text:p>Rimborso spese per espletamento mandato amministrativo - € 15,20</text:p>
            <text:p>Rimborso spese per missioni € 6,4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Altre cariche c/o enti pubblici o privati</text:p>
          </table:table-cell>
          <table:table-cell table:style-name="ce25" office:value-type="string">
            <text:p>Comune Sabbioneta - Consigliere - € 56,00</text:p>
            <text:p/>
          </table:table-cell>
          <table:table-cell table:number-columns-repeated="1022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5">
          <table:table-cell table:style-name="ce8" office:value-type="string">
            <text:p>Dichiarazione ex art.2 legge 441/82</text:p>
          </table:table-cell>
          <table:table-cell table:style-name="ce31" office:value-type="string"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2">
          <table:table-cell table:style-name="ce14"/>
          <table:table-cell table:number-columns-repeated="1023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9" office:value-type="string">
            <text:p>ZALTIERI Francesc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21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30" office:value-type="string">
            <text:p>Elezioni del 31 ottobre 2018. Proclamazione dell'Ufficio Elettorale Provinciale del 1° novembre 2018.</text:p>
            <text:p>Proroga fine mandato anno 202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urriculum</text:p>
          </table:table-cell>
          <table:table-cell table:style-name="ce23" office:value-type="string">
            <text:p><text:span text:style-name="T1"><text:a xlink:href="http://www.provincia.mantova.it/UploadDocs/14929_Formato_europeo_per_il_curriculum_vitae_31_dicembre_2016.pdf">http://www.provincia.mantova.it/UploadDocs/14929_Formato_europeo_per_il_curriculum_vitae_31_dicembre_2016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3" office:value-type="string">
            <text:p><text:span text:style-name="T1"><text:a xlink:href="https://www.provincia.mantova.it/UploadDocs/23880_ZALTIERI_FRANCESCA_730.pdf">https://www.provincia.mantova.it/UploadDocs/23880_ZALTIERI_FRANCESCA_730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30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5" office:value-type="string">
            <text:p>Rimborso spese per espletamento mandato amministrativo - € <text:s/>431,20</text:p>
            <text:p>Rimborso spese per missioni € 43,6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Altre cariche c/o enti pubblici o privati</text:p>
          </table:table-cell>
          <table:table-cell table:style-name="ce25" office:value-type="string">
            <text:p>Consigliere Comune Asola - € 120,74</text:p>
            <text:p/>
          </table:table-cell>
          <table:table-cell table:number-columns-repeated="1022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8" office:value-type="string">
            <text:p>Dichiarazione ex art.2 legge 441/82</text:p>
          </table:table-cell>
          <table:table-cell table:style-name="ce31" office:value-type="string">
            <text:p>Auto FIAT 500L</text:p>
            <text:p>I congiunti non hanno reso il consenso al rilascio delle informazioni relative alla situazione patrimoniale e dichiarazione dei redditi. </text:p>
          </table:table-cell>
          <table:table-cell table:number-columns-repeated="1022"/>
        </table:table-row>
        <table:table-row table:style-name="ro2">
          <table:table-cell table:style-name="ce14"/>
          <table:table-cell table:number-columns-repeated="1023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9" office:value-type="string">
            <text:p>ZIBORDI Angel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21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30" office:value-type="string">
            <text:p>Elezioni del 31 ottobre 2018. Proclamazione dell'Ufficio Elettorale Provinciale del 1° novembre 2018.</text:p>
            <text:p>Proroga fine mandato anno 202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urriculum</text:p>
          </table:table-cell>
          <table:table-cell table:style-name="ce23" office:value-type="string">
            <text:p><text:span text:style-name="T1"><text:a xlink:href="http://www.provincia.mantova.it/UploadDocs/19801_CV_ZIBORDI_ANGELA.pdf">http://www.provincia.mantova.it/UploadDocs/19801_CV_ZIBORDI_ANGELA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3" office:value-type="string">
            <text:p><text:span text:style-name="T1"><text:a xlink:href="https://www.provincia.mantova.it/UploadDocs/23881_ZIBORDI_ANGELA_730.pdf">https://www.provincia.mantova.it/UploadDocs/23881_ZIBORDI_ANGELA_730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30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5" office:value-type="string">
            <text:p>Rimborso spese per espletamento mandato amministrativo - € <text:s/>120,00</text:p>
            <text:p>Rimborso spese per missioni € 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ltre cariche c/o enti pubblici o privati</text:p>
          </table:table-cell>
          <table:table-cell table:style-name="ce25" office:value-type="string">
            <text:p>Comune di San Giovanni del Dosso - Sindaco - € 7.808,8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25"/>
          <table:table-cell table:number-columns-repeated="1022"/>
        </table:table-row>
        <table:table-row table:style-name="ro13">
          <table:table-cell table:style-name="ce8" office:value-type="string">
            <text:p>Dichiarazione ex art.2 legge 441/82</text:p>
          </table:table-cell>
          <table:table-cell table:style-name="ce31" office:value-type="string">
            <text:p>Proprietà - abitazione principale - San Giovanni del Dosso - 100%</text:p>
            <text:p>Proprietà - terreno - San Giovanni del Dosso - 100%</text:p>
            <text:p>Consorzio Oltrepo' Mantovano - Consigliere € 0</text:p>
            <text:p>Auto Opel Meriva</text:p>
            <text:p>I congiunti non hanno reso il consenso al rilascio delle informazioni relative alla situazione patrimoniale e dichiarazione dei redditi</text:p>
          </table:table-cell>
          <table:table-cell table:number-columns-repeated="1022"/>
        </table:table-row>
        <table:table-row table:style-name="ro2">
          <table:table-cell table:style-name="ce9"/>
          <table:table-cell table:style-name="ce32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7" office:value-type="string">
            <text:p>DATI AGGIORNATI ALL'11 NOVEMBRE 2021</text:p>
          </table:table-cell>
          <table:table-cell table:number-columns-repeated="1023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€ </number:text>
      <number:number number:decimal-places="2" number:min-integer-digits="1" number:grouping="true"/>
    </number:number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15/11/2021</text:date>, <text:time>10.00.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TUAZ_20_PATRIMONIALE_20_AMM" style:display-name="PageStyle_SITUAZ PATRIMONIALE A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ana Sacchelli</meta:initial-creator>
    <meta:creation-date>2013-07-12T08:49:16</meta:creation-date>
    <dc:creator>Alessandra Ferrari</dc:creator>
    <dc:date>2021-11-15T09:58:11</dc:date>
    <meta:print-date>2017-01-25T13:15:11</meta:print-date>
    <meta:document-statistic meta:table-count="1" meta:cell-count="250" meta:object-count="0"/>
    <meta:generator>OpenOffice/4.1.10$Win32 OpenOffice.org_project/4110m2$Build-9807</meta:generator>
  </office:meta>
</office:document-meta>
</file>