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19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10.689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wrap-option="wrap" fo:border="0.002cm solid #000000" style:vertical-align="automatic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</style:style>
    <style:style style:name="ce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UBB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5"/>
        <table:table-column table:style-name="co5" table:number-columns-repeated="1020" table:default-cell-style-name="ce3"/>
        <table:table-row table:style-name="ro1">
          <table:table-cell table:style-name="ce2" office:value-type="string">
            <text:p>BENEFICIARIO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AMBITO TEMPORALE</text:p>
          </table:table-cell>
          <table:table-cell table:style-name="ce2" office:value-type="string">
            <text:p>DESCRIZION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IDIEMME SOC.COOP.GIORNALISTICA DI PRODUZIONE E LAVORO A R.L.</text:p>
          </table:table-cell>
          <table:table-cell table:style-name="ce6" office:value-type="float" office:value="186.66">
            <text:p>186,66</text:p>
          </table:table-cell>
          <table:table-cell table:style-name="ce9" office:value-type="date" office:date-value="2021-07-01">
            <text:p>01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FI S.P.A. RETE FERROVIARIA ITALIANA GRUPPO FERROVIE DELLO STATO</text:p>
          </table:table-cell>
          <table:table-cell table:style-name="ce6" office:value-type="float" office:value="1464">
            <text:p>1.464,00</text:p>
          </table:table-cell>
          <table:table-cell table:style-name="ce9" office:value-type="date" office:date-value="2021-07-01">
            <text:p>01/07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FI S.P.A. RETE FERROVIARIA ITALIANA GRUPPO FERROVIE DELLO STATO</text:p>
          </table:table-cell>
          <table:table-cell table:style-name="ce6" office:value-type="float" office:value="2033.33">
            <text:p>2.033,33</text:p>
          </table:table-cell>
          <table:table-cell table:style-name="ce9" office:value-type="date" office:date-value="2021-07-01">
            <text:p>01/07/2021</text:p>
          </table:table-cell>
          <table:table-cell table:style-name="ce4" office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NOSCHESE FRANCESCO</text:p>
          </table:table-cell>
          <table:table-cell table:style-name="ce6" office:value-type="float" office:value="253.76">
            <text:p>253,76</text:p>
          </table:table-cell>
          <table:table-cell table:style-name="ce9" office:value-type="date" office:date-value="2021-07-01">
            <text:p>01/07/2021</text:p>
          </table:table-cell>
          <table:table-cell table:style-name="ce4" office:value-type="string">
            <text:p>Patrocinio legal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NOSCHESE FRANCESCO</text:p>
          </table:table-cell>
          <table:table-cell table:style-name="ce6" office:value-type="float" office:value="253.76">
            <text:p>253,76</text:p>
          </table:table-cell>
          <table:table-cell table:style-name="ce9" office:value-type="date" office:date-value="2021-07-01">
            <text:p>01/07/2021</text:p>
          </table:table-cell>
          <table:table-cell table:style-name="ce4" office:value-type="string">
            <text:p>Patrocinio legal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NOSCHESE FRANCESCO</text:p>
          </table:table-cell>
          <table:table-cell table:style-name="ce6" office:value-type="float" office:value="253.76">
            <text:p>253,76</text:p>
          </table:table-cell>
          <table:table-cell table:style-name="ce9" office:value-type="date" office:date-value="2021-07-01">
            <text:p>01/07/2021</text:p>
          </table:table-cell>
          <table:table-cell table:style-name="ce4" office:value-type="string">
            <text:p>Patrocinio legal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NOSCHESE FRANCESCO</text:p>
          </table:table-cell>
          <table:table-cell table:style-name="ce6" office:value-type="float" office:value="253.76">
            <text:p>253,76</text:p>
          </table:table-cell>
          <table:table-cell table:style-name="ce9" office:value-type="date" office:date-value="2021-07-01">
            <text:p>01/07/2021</text:p>
          </table:table-cell>
          <table:table-cell table:style-name="ce4" office:value-type="string">
            <text:p>Patrocinio legal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NOSCHESE FRANCESCO</text:p>
          </table:table-cell>
          <table:table-cell table:style-name="ce6" office:value-type="float" office:value="253.76">
            <text:p>253,76</text:p>
          </table:table-cell>
          <table:table-cell table:style-name="ce9" office:value-type="date" office:date-value="2021-07-01">
            <text:p>01/07/2021</text:p>
          </table:table-cell>
          <table:table-cell table:style-name="ce4" office:value-type="string">
            <text:p>Patrocinio legal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ISGEO S.R.L.</text:p>
          </table:table-cell>
          <table:table-cell table:style-name="ce6" office:value-type="float" office:value="597.8">
            <text:p>597,80</text:p>
          </table:table-cell>
          <table:table-cell table:style-name="ce9" office:value-type="date" office:date-value="2021-07-01">
            <text:p>01/07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NOSCHESE FRANCESCO</text:p>
          </table:table-cell>
          <table:table-cell table:style-name="ce6" office:value-type="float" office:value="300.42">
            <text:p>300,42</text:p>
          </table:table-cell>
          <table:table-cell table:style-name="ce9" office:value-type="date" office:date-value="2021-07-01">
            <text:p>01/07/2021</text:p>
          </table:table-cell>
          <table:table-cell table:style-name="ce4" office:value-type="string">
            <text:p>Patrocinio legal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anzani Mauro</text:p>
          </table:table-cell>
          <table:table-cell table:style-name="ce6" office:value-type="float" office:value="2414.27">
            <text:p>2.414,27</text:p>
          </table:table-cell>
          <table:table-cell table:style-name="ce9" office:value-type="date" office:date-value="2021-07-02">
            <text:p>02/07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NOSCHESE FRANCESCO</text:p>
          </table:table-cell>
          <table:table-cell table:style-name="ce6" office:value-type="float" office:value="253.76">
            <text:p>253,76</text:p>
          </table:table-cell>
          <table:table-cell table:style-name="ce9" office:value-type="date" office:date-value="2021-07-02">
            <text:p>02/07/2021</text:p>
          </table:table-cell>
          <table:table-cell table:style-name="ce4" office:value-type="string">
            <text:p>Patrocinio legal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.M.P. Serramenti s.n.c.</text:p>
          </table:table-cell>
          <table:table-cell table:style-name="ce6" office:value-type="float" office:value="16110.1">
            <text:p>16.110,10</text:p>
          </table:table-cell>
          <table:table-cell table:style-name="ce9" office:value-type="date" office:date-value="2021-07-05">
            <text:p>05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DILIMPIANTI</text:p>
          </table:table-cell>
          <table:table-cell table:style-name="ce6" office:value-type="float" office:value="21237.08">
            <text:p>21.237,08</text:p>
          </table:table-cell>
          <table:table-cell table:style-name="ce9" office:value-type="date" office:date-value="2021-07-05">
            <text:p>05/07/2021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DILIMPIANTI</text:p>
          </table:table-cell>
          <table:table-cell table:style-name="ce6" office:value-type="float" office:value="31892.39">
            <text:p>31.892,39</text:p>
          </table:table-cell>
          <table:table-cell table:style-name="ce9" office:value-type="date" office:date-value="2021-07-05">
            <text:p>05/07/2021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UDIO FERRETTI</text:p>
          </table:table-cell>
          <table:table-cell table:style-name="ce6" office:value-type="float" office:value="6219.9">
            <text:p>6.219,90</text:p>
          </table:table-cell>
          <table:table-cell table:style-name="ce9" office:value-type="date" office:date-value="2021-07-05">
            <text:p>05/07/2021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UDIO FERRETTI</text:p>
          </table:table-cell>
          <table:table-cell table:style-name="ce6" office:value-type="float" office:value="11760.23">
            <text:p>11.760,23</text:p>
          </table:table-cell>
          <table:table-cell table:style-name="ce9" office:value-type="date" office:date-value="2021-07-05">
            <text:p>05/07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NUOVA FORMIL SRL</text:p>
          </table:table-cell>
          <table:table-cell table:style-name="ce6" office:value-type="float" office:value="11073.73">
            <text:p>11.073,73</text:p>
          </table:table-cell>
          <table:table-cell table:style-name="ce9" office:value-type="date" office:date-value="2021-07-07">
            <text:p>07/07/2021</text:p>
          </table:table-cell>
          <table:table-cell table:style-name="ce4" office:value-type="string">
            <text:p>Attrezzatur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FI S.P.A. RETE FERROVIARIA ITALIANA GRUPPO FERROVIE DELLO STATO</text:p>
          </table:table-cell>
          <table:table-cell table:style-name="ce6" office:value-type="float" office:value="6777.43">
            <text:p>6.777,43</text:p>
          </table:table-cell>
          <table:table-cell table:style-name="ce9" office:value-type="date" office:date-value="2021-07-07">
            <text:p>07/07/2021</text:p>
          </table:table-cell>
          <table:table-cell table:style-name="ce4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FI S.P.A. RETE FERROVIARIA ITALIANA GRUPPO FERROVIE DELLO STATO</text:p>
          </table:table-cell>
          <table:table-cell table:style-name="ce6" office:value-type="float" office:value="6332.12">
            <text:p>6.332,12</text:p>
          </table:table-cell>
          <table:table-cell table:style-name="ce9" office:value-type="date" office:date-value="2021-07-07">
            <text:p>07/07/2021</text:p>
          </table:table-cell>
          <table:table-cell table:style-name="ce4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FI S.P.A. RETE FERROVIARIA ITALIANA GRUPPO FERROVIE DELLO STATO</text:p>
          </table:table-cell>
          <table:table-cell table:style-name="ce6" office:value-type="float" office:value="2589.66">
            <text:p>2.589,66</text:p>
          </table:table-cell>
          <table:table-cell table:style-name="ce9" office:value-type="date" office:date-value="2021-07-07">
            <text:p>07/07/2021</text:p>
          </table:table-cell>
          <table:table-cell table:style-name="ce4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FI S.P.A. RETE FERROVIARIA ITALIANA GRUPPO FERROVIE DELLO STATO</text:p>
          </table:table-cell>
          <table:table-cell table:style-name="ce6" office:value-type="float" office:value="6556.87">
            <text:p>6.556,87</text:p>
          </table:table-cell>
          <table:table-cell table:style-name="ce9" office:value-type="date" office:date-value="2021-07-07">
            <text:p>07/07/2021</text:p>
          </table:table-cell>
          <table:table-cell table:style-name="ce4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OSSI STEFANO</text:p>
          </table:table-cell>
          <table:table-cell table:style-name="ce6" office:value-type="float" office:value="19184.26">
            <text:p>19.184,26</text:p>
          </table:table-cell>
          <table:table-cell table:style-name="ce9" office:value-type="date" office:date-value="2021-07-08">
            <text:p>08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OSTE ITALIANE S.P.A.</text:p>
          </table:table-cell>
          <table:table-cell table:style-name="ce6" office:value-type="float" office:value="1606.93">
            <text:p>1.606,93</text:p>
          </table:table-cell>
          <table:table-cell table:style-name="ce9" office:value-type="date" office:date-value="2021-07-08">
            <text:p>08/07/2021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OSTE ITALIANE S.P.A.</text:p>
          </table:table-cell>
          <table:table-cell table:style-name="ce6" office:value-type="float" office:value="1311.76">
            <text:p>1.311,76</text:p>
          </table:table-cell>
          <table:table-cell table:style-name="ce9" office:value-type="date" office:date-value="2021-07-08">
            <text:p>08/07/2021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NOSCHESE FRANCESCO</text:p>
          </table:table-cell>
          <table:table-cell table:style-name="ce6" office:value-type="float" office:value="253.76">
            <text:p>253,76</text:p>
          </table:table-cell>
          <table:table-cell table:style-name="ce9" office:value-type="date" office:date-value="2021-07-08">
            <text:p>08/07/2021</text:p>
          </table:table-cell>
          <table:table-cell table:style-name="ce4" office:value-type="string">
            <text:p>Patrocinio legal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NOSCHESE FRANCESCO</text:p>
          </table:table-cell>
          <table:table-cell table:style-name="ce6" office:value-type="float" office:value="4.16">
            <text:p>4,16</text:p>
          </table:table-cell>
          <table:table-cell table:style-name="ce9" office:value-type="date" office:date-value="2021-07-08">
            <text:p>08/07/2021</text:p>
          </table:table-cell>
          <table:table-cell table:style-name="ce4" office:value-type="string">
            <text:p>Patrocinio legal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NOSCHESE FRANCESCO</text:p>
          </table:table-cell>
          <table:table-cell table:style-name="ce6" office:value-type="float" office:value="249.6">
            <text:p>249,60</text:p>
          </table:table-cell>
          <table:table-cell table:style-name="ce9" office:value-type="date" office:date-value="2021-07-08">
            <text:p>08/07/2021</text:p>
          </table:table-cell>
          <table:table-cell table:style-name="ce4" office:value-type="string">
            <text:p>Patrocinio legal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NOSCHESE FRANCESCO</text:p>
          </table:table-cell>
          <table:table-cell table:style-name="ce6" office:value-type="float" office:value="253.76">
            <text:p>253,76</text:p>
          </table:table-cell>
          <table:table-cell table:style-name="ce9" office:value-type="date" office:date-value="2021-07-08">
            <text:p>08/07/2021</text:p>
          </table:table-cell>
          <table:table-cell table:style-name="ce4" office:value-type="string">
            <text:p>Patrocinio legal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NOSCHESE FRANCESCO</text:p>
          </table:table-cell>
          <table:table-cell table:style-name="ce6" office:value-type="float" office:value="253.76">
            <text:p>253,76</text:p>
          </table:table-cell>
          <table:table-cell table:style-name="ce9" office:value-type="date" office:date-value="2021-07-08">
            <text:p>08/07/2021</text:p>
          </table:table-cell>
          <table:table-cell table:style-name="ce4" office:value-type="string">
            <text:p>Patrocinio legal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EDI DIGITAL SRL</text:p>
          </table:table-cell>
          <table:table-cell table:style-name="ce6" office:value-type="float" office:value="300">
            <text:p>300,00</text:p>
          </table:table-cell>
          <table:table-cell table:style-name="ce9" office:value-type="date" office:date-value="2021-07-09">
            <text:p>09/07/2021</text:p>
          </table:table-cell>
          <table:table-cell table:style-name="ce4" office:value-type="string">
            <text:p>Accesso a banche dati e a pubblicazioni on lin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EGNAGOFERR S.R.L</text:p>
          </table:table-cell>
          <table:table-cell table:style-name="ce6" office:value-type="float" office:value="1043.1">
            <text:p>1.043,10</text:p>
          </table:table-cell>
          <table:table-cell table:style-name="ce9" office:value-type="date" office:date-value="2021-07-09">
            <text:p>09/07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DRIATICA ASFALTI SRL UNIPERSONALE</text:p>
          </table:table-cell>
          <table:table-cell table:style-name="ce6" office:value-type="float" office:value="7356.6">
            <text:p>7.356,60</text:p>
          </table:table-cell>
          <table:table-cell table:style-name="ce9" office:value-type="date" office:date-value="2021-07-09">
            <text:p>09/07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0.86">
            <text:p>0,86</text:p>
          </table:table-cell>
          <table:table-cell table:style-name="ce9" office:value-type="date" office:date-value="2021-07-09">
            <text:p>09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0.88">
            <text:p>0,88</text:p>
          </table:table-cell>
          <table:table-cell table:style-name="ce9" office:value-type="date" office:date-value="2021-07-09">
            <text:p>09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.91">
            <text:p>3,91</text:p>
          </table:table-cell>
          <table:table-cell table:style-name="ce9" office:value-type="date" office:date-value="2021-07-09">
            <text:p>09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.98">
            <text:p>3,98</text:p>
          </table:table-cell>
          <table:table-cell table:style-name="ce9" office:value-type="date" office:date-value="2021-07-09">
            <text:p>09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2-LAB S.R.L</text:p>
          </table:table-cell>
          <table:table-cell table:style-name="ce6" office:value-type="float" office:value="16470">
            <text:p>16.470,00</text:p>
          </table:table-cell>
          <table:table-cell table:style-name="ce9" office:value-type="date" office:date-value="2021-07-09">
            <text:p>09/07/2021</text:p>
          </table:table-cell>
          <table:table-cell table:style-name="ce4" office:value-type="string">
            <text:p>Mobili e arredi per uffici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ONSORZIO ENERGIA VENETO (CEV)</text:p>
          </table:table-cell>
          <table:table-cell table:style-name="ce6" office:value-type="float" office:value="4602">
            <text:p>4.602,00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4">
            <text:p>4,00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626.65">
            <text:p>1.626,65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203.57">
            <text:p>203,57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130.01">
            <text:p>1.130,01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Telefonia mobil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71.3">
            <text:p>71,30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Telefonia mobil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37.1">
            <text:p>37,10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Telefonia mobil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0216.08">
            <text:p>10.216,08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31.23">
            <text:p>131,23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5335.56">
            <text:p>5.335,56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88.03">
            <text:p>88,03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4234.41">
            <text:p>4.234,41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RAFICA A.BARUFFALDI S.R.L.</text:p>
          </table:table-cell>
          <table:table-cell table:style-name="ce6" office:value-type="float" office:value="109.8">
            <text:p>109,80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Stampa e rilegatur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OSTE ITALIANE S.P.A.</text:p>
          </table:table-cell>
          <table:table-cell table:style-name="ce6" office:value-type="float" office:value="6.27">
            <text:p>6,27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989.07">
            <text:p>989,07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4.75">
            <text:p>4,75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00.05">
            <text:p>100,05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76.23">
            <text:p>76,23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929.75">
            <text:p>929,75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92.3">
            <text:p>92,30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70.83">
            <text:p>170,83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332.99">
            <text:p>332,99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99.41">
            <text:p>99,41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234.93">
            <text:p>234,93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305.78">
            <text:p>305,78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3381.07">
            <text:p>3.381,07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IDIEMME SOC.COOP.GIORNALISTICA DI PRODUZIONE E LAVORO A R.L.</text:p>
          </table:table-cell>
          <table:table-cell table:style-name="ce6" office:value-type="float" office:value="159">
            <text:p>159,00</text:p>
          </table:table-cell>
          <table:table-cell table:style-name="ce9" office:value-type="date" office:date-value="2021-07-12">
            <text:p>12/07/2021</text:p>
          </table:table-cell>
          <table:table-cell table:style-name="ce4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OI S.P.A.</text:p>
          </table:table-cell>
          <table:table-cell table:style-name="ce6" office:value-type="float" office:value="590">
            <text:p>590,00</text:p>
          </table:table-cell>
          <table:table-cell table:style-name="ce9" office:value-type="date" office:date-value="2021-07-13">
            <text:p>13/07/2021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ianalisi s.p.a.</text:p>
          </table:table-cell>
          <table:table-cell table:style-name="ce6" office:value-type="float" office:value="98">
            <text:p>98,00</text:p>
          </table:table-cell>
          <table:table-cell table:style-name="ce9" office:value-type="date" office:date-value="2021-07-13">
            <text:p>13/07/2021</text:p>
          </table:table-cell>
          <table:table-cell table:style-name="ce4" office:value-type="string">
            <text:p>Acquisto di servizi per formazione obbligatori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8.93">
            <text:p>8,93</text:p>
          </table:table-cell>
          <table:table-cell table:style-name="ce9" office:value-type="date" office:date-value="2021-07-13">
            <text:p>13/07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.06">
            <text:p>6,06</text:p>
          </table:table-cell>
          <table:table-cell table:style-name="ce9" office:value-type="date" office:date-value="2021-07-13">
            <text:p>13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7.53">
            <text:p>27,53</text:p>
          </table:table-cell>
          <table:table-cell table:style-name="ce9" office:value-type="date" office:date-value="2021-07-13">
            <text:p>13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98.97">
            <text:p>598,97</text:p>
          </table:table-cell>
          <table:table-cell table:style-name="ce9" office:value-type="date" office:date-value="2021-07-13">
            <text:p>13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722.6">
            <text:p>2.722,60</text:p>
          </table:table-cell>
          <table:table-cell table:style-name="ce9" office:value-type="date" office:date-value="2021-07-13">
            <text:p>13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11.72">
            <text:p>511,72</text:p>
          </table:table-cell>
          <table:table-cell table:style-name="ce9" office:value-type="date" office:date-value="2021-07-13">
            <text:p>13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22.69">
            <text:p>322,69</text:p>
          </table:table-cell>
          <table:table-cell table:style-name="ce9" office:value-type="date" office:date-value="2021-07-13">
            <text:p>13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117.17">
            <text:p>5.117,17</text:p>
          </table:table-cell>
          <table:table-cell table:style-name="ce9" office:value-type="date" office:date-value="2021-07-13">
            <text:p>13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226.93">
            <text:p>3.226,93</text:p>
          </table:table-cell>
          <table:table-cell table:style-name="ce9" office:value-type="date" office:date-value="2021-07-13">
            <text:p>13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76.64">
            <text:p>276,64</text:p>
          </table:table-cell>
          <table:table-cell table:style-name="ce9" office:value-type="date" office:date-value="2021-07-13">
            <text:p>13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257.44">
            <text:p>1.257,44</text:p>
          </table:table-cell>
          <table:table-cell table:style-name="ce9" office:value-type="date" office:date-value="2021-07-13">
            <text:p>13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797.4">
            <text:p>797,40</text:p>
          </table:table-cell>
          <table:table-cell table:style-name="ce9" office:value-type="date" office:date-value="2021-07-13">
            <text:p>13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27.58">
            <text:p>527,58</text:p>
          </table:table-cell>
          <table:table-cell table:style-name="ce9" office:value-type="date" office:date-value="2021-07-13">
            <text:p>13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624.55">
            <text:p>3.624,55</text:p>
          </table:table-cell>
          <table:table-cell table:style-name="ce9" office:value-type="date" office:date-value="2021-07-13">
            <text:p>13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398.1">
            <text:p>2.398,10</text:p>
          </table:table-cell>
          <table:table-cell table:style-name="ce9" office:value-type="date" office:date-value="2021-07-13">
            <text:p>13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8.07">
            <text:p>118,07</text:p>
          </table:table-cell>
          <table:table-cell table:style-name="ce9" office:value-type="date" office:date-value="2021-07-13">
            <text:p>13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4.31">
            <text:p>24,31</text:p>
          </table:table-cell>
          <table:table-cell table:style-name="ce9" office:value-type="date" office:date-value="2021-07-13">
            <text:p>13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80.67">
            <text:p>1.180,67</text:p>
          </table:table-cell>
          <table:table-cell table:style-name="ce9" office:value-type="date" office:date-value="2021-07-13">
            <text:p>13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43.12">
            <text:p>243,12</text:p>
          </table:table-cell>
          <table:table-cell table:style-name="ce9" office:value-type="date" office:date-value="2021-07-13">
            <text:p>13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RUBA SPA</text:p>
          </table:table-cell>
          <table:table-cell table:style-name="ce6" office:value-type="float" office:value="986.83">
            <text:p>986,83</text:p>
          </table:table-cell>
          <table:table-cell table:style-name="ce9" office:value-type="date" office:date-value="2021-07-14">
            <text:p>14/07/2021</text:p>
          </table:table-cell>
          <table:table-cell table:style-name="ce4" office:value-type="string">
            <text:p>Servizi per i sistemi e relativa manutenzion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NZONI A.&amp; C. SPA</text:p>
          </table:table-cell>
          <table:table-cell table:style-name="ce6" office:value-type="float" office:value="976">
            <text:p>976,00</text:p>
          </table:table-cell>
          <table:table-cell table:style-name="ce9" office:value-type="date" office:date-value="2021-07-14">
            <text:p>14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OSIGNOLI LUIGI</text:p>
          </table:table-cell>
          <table:table-cell table:style-name="ce6" office:value-type="float" office:value="1894.26">
            <text:p>1.894,26</text:p>
          </table:table-cell>
          <table:table-cell table:style-name="ce9" office:value-type="date" office:date-value="2021-07-14">
            <text:p>14/07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OSIGNOLI LUIGI</text:p>
          </table:table-cell>
          <table:table-cell table:style-name="ce6" office:value-type="float" office:value="905.74">
            <text:p>905,74</text:p>
          </table:table-cell>
          <table:table-cell table:style-name="ce9" office:value-type="date" office:date-value="2021-07-14">
            <text:p>14/07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ICROVISION S.R.L.</text:p>
          </table:table-cell>
          <table:table-cell table:style-name="ce6" office:value-type="float" office:value="4750.68">
            <text:p>4.750,68</text:p>
          </table:table-cell>
          <table:table-cell table:style-name="ce9" office:value-type="date" office:date-value="2021-07-14">
            <text:p>14/07/2021</text:p>
          </table:table-cell>
          <table:table-cell table:style-name="ce4" office:value-type="string">
            <text:p>Gestione e manutenzione applicazion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IOVANARDI F.LLI S.N.C. DI GIOVANAR DI CARLO &amp; C.</text:p>
          </table:table-cell>
          <table:table-cell table:style-name="ce6" office:value-type="float" office:value="3666.1">
            <text:p>3.666,10</text:p>
          </table:table-cell>
          <table:table-cell table:style-name="ce9" office:value-type="date" office:date-value="2021-07-14">
            <text:p>14/07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IOVANARDI F.LLI S.N.C. DI GIOVANAR DI CARLO &amp; C.</text:p>
          </table:table-cell>
          <table:table-cell table:style-name="ce6" office:value-type="float" office:value="1262.7">
            <text:p>1.262,70</text:p>
          </table:table-cell>
          <table:table-cell table:style-name="ce9" office:value-type="date" office:date-value="2021-07-14">
            <text:p>14/07/2021</text:p>
          </table:table-cell>
          <table:table-cell table:style-name="ce4" office:value-type="string">
            <text:p>Accessori per uffici e allogg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CS MEDIAGROUP S.P.A.</text:p>
          </table:table-cell>
          <table:table-cell table:style-name="ce6" office:value-type="float" office:value="201.99">
            <text:p>201,99</text:p>
          </table:table-cell>
          <table:table-cell table:style-name="ce9" office:value-type="date" office:date-value="2021-07-14">
            <text:p>14/07/2021</text:p>
          </table:table-cell>
          <table:table-cell table:style-name="ce4" office:value-type="string">
            <text:p>Accesso a banche dati e a pubblicazioni on lin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OLTRONIERI ANDREA</text:p>
          </table:table-cell>
          <table:table-cell table:style-name="ce6" office:value-type="float" office:value="3880">
            <text:p>3.880,00</text:p>
          </table:table-cell>
          <table:table-cell table:style-name="ce9" office:value-type="date" office:date-value="2021-07-14">
            <text:p>14/07/2021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OLE SERENO COOPERATIVA SOCIALE</text:p>
          </table:table-cell>
          <table:table-cell table:style-name="ce6" office:value-type="float" office:value="23252.65">
            <text:p>23.252,65</text:p>
          </table:table-cell>
          <table:table-cell table:style-name="ce9" office:value-type="date" office:date-value="2021-07-14">
            <text:p>14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RROZZERIA BIZETA DI ZERA MASSIMO E C. S.A.S.</text:p>
          </table:table-cell>
          <table:table-cell table:style-name="ce6" office:value-type="float" office:value="183">
            <text:p>183,00</text:p>
          </table:table-cell>
          <table:table-cell table:style-name="ce9" office:value-type="date" office:date-value="2021-07-14">
            <text:p>14/07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M SERVICE S.N.C. DI BRINDANI STEFANO &amp; C.</text:p>
          </table:table-cell>
          <table:table-cell table:style-name="ce6" office:value-type="float" office:value="60.02">
            <text:p>60,02</text:p>
          </table:table-cell>
          <table:table-cell table:style-name="ce9" office:value-type="date" office:date-value="2021-07-14">
            <text:p>14/07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TALIANA PETROLI S.P.A.</text:p>
          </table:table-cell>
          <table:table-cell table:style-name="ce6" office:value-type="float" office:value="6978.81">
            <text:p>6.978,81</text:p>
          </table:table-cell>
          <table:table-cell table:style-name="ce9" office:value-type="date" office:date-value="2021-07-14">
            <text:p>14/07/2021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UAITA F.LLI SNC DI GUAITA STEFANO &amp; ALESSANDRO</text:p>
          </table:table-cell>
          <table:table-cell table:style-name="ce6" office:value-type="float" office:value="1189.5">
            <text:p>1.189,50</text:p>
          </table:table-cell>
          <table:table-cell table:style-name="ce9" office:value-type="date" office:date-value="2021-07-14">
            <text:p>14/07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ETAMANTOVA S.N.C. DI ROMANO MARCO E SPERANDIO MARIO</text:p>
          </table:table-cell>
          <table:table-cell table:style-name="ce6" office:value-type="float" office:value="114.48">
            <text:p>114,48</text:p>
          </table:table-cell>
          <table:table-cell table:style-name="ce9" office:value-type="date" office:date-value="2021-07-14">
            <text:p>14/07/2021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LTRO PIETRO</text:p>
          </table:table-cell>
          <table:table-cell table:style-name="ce6" office:value-type="float" office:value="183">
            <text:p>183,00</text:p>
          </table:table-cell>
          <table:table-cell table:style-name="ce9" office:value-type="date" office:date-value="2021-07-14">
            <text:p>14/07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LTRO PIETRO</text:p>
          </table:table-cell>
          <table:table-cell table:style-name="ce6" office:value-type="float" office:value="131.76">
            <text:p>131,76</text:p>
          </table:table-cell>
          <table:table-cell table:style-name="ce9" office:value-type="date" office:date-value="2021-07-14">
            <text:p>14/07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ASALINO ANGELO</text:p>
          </table:table-cell>
          <table:table-cell table:style-name="ce6" office:value-type="float" office:value="369.1">
            <text:p>369,10</text:p>
          </table:table-cell>
          <table:table-cell table:style-name="ce9" office:value-type="date" office:date-value="2021-07-14">
            <text:p>14/07/2021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ATTERIA AGRICOLA BEGOZZO SOCIETA' AGRICOLA COOPERATIVA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21-07-15">
            <text:p>15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ATTERIA AGRICOLA BEGOZZO SOCIETA' AGRICOLA COOPERATIVA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21-07-15">
            <text:p>15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NON SOLO FOOD SRL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21-07-15">
            <text:p>15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NON SOLO FOOD SRL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21-07-15">
            <text:p>15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UTOSTRADE PER L'ITALIA SPA</text:p>
          </table:table-cell>
          <table:table-cell table:style-name="ce6" office:value-type="float" office:value="24.09">
            <text:p>24,09</text:p>
          </table:table-cell>
          <table:table-cell table:style-name="ce9" office:value-type="date" office:date-value="2021-07-15">
            <text:p>15/07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UTOSTRADE PER L'ITALIA SPA</text:p>
          </table:table-cell>
          <table:table-cell table:style-name="ce6" office:value-type="float" office:value="109.51">
            <text:p>109,51</text:p>
          </table:table-cell>
          <table:table-cell table:style-name="ce9" office:value-type="date" office:date-value="2021-07-15">
            <text:p>15/07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PASS SPA</text:p>
          </table:table-cell>
          <table:table-cell table:style-name="ce6" office:value-type="float" office:value="1.2">
            <text:p>1,20</text:p>
          </table:table-cell>
          <table:table-cell table:style-name="ce9" office:value-type="date" office:date-value="2021-07-15">
            <text:p>15/07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PASS SPA</text:p>
          </table:table-cell>
          <table:table-cell table:style-name="ce6" office:value-type="float" office:value="5.45">
            <text:p>5,45</text:p>
          </table:table-cell>
          <table:table-cell table:style-name="ce9" office:value-type="date" office:date-value="2021-07-15">
            <text:p>15/07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STITUTO POLIGRAFICO E ZECCA DELLO STATO SPA</text:p>
          </table:table-cell>
          <table:table-cell table:style-name="ce6" office:value-type="float" office:value="629.14">
            <text:p>629,14</text:p>
          </table:table-cell>
          <table:table-cell table:style-name="ce9" office:value-type="date" office:date-value="2021-07-15">
            <text:p>15/07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NCILAB S.R.L.</text:p>
          </table:table-cell>
          <table:table-cell table:style-name="ce6" office:value-type="float" office:value="3800">
            <text:p>3.800,00</text:p>
          </table:table-cell>
          <table:table-cell table:style-name="ce9" office:value-type="date" office:date-value="2021-07-15">
            <text:p>15/07/2021</text:p>
          </table:table-cell>
          <table:table-cell table:style-name="ce4" office:value-type="string">
            <text:p>Prestazioni di natura contabile, tributaria e del lavor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332.84">
            <text:p>332,84</text:p>
          </table:table-cell>
          <table:table-cell table:style-name="ce9" office:value-type="date" office:date-value="2021-07-16">
            <text:p>16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55.45">
            <text:p>155,45</text:p>
          </table:table-cell>
          <table:table-cell table:style-name="ce9" office:value-type="date" office:date-value="2021-07-16">
            <text:p>16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274.16">
            <text:p>1.274,16</text:p>
          </table:table-cell>
          <table:table-cell table:style-name="ce9" office:value-type="date" office:date-value="2021-07-16">
            <text:p>16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46.51">
            <text:p>46,51</text:p>
          </table:table-cell>
          <table:table-cell table:style-name="ce9" office:value-type="date" office:date-value="2021-07-16">
            <text:p>16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33.14">
            <text:p>133,14</text:p>
          </table:table-cell>
          <table:table-cell table:style-name="ce9" office:value-type="date" office:date-value="2021-07-16">
            <text:p>16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5.66">
            <text:p>15,66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65.56">
            <text:p>65,56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545.44">
            <text:p>545,44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2.07">
            <text:p>12,07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ODAFONE ITALIA S.p.A.</text:p>
          </table:table-cell>
          <table:table-cell table:style-name="ce6" office:value-type="float" office:value="183">
            <text:p>183,00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.I.T.I.P. S.R.L.</text:p>
          </table:table-cell>
          <table:table-cell table:style-name="ce6" office:value-type="float" office:value="202.52">
            <text:p>202,52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ONFARDINI AUTORIPARAZIONI DI MONFARDINI FRANCO E STEFANO &amp;C.SNC</text:p>
          </table:table-cell>
          <table:table-cell table:style-name="ce6" office:value-type="float" office:value="461.16">
            <text:p>461,16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ONFARDINI AUTORIPARAZIONI DI MONFARDINI FRANCO E STEFANO &amp;C.SNC</text:p>
          </table:table-cell>
          <table:table-cell table:style-name="ce6" office:value-type="float" office:value="240.63">
            <text:p>240,63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ONFARDINI AUTORIPARAZIONI DI MONFARDINI FRANCO E STEFANO &amp;C.SNC</text:p>
          </table:table-cell>
          <table:table-cell table:style-name="ce6" office:value-type="float" office:value="390.4">
            <text:p>390,40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ONFARDINI AUTORIPARAZIONI DI MONFARDINI FRANCO E STEFANO &amp;C.SNC</text:p>
          </table:table-cell>
          <table:table-cell table:style-name="ce6" office:value-type="float" office:value="227.97">
            <text:p>227,97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ANZERLI SNC DI GANZERLI STEFANO E FOSCHI LARA</text:p>
          </table:table-cell>
          <table:table-cell table:style-name="ce6" office:value-type="float" office:value="1159">
            <text:p>1.159,00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CALA SANTO S.R.L.</text:p>
          </table:table-cell>
          <table:table-cell table:style-name="ce6" office:value-type="float" office:value="610">
            <text:p>610,00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CALA SANTO S.R.L.</text:p>
          </table:table-cell>
          <table:table-cell table:style-name="ce6" office:value-type="float" office:value="1046.15">
            <text:p>1.046,15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STITUTO POLIGRAFICO E ZECCA DELLO STATO SPA</text:p>
          </table:table-cell>
          <table:table-cell table:style-name="ce6" office:value-type="float" office:value="586.85">
            <text:p>586,85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STITUTO POLIGRAFICO E ZECCA DELLO STATO SPA</text:p>
          </table:table-cell>
          <table:table-cell table:style-name="ce6" office:value-type="float" office:value="586.85">
            <text:p>586,85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ILETTA SPA</text:p>
          </table:table-cell>
          <table:table-cell table:style-name="ce6" office:value-type="float" office:value="1666.69">
            <text:p>1.666,69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I ONE S.P.A.</text:p>
          </table:table-cell>
          <table:table-cell table:style-name="ce6" office:value-type="float" office:value="120.05">
            <text:p>120,05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Acquisto di servizi per formazione obbligatori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XITONE SPA</text:p>
          </table:table-cell>
          <table:table-cell table:style-name="ce6" office:value-type="float" office:value="101.37">
            <text:p>101,37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Acquisto di servizi per formazione obbligatori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NGIOLINI ANGELO</text:p>
          </table:table-cell>
          <table:table-cell table:style-name="ce6" office:value-type="float" office:value="5852">
            <text:p>5.852,00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Acquisto di servizi per formazione obbligatori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UROLIFT S.R.L. SERVIZIO ASCENSORI</text:p>
          </table:table-cell>
          <table:table-cell table:style-name="ce6" office:value-type="float" office:value="1830">
            <text:p>1.830,00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UROLIFT S.R.L. SERVIZIO ASCENSORI</text:p>
          </table:table-cell>
          <table:table-cell table:style-name="ce6" office:value-type="float" office:value="6736.84">
            <text:p>6.736,84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I.SE S.R.L. SISTEMI SEGNALETICI</text:p>
          </table:table-cell>
          <table:table-cell table:style-name="ce6" office:value-type="float" office:value="3721">
            <text:p>3.721,00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I.SE S.R.L. SISTEMI SEGNALETICI</text:p>
          </table:table-cell>
          <table:table-cell table:style-name="ce6" office:value-type="float" office:value="3721">
            <text:p>3.721,00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MPRESA EDILE BIANCHI MARCO</text:p>
          </table:table-cell>
          <table:table-cell table:style-name="ce6" office:value-type="float" office:value="3050">
            <text:p>3.050,00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MPRESA EDILE BIANCHI MARCO</text:p>
          </table:table-cell>
          <table:table-cell table:style-name="ce6" office:value-type="float" office:value="3050">
            <text:p>3.050,00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MPRESA EDILE BIANCHI MARCO</text:p>
          </table:table-cell>
          <table:table-cell table:style-name="ce6" office:value-type="float" office:value="7118.7">
            <text:p>7.118,70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DRIATICA ASFALTI SRL UNIPERSONALE</text:p>
          </table:table-cell>
          <table:table-cell table:style-name="ce6" office:value-type="float" office:value="22069.8">
            <text:p>22.069,80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IMONCELLI F.LLI DI SIMONCELLI EGIDIO-MARCO-LUCA S.N.C.</text:p>
          </table:table-cell>
          <table:table-cell table:style-name="ce6" office:value-type="float" office:value="9760">
            <text:p>9.760,00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'AURORA COOP.VA AGRICOLA S.C.R.L.</text:p>
          </table:table-cell>
          <table:table-cell table:style-name="ce6" office:value-type="float" office:value="8119.1">
            <text:p>8.119,10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THICA SOCIETA' COOPERATIVA SOCIALE</text:p>
          </table:table-cell>
          <table:table-cell table:style-name="ce6" office:value-type="float" office:value="6100">
            <text:p>6.100,00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Servizi di sorveglianza, custodia e accoglienz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IVOTTI MAURIZIO S.N.C.</text:p>
          </table:table-cell>
          <table:table-cell table:style-name="ce6" office:value-type="float" office:value="3000">
            <text:p>3.000,00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IVOTTI MAURIZIO S.N.C.</text:p>
          </table:table-cell>
          <table:table-cell table:style-name="ce6" office:value-type="float" office:value="14080">
            <text:p>14.080,00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DROMAFRA S.R.L.</text:p>
          </table:table-cell>
          <table:table-cell table:style-name="ce6" office:value-type="float" office:value="3660">
            <text:p>3.660,00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DROMAFRA S.R.L.</text:p>
          </table:table-cell>
          <table:table-cell table:style-name="ce6" office:value-type="float" office:value="14640">
            <text:p>14.640,00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OM-FER S.A.S. DI BOSCAGLIA IVANO</text:p>
          </table:table-cell>
          <table:table-cell table:style-name="ce6" office:value-type="float" office:value="1220">
            <text:p>1.220,00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OM-FER S.A.S. DI BOSCAGLIA IVANO</text:p>
          </table:table-cell>
          <table:table-cell table:style-name="ce6" office:value-type="float" office:value="1565.65">
            <text:p>1.565,65</text:p>
          </table:table-cell>
          <table:table-cell table:style-name="ce9" office:value-type="date" office:date-value="2021-07-19">
            <text:p>19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5.54">
            <text:p>45,54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.18">
            <text:p>3,18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.38">
            <text:p>4,38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.6">
            <text:p>3,60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.45">
            <text:p>6,45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.92">
            <text:p>1,92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.07">
            <text:p>3,07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.69">
            <text:p>2,69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07">
            <text:p>207,00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4.47">
            <text:p>14,47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9.92">
            <text:p>19,92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6.38">
            <text:p>16,38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9.32">
            <text:p>29,32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8.71">
            <text:p>8,71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3.95">
            <text:p>13,95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2.23">
            <text:p>12,23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05.33">
            <text:p>105,33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2.67">
            <text:p>62,67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2.08">
            <text:p>52,08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053.32">
            <text:p>1.053,32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26.66">
            <text:p>626,66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20.8">
            <text:p>520,80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7.45">
            <text:p>117,45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798.04">
            <text:p>798,04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74.51">
            <text:p>1.174,51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627.46">
            <text:p>3.627,46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868.55">
            <text:p>868,55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947.97">
            <text:p>3.947,97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25.79">
            <text:p>125,79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257.92">
            <text:p>1.257,92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VOKEM S.R.L.</text:p>
          </table:table-cell>
          <table:table-cell table:style-name="ce6" office:value-type="float" office:value="4129.7">
            <text:p>4.129,70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ELA SISTEMI SRL</text:p>
          </table:table-cell>
          <table:table-cell table:style-name="ce6" office:value-type="float" office:value="4850.72">
            <text:p>4.850,72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 e Z ECOLOGY SRL</text:p>
          </table:table-cell>
          <table:table-cell table:style-name="ce6" office:value-type="float" office:value="24400">
            <text:p>24.400,00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4 EMME SERVICE S.P.A.</text:p>
          </table:table-cell>
          <table:table-cell table:style-name="ce6" office:value-type="float" office:value="20618">
            <text:p>20.618,00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INCIO GRONDE SRL</text:p>
          </table:table-cell>
          <table:table-cell table:style-name="ce6" office:value-type="float" office:value="93580">
            <text:p>93.580,00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IAGEST SRL</text:p>
          </table:table-cell>
          <table:table-cell table:style-name="ce6" office:value-type="float" office:value="93632.46">
            <text:p>93.632,46</text:p>
          </table:table-cell>
          <table:table-cell table:style-name="ce9" office:value-type="date" office:date-value="2021-07-20">
            <text:p>20/07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ASTA LUIGI</text:p>
          </table:table-cell>
          <table:table-cell table:style-name="ce6" office:value-type="float" office:value="5915.78">
            <text:p>5.915,78</text:p>
          </table:table-cell>
          <table:table-cell table:style-name="ce9" office:value-type="date" office:date-value="2021-07-21">
            <text:p>21/07/2021</text:p>
          </table:table-cell>
          <table:table-cell table:style-name="ce4" office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EP VENETA PROGETTAZIONI STUDIO TECNICO ASSOCIATO</text:p>
          </table:table-cell>
          <table:table-cell table:style-name="ce6" office:value-type="float" office:value="5538.38">
            <text:p>5.538,38</text:p>
          </table:table-cell>
          <table:table-cell table:style-name="ce9" office:value-type="date" office:date-value="2021-07-21">
            <text:p>21/07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ECCANOCAR ITALIA S.R.L.</text:p>
          </table:table-cell>
          <table:table-cell table:style-name="ce6" office:value-type="float" office:value="1683.11">
            <text:p>1.683,11</text:p>
          </table:table-cell>
          <table:table-cell table:style-name="ce9" office:value-type="date" office:date-value="2021-07-21">
            <text:p>21/07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ERRO SRL</text:p>
          </table:table-cell>
          <table:table-cell table:style-name="ce6" office:value-type="float" office:value="13176">
            <text:p>13.176,00</text:p>
          </table:table-cell>
          <table:table-cell table:style-name="ce9" office:value-type="date" office:date-value="2021-07-21">
            <text:p>21/07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RBANI VITTORIO E FIGLIO S.N.C.</text:p>
          </table:table-cell>
          <table:table-cell table:style-name="ce6" office:value-type="float" office:value="220.58">
            <text:p>220,58</text:p>
          </table:table-cell>
          <table:table-cell table:style-name="ce9" office:value-type="date" office:date-value="2021-07-21">
            <text:p>21/07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RBANI VITTORIO E FIGLIO S.N.C.</text:p>
          </table:table-cell>
          <table:table-cell table:style-name="ce6" office:value-type="float" office:value="196.18">
            <text:p>196,18</text:p>
          </table:table-cell>
          <table:table-cell table:style-name="ce9" office:value-type="date" office:date-value="2021-07-21">
            <text:p>21/07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RBANI VITTORIO E FIGLIO S.N.C.</text:p>
          </table:table-cell>
          <table:table-cell table:style-name="ce6" office:value-type="float" office:value="63.44">
            <text:p>63,44</text:p>
          </table:table-cell>
          <table:table-cell table:style-name="ce9" office:value-type="date" office:date-value="2021-07-21">
            <text:p>21/07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RBANI VITTORIO E FIGLIO S.N.C.</text:p>
          </table:table-cell>
          <table:table-cell table:style-name="ce6" office:value-type="float" office:value="1286.37">
            <text:p>1.286,37</text:p>
          </table:table-cell>
          <table:table-cell table:style-name="ce9" office:value-type="date" office:date-value="2021-07-21">
            <text:p>21/07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RBANI VITTORIO E FIGLIO S.N.C.</text:p>
          </table:table-cell>
          <table:table-cell table:style-name="ce6" office:value-type="float" office:value="131.76">
            <text:p>131,76</text:p>
          </table:table-cell>
          <table:table-cell table:style-name="ce9" office:value-type="date" office:date-value="2021-07-21">
            <text:p>21/07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UTOCARROZZERIA ANDES DI GARINI &amp; FILIPPI <text:s/>SNC</text:p>
          </table:table-cell>
          <table:table-cell table:style-name="ce6" office:value-type="float" office:value="388.68">
            <text:p>388,68</text:p>
          </table:table-cell>
          <table:table-cell table:style-name="ce9" office:value-type="date" office:date-value="2021-07-21">
            <text:p>21/07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UTOCARROZZERIA ANDES DI GARINI &amp; FILIPPI <text:s/>SNC</text:p>
          </table:table-cell>
          <table:table-cell table:style-name="ce6" office:value-type="float" office:value="2186.12">
            <text:p>2.186,12</text:p>
          </table:table-cell>
          <table:table-cell table:style-name="ce9" office:value-type="date" office:date-value="2021-07-21">
            <text:p>21/07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LMACOMP.IT DI BRUTTI ALBERTO, MARANI MAURIZIO &amp; C. S.N.C.</text:p>
          </table:table-cell>
          <table:table-cell table:style-name="ce6" office:value-type="float" office:value="195.2">
            <text:p>195,20</text:p>
          </table:table-cell>
          <table:table-cell table:style-name="ce9" office:value-type="date" office:date-value="2021-07-22">
            <text:p>22/07/2021</text:p>
          </table:table-cell>
          <table:table-cell table:style-name="ce4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LMACOMP.IT DI BRUTTI ALBERTO, MARANI MAURIZIO &amp; C. S.N.C.</text:p>
          </table:table-cell>
          <table:table-cell table:style-name="ce6" office:value-type="float" office:value="1586">
            <text:p>1.586,00</text:p>
          </table:table-cell>
          <table:table-cell table:style-name="ce9" office:value-type="date" office:date-value="2021-07-22">
            <text:p>22/07/2021</text:p>
          </table:table-cell>
          <table:table-cell table:style-name="ce4" office:value-type="string">
            <text:p>Gestione e manutenzione applicazion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ONSORZIO ARCOBALENO SOC.COOPERATIVA SOCIALE</text:p>
          </table:table-cell>
          <table:table-cell table:style-name="ce6" office:value-type="float" office:value="17568">
            <text:p>17.568,00</text:p>
          </table:table-cell>
          <table:table-cell table:style-name="ce9" office:value-type="date" office:date-value="2021-07-22">
            <text:p>22/07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RETI S.P.A.</text:p>
          </table:table-cell>
          <table:table-cell table:style-name="ce6" office:value-type="float" office:value="425.39">
            <text:p>425,39</text:p>
          </table:table-cell>
          <table:table-cell table:style-name="ce9" office:value-type="date" office:date-value="2021-07-22">
            <text:p>22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ANZERLI SNC DI GANZERLI STEFANO E FOSCHI LARA</text:p>
          </table:table-cell>
          <table:table-cell table:style-name="ce6" office:value-type="float" office:value="555.1">
            <text:p>555,10</text:p>
          </table:table-cell>
          <table:table-cell table:style-name="ce9" office:value-type="date" office:date-value="2021-07-22">
            <text:p>22/07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OSTE ITALIANE S.P.A.</text:p>
          </table:table-cell>
          <table:table-cell table:style-name="ce6" office:value-type="float" office:value="9.61">
            <text:p>9,61</text:p>
          </table:table-cell>
          <table:table-cell table:style-name="ce9" office:value-type="date" office:date-value="2021-07-22">
            <text:p>22/07/2021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5.9">
            <text:p>5,90</text:p>
          </table:table-cell>
          <table:table-cell table:style-name="ce9" office:value-type="date" office:date-value="2021-07-23">
            <text:p>23/07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RETI S.P.A.</text:p>
          </table:table-cell>
          <table:table-cell table:style-name="ce6" office:value-type="float" office:value="-30">
            <text:p>-30,00</text:p>
          </table:table-cell>
          <table:table-cell table:style-name="ce9" office:value-type="date" office:date-value="2021-07-23">
            <text:p>23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RETI S.P.A.</text:p>
          </table:table-cell>
          <table:table-cell table:style-name="ce6" office:value-type="float" office:value="2873.7">
            <text:p>2.873,70</text:p>
          </table:table-cell>
          <table:table-cell table:style-name="ce9" office:value-type="date" office:date-value="2021-07-23">
            <text:p>23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ODAFONE ITALIA S.p.A.</text:p>
          </table:table-cell>
          <table:table-cell table:style-name="ce6" office:value-type="float" office:value="5595.19">
            <text:p>5.595,19</text:p>
          </table:table-cell>
          <table:table-cell table:style-name="ce9" office:value-type="date" office:date-value="2021-07-23">
            <text:p>23/07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ODAFONE ITALIA S.p.A.</text:p>
          </table:table-cell>
          <table:table-cell table:style-name="ce6" office:value-type="float" office:value="1964.03">
            <text:p>1.964,03</text:p>
          </table:table-cell>
          <table:table-cell table:style-name="ce9" office:value-type="date" office:date-value="2021-07-23">
            <text:p>23/07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38.24">
            <text:p>38,24</text:p>
          </table:table-cell>
          <table:table-cell table:style-name="ce9" office:value-type="date" office:date-value="2021-07-23">
            <text:p>23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79.2">
            <text:p>79,20</text:p>
          </table:table-cell>
          <table:table-cell table:style-name="ce9" office:value-type="date" office:date-value="2021-07-23">
            <text:p>23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11.36">
            <text:p>111,36</text:p>
          </table:table-cell>
          <table:table-cell table:style-name="ce9" office:value-type="date" office:date-value="2021-07-23">
            <text:p>23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257.48">
            <text:p>257,48</text:p>
          </table:table-cell>
          <table:table-cell table:style-name="ce9" office:value-type="date" office:date-value="2021-07-23">
            <text:p>23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241.48">
            <text:p>241,48</text:p>
          </table:table-cell>
          <table:table-cell table:style-name="ce9" office:value-type="date" office:date-value="2021-07-23">
            <text:p>23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35.23">
            <text:p>35,23</text:p>
          </table:table-cell>
          <table:table-cell table:style-name="ce9" office:value-type="date" office:date-value="2021-07-23">
            <text:p>23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64.94">
            <text:p>64,94</text:p>
          </table:table-cell>
          <table:table-cell table:style-name="ce9" office:value-type="date" office:date-value="2021-07-23">
            <text:p>23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6.82">
            <text:p>16,82</text:p>
          </table:table-cell>
          <table:table-cell table:style-name="ce9" office:value-type="date" office:date-value="2021-07-23">
            <text:p>23/07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IELD S.R.L.</text:p>
          </table:table-cell>
          <table:table-cell table:style-name="ce6" office:value-type="float" office:value="1415.2">
            <text:p>1.415,20</text:p>
          </table:table-cell>
          <table:table-cell table:style-name="ce9" office:value-type="date" office:date-value="2021-07-23">
            <text:p>23/07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ACCOGLITORI MANTOVANI S.R.L.</text:p>
          </table:table-cell>
          <table:table-cell table:style-name="ce6" office:value-type="float" office:value="2841.08">
            <text:p>2.841,08</text:p>
          </table:table-cell>
          <table:table-cell table:style-name="ce9" office:value-type="date" office:date-value="2021-07-26">
            <text:p>26/07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OSTE ITALIANE S.P.A.</text:p>
          </table:table-cell>
          <table:table-cell table:style-name="ce6" office:value-type="float" office:value="12.54">
            <text:p>12,54</text:p>
          </table:table-cell>
          <table:table-cell table:style-name="ce9" office:value-type="date" office:date-value="2021-07-26">
            <text:p>26/07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EOREMA S.R.L.</text:p>
          </table:table-cell>
          <table:table-cell table:style-name="ce6" office:value-type="float" office:value="1121.18">
            <text:p>1.121,18</text:p>
          </table:table-cell>
          <table:table-cell table:style-name="ce9" office:value-type="date" office:date-value="2021-07-27">
            <text:p>27/07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RROZZERIA VILLANI ALESSANDRO</text:p>
          </table:table-cell>
          <table:table-cell table:style-name="ce6" office:value-type="float" office:value="1599.99">
            <text:p>1.599,99</text:p>
          </table:table-cell>
          <table:table-cell table:style-name="ce9" office:value-type="date" office:date-value="2021-07-27">
            <text:p>27/07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ISTEC SRL</text:p>
          </table:table-cell>
          <table:table-cell table:style-name="ce6" office:value-type="float" office:value="162870.09">
            <text:p>162.870,09</text:p>
          </table:table-cell>
          <table:table-cell table:style-name="ce9" office:value-type="date" office:date-value="2021-07-28">
            <text:p>28/07/2021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ISTEC SRL</text:p>
          </table:table-cell>
          <table:table-cell table:style-name="ce6" office:value-type="float" office:value="26569.84">
            <text:p>26.569,84</text:p>
          </table:table-cell>
          <table:table-cell table:style-name="ce9" office:value-type="date" office:date-value="2021-07-28">
            <text:p>28/07/2021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GGIANI S.R.L.</text:p>
          </table:table-cell>
          <table:table-cell table:style-name="ce6" office:value-type="float" office:value="182096.85">
            <text:p>182.096,85</text:p>
          </table:table-cell>
          <table:table-cell table:style-name="ce9" office:value-type="date" office:date-value="2021-07-29">
            <text:p>29/07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GGIANI S.R.L.</text:p>
          </table:table-cell>
          <table:table-cell table:style-name="ce6" office:value-type="float" office:value="16763.15">
            <text:p>16.763,15</text:p>
          </table:table-cell>
          <table:table-cell table:style-name="ce9" office:value-type="date" office:date-value="2021-07-29">
            <text:p>29/07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DK SERVICE S.R.L.</text:p>
          </table:table-cell>
          <table:table-cell table:style-name="ce6" office:value-type="float" office:value="4880">
            <text:p>4.880,00</text:p>
          </table:table-cell>
          <table:table-cell table:style-name="ce9" office:value-type="date" office:date-value="2021-07-29">
            <text:p>29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DK SERVICE S.R.L.</text:p>
          </table:table-cell>
          <table:table-cell table:style-name="ce6" office:value-type="float" office:value="26230">
            <text:p>26.230,00</text:p>
          </table:table-cell>
          <table:table-cell table:style-name="ce9" office:value-type="date" office:date-value="2021-07-29">
            <text:p>29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ASTWEB SPA</text:p>
          </table:table-cell>
          <table:table-cell table:style-name="ce6" office:value-type="float" office:value="63.26">
            <text:p>63,26</text:p>
          </table:table-cell>
          <table:table-cell table:style-name="ce9" office:value-type="date" office:date-value="2021-07-29">
            <text:p>29/07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ASTWEB SPA</text:p>
          </table:table-cell>
          <table:table-cell table:style-name="ce6" office:value-type="float" office:value="186.24">
            <text:p>186,24</text:p>
          </table:table-cell>
          <table:table-cell table:style-name="ce9" office:value-type="date" office:date-value="2021-07-29">
            <text:p>29/07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A GOCCIA TINTEGGIATURE SNC DI PICETTI MARCO &amp; C.</text:p>
          </table:table-cell>
          <table:table-cell table:style-name="ce6" office:value-type="float" office:value="21518.36">
            <text:p>21.518,36</text:p>
          </table:table-cell>
          <table:table-cell table:style-name="ce9" office:value-type="date" office:date-value="2021-07-29">
            <text:p>29/07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OOLMILANO S.R.L</text:p>
          </table:table-cell>
          <table:table-cell table:style-name="ce6" office:value-type="float" office:value="18917.32">
            <text:p>18.917,32</text:p>
          </table:table-cell>
          <table:table-cell table:style-name="ce9" office:value-type="date" office:date-value="2021-07-30">
            <text:p>30/07/2021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OOLMILANO S.R.L</text:p>
          </table:table-cell>
          <table:table-cell table:style-name="ce6" office:value-type="float" office:value="25841.88">
            <text:p>25.841,88</text:p>
          </table:table-cell>
          <table:table-cell table:style-name="ce9" office:value-type="date" office:date-value="2021-07-30">
            <text:p>30/07/2021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STITUTO POLIGRAFICO E ZECCA DELLO STATO SPA</text:p>
          </table:table-cell>
          <table:table-cell table:style-name="ce6" office:value-type="float" office:value="629.14">
            <text:p>629,14</text:p>
          </table:table-cell>
          <table:table-cell table:style-name="ce9" office:value-type="date" office:date-value="2021-08-02">
            <text:p>02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.I.E.S. S.R.L. UNIPERSONALE</text:p>
          </table:table-cell>
          <table:table-cell table:style-name="ce6" office:value-type="float" office:value="2946.3">
            <text:p>2.946,30</text:p>
          </table:table-cell>
          <table:table-cell table:style-name="ce9" office:value-type="date" office:date-value="2021-08-02">
            <text:p>02/08/2021</text:p>
          </table:table-cell>
          <table:table-cell table:style-name="ce4" office:value-type="string">
            <text:p>Materiale informat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aratti Simona</text:p>
          </table:table-cell>
          <table:table-cell table:style-name="ce6" office:value-type="float" office:value="745.43">
            <text:p>745,43</text:p>
          </table:table-cell>
          <table:table-cell table:style-name="ce9" office:value-type="date" office:date-value="2021-08-02">
            <text:p>02/08/2021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OM WARE SCARL</text:p>
          </table:table-cell>
          <table:table-cell table:style-name="ce6" office:value-type="float" office:value="3680.13">
            <text:p>3.680,13</text:p>
          </table:table-cell>
          <table:table-cell table:style-name="ce9" office:value-type="date" office:date-value="2021-08-02">
            <text:p>02/08/2021</text:p>
          </table:table-cell>
          <table:table-cell table:style-name="ce4" office:value-type="string">
            <text:p>Servizi per l'interoperabilitÃ  e la cooperazion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NEGRONI KEY ENGINEERING S.R.L. SOLUZIONI CAD</text:p>
          </table:table-cell>
          <table:table-cell table:style-name="ce6" office:value-type="float" office:value="5636.35">
            <text:p>5.636,35</text:p>
          </table:table-cell>
          <table:table-cell table:style-name="ce9" office:value-type="date" office:date-value="2021-08-02">
            <text:p>02/08/2021</text:p>
          </table:table-cell>
          <table:table-cell table:style-name="ce4" office:value-type="string">
            <text:p>Gestione e manutenzione applicazion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NEGRONI KEY ENGINEERING S.R.L. SOLUZIONI CAD</text:p>
          </table:table-cell>
          <table:table-cell table:style-name="ce6" office:value-type="float" office:value="13310.25">
            <text:p>13.310,25</text:p>
          </table:table-cell>
          <table:table-cell table:style-name="ce9" office:value-type="date" office:date-value="2021-08-02">
            <text:p>02/08/2021</text:p>
          </table:table-cell>
          <table:table-cell table:style-name="ce4" office:value-type="string">
            <text:p>Licenze d'uso per softwar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UDIO POLARIS STP SRL</text:p>
          </table:table-cell>
          <table:table-cell table:style-name="ce6" office:value-type="float" office:value="5598.93">
            <text:p>5.598,93</text:p>
          </table:table-cell>
          <table:table-cell table:style-name="ce9" office:value-type="date" office:date-value="2021-08-02">
            <text:p>02/08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UDIO POLARIS STP SRL</text:p>
          </table:table-cell>
          <table:table-cell table:style-name="ce6" office:value-type="float" office:value="649.22">
            <text:p>649,22</text:p>
          </table:table-cell>
          <table:table-cell table:style-name="ce9" office:value-type="date" office:date-value="2021-08-02">
            <text:p>02/08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IGIBIT DI BRUTTI DANIELE S.A.S.</text:p>
          </table:table-cell>
          <table:table-cell table:style-name="ce6" office:value-type="float" office:value="7930">
            <text:p>7.930,00</text:p>
          </table:table-cell>
          <table:table-cell table:style-name="ce9" office:value-type="date" office:date-value="2021-08-02">
            <text:p>02/08/2021</text:p>
          </table:table-cell>
          <table:table-cell table:style-name="ce4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UTOSTRADE PER L'ITALIA SPA</text:p>
          </table:table-cell>
          <table:table-cell table:style-name="ce6" office:value-type="float" office:value="11.24">
            <text:p>11,24</text:p>
          </table:table-cell>
          <table:table-cell table:style-name="ce9" office:value-type="date" office:date-value="2021-08-05">
            <text:p>05/08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UTOSTRADE PER L'ITALIA SPA</text:p>
          </table:table-cell>
          <table:table-cell table:style-name="ce6" office:value-type="float" office:value="51.07">
            <text:p>51,07</text:p>
          </table:table-cell>
          <table:table-cell table:style-name="ce9" office:value-type="date" office:date-value="2021-08-05">
            <text:p>05/08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PASS SPA</text:p>
          </table:table-cell>
          <table:table-cell table:style-name="ce6" office:value-type="float" office:value="1.2">
            <text:p>1,20</text:p>
          </table:table-cell>
          <table:table-cell table:style-name="ce9" office:value-type="date" office:date-value="2021-08-05">
            <text:p>05/08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PASS SPA</text:p>
          </table:table-cell>
          <table:table-cell table:style-name="ce6" office:value-type="float" office:value="5.45">
            <text:p>5,45</text:p>
          </table:table-cell>
          <table:table-cell table:style-name="ce9" office:value-type="date" office:date-value="2021-08-05">
            <text:p>05/08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322.48">
            <text:p>1.322,48</text:p>
          </table:table-cell>
          <table:table-cell table:style-name="ce9" office:value-type="date" office:date-value="2021-08-05">
            <text:p>05/08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HIO PIERLUIGI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21-08-05">
            <text:p>05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HIO PIERLUIGI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21-08-05">
            <text:p>05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tudio Legale Associato Avv. Cesare Peroni - Avv. Maurizio Lovisetti</text:p>
          </table:table-cell>
          <table:table-cell table:style-name="ce6" office:value-type="float" office:value="9046.54">
            <text:p>9.046,54</text:p>
          </table:table-cell>
          <table:table-cell table:style-name="ce9" office:value-type="date" office:date-value="2021-08-05">
            <text:p>05/08/2021</text:p>
          </table:table-cell>
          <table:table-cell table:style-name="ce4" office:value-type="string">
            <text:p>Patrocinio legal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URO &amp; PROMOS FM SPA</text:p>
          </table:table-cell>
          <table:table-cell table:style-name="ce6" office:value-type="float" office:value="14672.2">
            <text:p>14.672,20</text:p>
          </table:table-cell>
          <table:table-cell table:style-name="ce9" office:value-type="date" office:date-value="2021-08-05">
            <text:p>05/08/2021</text:p>
          </table:table-cell>
          <table:table-cell table:style-name="ce4" office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ELNET WORK S.R.L.</text:p>
          </table:table-cell>
          <table:table-cell table:style-name="ce6" office:value-type="float" office:value="1282.32">
            <text:p>1.282,32</text:p>
          </table:table-cell>
          <table:table-cell table:style-name="ce9" office:value-type="date" office:date-value="2021-08-05">
            <text:p>05/08/2021</text:p>
          </table:table-cell>
          <table:table-cell table:style-name="ce4" office:value-type="string">
            <text:p>Accesso a banche dati e a pubblicazioni on lin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ANTA LUCIA COOP.SOCIALE R.L.ONLUS</text:p>
          </table:table-cell>
          <table:table-cell table:style-name="ce6" office:value-type="float" office:value="561.2">
            <text:p>561,20</text:p>
          </table:table-cell>
          <table:table-cell table:style-name="ce9" office:value-type="date" office:date-value="2021-08-05">
            <text:p>05/08/2021</text:p>
          </table:table-cell>
          <table:table-cell table:style-name="ce4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RBANI VITTORIO E FIGLIO S.N.C.</text:p>
          </table:table-cell>
          <table:table-cell table:style-name="ce6" office:value-type="float" office:value="609.51">
            <text:p>609,51</text:p>
          </table:table-cell>
          <table:table-cell table:style-name="ce9" office:value-type="date" office:date-value="2021-08-05">
            <text:p>05/08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RBANI VITTORIO E FIGLIO S.N.C.</text:p>
          </table:table-cell>
          <table:table-cell table:style-name="ce6" office:value-type="float" office:value="387.23">
            <text:p>387,23</text:p>
          </table:table-cell>
          <table:table-cell table:style-name="ce9" office:value-type="date" office:date-value="2021-08-05">
            <text:p>05/08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ISGEO S.R.L.</text:p>
          </table:table-cell>
          <table:table-cell table:style-name="ce6" office:value-type="float" office:value="597.8">
            <text:p>597,80</text:p>
          </table:table-cell>
          <table:table-cell table:style-name="ce9" office:value-type="date" office:date-value="2021-08-05">
            <text:p>05/08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OSTE ITALIANE S.P.A.</text:p>
          </table:table-cell>
          <table:table-cell table:style-name="ce6" office:value-type="float" office:value="671.18">
            <text:p>671,18</text:p>
          </table:table-cell>
          <table:table-cell table:style-name="ce9" office:value-type="date" office:date-value="2021-08-05">
            <text:p>05/08/2021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ETAMANTOVA S.N.C. DI ROMANO MARCO E SPERANDIO MARIO</text:p>
          </table:table-cell>
          <table:table-cell table:style-name="ce6" office:value-type="float" office:value="73.55">
            <text:p>73,55</text:p>
          </table:table-cell>
          <table:table-cell table:style-name="ce9" office:value-type="date" office:date-value="2021-08-05">
            <text:p>05/08/2021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OFFICINA MECCANICA LA ZANATTA DI PRIORI G. &amp; C</text:p>
          </table:table-cell>
          <table:table-cell table:style-name="ce6" office:value-type="float" office:value="1528.66">
            <text:p>1.528,66</text:p>
          </table:table-cell>
          <table:table-cell table:style-name="ce9" office:value-type="date" office:date-value="2021-08-05">
            <text:p>05/08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AVOZZA MARCO</text:p>
          </table:table-cell>
          <table:table-cell table:style-name="ce6" office:value-type="float" office:value="3904">
            <text:p>3.904,00</text:p>
          </table:table-cell>
          <table:table-cell table:style-name="ce9" office:value-type="date" office:date-value="2021-08-05">
            <text:p>05/08/2021</text:p>
          </table:table-cell>
          <table:table-cell table:style-name="ce4" office:value-type="string">
            <text:p>Altri servizi ausiliar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RADA IMPEX SRL</text:p>
          </table:table-cell>
          <table:table-cell table:style-name="ce6" office:value-type="float" office:value="1974.05">
            <text:p>1.974,05</text:p>
          </table:table-cell>
          <table:table-cell table:style-name="ce9" office:value-type="date" office:date-value="2021-08-05">
            <text:p>05/08/2021</text:p>
          </table:table-cell>
          <table:table-cell table:style-name="ce4" office:value-type="string">
            <text:p>Vestiari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RADA IMPEX SRL</text:p>
          </table:table-cell>
          <table:table-cell table:style-name="ce6" office:value-type="float" office:value="1170.76">
            <text:p>1.170,76</text:p>
          </table:table-cell>
          <table:table-cell table:style-name="ce9" office:value-type="date" office:date-value="2021-08-05">
            <text:p>05/08/2021</text:p>
          </table:table-cell>
          <table:table-cell table:style-name="ce4" office:value-type="string">
            <text:p>Vestiari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ALCIM S.R.L</text:p>
          </table:table-cell>
          <table:table-cell table:style-name="ce6" office:value-type="float" office:value="13121.48">
            <text:p>13.121,4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Vestiari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ALCIM S.R.L</text:p>
          </table:table-cell>
          <table:table-cell table:style-name="ce6" office:value-type="float" office:value="3801.58">
            <text:p>3.801,5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Vestiari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RABALDO GINO S.R.L.</text:p>
          </table:table-cell>
          <table:table-cell table:style-name="ce6" office:value-type="float" office:value="346.97">
            <text:p>346,97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Vestiari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NZONI A.&amp; C. SPA</text:p>
          </table:table-cell>
          <table:table-cell table:style-name="ce6" office:value-type="float" office:value="976">
            <text:p>976,00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ECNOLAB SRL</text:p>
          </table:table-cell>
          <table:table-cell table:style-name="ce6" office:value-type="float" office:value="64055.5">
            <text:p>64.055,50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RISPINO MAURIZIO</text:p>
          </table:table-cell>
          <table:table-cell table:style-name="ce6" office:value-type="float" office:value="34257.59">
            <text:p>34.257,59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8.63">
            <text:p>18,63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91.72">
            <text:p>91,72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31.14">
            <text:p>31,14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32.88">
            <text:p>32,8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5.05">
            <text:p>15,0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446.52">
            <text:p>446,52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63.21">
            <text:p>63,21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89.95">
            <text:p>89,9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416.22">
            <text:p>416,22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205.83">
            <text:p>205,83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706.78">
            <text:p>706,7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31.14">
            <text:p>31,14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5.05">
            <text:p>15,0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20.42">
            <text:p>20,42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275.32">
            <text:p>275,32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360.97">
            <text:p>360,97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25.71">
            <text:p>25,71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31.14">
            <text:p>31,14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558.87">
            <text:p>558,87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57.88">
            <text:p>57,8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5.05">
            <text:p>15,0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45.38">
            <text:p>45,3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25.61">
            <text:p>125,61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261.06">
            <text:p>261,06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5.05">
            <text:p>15,0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97.02">
            <text:p>97,02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RBANI VITTORIO E FIGLIO S.N.C.</text:p>
          </table:table-cell>
          <table:table-cell table:style-name="ce6" office:value-type="float" office:value="520.94">
            <text:p>520,94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55.54">
            <text:p>155,54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9.62">
            <text:p>19,62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22.77">
            <text:p>122,77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4.78">
            <text:p>64,7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0.7">
            <text:p>30,70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9.68">
            <text:p>49,6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.47">
            <text:p>4,47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7.56">
            <text:p>67,56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3.65">
            <text:p>23,6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2.88">
            <text:p>62,8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3.14">
            <text:p>43,14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.59">
            <text:p>5,59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89.2">
            <text:p>89,20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58.04">
            <text:p>558,04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94.46">
            <text:p>294,46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39.54">
            <text:p>139,54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25.84">
            <text:p>225,84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0.31">
            <text:p>20,31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07.11">
            <text:p>307,11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07.48">
            <text:p>107,4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85.8">
            <text:p>285,80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96.07">
            <text:p>196,07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5.41">
            <text:p>25,41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.55">
            <text:p>1,5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29.81">
            <text:p>129,81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37">
            <text:p>337,00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6.91">
            <text:p>116,91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3.45">
            <text:p>13,4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.55">
            <text:p>1,5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7.73">
            <text:p>27,73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5.52">
            <text:p>15,52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298.14">
            <text:p>1.298,14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369.97">
            <text:p>3.369,97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69.06">
            <text:p>1.169,06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34.52">
            <text:p>134,52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5.52">
            <text:p>15,52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77.27">
            <text:p>277,27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51.05">
            <text:p>151,0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4.84">
            <text:p>14,84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.62">
            <text:p>1,62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990.37">
            <text:p>990,37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.73">
            <text:p>3,73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3.6">
            <text:p>43,60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0.95">
            <text:p>0,9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.64">
            <text:p>4,64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3.26">
            <text:p>13,26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5.82">
            <text:p>35,82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.62">
            <text:p>1,62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7.46">
            <text:p>67,46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7.37">
            <text:p>7,37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501.7">
            <text:p>4.501,70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6.95">
            <text:p>16,9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98.19">
            <text:p>198,19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.32">
            <text:p>4,32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1.1">
            <text:p>21,10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0.28">
            <text:p>60,2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62.8">
            <text:p>162,80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7.37">
            <text:p>7,37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6.48">
            <text:p>16,4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51.45">
            <text:p>151,4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84.83">
            <text:p>84,83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85.09">
            <text:p>385,09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6.9">
            <text:p>26,90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3.59">
            <text:p>13,59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86.14">
            <text:p>86,14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91.21">
            <text:p>91,21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64.83">
            <text:p>164,83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514.46">
            <text:p>1.514,46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848.26">
            <text:p>848,26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850.88">
            <text:p>3.850,8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68.99">
            <text:p>268,99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1.76">
            <text:p>61,76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861.41">
            <text:p>861,41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912.07">
            <text:p>912,07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ALTRAILER SRL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ALTRAILER SRL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0.79">
            <text:p>0,79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.81">
            <text:p>6,81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4.82">
            <text:p>54,82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1.28">
            <text:p>41,2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.18">
            <text:p>3,1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.41">
            <text:p>3,41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.07">
            <text:p>3,07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.22">
            <text:p>4,22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.59">
            <text:p>2,59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.42">
            <text:p>4,42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.6">
            <text:p>3,60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0.94">
            <text:p>30,94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49.2">
            <text:p>249,20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87.63">
            <text:p>187,63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4.47">
            <text:p>14,47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5.52">
            <text:p>15,52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3.95">
            <text:p>13,9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9.18">
            <text:p>19,1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.78">
            <text:p>11,7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0.11">
            <text:p>20,11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8.63">
            <text:p>28,63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8.77">
            <text:p>58,77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8.69">
            <text:p>68,69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7.98">
            <text:p>27,9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3.43">
            <text:p>13,43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6.28">
            <text:p>26,2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9.05">
            <text:p>19,0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.17">
            <text:p>5,17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86.33">
            <text:p>286,33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87.69">
            <text:p>587,69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86.91">
            <text:p>686,91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79.8">
            <text:p>279,80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34.34">
            <text:p>134,34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62.76">
            <text:p>262,76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90.51">
            <text:p>190,51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1.72">
            <text:p>51,72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94.63">
            <text:p>494,63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248.32">
            <text:p>2.248,32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.35">
            <text:p>4,3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.41">
            <text:p>3,41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1.38">
            <text:p>111,3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0.6">
            <text:p>110,60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2.91">
            <text:p>22,91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.45">
            <text:p>3,4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9.76">
            <text:p>19,76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5.52">
            <text:p>15,52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06.28">
            <text:p>506,2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02.71">
            <text:p>502,71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04.15">
            <text:p>104,1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5.7">
            <text:p>15,70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7.63">
            <text:p>67,63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76.33">
            <text:p>676,33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8.3">
            <text:p>18,30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8.04">
            <text:p>18,04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2.15">
            <text:p>42,1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.07">
            <text:p>3,07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3.16">
            <text:p>43,16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.41">
            <text:p>3,41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7.24">
            <text:p>7,24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8.66">
            <text:p>58,66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5.26">
            <text:p>35,26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.07">
            <text:p>3,07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8.69">
            <text:p>38,69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4.03">
            <text:p>14,03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9.21">
            <text:p>19,21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83.18">
            <text:p>83,1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82">
            <text:p>82,00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91.6">
            <text:p>191,60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3.95">
            <text:p>13,9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96.2">
            <text:p>196,20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5.52">
            <text:p>15,52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2.93">
            <text:p>32,93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66.65">
            <text:p>266,6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60.29">
            <text:p>160,29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3.95">
            <text:p>13,9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75.85">
            <text:p>175,8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3.77">
            <text:p>63,77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87.3">
            <text:p>87,30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7.68">
            <text:p>47,6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94.09">
            <text:p>94,09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.35">
            <text:p>6,3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4.34">
            <text:p>114,34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2.97">
            <text:p>42,97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8.39">
            <text:p>8,39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95.32">
            <text:p>95,32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76.78">
            <text:p>476,7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940.85">
            <text:p>940,85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3.54">
            <text:p>63,54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43.38">
            <text:p>1.143,3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29.68">
            <text:p>429,68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83.94">
            <text:p>83,94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953.16">
            <text:p>953,16</text:p>
          </table:table-cell>
          <table:table-cell table:style-name="ce9" office:value-type="date" office:date-value="2021-08-06">
            <text:p>06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EZZANI AUGUSTO &amp; C. SNC</text:p>
          </table:table-cell>
          <table:table-cell table:style-name="ce6" office:value-type="float" office:value="49989.65">
            <text:p>49.989,65</text:p>
          </table:table-cell>
          <table:table-cell table:style-name="ce9" office:value-type="date" office:date-value="2021-08-09">
            <text:p>09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GAPE S.R.L.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21-08-09">
            <text:p>09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GAPE S.R.L.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21-08-09">
            <text:p>09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ARMACIA MEDOLE SRL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21-08-09">
            <text:p>09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ARMACIA MEDOLE SRL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21-08-09">
            <text:p>09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&amp;H GROUP S.R.L.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21-08-09">
            <text:p>09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&amp;H GROUP S.R.L.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21-08-09">
            <text:p>09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&amp;H GROUP S.R.L.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21-08-09">
            <text:p>09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&amp;H GROUP S.R.L.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21-08-09">
            <text:p>09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&amp;H GROUP S.R.L.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21-08-09">
            <text:p>09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&amp;H GROUP S.R.L.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21-08-09">
            <text:p>09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USTY RENDERING S.R.L.</text:p>
          </table:table-cell>
          <table:table-cell table:style-name="ce6" office:value-type="float" office:value="4261.72">
            <text:p>4.261,72</text:p>
          </table:table-cell>
          <table:table-cell table:style-name="ce9" office:value-type="date" office:date-value="2021-08-09">
            <text:p>09/08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GEO S.R.L.</text:p>
          </table:table-cell>
          <table:table-cell table:style-name="ce6" office:value-type="float" office:value="12394.22">
            <text:p>12.394,22</text:p>
          </table:table-cell>
          <table:table-cell table:style-name="ce9" office:value-type="date" office:date-value="2021-08-09">
            <text:p>09/08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UDIO ASSOCIATO PHYTOSFERA</text:p>
          </table:table-cell>
          <table:table-cell table:style-name="ce6" office:value-type="float" office:value="14970.13">
            <text:p>14.970,13</text:p>
          </table:table-cell>
          <table:table-cell table:style-name="ce9" office:value-type="date" office:date-value="2021-08-09">
            <text:p>09/08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TALIANA PETROLI S.P.A.</text:p>
          </table:table-cell>
          <table:table-cell table:style-name="ce6" office:value-type="float" office:value="6520.07">
            <text:p>6.520,07</text:p>
          </table:table-cell>
          <table:table-cell table:style-name="ce9" office:value-type="date" office:date-value="2021-08-09">
            <text:p>09/08/2021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INKS MANAGEMENT AND TECHNOLOGY S.P.A.</text:p>
          </table:table-cell>
          <table:table-cell table:style-name="ce6" office:value-type="float" office:value="2412">
            <text:p>2.412,00</text:p>
          </table:table-cell>
          <table:table-cell table:style-name="ce9" office:value-type="date" office:date-value="2021-08-09">
            <text:p>09/08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UROCAVE S.R.L.</text:p>
          </table:table-cell>
          <table:table-cell table:style-name="ce6" office:value-type="float" office:value="21960">
            <text:p>21.960,00</text:p>
          </table:table-cell>
          <table:table-cell table:style-name="ce9" office:value-type="date" office:date-value="2021-08-10">
            <text:p>10/08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ATACOL S.R.L.</text:p>
          </table:table-cell>
          <table:table-cell table:style-name="ce6" office:value-type="float" office:value="2352.27">
            <text:p>2.352,27</text:p>
          </table:table-cell>
          <table:table-cell table:style-name="ce9" office:value-type="date" office:date-value="2021-08-10">
            <text:p>10/08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DRIATICA ASFALTI SRL UNIPERSONALE</text:p>
          </table:table-cell>
          <table:table-cell table:style-name="ce6" office:value-type="float" office:value="14713.2">
            <text:p>14.713,20</text:p>
          </table:table-cell>
          <table:table-cell table:style-name="ce9" office:value-type="date" office:date-value="2021-08-10">
            <text:p>10/08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GGIANI S.R.L.</text:p>
          </table:table-cell>
          <table:table-cell table:style-name="ce6" office:value-type="float" office:value="1848.4">
            <text:p>1.848,40</text:p>
          </table:table-cell>
          <table:table-cell table:style-name="ce9" office:value-type="date" office:date-value="2021-08-10">
            <text:p>10/08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GGIANI S.R.L.</text:p>
          </table:table-cell>
          <table:table-cell table:style-name="ce6" office:value-type="float" office:value="6100">
            <text:p>6.100,00</text:p>
          </table:table-cell>
          <table:table-cell table:style-name="ce9" office:value-type="date" office:date-value="2021-08-10">
            <text:p>10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GGIANI S.R.L.</text:p>
          </table:table-cell>
          <table:table-cell table:style-name="ce6" office:value-type="float" office:value="5144.15">
            <text:p>5.144,15</text:p>
          </table:table-cell>
          <table:table-cell table:style-name="ce9" office:value-type="date" office:date-value="2021-08-10">
            <text:p>10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CALA SANTO S.R.L.</text:p>
          </table:table-cell>
          <table:table-cell table:style-name="ce6" office:value-type="float" office:value="509.66">
            <text:p>509,66</text:p>
          </table:table-cell>
          <table:table-cell table:style-name="ce9" office:value-type="date" office:date-value="2021-08-10">
            <text:p>10/08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CALA SANTO S.R.L.</text:p>
          </table:table-cell>
          <table:table-cell table:style-name="ce6" office:value-type="float" office:value="187.88">
            <text:p>187,88</text:p>
          </table:table-cell>
          <table:table-cell table:style-name="ce9" office:value-type="date" office:date-value="2021-08-10">
            <text:p>10/08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GGIANI S.R.L.</text:p>
          </table:table-cell>
          <table:table-cell table:style-name="ce6" office:value-type="float" office:value="664.9">
            <text:p>664,90</text:p>
          </table:table-cell>
          <table:table-cell table:style-name="ce9" office:value-type="date" office:date-value="2021-08-10">
            <text:p>10/08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RANDI PIERANGELO</text:p>
          </table:table-cell>
          <table:table-cell table:style-name="ce6" office:value-type="float" office:value="9150">
            <text:p>9.150,00</text:p>
          </table:table-cell>
          <table:table-cell table:style-name="ce9" office:value-type="date" office:date-value="2021-08-10">
            <text:p>10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THICA SOCIETA' COOPERATIVA SOCIALE</text:p>
          </table:table-cell>
          <table:table-cell table:style-name="ce6" office:value-type="float" office:value="6100">
            <text:p>6.100,00</text:p>
          </table:table-cell>
          <table:table-cell table:style-name="ce9" office:value-type="date" office:date-value="2021-08-10">
            <text:p>10/08/2021</text:p>
          </table:table-cell>
          <table:table-cell table:style-name="ce4" office:value-type="string">
            <text:p>Servizi di sorveglianza, custodia e accoglienz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LIOGRAF DI PREVITI GIAN STEFANO</text:p>
          </table:table-cell>
          <table:table-cell table:style-name="ce6" office:value-type="float" office:value="6100">
            <text:p>6.100,00</text:p>
          </table:table-cell>
          <table:table-cell table:style-name="ce9" office:value-type="date" office:date-value="2021-08-10">
            <text:p>10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STITUTO POLIGRAFICO E ZECCA DELLO STATO SPA</text:p>
          </table:table-cell>
          <table:table-cell table:style-name="ce6" office:value-type="float" office:value="650.28">
            <text:p>650,28</text:p>
          </table:table-cell>
          <table:table-cell table:style-name="ce9" office:value-type="date" office:date-value="2021-08-10">
            <text:p>10/08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B BETTEGHELLA SRL</text:p>
          </table:table-cell>
          <table:table-cell table:style-name="ce6" office:value-type="float" office:value="3050">
            <text:p>3.050,00</text:p>
          </table:table-cell>
          <table:table-cell table:style-name="ce9" office:value-type="date" office:date-value="2021-08-10">
            <text:p>10/08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ONZI S.R.L.</text:p>
          </table:table-cell>
          <table:table-cell table:style-name="ce6" office:value-type="float" office:value="434668.19">
            <text:p>434.668,19</text:p>
          </table:table-cell>
          <table:table-cell table:style-name="ce9" office:value-type="date" office:date-value="2021-08-10">
            <text:p>10/08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IAGEST SRL</text:p>
          </table:table-cell>
          <table:table-cell table:style-name="ce6" office:value-type="float" office:value="322685.95">
            <text:p>322.685,95</text:p>
          </table:table-cell>
          <table:table-cell table:style-name="ce9" office:value-type="date" office:date-value="2021-08-10">
            <text:p>10/08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NZONI A.&amp; C. SPA</text:p>
          </table:table-cell>
          <table:table-cell table:style-name="ce6" office:value-type="float" office:value="976">
            <text:p>976,00</text:p>
          </table:table-cell>
          <table:table-cell table:style-name="ce9" office:value-type="date" office:date-value="2021-08-10">
            <text:p>10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NZONI A.&amp; C. SPA</text:p>
          </table:table-cell>
          <table:table-cell table:style-name="ce6" office:value-type="float" office:value="976">
            <text:p>976,00</text:p>
          </table:table-cell>
          <table:table-cell table:style-name="ce9" office:value-type="date" office:date-value="2021-08-10">
            <text:p>10/08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NZONI A.&amp; C. SPA</text:p>
          </table:table-cell>
          <table:table-cell table:style-name="ce6" office:value-type="float" office:value="976">
            <text:p>976,00</text:p>
          </table:table-cell>
          <table:table-cell table:style-name="ce9" office:value-type="date" office:date-value="2021-08-10">
            <text:p>10/08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OTO S.P.A. COSTRUZIONI GENERALI</text:p>
          </table:table-cell>
          <table:table-cell table:style-name="ce6" office:value-type="float" office:value="359459.15">
            <text:p>359.459,15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OTO S.P.A. COSTRUZIONI GENERALI</text:p>
          </table:table-cell>
          <table:table-cell table:style-name="ce6" office:value-type="float" office:value="62126.31">
            <text:p>62.126,31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OTO S.P.A. COSTRUZIONI GENERALI</text:p>
          </table:table-cell>
          <table:table-cell table:style-name="ce6" office:value-type="float" office:value="232313.56">
            <text:p>232.313,56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OTO S.P.A. COSTRUZIONI GENERALI</text:p>
          </table:table-cell>
          <table:table-cell table:style-name="ce6" office:value-type="float" office:value="12531.54">
            <text:p>12.531,54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EZZOLA S.P.A.</text:p>
          </table:table-cell>
          <table:table-cell table:style-name="ce6" office:value-type="float" office:value="190935.4">
            <text:p>190.935,40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ASTERNET <text:s/>S.R.L.</text:p>
          </table:table-cell>
          <table:table-cell table:style-name="ce6" office:value-type="float" office:value="2440">
            <text:p>2.440,00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Servizi di sicurezz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ASTERNET <text:s/>S.R.L.</text:p>
          </table:table-cell>
          <table:table-cell table:style-name="ce6" office:value-type="float" office:value="5856">
            <text:p>5.856,00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Servizi di sicurezz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RROZZERIA VILLANI ALESSANDRO</text:p>
          </table:table-cell>
          <table:table-cell table:style-name="ce6" office:value-type="float" office:value="386.39">
            <text:p>386,39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ECCANOCAR ITALIA S.R.L.</text:p>
          </table:table-cell>
          <table:table-cell table:style-name="ce6" office:value-type="float" office:value="955.82">
            <text:p>955,82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RBANI VITTORIO E FIGLIO S.N.C.</text:p>
          </table:table-cell>
          <table:table-cell table:style-name="ce6" office:value-type="float" office:value="250.1">
            <text:p>250,10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RBANI VITTORIO E FIGLIO S.N.C.</text:p>
          </table:table-cell>
          <table:table-cell table:style-name="ce6" office:value-type="float" office:value="786.45">
            <text:p>786,45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RBANI VITTORIO E FIGLIO S.N.C.</text:p>
          </table:table-cell>
          <table:table-cell table:style-name="ce6" office:value-type="float" office:value="278.12">
            <text:p>278,12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OFFICINA MECCANICA LA ZANATTA DI PRIORI G. &amp; C</text:p>
          </table:table-cell>
          <table:table-cell table:style-name="ce6" office:value-type="float" office:value="418.46">
            <text:p>418,46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RUBA SPA</text:p>
          </table:table-cell>
          <table:table-cell table:style-name="ce6" office:value-type="float" office:value="986.83">
            <text:p>986,83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Servizi per i sistemi e relativa manutenzion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ANTA LUCIA COOP.SOCIALE R.L.ONLUS</text:p>
          </table:table-cell>
          <table:table-cell table:style-name="ce6" office:value-type="float" office:value="405.65">
            <text:p>405,65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Trasporti, traslochi e facchinaggi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OPERATIVA SOCIALE C.H.V. A RL DI SOLIDARIETA'-ONLUS</text:p>
          </table:table-cell>
          <table:table-cell table:style-name="ce6" office:value-type="float" office:value="31550.72">
            <text:p>31.550,72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Locazione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IANCHI MONICA</text:p>
          </table:table-cell>
          <table:table-cell table:style-name="ce6" office:value-type="float" office:value="1220">
            <text:p>1.220,00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Stampa e rilegatur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ICAM S.R.L. GRUPPO SISAM</text:p>
          </table:table-cell>
          <table:table-cell table:style-name="ce6" office:value-type="float" office:value="755.11">
            <text:p>755,11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ICAM S.R.L. GRUPPO SISAM</text:p>
          </table:table-cell>
          <table:table-cell table:style-name="ce6" office:value-type="float" office:value="165.01">
            <text:p>165,01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ICAM S.R.L. GRUPPO SISAM</text:p>
          </table:table-cell>
          <table:table-cell table:style-name="ce6" office:value-type="float" office:value="203.56">
            <text:p>203,56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ICAM S.R.L. GRUPPO SISAM</text:p>
          </table:table-cell>
          <table:table-cell table:style-name="ce6" office:value-type="float" office:value="57.53">
            <text:p>57,53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5.78">
            <text:p>25,78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57.78">
            <text:p>257,78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0.02">
            <text:p>30,02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47.35">
            <text:p>147,35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.54">
            <text:p>3,54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.27">
            <text:p>2,27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92.82">
            <text:p>192,82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5.69">
            <text:p>45,69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36.46">
            <text:p>136,46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69.75">
            <text:p>669,75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6.08">
            <text:p>16,08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0.34">
            <text:p>10,34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876.45">
            <text:p>876,45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07.66">
            <text:p>207,66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.73">
            <text:p>11,73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35.7">
            <text:p>135,70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7.33">
            <text:p>117,33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356.95">
            <text:p>1.356,95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6.51">
            <text:p>16,51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75.03">
            <text:p>75,03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RETI S.P.A.</text:p>
          </table:table-cell>
          <table:table-cell table:style-name="ce6" office:value-type="float" office:value="1494.83">
            <text:p>1.494,83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RETI S.P.A.</text:p>
          </table:table-cell>
          <table:table-cell table:style-name="ce6" office:value-type="float" office:value="173.23">
            <text:p>173,23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RETI S.P.A.</text:p>
          </table:table-cell>
          <table:table-cell table:style-name="ce6" office:value-type="float" office:value="104.83">
            <text:p>104,83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RETI S.P.A.</text:p>
          </table:table-cell>
          <table:table-cell table:style-name="ce6" office:value-type="float" office:value="126.45">
            <text:p>126,45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RETI S.P.A.</text:p>
          </table:table-cell>
          <table:table-cell table:style-name="ce6" office:value-type="float" office:value="562.35">
            <text:p>562,35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42.53">
            <text:p>242,53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02.4">
            <text:p>1.102,40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9.29">
            <text:p>29,29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92.93">
            <text:p>292,93</text:p>
          </table:table-cell>
          <table:table-cell table:style-name="ce9" office:value-type="date" office:date-value="2021-08-12">
            <text:p>12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48.6">
            <text:p>48,60</text:p>
          </table:table-cell>
          <table:table-cell table:style-name="ce9" office:value-type="date" office:date-value="2021-08-13">
            <text:p>13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5.06">
            <text:p>5,06</text:p>
          </table:table-cell>
          <table:table-cell table:style-name="ce9" office:value-type="date" office:date-value="2021-08-13">
            <text:p>13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22.43">
            <text:p>22,43</text:p>
          </table:table-cell>
          <table:table-cell table:style-name="ce9" office:value-type="date" office:date-value="2021-08-13">
            <text:p>13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72.48">
            <text:p>72,48</text:p>
          </table:table-cell>
          <table:table-cell table:style-name="ce9" office:value-type="date" office:date-value="2021-08-13">
            <text:p>13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956.85">
            <text:p>956,85</text:p>
          </table:table-cell>
          <table:table-cell table:style-name="ce9" office:value-type="date" office:date-value="2021-08-13">
            <text:p>13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788.32">
            <text:p>788,32</text:p>
          </table:table-cell>
          <table:table-cell table:style-name="ce9" office:value-type="date" office:date-value="2021-08-13">
            <text:p>13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31.68">
            <text:p>31,68</text:p>
          </table:table-cell>
          <table:table-cell table:style-name="ce9" office:value-type="date" office:date-value="2021-08-13">
            <text:p>13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10.78">
            <text:p>110,78</text:p>
          </table:table-cell>
          <table:table-cell table:style-name="ce9" office:value-type="date" office:date-value="2021-08-13">
            <text:p>13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225.52">
            <text:p>225,52</text:p>
          </table:table-cell>
          <table:table-cell table:style-name="ce9" office:value-type="date" office:date-value="2021-08-13">
            <text:p>13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07.82">
            <text:p>107,82</text:p>
          </table:table-cell>
          <table:table-cell table:style-name="ce9" office:value-type="date" office:date-value="2021-08-13">
            <text:p>13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365.71">
            <text:p>365,71</text:p>
          </table:table-cell>
          <table:table-cell table:style-name="ce9" office:value-type="date" office:date-value="2021-08-13">
            <text:p>13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93.85">
            <text:p>193,85</text:p>
          </table:table-cell>
          <table:table-cell table:style-name="ce9" office:value-type="date" office:date-value="2021-08-13">
            <text:p>13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830.38">
            <text:p>830,38</text:p>
          </table:table-cell>
          <table:table-cell table:style-name="ce9" office:value-type="date" office:date-value="2021-08-13">
            <text:p>13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50.8">
            <text:p>150,80</text:p>
          </table:table-cell>
          <table:table-cell table:style-name="ce9" office:value-type="date" office:date-value="2021-08-13">
            <text:p>13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459.85">
            <text:p>1.459,85</text:p>
          </table:table-cell>
          <table:table-cell table:style-name="ce9" office:value-type="date" office:date-value="2021-08-13">
            <text:p>13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25.85">
            <text:p>25,85</text:p>
          </table:table-cell>
          <table:table-cell table:style-name="ce9" office:value-type="date" office:date-value="2021-08-13">
            <text:p>13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.R.A. SNC DI BARBI DINO E NICOLA</text:p>
          </table:table-cell>
          <table:table-cell table:style-name="ce6" office:value-type="float" office:value="945.5">
            <text:p>945,50</text:p>
          </table:table-cell>
          <table:table-cell table:style-name="ce9" office:value-type="date" office:date-value="2021-08-13">
            <text:p>13/08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URBANI PAOLO</text:p>
          </table:table-cell>
          <table:table-cell table:style-name="ce6" office:value-type="float" office:value="451.77">
            <text:p>451,77</text:p>
          </table:table-cell>
          <table:table-cell table:style-name="ce9" office:value-type="date" office:date-value="2021-08-13">
            <text:p>13/08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F AUTOTRASPORTI SRL</text:p>
          </table:table-cell>
          <table:table-cell table:style-name="ce6" office:value-type="float" office:value="2928">
            <text:p>2.928,00</text:p>
          </table:table-cell>
          <table:table-cell table:style-name="ce9" office:value-type="date" office:date-value="2021-08-16">
            <text:p>16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EBATTISTI ODOARDO DI DEBATTISTI LAURO,FAUSTO E LUCIANO S.N.C.</text:p>
          </table:table-cell>
          <table:table-cell table:style-name="ce6" office:value-type="float" office:value="1220">
            <text:p>1.220,00</text:p>
          </table:table-cell>
          <table:table-cell table:style-name="ce9" office:value-type="date" office:date-value="2021-08-16">
            <text:p>16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EBATTISTI ODOARDO DI DEBATTISTI LAURO,FAUSTO E LUCIANO S.N.C.</text:p>
          </table:table-cell>
          <table:table-cell table:style-name="ce6" office:value-type="float" office:value="6100">
            <text:p>6.100,00</text:p>
          </table:table-cell>
          <table:table-cell table:style-name="ce9" office:value-type="date" office:date-value="2021-08-16">
            <text:p>16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ianalisi s.p.a.</text:p>
          </table:table-cell>
          <table:table-cell table:style-name="ce6" office:value-type="float" office:value="146">
            <text:p>146,00</text:p>
          </table:table-cell>
          <table:table-cell table:style-name="ce9" office:value-type="date" office:date-value="2021-08-16">
            <text:p>16/08/2021</text:p>
          </table:table-cell>
          <table:table-cell table:style-name="ce4" office:value-type="string">
            <text:p>Acquisto di servizi per formazione obbligatori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UBLIKA SRL</text:p>
          </table:table-cell>
          <table:table-cell table:style-name="ce6" office:value-type="float" office:value="270">
            <text:p>270,00</text:p>
          </table:table-cell>
          <table:table-cell table:style-name="ce9" office:value-type="date" office:date-value="2021-08-16">
            <text:p>16/08/2021</text:p>
          </table:table-cell>
          <table:table-cell table:style-name="ce4" office:value-type="string">
            <text:p>Acquisto di servizi per formazione obbligatori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ANESE AUTOGRU S.R.L.</text:p>
          </table:table-cell>
          <table:table-cell table:style-name="ce6" office:value-type="float" office:value="305">
            <text:p>305,00</text:p>
          </table:table-cell>
          <table:table-cell table:style-name="ce9" office:value-type="date" office:date-value="2021-08-16">
            <text:p>16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RADA IMPEX SRL</text:p>
          </table:table-cell>
          <table:table-cell table:style-name="ce6" office:value-type="float" office:value="112.24">
            <text:p>112,24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Equipaggiament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773.81">
            <text:p>773,81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517.33">
            <text:p>3.517,33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0.03">
            <text:p>110,03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00.31">
            <text:p>1.100,31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2.09">
            <text:p>12,09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4.95">
            <text:p>54,95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LEXIA COSTRUZIONI SRL</text:p>
          </table:table-cell>
          <table:table-cell table:style-name="ce6" office:value-type="float" office:value="105710.22">
            <text:p>105.710,22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LEXIA COSTRUZIONI SRL</text:p>
          </table:table-cell>
          <table:table-cell table:style-name="ce6" office:value-type="float" office:value="4737.8">
            <text:p>4.737,80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YOCERA DOCUMENT SOLUTION ITALIA S.P.A.</text:p>
          </table:table-cell>
          <table:table-cell table:style-name="ce6" office:value-type="float" office:value="1254.8">
            <text:p>1.254,80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YOCERA DOCUMENT SOLUTION ITALIA S.P.A.</text:p>
          </table:table-cell>
          <table:table-cell table:style-name="ce6" office:value-type="float" office:value="2137.44">
            <text:p>2.137,44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YOCERA DOCUMENT SOLUTION ITALIA S.P.A.</text:p>
          </table:table-cell>
          <table:table-cell table:style-name="ce6" office:value-type="float" office:value="1241.27">
            <text:p>1.241,27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YOCERA DOCUMENT SOLUTION ITALIA S.P.A.</text:p>
          </table:table-cell>
          <table:table-cell table:style-name="ce6" office:value-type="float" office:value="1533.93">
            <text:p>1.533,93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YOCERA DOCUMENT SOLUTION ITALIA S.P.A.</text:p>
          </table:table-cell>
          <table:table-cell table:style-name="ce6" office:value-type="float" office:value="298.53">
            <text:p>298,53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URCATO CORRADO</text:p>
          </table:table-cell>
          <table:table-cell table:style-name="ce6" office:value-type="float" office:value="4528.25">
            <text:p>4.528,25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ORDINI FRANCESCA</text:p>
          </table:table-cell>
          <table:table-cell table:style-name="ce6" office:value-type="float" office:value="4116.19">
            <text:p>4.116,19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AMBINI ANGELO</text:p>
          </table:table-cell>
          <table:table-cell table:style-name="ce6" office:value-type="float" office:value="6090.24">
            <text:p>6.090,24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IAGEST SRL</text:p>
          </table:table-cell>
          <table:table-cell table:style-name="ce6" office:value-type="float" office:value="105547">
            <text:p>105.547,00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IAGEST SRL</text:p>
          </table:table-cell>
          <table:table-cell table:style-name="ce6" office:value-type="float" office:value="255.05">
            <text:p>255,05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GRITREBOL di Maestrini Matteo</text:p>
          </table:table-cell>
          <table:table-cell table:style-name="ce6" office:value-type="float" office:value="6100">
            <text:p>6.100,00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GRITREBOL di Maestrini Matteo</text:p>
          </table:table-cell>
          <table:table-cell table:style-name="ce6" office:value-type="float" office:value="6100">
            <text:p>6.100,00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ONCHINI GABRIELE E C. S.A.S.</text:p>
          </table:table-cell>
          <table:table-cell table:style-name="ce6" office:value-type="float" office:value="2440">
            <text:p>2.440,00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ONCHINI GABRIELE E C. S.A.S.</text:p>
          </table:table-cell>
          <table:table-cell table:style-name="ce6" office:value-type="float" office:value="9638">
            <text:p>9.638,00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ONCHINI GABRIELE E C. S.A.S.</text:p>
          </table:table-cell>
          <table:table-cell table:style-name="ce6" office:value-type="float" office:value="6100">
            <text:p>6.100,00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URBANI VITTORIO E FIGLIO S.N.C.</text:p>
          </table:table-cell>
          <table:table-cell table:style-name="ce6" office:value-type="float" office:value="1016.02">
            <text:p>1.016,02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URBANI VITTORIO E FIGLIO S.N.C.</text:p>
          </table:table-cell>
          <table:table-cell table:style-name="ce6" office:value-type="float" office:value="273.77">
            <text:p>273,77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.C.A.M. AGRICOLTURA S.N.C. DI SCARAVELLI ALDO &amp; C.</text:p>
          </table:table-cell>
          <table:table-cell table:style-name="ce6" office:value-type="float" office:value="2440">
            <text:p>2.440,00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.C.A.M. AGRICOLTURA S.N.C. DI SCARAVELLI ALDO &amp; C.</text:p>
          </table:table-cell>
          <table:table-cell table:style-name="ce6" office:value-type="float" office:value="6100">
            <text:p>6.100,00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.C.A.M. AGRICOLTURA S.N.C. DI SCARAVELLI ALDO &amp; C.</text:p>
          </table:table-cell>
          <table:table-cell table:style-name="ce6" office:value-type="float" office:value="6100">
            <text:p>6.100,00</text:p>
          </table:table-cell>
          <table:table-cell table:style-name="ce9" office:value-type="date" office:date-value="2021-08-18">
            <text:p>18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ANIELI CAR DI DANIELE BONAVENTURA</text:p>
          </table:table-cell>
          <table:table-cell table:style-name="ce6" office:value-type="float" office:value="1091.9">
            <text:p>1.091,90</text:p>
          </table:table-cell>
          <table:table-cell table:style-name="ce9" office:value-type="date" office:date-value="2021-08-19">
            <text:p>19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RBANI VITTORIO E FIGLIO S.N.C.</text:p>
          </table:table-cell>
          <table:table-cell table:style-name="ce6" office:value-type="float" office:value="424.56">
            <text:p>424,56</text:p>
          </table:table-cell>
          <table:table-cell table:style-name="ce9" office:value-type="date" office:date-value="2021-08-19">
            <text:p>19/08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L SOLE 24 ORE S.P.A.</text:p>
          </table:table-cell>
          <table:table-cell table:style-name="ce6" office:value-type="float" office:value="35">
            <text:p>35,00</text:p>
          </table:table-cell>
          <table:table-cell table:style-name="ce9" office:value-type="date" office:date-value="2021-08-20">
            <text:p>20/08/2021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ASTERNET <text:s/>S.R.L.</text:p>
          </table:table-cell>
          <table:table-cell table:style-name="ce6" office:value-type="float" office:value="597.8">
            <text:p>597,80</text:p>
          </table:table-cell>
          <table:table-cell table:style-name="ce9" office:value-type="date" office:date-value="2021-08-20">
            <text:p>20/08/2021</text:p>
          </table:table-cell>
          <table:table-cell table:style-name="ce4" office:value-type="string">
            <text:p>Servizi di sicurezz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URO &amp; PROMOS FM SPA</text:p>
          </table:table-cell>
          <table:table-cell table:style-name="ce6" office:value-type="float" office:value="14672.21">
            <text:p>14.672,21</text:p>
          </table:table-cell>
          <table:table-cell table:style-name="ce9" office:value-type="date" office:date-value="2021-08-20">
            <text:p>20/08/2021</text:p>
          </table:table-cell>
          <table:table-cell table:style-name="ce4" office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DILIZIA SCF S.R.L.</text:p>
          </table:table-cell>
          <table:table-cell table:style-name="ce6" office:value-type="float" office:value="2440">
            <text:p>2.440,00</text:p>
          </table:table-cell>
          <table:table-cell table:style-name="ce9" office:value-type="date" office:date-value="2021-08-23">
            <text:p>23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DILIZIA SCF S.R.L.</text:p>
          </table:table-cell>
          <table:table-cell table:style-name="ce6" office:value-type="float" office:value="46970">
            <text:p>46.970,00</text:p>
          </table:table-cell>
          <table:table-cell table:style-name="ce9" office:value-type="date" office:date-value="2021-08-23">
            <text:p>23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.B. CARNEVALI S.R.L.</text:p>
          </table:table-cell>
          <table:table-cell table:style-name="ce6" office:value-type="float" office:value="38147.47">
            <text:p>38.147,47</text:p>
          </table:table-cell>
          <table:table-cell table:style-name="ce9" office:value-type="date" office:date-value="2021-08-23">
            <text:p>23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RTIGIANA GARRO' DI GARRO' FABIO</text:p>
          </table:table-cell>
          <table:table-cell table:style-name="ce6" office:value-type="float" office:value="4270">
            <text:p>4.270,00</text:p>
          </table:table-cell>
          <table:table-cell table:style-name="ce9" office:value-type="date" office:date-value="2021-08-23">
            <text:p>23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RTIGIANA GARRO' DI GARRO' FABIO</text:p>
          </table:table-cell>
          <table:table-cell table:style-name="ce6" office:value-type="float" office:value="14030">
            <text:p>14.030,00</text:p>
          </table:table-cell>
          <table:table-cell table:style-name="ce9" office:value-type="date" office:date-value="2021-08-23">
            <text:p>23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HIESA GUIDO AUTOTRASPORTI</text:p>
          </table:table-cell>
          <table:table-cell table:style-name="ce6" office:value-type="float" office:value="1220">
            <text:p>1.220,00</text:p>
          </table:table-cell>
          <table:table-cell table:style-name="ce9" office:value-type="date" office:date-value="2021-08-23">
            <text:p>23/08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HIESA GUIDO AUTOTRASPORTI</text:p>
          </table:table-cell>
          <table:table-cell table:style-name="ce6" office:value-type="float" office:value="1967.81">
            <text:p>1.967,81</text:p>
          </table:table-cell>
          <table:table-cell table:style-name="ce9" office:value-type="date" office:date-value="2021-08-23">
            <text:p>23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HIESA GUIDO AUTOTRASPORTI</text:p>
          </table:table-cell>
          <table:table-cell table:style-name="ce6" office:value-type="float" office:value="4132.19">
            <text:p>4.132,19</text:p>
          </table:table-cell>
          <table:table-cell table:style-name="ce9" office:value-type="date" office:date-value="2021-08-23">
            <text:p>23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HIESA GUIDO AUTOTRASPORTI</text:p>
          </table:table-cell>
          <table:table-cell table:style-name="ce6" office:value-type="float" office:value="6100">
            <text:p>6.100,00</text:p>
          </table:table-cell>
          <table:table-cell table:style-name="ce9" office:value-type="date" office:date-value="2021-08-23">
            <text:p>23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AVAGLIERI DAVIDE</text:p>
          </table:table-cell>
          <table:table-cell table:style-name="ce6" office:value-type="float" office:value="11739.87">
            <text:p>11.739,87</text:p>
          </table:table-cell>
          <table:table-cell table:style-name="ce9" office:value-type="date" office:date-value="2021-08-23">
            <text:p>23/08/2021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aratti Simona</text:p>
          </table:table-cell>
          <table:table-cell table:style-name="ce6" office:value-type="float" office:value="1309.58">
            <text:p>1.309,58</text:p>
          </table:table-cell>
          <table:table-cell table:style-name="ce9" office:value-type="date" office:date-value="2021-08-23">
            <text:p>23/08/2021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IDIEMME SOC.COOP.GIORNALISTICA DI PRODUZIONE E LAVORO A R.L.</text:p>
          </table:table-cell>
          <table:table-cell table:style-name="ce6" office:value-type="float" office:value="186.66">
            <text:p>186,66</text:p>
          </table:table-cell>
          <table:table-cell table:style-name="ce9" office:value-type="date" office:date-value="2021-08-23">
            <text:p>23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.R.A. SNC DI BARBI DINO E NICOLA</text:p>
          </table:table-cell>
          <table:table-cell table:style-name="ce6" office:value-type="float" office:value="2440">
            <text:p>2.440,00</text:p>
          </table:table-cell>
          <table:table-cell table:style-name="ce9" office:value-type="date" office:date-value="2021-08-23">
            <text:p>23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LAVASI DEMOS DI MALAVASI ANDREA &amp; C. S.N.C.</text:p>
          </table:table-cell>
          <table:table-cell table:style-name="ce6" office:value-type="float" office:value="17976.09">
            <text:p>17.976,09</text:p>
          </table:table-cell>
          <table:table-cell table:style-name="ce9" office:value-type="date" office:date-value="2021-08-23">
            <text:p>23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L SOLE 24 ORE S.P.A.</text:p>
          </table:table-cell>
          <table:table-cell table:style-name="ce6" office:value-type="float" office:value="976">
            <text:p>976,00</text:p>
          </table:table-cell>
          <table:table-cell table:style-name="ce9" office:value-type="date" office:date-value="2021-08-23">
            <text:p>23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NZONI A.&amp; C. SPA</text:p>
          </table:table-cell>
          <table:table-cell table:style-name="ce6" office:value-type="float" office:value="976">
            <text:p>976,00</text:p>
          </table:table-cell>
          <table:table-cell table:style-name="ce9" office:value-type="date" office:date-value="2021-08-23">
            <text:p>23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AVAGLIERI DAVIDE</text:p>
          </table:table-cell>
          <table:table-cell table:style-name="ce6" office:value-type="float" office:value="4504.68">
            <text:p>4.504,68</text:p>
          </table:table-cell>
          <table:table-cell table:style-name="ce9" office:value-type="date" office:date-value="2021-08-23">
            <text:p>23/08/2021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.SE.P. SRL</text:p>
          </table:table-cell>
          <table:table-cell table:style-name="ce6" office:value-type="float" office:value="13541.78">
            <text:p>13.541,78</text:p>
          </table:table-cell>
          <table:table-cell table:style-name="ce9" office:value-type="date" office:date-value="2021-08-25">
            <text:p>25/08/2021</text:p>
          </table:table-cell>
          <table:table-cell table:style-name="ce4" office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STILIA MEDICA SRL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21-08-26">
            <text:p>26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STILIA MEDICA SRL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21-08-26">
            <text:p>26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ATTERIA AGRICOLA DI MARMIROLO SOC.AGR.COOP.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21-08-26">
            <text:p>26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ATTERIA AGRICOLA DI MARMIROLO SOC.AGR.COOP.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21-08-26">
            <text:p>26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ATTERIA AGRICOLA DI MARMIROLO SOC.AGR.COOP.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21-08-26">
            <text:p>26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ATTERIA AGRICOLA DI MARMIROLO SOC.AGR.COOP.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21-08-26">
            <text:p>26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OL CARNI SRL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21-08-26">
            <text:p>26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OL CARNI SRL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21-08-26">
            <text:p>26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ATTERIA SOCIALE MANTOVA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21-08-26">
            <text:p>26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ATTERIA SOCIALE MANTOVA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21-08-26">
            <text:p>26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CQUARIO DI TONATO GRAZIANO &amp; C. SNC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21-08-26">
            <text:p>26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CQUARIO DI TONATO GRAZIANO &amp; C. SNC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21-08-26">
            <text:p>26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RBANI VITTORIO E FIGLIO S.N.C.</text:p>
          </table:table-cell>
          <table:table-cell table:style-name="ce6" office:value-type="float" office:value="369.9">
            <text:p>369,90</text:p>
          </table:table-cell>
          <table:table-cell table:style-name="ce9" office:value-type="date" office:date-value="2021-08-26">
            <text:p>26/08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6.82">
            <text:p>16,82</text:p>
          </table:table-cell>
          <table:table-cell table:style-name="ce9" office:value-type="date" office:date-value="2021-08-26">
            <text:p>2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41.16">
            <text:p>41,16</text:p>
          </table:table-cell>
          <table:table-cell table:style-name="ce9" office:value-type="date" office:date-value="2021-08-26">
            <text:p>2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915.83">
            <text:p>915,83</text:p>
          </table:table-cell>
          <table:table-cell table:style-name="ce9" office:value-type="date" office:date-value="2021-08-26">
            <text:p>2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50.91">
            <text:p>150,91</text:p>
          </table:table-cell>
          <table:table-cell table:style-name="ce9" office:value-type="date" office:date-value="2021-08-26">
            <text:p>2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50.91">
            <text:p>150,91</text:p>
          </table:table-cell>
          <table:table-cell table:style-name="ce9" office:value-type="date" office:date-value="2021-08-26">
            <text:p>2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437.82">
            <text:p>437,82</text:p>
          </table:table-cell>
          <table:table-cell table:style-name="ce9" office:value-type="date" office:date-value="2021-08-26">
            <text:p>2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ICAM S.R.L. GRUPPO SISAM</text:p>
          </table:table-cell>
          <table:table-cell table:style-name="ce6" office:value-type="float" office:value="497.76">
            <text:p>497,76</text:p>
          </table:table-cell>
          <table:table-cell table:style-name="ce9" office:value-type="date" office:date-value="2021-08-26">
            <text:p>2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ICAM S.R.L. GRUPPO SISAM</text:p>
          </table:table-cell>
          <table:table-cell table:style-name="ce6" office:value-type="float" office:value="439.2">
            <text:p>439,20</text:p>
          </table:table-cell>
          <table:table-cell table:style-name="ce9" office:value-type="date" office:date-value="2021-08-26">
            <text:p>26/08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AVOZZA MARCO</text:p>
          </table:table-cell>
          <table:table-cell table:style-name="ce6" office:value-type="float" office:value="1952">
            <text:p>1.952,00</text:p>
          </table:table-cell>
          <table:table-cell table:style-name="ce9" office:value-type="date" office:date-value="2021-08-26">
            <text:p>26/08/2021</text:p>
          </table:table-cell>
          <table:table-cell table:style-name="ce4" office:value-type="string">
            <text:p>Altri servizi ausiliar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ANZI PAOLO</text:p>
          </table:table-cell>
          <table:table-cell table:style-name="ce6" office:value-type="float" office:value="5124">
            <text:p>5.124,00</text:p>
          </table:table-cell>
          <table:table-cell table:style-name="ce9" office:value-type="date" office:date-value="2021-08-30">
            <text:p>30/08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I ADMINISTRATION &amp; FINANCIAL SERVICE S.P.A.</text:p>
          </table:table-cell>
          <table:table-cell table:style-name="ce6" office:value-type="float" office:value="0.31">
            <text:p>0,31</text:p>
          </table:table-cell>
          <table:table-cell table:style-name="ce9" office:value-type="date" office:date-value="2021-08-30">
            <text:p>30/08/2021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I ADMINISTRATION &amp; FINANCIAL SERVICE S.P.A.</text:p>
          </table:table-cell>
          <table:table-cell table:style-name="ce6" office:value-type="float" office:value="1.4">
            <text:p>1,40</text:p>
          </table:table-cell>
          <table:table-cell table:style-name="ce9" office:value-type="date" office:date-value="2021-08-30">
            <text:p>30/08/2021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ATTERIA SOCIALE ROVERBELLA SOC.AGR COOP.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21-08-30">
            <text:p>30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ATTERIA SOCIALE ROVERBELLA SOC.AGR COOP.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21-08-30">
            <text:p>30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ATTERIA SOCIALE ROVERBELLA SOC.AGR COOP.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21-08-30">
            <text:p>30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ATTERIA SOCIALE ROVERBELLA SOC.AGR COOP.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21-08-30">
            <text:p>30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RROZZERIA BIZETA DI ZERA MASSIMO E C. S.A.S.</text:p>
          </table:table-cell>
          <table:table-cell table:style-name="ce6" office:value-type="float" office:value="1201.7">
            <text:p>1.201,70</text:p>
          </table:table-cell>
          <table:table-cell table:style-name="ce9" office:value-type="date" office:date-value="2021-08-30">
            <text:p>30/08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OPPIARDI ERMINIO E C. SNC</text:p>
          </table:table-cell>
          <table:table-cell table:style-name="ce6" office:value-type="float" office:value="1146.85">
            <text:p>1.146,85</text:p>
          </table:table-cell>
          <table:table-cell table:style-name="ce9" office:value-type="date" office:date-value="2021-08-30">
            <text:p>30/08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OPPIARDI ERMINIO E C. SNC</text:p>
          </table:table-cell>
          <table:table-cell table:style-name="ce6" office:value-type="float" office:value="3188.61">
            <text:p>3.188,61</text:p>
          </table:table-cell>
          <table:table-cell table:style-name="ce9" office:value-type="date" office:date-value="2021-08-30">
            <text:p>30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OPPIARDI ERMINIO E C. SNC</text:p>
          </table:table-cell>
          <table:table-cell table:style-name="ce6" office:value-type="float" office:value="4218.2">
            <text:p>4.218,20</text:p>
          </table:table-cell>
          <table:table-cell table:style-name="ce9" office:value-type="date" office:date-value="2021-08-30">
            <text:p>30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USTY RENDERING S.R.L.</text:p>
          </table:table-cell>
          <table:table-cell table:style-name="ce6" office:value-type="float" office:value="2688.69">
            <text:p>2.688,69</text:p>
          </table:table-cell>
          <table:table-cell table:style-name="ce9" office:value-type="date" office:date-value="2021-08-30">
            <text:p>30/08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ACCOGLITORI MANTOVANI S.R.L.</text:p>
          </table:table-cell>
          <table:table-cell table:style-name="ce6" office:value-type="float" office:value="1792.46">
            <text:p>1.792,46</text:p>
          </table:table-cell>
          <table:table-cell table:style-name="ce9" office:value-type="date" office:date-value="2021-08-30">
            <text:p>30/08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RANCHINI STEFANO</text:p>
          </table:table-cell>
          <table:table-cell table:style-name="ce6" office:value-type="float" office:value="440">
            <text:p>440,00</text:p>
          </table:table-cell>
          <table:table-cell table:style-name="ce9" office:value-type="date" office:date-value="2021-08-30">
            <text:p>30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RANCHINI STEFANO</text:p>
          </table:table-cell>
          <table:table-cell table:style-name="ce6" office:value-type="float" office:value="2000">
            <text:p>2.000,00</text:p>
          </table:table-cell>
          <table:table-cell table:style-name="ce9" office:value-type="date" office:date-value="2021-08-30">
            <text:p>30/08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RETI S.P.A.</text:p>
          </table:table-cell>
          <table:table-cell table:style-name="ce6" office:value-type="float" office:value="1958.81">
            <text:p>1.958,81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RETI S.P.A.</text:p>
          </table:table-cell>
          <table:table-cell table:style-name="ce6" office:value-type="float" office:value="305.34">
            <text:p>305,34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IMAG S.P.A.</text:p>
          </table:table-cell>
          <table:table-cell table:style-name="ce6" office:value-type="float" office:value="476.12">
            <text:p>476,12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7.05">
            <text:p>7,05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626.65">
            <text:p>1.626,65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6.49">
            <text:p>16,49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9.15">
            <text:p>9,15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8.82">
            <text:p>18,82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3.2">
            <text:p>13,20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9.5">
            <text:p>9,50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7.66">
            <text:p>7,66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5.48">
            <text:p>15,48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9.59">
            <text:p>9,59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83.67">
            <text:p>83,67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77.78">
            <text:p>77,78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7.66">
            <text:p>7,66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75.6">
            <text:p>75,60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30.76">
            <text:p>30,76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28.3">
            <text:p>28,30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37.76">
            <text:p>37,76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6.42">
            <text:p>16,42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8.79">
            <text:p>18,79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7.66">
            <text:p>7,66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.I.T.I.P. S.R.L.</text:p>
          </table:table-cell>
          <table:table-cell table:style-name="ce6" office:value-type="float" office:value="446.52">
            <text:p>446,52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.I.T.I.P. S.R.L.</text:p>
          </table:table-cell>
          <table:table-cell table:style-name="ce6" office:value-type="float" office:value="202.52">
            <text:p>202,52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9.39">
            <text:p>19,39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30.83">
            <text:p>30,83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8.79">
            <text:p>18,79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8.79">
            <text:p>18,79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9.32">
            <text:p>19,32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28.3">
            <text:p>28,30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6.35">
            <text:p>16,35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5.63">
            <text:p>15,63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21.76">
            <text:p>21,76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1.5">
            <text:p>11,50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8.93">
            <text:p>18,93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9.17">
            <text:p>19,17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8.79">
            <text:p>18,79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3.92">
            <text:p>13,92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41.31">
            <text:p>41,31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7330.93">
            <text:p>7.330,93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-100.47">
            <text:p>-100,47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-100.5">
            <text:p>-100,50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-100.47">
            <text:p>-100,47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8.8">
            <text:p>18,80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48.62">
            <text:p>48,62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83.43">
            <text:p>183,43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9.17">
            <text:p>19,17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8.79">
            <text:p>18,79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33.71">
            <text:p>33,71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7.47">
            <text:p>17,47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5.97">
            <text:p>15,97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8.79">
            <text:p>18,79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5.34">
            <text:p>15,34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SOLANA S.R.L.</text:p>
          </table:table-cell>
          <table:table-cell table:style-name="ce6" office:value-type="float" office:value="33550">
            <text:p>33.550,00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Locazione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UDI ESECUZIONE PROGETTI INGEGNERIA S.E.P.I. SRL</text:p>
          </table:table-cell>
          <table:table-cell table:style-name="ce6" office:value-type="float" office:value="4022.6">
            <text:p>4.022,60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TUDIO TECNICO BERTUOL SOCIETA' SEMPLICE TRA PROF.</text:p>
          </table:table-cell>
          <table:table-cell table:style-name="ce6" office:value-type="float" office:value="202.5">
            <text:p>202,50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RRE.VI.A. S.R.L. RICERCA VIABILITA' AMBIENTE</text:p>
          </table:table-cell>
          <table:table-cell table:style-name="ce6" office:value-type="float" office:value="2481.41">
            <text:p>2.481,41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ETECO INGEGNERIA SRL</text:p>
          </table:table-cell>
          <table:table-cell table:style-name="ce6" office:value-type="float" office:value="38070.98">
            <text:p>38.070,98</text:p>
          </table:table-cell>
          <table:table-cell table:style-name="ce9" office:value-type="date" office:date-value="2021-09-01">
            <text:p>01/09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RTI GRAFICHE CASTELLO S.P.A.</text:p>
          </table:table-cell>
          <table:table-cell table:style-name="ce6" office:value-type="float" office:value="350">
            <text:p>350,00</text:p>
          </table:table-cell>
          <table:table-cell table:style-name="ce9" office:value-type="date" office:date-value="2021-09-02">
            <text:p>02/09/2021</text:p>
          </table:table-cell>
          <table:table-cell table:style-name="ce4" office:value-type="string">
            <text:p>Pubblicazion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ILETTA SPA</text:p>
          </table:table-cell>
          <table:table-cell table:style-name="ce6" office:value-type="float" office:value="1666.62">
            <text:p>1.666,62</text:p>
          </table:table-cell>
          <table:table-cell table:style-name="ce9" office:value-type="date" office:date-value="2021-09-02">
            <text:p>02/09/2021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STITUTO POLIGRAFICO E ZECCA DELLO STATO SPA</text:p>
          </table:table-cell>
          <table:table-cell table:style-name="ce6" office:value-type="float" office:value="882.85">
            <text:p>882,85</text:p>
          </table:table-cell>
          <table:table-cell table:style-name="ce9" office:value-type="date" office:date-value="2021-09-02">
            <text:p>02/09/2021</text:p>
          </table:table-cell>
          <table:table-cell table:style-name="ce4" office:value-type="string">
            <text:p>Servizi di sorveglianza, custodia e accoglienz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ENNUTI FEDERICO</text:p>
          </table:table-cell>
          <table:table-cell table:style-name="ce6" office:value-type="float" office:value="39585.42">
            <text:p>39.585,42</text:p>
          </table:table-cell>
          <table:table-cell table:style-name="ce9" office:value-type="date" office:date-value="2021-09-02">
            <text:p>02/09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RAGGION MAURIZIO</text:p>
          </table:table-cell>
          <table:table-cell table:style-name="ce6" office:value-type="float" office:value="29701.08">
            <text:p>29.701,08</text:p>
          </table:table-cell>
          <table:table-cell table:style-name="ce9" office:value-type="date" office:date-value="2021-09-02">
            <text:p>02/09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IORANA COSTRUZIONI S.R.L</text:p>
          </table:table-cell>
          <table:table-cell table:style-name="ce6" office:value-type="float" office:value="225209.52">
            <text:p>225.209,52</text:p>
          </table:table-cell>
          <table:table-cell table:style-name="ce9" office:value-type="date" office:date-value="2021-09-02">
            <text:p>02/09/2021</text:p>
          </table:table-cell>
          <table:table-cell table:style-name="ce4" office:value-type="string">
            <text:p>Infrastrutture portuali e aeroportu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IORANA COSTRUZIONI S.R.L</text:p>
          </table:table-cell>
          <table:table-cell table:style-name="ce6" office:value-type="float" office:value="88059.48">
            <text:p>88.059,48</text:p>
          </table:table-cell>
          <table:table-cell table:style-name="ce9" office:value-type="date" office:date-value="2021-09-02">
            <text:p>02/09/2021</text:p>
          </table:table-cell>
          <table:table-cell table:style-name="ce4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RROZZERIA BIZETA DI ZERA MASSIMO E C. S.A.S.</text:p>
          </table:table-cell>
          <table:table-cell table:style-name="ce6" office:value-type="float" office:value="109.8">
            <text:p>109,80</text:p>
          </table:table-cell>
          <table:table-cell table:style-name="ce9" office:value-type="date" office:date-value="2021-09-06">
            <text:p>06/09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RROZZERIA BIZETA DI ZERA MASSIMO E C. S.A.S.</text:p>
          </table:table-cell>
          <table:table-cell table:style-name="ce6" office:value-type="float" office:value="429.44">
            <text:p>429,44</text:p>
          </table:table-cell>
          <table:table-cell table:style-name="ce9" office:value-type="date" office:date-value="2021-09-06">
            <text:p>06/09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ORMICHELLI PAOLO</text:p>
          </table:table-cell>
          <table:table-cell table:style-name="ce6" office:value-type="float" office:value="11400.83">
            <text:p>11.400,83</text:p>
          </table:table-cell>
          <table:table-cell table:style-name="ce9" office:value-type="date" office:date-value="2021-09-06">
            <text:p>06/09/2021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ORMICHELLI PAOLO</text:p>
          </table:table-cell>
          <table:table-cell table:style-name="ce6" office:value-type="float" office:value="8679.67">
            <text:p>8.679,67</text:p>
          </table:table-cell>
          <table:table-cell table:style-name="ce9" office:value-type="date" office:date-value="2021-09-06">
            <text:p>06/09/2021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CACCIA GINO</text:p>
          </table:table-cell>
          <table:table-cell table:style-name="ce6" office:value-type="float" office:value="5582.72">
            <text:p>5.582,72</text:p>
          </table:table-cell>
          <table:table-cell table:style-name="ce9" office:value-type="date" office:date-value="2021-09-08">
            <text:p>08/09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MOBILE CLUB D'ITALIA</text:p>
          </table:table-cell>
          <table:table-cell table:style-name="ce6" office:value-type="float" office:value="7000">
            <text:p>7.000,00</text:p>
          </table:table-cell>
          <table:table-cell table:style-name="ce9" office:value-type="date" office:date-value="2021-09-08">
            <text:p>08/09/2021</text:p>
          </table:table-cell>
          <table:table-cell table:style-name="ce4" office:value-type="string">
            <text:p>Altre spese per servizi amministrativ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MOBILE CLUB D'ITALIA</text:p>
          </table:table-cell>
          <table:table-cell table:style-name="ce6" office:value-type="float" office:value="1000.66">
            <text:p>1.000,66</text:p>
          </table:table-cell>
          <table:table-cell table:style-name="ce9" office:value-type="date" office:date-value="2021-09-08">
            <text:p>08/09/2021</text:p>
          </table:table-cell>
          <table:table-cell table:style-name="ce4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ETAMANTOVA S.N.C. DI ROMANO MARCO E SPERANDIO MARIO</text:p>
          </table:table-cell>
          <table:table-cell table:style-name="ce6" office:value-type="float" office:value="139.14">
            <text:p>139,14</text:p>
          </table:table-cell>
          <table:table-cell table:style-name="ce9" office:value-type="date" office:date-value="2021-09-08">
            <text:p>08/09/2021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M SERVICE S.N.C. DI BRINDANI STEFANO &amp; C.</text:p>
          </table:table-cell>
          <table:table-cell table:style-name="ce6" office:value-type="float" office:value="15.01">
            <text:p>15,01</text:p>
          </table:table-cell>
          <table:table-cell table:style-name="ce9" office:value-type="date" office:date-value="2021-09-08">
            <text:p>08/09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ANTA LUCIA COOP.SOCIALE R.L.ONLUS</text:p>
          </table:table-cell>
          <table:table-cell table:style-name="ce6" office:value-type="float" office:value="561.2">
            <text:p>561,20</text:p>
          </table:table-cell>
          <table:table-cell table:style-name="ce9" office:value-type="date" office:date-value="2021-09-08">
            <text:p>08/09/2021</text:p>
          </table:table-cell>
          <table:table-cell table:style-name="ce4" office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RADA IMPEX SRL</text:p>
          </table:table-cell>
          <table:table-cell table:style-name="ce6" office:value-type="float" office:value="49.34">
            <text:p>49,34</text:p>
          </table:table-cell>
          <table:table-cell table:style-name="ce9" office:value-type="date" office:date-value="2021-09-08">
            <text:p>08/09/2021</text:p>
          </table:table-cell>
          <table:table-cell table:style-name="ce4" office:value-type="string">
            <text:p>Vestiari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ALCIM S.R.L</text:p>
          </table:table-cell>
          <table:table-cell table:style-name="ce6" office:value-type="float" office:value="137.25">
            <text:p>137,25</text:p>
          </table:table-cell>
          <table:table-cell table:style-name="ce9" office:value-type="date" office:date-value="2021-09-08">
            <text:p>08/09/2021</text:p>
          </table:table-cell>
          <table:table-cell table:style-name="ce4" office:value-type="string">
            <text:p>Vestiari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OSTRUZIONI FERRARI S.R.L.</text:p>
          </table:table-cell>
          <table:table-cell table:style-name="ce6" office:value-type="float" office:value="753106">
            <text:p>753.106,00</text:p>
          </table:table-cell>
          <table:table-cell table:style-name="ce9" office:value-type="date" office:date-value="2021-09-08">
            <text:p>08/09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7.4">
            <text:p>7,40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74.02">
            <text:p>74,02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6.84">
            <text:p>16,84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6.16">
            <text:p>16,16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0.59">
            <text:p>0,59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7.95">
            <text:p>37,95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9.59">
            <text:p>39,59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.7">
            <text:p>2,70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76.55">
            <text:p>76,55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73.47">
            <text:p>73,47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.7">
            <text:p>2,70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72.49">
            <text:p>172,49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79.94">
            <text:p>179,94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2.28">
            <text:p>12,2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6.6">
            <text:p>36,60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7.84">
            <text:p>47,84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.82">
            <text:p>5,82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72.68">
            <text:p>72,6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7.27">
            <text:p>7,27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65.96">
            <text:p>365,96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78.35">
            <text:p>478,35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8.24">
            <text:p>58,24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726.77">
            <text:p>726,77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72.67">
            <text:p>72,67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.59">
            <text:p>3,59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77.22">
            <text:p>177,22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0.46">
            <text:p>60,46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.51">
            <text:p>2,51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.53">
            <text:p>3,5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.83">
            <text:p>2,8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.25">
            <text:p>5,25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.58">
            <text:p>1,5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.43">
            <text:p>2,4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.16">
            <text:p>2,16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0.2">
            <text:p>0,20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.73">
            <text:p>2,7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6.33">
            <text:p>16,3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805.54">
            <text:p>805,54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74.82">
            <text:p>274,82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.39">
            <text:p>11,39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6.05">
            <text:p>16,05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2.85">
            <text:p>12,85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3.88">
            <text:p>23,8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7.17">
            <text:p>7,17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.05">
            <text:p>11,05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9.83">
            <text:p>9,8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0.9">
            <text:p>0,90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2.39">
            <text:p>12,39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.22">
            <text:p>2,22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6.69">
            <text:p>46,69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2.72">
            <text:p>62,72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7.47">
            <text:p>37,47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3.29">
            <text:p>33,29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0.07">
            <text:p>30,07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2.23">
            <text:p>22,2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66.92">
            <text:p>466,92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27.15">
            <text:p>627,15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74.66">
            <text:p>374,66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32.87">
            <text:p>332,87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00.72">
            <text:p>300,72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784.74">
            <text:p>784,74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567.01">
            <text:p>3.567,01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86.91">
            <text:p>86,91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869.07">
            <text:p>869,07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8.04">
            <text:p>18,04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82.01">
            <text:p>82,01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13.35">
            <text:p>213,35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969.78">
            <text:p>969,7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0.29">
            <text:p>10,29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8.15">
            <text:p>38,15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.28">
            <text:p>1,2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.58">
            <text:p>4,5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9.32">
            <text:p>49,32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6.85">
            <text:p>36,85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.51">
            <text:p>2,51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.7">
            <text:p>2,70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.43">
            <text:p>2,4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.91">
            <text:p>3,91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6.76">
            <text:p>46,76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73.43">
            <text:p>173,4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.83">
            <text:p>5,8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0.84">
            <text:p>20,84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24.18">
            <text:p>224,1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67.52">
            <text:p>167,52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.39">
            <text:p>11,39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2.28">
            <text:p>12,2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.05">
            <text:p>11,05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7.77">
            <text:p>17,77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5.43">
            <text:p>15,4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.1">
            <text:p>11,10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1.9">
            <text:p>51,90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9.48">
            <text:p>49,4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8.96">
            <text:p>28,96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7.58">
            <text:p>37,5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0.48">
            <text:p>50,4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0.62">
            <text:p>10,62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8.55">
            <text:p>18,55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0.28">
            <text:p>10,2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54.29">
            <text:p>154,29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0.47">
            <text:p>50,47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18.99">
            <text:p>518,99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94.84">
            <text:p>494,84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89.63">
            <text:p>289,6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75.83">
            <text:p>375,8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04.78">
            <text:p>504,7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06.2">
            <text:p>106,20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85.47">
            <text:p>185,47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02.75">
            <text:p>102,75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70.13">
            <text:p>470,1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136.95">
            <text:p>2.136,95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7.83">
            <text:p>7,8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.23">
            <text:p>1,2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6.14">
            <text:p>16,14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.92">
            <text:p>11,92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6.86">
            <text:p>56,86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0.82">
            <text:p>0,82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53.04">
            <text:p>253,04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23.31">
            <text:p>123,31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78.32">
            <text:p>78,32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2.28">
            <text:p>12,2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61.44">
            <text:p>161,44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9.19">
            <text:p>119,19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68.61">
            <text:p>568,61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.71">
            <text:p>3,71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530.38">
            <text:p>2.530,3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233.13">
            <text:p>1.233,1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.14">
            <text:p>2,14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09.43">
            <text:p>109,4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1.49">
            <text:p>31,49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.28">
            <text:p>1,2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.11">
            <text:p>1,11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9.71">
            <text:p>9,71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97.4">
            <text:p>497,40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43.13">
            <text:p>143,1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.83">
            <text:p>5,8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.03">
            <text:p>5,0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86.78">
            <text:p>86,7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867.81">
            <text:p>867,81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43.14">
            <text:p>643,14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2.65">
            <text:p>52,65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923.38">
            <text:p>2.923,3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39.31">
            <text:p>239,31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5.39">
            <text:p>15,39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53.94">
            <text:p>153,94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.46">
            <text:p>2,46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.16">
            <text:p>11,16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7.73">
            <text:p>27,7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26.28">
            <text:p>126,2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.93">
            <text:p>2,9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.83">
            <text:p>1,8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18.94">
            <text:p>318,94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.53">
            <text:p>3,5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.7">
            <text:p>2,70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26.05">
            <text:p>126,05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73.99">
            <text:p>573,99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3.31">
            <text:p>13,31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8.31">
            <text:p>8,31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449.71">
            <text:p>1.449,71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6.05">
            <text:p>16,05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2.28">
            <text:p>12,2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OSTE ITALIANE S.P.A.</text:p>
          </table:table-cell>
          <table:table-cell table:style-name="ce6" office:value-type="float" office:value="2.24">
            <text:p>2,24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OSTE ITALIANE S.P.A.</text:p>
          </table:table-cell>
          <table:table-cell table:style-name="ce6" office:value-type="float" office:value="1327.51">
            <text:p>1.327,51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Spese post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UROLIFT S.R.L. SERVIZIO ASCENSORI</text:p>
          </table:table-cell>
          <table:table-cell table:style-name="ce6" office:value-type="float" office:value="688.71">
            <text:p>688,71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UROLIFT S.R.L. SERVIZIO ASCENSORI</text:p>
          </table:table-cell>
          <table:table-cell table:style-name="ce6" office:value-type="float" office:value="7878.13">
            <text:p>7.878,1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.85">
            <text:p>5,85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.43">
            <text:p>2,4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7.27">
            <text:p>37,27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2.44">
            <text:p>12,44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7.82">
            <text:p>17,82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.6">
            <text:p>1,60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08.14">
            <text:p>108,14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8.1">
            <text:p>58,10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7.61">
            <text:p>27,61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2.81">
            <text:p>42,81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.79">
            <text:p>3,79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6.59">
            <text:p>26,59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.05">
            <text:p>11,05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69.39">
            <text:p>169,39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6.54">
            <text:p>56,54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81.02">
            <text:p>81,02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7.29">
            <text:p>7,29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91.53">
            <text:p>491,5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64.08">
            <text:p>264,0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25.5">
            <text:p>125,50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94.61">
            <text:p>194,61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7.21">
            <text:p>17,21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1.6">
            <text:p>31,60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.47">
            <text:p>4,47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6.87">
            <text:p>56,87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9.28">
            <text:p>69,2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70.14">
            <text:p>70,14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.23">
            <text:p>1,2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8.64">
            <text:p>68,64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97.83">
            <text:p>297,8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77.38">
            <text:p>77,3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16.02">
            <text:p>316,02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4.73">
            <text:p>44,73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68.65">
            <text:p>568,65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92.84">
            <text:p>692,84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701.39">
            <text:p>701,39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2.28">
            <text:p>12,2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86.4">
            <text:p>686,40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978.25">
            <text:p>2.978,25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773.77">
            <text:p>773,77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6.08">
            <text:p>116,0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ECCANOCAR ITALIA S.R.L.</text:p>
          </table:table-cell>
          <table:table-cell table:style-name="ce6" office:value-type="float" office:value="678.71">
            <text:p>678,71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NILS ITALIA S.P.A. A.G.</text:p>
          </table:table-cell>
          <table:table-cell table:style-name="ce6" office:value-type="float" office:value="2206.98">
            <text:p>2.206,98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RESSONI F.LLI DI CRESSONI GIORGIO &amp; C. S.N.C.</text:p>
          </table:table-cell>
          <table:table-cell table:style-name="ce6" office:value-type="float" office:value="6840.54">
            <text:p>6.840,54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.T.A.SOCIETA'TRATTAMENTO ACQUE SRL</text:p>
          </table:table-cell>
          <table:table-cell table:style-name="ce6" office:value-type="float" office:value="711.69">
            <text:p>711,69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ATACOL S.R.L.</text:p>
          </table:table-cell>
          <table:table-cell table:style-name="ce6" office:value-type="float" office:value="1080.72">
            <text:p>1.080,72</text:p>
          </table:table-cell>
          <table:table-cell table:style-name="ce9" office:value-type="date" office:date-value="2021-09-09">
            <text:p>09/09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ONFARDINI AUTORIPARAZIONI DI MONFARDINI FRANCO E STEFANO &amp;C.SNC</text:p>
          </table:table-cell>
          <table:table-cell table:style-name="ce6" office:value-type="float" office:value="236.45">
            <text:p>236,45</text:p>
          </table:table-cell>
          <table:table-cell table:style-name="ce9" office:value-type="date" office:date-value="2021-09-10">
            <text:p>10/09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RUPPO BOSSONI SPA</text:p>
          </table:table-cell>
          <table:table-cell table:style-name="ce6" office:value-type="float" office:value="358">
            <text:p>358,00</text:p>
          </table:table-cell>
          <table:table-cell table:style-name="ce9" office:value-type="date" office:date-value="2021-09-10">
            <text:p>10/09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TALIANA PETROLI S.P.A.</text:p>
          </table:table-cell>
          <table:table-cell table:style-name="ce6" office:value-type="float" office:value="5550.49">
            <text:p>5.550,49</text:p>
          </table:table-cell>
          <table:table-cell table:style-name="ce9" office:value-type="date" office:date-value="2021-09-10">
            <text:p>10/09/2021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UTOSTRADE PER L'ITALIA SPA</text:p>
          </table:table-cell>
          <table:table-cell table:style-name="ce6" office:value-type="float" office:value="2.9">
            <text:p>2,90</text:p>
          </table:table-cell>
          <table:table-cell table:style-name="ce9" office:value-type="date" office:date-value="2021-09-13">
            <text:p>13/09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UTOSTRADE PER L'ITALIA SPA</text:p>
          </table:table-cell>
          <table:table-cell table:style-name="ce6" office:value-type="float" office:value="13.2">
            <text:p>13,20</text:p>
          </table:table-cell>
          <table:table-cell table:style-name="ce9" office:value-type="date" office:date-value="2021-09-13">
            <text:p>13/09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PASS SPA</text:p>
          </table:table-cell>
          <table:table-cell table:style-name="ce6" office:value-type="float" office:value="1.2">
            <text:p>1,20</text:p>
          </table:table-cell>
          <table:table-cell table:style-name="ce9" office:value-type="date" office:date-value="2021-09-13">
            <text:p>13/09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LEPASS SPA</text:p>
          </table:table-cell>
          <table:table-cell table:style-name="ce6" office:value-type="float" office:value="5.45">
            <text:p>5,45</text:p>
          </table:table-cell>
          <table:table-cell table:style-name="ce9" office:value-type="date" office:date-value="2021-09-13">
            <text:p>13/09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LOBAL POWER S.P.A.</text:p>
          </table:table-cell>
          <table:table-cell table:style-name="ce6" office:value-type="float" office:value="-5.48">
            <text:p>-5,48</text:p>
          </table:table-cell>
          <table:table-cell table:style-name="ce9" office:value-type="date" office:date-value="2021-09-13">
            <text:p>13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LOBAL POWER S.P.A.</text:p>
          </table:table-cell>
          <table:table-cell table:style-name="ce6" office:value-type="float" office:value="-10.63">
            <text:p>-10,63</text:p>
          </table:table-cell>
          <table:table-cell table:style-name="ce9" office:value-type="date" office:date-value="2021-09-13">
            <text:p>13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LOBAL POWER S.P.A.</text:p>
          </table:table-cell>
          <table:table-cell table:style-name="ce6" office:value-type="float" office:value="9.98">
            <text:p>9,98</text:p>
          </table:table-cell>
          <table:table-cell table:style-name="ce9" office:value-type="date" office:date-value="2021-09-13">
            <text:p>13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LOBAL POWER S.P.A.</text:p>
          </table:table-cell>
          <table:table-cell table:style-name="ce6" office:value-type="float" office:value="4.73">
            <text:p>4,73</text:p>
          </table:table-cell>
          <table:table-cell table:style-name="ce9" office:value-type="date" office:date-value="2021-09-13">
            <text:p>13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LOBAL POWER S.P.A.</text:p>
          </table:table-cell>
          <table:table-cell table:style-name="ce6" office:value-type="float" office:value="34.05">
            <text:p>34,05</text:p>
          </table:table-cell>
          <table:table-cell table:style-name="ce9" office:value-type="date" office:date-value="2021-09-13">
            <text:p>13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LOBAL POWER S.P.A.</text:p>
          </table:table-cell>
          <table:table-cell table:style-name="ce6" office:value-type="float" office:value="13.23">
            <text:p>13,23</text:p>
          </table:table-cell>
          <table:table-cell table:style-name="ce9" office:value-type="date" office:date-value="2021-09-13">
            <text:p>13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LOBAL POWER S.P.A.</text:p>
          </table:table-cell>
          <table:table-cell table:style-name="ce6" office:value-type="float" office:value="-24.89">
            <text:p>-24,89</text:p>
          </table:table-cell>
          <table:table-cell table:style-name="ce9" office:value-type="date" office:date-value="2021-09-13">
            <text:p>13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LOBAL POWER S.P.A.</text:p>
          </table:table-cell>
          <table:table-cell table:style-name="ce6" office:value-type="float" office:value="-48.31">
            <text:p>-48,31</text:p>
          </table:table-cell>
          <table:table-cell table:style-name="ce9" office:value-type="date" office:date-value="2021-09-13">
            <text:p>13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LOBAL POWER S.P.A.</text:p>
          </table:table-cell>
          <table:table-cell table:style-name="ce6" office:value-type="float" office:value="45.38">
            <text:p>45,38</text:p>
          </table:table-cell>
          <table:table-cell table:style-name="ce9" office:value-type="date" office:date-value="2021-09-13">
            <text:p>13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LOBAL POWER S.P.A.</text:p>
          </table:table-cell>
          <table:table-cell table:style-name="ce6" office:value-type="float" office:value="21.49">
            <text:p>21,49</text:p>
          </table:table-cell>
          <table:table-cell table:style-name="ce9" office:value-type="date" office:date-value="2021-09-13">
            <text:p>13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LOBAL POWER S.P.A.</text:p>
          </table:table-cell>
          <table:table-cell table:style-name="ce6" office:value-type="float" office:value="154.78">
            <text:p>154,78</text:p>
          </table:table-cell>
          <table:table-cell table:style-name="ce9" office:value-type="date" office:date-value="2021-09-13">
            <text:p>13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LOBAL POWER S.P.A.</text:p>
          </table:table-cell>
          <table:table-cell table:style-name="ce6" office:value-type="float" office:value="60.13">
            <text:p>60,13</text:p>
          </table:table-cell>
          <table:table-cell table:style-name="ce9" office:value-type="date" office:date-value="2021-09-13">
            <text:p>13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ISTEC SRL</text:p>
          </table:table-cell>
          <table:table-cell table:style-name="ce6" office:value-type="float" office:value="153653.41">
            <text:p>153.653,41</text:p>
          </table:table-cell>
          <table:table-cell table:style-name="ce9" office:value-type="date" office:date-value="2021-09-13">
            <text:p>13/09/2021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ISTEC SRL</text:p>
          </table:table-cell>
          <table:table-cell table:style-name="ce6" office:value-type="float" office:value="38226.51">
            <text:p>38.226,51</text:p>
          </table:table-cell>
          <table:table-cell table:style-name="ce9" office:value-type="date" office:date-value="2021-09-13">
            <text:p>13/09/2021</text:p>
          </table:table-cell>
          <table:table-cell table:style-name="ce4" office:value-type="string">
            <text:p>Fabbricati ad uso scolast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RAIZZOLI 1923 SRL</text:p>
          </table:table-cell>
          <table:table-cell table:style-name="ce6" office:value-type="float" office:value="623.99">
            <text:p>623,99</text:p>
          </table:table-cell>
          <table:table-cell table:style-name="ce9" office:value-type="date" office:date-value="2021-09-14">
            <text:p>14/09/2021</text:p>
          </table:table-cell>
          <table:table-cell table:style-name="ce4" office:value-type="string">
            <text:p>Vestiari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TS DI VOLPATO LUCA E C. S.N.C</text:p>
          </table:table-cell>
          <table:table-cell table:style-name="ce6" office:value-type="float" office:value="3436.74">
            <text:p>3.436,74</text:p>
          </table:table-cell>
          <table:table-cell table:style-name="ce9" office:value-type="date" office:date-value="2021-09-14">
            <text:p>14/09/2021</text:p>
          </table:table-cell>
          <table:table-cell table:style-name="ce4" office:value-type="string">
            <text:p>Gestione e manutenzione applicazion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OCOTEC ITALIA SRL</text:p>
          </table:table-cell>
          <table:table-cell table:style-name="ce6" office:value-type="float" office:value="2704.91">
            <text:p>2.704,91</text:p>
          </table:table-cell>
          <table:table-cell table:style-name="ce9" office:value-type="date" office:date-value="2021-09-14">
            <text:p>14/09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0.06">
            <text:p>60,06</text:p>
          </table:table-cell>
          <table:table-cell table:style-name="ce9" office:value-type="date" office:date-value="2021-09-15">
            <text:p>15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2.38">
            <text:p>22,38</text:p>
          </table:table-cell>
          <table:table-cell table:style-name="ce9" office:value-type="date" office:date-value="2021-09-15">
            <text:p>15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6.64">
            <text:p>56,64</text:p>
          </table:table-cell>
          <table:table-cell table:style-name="ce9" office:value-type="date" office:date-value="2021-09-15">
            <text:p>15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8.77">
            <text:p>38,77</text:p>
          </table:table-cell>
          <table:table-cell table:style-name="ce9" office:value-type="date" office:date-value="2021-09-15">
            <text:p>15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.4">
            <text:p>4,40</text:p>
          </table:table-cell>
          <table:table-cell table:style-name="ce9" office:value-type="date" office:date-value="2021-09-15">
            <text:p>15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3.35">
            <text:p>13,35</text:p>
          </table:table-cell>
          <table:table-cell table:style-name="ce9" office:value-type="date" office:date-value="2021-09-15">
            <text:p>15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189.13">
            <text:p>1.189,13</text:p>
          </table:table-cell>
          <table:table-cell table:style-name="ce9" office:value-type="date" office:date-value="2021-09-15">
            <text:p>15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.09">
            <text:p>3,09</text:p>
          </table:table-cell>
          <table:table-cell table:style-name="ce9" office:value-type="date" office:date-value="2021-09-15">
            <text:p>15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38.57">
            <text:p>38,57</text:p>
          </table:table-cell>
          <table:table-cell table:style-name="ce9" office:value-type="date" office:date-value="2021-09-15">
            <text:p>15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4.56">
            <text:p>4,56</text:p>
          </table:table-cell>
          <table:table-cell table:style-name="ce9" office:value-type="date" office:date-value="2021-09-15">
            <text:p>15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73">
            <text:p>273,00</text:p>
          </table:table-cell>
          <table:table-cell table:style-name="ce9" office:value-type="date" office:date-value="2021-09-15">
            <text:p>15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01.71">
            <text:p>101,71</text:p>
          </table:table-cell>
          <table:table-cell table:style-name="ce9" office:value-type="date" office:date-value="2021-09-15">
            <text:p>15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57.45">
            <text:p>257,45</text:p>
          </table:table-cell>
          <table:table-cell table:style-name="ce9" office:value-type="date" office:date-value="2021-09-15">
            <text:p>15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76.23">
            <text:p>176,23</text:p>
          </table:table-cell>
          <table:table-cell table:style-name="ce9" office:value-type="date" office:date-value="2021-09-15">
            <text:p>15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0.02">
            <text:p>20,02</text:p>
          </table:table-cell>
          <table:table-cell table:style-name="ce9" office:value-type="date" office:date-value="2021-09-15">
            <text:p>15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60.67">
            <text:p>60,67</text:p>
          </table:table-cell>
          <table:table-cell table:style-name="ce9" office:value-type="date" office:date-value="2021-09-15">
            <text:p>15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5405.13">
            <text:p>5.405,13</text:p>
          </table:table-cell>
          <table:table-cell table:style-name="ce9" office:value-type="date" office:date-value="2021-09-15">
            <text:p>15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4.05">
            <text:p>14,05</text:p>
          </table:table-cell>
          <table:table-cell table:style-name="ce9" office:value-type="date" office:date-value="2021-09-15">
            <text:p>15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75.34">
            <text:p>175,34</text:p>
          </table:table-cell>
          <table:table-cell table:style-name="ce9" office:value-type="date" office:date-value="2021-09-15">
            <text:p>15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20.71">
            <text:p>20,71</text:p>
          </table:table-cell>
          <table:table-cell table:style-name="ce9" office:value-type="date" office:date-value="2021-09-15">
            <text:p>15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EL ENERGIA S.P.A. SOCIETA' CON UNICO SOCIO</text:p>
          </table:table-cell>
          <table:table-cell table:style-name="ce6" office:value-type="float" office:value="135.51">
            <text:p>135,51</text:p>
          </table:table-cell>
          <table:table-cell table:style-name="ce9" office:value-type="date" office:date-value="2021-09-15">
            <text:p>15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NDREIS SEGNALETICA STRADALE S.R.L.</text:p>
          </table:table-cell>
          <table:table-cell table:style-name="ce6" office:value-type="float" office:value="963.8">
            <text:p>963,80</text:p>
          </table:table-cell>
          <table:table-cell table:style-name="ce9" office:value-type="date" office:date-value="2021-09-15">
            <text:p>15/09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OLTRONIERI ANDREA</text:p>
          </table:table-cell>
          <table:table-cell table:style-name="ce6" office:value-type="float" office:value="3880">
            <text:p>3.880,00</text:p>
          </table:table-cell>
          <table:table-cell table:style-name="ce9" office:value-type="date" office:date-value="2021-09-15">
            <text:p>15/09/2021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RBANI VITTORIO E FIGLIO S.N.C.</text:p>
          </table:table-cell>
          <table:table-cell table:style-name="ce6" office:value-type="float" office:value="260.59">
            <text:p>260,59</text:p>
          </table:table-cell>
          <table:table-cell table:style-name="ce9" office:value-type="date" office:date-value="2021-09-16">
            <text:p>16/09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RUBA SPA</text:p>
          </table:table-cell>
          <table:table-cell table:style-name="ce6" office:value-type="float" office:value="940.86">
            <text:p>940,86</text:p>
          </table:table-cell>
          <table:table-cell table:style-name="ce9" office:value-type="date" office:date-value="2021-09-16">
            <text:p>16/09/2021</text:p>
          </table:table-cell>
          <table:table-cell table:style-name="ce4" office:value-type="string">
            <text:p>Servizi per i sistemi e relativa manutenzion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P INGEGNERIA S.R.L.</text:p>
          </table:table-cell>
          <table:table-cell table:style-name="ce6" office:value-type="float" office:value="15958.59">
            <text:p>15.958,59</text:p>
          </table:table-cell>
          <table:table-cell table:style-name="ce9" office:value-type="date" office:date-value="2021-09-17">
            <text:p>17/09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CACCIA GINO</text:p>
          </table:table-cell>
          <table:table-cell table:style-name="ce6" office:value-type="float" office:value="5582.72">
            <text:p>5.582,72</text:p>
          </table:table-cell>
          <table:table-cell table:style-name="ce9" office:value-type="date" office:date-value="2021-09-17">
            <text:p>17/09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USTY RENDERING S.R.L.</text:p>
          </table:table-cell>
          <table:table-cell table:style-name="ce6" office:value-type="float" office:value="104.55">
            <text:p>104,55</text:p>
          </table:table-cell>
          <table:table-cell table:style-name="ce9" office:value-type="date" office:date-value="2021-09-17">
            <text:p>17/09/2021</text:p>
          </table:table-cell>
          <table:table-cell table:style-name="ce4" office:value-type="string">
            <text:p>Altri servizi ausiliar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ACCOGLITORI MANTOVANI S.R.L.</text:p>
          </table:table-cell>
          <table:table-cell table:style-name="ce6" office:value-type="float" office:value="69.7">
            <text:p>69,70</text:p>
          </table:table-cell>
          <table:table-cell table:style-name="ce9" office:value-type="date" office:date-value="2021-09-17">
            <text:p>17/09/2021</text:p>
          </table:table-cell>
          <table:table-cell table:style-name="ce4" office:value-type="string">
            <text:p>Altri servizi ausiliar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USTY RENDERING S.R.L.</text:p>
          </table:table-cell>
          <table:table-cell table:style-name="ce6" office:value-type="float" office:value="23.97">
            <text:p>23,97</text:p>
          </table:table-cell>
          <table:table-cell table:style-name="ce9" office:value-type="date" office:date-value="2021-09-17">
            <text:p>17/09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USTY RENDERING S.R.L.</text:p>
          </table:table-cell>
          <table:table-cell table:style-name="ce6" office:value-type="float" office:value="21.41">
            <text:p>21,41</text:p>
          </table:table-cell>
          <table:table-cell table:style-name="ce9" office:value-type="date" office:date-value="2021-09-17">
            <text:p>17/09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USTY RENDERING S.R.L.</text:p>
          </table:table-cell>
          <table:table-cell table:style-name="ce6" office:value-type="float" office:value="13.51">
            <text:p>13,51</text:p>
          </table:table-cell>
          <table:table-cell table:style-name="ce9" office:value-type="date" office:date-value="2021-09-17">
            <text:p>17/09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USTY RENDERING S.R.L.</text:p>
          </table:table-cell>
          <table:table-cell table:style-name="ce6" office:value-type="float" office:value="1716.02">
            <text:p>1.716,02</text:p>
          </table:table-cell>
          <table:table-cell table:style-name="ce9" office:value-type="date" office:date-value="2021-09-17">
            <text:p>17/09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USTY RENDERING S.R.L.</text:p>
          </table:table-cell>
          <table:table-cell table:style-name="ce6" office:value-type="float" office:value="7.83">
            <text:p>7,83</text:p>
          </table:table-cell>
          <table:table-cell table:style-name="ce9" office:value-type="date" office:date-value="2021-09-17">
            <text:p>17/09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ACCOGLITORI MANTOVANI S.R.L.</text:p>
          </table:table-cell>
          <table:table-cell table:style-name="ce6" office:value-type="float" office:value="15.98">
            <text:p>15,98</text:p>
          </table:table-cell>
          <table:table-cell table:style-name="ce9" office:value-type="date" office:date-value="2021-09-17">
            <text:p>17/09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ACCOGLITORI MANTOVANI S.R.L.</text:p>
          </table:table-cell>
          <table:table-cell table:style-name="ce6" office:value-type="float" office:value="14.27">
            <text:p>14,27</text:p>
          </table:table-cell>
          <table:table-cell table:style-name="ce9" office:value-type="date" office:date-value="2021-09-17">
            <text:p>17/09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ACCOGLITORI MANTOVANI S.R.L.</text:p>
          </table:table-cell>
          <table:table-cell table:style-name="ce6" office:value-type="float" office:value="9">
            <text:p>9,00</text:p>
          </table:table-cell>
          <table:table-cell table:style-name="ce9" office:value-type="date" office:date-value="2021-09-17">
            <text:p>17/09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ACCOGLITORI MANTOVANI S.R.L.</text:p>
          </table:table-cell>
          <table:table-cell table:style-name="ce6" office:value-type="float" office:value="1149.23">
            <text:p>1.149,23</text:p>
          </table:table-cell>
          <table:table-cell table:style-name="ce9" office:value-type="date" office:date-value="2021-09-17">
            <text:p>17/09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92.06">
            <text:p>192,06</text:p>
          </table:table-cell>
          <table:table-cell table:style-name="ce9" office:value-type="date" office:date-value="2021-09-17">
            <text:p>17/09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37.19">
            <text:p>137,19</text:p>
          </table:table-cell>
          <table:table-cell table:style-name="ce9" office:value-type="date" office:date-value="2021-09-17">
            <text:p>17/09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14.56">
            <text:p>14,56</text:p>
          </table:table-cell>
          <table:table-cell table:style-name="ce9" office:value-type="date" office:date-value="2021-09-17">
            <text:p>17/09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qA MANTOVA SRL</text:p>
          </table:table-cell>
          <table:table-cell table:style-name="ce6" office:value-type="float" office:value="38.23">
            <text:p>38,23</text:p>
          </table:table-cell>
          <table:table-cell table:style-name="ce9" office:value-type="date" office:date-value="2021-09-17">
            <text:p>17/09/2021</text:p>
          </table:table-cell>
          <table:table-cell table:style-name="ce4" office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GENZIA C.P. AUTO DI ROSSETTI GIORDANO &amp; C. SAS</text:p>
          </table:table-cell>
          <table:table-cell table:style-name="ce6" office:value-type="float" office:value="500">
            <text:p>500,00</text:p>
          </table:table-cell>
          <table:table-cell table:style-name="ce9" office:value-type="date" office:date-value="2021-09-17">
            <text:p>17/09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LKEMICA SOC.COOP.SOCIALE ONLUS</text:p>
          </table:table-cell>
          <table:table-cell table:style-name="ce6" office:value-type="float" office:value="3000">
            <text:p>3.000,00</text:p>
          </table:table-cell>
          <table:table-cell table:style-name="ce9" office:value-type="date" office:date-value="2021-09-20">
            <text:p>20/09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UNICIPIA S.P.A.</text:p>
          </table:table-cell>
          <table:table-cell table:style-name="ce6" office:value-type="float" office:value="3111">
            <text:p>3.111,00</text:p>
          </table:table-cell>
          <table:table-cell table:style-name="ce9" office:value-type="date" office:date-value="2021-09-20">
            <text:p>20/09/2021</text:p>
          </table:table-cell>
          <table:table-cell table:style-name="ce4" office:value-type="string">
            <text:p>Gestione e manutenzione applicazion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UNICIPIA S.P.A.</text:p>
          </table:table-cell>
          <table:table-cell table:style-name="ce6" office:value-type="float" office:value="6581.9">
            <text:p>6.581,90</text:p>
          </table:table-cell>
          <table:table-cell table:style-name="ce9" office:value-type="date" office:date-value="2021-09-20">
            <text:p>20/09/2021</text:p>
          </table:table-cell>
          <table:table-cell table:style-name="ce4" office:value-type="string">
            <text:p>Assistenza all'utente e formazion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ERDI ALEX</text:p>
          </table:table-cell>
          <table:table-cell table:style-name="ce6" office:value-type="float" office:value="3120">
            <text:p>3.120,00</text:p>
          </table:table-cell>
          <table:table-cell table:style-name="ce9" office:value-type="date" office:date-value="2021-09-20">
            <text:p>20/09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EZZOLA S.P.A.</text:p>
          </table:table-cell>
          <table:table-cell table:style-name="ce6" office:value-type="float" office:value="3806.42">
            <text:p>3.806,42</text:p>
          </table:table-cell>
          <table:table-cell table:style-name="ce9" office:value-type="date" office:date-value="2021-09-20">
            <text:p>20/09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ISGEO S.R.L.</text:p>
          </table:table-cell>
          <table:table-cell table:style-name="ce6" office:value-type="float" office:value="597.8">
            <text:p>597,80</text:p>
          </table:table-cell>
          <table:table-cell table:style-name="ce9" office:value-type="date" office:date-value="2021-09-20">
            <text:p>20/09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NCILAB S.R.L.</text:p>
          </table:table-cell>
          <table:table-cell table:style-name="ce6" office:value-type="float" office:value="3800">
            <text:p>3.800,00</text:p>
          </table:table-cell>
          <table:table-cell table:style-name="ce9" office:value-type="date" office:date-value="2021-09-20">
            <text:p>20/09/2021</text:p>
          </table:table-cell>
          <table:table-cell table:style-name="ce4" office:value-type="string">
            <text:p>Prestazioni di natura contabile, tributaria e del lavor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GEO S.R.L.</text:p>
          </table:table-cell>
          <table:table-cell table:style-name="ce6" office:value-type="float" office:value="7777.5">
            <text:p>7.777,50</text:p>
          </table:table-cell>
          <table:table-cell table:style-name="ce9" office:value-type="date" office:date-value="2021-09-21">
            <text:p>21/09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OM-FER S.A.S. DI BOSCAGLIA IVANO</text:p>
          </table:table-cell>
          <table:table-cell table:style-name="ce6" office:value-type="float" office:value="1512.15">
            <text:p>1.512,15</text:p>
          </table:table-cell>
          <table:table-cell table:style-name="ce9" office:value-type="date" office:date-value="2021-09-22">
            <text:p>22/09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SPEX S.P.A.</text:p>
          </table:table-cell>
          <table:table-cell table:style-name="ce6" office:value-type="float" office:value="1903.2">
            <text:p>1.903,20</text:p>
          </table:table-cell>
          <table:table-cell table:style-name="ce9" office:value-type="date" office:date-value="2021-09-22">
            <text:p>22/09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THICA SOCIETA' COOPERATIVA SOCIALE</text:p>
          </table:table-cell>
          <table:table-cell table:style-name="ce6" office:value-type="float" office:value="6100">
            <text:p>6.100,00</text:p>
          </table:table-cell>
          <table:table-cell table:style-name="ce9" office:value-type="date" office:date-value="2021-09-22">
            <text:p>22/09/2021</text:p>
          </table:table-cell>
          <table:table-cell table:style-name="ce4" office:value-type="string">
            <text:p>Servizi di sorveglianza, custodia e accoglienz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ONITO ANGELA</text:p>
          </table:table-cell>
          <table:table-cell table:style-name="ce6" office:value-type="float" office:value="5122.92">
            <text:p>5.122,92</text:p>
          </table:table-cell>
          <table:table-cell table:style-name="ce9" office:value-type="date" office:date-value="2021-09-22">
            <text:p>22/09/2021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LETTROMECCANICA DI COSTA &amp; ZANINEL LI S.N.C.</text:p>
          </table:table-cell>
          <table:table-cell table:style-name="ce6" office:value-type="float" office:value="266.17">
            <text:p>266,17</text:p>
          </table:table-cell>
          <table:table-cell table:style-name="ce9" office:value-type="date" office:date-value="2021-09-23">
            <text:p>23/09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CALA SANTO S.R.L.</text:p>
          </table:table-cell>
          <table:table-cell table:style-name="ce6" office:value-type="float" office:value="2934.41">
            <text:p>2.934,41</text:p>
          </table:table-cell>
          <table:table-cell table:style-name="ce9" office:value-type="date" office:date-value="2021-09-23">
            <text:p>23/09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URBANI VITTORIO E FIGLIO S.N.C.</text:p>
          </table:table-cell>
          <table:table-cell table:style-name="ce6" office:value-type="float" office:value="102.48">
            <text:p>102,48</text:p>
          </table:table-cell>
          <table:table-cell table:style-name="ce9" office:value-type="date" office:date-value="2021-09-23">
            <text:p>23/09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.C.E.P.I S.P.A.</text:p>
          </table:table-cell>
          <table:table-cell table:style-name="ce6" office:value-type="float" office:value="695.4">
            <text:p>695,40</text:p>
          </table:table-cell>
          <table:table-cell table:style-name="ce9" office:value-type="date" office:date-value="2021-09-23">
            <text:p>23/09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ORMICI F.LLI SNC DI GIANPIETRO AMEDEO MATTEO</text:p>
          </table:table-cell>
          <table:table-cell table:style-name="ce6" office:value-type="float" office:value="3172">
            <text:p>3.172,00</text:p>
          </table:table-cell>
          <table:table-cell table:style-name="ce9" office:value-type="date" office:date-value="2021-09-23">
            <text:p>23/09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EYERLUB SRL</text:p>
          </table:table-cell>
          <table:table-cell table:style-name="ce6" office:value-type="float" office:value="1687.87">
            <text:p>1.687,87</text:p>
          </table:table-cell>
          <table:table-cell table:style-name="ce9" office:value-type="date" office:date-value="2021-09-23">
            <text:p>23/09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ECCANOCAR ITALIA S.R.L.</text:p>
          </table:table-cell>
          <table:table-cell table:style-name="ce6" office:value-type="float" office:value="242.51">
            <text:p>242,51</text:p>
          </table:table-cell>
          <table:table-cell table:style-name="ce9" office:value-type="date" office:date-value="2021-09-23">
            <text:p>23/09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ILETTA SPA</text:p>
          </table:table-cell>
          <table:table-cell table:style-name="ce6" office:value-type="float" office:value="1666.69">
            <text:p>1.666,69</text:p>
          </table:table-cell>
          <table:table-cell table:style-name="ce9" office:value-type="date" office:date-value="2021-09-23">
            <text:p>23/09/2021</text:p>
          </table:table-cell>
          <table:table-cell table:style-name="ce4" office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MEI S.R.L</text:p>
          </table:table-cell>
          <table:table-cell table:style-name="ce6" office:value-type="float" office:value="23912">
            <text:p>23.912,00</text:p>
          </table:table-cell>
          <table:table-cell table:style-name="ce9" office:value-type="date" office:date-value="2021-09-23">
            <text:p>23/09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EA SRL</text:p>
          </table:table-cell>
          <table:table-cell table:style-name="ce6" office:value-type="float" office:value="23058">
            <text:p>23.058,00</text:p>
          </table:table-cell>
          <table:table-cell table:style-name="ce9" office:value-type="date" office:date-value="2021-09-23">
            <text:p>23/09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SSI GEOM. CLAUDIO IMPRESA DI DOSSI RICCARDO</text:p>
          </table:table-cell>
          <table:table-cell table:style-name="ce6" office:value-type="float" office:value="23424">
            <text:p>23.424,00</text:p>
          </table:table-cell>
          <table:table-cell table:style-name="ce9" office:value-type="date" office:date-value="2021-09-23">
            <text:p>23/09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NTOVA AMBIENTE SRL SOC.CON UNICO SOCIO</text:p>
          </table:table-cell>
          <table:table-cell table:style-name="ce6" office:value-type="float" office:value="24034">
            <text:p>24.034,00</text:p>
          </table:table-cell>
          <table:table-cell table:style-name="ce9" office:value-type="date" office:date-value="2021-09-23">
            <text:p>23/09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 e Z ECOLOGY SRL</text:p>
          </table:table-cell>
          <table:table-cell table:style-name="ce6" office:value-type="float" office:value="23180">
            <text:p>23.180,00</text:p>
          </table:table-cell>
          <table:table-cell table:style-name="ce9" office:value-type="date" office:date-value="2021-09-27">
            <text:p>27/09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URBANI PAOLO</text:p>
          </table:table-cell>
          <table:table-cell table:style-name="ce6" office:value-type="float" office:value="6081.7">
            <text:p>6.081,70</text:p>
          </table:table-cell>
          <table:table-cell table:style-name="ce9" office:value-type="date" office:date-value="2021-09-27">
            <text:p>27/09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CCARRONE BENITO FRANCESCO S.A.S. OFFICINA MECCANICA</text:p>
          </table:table-cell>
          <table:table-cell table:style-name="ce6" office:value-type="float" office:value="300.01">
            <text:p>300,01</text:p>
          </table:table-cell>
          <table:table-cell table:style-name="ce9" office:value-type="date" office:date-value="2021-09-27">
            <text:p>27/09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M SERVICE S.N.C. DI BRINDANI STEFANO &amp; C.</text:p>
          </table:table-cell>
          <table:table-cell table:style-name="ce6" office:value-type="float" office:value="30.01">
            <text:p>30,01</text:p>
          </table:table-cell>
          <table:table-cell table:style-name="ce9" office:value-type="date" office:date-value="2021-09-27">
            <text:p>27/09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M SERVICE S.N.C. DI BRINDANI STEFANO &amp; C.</text:p>
          </table:table-cell>
          <table:table-cell table:style-name="ce6" office:value-type="float" office:value="30.01">
            <text:p>30,01</text:p>
          </table:table-cell>
          <table:table-cell table:style-name="ce9" office:value-type="date" office:date-value="2021-09-27">
            <text:p>27/09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M SERVICE S.N.C. DI BRINDANI STEFANO &amp; C.</text:p>
          </table:table-cell>
          <table:table-cell table:style-name="ce6" office:value-type="float" office:value="15.01">
            <text:p>15,01</text:p>
          </table:table-cell>
          <table:table-cell table:style-name="ce9" office:value-type="date" office:date-value="2021-09-27">
            <text:p>27/09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RBANI VITTORIO E FIGLIO S.N.C.</text:p>
          </table:table-cell>
          <table:table-cell table:style-name="ce6" office:value-type="float" office:value="418.7">
            <text:p>418,70</text:p>
          </table:table-cell>
          <table:table-cell table:style-name="ce9" office:value-type="date" office:date-value="2021-09-27">
            <text:p>27/09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RBANI VITTORIO E FIGLIO S.N.C.</text:p>
          </table:table-cell>
          <table:table-cell table:style-name="ce6" office:value-type="float" office:value="261.32">
            <text:p>261,32</text:p>
          </table:table-cell>
          <table:table-cell table:style-name="ce9" office:value-type="date" office:date-value="2021-09-27">
            <text:p>27/09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NGEGNERIA &amp; GEOLOGIA SRL</text:p>
          </table:table-cell>
          <table:table-cell table:style-name="ce6" office:value-type="float" office:value="48389.27">
            <text:p>48.389,27</text:p>
          </table:table-cell>
          <table:table-cell table:style-name="ce9" office:value-type="date" office:date-value="2021-09-27">
            <text:p>27/09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80.69">
            <text:p>180,69</text:p>
          </table:table-cell>
          <table:table-cell table:style-name="ce9" office:value-type="date" office:date-value="2021-09-27">
            <text:p>27/09/2021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4234.41">
            <text:p>4.234,41</text:p>
          </table:table-cell>
          <table:table-cell table:style-name="ce9" office:value-type="date" office:date-value="2021-09-27">
            <text:p>27/09/2021</text:p>
          </table:table-cell>
          <table:table-cell table:style-name="ce4" office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M S.P.A.</text:p>
          </table:table-cell>
          <table:table-cell table:style-name="ce6" office:value-type="float" office:value="177.55">
            <text:p>177,55</text:p>
          </table:table-cell>
          <table:table-cell table:style-name="ce9" office:value-type="date" office:date-value="2021-09-27">
            <text:p>27/09/2021</text:p>
          </table:table-cell>
          <table:table-cell table:style-name="ce4" office:value-type="string">
            <text:p>Utenze e canoni per altri serviz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UROLIFT S.R.L. SERVIZIO ASCENSORI</text:p>
          </table:table-cell>
          <table:table-cell table:style-name="ce6" office:value-type="float" office:value="7526.62">
            <text:p>7.526,62</text:p>
          </table:table-cell>
          <table:table-cell table:style-name="ce9" office:value-type="date" office:date-value="2021-09-27">
            <text:p>27/09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.A.S.T.-FEDERAZIONE DELLE ASSOCIAZ SCIENTIFICHE E TECNICHE</text:p>
          </table:table-cell>
          <table:table-cell table:style-name="ce6" office:value-type="float" office:value="302">
            <text:p>302,00</text:p>
          </table:table-cell>
          <table:table-cell table:style-name="ce9" office:value-type="date" office:date-value="2021-09-27">
            <text:p>27/09/2021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'ANGELO MASSIMILIANO</text:p>
          </table:table-cell>
          <table:table-cell table:style-name="ce6" office:value-type="float" office:value="4200">
            <text:p>4.200,00</text:p>
          </table:table-cell>
          <table:table-cell table:style-name="ce9" office:value-type="date" office:date-value="2021-09-27">
            <text:p>27/09/2021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AGLIARINI ADRIANA</text:p>
          </table:table-cell>
          <table:table-cell table:style-name="ce6" office:value-type="float" office:value="5122.91">
            <text:p>5.122,91</text:p>
          </table:table-cell>
          <table:table-cell table:style-name="ce9" office:value-type="date" office:date-value="2021-09-27">
            <text:p>27/09/2021</text:p>
          </table:table-cell>
          <table:table-cell table:style-name="ce4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STITUTO POLIGRAFICO E ZECCA DELLO STATO SPA</text:p>
          </table:table-cell>
          <table:table-cell table:style-name="ce6" office:value-type="float" office:value="565.71">
            <text:p>565,71</text:p>
          </table:table-cell>
          <table:table-cell table:style-name="ce9" office:value-type="date" office:date-value="2021-09-27">
            <text:p>27/09/2021</text:p>
          </table:table-cell>
          <table:table-cell table:style-name="ce4" office:value-type="string">
            <text:p>Fabbricati ad uso strumental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OSTE ITALIANE S.P.A.</text:p>
          </table:table-cell>
          <table:table-cell table:style-name="ce6" office:value-type="float" office:value="6.27">
            <text:p>6,27</text:p>
          </table:table-cell>
          <table:table-cell table:style-name="ce9" office:value-type="date" office:date-value="2021-09-27">
            <text:p>27/09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ECCANOCAR ITALIA S.R.L.</text:p>
          </table:table-cell>
          <table:table-cell table:style-name="ce6" office:value-type="float" office:value="1933.7">
            <text:p>1.933,70</text:p>
          </table:table-cell>
          <table:table-cell table:style-name="ce9" office:value-type="date" office:date-value="2021-09-28">
            <text:p>28/09/2021</text:p>
          </table:table-cell>
          <table:table-cell table:style-name="ce4"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NZONI A.&amp; C. SPA</text:p>
          </table:table-cell>
          <table:table-cell table:style-name="ce6" office:value-type="float" office:value="366">
            <text:p>366,00</text:p>
          </table:table-cell>
          <table:table-cell table:style-name="ce9" office:value-type="date" office:date-value="2021-09-28">
            <text:p>28/09/2021</text:p>
          </table:table-cell>
          <table:table-cell table:style-name="ce4" office:value-type="string">
            <text:p>Pubblicazione bandi di gar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IDIEMME SOC.COOP.GIORNALISTICA DI PRODUZIONE E LAVORO A R.L.</text:p>
          </table:table-cell>
          <table:table-cell table:style-name="ce6" office:value-type="float" office:value="186.66">
            <text:p>186,66</text:p>
          </table:table-cell>
          <table:table-cell table:style-name="ce9" office:value-type="date" office:date-value="2021-09-28">
            <text:p>28/09/2021</text:p>
          </table:table-cell>
          <table:table-cell table:style-name="ce4" office:value-type="string">
            <text:p>Pubblicazione bandi di gar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IDIEMME SOC.COOP.GIORNALISTICA DI PRODUZIONE E LAVORO A R.L.</text:p>
          </table:table-cell>
          <table:table-cell table:style-name="ce6" office:value-type="float" office:value="223.26">
            <text:p>223,26</text:p>
          </table:table-cell>
          <table:table-cell table:style-name="ce9" office:value-type="date" office:date-value="2021-09-28">
            <text:p>28/09/2021</text:p>
          </table:table-cell>
          <table:table-cell table:style-name="ce4" office:value-type="string">
            <text:p>Pubblicazione bandi di gar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ANTA LUCIA COOP.SOCIALE R.L.ONLUS</text:p>
          </table:table-cell>
          <table:table-cell table:style-name="ce6" office:value-type="float" office:value="561.2">
            <text:p>561,20</text:p>
          </table:table-cell>
          <table:table-cell table:style-name="ce9" office:value-type="date" office:date-value="2021-09-28">
            <text:p>28/09/2021</text:p>
          </table:table-cell>
          <table:table-cell table:style-name="ce4" office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LOBAL POWER S.P.A.</text:p>
          </table:table-cell>
          <table:table-cell table:style-name="ce6" office:value-type="float" office:value="-4.57">
            <text:p>-4,57</text:p>
          </table:table-cell>
          <table:table-cell table:style-name="ce9" office:value-type="date" office:date-value="2021-09-28">
            <text:p>28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LOBAL POWER S.P.A.</text:p>
          </table:table-cell>
          <table:table-cell table:style-name="ce6" office:value-type="float" office:value="26.28">
            <text:p>26,28</text:p>
          </table:table-cell>
          <table:table-cell table:style-name="ce9" office:value-type="date" office:date-value="2021-09-28">
            <text:p>28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LOBAL POWER S.P.A.</text:p>
          </table:table-cell>
          <table:table-cell table:style-name="ce6" office:value-type="float" office:value="12.9">
            <text:p>12,90</text:p>
          </table:table-cell>
          <table:table-cell table:style-name="ce9" office:value-type="date" office:date-value="2021-09-28">
            <text:p>28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LOBAL POWER S.P.A.</text:p>
          </table:table-cell>
          <table:table-cell table:style-name="ce6" office:value-type="float" office:value="29.84">
            <text:p>29,84</text:p>
          </table:table-cell>
          <table:table-cell table:style-name="ce9" office:value-type="date" office:date-value="2021-09-28">
            <text:p>28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LOBAL POWER S.P.A.</text:p>
          </table:table-cell>
          <table:table-cell table:style-name="ce6" office:value-type="float" office:value="-20.76">
            <text:p>-20,76</text:p>
          </table:table-cell>
          <table:table-cell table:style-name="ce9" office:value-type="date" office:date-value="2021-09-28">
            <text:p>28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LOBAL POWER S.P.A.</text:p>
          </table:table-cell>
          <table:table-cell table:style-name="ce6" office:value-type="float" office:value="119.44">
            <text:p>119,44</text:p>
          </table:table-cell>
          <table:table-cell table:style-name="ce9" office:value-type="date" office:date-value="2021-09-28">
            <text:p>28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LOBAL POWER S.P.A.</text:p>
          </table:table-cell>
          <table:table-cell table:style-name="ce6" office:value-type="float" office:value="58.62">
            <text:p>58,62</text:p>
          </table:table-cell>
          <table:table-cell table:style-name="ce9" office:value-type="date" office:date-value="2021-09-28">
            <text:p>28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LOBAL POWER S.P.A.</text:p>
          </table:table-cell>
          <table:table-cell table:style-name="ce6" office:value-type="float" office:value="135.62">
            <text:p>135,62</text:p>
          </table:table-cell>
          <table:table-cell table:style-name="ce9" office:value-type="date" office:date-value="2021-09-28">
            <text:p>28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LOBAL POWER S.P.A.</text:p>
          </table:table-cell>
          <table:table-cell table:style-name="ce6" office:value-type="float" office:value="47.13">
            <text:p>47,13</text:p>
          </table:table-cell>
          <table:table-cell table:style-name="ce9" office:value-type="date" office:date-value="2021-09-28">
            <text:p>28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LOBAL POWER S.P.A.</text:p>
          </table:table-cell>
          <table:table-cell table:style-name="ce6" office:value-type="float" office:value="22.18">
            <text:p>22,18</text:p>
          </table:table-cell>
          <table:table-cell table:style-name="ce9" office:value-type="date" office:date-value="2021-09-28">
            <text:p>28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LOBAL POWER S.P.A.</text:p>
          </table:table-cell>
          <table:table-cell table:style-name="ce6" office:value-type="float" office:value="214.22">
            <text:p>214,22</text:p>
          </table:table-cell>
          <table:table-cell table:style-name="ce9" office:value-type="date" office:date-value="2021-09-28">
            <text:p>28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LOBAL POWER S.P.A.</text:p>
          </table:table-cell>
          <table:table-cell table:style-name="ce6" office:value-type="float" office:value="100.83">
            <text:p>100,83</text:p>
          </table:table-cell>
          <table:table-cell table:style-name="ce9" office:value-type="date" office:date-value="2021-09-28">
            <text:p>28/09/2021</text:p>
          </table:table-cell>
          <table:table-cell table:style-name="ce4" office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I ADMINISTRATION &amp; FINANCIAL SERVICE S.P.A.</text:p>
          </table:table-cell>
          <table:table-cell table:style-name="ce6" office:value-type="float" office:value="0.31">
            <text:p>0,31</text:p>
          </table:table-cell>
          <table:table-cell table:style-name="ce9" office:value-type="date" office:date-value="2021-09-29">
            <text:p>29/09/2021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NI ADMINISTRATION &amp; FINANCIAL SERVICE S.P.A.</text:p>
          </table:table-cell>
          <table:table-cell table:style-name="ce6" office:value-type="float" office:value="16.4">
            <text:p>16,40</text:p>
          </table:table-cell>
          <table:table-cell table:style-name="ce9" office:value-type="date" office:date-value="2021-09-29">
            <text:p>29/09/2021</text:p>
          </table:table-cell>
          <table:table-cell table:style-name="ce4" office:value-type="string">
            <text:p>Carburanti, combustibili e lubrificant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ZENITH INGEGNERIA SRL</text:p>
          </table:table-cell>
          <table:table-cell table:style-name="ce6" office:value-type="float" office:value="4389.56">
            <text:p>4.389,56</text:p>
          </table:table-cell>
          <table:table-cell table:style-name="ce9" office:value-type="date" office:date-value="2021-09-30">
            <text:p>30/09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ARAMORI S.R.L.</text:p>
          </table:table-cell>
          <table:table-cell table:style-name="ce6" office:value-type="float" office:value="17934">
            <text:p>17.934,00</text:p>
          </table:table-cell>
          <table:table-cell table:style-name="ce9" office:value-type="date" office:date-value="2021-09-30">
            <text:p>30/09/2021</text:p>
          </table:table-cell>
          <table:table-cell table:style-name="ce4"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A RASDORA DI LIGABUE CLAUDIO AGRITURISMO</text:p>
          </table:table-cell>
          <table:table-cell table:style-name="ce6" office:value-type="float" office:value="2440">
            <text:p>2.440,00</text:p>
          </table:table-cell>
          <table:table-cell table:style-name="ce9" office:value-type="date" office:date-value="2021-09-30">
            <text:p>30/09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A RASDORA DI LIGABUE CLAUDIO AGRITURISMO</text:p>
          </table:table-cell>
          <table:table-cell table:style-name="ce6" office:value-type="float" office:value="2440">
            <text:p>2.440,00</text:p>
          </table:table-cell>
          <table:table-cell table:style-name="ce9" office:value-type="date" office:date-value="2021-09-30">
            <text:p>30/09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CC IMPIANTI SRL</text:p>
          </table:table-cell>
          <table:table-cell table:style-name="ce6" office:value-type="float" office:value="9900.43">
            <text:p>9.900,43</text:p>
          </table:table-cell>
          <table:table-cell table:style-name="ce9" office:value-type="date" office:date-value="2021-09-30">
            <text:p>30/09/2021</text:p>
          </table:table-cell>
          <table:table-cell table:style-name="ce4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ONFARDINI AUTORIPARAZIONI DI MONFARDINI FRANCO E STEFANO &amp;C.SNC</text:p>
          </table:table-cell>
          <table:table-cell table:style-name="ce6" office:value-type="float" office:value="204.4">
            <text:p>204,40</text:p>
          </table:table-cell>
          <table:table-cell table:style-name="ce9" office:value-type="date" office:date-value="2021-09-30">
            <text:p>30/09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ONZI S.R.L.</text:p>
          </table:table-cell>
          <table:table-cell table:style-name="ce6" office:value-type="float" office:value="636230">
            <text:p>636.230,00</text:p>
          </table:table-cell>
          <table:table-cell table:style-name="ce9" office:value-type="date" office:date-value="2021-09-30">
            <text:p>30/09/2021</text:p>
          </table:table-cell>
          <table:table-cell table:style-name="ce4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UAITA F.LLI SNC DI GUAITA STEFANO &amp; ALESSANDRO</text:p>
          </table:table-cell>
          <table:table-cell table:style-name="ce6" office:value-type="float" office:value="677.1">
            <text:p>677,10</text:p>
          </table:table-cell>
          <table:table-cell table:style-name="ce9" office:value-type="date" office:date-value="2021-09-30">
            <text:p>30/09/2021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 table:number-rows-repeated="10474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Titles" table:base-cell-address="$PUBBL.$A$1" table:expression="[PUBBL.$A$1]:pubbl.$xfd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/10/2021</text:date>, <text:time>17.54.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Barbara Garò</meta:initial-creator>
    <dc:creator>Barbara Garò</dc:creator>
    <meta:creation-date>2021-10-08T08:54:14Z</meta:creation-date>
    <dc:date>2021-10-13T08:25:45Z</dc:date>
    <meta:print-date>2021-10-13T08:22:29Z</meta:print-date>
    <meta:document-statistic meta:table-count="1" meta:cell-count="4364" meta:object-count="0"/>
  </office:meta>
</office:document-meta>
</file>