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10" office:value-type="string" table:number-columns-spanned="6" table:number-rows-spanned="1">
            <text:p>RETRIBUZIONE ANNUO LORDA RISULTANTE DAL CONTRATTO INDIVIDUALE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7" office:value-type="string" table:number-columns-spanned="6" table:number-rows-spanned="1">
            <text:p>SEGRETARIO GENERALE <text:s/>- SACCHI MAURIZIO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STIPENDIO TABELLARE <text:s/></text:p>
          </table:table-cell>
          <table:table-cell table:style-name="ce2" office:value-type="string">
            <text:p><text:s/>POSIZIONE PARTE FISSA</text:p>
          </table:table-cell>
          <table:table-cell table:style-name="ce2" office:value-type="string">
            <text:p>POSIZIONE PARTE VARIABILE </text:p>
          </table:table-cell>
          <table:table-cell table:style-name="ce2" office:value-type="string">
            <text:p>RETRIBUZIONE DI RISULTATO (ipotetica) </text:p>
          </table:table-cell>
          <table:table-cell table:style-name="ce2" office:value-type="string">
            <text:p>ALTRO (vacanza contratto) </text:p>
          </table:table-cell>
          <table:table-cell table:style-name="ce3" office:value-type="string">
            <text:p>TOTALE ANNUO LORDO</text:p>
          </table:table-cell>
          <table:table-cell table:number-columns-repeated="1018"/>
        </table:table-row>
        <table:table-row table:style-name="ro3">
          <table:table-cell table:style-name="ce5" table:formula="of:=3331.61*13" office:value-type="float" office:value="43310.93">
            <text:p>43.310,93</text:p>
          </table:table-cell>
          <table:table-cell table:style-name="ce5" office:value-type="float" office:value="33143.98">
            <text:p>33.143,98</text:p>
          </table:table-cell>
          <table:table-cell table:style-name="ce5" office:value-type="float" office:value="11670.44">
            <text:p>11.670,44</text:p>
          </table:table-cell>
          <table:table-cell table:style-name="ce5" office:value-type="float" office:value="9722.62">
            <text:p>9.722,62</text:p>
          </table:table-cell>
          <table:table-cell table:style-name="ce5" table:formula="of:=20.16*13" office:value-type="float" office:value="262.08">
            <text:p>262,08</text:p>
          </table:table-cell>
          <table:table-cell table:style-name="ce5" table:formula="of:=SUM([.A4:.E4])" office:value-type="float" office:value="98110.05">
            <text:p>98.110,05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repeated="102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6">
          <table:table-cell table:style-name="ce10" office:value-type="string" table:number-columns-spanned="6" table:number-rows-spanned="1">
            <text:p>RETRIBUZIONE ANNUO LORDA RISULTANTE DAL CONTRATTO INDIVIDUALE 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7" office:value-type="string" table:number-columns-spanned="6" table:number-rows-spanned="1">
            <text:p>SEGRETARIO GENERALE <text:s/>- SACCHI MAURIZIO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STIPENDIO TABELLARE <text:s/></text:p>
          </table:table-cell>
          <table:table-cell table:style-name="ce2" office:value-type="string">
            <text:p><text:s/>POSIZIONE PARTE FISSA</text:p>
          </table:table-cell>
          <table:table-cell table:style-name="ce2" office:value-type="string">
            <text:p>POSIZIONE PARTE VARIABILE </text:p>
          </table:table-cell>
          <table:table-cell table:style-name="ce2" office:value-type="string">
            <text:p>RETRIBUZIONE DI RISULTATO (liquidato nel 2019)</text:p>
          </table:table-cell>
          <table:table-cell table:style-name="ce2" office:value-type="string">
            <text:p>ALTRO (vacanza contratto) </text:p>
          </table:table-cell>
          <table:table-cell table:style-name="ce3" office:value-type="string">
            <text:p>TOTALE ANNUO LORDO</text:p>
          </table:table-cell>
          <table:table-cell table:number-columns-repeated="1018"/>
        </table:table-row>
        <table:table-row table:style-name="ro7">
          <table:table-cell table:style-name="ce5" table:formula="of:=3331.61*13" office:value-type="float" office:value="43310.93">
            <text:p>43.310,93</text:p>
          </table:table-cell>
          <table:table-cell table:style-name="ce5" office:value-type="float" office:value="33143.98">
            <text:p>33.143,98</text:p>
          </table:table-cell>
          <table:table-cell table:style-name="ce5" office:value-type="float" office:value="11670.44">
            <text:p>11.670,44</text:p>
          </table:table-cell>
          <table:table-cell table:style-name="ce5" office:value-type="float" office:value="9428.37">
            <text:p>9.428,37</text:p>
          </table:table-cell>
          <table:table-cell table:style-name="ce5" table:formula="of:=(20.16*13)+(23.32*13)" office:value-type="float" office:value="565.24">
            <text:p>565,24</text:p>
          </table:table-cell>
          <table:table-cell table:style-name="ce5" table:formula="of:=SUM([.A4:.E4])" office:value-type="float" office:value="98118.96">
            <text:p>98.118,96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4" table:number-columns-repeated="102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10" office:value-type="string" table:number-columns-spanned="6" table:number-rows-spanned="1">
            <text:p>RETRIBUZIONE ANNUO LORDA RISULTANTE DAL CONTRATTO INDIVIDUALE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7" office:value-type="string" table:number-columns-spanned="6" table:number-rows-spanned="1">
            <text:p>SEGRETARIO GENERALE <text:s/>- SACCHI MAURIZIO 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" office:value-type="string">
            <text:p>STIPENDIO TABELLARE <text:s/></text:p>
          </table:table-cell>
          <table:table-cell table:style-name="ce2" office:value-type="string">
            <text:p><text:s/>POSIZIONE PARTE FISSA</text:p>
          </table:table-cell>
          <table:table-cell table:style-name="ce2" office:value-type="string">
            <text:p>POSIZIONE PARTE VARIABILE </text:p>
          </table:table-cell>
          <table:table-cell table:style-name="ce2" office:value-type="string">
            <text:p>RETRIBUZIONE DI RISULTATO (liquidato nel 2020)</text:p>
          </table:table-cell>
          <table:table-cell table:style-name="ce2" office:value-type="string">
            <text:p>ALTRO (vacanza contratto) </text:p>
          </table:table-cell>
          <table:table-cell table:style-name="ce3" office:value-type="string">
            <text:p>TOTALE ANNUO LORDO</text:p>
          </table:table-cell>
          <table:table-cell table:number-columns-repeated="1018"/>
        </table:table-row>
        <table:table-row table:style-name="ro3">
          <table:table-cell table:style-name="ce5" table:formula="of:=3481.6*13" office:value-type="float" office:value="45260.8">
            <text:p>45.260,80</text:p>
          </table:table-cell>
          <table:table-cell table:style-name="ce5" table:formula="of:=2607.7*13" office:value-type="float" office:value="33900.1">
            <text:p>33.900,10</text:p>
          </table:table-cell>
          <table:table-cell table:style-name="ce5" table:formula="of:=1112.28*13" office:value-type="float" office:value="14459.64">
            <text:p>14.459,64</text:p>
          </table:table-cell>
          <table:table-cell table:style-name="ce5" office:value-type="float" office:value="12348.3">
            <text:p>12.348,30</text:p>
          </table:table-cell>
          <table:table-cell table:style-name="ce5" table:formula="of:=23.32*13" office:value-type="float" office:value="303.16">
            <text:p>303,16</text:p>
          </table:table-cell>
          <table:table-cell table:style-name="ce5" table:formula="of:=SUM([.A4:.E4])" office:value-type="float" office:value="106272">
            <text:p>106.272,0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6" table:number-columns-repeated="102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/09/2021</text:date>, <text:time>16.43.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Dato aggiornato al 01 dicembre 2017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Luciana Zanoni</meta:initial-creator>
    <dc:creator>Luciana Zanoni</dc:creator>
    <meta:creation-date>2016-06-10T10:43:57Z</meta:creation-date>
    <dc:date>2021-09-15T08:27:01Z</dc:date>
    <meta:print-date>2017-12-12T09:49:41Z</meta:print-date>
    <meta:document-statistic meta:table-count="3" meta:cell-count="42" meta:object-count="0"/>
  </office:meta>
</office:document-meta>
</file>