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calcext="urn:org:documentfoundation:names:experimental:calc:xmlns:calcext:1.0" xmlns:loext="urn:org:documentfoundation:names:experimental:office:xmlns:loext:1.0" xmlns:formx="urn:openoffice:names:experimental:ooxml-odf-interop:xmlns:form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01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4.868cm"/>
    </style:style>
    <style:style style:name="co4" style:family="table-column">
      <style:table-column-properties fo:break-before="auto" style:column-width="11.906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mp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7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0000" fo:font-weight="bold" style:font-weight-asian="bold" style:font-weight-complex="bold"/>
    </style:style>
    <style:style style:name="ce76" style:family="table-cell" style:parent-style-name="Default" style:data-style-name="N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center" fo:margin-left="0cm"/>
      <style:text-properties fo:color="#000000"/>
    </style:style>
    <style:style style:name="ce78" style:family="table-cell" style:parent-style-name="Default" style:data-style-name="N0">
      <style:table-cell-properties fo:background-color="transparent"/>
      <style:text-properties fo:color="#000000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color="#000000"/>
    </style:style>
    <style:style style:name="ce84" style:family="table-cell" style:parent-style-name="Default" style:data-style-name="N0">
      <style:table-cell-properties fo:background-color="transparent" fo:wrap-option="wrap" style:vertical-align="automatic"/>
      <style:text-properties fo:color="#000000"/>
    </style:style>
    <style:style style:name="ce85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86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fo:color="#000000" fo:font-weight="bold" style:font-weight-asian="bold" style:font-weight-complex="bold"/>
    </style:style>
    <style:style style:name="ce87" style:family="table-cell" style:parent-style-name="Default" style:data-style-name="N36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0000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fo:color="#000000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 fo:margin-left="0cm"/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Foglio5" table:style-name="ta1">
        <table:table-column table:style-name="co1" table:default-cell-style-name="ce84"/>
        <table:table-column table:style-name="co2" table:default-cell-style-name="ce85"/>
        <table:table-column table:style-name="co3" table:default-cell-style-name="ce85"/>
        <table:table-column table:style-name="co4" table:default-cell-style-name="ce90"/>
        <table:table-column table:style-name="co5" table:number-columns-repeated="60" table:default-cell-style-name="ce78"/>
        <table:table-row table:style-name="ro1">
          <table:table-cell table:style-name="ce82" office:value-type="string" calcext:value-type="string">
            <text:p>BENEFICIARIO</text:p>
          </table:table-cell>
          <table:table-cell table:style-name="ce74" office:value-type="string" calcext:value-type="string">
            <text:p>IMPORTO </text:p>
          </table:table-cell>
          <table:table-cell table:style-name="ce74" office:value-type="string" calcext:value-type="string">
            <text:p>AMBITO TEMPORALE</text:p>
          </table:table-cell>
          <table:table-cell table:style-name="ce88" office:value-type="string" calcext:value-type="string">
            <text:p>DESCRIZIONE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94.37" calcext:value-type="float">
            <text:p>94,37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16.64" calcext:value-type="float">
            <text:p>116,64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502.6" calcext:value-type="float">
            <text:p>502,60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65.67" calcext:value-type="float">
            <text:p>65,67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41.07" calcext:value-type="float">
            <text:p>341,07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99.96" calcext:value-type="float">
            <text:p>499,96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12" calcext:value-type="float">
            <text:p>112,00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503.49" calcext:value-type="float">
            <text:p>503,49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61.1" calcext:value-type="float">
            <text:p>361,10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94.68" calcext:value-type="float">
            <text:p>294,68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11.92" calcext:value-type="float">
            <text:p>411,92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59.99" calcext:value-type="float">
            <text:p>159,99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54.11" calcext:value-type="float">
            <text:p>154,11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8.33" calcext:value-type="float">
            <text:p>18,33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66.87" calcext:value-type="float">
            <text:p>166,87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1.23" calcext:value-type="float">
            <text:p>11,23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3.44" calcext:value-type="float">
            <text:p>43,44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52.16" calcext:value-type="float">
            <text:p>452,16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3.31" calcext:value-type="float">
            <text:p>13,31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93.07" calcext:value-type="float">
            <text:p>93,07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6.88" calcext:value-type="float">
            <text:p>16,88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3.68" calcext:value-type="float">
            <text:p>23,68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75.67" calcext:value-type="float">
            <text:p>75,67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1.66" calcext:value-type="float">
            <text:p>11,66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57.36" calcext:value-type="float">
            <text:p>157,36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.55" calcext:value-type="float">
            <text:p>4,55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89.33" calcext:value-type="float">
            <text:p>89,33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769.58" calcext:value-type="float">
            <text:p>769,58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535.79" calcext:value-type="float">
            <text:p>535,79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.42" calcext:value-type="float">
            <text:p>1,42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13.6" calcext:value-type="float">
            <text:p>413,60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56.6" calcext:value-type="float">
            <text:p>56,60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66.93" calcext:value-type="float">
            <text:p>266,93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36.52" calcext:value-type="float">
            <text:p>236,52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616.57" calcext:value-type="float">
            <text:p>616,57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36.13" calcext:value-type="float">
            <text:p>136,13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8.33" calcext:value-type="float">
            <text:p>18,33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14.17" calcext:value-type="float">
            <text:p>214,17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45.73" calcext:value-type="float">
            <text:p>245,73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8.33" calcext:value-type="float">
            <text:p>18,33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.14" calcext:value-type="float">
            <text:p>4,14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.14" calcext:value-type="float">
            <text:p>4,14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1.66" calcext:value-type="float">
            <text:p>11,66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6.69" calcext:value-type="float">
            <text:p>16,69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1.66" calcext:value-type="float">
            <text:p>31,66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5.59" calcext:value-type="float">
            <text:p>35,59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83.49" calcext:value-type="float">
            <text:p>83,49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7.23" calcext:value-type="float">
            <text:p>37,23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56.38" calcext:value-type="float">
            <text:p>156,38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872.34" calcext:value-type="float">
            <text:p>872,34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726.84" calcext:value-type="float">
            <text:p>726,84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48.25" calcext:value-type="float">
            <text:p>348,25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8.33" calcext:value-type="float">
            <text:p>18,33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5.59" calcext:value-type="float">
            <text:p>35,59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6.47" calcext:value-type="float">
            <text:p>36,47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61.32" calcext:value-type="float">
            <text:p>61,32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5.59" calcext:value-type="float">
            <text:p>35,59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15.7" calcext:value-type="float">
            <text:p>215,70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66.95" calcext:value-type="float">
            <text:p>66,95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18.4" calcext:value-type="float">
            <text:p>218,40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6.53" calcext:value-type="float">
            <text:p>16,53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15.67" calcext:value-type="float">
            <text:p>415,67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671.84" calcext:value-type="float">
            <text:p>671,84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845.1" calcext:value-type="float">
            <text:p>845,10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.14" calcext:value-type="float">
            <text:p>4,14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02.37" calcext:value-type="float">
            <text:p>202,37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490.05" calcext:value-type="float">
            <text:p>1.490,05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747.29" calcext:value-type="float">
            <text:p>747,29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0.35" calcext:value-type="float">
            <text:p>30,35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286.04" calcext:value-type="float">
            <text:p>1.286,04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892.8" calcext:value-type="float">
            <text:p>892,80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.84" calcext:value-type="float">
            <text:p>4,84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5.68" calcext:value-type="float">
            <text:p>25,68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810.56" calcext:value-type="float">
            <text:p>810,56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ISTITUTO POLIGRAFICO E ZECCA DELLO STATO SPA</text:p>
          </table:table-cell>
          <table:table-cell table:style-name="ce76" office:value-type="float" office:value="586.85" calcext:value-type="float">
            <text:p>586,85</text:p>
          </table:table-cell>
          <table:table-cell table:style-name="ce87" office:value-type="date" office:date-value="2021-01-14" calcext:value-type="date">
            <text:p>14/01/2021</text:p>
          </table:table-cell>
          <table:table-cell table:style-name="ce89" office:value-type="string" calcext:value-type="string">
            <text:p>Premi di assicurazione per responsabilitÃ  civile verso terzi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COLTRO PIETRO</text:p>
          </table:table-cell>
          <table:table-cell table:style-name="ce76" office:value-type="float" office:value="536.8" calcext:value-type="float">
            <text:p>536,80</text:p>
          </table:table-cell>
          <table:table-cell table:style-name="ce87" office:value-type="date" office:date-value="2021-01-15" calcext:value-type="date">
            <text:p>15/01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COLTRO PIETRO</text:p>
          </table:table-cell>
          <table:table-cell table:style-name="ce76" office:value-type="float" office:value="536.8" calcext:value-type="float">
            <text:p>536,80</text:p>
          </table:table-cell>
          <table:table-cell table:style-name="ce87" office:value-type="date" office:date-value="2021-01-15" calcext:value-type="date">
            <text:p>15/01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ATTAZZO MARCO</text:p>
          </table:table-cell>
          <table:table-cell table:style-name="ce76" office:value-type="float" office:value="1098" calcext:value-type="float">
            <text:p>1.098,00</text:p>
          </table:table-cell>
          <table:table-cell table:style-name="ce87" office:value-type="date" office:date-value="2021-01-15" calcext:value-type="date">
            <text:p>15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MONFARDINI AUTORIPARAZIONI DI MONFARDINI FRANCO E STEFANO &amp;C.SNC</text:p>
          </table:table-cell>
          <table:table-cell table:style-name="ce76" office:value-type="float" office:value="291.32" calcext:value-type="float">
            <text:p>291,32</text:p>
          </table:table-cell>
          <table:table-cell table:style-name="ce87" office:value-type="date" office:date-value="2021-01-15" calcext:value-type="date">
            <text:p>15/01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POSTE ITALIANE S.P.A.</text:p>
          </table:table-cell>
          <table:table-cell table:style-name="ce76" office:value-type="float" office:value="12.54" calcext:value-type="float">
            <text:p>12,54</text:p>
          </table:table-cell>
          <table:table-cell table:style-name="ce87" office:value-type="date" office:date-value="2021-01-15" calcext:value-type="date">
            <text:p>15/01/2021</text:p>
          </table:table-cell>
          <table:table-cell table:style-name="ce89" office:value-type="string" calcext:value-type="string">
            <text:p>Spese postali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MACCARRONE BENITO FRANCESCO S.A.S. OFFICINA MECCANICA</text:p>
          </table:table-cell>
          <table:table-cell table:style-name="ce76" office:value-type="float" office:value="112.24" calcext:value-type="float">
            <text:p>112,24</text:p>
          </table:table-cell>
          <table:table-cell table:style-name="ce87" office:value-type="date" office:date-value="2021-01-15" calcext:value-type="date">
            <text:p>15/01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AqA MANTOVA SRL</text:p>
          </table:table-cell>
          <table:table-cell table:style-name="ce76" office:value-type="float" office:value="332.24" calcext:value-type="float">
            <text:p>332,24</text:p>
          </table:table-cell>
          <table:table-cell table:style-name="ce87" office:value-type="date" office:date-value="2021-01-15" calcext:value-type="date">
            <text:p>15/01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782.27" calcext:value-type="float">
            <text:p>782,27</text:p>
          </table:table-cell>
          <table:table-cell table:style-name="ce87" office:value-type="date" office:date-value="2021-01-15" calcext:value-type="date">
            <text:p>15/01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412.04" calcext:value-type="float">
            <text:p>412,04</text:p>
          </table:table-cell>
          <table:table-cell table:style-name="ce87" office:value-type="date" office:date-value="2021-01-15" calcext:value-type="date">
            <text:p>15/01/2021</text:p>
          </table:table-cell>
          <table:table-cell table:style-name="ce89" office:value-type="string" calcext:value-type="string">
            <text:p>Telefonia fissa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TEAM SERVICE S.N.C. DI BRINDANI STEFANO &amp; C.</text:p>
          </table:table-cell>
          <table:table-cell table:style-name="ce76" office:value-type="float" office:value="15.01" calcext:value-type="float">
            <text:p>15,01</text:p>
          </table:table-cell>
          <table:table-cell table:style-name="ce87" office:value-type="date" office:date-value="2021-01-15" calcext:value-type="date">
            <text:p>15/01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TEAM SERVICE S.N.C. DI BRINDANI STEFANO &amp; C.</text:p>
          </table:table-cell>
          <table:table-cell table:style-name="ce76" office:value-type="float" office:value="60.02" calcext:value-type="float">
            <text:p>60,02</text:p>
          </table:table-cell>
          <table:table-cell table:style-name="ce87" office:value-type="date" office:date-value="2021-01-15" calcext:value-type="date">
            <text:p>15/01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URBANI VITTORIO E FIGLIO S.N.C.</text:p>
          </table:table-cell>
          <table:table-cell table:style-name="ce76" office:value-type="float" office:value="197.64" calcext:value-type="float">
            <text:p>197,64</text:p>
          </table:table-cell>
          <table:table-cell table:style-name="ce87" office:value-type="date" office:date-value="2021-01-15" calcext:value-type="date">
            <text:p>15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PROJECT INFORMATICA S.R.L.</text:p>
          </table:table-cell>
          <table:table-cell table:style-name="ce76" office:value-type="float" office:value="31.93" calcext:value-type="float">
            <text:p>31,93</text:p>
          </table:table-cell>
          <table:table-cell table:style-name="ce87" office:value-type="date" office:date-value="2021-01-15" calcext:value-type="date">
            <text:p>15/01/2021</text:p>
          </table:table-cell>
          <table:table-cell table:style-name="ce89" office:value-type="string" calcext:value-type="string">
            <text:p>Materiale informat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PROJECT INFORMATICA S.R.L.</text:p>
          </table:table-cell>
          <table:table-cell table:style-name="ce76" office:value-type="float" office:value="1724.87" calcext:value-type="float">
            <text:p>1.724,87</text:p>
          </table:table-cell>
          <table:table-cell table:style-name="ce87" office:value-type="date" office:date-value="2021-01-15" calcext:value-type="date">
            <text:p>15/01/2021</text:p>
          </table:table-cell>
          <table:table-cell table:style-name="ce89" office:value-type="string" calcext:value-type="string">
            <text:p>Hardware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POSTE ITALIANE S.P.A.</text:p>
          </table:table-cell>
          <table:table-cell table:style-name="ce76" office:value-type="float" office:value="202.56" calcext:value-type="float">
            <text:p>202,56</text:p>
          </table:table-cell>
          <table:table-cell table:style-name="ce87" office:value-type="date" office:date-value="2021-01-15" calcext:value-type="date">
            <text:p>15/01/2021</text:p>
          </table:table-cell>
          <table:table-cell table:style-name="ce89" office:value-type="string" calcext:value-type="string">
            <text:p>Spese post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POSTE ITALIANE S.P.A.</text:p>
          </table:table-cell>
          <table:table-cell table:style-name="ce76" office:value-type="float" office:value="119.52" calcext:value-type="float">
            <text:p>119,52</text:p>
          </table:table-cell>
          <table:table-cell table:style-name="ce87" office:value-type="date" office:date-value="2021-01-15" calcext:value-type="date">
            <text:p>15/01/2021</text:p>
          </table:table-cell>
          <table:table-cell table:style-name="ce89" office:value-type="string" calcext:value-type="string">
            <text:p>Spese postali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URBANI VITTORIO E FIGLIO S.N.C.</text:p>
          </table:table-cell>
          <table:table-cell table:style-name="ce76" office:value-type="float" office:value="60.51" calcext:value-type="float">
            <text:p>60,51</text:p>
          </table:table-cell>
          <table:table-cell table:style-name="ce87" office:value-type="date" office:date-value="2021-01-15" calcext:value-type="date">
            <text:p>15/01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SABBIONI DAVIDE</text:p>
          </table:table-cell>
          <table:table-cell table:style-name="ce76" office:value-type="float" office:value="514.72" calcext:value-type="float">
            <text:p>514,72</text:p>
          </table:table-cell>
          <table:table-cell table:style-name="ce87" office:value-type="date" office:date-value="2021-01-15" calcext:value-type="date">
            <text:p>15/01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ARROZZERIA VILLANI ALESSANDRO</text:p>
          </table:table-cell>
          <table:table-cell table:style-name="ce76" office:value-type="float" office:value="2055.7" calcext:value-type="float">
            <text:p>2.055,70</text:p>
          </table:table-cell>
          <table:table-cell table:style-name="ce87" office:value-type="date" office:date-value="2021-01-15" calcext:value-type="date">
            <text:p>15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GUAITA F.LLI SNC DI GUAITA STEFANO &amp; ALESSANDRO</text:p>
          </table:table-cell>
          <table:table-cell table:style-name="ce76" office:value-type="float" office:value="938.01" calcext:value-type="float">
            <text:p>938,01</text:p>
          </table:table-cell>
          <table:table-cell table:style-name="ce87" office:value-type="date" office:date-value="2021-01-15" calcext:value-type="date">
            <text:p>15/01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ROSSI F.LLI DI ROSSI DAVIDE &amp; C. SNC</text:p>
          </table:table-cell>
          <table:table-cell table:style-name="ce76" office:value-type="float" office:value="73.2" calcext:value-type="float">
            <text:p>73,20</text:p>
          </table:table-cell>
          <table:table-cell table:style-name="ce87" office:value-type="date" office:date-value="2021-01-15" calcext:value-type="date">
            <text:p>15/01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IRO A SEGNO NAZIONALE-SEZIONE DI REVERE</text:p>
          </table:table-cell>
          <table:table-cell table:style-name="ce76" office:value-type="float" office:value="967" calcext:value-type="float">
            <text:p>967,00</text:p>
          </table:table-cell>
          <table:table-cell table:style-name="ce87" office:value-type="date" office:date-value="2021-01-15" calcext:value-type="date">
            <text:p>15/01/2021</text:p>
          </table:table-cell>
          <table:table-cell table:style-name="ce89" office:value-type="string" calcext:value-type="string">
            <text:p>Servizi ausiliari a beneficio del personale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LOBAL POWER S.P.A.</text:p>
          </table:table-cell>
          <table:table-cell table:style-name="ce76" office:value-type="float" office:value="56.32" calcext:value-type="float">
            <text:p>56,32</text:p>
          </table:table-cell>
          <table:table-cell table:style-name="ce87" office:value-type="date" office:date-value="2021-01-15" calcext:value-type="date">
            <text:p>15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LOBAL POWER S.P.A.</text:p>
          </table:table-cell>
          <table:table-cell table:style-name="ce76" office:value-type="float" office:value="56.32" calcext:value-type="float">
            <text:p>56,32</text:p>
          </table:table-cell>
          <table:table-cell table:style-name="ce87" office:value-type="date" office:date-value="2021-01-15" calcext:value-type="date">
            <text:p>15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LOBAL POWER S.P.A.</text:p>
          </table:table-cell>
          <table:table-cell table:style-name="ce76" office:value-type="float" office:value="256.02" calcext:value-type="float">
            <text:p>256,02</text:p>
          </table:table-cell>
          <table:table-cell table:style-name="ce87" office:value-type="date" office:date-value="2021-01-15" calcext:value-type="date">
            <text:p>15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LOBAL POWER S.P.A.</text:p>
          </table:table-cell>
          <table:table-cell table:style-name="ce76" office:value-type="float" office:value="256.02" calcext:value-type="float">
            <text:p>256,02</text:p>
          </table:table-cell>
          <table:table-cell table:style-name="ce87" office:value-type="date" office:date-value="2021-01-15" calcext:value-type="date">
            <text:p>15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MANTOVA AMBIENTE SRL SOC.CON UNICO SOCIO</text:p>
          </table:table-cell>
          <table:table-cell table:style-name="ce76" office:value-type="float" office:value="4897.2" calcext:value-type="float">
            <text:p>4.897,20</text:p>
          </table:table-cell>
          <table:table-cell table:style-name="ce87" office:value-type="date" office:date-value="2021-01-15" calcext:value-type="date">
            <text:p>15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ESOLE AGRICOLTURA S.R.L.</text:p>
          </table:table-cell>
          <table:table-cell table:style-name="ce76" office:value-type="float" office:value="2281.4" calcext:value-type="float">
            <text:p>2.281,40</text:p>
          </table:table-cell>
          <table:table-cell table:style-name="ce87" office:value-type="date" office:date-value="2021-01-15" calcext:value-type="date">
            <text:p>15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OGEMI S.R.L.</text:p>
          </table:table-cell>
          <table:table-cell table:style-name="ce76" office:value-type="float" office:value="743.67" calcext:value-type="float">
            <text:p>743,67</text:p>
          </table:table-cell>
          <table:table-cell table:style-name="ce87" office:value-type="date" office:date-value="2021-01-15" calcext:value-type="date">
            <text:p>15/01/2021</text:p>
          </table:table-cell>
          <table:table-cell table:style-name="ce89" office:value-type="string" calcext:value-type="string">
            <text:p>Altre uscite per conto terz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OGEMI S.R.L.</text:p>
          </table:table-cell>
          <table:table-cell table:style-name="ce76" office:value-type="float" office:value="440" calcext:value-type="float">
            <text:p>440,00</text:p>
          </table:table-cell>
          <table:table-cell table:style-name="ce87" office:value-type="date" office:date-value="2021-01-15" calcext:value-type="date">
            <text:p>15/01/2021</text:p>
          </table:table-cell>
          <table:table-cell table:style-name="ce89" office:value-type="string" calcext:value-type="string">
            <text:p>Altre uscite per conto terz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ISTITUTO POLIGRAFICO E ZECCA DELLO STATO SPA</text:p>
          </table:table-cell>
          <table:table-cell table:style-name="ce76" office:value-type="float" office:value="544.57" calcext:value-type="float">
            <text:p>544,57</text:p>
          </table:table-cell>
          <table:table-cell table:style-name="ce87" office:value-type="date" office:date-value="2021-01-15" calcext:value-type="date">
            <text:p>15/01/2021</text:p>
          </table:table-cell>
          <table:table-cell table:style-name="ce89" office:value-type="string" calcext:value-type="string">
            <text:p>Infrastrutture portuali e aeroportu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Project Adriatica srl</text:p>
          </table:table-cell>
          <table:table-cell table:style-name="ce76" office:value-type="float" office:value="4270" calcext:value-type="float">
            <text:p>4.270,00</text:p>
          </table:table-cell>
          <table:table-cell table:style-name="ce87" office:value-type="date" office:date-value="2021-01-15" calcext:value-type="date">
            <text:p>15/01/2021</text:p>
          </table:table-cell>
          <table:table-cell table:style-name="ce89" office:value-type="string" calcext:value-type="string">
            <text:p>Gestione e manutenzione applicazion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LINKS MANAGEMENT AND TECHNOLOGY S.P.A.</text:p>
          </table:table-cell>
          <table:table-cell table:style-name="ce76" office:value-type="float" office:value="3425.04" calcext:value-type="float">
            <text:p>3.425,04</text:p>
          </table:table-cell>
          <table:table-cell table:style-name="ce87" office:value-type="date" office:date-value="2021-01-15" calcext:value-type="date">
            <text:p>15/01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NILS ITALIA S.P.A. A.G.</text:p>
          </table:table-cell>
          <table:table-cell table:style-name="ce76" office:value-type="float" office:value="1304.81" calcext:value-type="float">
            <text:p>1.304,81</text:p>
          </table:table-cell>
          <table:table-cell table:style-name="ce87" office:value-type="date" office:date-value="2021-01-15" calcext:value-type="date">
            <text:p>15/01/2021</text:p>
          </table:table-cell>
          <table:table-cell table:style-name="ce89" office:value-type="string" calcext:value-type="string">
            <text:p>Altri beni e materiali di consumo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NILS ITALIA S.P.A. A.G.</text:p>
          </table:table-cell>
          <table:table-cell table:style-name="ce76" office:value-type="float" office:value="359.7" calcext:value-type="float">
            <text:p>359,70</text:p>
          </table:table-cell>
          <table:table-cell table:style-name="ce87" office:value-type="date" office:date-value="2021-01-15" calcext:value-type="date">
            <text:p>15/01/2021</text:p>
          </table:table-cell>
          <table:table-cell table:style-name="ce89" office:value-type="string" calcext:value-type="string">
            <text:p>Altri beni e materiali di consumo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A.R.A. SNC DI BARBI DINO E NICOLA</text:p>
          </table:table-cell>
          <table:table-cell table:style-name="ce76" office:value-type="float" office:value="1037" calcext:value-type="float">
            <text:p>1.037,00</text:p>
          </table:table-cell>
          <table:table-cell table:style-name="ce87" office:value-type="date" office:date-value="2021-01-15" calcext:value-type="date">
            <text:p>15/01/2021</text:p>
          </table:table-cell>
          <table:table-cell table:style-name="ce89" office:value-type="string" calcext:value-type="string">
            <text:p>Altri beni e materiali di consumo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MANTOVA AMBIENTE SRL SOC.CON UNICO SOCIO</text:p>
          </table:table-cell>
          <table:table-cell table:style-name="ce76" office:value-type="float" office:value="2781.6" calcext:value-type="float">
            <text:p>2.781,60</text:p>
          </table:table-cell>
          <table:table-cell table:style-name="ce87" office:value-type="date" office:date-value="2021-01-15" calcext:value-type="date">
            <text:p>15/01/2021</text:p>
          </table:table-cell>
          <table:table-cell table:style-name="ce89" office:value-type="string" calcext:value-type="string">
            <text:p>Manutenzione ordinaria e riparazioni di altri beni materiali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CARROZZERIA BIZETA DI ZERA MASSIMO E C. S.A.S.</text:p>
          </table:table-cell>
          <table:table-cell table:style-name="ce76" office:value-type="float" office:value="1189.5" calcext:value-type="float">
            <text:p>1.189,50</text:p>
          </table:table-cell>
          <table:table-cell table:style-name="ce87" office:value-type="date" office:date-value="2021-01-15" calcext:value-type="date">
            <text:p>15/01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ASPEX S.P.A.</text:p>
          </table:table-cell>
          <table:table-cell table:style-name="ce76" office:value-type="float" office:value="1903.2" calcext:value-type="float">
            <text:p>1.903,20</text:p>
          </table:table-cell>
          <table:table-cell table:style-name="ce87" office:value-type="date" office:date-value="2021-01-15" calcext:value-type="date">
            <text:p>15/01/2021</text:p>
          </table:table-cell>
          <table:table-cell table:style-name="ce89" office:value-type="string" calcext:value-type="string">
            <text:p>Altri beni e materiali di consumo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PADANA GOMME SNC</text:p>
          </table:table-cell>
          <table:table-cell table:style-name="ce76" office:value-type="float" office:value="1708" calcext:value-type="float">
            <text:p>1.708,00</text:p>
          </table:table-cell>
          <table:table-cell table:style-name="ce87" office:value-type="date" office:date-value="2021-01-15" calcext:value-type="date">
            <text:p>15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AGRICOLA RICAMBI SNC DI GRAZI RINA &amp; C.</text:p>
          </table:table-cell>
          <table:table-cell table:style-name="ce76" office:value-type="float" office:value="1220" calcext:value-type="float">
            <text:p>1.220,00</text:p>
          </table:table-cell>
          <table:table-cell table:style-name="ce87" office:value-type="date" office:date-value="2021-01-15" calcext:value-type="date">
            <text:p>15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ANZERLI SNC DI GANZERLI STEFANO E FOSCHI LARA</text:p>
          </table:table-cell>
          <table:table-cell table:style-name="ce76" office:value-type="float" office:value="1159" calcext:value-type="float">
            <text:p>1.159,00</text:p>
          </table:table-cell>
          <table:table-cell table:style-name="ce87" office:value-type="date" office:date-value="2021-01-15" calcext:value-type="date">
            <text:p>15/01/2021</text:p>
          </table:table-cell>
          <table:table-cell table:style-name="ce89" office:value-type="string" calcext:value-type="string">
            <text:p>Altri beni e materiali di consumo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16.27" calcext:value-type="float">
            <text:p>16,27</text:p>
          </table:table-cell>
          <table:table-cell table:style-name="ce87" office:value-type="date" office:date-value="2021-01-15" calcext:value-type="date">
            <text:p>15/01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108.63" calcext:value-type="float">
            <text:p>108,63</text:p>
          </table:table-cell>
          <table:table-cell table:style-name="ce87" office:value-type="date" office:date-value="2021-01-15" calcext:value-type="date">
            <text:p>15/01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999.2" calcext:value-type="float">
            <text:p>999,20</text:p>
          </table:table-cell>
          <table:table-cell table:style-name="ce87" office:value-type="date" office:date-value="2021-01-15" calcext:value-type="date">
            <text:p>15/01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QUASSONI SALUMI SNC</text:p>
          </table:table-cell>
          <table:table-cell table:style-name="ce76" office:value-type="float" office:value="440" calcext:value-type="float">
            <text:p>440,00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QUASSONI SALUMI SNC</text:p>
          </table:table-cell>
          <table:table-cell table:style-name="ce76" office:value-type="float" office:value="2000" calcext:value-type="float">
            <text:p>2.000,00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GRUPPO BOSSONI SPA</text:p>
          </table:table-cell>
          <table:table-cell table:style-name="ce76" office:value-type="float" office:value="221" calcext:value-type="float">
            <text:p>221,00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3.17" calcext:value-type="float">
            <text:p>23,17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59.82" calcext:value-type="float">
            <text:p>59,82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05.32" calcext:value-type="float">
            <text:p>105,32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71.93" calcext:value-type="float">
            <text:p>271,93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54.26" calcext:value-type="float">
            <text:p>154,26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87.92" calcext:value-type="float">
            <text:p>387,92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99.19" calcext:value-type="float">
            <text:p>499,19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60.06" calcext:value-type="float">
            <text:p>160,06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67.8" calcext:value-type="float">
            <text:p>167,80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59.98" calcext:value-type="float">
            <text:p>259,98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542.56" calcext:value-type="float">
            <text:p>1.542,56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879.21" calcext:value-type="float">
            <text:p>3.879,21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991.85" calcext:value-type="float">
            <text:p>4.991,85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600.61" calcext:value-type="float">
            <text:p>1.600,61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677.96" calcext:value-type="float">
            <text:p>1.677,96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599.75" calcext:value-type="float">
            <text:p>2.599,75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056.41" calcext:value-type="float">
            <text:p>1.056,41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801.87" calcext:value-type="float">
            <text:p>4.801,87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255.91" calcext:value-type="float">
            <text:p>1.255,91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590.84" calcext:value-type="float">
            <text:p>1.590,84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7231.08" calcext:value-type="float">
            <text:p>7.231,08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08.46" calcext:value-type="float">
            <text:p>208,46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73.26" calcext:value-type="float">
            <text:p>173,26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15.39" calcext:value-type="float">
            <text:p>215,39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83.73" calcext:value-type="float">
            <text:p>83,73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31.07" calcext:value-type="float">
            <text:p>131,07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84.81" calcext:value-type="float">
            <text:p>84,81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08.69" calcext:value-type="float">
            <text:p>108,69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56.67" calcext:value-type="float">
            <text:p>256,67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8.94" calcext:value-type="float">
            <text:p>8,94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084.6" calcext:value-type="float">
            <text:p>2.084,60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732.58" calcext:value-type="float">
            <text:p>1.732,58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153.92" calcext:value-type="float">
            <text:p>2.153,92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837.32" calcext:value-type="float">
            <text:p>837,32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310.67" calcext:value-type="float">
            <text:p>1.310,67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848.1" calcext:value-type="float">
            <text:p>848,10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086.92" calcext:value-type="float">
            <text:p>1.086,92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566.65" calcext:value-type="float">
            <text:p>2.566,65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89.38" calcext:value-type="float">
            <text:p>89,38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OMUNE DI OSTIGLIA</text:p>
          </table:table-cell>
          <table:table-cell table:style-name="ce76" office:value-type="float" office:value="7425" calcext:value-type="float">
            <text:p>7.425,00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Gas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OMUNE DI OSTIGLIA</text:p>
          </table:table-cell>
          <table:table-cell table:style-name="ce76" office:value-type="float" office:value="11385" calcext:value-type="float">
            <text:p>11.385,00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Gas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I ONE S.P.A.</text:p>
          </table:table-cell>
          <table:table-cell table:style-name="ce76" office:value-type="float" office:value="762.5" calcext:value-type="float">
            <text:p>762,50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Acquisto di servizi per formazione obbligatori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I ONE S.P.A.</text:p>
          </table:table-cell>
          <table:table-cell table:style-name="ce76" office:value-type="float" office:value="1798.62" calcext:value-type="float">
            <text:p>1.798,62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Acquisto di servizi per formazione obbligatori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ITALIANA PETROLI S.P.A.</text:p>
          </table:table-cell>
          <table:table-cell table:style-name="ce76" office:value-type="float" office:value="6960.93" calcext:value-type="float">
            <text:p>6.960,93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Carburanti, combustibili e lubrificant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I ONE S.P.A.</text:p>
          </table:table-cell>
          <table:table-cell table:style-name="ce76" office:value-type="float" office:value="2287.48" calcext:value-type="float">
            <text:p>2.287,48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Acquisto di servizi per formazione obbligatori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I ONE S.P.A.</text:p>
          </table:table-cell>
          <table:table-cell table:style-name="ce76" office:value-type="float" office:value="2328.09" calcext:value-type="float">
            <text:p>2.328,09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Acquisto di servizi per formazione obbligatori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I ONE S.P.A.</text:p>
          </table:table-cell>
          <table:table-cell table:style-name="ce76" office:value-type="float" office:value="4914.28" calcext:value-type="float">
            <text:p>4.914,28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Acquisto di servizi per formazione obbligatori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FONTANA GROUP SRL</text:p>
          </table:table-cell>
          <table:table-cell table:style-name="ce76" office:value-type="float" office:value="21703.8" calcext:value-type="float">
            <text:p>21.703,80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MUNICIPIA S.P.A.</text:p>
          </table:table-cell>
          <table:table-cell table:style-name="ce76" office:value-type="float" office:value="36746.4" calcext:value-type="float">
            <text:p>36.746,40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Gestione e manutenzione applicazion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DENRED ITALIA S.R.L.</text:p>
          </table:table-cell>
          <table:table-cell table:style-name="ce76" office:value-type="float" office:value="6736.8" calcext:value-type="float">
            <text:p>6.736,80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Buoni past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VELA SISTEMI SRL</text:p>
          </table:table-cell>
          <table:table-cell table:style-name="ce76" office:value-type="float" office:value="7276.08" calcext:value-type="float">
            <text:p>7.276,08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Manutenzione ordinaria e riparazioni di altri beni materiali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SOCIETA' AGRICOLA CARAMASCHE DI MUZZOLON VANNI E C. S.S.</text:p>
          </table:table-cell>
          <table:table-cell table:style-name="ce76" office:value-type="float" office:value="3660" calcext:value-type="float">
            <text:p>3.660,00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SOCIETA' AGRICOLA CARAMASCHE DI MUZZOLON VANNI E C. S.S.</text:p>
          </table:table-cell>
          <table:table-cell table:style-name="ce76" office:value-type="float" office:value="1830" calcext:value-type="float">
            <text:p>1.830,00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SOCIETA' AGRICOLA CARAMASCHE DI MUZZOLON VANNI E C. S.S.</text:p>
          </table:table-cell>
          <table:table-cell table:style-name="ce76" office:value-type="float" office:value="3050" calcext:value-type="float">
            <text:p>3.050,00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IMETEC S.R.L.</text:p>
          </table:table-cell>
          <table:table-cell table:style-name="ce76" office:value-type="float" office:value="12843.27" calcext:value-type="float">
            <text:p>12.843,27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Hardware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ARDINALI LUIGI MACCHINE AGRICOLE</text:p>
          </table:table-cell>
          <table:table-cell table:style-name="ce76" office:value-type="float" office:value="1220" calcext:value-type="float">
            <text:p>1.220,00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Altri beni e materiali di consumo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ARDINALI LUIGI MACCHINE AGRICOLE</text:p>
          </table:table-cell>
          <table:table-cell table:style-name="ce76" office:value-type="float" office:value="3660" calcext:value-type="float">
            <text:p>3.660,00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ARDINALI LUIGI MACCHINE AGRICOLE</text:p>
          </table:table-cell>
          <table:table-cell table:style-name="ce76" office:value-type="float" office:value="7320" calcext:value-type="float">
            <text:p>7.320,00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ARDINALI LUIGI MACCHINE AGRICOLE</text:p>
          </table:table-cell>
          <table:table-cell table:style-name="ce76" office:value-type="float" office:value="8540" calcext:value-type="float">
            <text:p>8.540,00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ARDINALI LUIGI MACCHINE AGRICOLE</text:p>
          </table:table-cell>
          <table:table-cell table:style-name="ce76" office:value-type="float" office:value="5856" calcext:value-type="float">
            <text:p>5.856,00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AGRITRE di GIUGNO GIANPAOLO E F.LLI SNC</text:p>
          </table:table-cell>
          <table:table-cell table:style-name="ce76" office:value-type="float" office:value="6380.6" calcext:value-type="float">
            <text:p>6.380,60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ABBIONI DAVIDE</text:p>
          </table:table-cell>
          <table:table-cell table:style-name="ce76" office:value-type="float" office:value="1830" calcext:value-type="float">
            <text:p>1.830,00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Altri beni e materiali di consumo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ABBIONI DAVIDE</text:p>
          </table:table-cell>
          <table:table-cell table:style-name="ce76" office:value-type="float" office:value="5490" calcext:value-type="float">
            <text:p>5.490,00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BERTO AMERIGO</text:p>
          </table:table-cell>
          <table:table-cell table:style-name="ce76" office:value-type="float" office:value="6164.93" calcext:value-type="float">
            <text:p>6.164,93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CNOVERDE S.N.C.DI VERRI MARCO E C</text:p>
          </table:table-cell>
          <table:table-cell table:style-name="ce76" office:value-type="float" office:value="21023.89" calcext:value-type="float">
            <text:p>21.023,89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LF COSTRUZIONI S.R.L.</text:p>
          </table:table-cell>
          <table:table-cell table:style-name="ce76" office:value-type="float" office:value="54435.42" calcext:value-type="float">
            <text:p>54.435,42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LF COSTRUZIONI S.R.L.</text:p>
          </table:table-cell>
          <table:table-cell table:style-name="ce76" office:value-type="float" office:value="23000" calcext:value-type="float">
            <text:p>23.000,00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LF COSTRUZIONI S.R.L.</text:p>
          </table:table-cell>
          <table:table-cell table:style-name="ce76" office:value-type="float" office:value="6340.93" calcext:value-type="float">
            <text:p>6.340,93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UANDALINI GIANNI E C. S.N.C.</text:p>
          </table:table-cell>
          <table:table-cell table:style-name="ce76" office:value-type="float" office:value="6100" calcext:value-type="float">
            <text:p>6.100,00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UANDALINI GIANNI E C. S.N.C.</text:p>
          </table:table-cell>
          <table:table-cell table:style-name="ce76" office:value-type="float" office:value="12200" calcext:value-type="float">
            <text:p>12.200,00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EGALA SILVANO S.N.C. MACCHINE AGRICOLE</text:p>
          </table:table-cell>
          <table:table-cell table:style-name="ce76" office:value-type="float" office:value="6100" calcext:value-type="float">
            <text:p>6.100,00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EGALA SILVANO S.N.C. MACCHINE AGRICOLE</text:p>
          </table:table-cell>
          <table:table-cell table:style-name="ce76" office:value-type="float" office:value="12200" calcext:value-type="float">
            <text:p>12.200,00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S.S.A. SOCIETA' DI SERVIZI AGRICOLI SNC DI PICCHIETTI MAURIZIO &amp; C.</text:p>
          </table:table-cell>
          <table:table-cell table:style-name="ce76" office:value-type="float" office:value="3660" calcext:value-type="float">
            <text:p>3.660,00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S.S.A. SOCIETA' DI SERVIZI AGRICOLI SNC DI PICCHIETTI MAURIZIO &amp; C.</text:p>
          </table:table-cell>
          <table:table-cell table:style-name="ce76" office:value-type="float" office:value="12200" calcext:value-type="float">
            <text:p>12.200,00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S.S.A. SOCIETA' DI SERVIZI AGRICOLI SNC DI PICCHIETTI MAURIZIO &amp; C.</text:p>
          </table:table-cell>
          <table:table-cell table:style-name="ce76" office:value-type="float" office:value="14640" calcext:value-type="float">
            <text:p>14.640,00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MANTOVARMI DI BERGAMASCHI FABIO SNC &amp; C.</text:p>
          </table:table-cell>
          <table:table-cell table:style-name="ce76" office:value-type="float" office:value="37457.66" calcext:value-type="float">
            <text:p>37.457,66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Attrezzature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FOLICALDI COSTRUZIONI S.R.L.</text:p>
          </table:table-cell>
          <table:table-cell table:style-name="ce76" office:value-type="float" office:value="30139.53" calcext:value-type="float">
            <text:p>30.139,53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Infrastrutture portuali e aeroportuali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S.S.A. SOCIETA' DI SERVIZI AGRICOLI SNC DI PICCHIETTI MAURIZIO &amp; C.</text:p>
          </table:table-cell>
          <table:table-cell table:style-name="ce76" office:value-type="float" office:value="6100" calcext:value-type="float">
            <text:p>6.100,00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.I.E.B. di Guerrini &amp; Guereschi snc</text:p>
          </table:table-cell>
          <table:table-cell table:style-name="ce76" office:value-type="float" office:value="32109.18" calcext:value-type="float">
            <text:p>32.109,18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Manutenzione ordinaria e riparazioni di altri beni materi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POLUZZI RAFFAELE</text:p>
          </table:table-cell>
          <table:table-cell table:style-name="ce76" office:value-type="float" office:value="6242.5" calcext:value-type="float">
            <text:p>6.242,50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RACCOGLITORI MANTOVANI S.R.L.</text:p>
          </table:table-cell>
          <table:table-cell table:style-name="ce76" office:value-type="float" office:value="5.86" calcext:value-type="float">
            <text:p>5,86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Altri servizi ausiliar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RACCOGLITORI MANTOVANI S.R.L.</text:p>
          </table:table-cell>
          <table:table-cell table:style-name="ce76" office:value-type="float" office:value="3388.05" calcext:value-type="float">
            <text:p>3.388,05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DUSTY RENDERING S.R.L.</text:p>
          </table:table-cell>
          <table:table-cell table:style-name="ce76" office:value-type="float" office:value="8.81" calcext:value-type="float">
            <text:p>8,81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Altri servizi ausiliar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DUSTY RENDERING S.R.L.</text:p>
          </table:table-cell>
          <table:table-cell table:style-name="ce76" office:value-type="float" office:value="5082.09" calcext:value-type="float">
            <text:p>5.082,09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IER 1 S.R.L.</text:p>
          </table:table-cell>
          <table:table-cell table:style-name="ce76" office:value-type="float" office:value="610" calcext:value-type="float">
            <text:p>610,00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Gestione e manutenzione applicazion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PADANA TRASPORTI SOC.COOP.A R.L.</text:p>
          </table:table-cell>
          <table:table-cell table:style-name="ce76" office:value-type="float" office:value="4270" calcext:value-type="float">
            <text:p>4.270,00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URO &amp; PROMOS FM SPA</text:p>
          </table:table-cell>
          <table:table-cell table:style-name="ce76" office:value-type="float" office:value="6120.98" calcext:value-type="float">
            <text:p>6.120,98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Servizi di sorveglianza, custodia e accoglienz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RONCHI MIRIAM</text:p>
          </table:table-cell>
          <table:table-cell table:style-name="ce76" office:value-type="float" office:value="8400" calcext:value-type="float">
            <text:p>8.400,00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Altre prestazioni professionali e specialistiche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D'ANGELO MASSIMILIANO</text:p>
          </table:table-cell>
          <table:table-cell table:style-name="ce76" office:value-type="float" office:value="8400" calcext:value-type="float">
            <text:p>8.400,00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Altre prestazioni professionali e specialistiche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PALUAN PROFESSIONAL SRL</text:p>
          </table:table-cell>
          <table:table-cell table:style-name="ce76" office:value-type="float" office:value="3870.38" calcext:value-type="float">
            <text:p>3.870,38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Altri beni e materiali di consumo n.a.c.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STUDIO TECNICO BERTUOL SOCIETA' SEMPLICE TRA PROF.</text:p>
          </table:table-cell>
          <table:table-cell table:style-name="ce76" office:value-type="float" office:value="220.16" calcext:value-type="float">
            <text:p>220,16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ANTA LUCIA COOP.SOCIALE R.L.ONLUS</text:p>
          </table:table-cell>
          <table:table-cell table:style-name="ce76" office:value-type="float" office:value="560.69" calcext:value-type="float">
            <text:p>560,69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Servizi di pulizia e lavanderi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ANTA LUCIA COOP.SOCIALE R.L.ONLUS</text:p>
          </table:table-cell>
          <table:table-cell table:style-name="ce76" office:value-type="float" office:value="560.67" calcext:value-type="float">
            <text:p>560,67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Servizi di pulizia e lavanderi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IM S.P.A.</text:p>
          </table:table-cell>
          <table:table-cell table:style-name="ce76" office:value-type="float" office:value="1626.65" calcext:value-type="float">
            <text:p>1.626,65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Telefonia fiss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LA PERFEZIONE DI GORRA E MONICI SNC</text:p>
          </table:table-cell>
          <table:table-cell table:style-name="ce76" office:value-type="float" office:value="984.28" calcext:value-type="float">
            <text:p>984,28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Servizi di pulizia e lavanderi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ITALCOSTRUZIONI S.R.L</text:p>
          </table:table-cell>
          <table:table-cell table:style-name="ce76" office:value-type="float" office:value="37608.23" calcext:value-type="float">
            <text:p>37.608,23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Fabbricati ad uso scolast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PROCCATI ANTONIO</text:p>
          </table:table-cell>
          <table:table-cell table:style-name="ce76" office:value-type="float" office:value="4214.65" calcext:value-type="float">
            <text:p>4.214,65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Fabbricati ad uso scolast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DILIZIA SCF S.R.L.</text:p>
          </table:table-cell>
          <table:table-cell table:style-name="ce76" office:value-type="float" office:value="2542.44" calcext:value-type="float">
            <text:p>2.542,44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Fabbricati ad uso scolast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DILIZIA SCF S.R.L.</text:p>
          </table:table-cell>
          <table:table-cell table:style-name="ce76" office:value-type="float" office:value="1149.77" calcext:value-type="float">
            <text:p>1.149,77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Fabbricati ad uso scolast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DILIZIA SCF S.R.L.</text:p>
          </table:table-cell>
          <table:table-cell table:style-name="ce76" office:value-type="float" office:value="2025.36" calcext:value-type="float">
            <text:p>2.025,36</text:p>
          </table:table-cell>
          <table:table-cell table:style-name="ce87" office:value-type="date" office:date-value="2021-01-18" calcext:value-type="date">
            <text:p>18/01/2021</text:p>
          </table:table-cell>
          <table:table-cell table:style-name="ce89" office:value-type="string" calcext:value-type="string">
            <text:p>Fabbricati ad uso scolast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BERNABENI MARCO</text:p>
          </table:table-cell>
          <table:table-cell table:style-name="ce76" office:value-type="float" office:value="8449.88" calcext:value-type="float">
            <text:p>8.449,88</text:p>
          </table:table-cell>
          <table:table-cell table:style-name="ce87" office:value-type="date" office:date-value="2021-01-19" calcext:value-type="date">
            <text:p>19/01/2021</text:p>
          </table:table-cell>
          <table:table-cell table:style-name="ce89" office:value-type="string" calcext:value-type="string">
            <text:p>Fabbricati ad uso scolast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IM S.P.A.</text:p>
          </table:table-cell>
          <table:table-cell table:style-name="ce76" office:value-type="float" office:value="9.05" calcext:value-type="float">
            <text:p>9,05</text:p>
          </table:table-cell>
          <table:table-cell table:style-name="ce87" office:value-type="date" office:date-value="2021-01-19" calcext:value-type="date">
            <text:p>19/01/2021</text:p>
          </table:table-cell>
          <table:table-cell table:style-name="ce89" office:value-type="string" calcext:value-type="string">
            <text:p>Telefonia fiss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P INGEGNERIA S.R.L.</text:p>
          </table:table-cell>
          <table:table-cell table:style-name="ce76" office:value-type="float" office:value="15519.94" calcext:value-type="float">
            <text:p>15.519,94</text:p>
          </table:table-cell>
          <table:table-cell table:style-name="ce87" office:value-type="date" office:date-value="2021-01-19" calcext:value-type="date">
            <text:p>19/01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IL SOLE 24 ORE S.P.A.</text:p>
          </table:table-cell>
          <table:table-cell table:style-name="ce76" office:value-type="float" office:value="976" calcext:value-type="float">
            <text:p>976,00</text:p>
          </table:table-cell>
          <table:table-cell table:style-name="ce87" office:value-type="date" office:date-value="2021-01-19" calcext:value-type="date">
            <text:p>19/01/2021</text:p>
          </table:table-cell>
          <table:table-cell table:style-name="ce89" office:value-type="string" calcext:value-type="string">
            <text:p>Fabbricati ad uso scolast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DIMENSIONE 1996 SRL</text:p>
          </table:table-cell>
          <table:table-cell table:style-name="ce76" office:value-type="float" office:value="3799.08" calcext:value-type="float">
            <text:p>3.799,08</text:p>
          </table:table-cell>
          <table:table-cell table:style-name="ce87" office:value-type="date" office:date-value="2021-01-19" calcext:value-type="date">
            <text:p>19/01/2021</text:p>
          </table:table-cell>
          <table:table-cell table:style-name="ce89" office:value-type="string" calcext:value-type="string">
            <text:p>Altri beni e materiali di consumo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KONTARE S.R.L</text:p>
          </table:table-cell>
          <table:table-cell table:style-name="ce76" office:value-type="float" office:value="1300" calcext:value-type="float">
            <text:p>1.300,00</text:p>
          </table:table-cell>
          <table:table-cell table:style-name="ce87" office:value-type="date" office:date-value="2021-01-19" calcext:value-type="date">
            <text:p>19/01/2021</text:p>
          </table:table-cell>
          <table:table-cell table:style-name="ce89" office:value-type="string" calcext:value-type="string">
            <text:p>Acquisto di servizi per altre spese per formazione e addestramento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DPS INFORMATICA S.N.C. DI PRESELLO GIANNI &amp; C.</text:p>
          </table:table-cell>
          <table:table-cell table:style-name="ce76" office:value-type="float" office:value="994.3" calcext:value-type="float">
            <text:p>994,30</text:p>
          </table:table-cell>
          <table:table-cell table:style-name="ce87" office:value-type="date" office:date-value="2021-01-19" calcext:value-type="date">
            <text:p>19/01/2021</text:p>
          </table:table-cell>
          <table:table-cell table:style-name="ce89" office:value-type="string" calcext:value-type="string">
            <text:p>Servizi per i sistemi e relativa manutenzione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EM S.N.C. DI GROSSI GALEAZZO E C.</text:p>
          </table:table-cell>
          <table:table-cell table:style-name="ce76" office:value-type="float" office:value="4917" calcext:value-type="float">
            <text:p>4.917,00</text:p>
          </table:table-cell>
          <table:table-cell table:style-name="ce87" office:value-type="date" office:date-value="2021-01-19" calcext:value-type="date">
            <text:p>19/01/2021</text:p>
          </table:table-cell>
          <table:table-cell table:style-name="ce89" office:value-type="string" calcext:value-type="string">
            <text:p>Vestiari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FFEGI DI FANTONI GIAMBATTISTA &amp; C. S.N.C.</text:p>
          </table:table-cell>
          <table:table-cell table:style-name="ce76" office:value-type="float" office:value="278.16" calcext:value-type="float">
            <text:p>278,16</text:p>
          </table:table-cell>
          <table:table-cell table:style-name="ce87" office:value-type="date" office:date-value="2021-01-19" calcext:value-type="date">
            <text:p>19/01/2021</text:p>
          </table:table-cell>
          <table:table-cell table:style-name="ce89" office:value-type="string" calcext:value-type="string">
            <text:p>Carta, cancelleria e stampat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HORIZON S.R.L.</text:p>
          </table:table-cell>
          <table:table-cell table:style-name="ce76" office:value-type="float" office:value="1134.6" calcext:value-type="float">
            <text:p>1.134,60</text:p>
          </table:table-cell>
          <table:table-cell table:style-name="ce87" office:value-type="date" office:date-value="2021-01-19" calcext:value-type="date">
            <text:p>19/01/2021</text:p>
          </table:table-cell>
          <table:table-cell table:style-name="ce89" office:value-type="string" calcext:value-type="string">
            <text:p>Hardware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IM S.P.A.</text:p>
          </table:table-cell>
          <table:table-cell table:style-name="ce76" office:value-type="float" office:value="814.28" calcext:value-type="float">
            <text:p>814,28</text:p>
          </table:table-cell>
          <table:table-cell table:style-name="ce87" office:value-type="date" office:date-value="2021-01-19" calcext:value-type="date">
            <text:p>19/01/2021</text:p>
          </table:table-cell>
          <table:table-cell table:style-name="ce89" office:value-type="string" calcext:value-type="string">
            <text:p>Altri servizi ausiliar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FIRMA S.R.L.</text:p>
          </table:table-cell>
          <table:table-cell table:style-name="ce76" office:value-type="float" office:value="1283.44" calcext:value-type="float">
            <text:p>1.283,44</text:p>
          </table:table-cell>
          <table:table-cell table:style-name="ce87" office:value-type="date" office:date-value="2021-01-19" calcext:value-type="date">
            <text:p>19/01/2021</text:p>
          </table:table-cell>
          <table:table-cell table:style-name="ce89" office:value-type="string" calcext:value-type="string">
            <text:p>Altri beni e materiali di consumo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TACCHIO IMPIANTI SRL</text:p>
          </table:table-cell>
          <table:table-cell table:style-name="ce76" office:value-type="float" office:value="50323.52" calcext:value-type="float">
            <text:p>50.323,52</text:p>
          </table:table-cell>
          <table:table-cell table:style-name="ce87" office:value-type="date" office:date-value="2021-01-19" calcext:value-type="date">
            <text:p>19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RIVOTTI MAURIZIO S.N.C.</text:p>
          </table:table-cell>
          <table:table-cell table:style-name="ce76" office:value-type="float" office:value="12130.24" calcext:value-type="float">
            <text:p>12.130,24</text:p>
          </table:table-cell>
          <table:table-cell table:style-name="ce87" office:value-type="date" office:date-value="2021-01-19" calcext:value-type="date">
            <text:p>19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UROLIFT S.R.L. SERVIZIO ASCENSORI</text:p>
          </table:table-cell>
          <table:table-cell table:style-name="ce76" office:value-type="float" office:value="8566.84" calcext:value-type="float">
            <text:p>8.566,84</text:p>
          </table:table-cell>
          <table:table-cell table:style-name="ce87" office:value-type="date" office:date-value="2021-01-19" calcext:value-type="date">
            <text:p>19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ARTIGIANA GARRO' DI GARRO' FABIO</text:p>
          </table:table-cell>
          <table:table-cell table:style-name="ce76" office:value-type="float" office:value="10091.83" calcext:value-type="float">
            <text:p>10.091,83</text:p>
          </table:table-cell>
          <table:table-cell table:style-name="ce87" office:value-type="date" office:date-value="2021-01-19" calcext:value-type="date">
            <text:p>19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SOCIETA' ARTIGIANA POSE DI POLLERO VITTORIO &amp; C. SNC</text:p>
          </table:table-cell>
          <table:table-cell table:style-name="ce76" office:value-type="float" office:value="27907.25" calcext:value-type="float">
            <text:p>27.907,25</text:p>
          </table:table-cell>
          <table:table-cell table:style-name="ce87" office:value-type="date" office:date-value="2021-01-19" calcext:value-type="date">
            <text:p>19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DK SERVICE S.R.L.</text:p>
          </table:table-cell>
          <table:table-cell table:style-name="ce76" office:value-type="float" office:value="2099.33" calcext:value-type="float">
            <text:p>2.099,33</text:p>
          </table:table-cell>
          <table:table-cell table:style-name="ce87" office:value-type="date" office:date-value="2021-01-19" calcext:value-type="date">
            <text:p>19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IDROMAFRA S.R.L.</text:p>
          </table:table-cell>
          <table:table-cell table:style-name="ce76" office:value-type="float" office:value="8970.98" calcext:value-type="float">
            <text:p>8.970,98</text:p>
          </table:table-cell>
          <table:table-cell table:style-name="ce87" office:value-type="date" office:date-value="2021-01-19" calcext:value-type="date">
            <text:p>19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PAGNOLO ROSARIO SALVATORE</text:p>
          </table:table-cell>
          <table:table-cell table:style-name="ce76" office:value-type="float" office:value="7542.24" calcext:value-type="float">
            <text:p>7.542,24</text:p>
          </table:table-cell>
          <table:table-cell table:style-name="ce87" office:value-type="date" office:date-value="2021-01-19" calcext:value-type="date">
            <text:p>19/01/2021</text:p>
          </table:table-cell>
          <table:table-cell table:style-name="ce89" office:value-type="string" calcext:value-type="string">
            <text:p>Altre prestazioni professionali e specialistiche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PAGNOLO ROSARIO SALVATORE</text:p>
          </table:table-cell>
          <table:table-cell table:style-name="ce76" office:value-type="float" office:value="5340.45" calcext:value-type="float">
            <text:p>5.340,45</text:p>
          </table:table-cell>
          <table:table-cell table:style-name="ce87" office:value-type="date" office:date-value="2021-01-19" calcext:value-type="date">
            <text:p>19/01/2021</text:p>
          </table:table-cell>
          <table:table-cell table:style-name="ce89" office:value-type="string" calcext:value-type="string">
            <text:p>Altre prestazioni professionali e specialistiche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POSTE ITALIANE S.P.A.</text:p>
          </table:table-cell>
          <table:table-cell table:style-name="ce76" office:value-type="float" office:value="1837.59" calcext:value-type="float">
            <text:p>1.837,59</text:p>
          </table:table-cell>
          <table:table-cell table:style-name="ce87" office:value-type="date" office:date-value="2021-01-20" calcext:value-type="date">
            <text:p>20/01/2021</text:p>
          </table:table-cell>
          <table:table-cell table:style-name="ce89" office:value-type="string" calcext:value-type="string">
            <text:p>Spese postali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SABBIONI DAVIDE</text:p>
          </table:table-cell>
          <table:table-cell table:style-name="ce76" office:value-type="float" office:value="218.99" calcext:value-type="float">
            <text:p>218,99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SABBIONI DAVIDE</text:p>
          </table:table-cell>
          <table:table-cell table:style-name="ce76" office:value-type="float" office:value="350.63" calcext:value-type="float">
            <text:p>350,63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SABBIONI DAVIDE</text:p>
          </table:table-cell>
          <table:table-cell table:style-name="ce76" office:value-type="float" office:value="310.26" calcext:value-type="float">
            <text:p>310,26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SABBIONI DAVIDE</text:p>
          </table:table-cell>
          <table:table-cell table:style-name="ce76" office:value-type="float" office:value="73.57" calcext:value-type="float">
            <text:p>73,57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SABBIONI DAVIDE</text:p>
          </table:table-cell>
          <table:table-cell table:style-name="ce76" office:value-type="float" office:value="489.89" calcext:value-type="float">
            <text:p>489,89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URBANI VITTORIO E FIGLIO S.N.C.</text:p>
          </table:table-cell>
          <table:table-cell table:style-name="ce76" office:value-type="float" office:value="213.74" calcext:value-type="float">
            <text:p>213,74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URBANI VITTORIO E FIGLIO S.N.C.</text:p>
          </table:table-cell>
          <table:table-cell table:style-name="ce76" office:value-type="float" office:value="103.46" calcext:value-type="float">
            <text:p>103,46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GANZERLI SNC DI GANZERLI STEFANO E FOSCHI LARA</text:p>
          </table:table-cell>
          <table:table-cell table:style-name="ce76" office:value-type="float" office:value="237.9" calcext:value-type="float">
            <text:p>237,90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GANZERLI SNC DI GANZERLI STEFANO E FOSCHI LARA</text:p>
          </table:table-cell>
          <table:table-cell table:style-name="ce76" office:value-type="float" office:value="400.16" calcext:value-type="float">
            <text:p>400,16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MICROVISION S.R.L.</text:p>
          </table:table-cell>
          <table:table-cell table:style-name="ce76" office:value-type="float" office:value="4750.68" calcext:value-type="float">
            <text:p>4.750,68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Gestione e manutenzione applicazion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ARUBA S.P.A.</text:p>
          </table:table-cell>
          <table:table-cell table:style-name="ce76" office:value-type="float" office:value="244" calcext:value-type="float">
            <text:p>244,00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Servizi per l'interoperabilitÃ  e la cooperazione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152.94" calcext:value-type="float">
            <text:p>152,94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83.04" calcext:value-type="float">
            <text:p>83,04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22.72" calcext:value-type="float">
            <text:p>22,72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64.14" calcext:value-type="float">
            <text:p>64,14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330.99" calcext:value-type="float">
            <text:p>330,99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348.08" calcext:value-type="float">
            <text:p>348,08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284.76" calcext:value-type="float">
            <text:p>284,76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1375.41" calcext:value-type="float">
            <text:p>1.375,41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ITALIANA PETROLI S.P.A.</text:p>
          </table:table-cell>
          <table:table-cell table:style-name="ce76" office:value-type="float" office:value="6121.07" calcext:value-type="float">
            <text:p>6.121,07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Carburanti, combustibili e lubrificant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DIGIBIT DI BRUTTI DANIELE S.A.S.</text:p>
          </table:table-cell>
          <table:table-cell table:style-name="ce76" office:value-type="float" office:value="8540" calcext:value-type="float">
            <text:p>8.540,00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Gestione e manutenzione applicazion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DIGIBIT DI BRUTTI DANIELE S.A.S.</text:p>
          </table:table-cell>
          <table:table-cell table:style-name="ce76" office:value-type="float" office:value="7930" calcext:value-type="float">
            <text:p>7.930,00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Servizi per i sistemi e relativa manutenzione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VALLE DEI FIORI DI ORLANDELLI UGO</text:p>
          </table:table-cell>
          <table:table-cell table:style-name="ce76" office:value-type="float" office:value="440" calcext:value-type="float">
            <text:p>440,00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VALLE DEI FIORI DI ORLANDELLI UGO</text:p>
          </table:table-cell>
          <table:table-cell table:style-name="ce76" office:value-type="float" office:value="2000" calcext:value-type="float">
            <text:p>2.000,00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VALLE DEI FIORI DI ORLANDELLI UGO</text:p>
          </table:table-cell>
          <table:table-cell table:style-name="ce76" office:value-type="float" office:value="440" calcext:value-type="float">
            <text:p>440,00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VALLE DEI FIORI DI ORLANDELLI UGO</text:p>
          </table:table-cell>
          <table:table-cell table:style-name="ce76" office:value-type="float" office:value="2000" calcext:value-type="float">
            <text:p>2.000,00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VALLE DEI FIORI DI ORLANDELLI UGO</text:p>
          </table:table-cell>
          <table:table-cell table:style-name="ce76" office:value-type="float" office:value="440" calcext:value-type="float">
            <text:p>440,00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VALLE DEI FIORI DI ORLANDELLI UGO</text:p>
          </table:table-cell>
          <table:table-cell table:style-name="ce76" office:value-type="float" office:value="2000" calcext:value-type="float">
            <text:p>2.000,00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IDEAPUBBLICA S.R.L.</text:p>
          </table:table-cell>
          <table:table-cell table:style-name="ce76" office:value-type="float" office:value="475.8" calcext:value-type="float">
            <text:p>475,80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Accesso a banche dati e a pubblicazioni on line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OLLI SCAVI SRL</text:p>
          </table:table-cell>
          <table:table-cell table:style-name="ce76" office:value-type="float" office:value="844380.99" calcext:value-type="float">
            <text:p>844.380,99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OLLI SCAVI SRL</text:p>
          </table:table-cell>
          <table:table-cell table:style-name="ce76" office:value-type="float" office:value="140000" calcext:value-type="float">
            <text:p>140.000,00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OLLI SCAVI SRL</text:p>
          </table:table-cell>
          <table:table-cell table:style-name="ce76" office:value-type="float" office:value="80000" calcext:value-type="float">
            <text:p>80.000,00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OLLI SCAVI SRL</text:p>
          </table:table-cell>
          <table:table-cell table:style-name="ce76" office:value-type="float" office:value="220000" calcext:value-type="float">
            <text:p>220.000,00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ELSAT S.R.L. UNIPERSONALE</text:p>
          </table:table-cell>
          <table:table-cell table:style-name="ce76" office:value-type="float" office:value="402.6" calcext:value-type="float">
            <text:p>402,60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Altri beni e materiali di consumo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OGEMI S.R.L.</text:p>
          </table:table-cell>
          <table:table-cell table:style-name="ce76" office:value-type="float" office:value="550" calcext:value-type="float">
            <text:p>550,00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Altre uscite per conto terz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ASONI FAUSTO</text:p>
          </table:table-cell>
          <table:table-cell table:style-name="ce76" office:value-type="float" office:value="4270" calcext:value-type="float">
            <text:p>4.270,00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COTRAFFIC SRL</text:p>
          </table:table-cell>
          <table:table-cell table:style-name="ce76" office:value-type="float" office:value="1700.38" calcext:value-type="float">
            <text:p>1.700,38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Altri beni e materiali di consumo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COTRAFFIC SRL</text:p>
          </table:table-cell>
          <table:table-cell table:style-name="ce76" office:value-type="float" office:value="5978" calcext:value-type="float">
            <text:p>5.978,00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UPERBETON S.P.A.</text:p>
          </table:table-cell>
          <table:table-cell table:style-name="ce76" office:value-type="float" office:value="1127.28" calcext:value-type="float">
            <text:p>1.127,28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Altri beni e materiali di consumo n.a.c.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FCA FLEET &amp; TENDERS S.R.L. VENDITA A ENTI PUBBLICI</text:p>
          </table:table-cell>
          <table:table-cell table:style-name="ce76" office:value-type="float" office:value="56.12" calcext:value-type="float">
            <text:p>56,12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FCA FLEET &amp; TENDERS S.R.L. VENDITA A ENTI PUBBLICI</text:p>
          </table:table-cell>
          <table:table-cell table:style-name="ce76" office:value-type="float" office:value="112.24" calcext:value-type="float">
            <text:p>112,24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MACCARRONE BENITO FRANCESCO S.A.S. OFFICINA MECCANICA</text:p>
          </table:table-cell>
          <table:table-cell table:style-name="ce76" office:value-type="float" office:value="1018.7" calcext:value-type="float">
            <text:p>1.018,70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HERPESCA SRL</text:p>
          </table:table-cell>
          <table:table-cell table:style-name="ce76" office:value-type="float" office:value="440" calcext:value-type="float">
            <text:p>440,00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HERPESCA SRL</text:p>
          </table:table-cell>
          <table:table-cell table:style-name="ce76" office:value-type="float" office:value="2000" calcext:value-type="float">
            <text:p>2.000,00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THICA SOCIETA' COOPERATIVA SOCIALE</text:p>
          </table:table-cell>
          <table:table-cell table:style-name="ce76" office:value-type="float" office:value="6710" calcext:value-type="float">
            <text:p>6.710,00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Servizi di sorveglianza, custodia e accoglienz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AUTOCARROZZERIA ANDES DI GARINI &amp; FILIPPI <text:s/>SNC</text:p>
          </table:table-cell>
          <table:table-cell table:style-name="ce76" office:value-type="float" office:value="3294" calcext:value-type="float">
            <text:p>3.294,00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AUTOCARROZZERIA ANDES DI GARINI &amp; FILIPPI <text:s/>SNC</text:p>
          </table:table-cell>
          <table:table-cell table:style-name="ce76" office:value-type="float" office:value="4050.4" calcext:value-type="float">
            <text:p>4.050,40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B.N.M. COSTRUZIONI</text:p>
          </table:table-cell>
          <table:table-cell table:style-name="ce76" office:value-type="float" office:value="17098.13" calcext:value-type="float">
            <text:p>17.098,13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Fabbricati ad uso scolast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METAMANTOVA S.N.C. DI ROMANO MARCO E SPERANDIO MARIO</text:p>
          </table:table-cell>
          <table:table-cell table:style-name="ce76" office:value-type="float" office:value="163.08" calcext:value-type="float">
            <text:p>163,08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Carburanti, combustibili e lubrificanti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CARROZZERIA BIZETA DI ZERA MASSIMO E C. S.A.S.</text:p>
          </table:table-cell>
          <table:table-cell table:style-name="ce76" office:value-type="float" office:value="530.7" calcext:value-type="float">
            <text:p>530,70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MONFARDINI AUTORIPARAZIONI DI MONFARDINI FRANCO E STEFANO &amp;C.SNC</text:p>
          </table:table-cell>
          <table:table-cell table:style-name="ce76" office:value-type="float" office:value="96.39" calcext:value-type="float">
            <text:p>96,39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MONFARDINI AUTORIPARAZIONI DI MONFARDINI FRANCO E STEFANO &amp;C.SNC</text:p>
          </table:table-cell>
          <table:table-cell table:style-name="ce76" office:value-type="float" office:value="330.05" calcext:value-type="float">
            <text:p>330,05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PEZZANI AUGUSTO &amp; C. SNC</text:p>
          </table:table-cell>
          <table:table-cell table:style-name="ce76" office:value-type="float" office:value="3660" calcext:value-type="float">
            <text:p>3.660,00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Altri beni e materiali di consumo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PEZZANI AUGUSTO &amp; C. SNC</text:p>
          </table:table-cell>
          <table:table-cell table:style-name="ce76" office:value-type="float" office:value="4270" calcext:value-type="float">
            <text:p>4.270,00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PEZZANI AUGUSTO &amp; C. SNC</text:p>
          </table:table-cell>
          <table:table-cell table:style-name="ce76" office:value-type="float" office:value="4270" calcext:value-type="float">
            <text:p>4.270,00</text:p>
          </table:table-cell>
          <table:table-cell table:style-name="ce87" office:value-type="date" office:date-value="2021-01-21" calcext:value-type="date">
            <text:p>21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VIDIEMME SOC.COOP.GIORNALISTICA DI PRODUZIONE E LAVORO A R.L.</text:p>
          </table:table-cell>
          <table:table-cell table:style-name="ce76" office:value-type="float" office:value="186.66" calcext:value-type="float">
            <text:p>186,66</text:p>
          </table:table-cell>
          <table:table-cell table:style-name="ce87" office:value-type="date" office:date-value="2021-01-22" calcext:value-type="date">
            <text:p>22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VIDIEMME SOC.COOP.GIORNALISTICA DI PRODUZIONE E LAVORO A R.L.</text:p>
          </table:table-cell>
          <table:table-cell table:style-name="ce76" office:value-type="float" office:value="186.66" calcext:value-type="float">
            <text:p>186,66</text:p>
          </table:table-cell>
          <table:table-cell table:style-name="ce87" office:value-type="date" office:date-value="2021-01-22" calcext:value-type="date">
            <text:p>22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.T.A.SOCIETA'TRATTAMENTO ACQUE SRL</text:p>
          </table:table-cell>
          <table:table-cell table:style-name="ce76" office:value-type="float" office:value="366" calcext:value-type="float">
            <text:p>366,00</text:p>
          </table:table-cell>
          <table:table-cell table:style-name="ce87" office:value-type="date" office:date-value="2021-01-22" calcext:value-type="date">
            <text:p>22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RUPPO EDILE OSTIGLIESE DOMUS S.R.L</text:p>
          </table:table-cell>
          <table:table-cell table:style-name="ce76" office:value-type="float" office:value="1290.21" calcext:value-type="float">
            <text:p>1.290,21</text:p>
          </table:table-cell>
          <table:table-cell table:style-name="ce87" office:value-type="date" office:date-value="2021-01-22" calcext:value-type="date">
            <text:p>22/01/2021</text:p>
          </table:table-cell>
          <table:table-cell table:style-name="ce89" office:value-type="string" calcext:value-type="string">
            <text:p>Fabbricati ad uso scolast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RUPPO EDILE OSTIGLIESE DOMUS S.R.L</text:p>
          </table:table-cell>
          <table:table-cell table:style-name="ce76" office:value-type="float" office:value="1523.95" calcext:value-type="float">
            <text:p>1.523,95</text:p>
          </table:table-cell>
          <table:table-cell table:style-name="ce87" office:value-type="date" office:date-value="2021-01-22" calcext:value-type="date">
            <text:p>22/01/2021</text:p>
          </table:table-cell>
          <table:table-cell table:style-name="ce89" office:value-type="string" calcext:value-type="string">
            <text:p>Fabbricati ad uso scolast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LODINI FALEGNAMERIA DI LODINI LUCA E C. SNC</text:p>
          </table:table-cell>
          <table:table-cell table:style-name="ce76" office:value-type="float" office:value="6185.4" calcext:value-type="float">
            <text:p>6.185,40</text:p>
          </table:table-cell>
          <table:table-cell table:style-name="ce87" office:value-type="date" office:date-value="2021-01-22" calcext:value-type="date">
            <text:p>22/01/2021</text:p>
          </table:table-cell>
          <table:table-cell table:style-name="ce89" office:value-type="string" calcext:value-type="string">
            <text:p>Fabbricati ad uso scolast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MALAGO' STEFANO</text:p>
          </table:table-cell>
          <table:table-cell table:style-name="ce76" office:value-type="float" office:value="23058" calcext:value-type="float">
            <text:p>23.058,00</text:p>
          </table:table-cell>
          <table:table-cell table:style-name="ce87" office:value-type="date" office:date-value="2021-01-22" calcext:value-type="date">
            <text:p>22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LOBAL POWER S.P.A.</text:p>
          </table:table-cell>
          <table:table-cell table:style-name="ce76" office:value-type="float" office:value="10.4" calcext:value-type="float">
            <text:p>10,40</text:p>
          </table:table-cell>
          <table:table-cell table:style-name="ce87" office:value-type="date" office:date-value="2021-01-25" calcext:value-type="date">
            <text:p>25/01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LOBAL POWER S.P.A.</text:p>
          </table:table-cell>
          <table:table-cell table:style-name="ce76" office:value-type="float" office:value="10.4" calcext:value-type="float">
            <text:p>10,40</text:p>
          </table:table-cell>
          <table:table-cell table:style-name="ce87" office:value-type="date" office:date-value="2021-01-25" calcext:value-type="date">
            <text:p>25/01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LOBAL POWER S.P.A.</text:p>
          </table:table-cell>
          <table:table-cell table:style-name="ce76" office:value-type="float" office:value="10.4" calcext:value-type="float">
            <text:p>10,40</text:p>
          </table:table-cell>
          <table:table-cell table:style-name="ce87" office:value-type="date" office:date-value="2021-01-25" calcext:value-type="date">
            <text:p>25/01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LOBAL POWER S.P.A.</text:p>
          </table:table-cell>
          <table:table-cell table:style-name="ce76" office:value-type="float" office:value="47.28" calcext:value-type="float">
            <text:p>47,28</text:p>
          </table:table-cell>
          <table:table-cell table:style-name="ce87" office:value-type="date" office:date-value="2021-01-25" calcext:value-type="date">
            <text:p>25/01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LOBAL POWER S.P.A.</text:p>
          </table:table-cell>
          <table:table-cell table:style-name="ce76" office:value-type="float" office:value="47.28" calcext:value-type="float">
            <text:p>47,28</text:p>
          </table:table-cell>
          <table:table-cell table:style-name="ce87" office:value-type="date" office:date-value="2021-01-25" calcext:value-type="date">
            <text:p>25/01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LOBAL POWER S.P.A.</text:p>
          </table:table-cell>
          <table:table-cell table:style-name="ce76" office:value-type="float" office:value="47.28" calcext:value-type="float">
            <text:p>47,28</text:p>
          </table:table-cell>
          <table:table-cell table:style-name="ce87" office:value-type="date" office:date-value="2021-01-25" calcext:value-type="date">
            <text:p>25/01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DILIZIA SCF S.R.L.</text:p>
          </table:table-cell>
          <table:table-cell table:style-name="ce76" office:value-type="float" office:value="8022.76" calcext:value-type="float">
            <text:p>8.022,76</text:p>
          </table:table-cell>
          <table:table-cell table:style-name="ce87" office:value-type="date" office:date-value="2021-01-25" calcext:value-type="date">
            <text:p>25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DILIZIA SCF S.R.L.</text:p>
          </table:table-cell>
          <table:table-cell table:style-name="ce76" office:value-type="float" office:value="89054.69" calcext:value-type="float">
            <text:p>89.054,69</text:p>
          </table:table-cell>
          <table:table-cell table:style-name="ce87" office:value-type="date" office:date-value="2021-01-25" calcext:value-type="date">
            <text:p>25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BONITO ANGELA</text:p>
          </table:table-cell>
          <table:table-cell table:style-name="ce76" office:value-type="float" office:value="5122.92" calcext:value-type="float">
            <text:p>5.122,92</text:p>
          </table:table-cell>
          <table:table-cell table:style-name="ce87" office:value-type="date" office:date-value="2021-01-25" calcext:value-type="date">
            <text:p>25/01/2021</text:p>
          </table:table-cell>
          <table:table-cell table:style-name="ce89" office:value-type="string" calcext:value-type="string">
            <text:p>Altre prestazioni professionali e specialistiche n.a.c.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BERTAGNA GIANLUCA</text:p>
          </table:table-cell>
          <table:table-cell table:style-name="ce76" office:value-type="float" office:value="7930" calcext:value-type="float">
            <text:p>7.930,00</text:p>
          </table:table-cell>
          <table:table-cell table:style-name="ce87" office:value-type="date" office:date-value="2021-01-25" calcext:value-type="date">
            <text:p>25/01/2021</text:p>
          </table:table-cell>
          <table:table-cell table:style-name="ce89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.I.T.I.P. S.R.L.</text:p>
          </table:table-cell>
          <table:table-cell table:style-name="ce76" office:value-type="float" office:value="146.4" calcext:value-type="float">
            <text:p>146,40</text:p>
          </table:table-cell>
          <table:table-cell table:style-name="ce87" office:value-type="date" office:date-value="2021-01-25" calcext:value-type="date">
            <text:p>25/01/2021</text:p>
          </table:table-cell>
          <table:table-cell table:style-name="ce89" office:value-type="string" calcext:value-type="string">
            <text:p>Altri servizi ausiliar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URO &amp; PROMOS FM SPA</text:p>
          </table:table-cell>
          <table:table-cell table:style-name="ce76" office:value-type="float" office:value="14672.21" calcext:value-type="float">
            <text:p>14.672,21</text:p>
          </table:table-cell>
          <table:table-cell table:style-name="ce87" office:value-type="date" office:date-value="2021-01-25" calcext:value-type="date">
            <text:p>25/01/2021</text:p>
          </table:table-cell>
          <table:table-cell table:style-name="ce89" office:value-type="string" calcext:value-type="string">
            <text:p>Servizi di pulizia e lavanderi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ISGEO S.R.L.</text:p>
          </table:table-cell>
          <table:table-cell table:style-name="ce76" office:value-type="float" office:value="597.8" calcext:value-type="float">
            <text:p>597,80</text:p>
          </table:table-cell>
          <table:table-cell table:style-name="ce87" office:value-type="date" office:date-value="2021-01-25" calcext:value-type="date">
            <text:p>25/01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RABALDO GINO S.R.L.</text:p>
          </table:table-cell>
          <table:table-cell table:style-name="ce76" office:value-type="float" office:value="10063.9" calcext:value-type="float">
            <text:p>10.063,90</text:p>
          </table:table-cell>
          <table:table-cell table:style-name="ce87" office:value-type="date" office:date-value="2021-01-27" calcext:value-type="date">
            <text:p>27/01/2021</text:p>
          </table:table-cell>
          <table:table-cell table:style-name="ce89" office:value-type="string" calcext:value-type="string">
            <text:p>Vestiari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MANTOVA AMBIENTE SRL SOC.CON UNICO SOCIO</text:p>
          </table:table-cell>
          <table:table-cell table:style-name="ce76" office:value-type="float" office:value="49.51" calcext:value-type="float">
            <text:p>49,51</text:p>
          </table:table-cell>
          <table:table-cell table:style-name="ce87" office:value-type="date" office:date-value="2021-01-27" calcext:value-type="date">
            <text:p>27/01/2021</text:p>
          </table:table-cell>
          <table:table-cell table:style-name="ce89" office:value-type="string" calcext:value-type="string">
            <text:p>Tassa e/o tariffa smaltimento rifiuti solidi urban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IM S.P.A.</text:p>
          </table:table-cell>
          <table:table-cell table:style-name="ce76" office:value-type="float" office:value="203.57" calcext:value-type="float">
            <text:p>203,57</text:p>
          </table:table-cell>
          <table:table-cell table:style-name="ce87" office:value-type="date" office:date-value="2021-01-27" calcext:value-type="date">
            <text:p>27/01/2021</text:p>
          </table:table-cell>
          <table:table-cell table:style-name="ce89" office:value-type="string" calcext:value-type="string">
            <text:p>Telefonia fiss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PAGNOLO ROSARIO SALVATORE</text:p>
          </table:table-cell>
          <table:table-cell table:style-name="ce76" office:value-type="float" office:value="1617.72" calcext:value-type="float">
            <text:p>1.617,72</text:p>
          </table:table-cell>
          <table:table-cell table:style-name="ce87" office:value-type="date" office:date-value="2021-01-27" calcext:value-type="date">
            <text:p>27/01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RAFICHE SPAGNOLI SRL</text:p>
          </table:table-cell>
          <table:table-cell table:style-name="ce76" office:value-type="float" office:value="431.88" calcext:value-type="float">
            <text:p>431,88</text:p>
          </table:table-cell>
          <table:table-cell table:style-name="ce87" office:value-type="date" office:date-value="2021-01-27" calcext:value-type="date">
            <text:p>27/01/2021</text:p>
          </table:table-cell>
          <table:table-cell table:style-name="ce89" office:value-type="string" calcext:value-type="string">
            <text:p>Stampa e rilegatur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PUBBLIFORMEZ SRL DI GAGLIANO MAR GHERITA &amp; C.</text:p>
          </table:table-cell>
          <table:table-cell table:style-name="ce76" office:value-type="float" office:value="500" calcext:value-type="float">
            <text:p>500,00</text:p>
          </table:table-cell>
          <table:table-cell table:style-name="ce87" office:value-type="date" office:date-value="2021-01-27" calcext:value-type="date">
            <text:p>27/01/2021</text:p>
          </table:table-cell>
          <table:table-cell table:style-name="ce89" office:value-type="string" calcext:value-type="string">
            <text:p>Acquisto di servizi per altre spese per formazione e addestramento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POLTRONIERI ANDREA</text:p>
          </table:table-cell>
          <table:table-cell table:style-name="ce76" office:value-type="float" office:value="3880" calcext:value-type="float">
            <text:p>3.880,00</text:p>
          </table:table-cell>
          <table:table-cell table:style-name="ce87" office:value-type="date" office:date-value="2021-01-27" calcext:value-type="date">
            <text:p>27/01/2021</text:p>
          </table:table-cell>
          <table:table-cell table:style-name="ce89" office:value-type="string" calcext:value-type="string">
            <text:p>Altre prestazioni professionali e specialistiche n.a.c.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FANTONI CORRADO STUDIO ARCHITETTURA &amp; URBANISTICA</text:p>
          </table:table-cell>
          <table:table-cell table:style-name="ce76" office:value-type="float" office:value="2568.87" calcext:value-type="float">
            <text:p>2.568,87</text:p>
          </table:table-cell>
          <table:table-cell table:style-name="ce87" office:value-type="date" office:date-value="2021-01-27" calcext:value-type="date">
            <text:p>27/01/2021</text:p>
          </table:table-cell>
          <table:table-cell table:style-name="ce89" office:value-type="string" calcext:value-type="string">
            <text:p>Fabbricati ad uso scolast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FANTONI CORRADO STUDIO ARCHITETTURA &amp; URBANISTICA</text:p>
          </table:table-cell>
          <table:table-cell table:style-name="ce76" office:value-type="float" office:value="3478.26" calcext:value-type="float">
            <text:p>3.478,26</text:p>
          </table:table-cell>
          <table:table-cell table:style-name="ce87" office:value-type="date" office:date-value="2021-01-27" calcext:value-type="date">
            <text:p>27/01/2021</text:p>
          </table:table-cell>
          <table:table-cell table:style-name="ce89" office:value-type="string" calcext:value-type="string">
            <text:p>Fabbricati ad uso scolast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FANTONI CORRADO STUDIO ARCHITETTURA &amp; URBANISTICA</text:p>
          </table:table-cell>
          <table:table-cell table:style-name="ce76" office:value-type="float" office:value="2314.3" calcext:value-type="float">
            <text:p>2.314,30</text:p>
          </table:table-cell>
          <table:table-cell table:style-name="ce87" office:value-type="date" office:date-value="2021-01-27" calcext:value-type="date">
            <text:p>27/01/2021</text:p>
          </table:table-cell>
          <table:table-cell table:style-name="ce89" office:value-type="string" calcext:value-type="string">
            <text:p>Fabbricati ad uso scolast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FANTONI CORRADO STUDIO ARCHITETTURA &amp; URBANISTICA</text:p>
          </table:table-cell>
          <table:table-cell table:style-name="ce76" office:value-type="float" office:value="1735.73" calcext:value-type="float">
            <text:p>1.735,73</text:p>
          </table:table-cell>
          <table:table-cell table:style-name="ce87" office:value-type="date" office:date-value="2021-01-27" calcext:value-type="date">
            <text:p>27/01/2021</text:p>
          </table:table-cell>
          <table:table-cell table:style-name="ce89" office:value-type="string" calcext:value-type="string">
            <text:p>Fabbricati ad uso scolast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FANTONI CORRADO STUDIO ARCHITETTURA &amp; URBANISTICA</text:p>
          </table:table-cell>
          <table:table-cell table:style-name="ce76" office:value-type="float" office:value="3516.37" calcext:value-type="float">
            <text:p>3.516,37</text:p>
          </table:table-cell>
          <table:table-cell table:style-name="ce87" office:value-type="date" office:date-value="2021-01-27" calcext:value-type="date">
            <text:p>27/01/2021</text:p>
          </table:table-cell>
          <table:table-cell table:style-name="ce89" office:value-type="string" calcext:value-type="string">
            <text:p>Fabbricati ad uso scolast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VODAFONE ITALIA S.p.A.</text:p>
          </table:table-cell>
          <table:table-cell table:style-name="ce76" office:value-type="float" office:value="5596.36" calcext:value-type="float">
            <text:p>5.596,36</text:p>
          </table:table-cell>
          <table:table-cell table:style-name="ce87" office:value-type="date" office:date-value="2021-01-27" calcext:value-type="date">
            <text:p>27/01/2021</text:p>
          </table:table-cell>
          <table:table-cell table:style-name="ce89" office:value-type="string" calcext:value-type="string">
            <text:p>Telefonia fiss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VODAFONE ITALIA S.p.A.</text:p>
          </table:table-cell>
          <table:table-cell table:style-name="ce76" office:value-type="float" office:value="1730.08" calcext:value-type="float">
            <text:p>1.730,08</text:p>
          </table:table-cell>
          <table:table-cell table:style-name="ce87" office:value-type="date" office:date-value="2021-01-27" calcext:value-type="date">
            <text:p>27/01/2021</text:p>
          </table:table-cell>
          <table:table-cell table:style-name="ce89" office:value-type="string" calcext:value-type="string">
            <text:p>Telefonia fiss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M INGEGNERIA S.R.L.</text:p>
          </table:table-cell>
          <table:table-cell table:style-name="ce76" office:value-type="float" office:value="13704.28" calcext:value-type="float">
            <text:p>13.704,28</text:p>
          </table:table-cell>
          <table:table-cell table:style-name="ce87" office:value-type="date" office:date-value="2021-01-27" calcext:value-type="date">
            <text:p>27/01/2021</text:p>
          </table:table-cell>
          <table:table-cell table:style-name="ce89" office:value-type="string" calcext:value-type="string">
            <text:p>Fabbricati ad uso scolast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URO &amp; PROMOS FM SPA</text:p>
          </table:table-cell>
          <table:table-cell table:style-name="ce76" office:value-type="float" office:value="2222.25" calcext:value-type="float">
            <text:p>2.222,25</text:p>
          </table:table-cell>
          <table:table-cell table:style-name="ce87" office:value-type="date" office:date-value="2021-01-27" calcext:value-type="date">
            <text:p>27/01/2021</text:p>
          </table:table-cell>
          <table:table-cell table:style-name="ce89" office:value-type="string" calcext:value-type="string">
            <text:p>Servizi di pulizia e lavanderi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URO &amp; PROMOS FM SPA</text:p>
          </table:table-cell>
          <table:table-cell table:style-name="ce76" office:value-type="float" office:value="4575" calcext:value-type="float">
            <text:p>4.575,00</text:p>
          </table:table-cell>
          <table:table-cell table:style-name="ce87" office:value-type="date" office:date-value="2021-01-27" calcext:value-type="date">
            <text:p>27/01/2021</text:p>
          </table:table-cell>
          <table:table-cell table:style-name="ce89" office:value-type="string" calcext:value-type="string">
            <text:p>Servizi di pulizia e lavanderi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URO &amp; PROMOS FM SPA</text:p>
          </table:table-cell>
          <table:table-cell table:style-name="ce76" office:value-type="float" office:value="14672.21" calcext:value-type="float">
            <text:p>14.672,21</text:p>
          </table:table-cell>
          <table:table-cell table:style-name="ce87" office:value-type="date" office:date-value="2021-01-27" calcext:value-type="date">
            <text:p>27/01/2021</text:p>
          </table:table-cell>
          <table:table-cell table:style-name="ce89" office:value-type="string" calcext:value-type="string">
            <text:p>Servizi di pulizia e lavanderi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URO &amp; PROMOS FM SPA</text:p>
          </table:table-cell>
          <table:table-cell table:style-name="ce76" office:value-type="float" office:value="7899.38" calcext:value-type="float">
            <text:p>7.899,38</text:p>
          </table:table-cell>
          <table:table-cell table:style-name="ce87" office:value-type="date" office:date-value="2021-01-27" calcext:value-type="date">
            <text:p>27/01/2021</text:p>
          </table:table-cell>
          <table:table-cell table:style-name="ce89" office:value-type="string" calcext:value-type="string">
            <text:p>Servizi di sorveglianza, custodia e accoglienz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URO &amp; PROMOS FM SPA</text:p>
          </table:table-cell>
          <table:table-cell table:style-name="ce76" office:value-type="float" office:value="8064.81" calcext:value-type="float">
            <text:p>8.064,81</text:p>
          </table:table-cell>
          <table:table-cell table:style-name="ce87" office:value-type="date" office:date-value="2021-01-27" calcext:value-type="date">
            <text:p>27/01/2021</text:p>
          </table:table-cell>
          <table:table-cell table:style-name="ce89" office:value-type="string" calcext:value-type="string">
            <text:p>Servizi di sorveglianza, custodia e accoglienz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PAGLIARINI ADRIANA</text:p>
          </table:table-cell>
          <table:table-cell table:style-name="ce76" office:value-type="float" office:value="5122.91" calcext:value-type="float">
            <text:p>5.122,91</text:p>
          </table:table-cell>
          <table:table-cell table:style-name="ce87" office:value-type="date" office:date-value="2021-01-27" calcext:value-type="date">
            <text:p>27/01/2021</text:p>
          </table:table-cell>
          <table:table-cell table:style-name="ce89" office:value-type="string" calcext:value-type="string">
            <text:p>Altre prestazioni professionali e specialistiche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MOBIL FERRO S.R.L.</text:p>
          </table:table-cell>
          <table:table-cell table:style-name="ce76" office:value-type="float" office:value="19339.77" calcext:value-type="float">
            <text:p>19.339,77</text:p>
          </table:table-cell>
          <table:table-cell table:style-name="ce87" office:value-type="date" office:date-value="2021-01-27" calcext:value-type="date">
            <text:p>27/01/2021</text:p>
          </table:table-cell>
          <table:table-cell table:style-name="ce89" office:value-type="string" calcext:value-type="string">
            <text:p>Mobili e arredi per uffici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DEIANA ANTONELLA</text:p>
          </table:table-cell>
          <table:table-cell table:style-name="ce76" office:value-type="float" office:value="1000" calcext:value-type="float">
            <text:p>1.000,00</text:p>
          </table:table-cell>
          <table:table-cell table:style-name="ce87" office:value-type="date" office:date-value="2021-01-27" calcext:value-type="date">
            <text:p>27/01/2021</text:p>
          </table:table-cell>
          <table:table-cell table:style-name="ce89" office:value-type="string" calcext:value-type="string">
            <text:p>Acquisto di servizi per altre spese per formazione e addestramento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MARMI MOLVINA S.R.L.</text:p>
          </table:table-cell>
          <table:table-cell table:style-name="ce76" office:value-type="float" office:value="27098.65" calcext:value-type="float">
            <text:p>27.098,65</text:p>
          </table:table-cell>
          <table:table-cell table:style-name="ce87" office:value-type="date" office:date-value="2021-01-27" calcext:value-type="date">
            <text:p>27/01/2021</text:p>
          </table:table-cell>
          <table:table-cell table:style-name="ce89" office:value-type="string" calcext:value-type="string">
            <text:p>Altri beni e materiali di consumo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FOLICALDI COSTRUZIONI S.R.L.</text:p>
          </table:table-cell>
          <table:table-cell table:style-name="ce76" office:value-type="float" office:value="24168.32" calcext:value-type="float">
            <text:p>24.168,32</text:p>
          </table:table-cell>
          <table:table-cell table:style-name="ce87" office:value-type="date" office:date-value="2021-01-28" calcext:value-type="date">
            <text:p>28/01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FOLICALDI COSTRUZIONI S.R.L.</text:p>
          </table:table-cell>
          <table:table-cell table:style-name="ce76" office:value-type="float" office:value="3800.61" calcext:value-type="float">
            <text:p>3.800,61</text:p>
          </table:table-cell>
          <table:table-cell table:style-name="ce87" office:value-type="date" office:date-value="2021-01-28" calcext:value-type="date">
            <text:p>28/01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ICAM S.R.L. GRUPPO SISAM</text:p>
          </table:table-cell>
          <table:table-cell table:style-name="ce76" office:value-type="float" office:value="859.56" calcext:value-type="float">
            <text:p>859,56</text:p>
          </table:table-cell>
          <table:table-cell table:style-name="ce87" office:value-type="date" office:date-value="2021-01-28" calcext:value-type="date">
            <text:p>28/01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ICAM S.R.L. GRUPPO SISAM</text:p>
          </table:table-cell>
          <table:table-cell table:style-name="ce76" office:value-type="float" office:value="758.43" calcext:value-type="float">
            <text:p>758,43</text:p>
          </table:table-cell>
          <table:table-cell table:style-name="ce87" office:value-type="date" office:date-value="2021-01-28" calcext:value-type="date">
            <text:p>28/01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L'OFFICINA DELLE ARTI MANTOVA</text:p>
          </table:table-cell>
          <table:table-cell table:style-name="ce76" office:value-type="float" office:value="7320" calcext:value-type="float">
            <text:p>7.320,00</text:p>
          </table:table-cell>
          <table:table-cell table:style-name="ce87" office:value-type="date" office:date-value="2021-01-28" calcext:value-type="date">
            <text:p>28/01/2021</text:p>
          </table:table-cell>
          <table:table-cell table:style-name="ce89" office:value-type="string" calcext:value-type="string">
            <text:p>Locazione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CACCO MATTO SOC. COOPERATIVA SOCIALE</text:p>
          </table:table-cell>
          <table:table-cell table:style-name="ce76" office:value-type="float" office:value="14603.4" calcext:value-type="float">
            <text:p>14.603,40</text:p>
          </table:table-cell>
          <table:table-cell table:style-name="ce87" office:value-type="date" office:date-value="2021-01-28" calcext:value-type="date">
            <text:p>28/01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LANZI PAOLO</text:p>
          </table:table-cell>
          <table:table-cell table:style-name="ce76" office:value-type="float" office:value="10248" calcext:value-type="float">
            <text:p>10.248,00</text:p>
          </table:table-cell>
          <table:table-cell table:style-name="ce87" office:value-type="date" office:date-value="2021-01-28" calcext:value-type="date">
            <text:p>28/01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ONSORZIO ARCOBALENO SOC.COOPERATIVA SOCIALE</text:p>
          </table:table-cell>
          <table:table-cell table:style-name="ce76" office:value-type="float" office:value="13505.4" calcext:value-type="float">
            <text:p>13.505,40</text:p>
          </table:table-cell>
          <table:table-cell table:style-name="ce87" office:value-type="date" office:date-value="2021-01-28" calcext:value-type="date">
            <text:p>28/01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CARROZZERIA BIZETA DI ZERA MASSIMO E C. S.A.S.</text:p>
          </table:table-cell>
          <table:table-cell table:style-name="ce76" office:value-type="float" office:value="1631.14" calcext:value-type="float">
            <text:p>1.631,14</text:p>
          </table:table-cell>
          <table:table-cell table:style-name="ce87" office:value-type="date" office:date-value="2021-01-29" calcext:value-type="date">
            <text:p>29/01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TEAM SERVICE S.N.C. DI BRINDANI STEFANO &amp; C.</text:p>
          </table:table-cell>
          <table:table-cell table:style-name="ce76" office:value-type="float" office:value="330.03" calcext:value-type="float">
            <text:p>330,03</text:p>
          </table:table-cell>
          <table:table-cell table:style-name="ce87" office:value-type="date" office:date-value="2021-01-29" calcext:value-type="date">
            <text:p>29/01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COLTRO PIETRO</text:p>
          </table:table-cell>
          <table:table-cell table:style-name="ce76" office:value-type="float" office:value="201.3" calcext:value-type="float">
            <text:p>201,30</text:p>
          </table:table-cell>
          <table:table-cell table:style-name="ce87" office:value-type="date" office:date-value="2021-01-29" calcext:value-type="date">
            <text:p>29/01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CARROZZERIA VILLANI ALESSANDRO</text:p>
          </table:table-cell>
          <table:table-cell table:style-name="ce76" office:value-type="float" office:value="732" calcext:value-type="float">
            <text:p>732,00</text:p>
          </table:table-cell>
          <table:table-cell table:style-name="ce87" office:value-type="date" office:date-value="2021-01-29" calcext:value-type="date">
            <text:p>29/01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ASALINO ANGELO</text:p>
          </table:table-cell>
          <table:table-cell table:style-name="ce76" office:value-type="float" office:value="341.98" calcext:value-type="float">
            <text:p>341,98</text:p>
          </table:table-cell>
          <table:table-cell table:style-name="ce87" office:value-type="date" office:date-value="2021-01-29" calcext:value-type="date">
            <text:p>29/01/2021</text:p>
          </table:table-cell>
          <table:table-cell table:style-name="ce89" office:value-type="string" calcext:value-type="string">
            <text:p>Carburanti, combustibili e lubrificant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FASTERNET <text:s/>S.R.L.</text:p>
          </table:table-cell>
          <table:table-cell table:style-name="ce76" office:value-type="float" office:value="2928" calcext:value-type="float">
            <text:p>2.928,00</text:p>
          </table:table-cell>
          <table:table-cell table:style-name="ce87" office:value-type="date" office:date-value="2021-01-29" calcext:value-type="date">
            <text:p>29/01/2021</text:p>
          </table:table-cell>
          <table:table-cell table:style-name="ce89" office:value-type="string" calcext:value-type="string">
            <text:p>Servizi di sicurezz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VIRTUAL LOGIC SRL</text:p>
          </table:table-cell>
          <table:table-cell table:style-name="ce76" office:value-type="float" office:value="883.87" calcext:value-type="float">
            <text:p>883,87</text:p>
          </table:table-cell>
          <table:table-cell table:style-name="ce87" office:value-type="date" office:date-value="2021-01-29" calcext:value-type="date">
            <text:p>29/01/2021</text:p>
          </table:table-cell>
          <table:table-cell table:style-name="ce89" office:value-type="string" calcext:value-type="string">
            <text:p>Materiale informat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TEAM SERVICE S.N.C. DI BRINDANI STEFANO &amp; C.</text:p>
          </table:table-cell>
          <table:table-cell table:style-name="ce76" office:value-type="float" office:value="30.5" calcext:value-type="float">
            <text:p>30,50</text:p>
          </table:table-cell>
          <table:table-cell table:style-name="ce87" office:value-type="date" office:date-value="2021-01-29" calcext:value-type="date">
            <text:p>29/01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TEAM SERVICE S.N.C. DI BRINDANI STEFANO &amp; C.</text:p>
          </table:table-cell>
          <table:table-cell table:style-name="ce76" office:value-type="float" office:value="18.3" calcext:value-type="float">
            <text:p>18,30</text:p>
          </table:table-cell>
          <table:table-cell table:style-name="ce87" office:value-type="date" office:date-value="2021-01-29" calcext:value-type="date">
            <text:p>29/01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URBANI VITTORIO E FIGLIO S.N.C.</text:p>
          </table:table-cell>
          <table:table-cell table:style-name="ce76" office:value-type="float" office:value="197.15" calcext:value-type="float">
            <text:p>197,15</text:p>
          </table:table-cell>
          <table:table-cell table:style-name="ce87" office:value-type="date" office:date-value="2021-01-29" calcext:value-type="date">
            <text:p>29/01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URBANI VITTORIO E FIGLIO S.N.C.</text:p>
          </table:table-cell>
          <table:table-cell table:style-name="ce76" office:value-type="float" office:value="412.12" calcext:value-type="float">
            <text:p>412,12</text:p>
          </table:table-cell>
          <table:table-cell table:style-name="ce87" office:value-type="date" office:date-value="2021-01-29" calcext:value-type="date">
            <text:p>29/01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SABBIONI DAVIDE</text:p>
          </table:table-cell>
          <table:table-cell table:style-name="ce76" office:value-type="float" office:value="94.67" calcext:value-type="float">
            <text:p>94,67</text:p>
          </table:table-cell>
          <table:table-cell table:style-name="ce87" office:value-type="date" office:date-value="2021-01-29" calcext:value-type="date">
            <text:p>29/01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SABBIONI DAVIDE</text:p>
          </table:table-cell>
          <table:table-cell table:style-name="ce76" office:value-type="float" office:value="54.9" calcext:value-type="float">
            <text:p>54,90</text:p>
          </table:table-cell>
          <table:table-cell table:style-name="ce87" office:value-type="date" office:date-value="2021-01-29" calcext:value-type="date">
            <text:p>29/01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SABBIONI DAVIDE</text:p>
          </table:table-cell>
          <table:table-cell table:style-name="ce76" office:value-type="float" office:value="559" calcext:value-type="float">
            <text:p>559,00</text:p>
          </table:table-cell>
          <table:table-cell table:style-name="ce87" office:value-type="date" office:date-value="2021-01-29" calcext:value-type="date">
            <text:p>29/01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FCA FLEET &amp; TENDERS S.R.L. VENDITA A ENTI PUBBLICI</text:p>
          </table:table-cell>
          <table:table-cell table:style-name="ce76" office:value-type="float" office:value="23015.33" calcext:value-type="float">
            <text:p>23.015,33</text:p>
          </table:table-cell>
          <table:table-cell table:style-name="ce87" office:value-type="date" office:date-value="2021-01-29" calcext:value-type="date">
            <text:p>29/01/2021</text:p>
          </table:table-cell>
          <table:table-cell table:style-name="ce89" office:value-type="string" calcext:value-type="string">
            <text:p>Mezzi di trasporto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RUPPO BOSSONI SPA</text:p>
          </table:table-cell>
          <table:table-cell table:style-name="ce76" office:value-type="float" office:value="27600.01" calcext:value-type="float">
            <text:p>27.600,01</text:p>
          </table:table-cell>
          <table:table-cell table:style-name="ce87" office:value-type="date" office:date-value="2021-01-29" calcext:value-type="date">
            <text:p>29/01/2021</text:p>
          </table:table-cell>
          <table:table-cell table:style-name="ce89" office:value-type="string" calcext:value-type="string">
            <text:p>Mezzi di trasporto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RUPPO BOSSONI SPA</text:p>
          </table:table-cell>
          <table:table-cell table:style-name="ce76" office:value-type="float" office:value="27599.99" calcext:value-type="float">
            <text:p>27.599,99</text:p>
          </table:table-cell>
          <table:table-cell table:style-name="ce87" office:value-type="date" office:date-value="2021-01-29" calcext:value-type="date">
            <text:p>29/01/2021</text:p>
          </table:table-cell>
          <table:table-cell table:style-name="ce89" office:value-type="string" calcext:value-type="string">
            <text:p>Mezzi di trasporto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RUPPO BOSSONI SPA</text:p>
          </table:table-cell>
          <table:table-cell table:style-name="ce76" office:value-type="float" office:value="27599.99" calcext:value-type="float">
            <text:p>27.599,99</text:p>
          </table:table-cell>
          <table:table-cell table:style-name="ce87" office:value-type="date" office:date-value="2021-01-29" calcext:value-type="date">
            <text:p>29/01/2021</text:p>
          </table:table-cell>
          <table:table-cell table:style-name="ce89" office:value-type="string" calcext:value-type="string">
            <text:p>Mezzi di trasporto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LOBAL POWER S.P.A.</text:p>
          </table:table-cell>
          <table:table-cell table:style-name="ce76" office:value-type="float" office:value="62.4" calcext:value-type="float">
            <text:p>62,40</text:p>
          </table:table-cell>
          <table:table-cell table:style-name="ce87" office:value-type="date" office:date-value="2021-01-29" calcext:value-type="date">
            <text:p>29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LOBAL POWER S.P.A.</text:p>
          </table:table-cell>
          <table:table-cell table:style-name="ce76" office:value-type="float" office:value="62.4" calcext:value-type="float">
            <text:p>62,40</text:p>
          </table:table-cell>
          <table:table-cell table:style-name="ce87" office:value-type="date" office:date-value="2021-01-29" calcext:value-type="date">
            <text:p>29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LOBAL POWER S.P.A.</text:p>
          </table:table-cell>
          <table:table-cell table:style-name="ce76" office:value-type="float" office:value="283.62" calcext:value-type="float">
            <text:p>283,62</text:p>
          </table:table-cell>
          <table:table-cell table:style-name="ce87" office:value-type="date" office:date-value="2021-01-29" calcext:value-type="date">
            <text:p>29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LOBAL POWER S.P.A.</text:p>
          </table:table-cell>
          <table:table-cell table:style-name="ce76" office:value-type="float" office:value="283.62" calcext:value-type="float">
            <text:p>283,62</text:p>
          </table:table-cell>
          <table:table-cell table:style-name="ce87" office:value-type="date" office:date-value="2021-01-29" calcext:value-type="date">
            <text:p>29/01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ASONI S.N.C. DI BELLINI FRANCO &amp; C</text:p>
          </table:table-cell>
          <table:table-cell table:style-name="ce76" office:value-type="float" office:value="122" calcext:value-type="float">
            <text:p>122,00</text:p>
          </table:table-cell>
          <table:table-cell table:style-name="ce87" office:value-type="date" office:date-value="2021-01-29" calcext:value-type="date">
            <text:p>29/01/2021</text:p>
          </table:table-cell>
          <table:table-cell table:style-name="ce89" office:value-type="string" calcext:value-type="string">
            <text:p>Altri beni e materiali di consumo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ASONI S.N.C. DI BELLINI FRANCO &amp; C</text:p>
          </table:table-cell>
          <table:table-cell table:style-name="ce76" office:value-type="float" office:value="5978" calcext:value-type="float">
            <text:p>5.978,00</text:p>
          </table:table-cell>
          <table:table-cell table:style-name="ce87" office:value-type="date" office:date-value="2021-01-29" calcext:value-type="date">
            <text:p>29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ASONI S.N.C. DI BELLINI FRANCO &amp; C</text:p>
          </table:table-cell>
          <table:table-cell table:style-name="ce76" office:value-type="float" office:value="7896.43" calcext:value-type="float">
            <text:p>7.896,43</text:p>
          </table:table-cell>
          <table:table-cell table:style-name="ce87" office:value-type="date" office:date-value="2021-01-29" calcext:value-type="date">
            <text:p>29/01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DA STUDIO LEGALE TRIBUTARIO</text:p>
          </table:table-cell>
          <table:table-cell table:style-name="ce76" office:value-type="float" office:value="3108.56" calcext:value-type="float">
            <text:p>3.108,56</text:p>
          </table:table-cell>
          <table:table-cell table:style-name="ce87" office:value-type="date" office:date-value="2021-01-29" calcext:value-type="date">
            <text:p>29/01/2021</text:p>
          </table:table-cell>
          <table:table-cell table:style-name="ce89" office:value-type="string" calcext:value-type="string">
            <text:p>Altre spese per servizi amministrativ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153.25" calcext:value-type="float">
            <text:p>153,25</text:p>
          </table:table-cell>
          <table:table-cell table:style-name="ce87" office:value-type="date" office:date-value="2021-02-01" calcext:value-type="date">
            <text:p>01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469.03" calcext:value-type="float">
            <text:p>469,03</text:p>
          </table:table-cell>
          <table:table-cell table:style-name="ce87" office:value-type="date" office:date-value="2021-02-01" calcext:value-type="date">
            <text:p>01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19.88" calcext:value-type="float">
            <text:p>19,88</text:p>
          </table:table-cell>
          <table:table-cell table:style-name="ce87" office:value-type="date" office:date-value="2021-02-01" calcext:value-type="date">
            <text:p>01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302.2" calcext:value-type="float">
            <text:p>302,20</text:p>
          </table:table-cell>
          <table:table-cell table:style-name="ce87" office:value-type="date" office:date-value="2021-02-01" calcext:value-type="date">
            <text:p>01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43.84" calcext:value-type="float">
            <text:p>43,84</text:p>
          </table:table-cell>
          <table:table-cell table:style-name="ce87" office:value-type="date" office:date-value="2021-02-01" calcext:value-type="date">
            <text:p>01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7.95" calcext:value-type="float">
            <text:p>7,95</text:p>
          </table:table-cell>
          <table:table-cell table:style-name="ce87" office:value-type="date" office:date-value="2021-02-01" calcext:value-type="date">
            <text:p>01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34.31" calcext:value-type="float">
            <text:p>34,31</text:p>
          </table:table-cell>
          <table:table-cell table:style-name="ce87" office:value-type="date" office:date-value="2021-02-01" calcext:value-type="date">
            <text:p>01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66.58" calcext:value-type="float">
            <text:p>66,58</text:p>
          </table:table-cell>
          <table:table-cell table:style-name="ce87" office:value-type="date" office:date-value="2021-02-01" calcext:value-type="date">
            <text:p>01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14.75" calcext:value-type="float">
            <text:p>14,75</text:p>
          </table:table-cell>
          <table:table-cell table:style-name="ce87" office:value-type="date" office:date-value="2021-02-01" calcext:value-type="date">
            <text:p>01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7.95" calcext:value-type="float">
            <text:p>7,95</text:p>
          </table:table-cell>
          <table:table-cell table:style-name="ce87" office:value-type="date" office:date-value="2021-02-01" calcext:value-type="date">
            <text:p>01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9.34" calcext:value-type="float">
            <text:p>9,34</text:p>
          </table:table-cell>
          <table:table-cell table:style-name="ce87" office:value-type="date" office:date-value="2021-02-01" calcext:value-type="date">
            <text:p>01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128.13" calcext:value-type="float">
            <text:p>128,13</text:p>
          </table:table-cell>
          <table:table-cell table:style-name="ce87" office:value-type="date" office:date-value="2021-02-01" calcext:value-type="date">
            <text:p>01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NEXSYS SRL</text:p>
          </table:table-cell>
          <table:table-cell table:style-name="ce76" office:value-type="float" office:value="1200" calcext:value-type="float">
            <text:p>1.200,00</text:p>
          </table:table-cell>
          <table:table-cell table:style-name="ce87" office:value-type="date" office:date-value="2021-02-01" calcext:value-type="date">
            <text:p>01/02/2021</text:p>
          </table:table-cell>
          <table:table-cell table:style-name="ce89" office:value-type="string" calcext:value-type="string">
            <text:p>Acquisto di servizi per altre spese per formazione e addestramento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MANZONI A.&amp; C. SPA</text:p>
          </table:table-cell>
          <table:table-cell table:style-name="ce76" office:value-type="float" office:value="976" calcext:value-type="float">
            <text:p>976,00</text:p>
          </table:table-cell>
          <table:table-cell table:style-name="ce87" office:value-type="date" office:date-value="2021-02-01" calcext:value-type="date">
            <text:p>01/02/2021</text:p>
          </table:table-cell>
          <table:table-cell table:style-name="ce89" office:value-type="string" calcext:value-type="string">
            <text:p>Fabbricati ad uso scolast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MANZONI A.&amp; C. SPA</text:p>
          </table:table-cell>
          <table:table-cell table:style-name="ce76" office:value-type="float" office:value="976" calcext:value-type="float">
            <text:p>976,00</text:p>
          </table:table-cell>
          <table:table-cell table:style-name="ce87" office:value-type="date" office:date-value="2021-02-01" calcext:value-type="date">
            <text:p>01/02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I ADMINISTRATION &amp; FINANCIAL SERVICE S.P.A.</text:p>
          </table:table-cell>
          <table:table-cell table:style-name="ce76" office:value-type="float" office:value="14808.44" calcext:value-type="float">
            <text:p>14.808,44</text:p>
          </table:table-cell>
          <table:table-cell table:style-name="ce87" office:value-type="date" office:date-value="2021-02-02" calcext:value-type="date">
            <text:p>02/02/2021</text:p>
          </table:table-cell>
          <table:table-cell table:style-name="ce89" office:value-type="string" calcext:value-type="string">
            <text:p>Carburanti, combustibili e lubrificant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I ADMINISTRATION &amp; FINANCIAL SERVICE S.P.A.</text:p>
          </table:table-cell>
          <table:table-cell table:style-name="ce76" office:value-type="float" office:value="19721.25" calcext:value-type="float">
            <text:p>19.721,25</text:p>
          </table:table-cell>
          <table:table-cell table:style-name="ce87" office:value-type="date" office:date-value="2021-02-02" calcext:value-type="date">
            <text:p>02/02/2021</text:p>
          </table:table-cell>
          <table:table-cell table:style-name="ce89" office:value-type="string" calcext:value-type="string">
            <text:p>Carburanti, combustibili e lubrificant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BANCA POPOLARE DI SONDRIO SCPA</text:p>
          </table:table-cell>
          <table:table-cell table:style-name="ce76" office:value-type="float" office:value="14640" calcext:value-type="float">
            <text:p>14.640,00</text:p>
          </table:table-cell>
          <table:table-cell table:style-name="ce87" office:value-type="date" office:date-value="2021-02-02" calcext:value-type="date">
            <text:p>02/02/2021</text:p>
          </table:table-cell>
          <table:table-cell table:style-name="ce89" office:value-type="string" calcext:value-type="string">
            <text:p>Altre spese per servizi amministrativ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RCC IMPIANTI SRL</text:p>
          </table:table-cell>
          <table:table-cell table:style-name="ce76" office:value-type="float" office:value="10283.8" calcext:value-type="float">
            <text:p>10.283,80</text:p>
          </table:table-cell>
          <table:table-cell table:style-name="ce87" office:value-type="date" office:date-value="2021-02-02" calcext:value-type="date">
            <text:p>02/02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RCC IMPIANTI SRL</text:p>
          </table:table-cell>
          <table:table-cell table:style-name="ce76" office:value-type="float" office:value="25848.2" calcext:value-type="float">
            <text:p>25.848,20</text:p>
          </table:table-cell>
          <table:table-cell table:style-name="ce87" office:value-type="date" office:date-value="2021-02-02" calcext:value-type="date">
            <text:p>02/02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ILMET S.R.L.</text:p>
          </table:table-cell>
          <table:table-cell table:style-name="ce76" office:value-type="float" office:value="381484.89" calcext:value-type="float">
            <text:p>381.484,89</text:p>
          </table:table-cell>
          <table:table-cell table:style-name="ce87" office:value-type="date" office:date-value="2021-02-02" calcext:value-type="date">
            <text:p>02/02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.P.M. Centro Prove Materiali s.r.l.</text:p>
          </table:table-cell>
          <table:table-cell table:style-name="ce76" office:value-type="float" office:value="10315.03" calcext:value-type="float">
            <text:p>10.315,03</text:p>
          </table:table-cell>
          <table:table-cell table:style-name="ce87" office:value-type="date" office:date-value="2021-02-02" calcext:value-type="date">
            <text:p>02/02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.P.M. Centro Prove Materiali s.r.l.</text:p>
          </table:table-cell>
          <table:table-cell table:style-name="ce76" office:value-type="float" office:value="2341.75" calcext:value-type="float">
            <text:p>2.341,75</text:p>
          </table:table-cell>
          <table:table-cell table:style-name="ce87" office:value-type="date" office:date-value="2021-02-02" calcext:value-type="date">
            <text:p>02/02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.P.M. Centro Prove Materiali s.r.l.</text:p>
          </table:table-cell>
          <table:table-cell table:style-name="ce76" office:value-type="float" office:value="9155.48" calcext:value-type="float">
            <text:p>9.155,48</text:p>
          </table:table-cell>
          <table:table-cell table:style-name="ce87" office:value-type="date" office:date-value="2021-02-02" calcext:value-type="date">
            <text:p>02/02/2021</text:p>
          </table:table-cell>
          <table:table-cell table:style-name="ce89" office:value-type="string" calcext:value-type="string">
            <text:p>Fabbricati ad uso scolast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AGREDINI DI SAGREDINI ENRICO E C. S.N.C.</text:p>
          </table:table-cell>
          <table:table-cell table:style-name="ce76" office:value-type="float" office:value="17171.5" calcext:value-type="float">
            <text:p>17.171,50</text:p>
          </table:table-cell>
          <table:table-cell table:style-name="ce87" office:value-type="date" office:date-value="2021-02-02" calcext:value-type="date">
            <text:p>02/02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BUDANI SRLS</text:p>
          </table:table-cell>
          <table:table-cell table:style-name="ce76" office:value-type="float" office:value="6464.24" calcext:value-type="float">
            <text:p>6.464,24</text:p>
          </table:table-cell>
          <table:table-cell table:style-name="ce87" office:value-type="date" office:date-value="2021-02-02" calcext:value-type="date">
            <text:p>02/02/2021</text:p>
          </table:table-cell>
          <table:table-cell table:style-name="ce89" office:value-type="string" calcext:value-type="string">
            <text:p>Fabbricati ad uso scolast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POLINELLI EDJ</text:p>
          </table:table-cell>
          <table:table-cell table:style-name="ce76" office:value-type="float" office:value="15225.6" calcext:value-type="float">
            <text:p>15.225,60</text:p>
          </table:table-cell>
          <table:table-cell table:style-name="ce87" office:value-type="date" office:date-value="2021-02-02" calcext:value-type="date">
            <text:p>02/02/2021</text:p>
          </table:table-cell>
          <table:table-cell table:style-name="ce89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POLINELLI EDJ</text:p>
          </table:table-cell>
          <table:table-cell table:style-name="ce76" office:value-type="float" office:value="216.71" calcext:value-type="float">
            <text:p>216,71</text:p>
          </table:table-cell>
          <table:table-cell table:style-name="ce87" office:value-type="date" office:date-value="2021-02-02" calcext:value-type="date">
            <text:p>02/02/2021</text:p>
          </table:table-cell>
          <table:table-cell table:style-name="ce89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I ADMINISTRATION &amp; FINANCIAL SERVICE S.P.A.</text:p>
          </table:table-cell>
          <table:table-cell table:style-name="ce76" office:value-type="float" office:value="0.31" calcext:value-type="float">
            <text:p>0,31</text:p>
          </table:table-cell>
          <table:table-cell table:style-name="ce87" office:value-type="date" office:date-value="2021-02-03" calcext:value-type="date">
            <text:p>03/02/2021</text:p>
          </table:table-cell>
          <table:table-cell table:style-name="ce89" office:value-type="string" calcext:value-type="string">
            <text:p>Carburanti, combustibili e lubrificant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I ADMINISTRATION &amp; FINANCIAL SERVICE S.P.A.</text:p>
          </table:table-cell>
          <table:table-cell table:style-name="ce76" office:value-type="float" office:value="1.4" calcext:value-type="float">
            <text:p>1,40</text:p>
          </table:table-cell>
          <table:table-cell table:style-name="ce87" office:value-type="date" office:date-value="2021-02-03" calcext:value-type="date">
            <text:p>03/02/2021</text:p>
          </table:table-cell>
          <table:table-cell table:style-name="ce89" office:value-type="string" calcext:value-type="string">
            <text:p>Carburanti, combustibili e lubrificant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ISGEO S.R.L.</text:p>
          </table:table-cell>
          <table:table-cell table:style-name="ce76" office:value-type="float" office:value="597.8" calcext:value-type="float">
            <text:p>597,80</text:p>
          </table:table-cell>
          <table:table-cell table:style-name="ce87" office:value-type="date" office:date-value="2021-02-03" calcext:value-type="date">
            <text:p>03/02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VIAGEST SRL</text:p>
          </table:table-cell>
          <table:table-cell table:style-name="ce76" office:value-type="float" office:value="61067.66" calcext:value-type="float">
            <text:p>61.067,66</text:p>
          </table:table-cell>
          <table:table-cell table:style-name="ce87" office:value-type="date" office:date-value="2021-02-03" calcext:value-type="date">
            <text:p>03/02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DILIMPIANTI</text:p>
          </table:table-cell>
          <table:table-cell table:style-name="ce76" office:value-type="float" office:value="203173.7" calcext:value-type="float">
            <text:p>203.173,70</text:p>
          </table:table-cell>
          <table:table-cell table:style-name="ce87" office:value-type="date" office:date-value="2021-02-03" calcext:value-type="date">
            <text:p>03/02/2021</text:p>
          </table:table-cell>
          <table:table-cell table:style-name="ce89" office:value-type="string" calcext:value-type="string">
            <text:p>Fabbricati ad uso scolast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OTO S.P.A. COSTRUZIONI GENERALI</text:p>
          </table:table-cell>
          <table:table-cell table:style-name="ce76" office:value-type="float" office:value="1061984.11" calcext:value-type="float">
            <text:p>1.061.984,11</text:p>
          </table:table-cell>
          <table:table-cell table:style-name="ce87" office:value-type="date" office:date-value="2021-02-03" calcext:value-type="date">
            <text:p>03/02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OTO S.P.A. COSTRUZIONI GENERALI</text:p>
          </table:table-cell>
          <table:table-cell table:style-name="ce76" office:value-type="float" office:value="11662.14" calcext:value-type="float">
            <text:p>11.662,14</text:p>
          </table:table-cell>
          <table:table-cell table:style-name="ce87" office:value-type="date" office:date-value="2021-02-03" calcext:value-type="date">
            <text:p>03/02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OTO S.P.A. COSTRUZIONI GENERALI</text:p>
          </table:table-cell>
          <table:table-cell table:style-name="ce76" office:value-type="float" office:value="217162.75" calcext:value-type="float">
            <text:p>217.162,75</text:p>
          </table:table-cell>
          <table:table-cell table:style-name="ce87" office:value-type="date" office:date-value="2021-02-03" calcext:value-type="date">
            <text:p>03/02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VEZZOLA S.P.A.</text:p>
          </table:table-cell>
          <table:table-cell table:style-name="ce76" office:value-type="float" office:value="369822.67" calcext:value-type="float">
            <text:p>369.822,67</text:p>
          </table:table-cell>
          <table:table-cell table:style-name="ce87" office:value-type="date" office:date-value="2021-02-03" calcext:value-type="date">
            <text:p>03/02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BOSELLI LINO</text:p>
          </table:table-cell>
          <table:table-cell table:style-name="ce76" office:value-type="float" office:value="852.8" calcext:value-type="float">
            <text:p>852,80</text:p>
          </table:table-cell>
          <table:table-cell table:style-name="ce87" office:value-type="date" office:date-value="2021-02-03" calcext:value-type="date">
            <text:p>03/02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MYNET S.R.L.</text:p>
          </table:table-cell>
          <table:table-cell table:style-name="ce76" office:value-type="float" office:value="128547.33" calcext:value-type="float">
            <text:p>128.547,33</text:p>
          </table:table-cell>
          <table:table-cell table:style-name="ce87" office:value-type="date" office:date-value="2021-02-03" calcext:value-type="date">
            <text:p>03/02/2021</text:p>
          </table:table-cell>
          <table:table-cell table:style-name="ce89" office:value-type="string" calcext:value-type="string">
            <text:p>Fabbricati ad uso scolast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MYNET S.R.L.</text:p>
          </table:table-cell>
          <table:table-cell table:style-name="ce76" office:value-type="float" office:value="37216.49" calcext:value-type="float">
            <text:p>37.216,49</text:p>
          </table:table-cell>
          <table:table-cell table:style-name="ce87" office:value-type="date" office:date-value="2021-02-03" calcext:value-type="date">
            <text:p>03/02/2021</text:p>
          </table:table-cell>
          <table:table-cell table:style-name="ce89" office:value-type="string" calcext:value-type="string">
            <text:p>Fabbricati ad uso scolast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ARRARA COMPUTING INTERNATIONAL S.R.L.</text:p>
          </table:table-cell>
          <table:table-cell table:style-name="ce76" office:value-type="float" office:value="37622.97" calcext:value-type="float">
            <text:p>37.622,97</text:p>
          </table:table-cell>
          <table:table-cell table:style-name="ce87" office:value-type="date" office:date-value="2021-02-03" calcext:value-type="date">
            <text:p>03/02/2021</text:p>
          </table:table-cell>
          <table:table-cell table:style-name="ce89" office:value-type="string" calcext:value-type="string">
            <text:p>Fabbricati ad uso scolast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ARRARA COMPUTING INTERNATIONAL S.R.L.</text:p>
          </table:table-cell>
          <table:table-cell table:style-name="ce76" office:value-type="float" office:value="88749.27" calcext:value-type="float">
            <text:p>88.749,27</text:p>
          </table:table-cell>
          <table:table-cell table:style-name="ce87" office:value-type="date" office:date-value="2021-02-03" calcext:value-type="date">
            <text:p>03/02/2021</text:p>
          </table:table-cell>
          <table:table-cell table:style-name="ce89" office:value-type="string" calcext:value-type="string">
            <text:p>Fabbricati ad uso scolast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HIKE SOCIETA'COOP. SOCIALE A R.L. ONLUS</text:p>
          </table:table-cell>
          <table:table-cell table:style-name="ce76" office:value-type="float" office:value="1571.24" calcext:value-type="float">
            <text:p>1.571,24</text:p>
          </table:table-cell>
          <table:table-cell table:style-name="ce87" office:value-type="date" office:date-value="2021-02-03" calcext:value-type="date">
            <text:p>03/02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RFI S.P.A. RETE FERROVIARIA ITALIANA GRUPPO FERROVIE DELLO STATO</text:p>
          </table:table-cell>
          <table:table-cell table:style-name="ce76" office:value-type="float" office:value="1464" calcext:value-type="float">
            <text:p>1.464,00</text:p>
          </table:table-cell>
          <table:table-cell table:style-name="ce87" office:value-type="date" office:date-value="2021-02-03" calcext:value-type="date">
            <text:p>03/02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RFI S.P.A. RETE FERROVIARIA ITALIANA GRUPPO FERROVIE DELLO STATO</text:p>
          </table:table-cell>
          <table:table-cell table:style-name="ce76" office:value-type="float" office:value="2033.34" calcext:value-type="float">
            <text:p>2.033,34</text:p>
          </table:table-cell>
          <table:table-cell table:style-name="ce87" office:value-type="date" office:date-value="2021-02-03" calcext:value-type="date">
            <text:p>03/02/2021</text:p>
          </table:table-cell>
          <table:table-cell table:style-name="ce89" office:value-type="string" calcext:value-type="string">
            <text:p>Manutenzione ordinaria e riparazioni di altri beni materi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UNIONE NAVIGAZIONE INTERNA ITALIANA</text:p>
          </table:table-cell>
          <table:table-cell table:style-name="ce76" office:value-type="float" office:value="1700" calcext:value-type="float">
            <text:p>1.700,00</text:p>
          </table:table-cell>
          <table:table-cell table:style-name="ce87" office:value-type="date" office:date-value="2021-02-03" calcext:value-type="date">
            <text:p>03/02/2021</text:p>
          </table:table-cell>
          <table:table-cell table:style-name="ce89" office:value-type="string" calcext:value-type="string">
            <text:p>Trasferimenti correnti a altre imprese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ANGIOLINI ANGELO</text:p>
          </table:table-cell>
          <table:table-cell table:style-name="ce76" office:value-type="float" office:value="3902" calcext:value-type="float">
            <text:p>3.902,00</text:p>
          </table:table-cell>
          <table:table-cell table:style-name="ce87" office:value-type="date" office:date-value="2021-02-03" calcext:value-type="date">
            <text:p>03/02/2021</text:p>
          </table:table-cell>
          <table:table-cell table:style-name="ce89" office:value-type="string" calcext:value-type="string">
            <text:p>Acquisto di servizi per formazione obbligatori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ROSIGNOLI LUIGI</text:p>
          </table:table-cell>
          <table:table-cell table:style-name="ce76" office:value-type="float" office:value="2400" calcext:value-type="float">
            <text:p>2.400,00</text:p>
          </table:table-cell>
          <table:table-cell table:style-name="ce87" office:value-type="date" office:date-value="2021-02-04" calcext:value-type="date">
            <text:p>04/02/2021</text:p>
          </table:table-cell>
          <table:table-cell table:style-name="ce89" office:value-type="string" calcext:value-type="string">
            <text:p>Altre prestazioni professionali e specialistiche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ROSIGNOLI LUIGI</text:p>
          </table:table-cell>
          <table:table-cell table:style-name="ce76" office:value-type="float" office:value="3200" calcext:value-type="float">
            <text:p>3.200,00</text:p>
          </table:table-cell>
          <table:table-cell table:style-name="ce87" office:value-type="date" office:date-value="2021-02-04" calcext:value-type="date">
            <text:p>04/02/2021</text:p>
          </table:table-cell>
          <table:table-cell table:style-name="ce89" office:value-type="string" calcext:value-type="string">
            <text:p>Fabbricati ad uso scolast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TEAM SERVICE S.N.C. DI BRINDANI STEFANO &amp; C.</text:p>
          </table:table-cell>
          <table:table-cell table:style-name="ce76" office:value-type="float" office:value="18.3" calcext:value-type="float">
            <text:p>18,30</text:p>
          </table:table-cell>
          <table:table-cell table:style-name="ce87" office:value-type="date" office:date-value="2021-02-04" calcext:value-type="date">
            <text:p>04/02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AB BETTEGHELLA SRL</text:p>
          </table:table-cell>
          <table:table-cell table:style-name="ce76" office:value-type="float" office:value="582.55" calcext:value-type="float">
            <text:p>582,55</text:p>
          </table:table-cell>
          <table:table-cell table:style-name="ce87" office:value-type="date" office:date-value="2021-02-04" calcext:value-type="date">
            <text:p>04/02/2021</text:p>
          </table:table-cell>
          <table:table-cell table:style-name="ce89" office:value-type="string" calcext:value-type="string">
            <text:p>Carburanti, combustibili e lubrificanti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BENATTI F.LLI S.R.L.</text:p>
          </table:table-cell>
          <table:table-cell table:style-name="ce76" office:value-type="float" office:value="3992.96" calcext:value-type="float">
            <text:p>3.992,96</text:p>
          </table:table-cell>
          <table:table-cell table:style-name="ce87" office:value-type="date" office:date-value="2021-02-04" calcext:value-type="date">
            <text:p>04/02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BENATTI F.LLI S.R.L.</text:p>
          </table:table-cell>
          <table:table-cell table:style-name="ce76" office:value-type="float" office:value="706.48" calcext:value-type="float">
            <text:p>706,48</text:p>
          </table:table-cell>
          <table:table-cell table:style-name="ce87" office:value-type="date" office:date-value="2021-02-04" calcext:value-type="date">
            <text:p>04/02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ARROZZERIA BIZETA DI ZERA MASSIMO E C. S.A.S.</text:p>
          </table:table-cell>
          <table:table-cell table:style-name="ce76" office:value-type="float" office:value="141.92" calcext:value-type="float">
            <text:p>141,92</text:p>
          </table:table-cell>
          <table:table-cell table:style-name="ce87" office:value-type="date" office:date-value="2021-02-04" calcext:value-type="date">
            <text:p>04/02/2021</text:p>
          </table:table-cell>
          <table:table-cell table:style-name="ce89" office:value-type="string" calcext:value-type="string">
            <text:p>Altre uscite per conto terzi n.a.c.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CAVALLARI CLAUDIO</text:p>
          </table:table-cell>
          <table:table-cell table:style-name="ce76" office:value-type="float" office:value="22838.4" calcext:value-type="float">
            <text:p>22.838,40</text:p>
          </table:table-cell>
          <table:table-cell table:style-name="ce87" office:value-type="date" office:date-value="2021-02-04" calcext:value-type="date">
            <text:p>04/02/2021</text:p>
          </table:table-cell>
          <table:table-cell table:style-name="ce89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CAVALLARI CLAUDIO</text:p>
          </table:table-cell>
          <table:table-cell table:style-name="ce76" office:value-type="float" office:value="77.4" calcext:value-type="float">
            <text:p>77,40</text:p>
          </table:table-cell>
          <table:table-cell table:style-name="ce87" office:value-type="date" office:date-value="2021-02-04" calcext:value-type="date">
            <text:p>04/02/2021</text:p>
          </table:table-cell>
          <table:table-cell table:style-name="ce89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NOVELLINI S.P.A.</text:p>
          </table:table-cell>
          <table:table-cell table:style-name="ce76" office:value-type="float" office:value="440" calcext:value-type="float">
            <text:p>440,00</text:p>
          </table:table-cell>
          <table:table-cell table:style-name="ce87" office:value-type="date" office:date-value="2021-02-04" calcext:value-type="date">
            <text:p>04/02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NOVELLINI S.P.A.</text:p>
          </table:table-cell>
          <table:table-cell table:style-name="ce76" office:value-type="float" office:value="2000" calcext:value-type="float">
            <text:p>2.000,00</text:p>
          </table:table-cell>
          <table:table-cell table:style-name="ce87" office:value-type="date" office:date-value="2021-02-04" calcext:value-type="date">
            <text:p>04/02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NOVELLINI S.P.A.</text:p>
          </table:table-cell>
          <table:table-cell table:style-name="ce76" office:value-type="float" office:value="440" calcext:value-type="float">
            <text:p>440,00</text:p>
          </table:table-cell>
          <table:table-cell table:style-name="ce87" office:value-type="date" office:date-value="2021-02-04" calcext:value-type="date">
            <text:p>04/02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NOVELLINI S.P.A.</text:p>
          </table:table-cell>
          <table:table-cell table:style-name="ce76" office:value-type="float" office:value="2000" calcext:value-type="float">
            <text:p>2.000,00</text:p>
          </table:table-cell>
          <table:table-cell table:style-name="ce87" office:value-type="date" office:date-value="2021-02-04" calcext:value-type="date">
            <text:p>04/02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AGENZIA C.P. AUTO DI BERTULLI E ROSSETTI &amp; C. SAS</text:p>
          </table:table-cell>
          <table:table-cell table:style-name="ce76" office:value-type="float" office:value="500" calcext:value-type="float">
            <text:p>500,00</text:p>
          </table:table-cell>
          <table:table-cell table:style-name="ce87" office:value-type="date" office:date-value="2021-02-05" calcext:value-type="date">
            <text:p>05/02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IM S.P.A.</text:p>
          </table:table-cell>
          <table:table-cell table:style-name="ce76" office:value-type="float" office:value="13.8" calcext:value-type="float">
            <text:p>13,80</text:p>
          </table:table-cell>
          <table:table-cell table:style-name="ce87" office:value-type="date" office:date-value="2021-02-05" calcext:value-type="date">
            <text:p>05/02/2021</text:p>
          </table:table-cell>
          <table:table-cell table:style-name="ce89" office:value-type="string" calcext:value-type="string">
            <text:p>Telefonia fiss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IM S.P.A.</text:p>
          </table:table-cell>
          <table:table-cell table:style-name="ce76" office:value-type="float" office:value="1063.43" calcext:value-type="float">
            <text:p>1.063,43</text:p>
          </table:table-cell>
          <table:table-cell table:style-name="ce87" office:value-type="date" office:date-value="2021-02-05" calcext:value-type="date">
            <text:p>05/02/2021</text:p>
          </table:table-cell>
          <table:table-cell table:style-name="ce89" office:value-type="string" calcext:value-type="string">
            <text:p>Telefonia mobile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IM S.P.A.</text:p>
          </table:table-cell>
          <table:table-cell table:style-name="ce76" office:value-type="float" office:value="66.17" calcext:value-type="float">
            <text:p>66,17</text:p>
          </table:table-cell>
          <table:table-cell table:style-name="ce87" office:value-type="date" office:date-value="2021-02-05" calcext:value-type="date">
            <text:p>05/02/2021</text:p>
          </table:table-cell>
          <table:table-cell table:style-name="ce89" office:value-type="string" calcext:value-type="string">
            <text:p>Telefonia mobile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IM S.P.A.</text:p>
          </table:table-cell>
          <table:table-cell table:style-name="ce76" office:value-type="float" office:value="37.84" calcext:value-type="float">
            <text:p>37,84</text:p>
          </table:table-cell>
          <table:table-cell table:style-name="ce87" office:value-type="date" office:date-value="2021-02-05" calcext:value-type="date">
            <text:p>05/02/2021</text:p>
          </table:table-cell>
          <table:table-cell table:style-name="ce89" office:value-type="string" calcext:value-type="string">
            <text:p>Telefonia mobile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RABALDO GINO S.R.L.</text:p>
          </table:table-cell>
          <table:table-cell table:style-name="ce76" office:value-type="float" office:value="1532.32" calcext:value-type="float">
            <text:p>1.532,32</text:p>
          </table:table-cell>
          <table:table-cell table:style-name="ce87" office:value-type="date" office:date-value="2021-02-05" calcext:value-type="date">
            <text:p>05/02/2021</text:p>
          </table:table-cell>
          <table:table-cell table:style-name="ce89" office:value-type="string" calcext:value-type="string">
            <text:p>Vestiari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IM S.P.A.</text:p>
          </table:table-cell>
          <table:table-cell table:style-name="ce76" office:value-type="float" office:value="12525.92" calcext:value-type="float">
            <text:p>12.525,92</text:p>
          </table:table-cell>
          <table:table-cell table:style-name="ce87" office:value-type="date" office:date-value="2021-02-05" calcext:value-type="date">
            <text:p>05/02/2021</text:p>
          </table:table-cell>
          <table:table-cell table:style-name="ce89" office:value-type="string" calcext:value-type="string">
            <text:p>Telefonia fiss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IM S.P.A.</text:p>
          </table:table-cell>
          <table:table-cell table:style-name="ce76" office:value-type="float" office:value="27.94" calcext:value-type="float">
            <text:p>27,94</text:p>
          </table:table-cell>
          <table:table-cell table:style-name="ce87" office:value-type="date" office:date-value="2021-02-05" calcext:value-type="date">
            <text:p>05/02/2021</text:p>
          </table:table-cell>
          <table:table-cell table:style-name="ce89" office:value-type="string" calcext:value-type="string">
            <text:p>Noleggi di impianti e macchinar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IM S.P.A.</text:p>
          </table:table-cell>
          <table:table-cell table:style-name="ce76" office:value-type="float" office:value="5837.42" calcext:value-type="float">
            <text:p>5.837,42</text:p>
          </table:table-cell>
          <table:table-cell table:style-name="ce87" office:value-type="date" office:date-value="2021-02-05" calcext:value-type="date">
            <text:p>05/02/2021</text:p>
          </table:table-cell>
          <table:table-cell table:style-name="ce89" office:value-type="string" calcext:value-type="string">
            <text:p>Telefonia fiss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IM S.P.A.</text:p>
          </table:table-cell>
          <table:table-cell table:style-name="ce76" office:value-type="float" office:value="213.6" calcext:value-type="float">
            <text:p>213,60</text:p>
          </table:table-cell>
          <table:table-cell table:style-name="ce87" office:value-type="date" office:date-value="2021-02-05" calcext:value-type="date">
            <text:p>05/02/2021</text:p>
          </table:table-cell>
          <table:table-cell table:style-name="ce89" office:value-type="string" calcext:value-type="string">
            <text:p>Noleggi di impianti e macchinar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NTE IMPIANTI ELETTRICI DI <text:s/>PAOLO MALAGO'</text:p>
          </table:table-cell>
          <table:table-cell table:style-name="ce76" office:value-type="float" office:value="166674.25" calcext:value-type="float">
            <text:p>166.674,25</text:p>
          </table:table-cell>
          <table:table-cell table:style-name="ce87" office:value-type="date" office:date-value="2021-02-05" calcext:value-type="date">
            <text:p>05/02/2021</text:p>
          </table:table-cell>
          <table:table-cell table:style-name="ce89" office:value-type="string" calcext:value-type="string">
            <text:p>Fabbricati ad uso scolast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NTE IMPIANTI ELETTRICI DI <text:s/>PAOLO MALAGO'</text:p>
          </table:table-cell>
          <table:table-cell table:style-name="ce76" office:value-type="float" office:value="4318.78" calcext:value-type="float">
            <text:p>4.318,78</text:p>
          </table:table-cell>
          <table:table-cell table:style-name="ce87" office:value-type="date" office:date-value="2021-02-05" calcext:value-type="date">
            <text:p>05/02/2021</text:p>
          </table:table-cell>
          <table:table-cell table:style-name="ce89" office:value-type="string" calcext:value-type="string">
            <text:p>Fabbricati ad uso scolast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DEBATTISTI ODOARDO DI DEBATTISTI LAURO,FAUSTO E LUCIANO S.N.C.</text:p>
          </table:table-cell>
          <table:table-cell table:style-name="ce76" office:value-type="float" office:value="5387.52" calcext:value-type="float">
            <text:p>5.387,52</text:p>
          </table:table-cell>
          <table:table-cell table:style-name="ce87" office:value-type="date" office:date-value="2021-02-05" calcext:value-type="date">
            <text:p>05/02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DEBATTISTI ODOARDO DI DEBATTISTI LAURO,FAUSTO E LUCIANO S.N.C.</text:p>
          </table:table-cell>
          <table:table-cell table:style-name="ce76" office:value-type="float" office:value="12200" calcext:value-type="float">
            <text:p>12.200,00</text:p>
          </table:table-cell>
          <table:table-cell table:style-name="ce87" office:value-type="date" office:date-value="2021-02-05" calcext:value-type="date">
            <text:p>05/02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POSTE ITALIANE S.P.A.</text:p>
          </table:table-cell>
          <table:table-cell table:style-name="ce76" office:value-type="float" office:value="24.66" calcext:value-type="float">
            <text:p>24,66</text:p>
          </table:table-cell>
          <table:table-cell table:style-name="ce87" office:value-type="date" office:date-value="2021-02-05" calcext:value-type="date">
            <text:p>05/02/2021</text:p>
          </table:table-cell>
          <table:table-cell table:style-name="ce89" office:value-type="string" calcext:value-type="string">
            <text:p>Spese post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POSTE ITALIANE S.P.A.</text:p>
          </table:table-cell>
          <table:table-cell table:style-name="ce76" office:value-type="float" office:value="131.59" calcext:value-type="float">
            <text:p>131,59</text:p>
          </table:table-cell>
          <table:table-cell table:style-name="ce87" office:value-type="date" office:date-value="2021-02-05" calcext:value-type="date">
            <text:p>05/02/2021</text:p>
          </table:table-cell>
          <table:table-cell table:style-name="ce89" office:value-type="string" calcext:value-type="string">
            <text:p>Spese post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PUBBLIFORMEZ SRL DI GAGLIANO MAR GHERITA &amp; C.</text:p>
          </table:table-cell>
          <table:table-cell table:style-name="ce76" office:value-type="float" office:value="700" calcext:value-type="float">
            <text:p>700,00</text:p>
          </table:table-cell>
          <table:table-cell table:style-name="ce87" office:value-type="date" office:date-value="2021-02-05" calcext:value-type="date">
            <text:p>05/02/2021</text:p>
          </table:table-cell>
          <table:table-cell table:style-name="ce89" office:value-type="string" calcext:value-type="string">
            <text:p>Acquisto di servizi per altre spese per formazione e addestramento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OVONI SEGNALETICA SRL</text:p>
          </table:table-cell>
          <table:table-cell table:style-name="ce76" office:value-type="float" office:value="1298.92" calcext:value-type="float">
            <text:p>1.298,92</text:p>
          </table:table-cell>
          <table:table-cell table:style-name="ce87" office:value-type="date" office:date-value="2021-02-05" calcext:value-type="date">
            <text:p>05/02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rrevi System Srl</text:p>
          </table:table-cell>
          <table:table-cell table:style-name="ce76" office:value-type="float" office:value="9516" calcext:value-type="float">
            <text:p>9.516,00</text:p>
          </table:table-cell>
          <table:table-cell table:style-name="ce87" office:value-type="date" office:date-value="2021-02-08" calcext:value-type="date">
            <text:p>08/02/2021</text:p>
          </table:table-cell>
          <table:table-cell table:style-name="ce89" office:value-type="string" calcext:value-type="string">
            <text:p>Servizi di consulenza e prestazioni professionali ICT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AXITEA S.P.A</text:p>
          </table:table-cell>
          <table:table-cell table:style-name="ce76" office:value-type="float" office:value="10668.9" calcext:value-type="float">
            <text:p>10.668,90</text:p>
          </table:table-cell>
          <table:table-cell table:style-name="ce87" office:value-type="date" office:date-value="2021-02-08" calcext:value-type="date">
            <text:p>08/02/2021</text:p>
          </table:table-cell>
          <table:table-cell table:style-name="ce89" office:value-type="string" calcext:value-type="string">
            <text:p>Attrezzature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ITALIANA PETROLI S.P.A.</text:p>
          </table:table-cell>
          <table:table-cell table:style-name="ce76" office:value-type="float" office:value="7725.31" calcext:value-type="float">
            <text:p>7.725,31</text:p>
          </table:table-cell>
          <table:table-cell table:style-name="ce87" office:value-type="date" office:date-value="2021-02-08" calcext:value-type="date">
            <text:p>08/02/2021</text:p>
          </table:table-cell>
          <table:table-cell table:style-name="ce89" office:value-type="string" calcext:value-type="string">
            <text:p>Carburanti, combustibili e lubrificant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323.14" calcext:value-type="float">
            <text:p>323,14</text:p>
          </table:table-cell>
          <table:table-cell table:style-name="ce87" office:value-type="date" office:date-value="2021-02-08" calcext:value-type="date">
            <text:p>08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57.61" calcext:value-type="float">
            <text:p>57,61</text:p>
          </table:table-cell>
          <table:table-cell table:style-name="ce87" office:value-type="date" office:date-value="2021-02-08" calcext:value-type="date">
            <text:p>08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228.62" calcext:value-type="float">
            <text:p>228,62</text:p>
          </table:table-cell>
          <table:table-cell table:style-name="ce87" office:value-type="date" office:date-value="2021-02-08" calcext:value-type="date">
            <text:p>08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13.16" calcext:value-type="float">
            <text:p>13,16</text:p>
          </table:table-cell>
          <table:table-cell table:style-name="ce87" office:value-type="date" office:date-value="2021-02-08" calcext:value-type="date">
            <text:p>08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228.53" calcext:value-type="float">
            <text:p>228,53</text:p>
          </table:table-cell>
          <table:table-cell table:style-name="ce87" office:value-type="date" office:date-value="2021-02-08" calcext:value-type="date">
            <text:p>08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79.16" calcext:value-type="float">
            <text:p>79,16</text:p>
          </table:table-cell>
          <table:table-cell table:style-name="ce87" office:value-type="date" office:date-value="2021-02-08" calcext:value-type="date">
            <text:p>08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205.14" calcext:value-type="float">
            <text:p>205,14</text:p>
          </table:table-cell>
          <table:table-cell table:style-name="ce87" office:value-type="date" office:date-value="2021-02-08" calcext:value-type="date">
            <text:p>08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23.68" calcext:value-type="float">
            <text:p>23,68</text:p>
          </table:table-cell>
          <table:table-cell table:style-name="ce87" office:value-type="date" office:date-value="2021-02-08" calcext:value-type="date">
            <text:p>08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594.61" calcext:value-type="float">
            <text:p>594,61</text:p>
          </table:table-cell>
          <table:table-cell table:style-name="ce87" office:value-type="date" office:date-value="2021-02-08" calcext:value-type="date">
            <text:p>08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ZEITGROUP SAS DI ANTONIO BORSETTI E C.</text:p>
          </table:table-cell>
          <table:table-cell table:style-name="ce76" office:value-type="float" office:value="585.6" calcext:value-type="float">
            <text:p>585,60</text:p>
          </table:table-cell>
          <table:table-cell table:style-name="ce87" office:value-type="date" office:date-value="2021-02-08" calcext:value-type="date">
            <text:p>08/02/2021</text:p>
          </table:table-cell>
          <table:table-cell table:style-name="ce89" office:value-type="string" calcext:value-type="string">
            <text:p>Servizi ausiliari a beneficio del personale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MANZONI A.&amp; C. SPA</text:p>
          </table:table-cell>
          <table:table-cell table:style-name="ce76" office:value-type="float" office:value="976" calcext:value-type="float">
            <text:p>976,00</text:p>
          </table:table-cell>
          <table:table-cell table:style-name="ce87" office:value-type="date" office:date-value="2021-02-08" calcext:value-type="date">
            <text:p>08/02/2021</text:p>
          </table:table-cell>
          <table:table-cell table:style-name="ce89" office:value-type="string" calcext:value-type="string">
            <text:p>Infrastrutture portuali e aeroportu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KYOCERA DOCUMENT SOLUTION ITALIA S.P.A.</text:p>
          </table:table-cell>
          <table:table-cell table:style-name="ce76" office:value-type="float" office:value="1533.93" calcext:value-type="float">
            <text:p>1.533,93</text:p>
          </table:table-cell>
          <table:table-cell table:style-name="ce87" office:value-type="date" office:date-value="2021-02-08" calcext:value-type="date">
            <text:p>08/02/2021</text:p>
          </table:table-cell>
          <table:table-cell table:style-name="ce89" office:value-type="string" calcext:value-type="string">
            <text:p>Noleggi di impianti e macchinar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KYOCERA DOCUMENT SOLUTION ITALIA S.P.A.</text:p>
          </table:table-cell>
          <table:table-cell table:style-name="ce76" office:value-type="float" office:value="298.53" calcext:value-type="float">
            <text:p>298,53</text:p>
          </table:table-cell>
          <table:table-cell table:style-name="ce87" office:value-type="date" office:date-value="2021-02-08" calcext:value-type="date">
            <text:p>08/02/2021</text:p>
          </table:table-cell>
          <table:table-cell table:style-name="ce89" office:value-type="string" calcext:value-type="string">
            <text:p>Noleggi di impianti e macchinar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KYOCERA DOCUMENT SOLUTION ITALIA S.P.A.</text:p>
          </table:table-cell>
          <table:table-cell table:style-name="ce76" office:value-type="float" office:value="1241.27" calcext:value-type="float">
            <text:p>1.241,27</text:p>
          </table:table-cell>
          <table:table-cell table:style-name="ce87" office:value-type="date" office:date-value="2021-02-08" calcext:value-type="date">
            <text:p>08/02/2021</text:p>
          </table:table-cell>
          <table:table-cell table:style-name="ce89" office:value-type="string" calcext:value-type="string">
            <text:p>Noleggi di impianti e macchinar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KYOCERA DOCUMENT SOLUTION ITALIA S.P.A.</text:p>
          </table:table-cell>
          <table:table-cell table:style-name="ce76" office:value-type="float" office:value="1254.8" calcext:value-type="float">
            <text:p>1.254,80</text:p>
          </table:table-cell>
          <table:table-cell table:style-name="ce87" office:value-type="date" office:date-value="2021-02-08" calcext:value-type="date">
            <text:p>08/02/2021</text:p>
          </table:table-cell>
          <table:table-cell table:style-name="ce89" office:value-type="string" calcext:value-type="string">
            <text:p>Noleggi di impianti e macchinar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KYOCERA DOCUMENT SOLUTION ITALIA S.P.A.</text:p>
          </table:table-cell>
          <table:table-cell table:style-name="ce76" office:value-type="float" office:value="2137.44" calcext:value-type="float">
            <text:p>2.137,44</text:p>
          </table:table-cell>
          <table:table-cell table:style-name="ce87" office:value-type="date" office:date-value="2021-02-08" calcext:value-type="date">
            <text:p>08/02/2021</text:p>
          </table:table-cell>
          <table:table-cell table:style-name="ce89" office:value-type="string" calcext:value-type="string">
            <text:p>Noleggi di impianti e macchinar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IOVANZANA ENRICO S.R.L.</text:p>
          </table:table-cell>
          <table:table-cell table:style-name="ce76" office:value-type="float" office:value="21430.01" calcext:value-type="float">
            <text:p>21.430,01</text:p>
          </table:table-cell>
          <table:table-cell table:style-name="ce87" office:value-type="date" office:date-value="2021-02-08" calcext:value-type="date">
            <text:p>08/02/2021</text:p>
          </table:table-cell>
          <table:table-cell table:style-name="ce89" office:value-type="string" calcext:value-type="string">
            <text:p>Mezzi di trasporto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IOVANZANA ENRICO S.R.L.</text:p>
          </table:table-cell>
          <table:table-cell table:style-name="ce76" office:value-type="float" office:value="21430.01" calcext:value-type="float">
            <text:p>21.430,01</text:p>
          </table:table-cell>
          <table:table-cell table:style-name="ce87" office:value-type="date" office:date-value="2021-02-08" calcext:value-type="date">
            <text:p>08/02/2021</text:p>
          </table:table-cell>
          <table:table-cell table:style-name="ce89" office:value-type="string" calcext:value-type="string">
            <text:p>Mezzi di trasporto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IOVANZANA ENRICO S.R.L.</text:p>
          </table:table-cell>
          <table:table-cell table:style-name="ce76" office:value-type="float" office:value="21430.01" calcext:value-type="float">
            <text:p>21.430,01</text:p>
          </table:table-cell>
          <table:table-cell table:style-name="ce87" office:value-type="date" office:date-value="2021-02-08" calcext:value-type="date">
            <text:p>08/02/2021</text:p>
          </table:table-cell>
          <table:table-cell table:style-name="ce89" office:value-type="string" calcext:value-type="string">
            <text:p>Mezzi di trasporto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IOVANZANA ENRICO S.R.L.</text:p>
          </table:table-cell>
          <table:table-cell table:style-name="ce76" office:value-type="float" office:value="21430.01" calcext:value-type="float">
            <text:p>21.430,01</text:p>
          </table:table-cell>
          <table:table-cell table:style-name="ce87" office:value-type="date" office:date-value="2021-02-08" calcext:value-type="date">
            <text:p>08/02/2021</text:p>
          </table:table-cell>
          <table:table-cell table:style-name="ce89" office:value-type="string" calcext:value-type="string">
            <text:p>Mezzi di trasporto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POSTE ITALIANE S.P.A.</text:p>
          </table:table-cell>
          <table:table-cell table:style-name="ce76" office:value-type="float" office:value="215.83" calcext:value-type="float">
            <text:p>215,83</text:p>
          </table:table-cell>
          <table:table-cell table:style-name="ce87" office:value-type="date" office:date-value="2021-02-10" calcext:value-type="date">
            <text:p>10/02/2021</text:p>
          </table:table-cell>
          <table:table-cell table:style-name="ce89" office:value-type="string" calcext:value-type="string">
            <text:p>Spese post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PROJECT INFORMATICA S.R.L.</text:p>
          </table:table-cell>
          <table:table-cell table:style-name="ce76" office:value-type="float" office:value="12340.79" calcext:value-type="float">
            <text:p>12.340,79</text:p>
          </table:table-cell>
          <table:table-cell table:style-name="ce87" office:value-type="date" office:date-value="2021-02-10" calcext:value-type="date">
            <text:p>10/02/2021</text:p>
          </table:table-cell>
          <table:table-cell table:style-name="ce89" office:value-type="string" calcext:value-type="string">
            <text:p>Noleggi di impianti e macchinar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APILUPPI LORENZO S.N.C.</text:p>
          </table:table-cell>
          <table:table-cell table:style-name="ce76" office:value-type="float" office:value="47154.42" calcext:value-type="float">
            <text:p>47.154,42</text:p>
          </table:table-cell>
          <table:table-cell table:style-name="ce87" office:value-type="date" office:date-value="2021-02-10" calcext:value-type="date">
            <text:p>10/02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DUSTY RENDERING S.R.L.</text:p>
          </table:table-cell>
          <table:table-cell table:style-name="ce76" office:value-type="float" office:value="4698.91" calcext:value-type="float">
            <text:p>4.698,91</text:p>
          </table:table-cell>
          <table:table-cell table:style-name="ce87" office:value-type="date" office:date-value="2021-02-10" calcext:value-type="date">
            <text:p>10/02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RACCOGLITORI MANTOVANI S.R.L.</text:p>
          </table:table-cell>
          <table:table-cell table:style-name="ce76" office:value-type="float" office:value="3132.59" calcext:value-type="float">
            <text:p>3.132,59</text:p>
          </table:table-cell>
          <table:table-cell table:style-name="ce87" office:value-type="date" office:date-value="2021-02-10" calcext:value-type="date">
            <text:p>10/02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TUDI ESECUZIONE PROGETTI INGEGNERIA S.E.P.I. SRL</text:p>
          </table:table-cell>
          <table:table-cell table:style-name="ce76" office:value-type="float" office:value="7793.88" calcext:value-type="float">
            <text:p>7.793,88</text:p>
          </table:table-cell>
          <table:table-cell table:style-name="ce87" office:value-type="date" office:date-value="2021-02-10" calcext:value-type="date">
            <text:p>10/02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STUDIO TECNICO BERTUOL SOCIETA' SEMPLICE TRA PROF.</text:p>
          </table:table-cell>
          <table:table-cell table:style-name="ce76" office:value-type="float" office:value="392.21" calcext:value-type="float">
            <text:p>392,21</text:p>
          </table:table-cell>
          <table:table-cell table:style-name="ce87" office:value-type="date" office:date-value="2021-02-10" calcext:value-type="date">
            <text:p>10/02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RRE.VI.A. S.R.L. RICERCA VIABILITA' AMBIENTE</text:p>
          </table:table-cell>
          <table:table-cell table:style-name="ce76" office:value-type="float" office:value="4806.23" calcext:value-type="float">
            <text:p>4.806,23</text:p>
          </table:table-cell>
          <table:table-cell table:style-name="ce87" office:value-type="date" office:date-value="2021-02-10" calcext:value-type="date">
            <text:p>10/02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PANENA GABRIELE</text:p>
          </table:table-cell>
          <table:table-cell table:style-name="ce76" office:value-type="float" office:value="1095.07" calcext:value-type="float">
            <text:p>1.095,07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101.12" calcext:value-type="float">
            <text:p>101,12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244.62" calcext:value-type="float">
            <text:p>244,62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47.3" calcext:value-type="float">
            <text:p>47,30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665.72" calcext:value-type="float">
            <text:p>665,72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407.62" calcext:value-type="float">
            <text:p>407,62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472.64" calcext:value-type="float">
            <text:p>472,64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418.15" calcext:value-type="float">
            <text:p>418,15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12.95" calcext:value-type="float">
            <text:p>12,95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72.17" calcext:value-type="float">
            <text:p>72,17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9.34" calcext:value-type="float">
            <text:p>9,34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253.29" calcext:value-type="float">
            <text:p>253,29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STUDIO STORACE-PAULUCCI ASSOCIAZIONE PROFESSIONALE</text:p>
          </table:table-cell>
          <table:table-cell table:style-name="ce76" office:value-type="float" office:value="1459.12" calcext:value-type="float">
            <text:p>1.459,12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Patrocinio legale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STUDIO STORACE-PAULUCCI ASSOCIAZIONE PROFESSIONALE</text:p>
          </table:table-cell>
          <table:table-cell table:style-name="ce76" office:value-type="float" office:value="1021.38" calcext:value-type="float">
            <text:p>1.021,38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Patrocinio legale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STUDIO STORACE-PAULUCCI ASSOCIAZIONE PROFESSIONALE</text:p>
          </table:table-cell>
          <table:table-cell table:style-name="ce76" office:value-type="float" office:value="999.18" calcext:value-type="float">
            <text:p>999,18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Patrocinio legale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STUDIO STORACE-PAULUCCI ASSOCIAZIONE PROFESSIONALE</text:p>
          </table:table-cell>
          <table:table-cell table:style-name="ce76" office:value-type="float" office:value="80" calcext:value-type="float">
            <text:p>80,00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Patrocinio legale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STUDIO STORACE-PAULUCCI ASSOCIAZIONE PROFESSIONALE</text:p>
          </table:table-cell>
          <table:table-cell table:style-name="ce76" office:value-type="float" office:value="875.47" calcext:value-type="float">
            <text:p>875,47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Patrocinio legale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81.73" calcext:value-type="float">
            <text:p>81,73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60.15" calcext:value-type="float">
            <text:p>60,15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42.06" calcext:value-type="float">
            <text:p>42,06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62.89" calcext:value-type="float">
            <text:p>62,89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511.19" calcext:value-type="float">
            <text:p>511,19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106.73" calcext:value-type="float">
            <text:p>106,73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236.51" calcext:value-type="float">
            <text:p>236,51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86.48" calcext:value-type="float">
            <text:p>86,48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93.68" calcext:value-type="float">
            <text:p>93,68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13.35" calcext:value-type="float">
            <text:p>13,35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20.42" calcext:value-type="float">
            <text:p>20,42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513.44" calcext:value-type="float">
            <text:p>513,44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1200.39" calcext:value-type="float">
            <text:p>1.200,39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9.15" calcext:value-type="float">
            <text:p>9,15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76" calcext:value-type="float">
            <text:p>76,00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15.11" calcext:value-type="float">
            <text:p>115,11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0.74" calcext:value-type="float">
            <text:p>30,74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13.53" calcext:value-type="float">
            <text:p>113,53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44.68" calcext:value-type="float">
            <text:p>144,68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29.42" calcext:value-type="float">
            <text:p>329,42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548.78" calcext:value-type="float">
            <text:p>548,78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720.72" calcext:value-type="float">
            <text:p>720,72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72.21" calcext:value-type="float">
            <text:p>372,21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657.42" calcext:value-type="float">
            <text:p>657,42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80.01" calcext:value-type="float">
            <text:p>380,01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097.75" calcext:value-type="float">
            <text:p>1.097,75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70.16" calcext:value-type="float">
            <text:p>370,16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77.07" calcext:value-type="float">
            <text:p>477,07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54.82" calcext:value-type="float">
            <text:p>54,82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.68" calcext:value-type="float">
            <text:p>2,68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.69" calcext:value-type="float">
            <text:p>1,69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49.16" calcext:value-type="float">
            <text:p>249,16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2.2" calcext:value-type="float">
            <text:p>12,20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7.69" calcext:value-type="float">
            <text:p>7,69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ZENITH INGEGNERIA SRL</text:p>
          </table:table-cell>
          <table:table-cell table:style-name="ce76" office:value-type="float" office:value="5379.71" calcext:value-type="float">
            <text:p>5.379,71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SOLCI S.R.L.</text:p>
          </table:table-cell>
          <table:table-cell table:style-name="ce76" office:value-type="float" office:value="125.58" calcext:value-type="float">
            <text:p>125,58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METAMANTOVA S.N.C. DI ROMANO MARCO E SPERANDIO MARIO</text:p>
          </table:table-cell>
          <table:table-cell table:style-name="ce76" office:value-type="float" office:value="114.45" calcext:value-type="float">
            <text:p>114,45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Carburanti, combustibili e lubrificant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BOCCOLA MAGGIORINO E C. AUTOTRASPORTI SNC</text:p>
          </table:table-cell>
          <table:table-cell table:style-name="ce76" office:value-type="float" office:value="18300" calcext:value-type="float">
            <text:p>18.300,00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BOCCOLA MAGGIORINO E C. AUTOTRASPORTI SNC</text:p>
          </table:table-cell>
          <table:table-cell table:style-name="ce76" office:value-type="float" office:value="6039" calcext:value-type="float">
            <text:p>6.039,00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UPERBETON S.P.A.</text:p>
          </table:table-cell>
          <table:table-cell table:style-name="ce76" office:value-type="float" office:value="41144.55" calcext:value-type="float">
            <text:p>41.144,55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Altri beni e materiali di consumo n.a.c.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URBANI VITTORIO E FIGLIO S.N.C.</text:p>
          </table:table-cell>
          <table:table-cell table:style-name="ce76" office:value-type="float" office:value="941.84" calcext:value-type="float">
            <text:p>941,84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URBANI VITTORIO E FIGLIO S.N.C.</text:p>
          </table:table-cell>
          <table:table-cell table:style-name="ce76" office:value-type="float" office:value="506.98" calcext:value-type="float">
            <text:p>506,98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URBANI VITTORIO E FIGLIO S.N.C.</text:p>
          </table:table-cell>
          <table:table-cell table:style-name="ce76" office:value-type="float" office:value="340.14" calcext:value-type="float">
            <text:p>340,14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URBANI VITTORIO E FIGLIO S.N.C.</text:p>
          </table:table-cell>
          <table:table-cell table:style-name="ce76" office:value-type="float" office:value="316.22" calcext:value-type="float">
            <text:p>316,22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URBANI VITTORIO E FIGLIO S.N.C.</text:p>
          </table:table-cell>
          <table:table-cell table:style-name="ce76" office:value-type="float" office:value="403.09" calcext:value-type="float">
            <text:p>403,09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LUSETTI ROBERTO &amp; C.SNC OFFIC.MECCANICA</text:p>
          </table:table-cell>
          <table:table-cell table:style-name="ce76" office:value-type="float" office:value="316.31" calcext:value-type="float">
            <text:p>316,31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LUSETTI ROBERTO &amp; C.SNC OFFIC.MECCANICA</text:p>
          </table:table-cell>
          <table:table-cell table:style-name="ce76" office:value-type="float" office:value="264" calcext:value-type="float">
            <text:p>264,00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I.P.S. S.R.L.</text:p>
          </table:table-cell>
          <table:table-cell table:style-name="ce76" office:value-type="float" office:value="7613.23" calcext:value-type="float">
            <text:p>7.613,23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DUSTY RENDERING S.R.L.</text:p>
          </table:table-cell>
          <table:table-cell table:style-name="ce76" office:value-type="float" office:value="1439.48" calcext:value-type="float">
            <text:p>1.439,48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Altri servizi ausiliar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RACCOGLITORI MANTOVANI S.R.L.</text:p>
          </table:table-cell>
          <table:table-cell table:style-name="ce76" office:value-type="float" office:value="959.65" calcext:value-type="float">
            <text:p>959,65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Altri servizi ausiliar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DUSTY RENDERING S.R.L.</text:p>
          </table:table-cell>
          <table:table-cell table:style-name="ce76" office:value-type="float" office:value="0.04" calcext:value-type="float">
            <text:p>0,04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Altri servizi ausiliar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RACCOGLITORI MANTOVANI S.R.L.</text:p>
          </table:table-cell>
          <table:table-cell table:style-name="ce76" office:value-type="float" office:value="0.03" calcext:value-type="float">
            <text:p>0,03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Altri servizi ausiliar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IRETI S.P.A.</text:p>
          </table:table-cell>
          <table:table-cell table:style-name="ce76" office:value-type="float" office:value="-663.24" calcext:value-type="float">
            <text:p>-663,24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IRETI S.P.A.</text:p>
          </table:table-cell>
          <table:table-cell table:style-name="ce76" office:value-type="float" office:value="2666.38" calcext:value-type="float">
            <text:p>2.666,38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IRETI S.P.A.</text:p>
          </table:table-cell>
          <table:table-cell table:style-name="ce76" office:value-type="float" office:value="6701.53" calcext:value-type="float">
            <text:p>6.701,53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IRETI S.P.A.</text:p>
          </table:table-cell>
          <table:table-cell table:style-name="ce76" office:value-type="float" office:value="140.83" calcext:value-type="float">
            <text:p>140,83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IRETI S.P.A.</text:p>
          </table:table-cell>
          <table:table-cell table:style-name="ce76" office:value-type="float" office:value="97.47" calcext:value-type="float">
            <text:p>97,47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IRETI S.P.A.</text:p>
          </table:table-cell>
          <table:table-cell table:style-name="ce76" office:value-type="float" office:value="380.94" calcext:value-type="float">
            <text:p>380,94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LOBAL POWER S.P.A.</text:p>
          </table:table-cell>
          <table:table-cell table:style-name="ce76" office:value-type="float" office:value="11.48" calcext:value-type="float">
            <text:p>11,48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LOBAL POWER S.P.A.</text:p>
          </table:table-cell>
          <table:table-cell table:style-name="ce76" office:value-type="float" office:value="52.16" calcext:value-type="float">
            <text:p>52,16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LOBAL POWER S.P.A.</text:p>
          </table:table-cell>
          <table:table-cell table:style-name="ce76" office:value-type="float" office:value="11.48" calcext:value-type="float">
            <text:p>11,48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LOBAL POWER S.P.A.</text:p>
          </table:table-cell>
          <table:table-cell table:style-name="ce76" office:value-type="float" office:value="52.16" calcext:value-type="float">
            <text:p>52,16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LOBAL POWER S.P.A.</text:p>
          </table:table-cell>
          <table:table-cell table:style-name="ce76" office:value-type="float" office:value="11.48" calcext:value-type="float">
            <text:p>11,48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LOBAL POWER S.P.A.</text:p>
          </table:table-cell>
          <table:table-cell table:style-name="ce76" office:value-type="float" office:value="52.16" calcext:value-type="float">
            <text:p>52,16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MARAZZI FULVIO</text:p>
          </table:table-cell>
          <table:table-cell table:style-name="ce76" office:value-type="float" office:value="5057.18" calcext:value-type="float">
            <text:p>5.057,18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FORMEL S.R.L. SCUOLA FORMAZIONE ENTI LOCALI</text:p>
          </table:table-cell>
          <table:table-cell table:style-name="ce76" office:value-type="float" office:value="722" calcext:value-type="float">
            <text:p>722,00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Acquisto di servizi per altre spese per formazione e addestramento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ONSORZIO STABILE FORESTALE PADANO s.c. a r.l.</text:p>
          </table:table-cell>
          <table:table-cell table:style-name="ce76" office:value-type="float" office:value="2285.74" calcext:value-type="float">
            <text:p>2.285,74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ONSORZIO STABILE FORESTALE PADANO s.c. a r.l.</text:p>
          </table:table-cell>
          <table:table-cell table:style-name="ce76" office:value-type="float" office:value="545.88" calcext:value-type="float">
            <text:p>545,88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.I.E.S. S.R.L. UNIPERSONALE</text:p>
          </table:table-cell>
          <table:table-cell table:style-name="ce76" office:value-type="float" office:value="2806" calcext:value-type="float">
            <text:p>2.806,00</text:p>
          </table:table-cell>
          <table:table-cell table:style-name="ce87" office:value-type="date" office:date-value="2021-02-11" calcext:value-type="date">
            <text:p>11/02/2021</text:p>
          </table:table-cell>
          <table:table-cell table:style-name="ce89" office:value-type="string" calcext:value-type="string">
            <text:p>Gestione e manutenzione applicazion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URCESA SRL</text:p>
          </table:table-cell>
          <table:table-cell table:style-name="ce76" office:value-type="float" office:value="30910" calcext:value-type="float">
            <text:p>30.910,00</text:p>
          </table:table-cell>
          <table:table-cell table:style-name="ce87" office:value-type="date" office:date-value="2021-02-12" calcext:value-type="date">
            <text:p>12/02/2021</text:p>
          </table:table-cell>
          <table:table-cell table:style-name="ce89" office:value-type="string" calcext:value-type="string">
            <text:p>Fabbricati ad uso scolast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TUDIORINNOVA SRL SOCIETA' TRA PROFESSIONISTI</text:p>
          </table:table-cell>
          <table:table-cell table:style-name="ce76" office:value-type="float" office:value="1447.47" calcext:value-type="float">
            <text:p>1.447,47</text:p>
          </table:table-cell>
          <table:table-cell table:style-name="ce87" office:value-type="date" office:date-value="2021-02-12" calcext:value-type="date">
            <text:p>12/02/2021</text:p>
          </table:table-cell>
          <table:table-cell table:style-name="ce89" office:value-type="string" calcext:value-type="string">
            <text:p>Fabbricati ad uso scolast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TUDIORINNOVA SRL SOCIETA' TRA PROFESSIONISTI</text:p>
          </table:table-cell>
          <table:table-cell table:style-name="ce76" office:value-type="float" office:value="2264" calcext:value-type="float">
            <text:p>2.264,00</text:p>
          </table:table-cell>
          <table:table-cell table:style-name="ce87" office:value-type="date" office:date-value="2021-02-12" calcext:value-type="date">
            <text:p>12/02/2021</text:p>
          </table:table-cell>
          <table:table-cell table:style-name="ce89" office:value-type="string" calcext:value-type="string">
            <text:p>Fabbricati ad uso scolast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OGEMI S.R.L.</text:p>
          </table:table-cell>
          <table:table-cell table:style-name="ce76" office:value-type="float" office:value="495" calcext:value-type="float">
            <text:p>495,00</text:p>
          </table:table-cell>
          <table:table-cell table:style-name="ce87" office:value-type="date" office:date-value="2021-02-12" calcext:value-type="date">
            <text:p>12/02/2021</text:p>
          </table:table-cell>
          <table:table-cell table:style-name="ce89" office:value-type="string" calcext:value-type="string">
            <text:p>Altre uscite per conto terz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OGEMI S.R.L.</text:p>
          </table:table-cell>
          <table:table-cell table:style-name="ce76" office:value-type="float" office:value="506" calcext:value-type="float">
            <text:p>506,00</text:p>
          </table:table-cell>
          <table:table-cell table:style-name="ce87" office:value-type="date" office:date-value="2021-02-12" calcext:value-type="date">
            <text:p>12/02/2021</text:p>
          </table:table-cell>
          <table:table-cell table:style-name="ce89" office:value-type="string" calcext:value-type="string">
            <text:p>Altre uscite per conto terz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IKON SEGNALI S.R.L.</text:p>
          </table:table-cell>
          <table:table-cell table:style-name="ce76" office:value-type="float" office:value="553.7" calcext:value-type="float">
            <text:p>553,70</text:p>
          </table:table-cell>
          <table:table-cell table:style-name="ce87" office:value-type="date" office:date-value="2021-02-12" calcext:value-type="date">
            <text:p>12/02/2021</text:p>
          </table:table-cell>
          <table:table-cell table:style-name="ce89" office:value-type="string" calcext:value-type="string">
            <text:p>Fabbricati ad uso scolast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IKON SEGNALI S.R.L.</text:p>
          </table:table-cell>
          <table:table-cell table:style-name="ce76" office:value-type="float" office:value="749.45" calcext:value-type="float">
            <text:p>749,45</text:p>
          </table:table-cell>
          <table:table-cell table:style-name="ce87" office:value-type="date" office:date-value="2021-02-12" calcext:value-type="date">
            <text:p>12/02/2021</text:p>
          </table:table-cell>
          <table:table-cell table:style-name="ce89" office:value-type="string" calcext:value-type="string">
            <text:p>Fabbricati ad uso scolast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IKON SEGNALI S.R.L.</text:p>
          </table:table-cell>
          <table:table-cell table:style-name="ce76" office:value-type="float" office:value="498.68" calcext:value-type="float">
            <text:p>498,68</text:p>
          </table:table-cell>
          <table:table-cell table:style-name="ce87" office:value-type="date" office:date-value="2021-02-12" calcext:value-type="date">
            <text:p>12/02/2021</text:p>
          </table:table-cell>
          <table:table-cell table:style-name="ce89" office:value-type="string" calcext:value-type="string">
            <text:p>Fabbricati ad uso scolast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IKON SEGNALI S.R.L.</text:p>
          </table:table-cell>
          <table:table-cell table:style-name="ce76" office:value-type="float" office:value="374.25" calcext:value-type="float">
            <text:p>374,25</text:p>
          </table:table-cell>
          <table:table-cell table:style-name="ce87" office:value-type="date" office:date-value="2021-02-12" calcext:value-type="date">
            <text:p>12/02/2021</text:p>
          </table:table-cell>
          <table:table-cell table:style-name="ce89" office:value-type="string" calcext:value-type="string">
            <text:p>Fabbricati ad uso scolast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IKON SEGNALI S.R.L.</text:p>
          </table:table-cell>
          <table:table-cell table:style-name="ce76" office:value-type="float" office:value="757.62" calcext:value-type="float">
            <text:p>757,62</text:p>
          </table:table-cell>
          <table:table-cell table:style-name="ce87" office:value-type="date" office:date-value="2021-02-12" calcext:value-type="date">
            <text:p>12/02/2021</text:p>
          </table:table-cell>
          <table:table-cell table:style-name="ce89" office:value-type="string" calcext:value-type="string">
            <text:p>Fabbricati ad uso scolast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IKON SEGNALI S.R.L.</text:p>
          </table:table-cell>
          <table:table-cell table:style-name="ce76" office:value-type="float" office:value="87.75" calcext:value-type="float">
            <text:p>87,75</text:p>
          </table:table-cell>
          <table:table-cell table:style-name="ce87" office:value-type="date" office:date-value="2021-02-12" calcext:value-type="date">
            <text:p>12/02/2021</text:p>
          </table:table-cell>
          <table:table-cell table:style-name="ce89" office:value-type="string" calcext:value-type="string">
            <text:p>Mobili e arred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RETAAMBIENTE S.R.L.</text:p>
          </table:table-cell>
          <table:table-cell table:style-name="ce76" office:value-type="float" office:value="145.6" calcext:value-type="float">
            <text:p>145,60</text:p>
          </table:table-cell>
          <table:table-cell table:style-name="ce87" office:value-type="date" office:date-value="2021-02-12" calcext:value-type="date">
            <text:p>12/02/2021</text:p>
          </table:table-cell>
          <table:table-cell table:style-name="ce89" office:value-type="string" calcext:value-type="string">
            <text:p>Accesso a banche dati e a pubblicazioni on line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RETAAMBIENTE S.R.L.</text:p>
          </table:table-cell>
          <table:table-cell table:style-name="ce76" office:value-type="float" office:value="180" calcext:value-type="float">
            <text:p>180,00</text:p>
          </table:table-cell>
          <table:table-cell table:style-name="ce87" office:value-type="date" office:date-value="2021-02-12" calcext:value-type="date">
            <text:p>12/02/2021</text:p>
          </table:table-cell>
          <table:table-cell table:style-name="ce89" office:value-type="string" calcext:value-type="string">
            <text:p>Accesso a banche dati e a pubblicazioni on line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BRADA IMPEX SRL</text:p>
          </table:table-cell>
          <table:table-cell table:style-name="ce76" office:value-type="float" office:value="487.56" calcext:value-type="float">
            <text:p>487,56</text:p>
          </table:table-cell>
          <table:table-cell table:style-name="ce87" office:value-type="date" office:date-value="2021-02-12" calcext:value-type="date">
            <text:p>12/02/2021</text:p>
          </table:table-cell>
          <table:table-cell table:style-name="ce89" office:value-type="string" calcext:value-type="string">
            <text:p>Vestiari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1057.44" calcext:value-type="float">
            <text:p>1.057,44</text:p>
          </table:table-cell>
          <table:table-cell table:style-name="ce87" office:value-type="date" office:date-value="2021-02-12" calcext:value-type="date">
            <text:p>12/02/2021</text:p>
          </table:table-cell>
          <table:table-cell table:style-name="ce89" office:value-type="string" calcext:value-type="string">
            <text:p>Telefonia fiss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1267.87" calcext:value-type="float">
            <text:p>1.267,87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GIM SRL</text:p>
          </table:table-cell>
          <table:table-cell table:style-name="ce76" office:value-type="float" office:value="2787.7" calcext:value-type="float">
            <text:p>2.787,70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Altri beni e materiali di consumo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THICA SOCIETA' COOPERATIVA SOCIALE</text:p>
          </table:table-cell>
          <table:table-cell table:style-name="ce76" office:value-type="float" office:value="5659.51" calcext:value-type="float">
            <text:p>5.659,51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Servizi di sorveglianza, custodia e accoglienz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THICA SOCIETA' COOPERATIVA SOCIALE</text:p>
          </table:table-cell>
          <table:table-cell table:style-name="ce76" office:value-type="float" office:value="1050.49" calcext:value-type="float">
            <text:p>1.050,49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Servizi di sorveglianza, custodia e accoglienz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BRONZINI ALDO BRONZINI CLAUDIO E DAVIDE S.N.C.</text:p>
          </table:table-cell>
          <table:table-cell table:style-name="ce76" office:value-type="float" office:value="2970.82" calcext:value-type="float">
            <text:p>2.970,82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NILS ITALIA S.P.A. A.G.</text:p>
          </table:table-cell>
          <table:table-cell table:style-name="ce76" office:value-type="float" office:value="1987.38" calcext:value-type="float">
            <text:p>1.987,38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Altri beni e materiali di consumo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MARMI MOLVINA S.R.L.</text:p>
          </table:table-cell>
          <table:table-cell table:style-name="ce76" office:value-type="float" office:value="5470.25" calcext:value-type="float">
            <text:p>5.470,25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Altri beni e materiali di consumo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ADRIATICA ASFALTI SRL UNIPERSONALE</text:p>
          </table:table-cell>
          <table:table-cell table:style-name="ce76" office:value-type="float" office:value="29426.4" calcext:value-type="float">
            <text:p>29.426,40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Altri beni e materiali di consumo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ADRIATICA ASFALTI SRL UNIPERSONALE</text:p>
          </table:table-cell>
          <table:table-cell table:style-name="ce76" office:value-type="float" office:value="7356.6" calcext:value-type="float">
            <text:p>7.356,60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Altri beni e materiali di consumo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ADRIATICA ASFALTI SRL UNIPERSONALE</text:p>
          </table:table-cell>
          <table:table-cell table:style-name="ce76" office:value-type="float" office:value="7356.6" calcext:value-type="float">
            <text:p>7.356,60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Altri beni e materiali di consumo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CNOLAB SRL</text:p>
          </table:table-cell>
          <table:table-cell table:style-name="ce76" office:value-type="float" office:value="21881.62" calcext:value-type="float">
            <text:p>21.881,62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PRANDI PIERANGELO</text:p>
          </table:table-cell>
          <table:table-cell table:style-name="ce76" office:value-type="float" office:value="5636.4" calcext:value-type="float">
            <text:p>5.636,40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PRANDI PIERANGELO</text:p>
          </table:table-cell>
          <table:table-cell table:style-name="ce76" office:value-type="float" office:value="7027.2" calcext:value-type="float">
            <text:p>7.027,20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ITALBETON SRL</text:p>
          </table:table-cell>
          <table:table-cell table:style-name="ce76" office:value-type="float" office:value="321624.23" calcext:value-type="float">
            <text:p>321.624,23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ITALBETON SRL</text:p>
          </table:table-cell>
          <table:table-cell table:style-name="ce76" office:value-type="float" office:value="695713.6" calcext:value-type="float">
            <text:p>695.713,60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97.3" calcext:value-type="float">
            <text:p>297,30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ARAMORI S.R.L.</text:p>
          </table:table-cell>
          <table:table-cell table:style-name="ce76" office:value-type="float" office:value="427.12" calcext:value-type="float">
            <text:p>427,12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ARAMORI S.R.L.</text:p>
          </table:table-cell>
          <table:table-cell table:style-name="ce76" office:value-type="float" office:value="1732.77" calcext:value-type="float">
            <text:p>1.732,77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ARAMORI S.R.L.</text:p>
          </table:table-cell>
          <table:table-cell table:style-name="ce76" office:value-type="float" office:value="6100" calcext:value-type="float">
            <text:p>6.100,00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.03" calcext:value-type="float">
            <text:p>4,03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7.83" calcext:value-type="float">
            <text:p>7,83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9.71" calcext:value-type="float">
            <text:p>9,71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3.56" calcext:value-type="float">
            <text:p>13,56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7.83" calcext:value-type="float">
            <text:p>7,83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61.46" calcext:value-type="float">
            <text:p>61,46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4.55" calcext:value-type="float">
            <text:p>14,55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52.62" calcext:value-type="float">
            <text:p>52,62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.65" calcext:value-type="float">
            <text:p>3,65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8.33" calcext:value-type="float">
            <text:p>18,33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5.59" calcext:value-type="float">
            <text:p>35,59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4.12" calcext:value-type="float">
            <text:p>44,12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61.64" calcext:value-type="float">
            <text:p>61,64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5.59" calcext:value-type="float">
            <text:p>35,59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79.37" calcext:value-type="float">
            <text:p>279,37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66.14" calcext:value-type="float">
            <text:p>66,14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39.19" calcext:value-type="float">
            <text:p>239,19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6.58" calcext:value-type="float">
            <text:p>16,58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6.39" calcext:value-type="float">
            <text:p>46,39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62.87" calcext:value-type="float">
            <text:p>62,87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80.8" calcext:value-type="float">
            <text:p>80,80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0.41" calcext:value-type="float">
            <text:p>0,41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7.37" calcext:value-type="float">
            <text:p>17,37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50.73" calcext:value-type="float">
            <text:p>150,73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78.16" calcext:value-type="float">
            <text:p>78,16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.04" calcext:value-type="float">
            <text:p>3,04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44.12" calcext:value-type="float">
            <text:p>144,12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63.88" calcext:value-type="float">
            <text:p>463,88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628.73" calcext:value-type="float">
            <text:p>628,73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808.02" calcext:value-type="float">
            <text:p>808,02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.14" calcext:value-type="float">
            <text:p>4,14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73.73" calcext:value-type="float">
            <text:p>173,73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507.28" calcext:value-type="float">
            <text:p>1.507,28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781.61" calcext:value-type="float">
            <text:p>781,61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0.35" calcext:value-type="float">
            <text:p>30,35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441.23" calcext:value-type="float">
            <text:p>1.441,23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OGEMI S.R.L.</text:p>
          </table:table-cell>
          <table:table-cell table:style-name="ce76" office:value-type="float" office:value="3024" calcext:value-type="float">
            <text:p>3.024,00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Altri beni e materiali di consumo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OGEMI S.R.L.</text:p>
          </table:table-cell>
          <table:table-cell table:style-name="ce76" office:value-type="float" office:value="2928" calcext:value-type="float">
            <text:p>2.928,00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OCIETA' AGRICOLA CARAMORI PIANTE S.S.</text:p>
          </table:table-cell>
          <table:table-cell table:style-name="ce76" office:value-type="float" office:value="1695.42" calcext:value-type="float">
            <text:p>1.695,42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OCIETA' AGRICOLA CARAMORI PIANTE S.S.</text:p>
          </table:table-cell>
          <table:table-cell table:style-name="ce76" office:value-type="float" office:value="4575" calcext:value-type="float">
            <text:p>4.575,00</text:p>
          </table:table-cell>
          <table:table-cell table:style-name="ce87" office:value-type="date" office:date-value="2021-02-15" calcext:value-type="date">
            <text:p>15/02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1.39" calcext:value-type="float">
            <text:p>31,39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.03" calcext:value-type="float">
            <text:p>4,03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6.14" calcext:value-type="float">
            <text:p>46,14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58.58" calcext:value-type="float">
            <text:p>58,58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.03" calcext:value-type="float">
            <text:p>4,03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0.91" calcext:value-type="float">
            <text:p>0,91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0.91" calcext:value-type="float">
            <text:p>0,91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.57" calcext:value-type="float">
            <text:p>2,57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.17" calcext:value-type="float">
            <text:p>3,17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7.33" calcext:value-type="float">
            <text:p>7,33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6.25" calcext:value-type="float">
            <text:p>6,25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16.24" calcext:value-type="float">
            <text:p>116,24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7.83" calcext:value-type="float">
            <text:p>7,83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8.37" calcext:value-type="float">
            <text:p>18,37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8.65" calcext:value-type="float">
            <text:p>8,65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17.98" calcext:value-type="float">
            <text:p>117,98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42.7" calcext:value-type="float">
            <text:p>142,70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8.33" calcext:value-type="float">
            <text:p>18,33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09.72" calcext:value-type="float">
            <text:p>209,72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66.27" calcext:value-type="float">
            <text:p>266,27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8.33" calcext:value-type="float">
            <text:p>18,33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.14" calcext:value-type="float">
            <text:p>4,14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.14" calcext:value-type="float">
            <text:p>4,14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1.66" calcext:value-type="float">
            <text:p>11,66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4.39" calcext:value-type="float">
            <text:p>14,39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3.3" calcext:value-type="float">
            <text:p>33,30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8.39" calcext:value-type="float">
            <text:p>28,39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528.37" calcext:value-type="float">
            <text:p>528,37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5.59" calcext:value-type="float">
            <text:p>35,59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83.49" calcext:value-type="float">
            <text:p>83,49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9.3" calcext:value-type="float">
            <text:p>39,30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536.26" calcext:value-type="float">
            <text:p>536,26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02.32" calcext:value-type="float">
            <text:p>102,32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5.34" calcext:value-type="float">
            <text:p>15,34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78.33" calcext:value-type="float">
            <text:p>78,33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75.52" calcext:value-type="float">
            <text:p>75,52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7.95" calcext:value-type="float">
            <text:p>37,95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023.23" calcext:value-type="float">
            <text:p>1.023,23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53.4" calcext:value-type="float">
            <text:p>153,40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783.33" calcext:value-type="float">
            <text:p>783,33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755.24" calcext:value-type="float">
            <text:p>755,24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79.45" calcext:value-type="float">
            <text:p>379,45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.09" calcext:value-type="float">
            <text:p>3,09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0.62" calcext:value-type="float">
            <text:p>20,62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.75" calcext:value-type="float">
            <text:p>3,75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5.52" calcext:value-type="float">
            <text:p>5,52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7.07" calcext:value-type="float">
            <text:p>17,07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.57" calcext:value-type="float">
            <text:p>2,57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8.39" calcext:value-type="float">
            <text:p>38,39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" calcext:value-type="float">
            <text:p>1,00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780.45" calcext:value-type="float">
            <text:p>780,45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2.84" calcext:value-type="float">
            <text:p>22,84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88.53" calcext:value-type="float">
            <text:p>188,53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4.03" calcext:value-type="float">
            <text:p>14,03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93.71" calcext:value-type="float">
            <text:p>93,71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7.03" calcext:value-type="float">
            <text:p>17,03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5.08" calcext:value-type="float">
            <text:p>25,08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77.57" calcext:value-type="float">
            <text:p>77,57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1.66" calcext:value-type="float">
            <text:p>11,66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74.49" calcext:value-type="float">
            <text:p>174,49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.55" calcext:value-type="float">
            <text:p>4,55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547.52" calcext:value-type="float">
            <text:p>3.547,52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03.84" calcext:value-type="float">
            <text:p>103,84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856.94" calcext:value-type="float">
            <text:p>856,94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3.34" calcext:value-type="float">
            <text:p>43,34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5.66" calcext:value-type="float">
            <text:p>5,66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7.82" calcext:value-type="float">
            <text:p>27,82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2.51" calcext:value-type="float">
            <text:p>22,51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66.26" calcext:value-type="float">
            <text:p>66,26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93.82" calcext:value-type="float">
            <text:p>193,82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73.88" calcext:value-type="float">
            <text:p>173,88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28.42" calcext:value-type="float">
            <text:p>228,42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93.89" calcext:value-type="float">
            <text:p>93,89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33.4" calcext:value-type="float">
            <text:p>433,40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56.6" calcext:value-type="float">
            <text:p>56,60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78.15" calcext:value-type="float">
            <text:p>278,15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25.12" calcext:value-type="float">
            <text:p>225,12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662.57" calcext:value-type="float">
            <text:p>662,57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938.2" calcext:value-type="float">
            <text:p>1.938,20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738.78" calcext:value-type="float">
            <text:p>1.738,78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284.22" calcext:value-type="float">
            <text:p>2.284,22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938.89" calcext:value-type="float">
            <text:p>938,89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33.19" calcext:value-type="float">
            <text:p>133,19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0.18" calcext:value-type="float">
            <text:p>0,18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3.05" calcext:value-type="float">
            <text:p>23,05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99.85" calcext:value-type="float">
            <text:p>99,85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19.6" calcext:value-type="float">
            <text:p>119,60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51.94" calcext:value-type="float">
            <text:p>151,94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0.66" calcext:value-type="float">
            <text:p>30,66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81.39" calcext:value-type="float">
            <text:p>81,39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21.39" calcext:value-type="float">
            <text:p>121,39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605.39" calcext:value-type="float">
            <text:p>605,39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0.82" calcext:value-type="float">
            <text:p>0,82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04.75" calcext:value-type="float">
            <text:p>104,75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53.85" calcext:value-type="float">
            <text:p>453,85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543.62" calcext:value-type="float">
            <text:p>543,62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690.63" calcext:value-type="float">
            <text:p>690,63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39.36" calcext:value-type="float">
            <text:p>139,36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69.95" calcext:value-type="float">
            <text:p>369,95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551.79" calcext:value-type="float">
            <text:p>551,79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99.03" calcext:value-type="float">
            <text:p>99,03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4.92" calcext:value-type="float">
            <text:p>44,92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99.35" calcext:value-type="float">
            <text:p>99,35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67.02" calcext:value-type="float">
            <text:p>267,02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6.23" calcext:value-type="float">
            <text:p>6,23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990.26" calcext:value-type="float">
            <text:p>990,26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49.16" calcext:value-type="float">
            <text:p>449,16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993.48" calcext:value-type="float">
            <text:p>993,48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670.15" calcext:value-type="float">
            <text:p>2.670,15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62.29" calcext:value-type="float">
            <text:p>62,29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URBANI VITTORIO E FIGLIO S.N.C.</text:p>
          </table:table-cell>
          <table:table-cell table:style-name="ce76" office:value-type="float" office:value="418.22" calcext:value-type="float">
            <text:p>418,22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URCESA SRL</text:p>
          </table:table-cell>
          <table:table-cell table:style-name="ce76" office:value-type="float" office:value="14157" calcext:value-type="float">
            <text:p>14.157,00</text:p>
          </table:table-cell>
          <table:table-cell table:style-name="ce87" office:value-type="date" office:date-value="2021-02-16" calcext:value-type="date">
            <text:p>16/02/2021</text:p>
          </table:table-cell>
          <table:table-cell table:style-name="ce89" office:value-type="string" calcext:value-type="string">
            <text:p>Fabbricati ad uso scolast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AqA MANTOVA SRL</text:p>
          </table:table-cell>
          <table:table-cell table:style-name="ce76" office:value-type="float" office:value="343.24" calcext:value-type="float">
            <text:p>343,24</text:p>
          </table:table-cell>
          <table:table-cell table:style-name="ce87" office:value-type="date" office:date-value="2021-02-18" calcext:value-type="date">
            <text:p>18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AqA MANTOVA SRL</text:p>
          </table:table-cell>
          <table:table-cell table:style-name="ce76" office:value-type="float" office:value="70.58" calcext:value-type="float">
            <text:p>70,58</text:p>
          </table:table-cell>
          <table:table-cell table:style-name="ce87" office:value-type="date" office:date-value="2021-02-18" calcext:value-type="date">
            <text:p>18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CORTE BARCO AZIENDA AGRICOLA AGRITURISMO DI DOLCI ELEONORA</text:p>
          </table:table-cell>
          <table:table-cell table:style-name="ce76" office:value-type="float" office:value="2440" calcext:value-type="float">
            <text:p>2.440,00</text:p>
          </table:table-cell>
          <table:table-cell table:style-name="ce87" office:value-type="date" office:date-value="2021-02-18" calcext:value-type="date">
            <text:p>18/02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PROVECO S.R.L.</text:p>
          </table:table-cell>
          <table:table-cell table:style-name="ce76" office:value-type="float" office:value="3379.4" calcext:value-type="float">
            <text:p>3.379,40</text:p>
          </table:table-cell>
          <table:table-cell table:style-name="ce87" office:value-type="date" office:date-value="2021-02-18" calcext:value-type="date">
            <text:p>18/02/2021</text:p>
          </table:table-cell>
          <table:table-cell table:style-name="ce89" office:value-type="string" calcext:value-type="string">
            <text:p>Gestione e manutenzione applicazion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IM S.P.A.</text:p>
          </table:table-cell>
          <table:table-cell table:style-name="ce76" office:value-type="float" office:value="1716.98" calcext:value-type="float">
            <text:p>1.716,98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Telefonia fiss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9.72" calcext:value-type="float">
            <text:p>9,72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7.82" calcext:value-type="float">
            <text:p>27,82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3.17" calcext:value-type="float">
            <text:p>23,17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99.46" calcext:value-type="float">
            <text:p>99,46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88" calcext:value-type="float">
            <text:p>88,00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70.24" calcext:value-type="float">
            <text:p>70,24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01.93" calcext:value-type="float">
            <text:p>101,93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7.12" calcext:value-type="float">
            <text:p>37,12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3.2" calcext:value-type="float">
            <text:p>33,20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.03" calcext:value-type="float">
            <text:p>4,03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9.62" calcext:value-type="float">
            <text:p>39,62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4.17" calcext:value-type="float">
            <text:p>44,17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26.46" calcext:value-type="float">
            <text:p>126,46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05.32" calcext:value-type="float">
            <text:p>105,32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52.09" calcext:value-type="float">
            <text:p>452,09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99.98" calcext:value-type="float">
            <text:p>399,98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19.29" calcext:value-type="float">
            <text:p>319,29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63.32" calcext:value-type="float">
            <text:p>463,32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68.72" calcext:value-type="float">
            <text:p>168,72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50.93" calcext:value-type="float">
            <text:p>150,93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8.33" calcext:value-type="float">
            <text:p>18,33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80.08" calcext:value-type="float">
            <text:p>180,08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73.03" calcext:value-type="float">
            <text:p>173,03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88.19" calcext:value-type="float">
            <text:p>488,19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507.14" calcext:value-type="float">
            <text:p>507,14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62.14" calcext:value-type="float">
            <text:p>162,14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67.8" calcext:value-type="float">
            <text:p>167,80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63.55" calcext:value-type="float">
            <text:p>263,55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730.29" calcext:value-type="float">
            <text:p>1.730,29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881.86" calcext:value-type="float">
            <text:p>4.881,86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5071.39" calcext:value-type="float">
            <text:p>5.071,39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621.38" calcext:value-type="float">
            <text:p>1.621,38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677.97" calcext:value-type="float">
            <text:p>1.677,97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635.49" calcext:value-type="float">
            <text:p>2.635,49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272.05" calcext:value-type="float">
            <text:p>1.272,05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5782.05" calcext:value-type="float">
            <text:p>5.782,05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0.04" calcext:value-type="float">
            <text:p>0,04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0.2" calcext:value-type="float">
            <text:p>0,20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" calcext:value-type="float">
            <text:p>2,00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9.11" calcext:value-type="float">
            <text:p>9,11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oOut srl</text:p>
          </table:table-cell>
          <table:table-cell table:style-name="ce76" office:value-type="float" office:value="1995.8" calcext:value-type="float">
            <text:p>1.995,80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Comunicazione WEB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ANTHESI S.R.L.</text:p>
          </table:table-cell>
          <table:table-cell table:style-name="ce76" office:value-type="float" office:value="12566" calcext:value-type="float">
            <text:p>12.566,00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Gestione e manutenzione applicazioni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TELEPASS SPA</text:p>
          </table:table-cell>
          <table:table-cell table:style-name="ce76" office:value-type="float" office:value="1.2" calcext:value-type="float">
            <text:p>1,20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TELEPASS SPA</text:p>
          </table:table-cell>
          <table:table-cell table:style-name="ce76" office:value-type="float" office:value="5.45" calcext:value-type="float">
            <text:p>5,45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FOR.MA.AZIENDA SPECIALE DELLA PROVINCIA DI MANTOVA</text:p>
          </table:table-cell>
          <table:table-cell table:style-name="ce76" office:value-type="float" office:value="43900" calcext:value-type="float">
            <text:p>43.900,00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FOR.MA.AZIENDA SPECIALE DELLA PROVINCIA DI MANTOVA</text:p>
          </table:table-cell>
          <table:table-cell table:style-name="ce76" office:value-type="float" office:value="20000" calcext:value-type="float">
            <text:p>20.000,00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AUTOSTRADE PER L'ITALIA SPA</text:p>
          </table:table-cell>
          <table:table-cell table:style-name="ce76" office:value-type="float" office:value="0.47" calcext:value-type="float">
            <text:p>0,47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AUTOSTRADE PER L'ITALIA SPA</text:p>
          </table:table-cell>
          <table:table-cell table:style-name="ce76" office:value-type="float" office:value="2.13" calcext:value-type="float">
            <text:p>2,13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FOR.MA.AZIENDA SPECIALE DELLA PROVINCIA DI MANTOVA</text:p>
          </table:table-cell>
          <table:table-cell table:style-name="ce76" office:value-type="float" office:value="15565.46" calcext:value-type="float">
            <text:p>15.565,46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FOR.MA.AZIENDA SPECIALE DELLA PROVINCIA DI MANTOVA</text:p>
          </table:table-cell>
          <table:table-cell table:style-name="ce76" office:value-type="float" office:value="62875" calcext:value-type="float">
            <text:p>62.875,00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FOR.MA.AZIENDA SPECIALE DELLA PROVINCIA DI MANTOVA</text:p>
          </table:table-cell>
          <table:table-cell table:style-name="ce76" office:value-type="float" office:value="3578.5" calcext:value-type="float">
            <text:p>3.578,50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FOR.MA.AZIENDA SPECIALE DELLA PROVINCIA DI MANTOVA</text:p>
          </table:table-cell>
          <table:table-cell table:style-name="ce76" office:value-type="float" office:value="6421.51" calcext:value-type="float">
            <text:p>6.421,51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FOR.MA.AZIENDA SPECIALE DELLA PROVINCIA DI MANTOVA</text:p>
          </table:table-cell>
          <table:table-cell table:style-name="ce76" office:value-type="float" office:value="17500" calcext:value-type="float">
            <text:p>17.500,00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FOR.MA.AZIENDA SPECIALE DELLA PROVINCIA DI MANTOVA</text:p>
          </table:table-cell>
          <table:table-cell table:style-name="ce76" office:value-type="float" office:value="8500" calcext:value-type="float">
            <text:p>8.500,00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Altre prestazioni professionali e specialistiche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MAZZOCCHI STEFANO</text:p>
          </table:table-cell>
          <table:table-cell table:style-name="ce76" office:value-type="float" office:value="761.4" calcext:value-type="float">
            <text:p>761,40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Fabbricati ad uso scolast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18.49" calcext:value-type="float">
            <text:p>18,49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988.63" calcext:value-type="float">
            <text:p>988,63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DENRED ITALIA S.R.L.</text:p>
          </table:table-cell>
          <table:table-cell table:style-name="ce76" office:value-type="float" office:value="5971.26" calcext:value-type="float">
            <text:p>5.971,26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Buoni past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INERTEK DI STERMIERI FRANCESCO</text:p>
          </table:table-cell>
          <table:table-cell table:style-name="ce76" office:value-type="float" office:value="18056" calcext:value-type="float">
            <text:p>18.056,00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IGNORINI LUCA</text:p>
          </table:table-cell>
          <table:table-cell table:style-name="ce76" office:value-type="float" office:value="1536.43" calcext:value-type="float">
            <text:p>1.536,43</text:p>
          </table:table-cell>
          <table:table-cell table:style-name="ce87" office:value-type="date" office:date-value="2021-02-19" calcext:value-type="date">
            <text:p>19/02/2021</text:p>
          </table:table-cell>
          <table:table-cell table:style-name="ce89" office:value-type="string" calcext:value-type="string">
            <text:p>Fabbricati ad uso scolast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UROLIFT S.R.L. SERVIZIO ASCENSORI</text:p>
          </table:table-cell>
          <table:table-cell table:style-name="ce76" office:value-type="float" office:value="873.3" calcext:value-type="float">
            <text:p>873,30</text:p>
          </table:table-cell>
          <table:table-cell table:style-name="ce87" office:value-type="date" office:date-value="2021-02-22" calcext:value-type="date">
            <text:p>22/02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UROLIFT S.R.L. SERVIZIO ASCENSORI</text:p>
          </table:table-cell>
          <table:table-cell table:style-name="ce76" office:value-type="float" office:value="5590.89" calcext:value-type="float">
            <text:p>5.590,89</text:p>
          </table:table-cell>
          <table:table-cell table:style-name="ce87" office:value-type="date" office:date-value="2021-02-22" calcext:value-type="date">
            <text:p>22/02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UPERBETON S.P.A.</text:p>
          </table:table-cell>
          <table:table-cell table:style-name="ce76" office:value-type="float" office:value="9203.68" calcext:value-type="float">
            <text:p>9.203,68</text:p>
          </table:table-cell>
          <table:table-cell table:style-name="ce87" office:value-type="date" office:date-value="2021-02-22" calcext:value-type="date">
            <text:p>22/02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UPERBETON S.P.A.</text:p>
          </table:table-cell>
          <table:table-cell table:style-name="ce76" office:value-type="float" office:value="6090.98" calcext:value-type="float">
            <text:p>6.090,98</text:p>
          </table:table-cell>
          <table:table-cell table:style-name="ce87" office:value-type="date" office:date-value="2021-02-22" calcext:value-type="date">
            <text:p>22/02/2021</text:p>
          </table:table-cell>
          <table:table-cell table:style-name="ce89" office:value-type="string" calcext:value-type="string">
            <text:p>Altri beni e materiali di consumo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UPERBETON S.P.A.</text:p>
          </table:table-cell>
          <table:table-cell table:style-name="ce76" office:value-type="float" office:value="6091" calcext:value-type="float">
            <text:p>6.091,00</text:p>
          </table:table-cell>
          <table:table-cell table:style-name="ce87" office:value-type="date" office:date-value="2021-02-22" calcext:value-type="date">
            <text:p>22/02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OGEMI S.R.L.</text:p>
          </table:table-cell>
          <table:table-cell table:style-name="ce76" office:value-type="float" office:value="110" calcext:value-type="float">
            <text:p>110,00</text:p>
          </table:table-cell>
          <table:table-cell table:style-name="ce87" office:value-type="date" office:date-value="2021-02-22" calcext:value-type="date">
            <text:p>22/02/2021</text:p>
          </table:table-cell>
          <table:table-cell table:style-name="ce89" office:value-type="string" calcext:value-type="string">
            <text:p>Altre uscite per conto terz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OGEMI S.R.L.</text:p>
          </table:table-cell>
          <table:table-cell table:style-name="ce76" office:value-type="float" office:value="256.3" calcext:value-type="float">
            <text:p>256,30</text:p>
          </table:table-cell>
          <table:table-cell table:style-name="ce87" office:value-type="date" office:date-value="2021-02-22" calcext:value-type="date">
            <text:p>22/02/2021</text:p>
          </table:table-cell>
          <table:table-cell table:style-name="ce89" office:value-type="string" calcext:value-type="string">
            <text:p>Altre uscite per conto terz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ILMET S.R.L.</text:p>
          </table:table-cell>
          <table:table-cell table:style-name="ce76" office:value-type="float" office:value="48787.8" calcext:value-type="float">
            <text:p>48.787,80</text:p>
          </table:table-cell>
          <table:table-cell table:style-name="ce87" office:value-type="date" office:date-value="2021-02-22" calcext:value-type="date">
            <text:p>22/02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ILMET S.R.L.</text:p>
          </table:table-cell>
          <table:table-cell table:style-name="ce76" office:value-type="float" office:value="6100" calcext:value-type="float">
            <text:p>6.100,00</text:p>
          </table:table-cell>
          <table:table-cell table:style-name="ce87" office:value-type="date" office:date-value="2021-02-22" calcext:value-type="date">
            <text:p>22/02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REGGIANI S.R.L.</text:p>
          </table:table-cell>
          <table:table-cell table:style-name="ce76" office:value-type="float" office:value="2440" calcext:value-type="float">
            <text:p>2.440,00</text:p>
          </table:table-cell>
          <table:table-cell table:style-name="ce87" office:value-type="date" office:date-value="2021-02-22" calcext:value-type="date">
            <text:p>22/02/2021</text:p>
          </table:table-cell>
          <table:table-cell table:style-name="ce89" office:value-type="string" calcext:value-type="string">
            <text:p>Altri beni e materiali di consumo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REGGIANI S.R.L.</text:p>
          </table:table-cell>
          <table:table-cell table:style-name="ce76" office:value-type="float" office:value="1000.77" calcext:value-type="float">
            <text:p>1.000,77</text:p>
          </table:table-cell>
          <table:table-cell table:style-name="ce87" office:value-type="date" office:date-value="2021-02-22" calcext:value-type="date">
            <text:p>22/02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REGGIANI S.R.L.</text:p>
          </table:table-cell>
          <table:table-cell table:style-name="ce76" office:value-type="float" office:value="24400" calcext:value-type="float">
            <text:p>24.400,00</text:p>
          </table:table-cell>
          <table:table-cell table:style-name="ce87" office:value-type="date" office:date-value="2021-02-22" calcext:value-type="date">
            <text:p>22/02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REGGIANI S.R.L.</text:p>
          </table:table-cell>
          <table:table-cell table:style-name="ce76" office:value-type="float" office:value="5978" calcext:value-type="float">
            <text:p>5.978,00</text:p>
          </table:table-cell>
          <table:table-cell table:style-name="ce87" office:value-type="date" office:date-value="2021-02-22" calcext:value-type="date">
            <text:p>22/02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CO GREEN S.R.L.</text:p>
          </table:table-cell>
          <table:table-cell table:style-name="ce76" office:value-type="float" office:value="48787.8" calcext:value-type="float">
            <text:p>48.787,80</text:p>
          </table:table-cell>
          <table:table-cell table:style-name="ce87" office:value-type="date" office:date-value="2021-02-23" calcext:value-type="date">
            <text:p>23/02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ITALVERDE SRL</text:p>
          </table:table-cell>
          <table:table-cell table:style-name="ce76" office:value-type="float" office:value="48787.8" calcext:value-type="float">
            <text:p>48.787,80</text:p>
          </table:table-cell>
          <table:table-cell table:style-name="ce87" office:value-type="date" office:date-value="2021-02-23" calcext:value-type="date">
            <text:p>23/02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OMSERVICE DI BOLZONI ELISA</text:p>
          </table:table-cell>
          <table:table-cell table:style-name="ce76" office:value-type="float" office:value="3471.25" calcext:value-type="float">
            <text:p>3.471,25</text:p>
          </table:table-cell>
          <table:table-cell table:style-name="ce87" office:value-type="date" office:date-value="2021-02-23" calcext:value-type="date">
            <text:p>23/02/2021</text:p>
          </table:table-cell>
          <table:table-cell table:style-name="ce89" office:value-type="string" calcext:value-type="string">
            <text:p>Altri beni e materiali di consumo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OMSERVICE DI BOLZONI ELISA</text:p>
          </table:table-cell>
          <table:table-cell table:style-name="ce76" office:value-type="float" office:value="1544.95" calcext:value-type="float">
            <text:p>1.544,95</text:p>
          </table:table-cell>
          <table:table-cell table:style-name="ce87" office:value-type="date" office:date-value="2021-02-23" calcext:value-type="date">
            <text:p>23/02/2021</text:p>
          </table:table-cell>
          <table:table-cell table:style-name="ce89" office:value-type="string" calcext:value-type="string">
            <text:p>Altri beni e materiali di consumo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OMSERVICE DI BOLZONI ELISA</text:p>
          </table:table-cell>
          <table:table-cell table:style-name="ce76" office:value-type="float" office:value="1022.8" calcext:value-type="float">
            <text:p>1.022,80</text:p>
          </table:table-cell>
          <table:table-cell table:style-name="ce87" office:value-type="date" office:date-value="2021-02-23" calcext:value-type="date">
            <text:p>23/02/2021</text:p>
          </table:table-cell>
          <table:table-cell table:style-name="ce89" office:value-type="string" calcext:value-type="string">
            <text:p>Altri beni e materiali di consumo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ARAMORI S.R.L.</text:p>
          </table:table-cell>
          <table:table-cell table:style-name="ce76" office:value-type="float" office:value="243240.81" calcext:value-type="float">
            <text:p>243.240,81</text:p>
          </table:table-cell>
          <table:table-cell table:style-name="ce87" office:value-type="date" office:date-value="2021-02-23" calcext:value-type="date">
            <text:p>23/02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FABBRI ANTONIO</text:p>
          </table:table-cell>
          <table:table-cell table:style-name="ce76" office:value-type="float" office:value="634.4" calcext:value-type="float">
            <text:p>634,40</text:p>
          </table:table-cell>
          <table:table-cell table:style-name="ce87" office:value-type="date" office:date-value="2021-02-23" calcext:value-type="date">
            <text:p>23/02/2021</text:p>
          </table:table-cell>
          <table:table-cell table:style-name="ce89" office:value-type="string" calcext:value-type="string">
            <text:p>Fabbricati ad uso scolast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RRITORIUM ONLINE GMBH SRL</text:p>
          </table:table-cell>
          <table:table-cell table:style-name="ce76" office:value-type="float" office:value="2928" calcext:value-type="float">
            <text:p>2.928,00</text:p>
          </table:table-cell>
          <table:table-cell table:style-name="ce87" office:value-type="date" office:date-value="2021-02-23" calcext:value-type="date">
            <text:p>23/02/2021</text:p>
          </table:table-cell>
          <table:table-cell table:style-name="ce89" office:value-type="string" calcext:value-type="string">
            <text:p>Gestione e manutenzione applicazion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FASTERNET <text:s/>S.R.L.</text:p>
          </table:table-cell>
          <table:table-cell table:style-name="ce76" office:value-type="float" office:value="244" calcext:value-type="float">
            <text:p>244,00</text:p>
          </table:table-cell>
          <table:table-cell table:style-name="ce87" office:value-type="date" office:date-value="2021-02-23" calcext:value-type="date">
            <text:p>23/02/2021</text:p>
          </table:table-cell>
          <table:table-cell table:style-name="ce89" office:value-type="string" calcext:value-type="string">
            <text:p>Servizi di sicurezz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FASTERNET <text:s/>S.R.L.</text:p>
          </table:table-cell>
          <table:table-cell table:style-name="ce76" office:value-type="float" office:value="61" calcext:value-type="float">
            <text:p>61,00</text:p>
          </table:table-cell>
          <table:table-cell table:style-name="ce87" office:value-type="date" office:date-value="2021-02-23" calcext:value-type="date">
            <text:p>23/02/2021</text:p>
          </table:table-cell>
          <table:table-cell table:style-name="ce89" office:value-type="string" calcext:value-type="string">
            <text:p>Servizi di sicurezz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FASTERNET <text:s/>S.R.L.</text:p>
          </table:table-cell>
          <table:table-cell table:style-name="ce76" office:value-type="float" office:value="707.6" calcext:value-type="float">
            <text:p>707,60</text:p>
          </table:table-cell>
          <table:table-cell table:style-name="ce87" office:value-type="date" office:date-value="2021-02-23" calcext:value-type="date">
            <text:p>23/02/2021</text:p>
          </table:table-cell>
          <table:table-cell table:style-name="ce89" office:value-type="string" calcext:value-type="string">
            <text:p>Servizi per i sistemi e relativa manutenzione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-DISTRIBUZIONE SPA</text:p>
          </table:table-cell>
          <table:table-cell table:style-name="ce76" office:value-type="float" office:value="23.19" calcext:value-type="float">
            <text:p>23,19</text:p>
          </table:table-cell>
          <table:table-cell table:style-name="ce87" office:value-type="date" office:date-value="2021-02-23" calcext:value-type="date">
            <text:p>23/02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OFFICINA MECCANICA LA ZANATTA DI PRIORI G. &amp; C</text:p>
          </table:table-cell>
          <table:table-cell table:style-name="ce76" office:value-type="float" office:value="204.96" calcext:value-type="float">
            <text:p>204,96</text:p>
          </table:table-cell>
          <table:table-cell table:style-name="ce87" office:value-type="date" office:date-value="2021-02-24" calcext:value-type="date">
            <text:p>24/02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OFFICINA MECCANICA LA ZANATTA DI PRIORI G. &amp; C</text:p>
          </table:table-cell>
          <table:table-cell table:style-name="ce76" office:value-type="float" office:value="373.93" calcext:value-type="float">
            <text:p>373,93</text:p>
          </table:table-cell>
          <table:table-cell table:style-name="ce87" office:value-type="date" office:date-value="2021-02-24" calcext:value-type="date">
            <text:p>24/02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GASTALDI GOMME S.R.L.</text:p>
          </table:table-cell>
          <table:table-cell table:style-name="ce76" office:value-type="float" office:value="622.2" calcext:value-type="float">
            <text:p>622,20</text:p>
          </table:table-cell>
          <table:table-cell table:style-name="ce87" office:value-type="date" office:date-value="2021-02-24" calcext:value-type="date">
            <text:p>24/02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ONSORZIO VINI MANTOVANI</text:p>
          </table:table-cell>
          <table:table-cell table:style-name="ce76" office:value-type="float" office:value="440" calcext:value-type="float">
            <text:p>440,00</text:p>
          </table:table-cell>
          <table:table-cell table:style-name="ce87" office:value-type="date" office:date-value="2021-02-24" calcext:value-type="date">
            <text:p>24/02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ONSORZIO VINI MANTOVANI</text:p>
          </table:table-cell>
          <table:table-cell table:style-name="ce76" office:value-type="float" office:value="2000" calcext:value-type="float">
            <text:p>2.000,00</text:p>
          </table:table-cell>
          <table:table-cell table:style-name="ce87" office:value-type="date" office:date-value="2021-02-24" calcext:value-type="date">
            <text:p>24/02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CARROZZERIA BIZETA DI ZERA MASSIMO E C. S.A.S.</text:p>
          </table:table-cell>
          <table:table-cell table:style-name="ce76" office:value-type="float" office:value="162.87" calcext:value-type="float">
            <text:p>162,87</text:p>
          </table:table-cell>
          <table:table-cell table:style-name="ce87" office:value-type="date" office:date-value="2021-02-24" calcext:value-type="date">
            <text:p>24/02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IAVARA MATTEO</text:p>
          </table:table-cell>
          <table:table-cell table:style-name="ce76" office:value-type="float" office:value="2826.78" calcext:value-type="float">
            <text:p>2.826,78</text:p>
          </table:table-cell>
          <table:table-cell table:style-name="ce87" office:value-type="date" office:date-value="2021-02-24" calcext:value-type="date">
            <text:p>24/02/2021</text:p>
          </table:table-cell>
          <table:table-cell table:style-name="ce89" office:value-type="string" calcext:value-type="string">
            <text:p>Fabbricati ad uso scolast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ASOLANA S.R.L.</text:p>
          </table:table-cell>
          <table:table-cell table:style-name="ce76" office:value-type="float" office:value="33550" calcext:value-type="float">
            <text:p>33.550,00</text:p>
          </table:table-cell>
          <table:table-cell table:style-name="ce87" office:value-type="date" office:date-value="2021-02-24" calcext:value-type="date">
            <text:p>24/02/2021</text:p>
          </table:table-cell>
          <table:table-cell table:style-name="ce89" office:value-type="string" calcext:value-type="string">
            <text:p>Locazione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LOBAL POWER S.P.A.</text:p>
          </table:table-cell>
          <table:table-cell table:style-name="ce76" office:value-type="float" office:value="8" calcext:value-type="float">
            <text:p>8,00</text:p>
          </table:table-cell>
          <table:table-cell table:style-name="ce87" office:value-type="date" office:date-value="2021-02-24" calcext:value-type="date">
            <text:p>24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LOBAL POWER S.P.A.</text:p>
          </table:table-cell>
          <table:table-cell table:style-name="ce76" office:value-type="float" office:value="8" calcext:value-type="float">
            <text:p>8,00</text:p>
          </table:table-cell>
          <table:table-cell table:style-name="ce87" office:value-type="date" office:date-value="2021-02-24" calcext:value-type="date">
            <text:p>24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LOBAL POWER S.P.A.</text:p>
          </table:table-cell>
          <table:table-cell table:style-name="ce76" office:value-type="float" office:value="36.35" calcext:value-type="float">
            <text:p>36,35</text:p>
          </table:table-cell>
          <table:table-cell table:style-name="ce87" office:value-type="date" office:date-value="2021-02-24" calcext:value-type="date">
            <text:p>24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LOBAL POWER S.P.A.</text:p>
          </table:table-cell>
          <table:table-cell table:style-name="ce76" office:value-type="float" office:value="36.35" calcext:value-type="float">
            <text:p>36,35</text:p>
          </table:table-cell>
          <table:table-cell table:style-name="ce87" office:value-type="date" office:date-value="2021-02-24" calcext:value-type="date">
            <text:p>24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LOBAL POWER S.P.A.</text:p>
          </table:table-cell>
          <table:table-cell table:style-name="ce76" office:value-type="float" office:value="8" calcext:value-type="float">
            <text:p>8,00</text:p>
          </table:table-cell>
          <table:table-cell table:style-name="ce87" office:value-type="date" office:date-value="2021-02-24" calcext:value-type="date">
            <text:p>24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LOBAL POWER S.P.A.</text:p>
          </table:table-cell>
          <table:table-cell table:style-name="ce76" office:value-type="float" office:value="36.35" calcext:value-type="float">
            <text:p>36,35</text:p>
          </table:table-cell>
          <table:table-cell table:style-name="ce87" office:value-type="date" office:date-value="2021-02-24" calcext:value-type="date">
            <text:p>24/02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RIVA GIOVANNI</text:p>
          </table:table-cell>
          <table:table-cell table:style-name="ce76" office:value-type="float" office:value="15225.6" calcext:value-type="float">
            <text:p>15.225,60</text:p>
          </table:table-cell>
          <table:table-cell table:style-name="ce87" office:value-type="date" office:date-value="2021-02-24" calcext:value-type="date">
            <text:p>24/02/2021</text:p>
          </table:table-cell>
          <table:table-cell table:style-name="ce89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RIVA GIOVANNI</text:p>
          </table:table-cell>
          <table:table-cell table:style-name="ce76" office:value-type="float" office:value="226.86" calcext:value-type="float">
            <text:p>226,86</text:p>
          </table:table-cell>
          <table:table-cell table:style-name="ce87" office:value-type="date" office:date-value="2021-02-24" calcext:value-type="date">
            <text:p>24/02/2021</text:p>
          </table:table-cell>
          <table:table-cell table:style-name="ce89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GUAITA F.LLI SNC DI GUAITA STEFANO &amp; ALESSANDRO</text:p>
          </table:table-cell>
          <table:table-cell table:style-name="ce76" office:value-type="float" office:value="635.62" calcext:value-type="float">
            <text:p>635,62</text:p>
          </table:table-cell>
          <table:table-cell table:style-name="ce87" office:value-type="date" office:date-value="2021-02-24" calcext:value-type="date">
            <text:p>24/02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URBANI VITTORIO E FIGLIO S.N.C.</text:p>
          </table:table-cell>
          <table:table-cell table:style-name="ce76" office:value-type="float" office:value="156.16" calcext:value-type="float">
            <text:p>156,16</text:p>
          </table:table-cell>
          <table:table-cell table:style-name="ce87" office:value-type="date" office:date-value="2021-02-24" calcext:value-type="date">
            <text:p>24/02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URBANI VITTORIO E FIGLIO S.N.C.</text:p>
          </table:table-cell>
          <table:table-cell table:style-name="ce76" office:value-type="float" office:value="271.33" calcext:value-type="float">
            <text:p>271,33</text:p>
          </table:table-cell>
          <table:table-cell table:style-name="ce87" office:value-type="date" office:date-value="2021-02-24" calcext:value-type="date">
            <text:p>24/02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MAZZEO ANTONIO</text:p>
          </table:table-cell>
          <table:table-cell table:style-name="ce76" office:value-type="float" office:value="32988.8" calcext:value-type="float">
            <text:p>32.988,80</text:p>
          </table:table-cell>
          <table:table-cell table:style-name="ce87" office:value-type="date" office:date-value="2021-02-24" calcext:value-type="date">
            <text:p>24/02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-DISTRIBUZIONE SPA</text:p>
          </table:table-cell>
          <table:table-cell table:style-name="ce76" office:value-type="float" office:value="278.03" calcext:value-type="float">
            <text:p>278,03</text:p>
          </table:table-cell>
          <table:table-cell table:style-name="ce87" office:value-type="date" office:date-value="2021-02-24" calcext:value-type="date">
            <text:p>24/02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-DISTRIBUZIONE SPA</text:p>
          </table:table-cell>
          <table:table-cell table:style-name="ce76" office:value-type="float" office:value="278.03" calcext:value-type="float">
            <text:p>278,03</text:p>
          </table:table-cell>
          <table:table-cell table:style-name="ce87" office:value-type="date" office:date-value="2021-02-24" calcext:value-type="date">
            <text:p>24/02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-DISTRIBUZIONE SPA</text:p>
          </table:table-cell>
          <table:table-cell table:style-name="ce76" office:value-type="float" office:value="278.03" calcext:value-type="float">
            <text:p>278,03</text:p>
          </table:table-cell>
          <table:table-cell table:style-name="ce87" office:value-type="date" office:date-value="2021-02-24" calcext:value-type="date">
            <text:p>24/02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-DISTRIBUZIONE SPA</text:p>
          </table:table-cell>
          <table:table-cell table:style-name="ce76" office:value-type="float" office:value="23.19" calcext:value-type="float">
            <text:p>23,19</text:p>
          </table:table-cell>
          <table:table-cell table:style-name="ce87" office:value-type="date" office:date-value="2021-02-24" calcext:value-type="date">
            <text:p>24/02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-DISTRIBUZIONE SPA</text:p>
          </table:table-cell>
          <table:table-cell table:style-name="ce76" office:value-type="float" office:value="23.19" calcext:value-type="float">
            <text:p>23,19</text:p>
          </table:table-cell>
          <table:table-cell table:style-name="ce87" office:value-type="date" office:date-value="2021-02-24" calcext:value-type="date">
            <text:p>24/02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-DISTRIBUZIONE SPA</text:p>
          </table:table-cell>
          <table:table-cell table:style-name="ce76" office:value-type="float" office:value="23.19" calcext:value-type="float">
            <text:p>23,19</text:p>
          </table:table-cell>
          <table:table-cell table:style-name="ce87" office:value-type="date" office:date-value="2021-02-24" calcext:value-type="date">
            <text:p>24/02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-DISTRIBUZIONE SPA</text:p>
          </table:table-cell>
          <table:table-cell table:style-name="ce76" office:value-type="float" office:value="23.19" calcext:value-type="float">
            <text:p>23,19</text:p>
          </table:table-cell>
          <table:table-cell table:style-name="ce87" office:value-type="date" office:date-value="2021-02-24" calcext:value-type="date">
            <text:p>24/02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-DISTRIBUZIONE SPA</text:p>
          </table:table-cell>
          <table:table-cell table:style-name="ce76" office:value-type="float" office:value="23.19" calcext:value-type="float">
            <text:p>23,19</text:p>
          </table:table-cell>
          <table:table-cell table:style-name="ce87" office:value-type="date" office:date-value="2021-02-24" calcext:value-type="date">
            <text:p>24/02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-DISTRIBUZIONE SPA</text:p>
          </table:table-cell>
          <table:table-cell table:style-name="ce76" office:value-type="float" office:value="23.19" calcext:value-type="float">
            <text:p>23,19</text:p>
          </table:table-cell>
          <table:table-cell table:style-name="ce87" office:value-type="date" office:date-value="2021-02-24" calcext:value-type="date">
            <text:p>24/02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-DISTRIBUZIONE SPA</text:p>
          </table:table-cell>
          <table:table-cell table:style-name="ce76" office:value-type="float" office:value="23.19" calcext:value-type="float">
            <text:p>23,19</text:p>
          </table:table-cell>
          <table:table-cell table:style-name="ce87" office:value-type="date" office:date-value="2021-02-24" calcext:value-type="date">
            <text:p>24/02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HORIZON S.R.L.</text:p>
          </table:table-cell>
          <table:table-cell table:style-name="ce76" office:value-type="float" office:value="1708" calcext:value-type="float">
            <text:p>1.708,00</text:p>
          </table:table-cell>
          <table:table-cell table:style-name="ce87" office:value-type="date" office:date-value="2021-02-25" calcext:value-type="date">
            <text:p>25/02/2021</text:p>
          </table:table-cell>
          <table:table-cell table:style-name="ce89" office:value-type="string" calcext:value-type="string">
            <text:p>Licenze d'uso per software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HORIZON S.R.L.</text:p>
          </table:table-cell>
          <table:table-cell table:style-name="ce76" office:value-type="float" office:value="45518.2" calcext:value-type="float">
            <text:p>45.518,20</text:p>
          </table:table-cell>
          <table:table-cell table:style-name="ce87" office:value-type="date" office:date-value="2021-02-25" calcext:value-type="date">
            <text:p>25/02/2021</text:p>
          </table:table-cell>
          <table:table-cell table:style-name="ce89" office:value-type="string" calcext:value-type="string">
            <text:p>Postazioni di lavor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MANTOVANA INERTI S.R.L.</text:p>
          </table:table-cell>
          <table:table-cell table:style-name="ce76" office:value-type="float" office:value="954.17" calcext:value-type="float">
            <text:p>954,17</text:p>
          </table:table-cell>
          <table:table-cell table:style-name="ce87" office:value-type="date" office:date-value="2021-02-25" calcext:value-type="date">
            <text:p>25/02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RMOIDRAULICA di Bottarelli Denis</text:p>
          </table:table-cell>
          <table:table-cell table:style-name="ce76" office:value-type="float" office:value="7845.82" calcext:value-type="float">
            <text:p>7.845,82</text:p>
          </table:table-cell>
          <table:table-cell table:style-name="ce87" office:value-type="date" office:date-value="2021-02-25" calcext:value-type="date">
            <text:p>25/02/2021</text:p>
          </table:table-cell>
          <table:table-cell table:style-name="ce89" office:value-type="string" calcext:value-type="string">
            <text:p>Fabbricati ad uso scolast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MAGGIOLI S.P.A.</text:p>
          </table:table-cell>
          <table:table-cell table:style-name="ce76" office:value-type="float" office:value="1098" calcext:value-type="float">
            <text:p>1.098,00</text:p>
          </table:table-cell>
          <table:table-cell table:style-name="ce87" office:value-type="date" office:date-value="2021-02-25" calcext:value-type="date">
            <text:p>25/02/2021</text:p>
          </table:table-cell>
          <table:table-cell table:style-name="ce89" office:value-type="string" calcext:value-type="string">
            <text:p>Gestione e manutenzione applicazion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MANTOVA AMBIENTE SRL SOC.CON UNICO SOCIO</text:p>
          </table:table-cell>
          <table:table-cell table:style-name="ce76" office:value-type="float" office:value="3147.33" calcext:value-type="float">
            <text:p>3.147,33</text:p>
          </table:table-cell>
          <table:table-cell table:style-name="ce87" office:value-type="date" office:date-value="2021-02-25" calcext:value-type="date">
            <text:p>25/02/2021</text:p>
          </table:table-cell>
          <table:table-cell table:style-name="ce89" office:value-type="string" calcext:value-type="string">
            <text:p>Altri aggi di riscossione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-DISTRIBUZIONE SPA</text:p>
          </table:table-cell>
          <table:table-cell table:style-name="ce76" office:value-type="float" office:value="23.19" calcext:value-type="float">
            <text:p>23,19</text:p>
          </table:table-cell>
          <table:table-cell table:style-name="ce87" office:value-type="date" office:date-value="2021-02-26" calcext:value-type="date">
            <text:p>26/02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-DISTRIBUZIONE SPA</text:p>
          </table:table-cell>
          <table:table-cell table:style-name="ce76" office:value-type="float" office:value="23.19" calcext:value-type="float">
            <text:p>23,19</text:p>
          </table:table-cell>
          <table:table-cell table:style-name="ce87" office:value-type="date" office:date-value="2021-02-26" calcext:value-type="date">
            <text:p>26/02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Studio Legale Associato Avv. Cesare Peroni - Avv. Maurizio Lovisetti</text:p>
          </table:table-cell>
          <table:table-cell table:style-name="ce76" office:value-type="float" office:value="9119.5" calcext:value-type="float">
            <text:p>9.119,50</text:p>
          </table:table-cell>
          <table:table-cell table:style-name="ce87" office:value-type="date" office:date-value="2021-02-26" calcext:value-type="date">
            <text:p>26/02/2021</text:p>
          </table:table-cell>
          <table:table-cell table:style-name="ce89" office:value-type="string" calcext:value-type="string">
            <text:p>Patrocinio legale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RALLI IMPIANTI ELETTRICI S.N.C.</text:p>
          </table:table-cell>
          <table:table-cell table:style-name="ce76" office:value-type="float" office:value="2078.72" calcext:value-type="float">
            <text:p>2.078,72</text:p>
          </table:table-cell>
          <table:table-cell table:style-name="ce87" office:value-type="date" office:date-value="2021-02-26" calcext:value-type="date">
            <text:p>26/02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RALLI IMPIANTI ELETTRICI S.N.C.</text:p>
          </table:table-cell>
          <table:table-cell table:style-name="ce76" office:value-type="float" office:value="4875.28" calcext:value-type="float">
            <text:p>4.875,28</text:p>
          </table:table-cell>
          <table:table-cell table:style-name="ce87" office:value-type="date" office:date-value="2021-02-26" calcext:value-type="date">
            <text:p>26/02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I.P.S. S.R.L.</text:p>
          </table:table-cell>
          <table:table-cell table:style-name="ce76" office:value-type="float" office:value="1758.91" calcext:value-type="float">
            <text:p>1.758,91</text:p>
          </table:table-cell>
          <table:table-cell table:style-name="ce87" office:value-type="date" office:date-value="2021-02-26" calcext:value-type="date">
            <text:p>26/02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AIMAG S.P.A.</text:p>
          </table:table-cell>
          <table:table-cell table:style-name="ce76" office:value-type="float" office:value="114" calcext:value-type="float">
            <text:p>114,00</text:p>
          </table:table-cell>
          <table:table-cell table:style-name="ce87" office:value-type="date" office:date-value="2021-02-26" calcext:value-type="date">
            <text:p>26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OCOTEC ITALIA SRL</text:p>
          </table:table-cell>
          <table:table-cell table:style-name="ce76" office:value-type="float" office:value="21476.23" calcext:value-type="float">
            <text:p>21.476,23</text:p>
          </table:table-cell>
          <table:table-cell table:style-name="ce87" office:value-type="date" office:date-value="2021-02-26" calcext:value-type="date">
            <text:p>26/02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OCOTEC ITALIA SRL</text:p>
          </table:table-cell>
          <table:table-cell table:style-name="ce76" office:value-type="float" office:value="9757.08" calcext:value-type="float">
            <text:p>9.757,08</text:p>
          </table:table-cell>
          <table:table-cell table:style-name="ce87" office:value-type="date" office:date-value="2021-02-26" calcext:value-type="date">
            <text:p>26/02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AURI LORENZO</text:p>
          </table:table-cell>
          <table:table-cell table:style-name="ce76" office:value-type="float" office:value="1606.25" calcext:value-type="float">
            <text:p>1.606,25</text:p>
          </table:table-cell>
          <table:table-cell table:style-name="ce87" office:value-type="date" office:date-value="2021-02-26" calcext:value-type="date">
            <text:p>26/02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IRETI S.P.A.</text:p>
          </table:table-cell>
          <table:table-cell table:style-name="ce76" office:value-type="float" office:value="292.37" calcext:value-type="float">
            <text:p>292,37</text:p>
          </table:table-cell>
          <table:table-cell table:style-name="ce87" office:value-type="date" office:date-value="2021-02-26" calcext:value-type="date">
            <text:p>26/02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MUNICIPIA S.P.A.</text:p>
          </table:table-cell>
          <table:table-cell table:style-name="ce76" office:value-type="float" office:value="598.56" calcext:value-type="float">
            <text:p>598,56</text:p>
          </table:table-cell>
          <table:table-cell table:style-name="ce87" office:value-type="date" office:date-value="2021-02-26" calcext:value-type="date">
            <text:p>26/02/2021</text:p>
          </table:table-cell>
          <table:table-cell table:style-name="ce89" office:value-type="string" calcext:value-type="string">
            <text:p>Gestione e manutenzione applicazion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MUNICIPIA S.P.A.</text:p>
          </table:table-cell>
          <table:table-cell table:style-name="ce76" office:value-type="float" office:value="2500" calcext:value-type="float">
            <text:p>2.500,00</text:p>
          </table:table-cell>
          <table:table-cell table:style-name="ce87" office:value-type="date" office:date-value="2021-02-26" calcext:value-type="date">
            <text:p>26/02/2021</text:p>
          </table:table-cell>
          <table:table-cell table:style-name="ce89" office:value-type="string" calcext:value-type="string">
            <text:p>Spese di investimento per beni immaterial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M INGEGNERIA S.R.L.</text:p>
          </table:table-cell>
          <table:table-cell table:style-name="ce76" office:value-type="float" office:value="27280" calcext:value-type="float">
            <text:p>27.280,00</text:p>
          </table:table-cell>
          <table:table-cell table:style-name="ce87" office:value-type="date" office:date-value="2021-02-26" calcext:value-type="date">
            <text:p>26/02/2021</text:p>
          </table:table-cell>
          <table:table-cell table:style-name="ce89" office:value-type="string" calcext:value-type="string">
            <text:p>Altre prestazioni professionali e specialistiche n.a.c.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FOR.MA.AZIENDA SPECIALE DELLA PROVINCIA DI MANTOVA</text:p>
          </table:table-cell>
          <table:table-cell table:style-name="ce76" office:value-type="float" office:value="3520" calcext:value-type="float">
            <text:p>3.520,00</text:p>
          </table:table-cell>
          <table:table-cell table:style-name="ce87" office:value-type="date" office:date-value="2021-02-26" calcext:value-type="date">
            <text:p>26/02/2021</text:p>
          </table:table-cell>
          <table:table-cell table:style-name="ce89" office:value-type="string" calcext:value-type="string">
            <text:p>Altre spese per servizi amministrativ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ONTINI DONATO ANTONIO</text:p>
          </table:table-cell>
          <table:table-cell table:style-name="ce76" office:value-type="float" office:value="1477.38" calcext:value-type="float">
            <text:p>1.477,38</text:p>
          </table:table-cell>
          <table:table-cell table:style-name="ce87" office:value-type="date" office:date-value="2021-02-26" calcext:value-type="date">
            <text:p>26/02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RFI S.P.A. RETE FERROVIARIA ITALIANA GRUPPO FERROVIE DELLO STATO</text:p>
          </table:table-cell>
          <table:table-cell table:style-name="ce76" office:value-type="float" office:value="1464" calcext:value-type="float">
            <text:p>1.464,00</text:p>
          </table:table-cell>
          <table:table-cell table:style-name="ce87" office:value-type="date" office:date-value="2021-02-26" calcext:value-type="date">
            <text:p>26/02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RFI S.P.A. RETE FERROVIARIA ITALIANA GRUPPO FERROVIE DELLO STATO</text:p>
          </table:table-cell>
          <table:table-cell table:style-name="ce76" office:value-type="float" office:value="2033.33" calcext:value-type="float">
            <text:p>2.033,33</text:p>
          </table:table-cell>
          <table:table-cell table:style-name="ce87" office:value-type="date" office:date-value="2021-02-26" calcext:value-type="date">
            <text:p>26/02/2021</text:p>
          </table:table-cell>
          <table:table-cell table:style-name="ce89" office:value-type="string" calcext:value-type="string">
            <text:p>Manutenzione ordinaria e riparazioni di altri beni materi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INIGARDI BENEDETTO</text:p>
          </table:table-cell>
          <table:table-cell table:style-name="ce76" office:value-type="float" office:value="999.08" calcext:value-type="float">
            <text:p>999,08</text:p>
          </table:table-cell>
          <table:table-cell table:style-name="ce87" office:value-type="date" office:date-value="2021-02-26" calcext:value-type="date">
            <text:p>26/02/2021</text:p>
          </table:table-cell>
          <table:table-cell table:style-name="ce89" office:value-type="string" calcext:value-type="string">
            <text:p>Infrastrutture portuali e aeroportuali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I.E.M. IMPIANTI ELETTRICI MANTOVANI DI MANTOVANI ROBERTO</text:p>
          </table:table-cell>
          <table:table-cell table:style-name="ce76" office:value-type="float" office:value="3740.52" calcext:value-type="float">
            <text:p>3.740,52</text:p>
          </table:table-cell>
          <table:table-cell table:style-name="ce87" office:value-type="date" office:date-value="2021-02-26" calcext:value-type="date">
            <text:p>26/02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I.E.M. IMPIANTI ELETTRICI MANTOVANI DI MANTOVANI ROBERTO</text:p>
          </table:table-cell>
          <table:table-cell table:style-name="ce76" office:value-type="float" office:value="963.8" calcext:value-type="float">
            <text:p>963,80</text:p>
          </table:table-cell>
          <table:table-cell table:style-name="ce87" office:value-type="date" office:date-value="2021-02-26" calcext:value-type="date">
            <text:p>26/02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MMECI APPALTI S.R.L UNIPERSONALE</text:p>
          </table:table-cell>
          <table:table-cell table:style-name="ce76" office:value-type="float" office:value="303334.93" calcext:value-type="float">
            <text:p>303.334,93</text:p>
          </table:table-cell>
          <table:table-cell table:style-name="ce87" office:value-type="date" office:date-value="2021-02-26" calcext:value-type="date">
            <text:p>26/02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CNOVERDE DI ZANI ALDO ANDREA SNC</text:p>
          </table:table-cell>
          <table:table-cell table:style-name="ce76" office:value-type="float" office:value="26464.85" calcext:value-type="float">
            <text:p>26.464,85</text:p>
          </table:table-cell>
          <table:table-cell table:style-name="ce87" office:value-type="date" office:date-value="2021-02-26" calcext:value-type="date">
            <text:p>26/02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CNOVERDE DI ZANI ALDO ANDREA SNC</text:p>
          </table:table-cell>
          <table:table-cell table:style-name="ce76" office:value-type="float" office:value="11113.59" calcext:value-type="float">
            <text:p>11.113,59</text:p>
          </table:table-cell>
          <table:table-cell table:style-name="ce87" office:value-type="date" office:date-value="2021-02-26" calcext:value-type="date">
            <text:p>26/02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VITE VERDE SOC.AGRICOLA SRLS</text:p>
          </table:table-cell>
          <table:table-cell table:style-name="ce76" office:value-type="float" office:value="6100" calcext:value-type="float">
            <text:p>6.100,00</text:p>
          </table:table-cell>
          <table:table-cell table:style-name="ce87" office:value-type="date" office:date-value="2021-03-01" calcext:value-type="date">
            <text:p>01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FONTANA GROUP SRL</text:p>
          </table:table-cell>
          <table:table-cell table:style-name="ce76" office:value-type="float" office:value="2281.77" calcext:value-type="float">
            <text:p>2.281,77</text:p>
          </table:table-cell>
          <table:table-cell table:style-name="ce87" office:value-type="date" office:date-value="2021-03-01" calcext:value-type="date">
            <text:p>01/03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COTRAFFIC SRL</text:p>
          </table:table-cell>
          <table:table-cell table:style-name="ce76" office:value-type="float" office:value="3519.7" calcext:value-type="float">
            <text:p>3.519,70</text:p>
          </table:table-cell>
          <table:table-cell table:style-name="ce87" office:value-type="date" office:date-value="2021-03-01" calcext:value-type="date">
            <text:p>01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VALLI ZABBAN SPA</text:p>
          </table:table-cell>
          <table:table-cell table:style-name="ce76" office:value-type="float" office:value="3042.19" calcext:value-type="float">
            <text:p>3.042,19</text:p>
          </table:table-cell>
          <table:table-cell table:style-name="ce87" office:value-type="date" office:date-value="2021-03-01" calcext:value-type="date">
            <text:p>01/03/2021</text:p>
          </table:table-cell>
          <table:table-cell table:style-name="ce89" office:value-type="string" calcext:value-type="string">
            <text:p>Altri beni e materiali di consumo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.A.I.C. S.R.L.</text:p>
          </table:table-cell>
          <table:table-cell table:style-name="ce76" office:value-type="float" office:value="756.52" calcext:value-type="float">
            <text:p>756,52</text:p>
          </table:table-cell>
          <table:table-cell table:style-name="ce87" office:value-type="date" office:date-value="2021-03-01" calcext:value-type="date">
            <text:p>01/03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.A.I.C. S.R.L.</text:p>
          </table:table-cell>
          <table:table-cell table:style-name="ce76" office:value-type="float" office:value="2220.77" calcext:value-type="float">
            <text:p>2.220,77</text:p>
          </table:table-cell>
          <table:table-cell table:style-name="ce87" office:value-type="date" office:date-value="2021-03-01" calcext:value-type="date">
            <text:p>01/03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BEFFA E C. S.R.L.IMPIANTI ELETTRICI</text:p>
          </table:table-cell>
          <table:table-cell table:style-name="ce76" office:value-type="float" office:value="393.8" calcext:value-type="float">
            <text:p>393,80</text:p>
          </table:table-cell>
          <table:table-cell table:style-name="ce87" office:value-type="date" office:date-value="2021-03-01" calcext:value-type="date">
            <text:p>01/03/2021</text:p>
          </table:table-cell>
          <table:table-cell table:style-name="ce89" office:value-type="string" calcext:value-type="string">
            <text:p>Altre uscite per conto terz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82.12" calcext:value-type="float">
            <text:p>82,12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7.74" calcext:value-type="float">
            <text:p>7,74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64.95" calcext:value-type="float">
            <text:p>64,95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.98" calcext:value-type="float">
            <text:p>3,98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73.51" calcext:value-type="float">
            <text:p>173,51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95.4" calcext:value-type="float">
            <text:p>95,40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93.63" calcext:value-type="float">
            <text:p>93,63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7.02" calcext:value-type="float">
            <text:p>7,02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22.65" calcext:value-type="float">
            <text:p>122,65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1.87" calcext:value-type="float">
            <text:p>21,87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73.26" calcext:value-type="float">
            <text:p>373,26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5.16" calcext:value-type="float">
            <text:p>35,16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95.22" calcext:value-type="float">
            <text:p>295,22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8.08" calcext:value-type="float">
            <text:p>18,08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788.69" calcext:value-type="float">
            <text:p>788,69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33.65" calcext:value-type="float">
            <text:p>433,65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25.6" calcext:value-type="float">
            <text:p>425,60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1.89" calcext:value-type="float">
            <text:p>31,89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557.52" calcext:value-type="float">
            <text:p>557,52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99.42" calcext:value-type="float">
            <text:p>99,42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72.28" calcext:value-type="float">
            <text:p>72,28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2.94" calcext:value-type="float">
            <text:p>12,94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78.82" calcext:value-type="float">
            <text:p>78,82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1.59" calcext:value-type="float">
            <text:p>41,59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" calcext:value-type="float">
            <text:p>3,00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3.36" calcext:value-type="float">
            <text:p>13,36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5.59" calcext:value-type="float">
            <text:p>5,59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7.83" calcext:value-type="float">
            <text:p>47,83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722.81" calcext:value-type="float">
            <text:p>722,81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29.35" calcext:value-type="float">
            <text:p>129,35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788.23" calcext:value-type="float">
            <text:p>788,23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15.91" calcext:value-type="float">
            <text:p>415,91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9.99" calcext:value-type="float">
            <text:p>29,99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33.63" calcext:value-type="float">
            <text:p>133,63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55.94" calcext:value-type="float">
            <text:p>55,94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78.3" calcext:value-type="float">
            <text:p>478,30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0.64" calcext:value-type="float">
            <text:p>30,64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9.76" calcext:value-type="float">
            <text:p>49,76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.98" calcext:value-type="float">
            <text:p>3,98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15.04" calcext:value-type="float">
            <text:p>115,04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6.32" calcext:value-type="float">
            <text:p>16,32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21.48" calcext:value-type="float">
            <text:p>121,48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3.25" calcext:value-type="float">
            <text:p>43,25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5.45" calcext:value-type="float">
            <text:p>25,45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5.69" calcext:value-type="float">
            <text:p>35,69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54.82" calcext:value-type="float">
            <text:p>54,82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6.13" calcext:value-type="float">
            <text:p>26,13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98.24" calcext:value-type="float">
            <text:p>98,24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82.78" calcext:value-type="float">
            <text:p>82,78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9.93" calcext:value-type="float">
            <text:p>19,93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39.29" calcext:value-type="float">
            <text:p>139,29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26.16" calcext:value-type="float">
            <text:p>226,16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8.08" calcext:value-type="float">
            <text:p>18,08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522.93" calcext:value-type="float">
            <text:p>522,93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74.18" calcext:value-type="float">
            <text:p>74,18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552.2" calcext:value-type="float">
            <text:p>552,20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96.57" calcext:value-type="float">
            <text:p>196,57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15.67" calcext:value-type="float">
            <text:p>115,67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62.21" calcext:value-type="float">
            <text:p>162,21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49.16" calcext:value-type="float">
            <text:p>249,16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18.75" calcext:value-type="float">
            <text:p>118,75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46.56" calcext:value-type="float">
            <text:p>446,56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76.28" calcext:value-type="float">
            <text:p>376,28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90.59" calcext:value-type="float">
            <text:p>90,59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13.02" calcext:value-type="float">
            <text:p>213,02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4.37" calcext:value-type="float">
            <text:p>34,37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8.21" calcext:value-type="float">
            <text:p>48,21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LIOGRAF DI PREVITI GIAN STEFANO</text:p>
          </table:table-cell>
          <table:table-cell table:style-name="ce76" office:value-type="float" office:value="6100" calcext:value-type="float">
            <text:p>6.100,00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ROSSI GIULIANO</text:p>
          </table:table-cell>
          <table:table-cell table:style-name="ce76" office:value-type="float" office:value="2560" calcext:value-type="float">
            <text:p>2.560,00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ILETTA SPA</text:p>
          </table:table-cell>
          <table:table-cell table:style-name="ce76" office:value-type="float" office:value="1666.69" calcext:value-type="float">
            <text:p>1.666,69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Noleggi di impianti e macchinar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ILETTA SPA</text:p>
          </table:table-cell>
          <table:table-cell table:style-name="ce76" office:value-type="float" office:value="1666.62" calcext:value-type="float">
            <text:p>1.666,62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Noleggi di impianti e macchinar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DUSTY RENDERING S.R.L.</text:p>
          </table:table-cell>
          <table:table-cell table:style-name="ce76" office:value-type="float" office:value="3338.6" calcext:value-type="float">
            <text:p>3.338,60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DUSTY RENDERING S.R.L.</text:p>
          </table:table-cell>
          <table:table-cell table:style-name="ce76" office:value-type="float" office:value="313.91" calcext:value-type="float">
            <text:p>313,91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RACCOGLITORI MANTOVANI S.R.L.</text:p>
          </table:table-cell>
          <table:table-cell table:style-name="ce76" office:value-type="float" office:value="2434.99" calcext:value-type="float">
            <text:p>2.434,99</text:p>
          </table:table-cell>
          <table:table-cell table:style-name="ce87" office:value-type="date" office:date-value="2021-03-02" calcext:value-type="date">
            <text:p>02/03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Aliprandi Andrea Emilio</text:p>
          </table:table-cell>
          <table:table-cell table:style-name="ce76" office:value-type="float" office:value="3647.8" calcext:value-type="float">
            <text:p>3.647,80</text:p>
          </table:table-cell>
          <table:table-cell table:style-name="ce87" office:value-type="date" office:date-value="2021-03-04" calcext:value-type="date">
            <text:p>04/03/2021</text:p>
          </table:table-cell>
          <table:table-cell table:style-name="ce89" office:value-type="string" calcext:value-type="string">
            <text:p>Altre spese corrent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9.15" calcext:value-type="float">
            <text:p>9,15</text:p>
          </table:table-cell>
          <table:table-cell table:style-name="ce87" office:value-type="date" office:date-value="2021-03-04" calcext:value-type="date">
            <text:p>04/03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41.16" calcext:value-type="float">
            <text:p>41,16</text:p>
          </table:table-cell>
          <table:table-cell table:style-name="ce87" office:value-type="date" office:date-value="2021-03-04" calcext:value-type="date">
            <text:p>04/03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150.91" calcext:value-type="float">
            <text:p>150,91</text:p>
          </table:table-cell>
          <table:table-cell table:style-name="ce87" office:value-type="date" office:date-value="2021-03-04" calcext:value-type="date">
            <text:p>04/03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SABBIONI DAVIDE</text:p>
          </table:table-cell>
          <table:table-cell table:style-name="ce76" office:value-type="float" office:value="3348.9" calcext:value-type="float">
            <text:p>3.348,90</text:p>
          </table:table-cell>
          <table:table-cell table:style-name="ce87" office:value-type="date" office:date-value="2021-03-04" calcext:value-type="date">
            <text:p>04/03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ROSSI F.LLI DI ROSSI DAVIDE &amp; C. SNC</text:p>
          </table:table-cell>
          <table:table-cell table:style-name="ce76" office:value-type="float" office:value="832.47" calcext:value-type="float">
            <text:p>832,47</text:p>
          </table:table-cell>
          <table:table-cell table:style-name="ce87" office:value-type="date" office:date-value="2021-03-04" calcext:value-type="date">
            <text:p>04/03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COLTRO PIETRO</text:p>
          </table:table-cell>
          <table:table-cell table:style-name="ce76" office:value-type="float" office:value="341.6" calcext:value-type="float">
            <text:p>341,60</text:p>
          </table:table-cell>
          <table:table-cell table:style-name="ce87" office:value-type="date" office:date-value="2021-03-04" calcext:value-type="date">
            <text:p>04/03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COLTRO PIETRO</text:p>
          </table:table-cell>
          <table:table-cell table:style-name="ce76" office:value-type="float" office:value="542.9" calcext:value-type="float">
            <text:p>542,90</text:p>
          </table:table-cell>
          <table:table-cell table:style-name="ce87" office:value-type="date" office:date-value="2021-03-04" calcext:value-type="date">
            <text:p>04/03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ISGEO S.R.L.</text:p>
          </table:table-cell>
          <table:table-cell table:style-name="ce76" office:value-type="float" office:value="597.8" calcext:value-type="float">
            <text:p>597,80</text:p>
          </table:table-cell>
          <table:table-cell table:style-name="ce87" office:value-type="date" office:date-value="2021-03-04" calcext:value-type="date">
            <text:p>04/03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IRETI S.P.A.</text:p>
          </table:table-cell>
          <table:table-cell table:style-name="ce76" office:value-type="float" office:value="1876.16" calcext:value-type="float">
            <text:p>1.876,16</text:p>
          </table:table-cell>
          <table:table-cell table:style-name="ce87" office:value-type="date" office:date-value="2021-03-04" calcext:value-type="date">
            <text:p>04/03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AUTOSTRADE PER L'ITALIA SPA</text:p>
          </table:table-cell>
          <table:table-cell table:style-name="ce76" office:value-type="float" office:value="4.56" calcext:value-type="float">
            <text:p>4,56</text:p>
          </table:table-cell>
          <table:table-cell table:style-name="ce87" office:value-type="date" office:date-value="2021-03-04" calcext:value-type="date">
            <text:p>04/03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AUTOSTRADE PER L'ITALIA SPA</text:p>
          </table:table-cell>
          <table:table-cell table:style-name="ce76" office:value-type="float" office:value="20.74" calcext:value-type="float">
            <text:p>20,74</text:p>
          </table:table-cell>
          <table:table-cell table:style-name="ce87" office:value-type="date" office:date-value="2021-03-04" calcext:value-type="date">
            <text:p>04/03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TELEPASS SPA</text:p>
          </table:table-cell>
          <table:table-cell table:style-name="ce76" office:value-type="float" office:value="1.2" calcext:value-type="float">
            <text:p>1,20</text:p>
          </table:table-cell>
          <table:table-cell table:style-name="ce87" office:value-type="date" office:date-value="2021-03-04" calcext:value-type="date">
            <text:p>04/03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TELEPASS SPA</text:p>
          </table:table-cell>
          <table:table-cell table:style-name="ce76" office:value-type="float" office:value="33.34" calcext:value-type="float">
            <text:p>33,34</text:p>
          </table:table-cell>
          <table:table-cell table:style-name="ce87" office:value-type="date" office:date-value="2021-03-04" calcext:value-type="date">
            <text:p>04/03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MONFARDINI AUTORIPARAZIONI DI MONFARDINI FRANCO E STEFANO &amp;C.SNC</text:p>
          </table:table-cell>
          <table:table-cell table:style-name="ce76" office:value-type="float" office:value="264.47" calcext:value-type="float">
            <text:p>264,47</text:p>
          </table:table-cell>
          <table:table-cell table:style-name="ce87" office:value-type="date" office:date-value="2021-03-04" calcext:value-type="date">
            <text:p>04/03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MONFARDINI AUTORIPARAZIONI DI MONFARDINI FRANCO E STEFANO &amp;C.SNC</text:p>
          </table:table-cell>
          <table:table-cell table:style-name="ce76" office:value-type="float" office:value="744" calcext:value-type="float">
            <text:p>744,00</text:p>
          </table:table-cell>
          <table:table-cell table:style-name="ce87" office:value-type="date" office:date-value="2021-03-04" calcext:value-type="date">
            <text:p>04/03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MONFARDINI AUTORIPARAZIONI DI MONFARDINI FRANCO E STEFANO &amp;C.SNC</text:p>
          </table:table-cell>
          <table:table-cell table:style-name="ce76" office:value-type="float" office:value="330.97" calcext:value-type="float">
            <text:p>330,97</text:p>
          </table:table-cell>
          <table:table-cell table:style-name="ce87" office:value-type="date" office:date-value="2021-03-04" calcext:value-type="date">
            <text:p>04/03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ROSSI F.LLI DI ROSSI DAVIDE &amp; C. SNC</text:p>
          </table:table-cell>
          <table:table-cell table:style-name="ce76" office:value-type="float" office:value="149.74" calcext:value-type="float">
            <text:p>149,74</text:p>
          </table:table-cell>
          <table:table-cell table:style-name="ce87" office:value-type="date" office:date-value="2021-03-04" calcext:value-type="date">
            <text:p>04/03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ISTITUTO POLIGRAFICO E ZECCA DELLO STATO SPA</text:p>
          </table:table-cell>
          <table:table-cell table:style-name="ce76" office:value-type="float" office:value="1157.7" calcext:value-type="float">
            <text:p>1.157,70</text:p>
          </table:table-cell>
          <table:table-cell table:style-name="ce87" office:value-type="date" office:date-value="2021-03-04" calcext:value-type="date">
            <text:p>04/03/2021</text:p>
          </table:table-cell>
          <table:table-cell table:style-name="ce89" office:value-type="string" calcext:value-type="string">
            <text:p>Pubblicazione bandi di gar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ITELUM SA Sede secondaria</text:p>
          </table:table-cell>
          <table:table-cell table:style-name="ce76" office:value-type="float" office:value="976.98" calcext:value-type="float">
            <text:p>976,98</text:p>
          </table:table-cell>
          <table:table-cell table:style-name="ce87" office:value-type="date" office:date-value="2021-03-04" calcext:value-type="date">
            <text:p>04/03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ITELUM SA Sede secondaria</text:p>
          </table:table-cell>
          <table:table-cell table:style-name="ce76" office:value-type="float" office:value="2664.48" calcext:value-type="float">
            <text:p>2.664,48</text:p>
          </table:table-cell>
          <table:table-cell table:style-name="ce87" office:value-type="date" office:date-value="2021-03-04" calcext:value-type="date">
            <text:p>04/03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HIKE SOCIETA'COOP. SOCIALE A R.L. ONLUS</text:p>
          </table:table-cell>
          <table:table-cell table:style-name="ce76" office:value-type="float" office:value="1549.4" calcext:value-type="float">
            <text:p>1.549,40</text:p>
          </table:table-cell>
          <table:table-cell table:style-name="ce87" office:value-type="date" office:date-value="2021-03-04" calcext:value-type="date">
            <text:p>04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I ADMINISTRATION &amp; FINANCIAL SERVICE S.P.A.</text:p>
          </table:table-cell>
          <table:table-cell table:style-name="ce76" office:value-type="float" office:value="0.31" calcext:value-type="float">
            <text:p>0,31</text:p>
          </table:table-cell>
          <table:table-cell table:style-name="ce87" office:value-type="date" office:date-value="2021-03-04" calcext:value-type="date">
            <text:p>04/03/2021</text:p>
          </table:table-cell>
          <table:table-cell table:style-name="ce89" office:value-type="string" calcext:value-type="string">
            <text:p>Carburanti, combustibili e lubrificant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I ADMINISTRATION &amp; FINANCIAL SERVICE S.P.A.</text:p>
          </table:table-cell>
          <table:table-cell table:style-name="ce76" office:value-type="float" office:value="1.4" calcext:value-type="float">
            <text:p>1,40</text:p>
          </table:table-cell>
          <table:table-cell table:style-name="ce87" office:value-type="date" office:date-value="2021-03-04" calcext:value-type="date">
            <text:p>04/03/2021</text:p>
          </table:table-cell>
          <table:table-cell table:style-name="ce89" office:value-type="string" calcext:value-type="string">
            <text:p>Carburanti, combustibili e lubrificant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MUNOGU s.r.l.</text:p>
          </table:table-cell>
          <table:table-cell table:style-name="ce76" office:value-type="float" office:value="11693.3" calcext:value-type="float">
            <text:p>11.693,30</text:p>
          </table:table-cell>
          <table:table-cell table:style-name="ce87" office:value-type="date" office:date-value="2021-03-05" calcext:value-type="date">
            <text:p>05/03/2021</text:p>
          </table:table-cell>
          <table:table-cell table:style-name="ce89" office:value-type="string" calcext:value-type="string">
            <text:p>Gestione e manutenzione applicazion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MUNOGU s.r.l.</text:p>
          </table:table-cell>
          <table:table-cell table:style-name="ce76" office:value-type="float" office:value="18984.7" calcext:value-type="float">
            <text:p>18.984,70</text:p>
          </table:table-cell>
          <table:table-cell table:style-name="ce87" office:value-type="date" office:date-value="2021-03-05" calcext:value-type="date">
            <text:p>05/03/2021</text:p>
          </table:table-cell>
          <table:table-cell table:style-name="ce89" office:value-type="string" calcext:value-type="string">
            <text:p>Altre prestazioni professionali e specialistiche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MUNOGU s.r.l.</text:p>
          </table:table-cell>
          <table:table-cell table:style-name="ce76" office:value-type="float" office:value="18000" calcext:value-type="float">
            <text:p>18.000,00</text:p>
          </table:table-cell>
          <table:table-cell table:style-name="ce87" office:value-type="date" office:date-value="2021-03-05" calcext:value-type="date">
            <text:p>05/03/2021</text:p>
          </table:table-cell>
          <table:table-cell table:style-name="ce89" office:value-type="string" calcext:value-type="string">
            <text:p>Altre prestazioni professionali e specialistiche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1029.15" calcext:value-type="float">
            <text:p>1.029,15</text:p>
          </table:table-cell>
          <table:table-cell table:style-name="ce87" office:value-type="date" office:date-value="2021-03-05" calcext:value-type="date">
            <text:p>05/03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150.91" calcext:value-type="float">
            <text:p>150,91</text:p>
          </table:table-cell>
          <table:table-cell table:style-name="ce87" office:value-type="date" office:date-value="2021-03-05" calcext:value-type="date">
            <text:p>05/03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551.3" calcext:value-type="float">
            <text:p>551,30</text:p>
          </table:table-cell>
          <table:table-cell table:style-name="ce87" office:value-type="date" office:date-value="2021-03-05" calcext:value-type="date">
            <text:p>05/03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NOVANEXT SRL</text:p>
          </table:table-cell>
          <table:table-cell table:style-name="ce76" office:value-type="float" office:value="3019.5" calcext:value-type="float">
            <text:p>3.019,50</text:p>
          </table:table-cell>
          <table:table-cell table:style-name="ce87" office:value-type="date" office:date-value="2021-03-08" calcext:value-type="date">
            <text:p>08/03/2021</text:p>
          </table:table-cell>
          <table:table-cell table:style-name="ce89" office:value-type="string" calcext:value-type="string">
            <text:p>Servizi per i sistemi e relativa manutenzione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MINCIO GRONDE SRL</text:p>
          </table:table-cell>
          <table:table-cell table:style-name="ce76" office:value-type="float" office:value="41570.66" calcext:value-type="float">
            <text:p>41.570,66</text:p>
          </table:table-cell>
          <table:table-cell table:style-name="ce87" office:value-type="date" office:date-value="2021-03-08" calcext:value-type="date">
            <text:p>08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OCOTEC ITALIA SRL</text:p>
          </table:table-cell>
          <table:table-cell table:style-name="ce76" office:value-type="float" office:value="6307.84" calcext:value-type="float">
            <text:p>6.307,84</text:p>
          </table:table-cell>
          <table:table-cell table:style-name="ce87" office:value-type="date" office:date-value="2021-03-08" calcext:value-type="date">
            <text:p>08/03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OCOTEC ITALIA SRL</text:p>
          </table:table-cell>
          <table:table-cell table:style-name="ce76" office:value-type="float" office:value="8655.05" calcext:value-type="float">
            <text:p>8.655,05</text:p>
          </table:table-cell>
          <table:table-cell table:style-name="ce87" office:value-type="date" office:date-value="2021-03-08" calcext:value-type="date">
            <text:p>08/03/2021</text:p>
          </table:table-cell>
          <table:table-cell table:style-name="ce89" office:value-type="string" calcext:value-type="string">
            <text:p>Fabbricati ad uso scolast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OCOTEC ITALIA SRL</text:p>
          </table:table-cell>
          <table:table-cell table:style-name="ce76" office:value-type="float" office:value="2568.29" calcext:value-type="float">
            <text:p>2.568,29</text:p>
          </table:table-cell>
          <table:table-cell table:style-name="ce87" office:value-type="date" office:date-value="2021-03-08" calcext:value-type="date">
            <text:p>08/03/2021</text:p>
          </table:table-cell>
          <table:table-cell table:style-name="ce89" office:value-type="string" calcext:value-type="string">
            <text:p>Fabbricati ad uso scolast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DELTAMBIENTE SOC.COOP.AGRICOLA</text:p>
          </table:table-cell>
          <table:table-cell table:style-name="ce76" office:value-type="float" office:value="817.52" calcext:value-type="float">
            <text:p>817,52</text:p>
          </table:table-cell>
          <table:table-cell table:style-name="ce87" office:value-type="date" office:date-value="2021-03-08" calcext:value-type="date">
            <text:p>08/03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DELTAMBIENTE SOC.COOP.AGRICOLA</text:p>
          </table:table-cell>
          <table:table-cell table:style-name="ce76" office:value-type="float" office:value="6100" calcext:value-type="float">
            <text:p>6.100,00</text:p>
          </table:table-cell>
          <table:table-cell table:style-name="ce87" office:value-type="date" office:date-value="2021-03-08" calcext:value-type="date">
            <text:p>08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AMPOSTRINI S.R.L.</text:p>
          </table:table-cell>
          <table:table-cell table:style-name="ce76" office:value-type="float" office:value="48787.8" calcext:value-type="float">
            <text:p>48.787,80</text:p>
          </table:table-cell>
          <table:table-cell table:style-name="ce87" office:value-type="date" office:date-value="2021-03-08" calcext:value-type="date">
            <text:p>08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AMPOSTRINI S.R.L.</text:p>
          </table:table-cell>
          <table:table-cell table:style-name="ce76" office:value-type="float" office:value="6100" calcext:value-type="float">
            <text:p>6.100,00</text:p>
          </table:table-cell>
          <table:table-cell table:style-name="ce87" office:value-type="date" office:date-value="2021-03-08" calcext:value-type="date">
            <text:p>08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URBANI PAOLO</text:p>
          </table:table-cell>
          <table:table-cell table:style-name="ce76" office:value-type="float" office:value="6100" calcext:value-type="float">
            <text:p>6.100,00</text:p>
          </table:table-cell>
          <table:table-cell table:style-name="ce87" office:value-type="date" office:date-value="2021-03-08" calcext:value-type="date">
            <text:p>08/03/2021</text:p>
          </table:table-cell>
          <table:table-cell table:style-name="ce89" office:value-type="string" calcext:value-type="string">
            <text:p>Altri beni e materiali di consumo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URBANI PAOLO</text:p>
          </table:table-cell>
          <table:table-cell table:style-name="ce76" office:value-type="float" office:value="24400" calcext:value-type="float">
            <text:p>24.400,00</text:p>
          </table:table-cell>
          <table:table-cell table:style-name="ce87" office:value-type="date" office:date-value="2021-03-08" calcext:value-type="date">
            <text:p>08/03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URBANI PAOLO</text:p>
          </table:table-cell>
          <table:table-cell table:style-name="ce76" office:value-type="float" office:value="12200" calcext:value-type="float">
            <text:p>12.200,00</text:p>
          </table:table-cell>
          <table:table-cell table:style-name="ce87" office:value-type="date" office:date-value="2021-03-08" calcext:value-type="date">
            <text:p>08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URBANI PAOLO</text:p>
          </table:table-cell>
          <table:table-cell table:style-name="ce76" office:value-type="float" office:value="6100" calcext:value-type="float">
            <text:p>6.100,00</text:p>
          </table:table-cell>
          <table:table-cell table:style-name="ce87" office:value-type="date" office:date-value="2021-03-08" calcext:value-type="date">
            <text:p>08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UPERBETON S.P.A.</text:p>
          </table:table-cell>
          <table:table-cell table:style-name="ce76" office:value-type="float" office:value="23728.95" calcext:value-type="float">
            <text:p>23.728,95</text:p>
          </table:table-cell>
          <table:table-cell table:style-name="ce87" office:value-type="date" office:date-value="2021-03-08" calcext:value-type="date">
            <text:p>08/03/2021</text:p>
          </table:table-cell>
          <table:table-cell table:style-name="ce89" office:value-type="string" calcext:value-type="string">
            <text:p>Altri beni e materiali di consumo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MVG S.R.L.</text:p>
          </table:table-cell>
          <table:table-cell table:style-name="ce76" office:value-type="float" office:value="37231.76" calcext:value-type="float">
            <text:p>37.231,76</text:p>
          </table:table-cell>
          <table:table-cell table:style-name="ce87" office:value-type="date" office:date-value="2021-03-08" calcext:value-type="date">
            <text:p>08/03/2021</text:p>
          </table:table-cell>
          <table:table-cell table:style-name="ce89" office:value-type="string" calcext:value-type="string">
            <text:p>Altri beni e materiali di consumo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OGEMI S.R.L.</text:p>
          </table:table-cell>
          <table:table-cell table:style-name="ce76" office:value-type="float" office:value="141.9" calcext:value-type="float">
            <text:p>141,90</text:p>
          </table:table-cell>
          <table:table-cell table:style-name="ce87" office:value-type="date" office:date-value="2021-03-08" calcext:value-type="date">
            <text:p>08/03/2021</text:p>
          </table:table-cell>
          <table:table-cell table:style-name="ce89" office:value-type="string" calcext:value-type="string">
            <text:p>Altre uscite per conto terz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OGEMI S.R.L.</text:p>
          </table:table-cell>
          <table:table-cell table:style-name="ce76" office:value-type="float" office:value="154" calcext:value-type="float">
            <text:p>154,00</text:p>
          </table:table-cell>
          <table:table-cell table:style-name="ce87" office:value-type="date" office:date-value="2021-03-08" calcext:value-type="date">
            <text:p>08/03/2021</text:p>
          </table:table-cell>
          <table:table-cell table:style-name="ce89" office:value-type="string" calcext:value-type="string">
            <text:p>Altre uscite per conto terz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PADANA TRASPORTI SOC.COOP.A R.L.</text:p>
          </table:table-cell>
          <table:table-cell table:style-name="ce76" office:value-type="float" office:value="6628.26" calcext:value-type="float">
            <text:p>6.628,26</text:p>
          </table:table-cell>
          <table:table-cell table:style-name="ce87" office:value-type="date" office:date-value="2021-03-08" calcext:value-type="date">
            <text:p>08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AGRITRE di GIUGNO GIANPAOLO E F.LLI SNC</text:p>
          </table:table-cell>
          <table:table-cell table:style-name="ce76" office:value-type="float" office:value="6100" calcext:value-type="float">
            <text:p>6.100,00</text:p>
          </table:table-cell>
          <table:table-cell table:style-name="ce87" office:value-type="date" office:date-value="2021-03-08" calcext:value-type="date">
            <text:p>08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DEBATTISTI ODOARDO DI DEBATTISTI LAURO,FAUSTO E LUCIANO S.N.C.</text:p>
          </table:table-cell>
          <table:table-cell table:style-name="ce76" office:value-type="float" office:value="5779.1" calcext:value-type="float">
            <text:p>5.779,10</text:p>
          </table:table-cell>
          <table:table-cell table:style-name="ce87" office:value-type="date" office:date-value="2021-03-08" calcext:value-type="date">
            <text:p>08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BOZZOLA MARCELLO &amp; C. DI GIOVANNI E BRUNO S.N.C.</text:p>
          </table:table-cell>
          <table:table-cell table:style-name="ce76" office:value-type="float" office:value="6566.31" calcext:value-type="float">
            <text:p>6.566,31</text:p>
          </table:table-cell>
          <table:table-cell table:style-name="ce87" office:value-type="date" office:date-value="2021-03-08" calcext:value-type="date">
            <text:p>08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OPPIARDI ERMINIO E C. SNC</text:p>
          </table:table-cell>
          <table:table-cell table:style-name="ce76" office:value-type="float" office:value="3992.29" calcext:value-type="float">
            <text:p>3.992,29</text:p>
          </table:table-cell>
          <table:table-cell table:style-name="ce87" office:value-type="date" office:date-value="2021-03-08" calcext:value-type="date">
            <text:p>08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BRUSON ROBERTO</text:p>
          </table:table-cell>
          <table:table-cell table:style-name="ce76" office:value-type="float" office:value="18967.9" calcext:value-type="float">
            <text:p>18.967,90</text:p>
          </table:table-cell>
          <table:table-cell table:style-name="ce87" office:value-type="date" office:date-value="2021-03-08" calcext:value-type="date">
            <text:p>08/03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BRUSON ROBERTO</text:p>
          </table:table-cell>
          <table:table-cell table:style-name="ce76" office:value-type="float" office:value="17265.65" calcext:value-type="float">
            <text:p>17.265,65</text:p>
          </table:table-cell>
          <table:table-cell table:style-name="ce87" office:value-type="date" office:date-value="2021-03-08" calcext:value-type="date">
            <text:p>08/03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ONVERGE S.P.A.</text:p>
          </table:table-cell>
          <table:table-cell table:style-name="ce76" office:value-type="float" office:value="38817.96" calcext:value-type="float">
            <text:p>38.817,96</text:p>
          </table:table-cell>
          <table:table-cell table:style-name="ce87" office:value-type="date" office:date-value="2021-03-08" calcext:value-type="date">
            <text:p>08/03/2021</text:p>
          </table:table-cell>
          <table:table-cell table:style-name="ce89" office:value-type="string" calcext:value-type="string">
            <text:p>Server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UROCAVE S.R.L.</text:p>
          </table:table-cell>
          <table:table-cell table:style-name="ce76" office:value-type="float" office:value="146.77" calcext:value-type="float">
            <text:p>146,77</text:p>
          </table:table-cell>
          <table:table-cell table:style-name="ce87" office:value-type="date" office:date-value="2021-03-08" calcext:value-type="date">
            <text:p>08/03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UROCAVE S.R.L.</text:p>
          </table:table-cell>
          <table:table-cell table:style-name="ce76" office:value-type="float" office:value="24400" calcext:value-type="float">
            <text:p>24.400,00</text:p>
          </table:table-cell>
          <table:table-cell table:style-name="ce87" office:value-type="date" office:date-value="2021-03-08" calcext:value-type="date">
            <text:p>08/03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COOPERATIVA SOCIALE C.H.V. A RL DI SOLIDARIETA'-ONLUS</text:p>
          </table:table-cell>
          <table:table-cell table:style-name="ce76" office:value-type="float" office:value="31550.73" calcext:value-type="float">
            <text:p>31.550,73</text:p>
          </table:table-cell>
          <table:table-cell table:style-name="ce87" office:value-type="date" office:date-value="2021-03-08" calcext:value-type="date">
            <text:p>08/03/2021</text:p>
          </table:table-cell>
          <table:table-cell table:style-name="ce89" office:value-type="string" calcext:value-type="string">
            <text:p>Locazione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AVAZZINI DI GIUSEPPE CAVAZZINI &amp; C S.R.L.</text:p>
          </table:table-cell>
          <table:table-cell table:style-name="ce76" office:value-type="float" office:value="5069.05" calcext:value-type="float">
            <text:p>5.069,05</text:p>
          </table:table-cell>
          <table:table-cell table:style-name="ce87" office:value-type="date" office:date-value="2021-03-08" calcext:value-type="date">
            <text:p>08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THICA SOCIETA' COOPERATIVA SOCIALE</text:p>
          </table:table-cell>
          <table:table-cell table:style-name="ce76" office:value-type="float" office:value="6710" calcext:value-type="float">
            <text:p>6.710,00</text:p>
          </table:table-cell>
          <table:table-cell table:style-name="ce87" office:value-type="date" office:date-value="2021-03-08" calcext:value-type="date">
            <text:p>08/03/2021</text:p>
          </table:table-cell>
          <table:table-cell table:style-name="ce89" office:value-type="string" calcext:value-type="string">
            <text:p>Servizi di sorveglianza, custodia e accoglienz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IRONI STEFANO</text:p>
          </table:table-cell>
          <table:table-cell table:style-name="ce76" office:value-type="float" office:value="6588" calcext:value-type="float">
            <text:p>6.588,00</text:p>
          </table:table-cell>
          <table:table-cell table:style-name="ce87" office:value-type="date" office:date-value="2021-03-08" calcext:value-type="date">
            <text:p>08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SIMONCELLI F.LLI DI SIMONCELLI EGIDIO-MARCO-LUCA S.N.C.</text:p>
          </table:table-cell>
          <table:table-cell table:style-name="ce76" office:value-type="float" office:value="8007.35" calcext:value-type="float">
            <text:p>8.007,35</text:p>
          </table:table-cell>
          <table:table-cell table:style-name="ce87" office:value-type="date" office:date-value="2021-03-08" calcext:value-type="date">
            <text:p>08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PEZZANI AUGUSTO &amp; C. SNC</text:p>
          </table:table-cell>
          <table:table-cell table:style-name="ce76" office:value-type="float" office:value="2698.64" calcext:value-type="float">
            <text:p>2.698,64</text:p>
          </table:table-cell>
          <table:table-cell table:style-name="ce87" office:value-type="date" office:date-value="2021-03-08" calcext:value-type="date">
            <text:p>08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URBANI VITTORIO E FIGLIO S.N.C.</text:p>
          </table:table-cell>
          <table:table-cell table:style-name="ce76" office:value-type="float" office:value="323.06" calcext:value-type="float">
            <text:p>323,06</text:p>
          </table:table-cell>
          <table:table-cell table:style-name="ce87" office:value-type="date" office:date-value="2021-03-08" calcext:value-type="date">
            <text:p>08/03/2021</text:p>
          </table:table-cell>
          <table:table-cell table:style-name="ce89" office:value-type="string" calcext:value-type="string">
            <text:p>Altri beni e materiali di consumo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PELIZZER FRANCESCO</text:p>
          </table:table-cell>
          <table:table-cell table:style-name="ce76" office:value-type="float" office:value="3796.64" calcext:value-type="float">
            <text:p>3.796,64</text:p>
          </table:table-cell>
          <table:table-cell table:style-name="ce87" office:value-type="date" office:date-value="2021-03-08" calcext:value-type="date">
            <text:p>08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ARDINALI LUIGI MACCHINE AGRICOLE</text:p>
          </table:table-cell>
          <table:table-cell table:style-name="ce76" office:value-type="float" office:value="17964.5" calcext:value-type="float">
            <text:p>17.964,50</text:p>
          </table:table-cell>
          <table:table-cell table:style-name="ce87" office:value-type="date" office:date-value="2021-03-08" calcext:value-type="date">
            <text:p>08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ESOLE AGRICOLTURA S.R.L.</text:p>
          </table:table-cell>
          <table:table-cell table:style-name="ce76" office:value-type="float" office:value="2806" calcext:value-type="float">
            <text:p>2.806,00</text:p>
          </table:table-cell>
          <table:table-cell table:style-name="ce87" office:value-type="date" office:date-value="2021-03-08" calcext:value-type="date">
            <text:p>08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ESOLE AGRICOLTURA S.R.L.</text:p>
          </table:table-cell>
          <table:table-cell table:style-name="ce76" office:value-type="float" office:value="3747.84" calcext:value-type="float">
            <text:p>3.747,84</text:p>
          </table:table-cell>
          <table:table-cell table:style-name="ce87" office:value-type="date" office:date-value="2021-03-08" calcext:value-type="date">
            <text:p>08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.C.A.M. AGRICOLTURA S.N.C. DI SCARAVELLI ALDO &amp; C.</text:p>
          </table:table-cell>
          <table:table-cell table:style-name="ce76" office:value-type="float" office:value="3817.62" calcext:value-type="float">
            <text:p>3.817,62</text:p>
          </table:table-cell>
          <table:table-cell table:style-name="ce87" office:value-type="date" office:date-value="2021-03-08" calcext:value-type="date">
            <text:p>08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SOCIETA' AGRICOLA CARAMASCHE DI MUZZOLON VANNI E C. S.S.</text:p>
          </table:table-cell>
          <table:table-cell table:style-name="ce76" office:value-type="float" office:value="12070.68" calcext:value-type="float">
            <text:p>12.070,68</text:p>
          </table:table-cell>
          <table:table-cell table:style-name="ce87" office:value-type="date" office:date-value="2021-03-08" calcext:value-type="date">
            <text:p>08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UPERBETON S.P.A.</text:p>
          </table:table-cell>
          <table:table-cell table:style-name="ce76" office:value-type="float" office:value="2990.92" calcext:value-type="float">
            <text:p>2.990,92</text:p>
          </table:table-cell>
          <table:table-cell table:style-name="ce87" office:value-type="date" office:date-value="2021-03-08" calcext:value-type="date">
            <text:p>08/03/2021</text:p>
          </table:table-cell>
          <table:table-cell table:style-name="ce89" office:value-type="string" calcext:value-type="string">
            <text:p>Altri beni e materiali di consumo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MOLINARI FABIO</text:p>
          </table:table-cell>
          <table:table-cell table:style-name="ce76" office:value-type="float" office:value="4658.36" calcext:value-type="float">
            <text:p>4.658,36</text:p>
          </table:table-cell>
          <table:table-cell table:style-name="ce87" office:value-type="date" office:date-value="2021-03-08" calcext:value-type="date">
            <text:p>08/03/2021</text:p>
          </table:table-cell>
          <table:table-cell table:style-name="ce89" office:value-type="string" calcext:value-type="string">
            <text:p>Altre prestazioni professionali e specialistiche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UROLIFT S.R.L. SERVIZIO ASCENSORI</text:p>
          </table:table-cell>
          <table:table-cell table:style-name="ce76" office:value-type="float" office:value="8566.84" calcext:value-type="float">
            <text:p>8.566,84</text:p>
          </table:table-cell>
          <table:table-cell table:style-name="ce87" office:value-type="date" office:date-value="2021-03-09" calcext:value-type="date">
            <text:p>09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ARUBA SPA</text:p>
          </table:table-cell>
          <table:table-cell table:style-name="ce76" office:value-type="float" office:value="3056.1" calcext:value-type="float">
            <text:p>3.056,10</text:p>
          </table:table-cell>
          <table:table-cell table:style-name="ce87" office:value-type="date" office:date-value="2021-03-09" calcext:value-type="date">
            <text:p>09/03/2021</text:p>
          </table:table-cell>
          <table:table-cell table:style-name="ce89" office:value-type="string" calcext:value-type="string">
            <text:p>Servizi per i sistemi e relativa manutenzione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ECCHELE F.LLI CRISTIAN,LUCA E ANDREA SNC</text:p>
          </table:table-cell>
          <table:table-cell table:style-name="ce76" office:value-type="float" office:value="3535.56" calcext:value-type="float">
            <text:p>3.535,56</text:p>
          </table:table-cell>
          <table:table-cell table:style-name="ce87" office:value-type="date" office:date-value="2021-03-09" calcext:value-type="date">
            <text:p>09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MAGGIOLI S.P.A.</text:p>
          </table:table-cell>
          <table:table-cell table:style-name="ce76" office:value-type="float" office:value="6982.1" calcext:value-type="float">
            <text:p>6.982,10</text:p>
          </table:table-cell>
          <table:table-cell table:style-name="ce87" office:value-type="date" office:date-value="2021-03-09" calcext:value-type="date">
            <text:p>09/03/2021</text:p>
          </table:table-cell>
          <table:table-cell table:style-name="ce89" office:value-type="string" calcext:value-type="string">
            <text:p>Gestione e manutenzione applicazion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A2A SMART CITY SPA</text:p>
          </table:table-cell>
          <table:table-cell table:style-name="ce76" office:value-type="float" office:value="6344" calcext:value-type="float">
            <text:p>6.344,00</text:p>
          </table:table-cell>
          <table:table-cell table:style-name="ce87" office:value-type="date" office:date-value="2021-03-09" calcext:value-type="date">
            <text:p>09/03/2021</text:p>
          </table:table-cell>
          <table:table-cell table:style-name="ce89" office:value-type="string" calcext:value-type="string">
            <text:p>Servizi di sicurezza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COPPIARDI ERMINIO E C. SNC</text:p>
          </table:table-cell>
          <table:table-cell table:style-name="ce76" office:value-type="float" office:value="4000" calcext:value-type="float">
            <text:p>4.000,00</text:p>
          </table:table-cell>
          <table:table-cell table:style-name="ce87" office:value-type="date" office:date-value="2021-03-09" calcext:value-type="date">
            <text:p>09/03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METAMANTOVA S.N.C. DI ROMANO MARCO E SPERANDIO MARIO</text:p>
          </table:table-cell>
          <table:table-cell table:style-name="ce76" office:value-type="float" office:value="115.83" calcext:value-type="float">
            <text:p>115,83</text:p>
          </table:table-cell>
          <table:table-cell table:style-name="ce87" office:value-type="date" office:date-value="2021-03-09" calcext:value-type="date">
            <text:p>09/03/2021</text:p>
          </table:table-cell>
          <table:table-cell table:style-name="ce89" office:value-type="string" calcext:value-type="string">
            <text:p>Carburanti, combustibili e lubrificant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ASALINO ANGELO</text:p>
          </table:table-cell>
          <table:table-cell table:style-name="ce76" office:value-type="float" office:value="282.88" calcext:value-type="float">
            <text:p>282,88</text:p>
          </table:table-cell>
          <table:table-cell table:style-name="ce87" office:value-type="date" office:date-value="2021-03-09" calcext:value-type="date">
            <text:p>09/03/2021</text:p>
          </table:table-cell>
          <table:table-cell table:style-name="ce89" office:value-type="string" calcext:value-type="string">
            <text:p>Carburanti, combustibili e lubrificanti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AUTOCARROZZERIA ANDES DI GARINI &amp; FILIPPI <text:s/>SNC</text:p>
          </table:table-cell>
          <table:table-cell table:style-name="ce76" office:value-type="float" office:value="361.12" calcext:value-type="float">
            <text:p>361,12</text:p>
          </table:table-cell>
          <table:table-cell table:style-name="ce87" office:value-type="date" office:date-value="2021-03-09" calcext:value-type="date">
            <text:p>09/03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MONFARDINI AUTORIPARAZIONI DI MONFARDINI FRANCO E STEFANO &amp;C.SNC</text:p>
          </table:table-cell>
          <table:table-cell table:style-name="ce76" office:value-type="float" office:value="207.55" calcext:value-type="float">
            <text:p>207,55</text:p>
          </table:table-cell>
          <table:table-cell table:style-name="ce87" office:value-type="date" office:date-value="2021-03-09" calcext:value-type="date">
            <text:p>09/03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ITALIANA PETROLI S.P.A.</text:p>
          </table:table-cell>
          <table:table-cell table:style-name="ce76" office:value-type="float" office:value="7158.83" calcext:value-type="float">
            <text:p>7.158,83</text:p>
          </table:table-cell>
          <table:table-cell table:style-name="ce87" office:value-type="date" office:date-value="2021-03-09" calcext:value-type="date">
            <text:p>09/03/2021</text:p>
          </table:table-cell>
          <table:table-cell table:style-name="ce89" office:value-type="string" calcext:value-type="string">
            <text:p>Carburanti, combustibili e lubrificanti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ISTITUTO DI VIGILANZA CORPO VIGILI DELL'ORDINE S.R.L.</text:p>
          </table:table-cell>
          <table:table-cell table:style-name="ce76" office:value-type="float" office:value="2781.6" calcext:value-type="float">
            <text:p>2.781,60</text:p>
          </table:table-cell>
          <table:table-cell table:style-name="ce87" office:value-type="date" office:date-value="2021-03-10" calcext:value-type="date">
            <text:p>10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KONTARE S.R.L</text:p>
          </table:table-cell>
          <table:table-cell table:style-name="ce76" office:value-type="float" office:value="1100" calcext:value-type="float">
            <text:p>1.100,00</text:p>
          </table:table-cell>
          <table:table-cell table:style-name="ce87" office:value-type="date" office:date-value="2021-03-10" calcext:value-type="date">
            <text:p>10/03/2021</text:p>
          </table:table-cell>
          <table:table-cell table:style-name="ce89" office:value-type="string" calcext:value-type="string">
            <text:p>Acquisto di servizi per altre spese per formazione e addestramento n.a.c.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A.G.I.R.E.-AGENZIA GESTIONE INTELLI GENTE RISORSE ENERGETICHE SOC.A R.L</text:p>
          </table:table-cell>
          <table:table-cell table:style-name="ce76" office:value-type="float" office:value="3660" calcext:value-type="float">
            <text:p>3.660,00</text:p>
          </table:table-cell>
          <table:table-cell table:style-name="ce87" office:value-type="date" office:date-value="2021-03-10" calcext:value-type="date">
            <text:p>10/03/2021</text:p>
          </table:table-cell>
          <table:table-cell table:style-name="ce89" office:value-type="string" calcext:value-type="string">
            <text:p>Altre prestazioni professionali e specialistiche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ANTA LUCIA COOP.SOCIALE R.L.ONLUS</text:p>
          </table:table-cell>
          <table:table-cell table:style-name="ce76" office:value-type="float" office:value="561.2" calcext:value-type="float">
            <text:p>561,20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Servizi di pulizia e lavanderi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ANTA LUCIA COOP.SOCIALE R.L.ONLUS</text:p>
          </table:table-cell>
          <table:table-cell table:style-name="ce76" office:value-type="float" office:value="561.2" calcext:value-type="float">
            <text:p>561,20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Servizi di pulizia e lavanderi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RABALDO GINO S.R.L.</text:p>
          </table:table-cell>
          <table:table-cell table:style-name="ce76" office:value-type="float" office:value="2154.93" calcext:value-type="float">
            <text:p>2.154,93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Vestiari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RABALDO GINO S.R.L.</text:p>
          </table:table-cell>
          <table:table-cell table:style-name="ce76" office:value-type="float" office:value="346.83" calcext:value-type="float">
            <text:p>346,83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Vestiari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RABALDO GINO S.R.L.</text:p>
          </table:table-cell>
          <table:table-cell table:style-name="ce76" office:value-type="float" office:value="269.86" calcext:value-type="float">
            <text:p>269,86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Vestiari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.69" calcext:value-type="float">
            <text:p>2,69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2.24" calcext:value-type="float">
            <text:p>12,24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CALA SANTO S.R.L.</text:p>
          </table:table-cell>
          <table:table-cell table:style-name="ce76" office:value-type="float" office:value="1199.57" calcext:value-type="float">
            <text:p>1.199,57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Altri beni e materiali di consumo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VADNOT DI GEROLA PETRONIO E GIULIANO S.N.C.</text:p>
          </table:table-cell>
          <table:table-cell table:style-name="ce76" office:value-type="float" office:value="5392.4" calcext:value-type="float">
            <text:p>5.392,40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9.33" calcext:value-type="float">
            <text:p>9,33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2.41" calcext:value-type="float">
            <text:p>42,41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5.93" calcext:value-type="float">
            <text:p>15,93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5.93" calcext:value-type="float">
            <text:p>15,93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72.41" calcext:value-type="float">
            <text:p>72,41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72.41" calcext:value-type="float">
            <text:p>72,41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78.97" calcext:value-type="float">
            <text:p>178,97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6.93" calcext:value-type="float">
            <text:p>6,93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70.01" calcext:value-type="float">
            <text:p>170,01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789.74" calcext:value-type="float">
            <text:p>1.789,74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69.32" calcext:value-type="float">
            <text:p>69,32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700.07" calcext:value-type="float">
            <text:p>1.700,07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ONTOTERZISTA PACCINI &amp; C. SRL</text:p>
          </table:table-cell>
          <table:table-cell table:style-name="ce76" office:value-type="float" office:value="7936.1" calcext:value-type="float">
            <text:p>7.936,10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AZZINI CLAUDIO</text:p>
          </table:table-cell>
          <table:table-cell table:style-name="ce76" office:value-type="float" office:value="580.72" calcext:value-type="float">
            <text:p>580,72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ROFFIA S.R.L.</text:p>
          </table:table-cell>
          <table:table-cell table:style-name="ce76" office:value-type="float" office:value="5859.03" calcext:value-type="float">
            <text:p>5.859,03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5.2" calcext:value-type="float">
            <text:p>5,20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71.3" calcext:value-type="float">
            <text:p>71,30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17.63" calcext:value-type="float">
            <text:p>17,63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62.78" calcext:value-type="float">
            <text:p>62,78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337.94" calcext:value-type="float">
            <text:p>337,94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181.42" calcext:value-type="float">
            <text:p>181,42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1261.89" calcext:value-type="float">
            <text:p>1.261,89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BERTOLETTI S.N.C. DI BERTOLETTI ROLANDO &amp; C.</text:p>
          </table:table-cell>
          <table:table-cell table:style-name="ce76" office:value-type="float" office:value="6505.17" calcext:value-type="float">
            <text:p>6.505,17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EGALA SILVANO S.N.C. MACCHINE AGRICOLE</text:p>
          </table:table-cell>
          <table:table-cell table:style-name="ce76" office:value-type="float" office:value="14880.34" calcext:value-type="float">
            <text:p>14.880,34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APILUPPI LORENZO S.N.C.</text:p>
          </table:table-cell>
          <table:table-cell table:style-name="ce76" office:value-type="float" office:value="3782" calcext:value-type="float">
            <text:p>3.782,00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3.33" calcext:value-type="float">
            <text:p>13,33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8.18" calcext:value-type="float">
            <text:p>18,18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7.74" calcext:value-type="float">
            <text:p>7,74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05.82" calcext:value-type="float">
            <text:p>105,82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09.01" calcext:value-type="float">
            <text:p>109,01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0.89" calcext:value-type="float">
            <text:p>0,89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9.17" calcext:value-type="float">
            <text:p>19,17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.67" calcext:value-type="float">
            <text:p>3,67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0.34" calcext:value-type="float">
            <text:p>0,34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5.24" calcext:value-type="float">
            <text:p>5,24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60.57" calcext:value-type="float">
            <text:p>60,57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82.65" calcext:value-type="float">
            <text:p>82,65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5.16" calcext:value-type="float">
            <text:p>35,16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80.99" calcext:value-type="float">
            <text:p>480,99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95.49" calcext:value-type="float">
            <text:p>495,49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.05" calcext:value-type="float">
            <text:p>4,05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87.12" calcext:value-type="float">
            <text:p>87,12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6.7" calcext:value-type="float">
            <text:p>16,70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.54" calcext:value-type="float">
            <text:p>1,54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3.83" calcext:value-type="float">
            <text:p>23,83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0.41" calcext:value-type="float">
            <text:p>0,41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.05" calcext:value-type="float">
            <text:p>4,05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LOBAL POWER S.P.A.</text:p>
          </table:table-cell>
          <table:table-cell table:style-name="ce76" office:value-type="float" office:value="7.06" calcext:value-type="float">
            <text:p>7,06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LOBAL POWER S.P.A.</text:p>
          </table:table-cell>
          <table:table-cell table:style-name="ce76" office:value-type="float" office:value="24.81" calcext:value-type="float">
            <text:p>24,81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LOBAL POWER S.P.A.</text:p>
          </table:table-cell>
          <table:table-cell table:style-name="ce76" office:value-type="float" office:value="24.81" calcext:value-type="float">
            <text:p>24,81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LOBAL POWER S.P.A.</text:p>
          </table:table-cell>
          <table:table-cell table:style-name="ce76" office:value-type="float" office:value="32.11" calcext:value-type="float">
            <text:p>32,11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LOBAL POWER S.P.A.</text:p>
          </table:table-cell>
          <table:table-cell table:style-name="ce76" office:value-type="float" office:value="112.78" calcext:value-type="float">
            <text:p>112,78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LOBAL POWER S.P.A.</text:p>
          </table:table-cell>
          <table:table-cell table:style-name="ce76" office:value-type="float" office:value="112.78" calcext:value-type="float">
            <text:p>112,78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675" calcext:value-type="float">
            <text:p>675,00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58.23" calcext:value-type="float">
            <text:p>58,23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068.18" calcext:value-type="float">
            <text:p>3.068,18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64.66" calcext:value-type="float">
            <text:p>264,66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02.15" calcext:value-type="float">
            <text:p>102,15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36.04" calcext:value-type="float">
            <text:p>236,04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01.98" calcext:value-type="float">
            <text:p>101,98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30.88" calcext:value-type="float">
            <text:p>130,88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527.88" calcext:value-type="float">
            <text:p>527,88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65.78" calcext:value-type="float">
            <text:p>265,78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90.22" calcext:value-type="float">
            <text:p>290,22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532.49" calcext:value-type="float">
            <text:p>532,49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98.25" calcext:value-type="float">
            <text:p>198,25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08.11" calcext:value-type="float">
            <text:p>108,11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95.34" calcext:value-type="float">
            <text:p>195,34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2.92" calcext:value-type="float">
            <text:p>22,92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021.46" calcext:value-type="float">
            <text:p>1.021,46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360.37" calcext:value-type="float">
            <text:p>2.360,37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019.76" calcext:value-type="float">
            <text:p>1.019,76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308.82" calcext:value-type="float">
            <text:p>1.308,82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5278.79" calcext:value-type="float">
            <text:p>5.278,79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657.83" calcext:value-type="float">
            <text:p>2.657,83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902.17" calcext:value-type="float">
            <text:p>2.902,17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5324.88" calcext:value-type="float">
            <text:p>5.324,88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982.52" calcext:value-type="float">
            <text:p>1.982,52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081.07" calcext:value-type="float">
            <text:p>1.081,07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953.37" calcext:value-type="float">
            <text:p>1.953,37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04.16" calcext:value-type="float">
            <text:p>104,16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225.09" calcext:value-type="float">
            <text:p>1.225,09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5568.59" calcext:value-type="float">
            <text:p>5.568,59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ADRIATICA ASFALTI SRL UNIPERSONALE</text:p>
          </table:table-cell>
          <table:table-cell table:style-name="ce76" office:value-type="float" office:value="29426.4" calcext:value-type="float">
            <text:p>29.426,40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Altri beni e materiali di consumo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.53" calcext:value-type="float">
            <text:p>2,53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.9" calcext:value-type="float">
            <text:p>2,90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50.71" calcext:value-type="float">
            <text:p>50,71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0.95" calcext:value-type="float">
            <text:p>20,95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.53" calcext:value-type="float">
            <text:p>2,53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59.3" calcext:value-type="float">
            <text:p>59,30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75.91" calcext:value-type="float">
            <text:p>75,91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0.89" calcext:value-type="float">
            <text:p>0,89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.98" calcext:value-type="float">
            <text:p>3,98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9.23" calcext:value-type="float">
            <text:p>9,23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.58" calcext:value-type="float">
            <text:p>3,58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1.5" calcext:value-type="float">
            <text:p>11,50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3.2" calcext:value-type="float">
            <text:p>13,20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30.52" calcext:value-type="float">
            <text:p>230,52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95.22" calcext:value-type="float">
            <text:p>95,22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1.5" calcext:value-type="float">
            <text:p>11,50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69.56" calcext:value-type="float">
            <text:p>269,56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45.06" calcext:value-type="float">
            <text:p>345,06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.05" calcext:value-type="float">
            <text:p>4,05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8.08" calcext:value-type="float">
            <text:p>18,08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1.95" calcext:value-type="float">
            <text:p>41,95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6.28" calcext:value-type="float">
            <text:p>16,28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2.59" calcext:value-type="float">
            <text:p>22,59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17.01" calcext:value-type="float">
            <text:p>117,01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26.88" calcext:value-type="float">
            <text:p>126,88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86.4" calcext:value-type="float">
            <text:p>86,40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88.36" calcext:value-type="float">
            <text:p>88,36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8.48" calcext:value-type="float">
            <text:p>48,48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25.9" calcext:value-type="float">
            <text:p>225,90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170.14" calcext:value-type="float">
            <text:p>1.170,14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268.75" calcext:value-type="float">
            <text:p>1.268,75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864.03" calcext:value-type="float">
            <text:p>864,03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883.61" calcext:value-type="float">
            <text:p>883,61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84.78" calcext:value-type="float">
            <text:p>484,78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08.94" calcext:value-type="float">
            <text:p>108,94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7.74" calcext:value-type="float">
            <text:p>7,74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93.41" calcext:value-type="float">
            <text:p>93,41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64.12" calcext:value-type="float">
            <text:p>64,12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2.57" calcext:value-type="float">
            <text:p>32,57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3.45" calcext:value-type="float">
            <text:p>13,45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.97" calcext:value-type="float">
            <text:p>2,97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.98" calcext:value-type="float">
            <text:p>3,98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9.69" calcext:value-type="float">
            <text:p>49,69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72.81" calcext:value-type="float">
            <text:p>72,81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7.86" calcext:value-type="float">
            <text:p>27,86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68.04" calcext:value-type="float">
            <text:p>68,04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53.97" calcext:value-type="float">
            <text:p>153,97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16.21" calcext:value-type="float">
            <text:p>116,21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96.87" calcext:value-type="float">
            <text:p>496,87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728.05" calcext:value-type="float">
            <text:p>728,05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78.55" calcext:value-type="float">
            <text:p>278,55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680.44" calcext:value-type="float">
            <text:p>680,44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539.67" calcext:value-type="float">
            <text:p>1.539,67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162.14" calcext:value-type="float">
            <text:p>1.162,14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30.81" calcext:value-type="float">
            <text:p>130,81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6.22" calcext:value-type="float">
            <text:p>6,22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6.57" calcext:value-type="float">
            <text:p>46,57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.88" calcext:value-type="float">
            <text:p>2,88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594.61" calcext:value-type="float">
            <text:p>594,61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8.27" calcext:value-type="float">
            <text:p>28,27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11.69" calcext:value-type="float">
            <text:p>211,69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3.08" calcext:value-type="float">
            <text:p>13,08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-DISTRIBUZIONE SPA</text:p>
          </table:table-cell>
          <table:table-cell table:style-name="ce76" office:value-type="float" office:value="694.99" calcext:value-type="float">
            <text:p>694,99</text:p>
          </table:table-cell>
          <table:table-cell table:style-name="ce87" office:value-type="date" office:date-value="2021-03-11" calcext:value-type="date">
            <text:p>11/03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PREDAROLI BRUNO</text:p>
          </table:table-cell>
          <table:table-cell table:style-name="ce76" office:value-type="float" office:value="3447.72" calcext:value-type="float">
            <text:p>3.447,72</text:p>
          </table:table-cell>
          <table:table-cell table:style-name="ce87" office:value-type="date" office:date-value="2021-03-12" calcext:value-type="date">
            <text:p>12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ALGEBRA S.R.L.</text:p>
          </table:table-cell>
          <table:table-cell table:style-name="ce76" office:value-type="float" office:value="15286.6" calcext:value-type="float">
            <text:p>15.286,60</text:p>
          </table:table-cell>
          <table:table-cell table:style-name="ce87" office:value-type="date" office:date-value="2021-03-12" calcext:value-type="date">
            <text:p>12/03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MUNICIPIA S.P.A.</text:p>
          </table:table-cell>
          <table:table-cell table:style-name="ce76" office:value-type="float" office:value="2781.6" calcext:value-type="float">
            <text:p>2.781,60</text:p>
          </table:table-cell>
          <table:table-cell table:style-name="ce87" office:value-type="date" office:date-value="2021-03-12" calcext:value-type="date">
            <text:p>12/03/2021</text:p>
          </table:table-cell>
          <table:table-cell table:style-name="ce89" office:value-type="string" calcext:value-type="string">
            <text:p>Gestione e manutenzione applicazion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MUNICIPIA S.P.A.</text:p>
          </table:table-cell>
          <table:table-cell table:style-name="ce76" office:value-type="float" office:value="3111" calcext:value-type="float">
            <text:p>3.111,00</text:p>
          </table:table-cell>
          <table:table-cell table:style-name="ce87" office:value-type="date" office:date-value="2021-03-12" calcext:value-type="date">
            <text:p>12/03/2021</text:p>
          </table:table-cell>
          <table:table-cell table:style-name="ce89" office:value-type="string" calcext:value-type="string">
            <text:p>Gestione e manutenzione applicazion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ORTE MONTALDO S.S.</text:p>
          </table:table-cell>
          <table:table-cell table:style-name="ce76" office:value-type="float" office:value="3753.21" calcext:value-type="float">
            <text:p>3.753,21</text:p>
          </table:table-cell>
          <table:table-cell table:style-name="ce87" office:value-type="date" office:date-value="2021-03-12" calcext:value-type="date">
            <text:p>12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AGRITREBOL di Maestrini Matteo</text:p>
          </table:table-cell>
          <table:table-cell table:style-name="ce76" office:value-type="float" office:value="689.3" calcext:value-type="float">
            <text:p>689,30</text:p>
          </table:table-cell>
          <table:table-cell table:style-name="ce87" office:value-type="date" office:date-value="2021-03-15" calcext:value-type="date">
            <text:p>15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RESSONI F.LLI DI CRESSONI GIORGIO &amp; C. S.N.C.</text:p>
          </table:table-cell>
          <table:table-cell table:style-name="ce76" office:value-type="float" office:value="4062.6" calcext:value-type="float">
            <text:p>4.062,60</text:p>
          </table:table-cell>
          <table:table-cell table:style-name="ce87" office:value-type="date" office:date-value="2021-03-15" calcext:value-type="date">
            <text:p>15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PERINI INERTI DI PERINI MASSIMO &amp; C. S.N.C.</text:p>
          </table:table-cell>
          <table:table-cell table:style-name="ce76" office:value-type="float" office:value="1659.2" calcext:value-type="float">
            <text:p>1.659,20</text:p>
          </table:table-cell>
          <table:table-cell table:style-name="ce87" office:value-type="date" office:date-value="2021-03-15" calcext:value-type="date">
            <text:p>15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PEZIALI ANTENORE S.R.L.</text:p>
          </table:table-cell>
          <table:table-cell table:style-name="ce76" office:value-type="float" office:value="1636.79" calcext:value-type="float">
            <text:p>1.636,79</text:p>
          </table:table-cell>
          <table:table-cell table:style-name="ce87" office:value-type="date" office:date-value="2021-03-15" calcext:value-type="date">
            <text:p>15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PEZIALI ANTENORE S.R.L.</text:p>
          </table:table-cell>
          <table:table-cell table:style-name="ce76" office:value-type="float" office:value="4143.57" calcext:value-type="float">
            <text:p>4.143,57</text:p>
          </table:table-cell>
          <table:table-cell table:style-name="ce87" office:value-type="date" office:date-value="2021-03-15" calcext:value-type="date">
            <text:p>15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ONTOTERZISTA PACCINI &amp; C. SRL</text:p>
          </table:table-cell>
          <table:table-cell table:style-name="ce76" office:value-type="float" office:value="6100" calcext:value-type="float">
            <text:p>6.100,00</text:p>
          </table:table-cell>
          <table:table-cell table:style-name="ce87" office:value-type="date" office:date-value="2021-03-15" calcext:value-type="date">
            <text:p>15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ONTOTERZISTA PACCINI &amp; C. SRL</text:p>
          </table:table-cell>
          <table:table-cell table:style-name="ce76" office:value-type="float" office:value="6100" calcext:value-type="float">
            <text:p>6.100,00</text:p>
          </table:table-cell>
          <table:table-cell table:style-name="ce87" office:value-type="date" office:date-value="2021-03-15" calcext:value-type="date">
            <text:p>15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ONTOTERZISTA PACCINI &amp; C. SRL</text:p>
          </table:table-cell>
          <table:table-cell table:style-name="ce76" office:value-type="float" office:value="6100" calcext:value-type="float">
            <text:p>6.100,00</text:p>
          </table:table-cell>
          <table:table-cell table:style-name="ce87" office:value-type="date" office:date-value="2021-03-15" calcext:value-type="date">
            <text:p>15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BALASINA ALDO</text:p>
          </table:table-cell>
          <table:table-cell table:style-name="ce76" office:value-type="float" office:value="6127.45" calcext:value-type="float">
            <text:p>6.127,45</text:p>
          </table:table-cell>
          <table:table-cell table:style-name="ce87" office:value-type="date" office:date-value="2021-03-15" calcext:value-type="date">
            <text:p>15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IMPRESA BORELLI OTTORINO DI BORELLI PAOLO E C SNC</text:p>
          </table:table-cell>
          <table:table-cell table:style-name="ce76" office:value-type="float" office:value="5536.36" calcext:value-type="float">
            <text:p>5.536,36</text:p>
          </table:table-cell>
          <table:table-cell table:style-name="ce87" office:value-type="date" office:date-value="2021-03-15" calcext:value-type="date">
            <text:p>15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OMASI STEFANO</text:p>
          </table:table-cell>
          <table:table-cell table:style-name="ce76" office:value-type="float" office:value="2562" calcext:value-type="float">
            <text:p>2.562,00</text:p>
          </table:table-cell>
          <table:table-cell table:style-name="ce87" office:value-type="date" office:date-value="2021-03-15" calcext:value-type="date">
            <text:p>15/03/2021</text:p>
          </table:table-cell>
          <table:table-cell table:style-name="ce89" office:value-type="string" calcext:value-type="string">
            <text:p>Altri beni e materiali di consumo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OMASI STEFANO</text:p>
          </table:table-cell>
          <table:table-cell table:style-name="ce76" office:value-type="float" office:value="6100" calcext:value-type="float">
            <text:p>6.100,00</text:p>
          </table:table-cell>
          <table:table-cell table:style-name="ce87" office:value-type="date" office:date-value="2021-03-15" calcext:value-type="date">
            <text:p>15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OMASI STEFANO</text:p>
          </table:table-cell>
          <table:table-cell table:style-name="ce76" office:value-type="float" office:value="6100" calcext:value-type="float">
            <text:p>6.100,00</text:p>
          </table:table-cell>
          <table:table-cell table:style-name="ce87" office:value-type="date" office:date-value="2021-03-15" calcext:value-type="date">
            <text:p>15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OMASI STEFANO</text:p>
          </table:table-cell>
          <table:table-cell table:style-name="ce76" office:value-type="float" office:value="6466" calcext:value-type="float">
            <text:p>6.466,00</text:p>
          </table:table-cell>
          <table:table-cell table:style-name="ce87" office:value-type="date" office:date-value="2021-03-15" calcext:value-type="date">
            <text:p>15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AIDEM S.R.L.</text:p>
          </table:table-cell>
          <table:table-cell table:style-name="ce76" office:value-type="float" office:value="135.2" calcext:value-type="float">
            <text:p>135,20</text:p>
          </table:table-cell>
          <table:table-cell table:style-name="ce87" office:value-type="date" office:date-value="2021-03-15" calcext:value-type="date">
            <text:p>15/03/2021</text:p>
          </table:table-cell>
          <table:table-cell table:style-name="ce89" office:value-type="string" calcext:value-type="string">
            <text:p>Acquisto di servizi per altre spese per formazione e addestramento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FORMEL S.R.L. SCUOLA FORMAZIONE ENTI LOCALI</text:p>
          </table:table-cell>
          <table:table-cell table:style-name="ce76" office:value-type="float" office:value="1082" calcext:value-type="float">
            <text:p>1.082,00</text:p>
          </table:table-cell>
          <table:table-cell table:style-name="ce87" office:value-type="date" office:date-value="2021-03-15" calcext:value-type="date">
            <text:p>15/03/2021</text:p>
          </table:table-cell>
          <table:table-cell table:style-name="ce89" office:value-type="string" calcext:value-type="string">
            <text:p>Acquisto di servizi per altre spese per formazione e addestramento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MAZZI FAUSTO</text:p>
          </table:table-cell>
          <table:table-cell table:style-name="ce76" office:value-type="float" office:value="4158.98" calcext:value-type="float">
            <text:p>4.158,98</text:p>
          </table:table-cell>
          <table:table-cell table:style-name="ce87" office:value-type="date" office:date-value="2021-03-15" calcext:value-type="date">
            <text:p>15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1370.96" calcext:value-type="float">
            <text:p>1.370,96</text:p>
          </table:table-cell>
          <table:table-cell table:style-name="ce87" office:value-type="date" office:date-value="2021-03-16" calcext:value-type="date">
            <text:p>16/03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IM S.P.A.</text:p>
          </table:table-cell>
          <table:table-cell table:style-name="ce76" office:value-type="float" office:value="180.69" calcext:value-type="float">
            <text:p>180,69</text:p>
          </table:table-cell>
          <table:table-cell table:style-name="ce87" office:value-type="date" office:date-value="2021-03-16" calcext:value-type="date">
            <text:p>16/03/2021</text:p>
          </table:table-cell>
          <table:table-cell table:style-name="ce89" office:value-type="string" calcext:value-type="string">
            <text:p>Utenze e canoni per altri serviz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IM S.P.A.</text:p>
          </table:table-cell>
          <table:table-cell table:style-name="ce76" office:value-type="float" office:value="1626.65" calcext:value-type="float">
            <text:p>1.626,65</text:p>
          </table:table-cell>
          <table:table-cell table:style-name="ce87" office:value-type="date" office:date-value="2021-03-16" calcext:value-type="date">
            <text:p>16/03/2021</text:p>
          </table:table-cell>
          <table:table-cell table:style-name="ce89" office:value-type="string" calcext:value-type="string">
            <text:p>Telefonia fiss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IM S.P.A.</text:p>
          </table:table-cell>
          <table:table-cell table:style-name="ce76" office:value-type="float" office:value="177.55" calcext:value-type="float">
            <text:p>177,55</text:p>
          </table:table-cell>
          <table:table-cell table:style-name="ce87" office:value-type="date" office:date-value="2021-03-16" calcext:value-type="date">
            <text:p>16/03/2021</text:p>
          </table:table-cell>
          <table:table-cell table:style-name="ce89" office:value-type="string" calcext:value-type="string">
            <text:p>Utenze e canoni per altri serviz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IM S.P.A.</text:p>
          </table:table-cell>
          <table:table-cell table:style-name="ce76" office:value-type="float" office:value="8.31" calcext:value-type="float">
            <text:p>8,31</text:p>
          </table:table-cell>
          <table:table-cell table:style-name="ce87" office:value-type="date" office:date-value="2021-03-16" calcext:value-type="date">
            <text:p>16/03/2021</text:p>
          </table:table-cell>
          <table:table-cell table:style-name="ce89" office:value-type="string" calcext:value-type="string">
            <text:p>Telefonia fiss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IM S.P.A.</text:p>
          </table:table-cell>
          <table:table-cell table:style-name="ce76" office:value-type="float" office:value="1026.36" calcext:value-type="float">
            <text:p>1.026,36</text:p>
          </table:table-cell>
          <table:table-cell table:style-name="ce87" office:value-type="date" office:date-value="2021-03-16" calcext:value-type="date">
            <text:p>16/03/2021</text:p>
          </table:table-cell>
          <table:table-cell table:style-name="ce89" office:value-type="string" calcext:value-type="string">
            <text:p>Telefonia mobile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IM S.P.A.</text:p>
          </table:table-cell>
          <table:table-cell table:style-name="ce76" office:value-type="float" office:value="66.17" calcext:value-type="float">
            <text:p>66,17</text:p>
          </table:table-cell>
          <table:table-cell table:style-name="ce87" office:value-type="date" office:date-value="2021-03-16" calcext:value-type="date">
            <text:p>16/03/2021</text:p>
          </table:table-cell>
          <table:table-cell table:style-name="ce89" office:value-type="string" calcext:value-type="string">
            <text:p>Telefonia mobile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IM S.P.A.</text:p>
          </table:table-cell>
          <table:table-cell table:style-name="ce76" office:value-type="float" office:value="38.12" calcext:value-type="float">
            <text:p>38,12</text:p>
          </table:table-cell>
          <table:table-cell table:style-name="ce87" office:value-type="date" office:date-value="2021-03-16" calcext:value-type="date">
            <text:p>16/03/2021</text:p>
          </table:table-cell>
          <table:table-cell table:style-name="ce89" office:value-type="string" calcext:value-type="string">
            <text:p>Telefonia mobile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DE BIASI S.R.L.</text:p>
          </table:table-cell>
          <table:table-cell table:style-name="ce76" office:value-type="float" office:value="427" calcext:value-type="float">
            <text:p>427,00</text:p>
          </table:table-cell>
          <table:table-cell table:style-name="ce87" office:value-type="date" office:date-value="2021-03-16" calcext:value-type="date">
            <text:p>16/03/2021</text:p>
          </table:table-cell>
          <table:table-cell table:style-name="ce89" office:value-type="string" calcext:value-type="string">
            <text:p>Altri servizi ausiliar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DIMENSIONE 1996 SRL</text:p>
          </table:table-cell>
          <table:table-cell table:style-name="ce76" office:value-type="float" office:value="1848.54" calcext:value-type="float">
            <text:p>1.848,54</text:p>
          </table:table-cell>
          <table:table-cell table:style-name="ce87" office:value-type="date" office:date-value="2021-03-16" calcext:value-type="date">
            <text:p>16/03/2021</text:p>
          </table:table-cell>
          <table:table-cell table:style-name="ce89" office:value-type="string" calcext:value-type="string">
            <text:p>Altri beni e materiali di consumo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DENRED ITALIA S.R.L.</text:p>
          </table:table-cell>
          <table:table-cell table:style-name="ce76" office:value-type="float" office:value="6067.64" calcext:value-type="float">
            <text:p>6.067,64</text:p>
          </table:table-cell>
          <table:table-cell table:style-name="ce87" office:value-type="date" office:date-value="2021-03-16" calcext:value-type="date">
            <text:p>16/03/2021</text:p>
          </table:table-cell>
          <table:table-cell table:style-name="ce89" office:value-type="string" calcext:value-type="string">
            <text:p>Buoni past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COTRAFFIC SRL</text:p>
          </table:table-cell>
          <table:table-cell table:style-name="ce76" office:value-type="float" office:value="39080.43" calcext:value-type="float">
            <text:p>39.080,43</text:p>
          </table:table-cell>
          <table:table-cell table:style-name="ce87" office:value-type="date" office:date-value="2021-03-16" calcext:value-type="date">
            <text:p>16/03/2021</text:p>
          </table:table-cell>
          <table:table-cell table:style-name="ce89" office:value-type="string" calcext:value-type="string">
            <text:p>Altri materiali tecnico-specialistici non sanitar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IAS Centro Internazionale di Aggiornamento Sperim</text:p>
          </table:table-cell>
          <table:table-cell table:style-name="ce76" office:value-type="float" office:value="120" calcext:value-type="float">
            <text:p>120,00</text:p>
          </table:table-cell>
          <table:table-cell table:style-name="ce87" office:value-type="date" office:date-value="2021-03-16" calcext:value-type="date">
            <text:p>16/03/2021</text:p>
          </table:table-cell>
          <table:table-cell table:style-name="ce89" office:value-type="string" calcext:value-type="string">
            <text:p>Acquisto di servizi per altre spese per formazione e addestramento n.a.c.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LOMBARDI FRATELLI S.N.C. DI LOMBAR- DI STEFANO E GIANFRANCO</text:p>
          </table:table-cell>
          <table:table-cell table:style-name="ce76" office:value-type="float" office:value="4318.8" calcext:value-type="float">
            <text:p>4.318,80</text:p>
          </table:table-cell>
          <table:table-cell table:style-name="ce87" office:value-type="date" office:date-value="2021-03-16" calcext:value-type="date">
            <text:p>16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AZZINI GIAMPIETRO</text:p>
          </table:table-cell>
          <table:table-cell table:style-name="ce76" office:value-type="float" office:value="5948.72" calcext:value-type="float">
            <text:p>5.948,72</text:p>
          </table:table-cell>
          <table:table-cell table:style-name="ce87" office:value-type="date" office:date-value="2021-03-16" calcext:value-type="date">
            <text:p>16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ATTAZZO MARCO</text:p>
          </table:table-cell>
          <table:table-cell table:style-name="ce76" office:value-type="float" office:value="4323.68" calcext:value-type="float">
            <text:p>4.323,68</text:p>
          </table:table-cell>
          <table:table-cell table:style-name="ce87" office:value-type="date" office:date-value="2021-03-16" calcext:value-type="date">
            <text:p>16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POLTRONIERI ANDREA</text:p>
          </table:table-cell>
          <table:table-cell table:style-name="ce76" office:value-type="float" office:value="3880" calcext:value-type="float">
            <text:p>3.880,00</text:p>
          </table:table-cell>
          <table:table-cell table:style-name="ce87" office:value-type="date" office:date-value="2021-03-16" calcext:value-type="date">
            <text:p>16/03/2021</text:p>
          </table:table-cell>
          <table:table-cell table:style-name="ce89" office:value-type="string" calcext:value-type="string">
            <text:p>Altre prestazioni professionali e specialistiche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FORMICI F.LLI SNC DI GIANPIETRO AMEDEO MATTEO</text:p>
          </table:table-cell>
          <table:table-cell table:style-name="ce76" office:value-type="float" office:value="6229.08" calcext:value-type="float">
            <text:p>6.229,08</text:p>
          </table:table-cell>
          <table:table-cell table:style-name="ce87" office:value-type="date" office:date-value="2021-03-17" calcext:value-type="date">
            <text:p>17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FOR.MA.AZIENDA SPECIALE DELLA PROVINCIA DI MANTOVA</text:p>
          </table:table-cell>
          <table:table-cell table:style-name="ce76" office:value-type="float" office:value="30000" calcext:value-type="float">
            <text:p>30.000,00</text:p>
          </table:table-cell>
          <table:table-cell table:style-name="ce87" office:value-type="date" office:date-value="2021-03-17" calcext:value-type="date">
            <text:p>17/03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REGGIANI S.R.L.</text:p>
          </table:table-cell>
          <table:table-cell table:style-name="ce76" office:value-type="float" office:value="195322" calcext:value-type="float">
            <text:p>195.322,00</text:p>
          </table:table-cell>
          <table:table-cell table:style-name="ce87" office:value-type="date" office:date-value="2021-03-17" calcext:value-type="date">
            <text:p>17/03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MARTINI ROBERTO</text:p>
          </table:table-cell>
          <table:table-cell table:style-name="ce76" office:value-type="float" office:value="1267.58" calcext:value-type="float">
            <text:p>1.267,58</text:p>
          </table:table-cell>
          <table:table-cell table:style-name="ce87" office:value-type="date" office:date-value="2021-03-17" calcext:value-type="date">
            <text:p>17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UANDALINI GIANNI E C. S.N.C.</text:p>
          </table:table-cell>
          <table:table-cell table:style-name="ce76" office:value-type="float" office:value="16069.84" calcext:value-type="float">
            <text:p>16.069,84</text:p>
          </table:table-cell>
          <table:table-cell table:style-name="ce87" office:value-type="date" office:date-value="2021-03-17" calcext:value-type="date">
            <text:p>17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OM WARE SCARL</text:p>
          </table:table-cell>
          <table:table-cell table:style-name="ce76" office:value-type="float" office:value="3680.13" calcext:value-type="float">
            <text:p>3.680,13</text:p>
          </table:table-cell>
          <table:table-cell table:style-name="ce87" office:value-type="date" office:date-value="2021-03-17" calcext:value-type="date">
            <text:p>17/03/2021</text:p>
          </table:table-cell>
          <table:table-cell table:style-name="ce89" office:value-type="string" calcext:value-type="string">
            <text:p>Servizi per l'interoperabilitÃ  e la cooperazione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IRONI STEFANO</text:p>
          </table:table-cell>
          <table:table-cell table:style-name="ce76" office:value-type="float" office:value="2745" calcext:value-type="float">
            <text:p>2.745,00</text:p>
          </table:table-cell>
          <table:table-cell table:style-name="ce87" office:value-type="date" office:date-value="2021-03-17" calcext:value-type="date">
            <text:p>17/03/2021</text:p>
          </table:table-cell>
          <table:table-cell table:style-name="ce89" office:value-type="string" calcext:value-type="string">
            <text:p>Altri beni e materiali di consumo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PRANDI PIERANGELO</text:p>
          </table:table-cell>
          <table:table-cell table:style-name="ce76" office:value-type="float" office:value="610" calcext:value-type="float">
            <text:p>610,00</text:p>
          </table:table-cell>
          <table:table-cell table:style-name="ce87" office:value-type="date" office:date-value="2021-03-17" calcext:value-type="date">
            <text:p>17/03/2021</text:p>
          </table:table-cell>
          <table:table-cell table:style-name="ce89" office:value-type="string" calcext:value-type="string">
            <text:p>Altri beni e materiali di consumo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PRANDI PIERANGELO</text:p>
          </table:table-cell>
          <table:table-cell table:style-name="ce76" office:value-type="float" office:value="3061.16" calcext:value-type="float">
            <text:p>3.061,16</text:p>
          </table:table-cell>
          <table:table-cell table:style-name="ce87" office:value-type="date" office:date-value="2021-03-17" calcext:value-type="date">
            <text:p>17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PRANDI PIERANGELO</text:p>
          </table:table-cell>
          <table:table-cell table:style-name="ce76" office:value-type="float" office:value="6100" calcext:value-type="float">
            <text:p>6.100,00</text:p>
          </table:table-cell>
          <table:table-cell table:style-name="ce87" office:value-type="date" office:date-value="2021-03-17" calcext:value-type="date">
            <text:p>17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PRANDI PIERANGELO</text:p>
          </table:table-cell>
          <table:table-cell table:style-name="ce76" office:value-type="float" office:value="6100" calcext:value-type="float">
            <text:p>6.100,00</text:p>
          </table:table-cell>
          <table:table-cell table:style-name="ce87" office:value-type="date" office:date-value="2021-03-17" calcext:value-type="date">
            <text:p>17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MAGGIOLI S.P.A.</text:p>
          </table:table-cell>
          <table:table-cell table:style-name="ce76" office:value-type="float" office:value="17080" calcext:value-type="float">
            <text:p>17.080,00</text:p>
          </table:table-cell>
          <table:table-cell table:style-name="ce87" office:value-type="date" office:date-value="2021-03-17" calcext:value-type="date">
            <text:p>17/03/2021</text:p>
          </table:table-cell>
          <table:table-cell table:style-name="ce89" office:value-type="string" calcext:value-type="string">
            <text:p>Gestione e manutenzione applicazion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REDI FANTONI ADRIANO SRL</text:p>
          </table:table-cell>
          <table:table-cell table:style-name="ce76" office:value-type="float" office:value="67641.06" calcext:value-type="float">
            <text:p>67.641,06</text:p>
          </table:table-cell>
          <table:table-cell table:style-name="ce87" office:value-type="date" office:date-value="2021-03-17" calcext:value-type="date">
            <text:p>17/03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REDI FANTONI ADRIANO SRL</text:p>
          </table:table-cell>
          <table:table-cell table:style-name="ce76" office:value-type="float" office:value="1027.67" calcext:value-type="float">
            <text:p>1.027,67</text:p>
          </table:table-cell>
          <table:table-cell table:style-name="ce87" office:value-type="date" office:date-value="2021-03-17" calcext:value-type="date">
            <text:p>17/03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REDI FANTONI ADRIANO SRL</text:p>
          </table:table-cell>
          <table:table-cell table:style-name="ce76" office:value-type="float" office:value="187891.76" calcext:value-type="float">
            <text:p>187.891,76</text:p>
          </table:table-cell>
          <table:table-cell table:style-name="ce87" office:value-type="date" office:date-value="2021-03-17" calcext:value-type="date">
            <text:p>17/03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AqA MANTOVA SRL</text:p>
          </table:table-cell>
          <table:table-cell table:style-name="ce76" office:value-type="float" office:value="333.18" calcext:value-type="float">
            <text:p>333,18</text:p>
          </table:table-cell>
          <table:table-cell table:style-name="ce87" office:value-type="date" office:date-value="2021-03-17" calcext:value-type="date">
            <text:p>17/03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10.97" calcext:value-type="float">
            <text:p>10,97</text:p>
          </table:table-cell>
          <table:table-cell table:style-name="ce87" office:value-type="date" office:date-value="2021-03-17" calcext:value-type="date">
            <text:p>17/03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192.06" calcext:value-type="float">
            <text:p>192,06</text:p>
          </table:table-cell>
          <table:table-cell table:style-name="ce87" office:value-type="date" office:date-value="2021-03-17" calcext:value-type="date">
            <text:p>17/03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137.18" calcext:value-type="float">
            <text:p>137,18</text:p>
          </table:table-cell>
          <table:table-cell table:style-name="ce87" office:value-type="date" office:date-value="2021-03-17" calcext:value-type="date">
            <text:p>17/03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28.42" calcext:value-type="float">
            <text:p>28,42</text:p>
          </table:table-cell>
          <table:table-cell table:style-name="ce87" office:value-type="date" office:date-value="2021-03-17" calcext:value-type="date">
            <text:p>17/03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ASONI S.N.C. DI BELLINI FRANCO &amp; C</text:p>
          </table:table-cell>
          <table:table-cell table:style-name="ce76" office:value-type="float" office:value="5490" calcext:value-type="float">
            <text:p>5.490,00</text:p>
          </table:table-cell>
          <table:table-cell table:style-name="ce87" office:value-type="date" office:date-value="2021-03-17" calcext:value-type="date">
            <text:p>17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URBANI VITTORIO E FIGLIO S.N.C.</text:p>
          </table:table-cell>
          <table:table-cell table:style-name="ce76" office:value-type="float" office:value="274.26" calcext:value-type="float">
            <text:p>274,26</text:p>
          </table:table-cell>
          <table:table-cell table:style-name="ce87" office:value-type="date" office:date-value="2021-03-19" calcext:value-type="date">
            <text:p>19/03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AB BETTEGHELLA SRL</text:p>
          </table:table-cell>
          <table:table-cell table:style-name="ce76" office:value-type="float" office:value="1249.67" calcext:value-type="float">
            <text:p>1.249,67</text:p>
          </table:table-cell>
          <table:table-cell table:style-name="ce87" office:value-type="date" office:date-value="2021-03-19" calcext:value-type="date">
            <text:p>19/03/2021</text:p>
          </table:table-cell>
          <table:table-cell table:style-name="ce89" office:value-type="string" calcext:value-type="string">
            <text:p>Carburanti, combustibili e lubrificant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AB BETTEGHELLA SRL</text:p>
          </table:table-cell>
          <table:table-cell table:style-name="ce76" office:value-type="float" office:value="1643.01" calcext:value-type="float">
            <text:p>1.643,01</text:p>
          </table:table-cell>
          <table:table-cell table:style-name="ce87" office:value-type="date" office:date-value="2021-03-19" calcext:value-type="date">
            <text:p>19/03/2021</text:p>
          </table:table-cell>
          <table:table-cell table:style-name="ce89" office:value-type="string" calcext:value-type="string">
            <text:p>Altri beni e materiali di consumo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BEGNARDI CLAUDIO</text:p>
          </table:table-cell>
          <table:table-cell table:style-name="ce76" office:value-type="float" office:value="4221.2" calcext:value-type="float">
            <text:p>4.221,20</text:p>
          </table:table-cell>
          <table:table-cell table:style-name="ce87" office:value-type="date" office:date-value="2021-03-19" calcext:value-type="date">
            <text:p>19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DUSTY RENDERING S.R.L.</text:p>
          </table:table-cell>
          <table:table-cell table:style-name="ce76" office:value-type="float" office:value="1082.54" calcext:value-type="float">
            <text:p>1.082,54</text:p>
          </table:table-cell>
          <table:table-cell table:style-name="ce87" office:value-type="date" office:date-value="2021-03-22" calcext:value-type="date">
            <text:p>22/03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DUSTY RENDERING S.R.L.</text:p>
          </table:table-cell>
          <table:table-cell table:style-name="ce76" office:value-type="float" office:value="4854.7" calcext:value-type="float">
            <text:p>4.854,70</text:p>
          </table:table-cell>
          <table:table-cell table:style-name="ce87" office:value-type="date" office:date-value="2021-03-22" calcext:value-type="date">
            <text:p>22/03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RACCOGLITORI MANTOVANI S.R.L.</text:p>
          </table:table-cell>
          <table:table-cell table:style-name="ce76" office:value-type="float" office:value="4324.83" calcext:value-type="float">
            <text:p>4.324,83</text:p>
          </table:table-cell>
          <table:table-cell table:style-name="ce87" office:value-type="date" office:date-value="2021-03-22" calcext:value-type="date">
            <text:p>22/03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DUSTY RENDERING S.R.L.</text:p>
          </table:table-cell>
          <table:table-cell table:style-name="ce76" office:value-type="float" office:value="550.02" calcext:value-type="float">
            <text:p>550,02</text:p>
          </table:table-cell>
          <table:table-cell table:style-name="ce87" office:value-type="date" office:date-value="2021-03-22" calcext:value-type="date">
            <text:p>22/03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BALBONI NICOLA</text:p>
          </table:table-cell>
          <table:table-cell table:style-name="ce76" office:value-type="float" office:value="300" calcext:value-type="float">
            <text:p>300,00</text:p>
          </table:table-cell>
          <table:table-cell table:style-name="ce87" office:value-type="date" office:date-value="2021-03-22" calcext:value-type="date">
            <text:p>22/03/2021</text:p>
          </table:table-cell>
          <table:table-cell table:style-name="ce89" office:value-type="string" calcext:value-type="string">
            <text:p>Spese per commissioni e comitati dell'Ente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TUDIO PROGETTO 3 DI FERDINANDO UGHETTI</text:p>
          </table:table-cell>
          <table:table-cell table:style-name="ce76" office:value-type="float" office:value="300" calcext:value-type="float">
            <text:p>300,00</text:p>
          </table:table-cell>
          <table:table-cell table:style-name="ce87" office:value-type="date" office:date-value="2021-03-22" calcext:value-type="date">
            <text:p>22/03/2021</text:p>
          </table:table-cell>
          <table:table-cell table:style-name="ce89" office:value-type="string" calcext:value-type="string">
            <text:p>Spese per commissioni e comitati dell'Ente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MAZZONI CHIARA</text:p>
          </table:table-cell>
          <table:table-cell table:style-name="ce76" office:value-type="float" office:value="300" calcext:value-type="float">
            <text:p>300,00</text:p>
          </table:table-cell>
          <table:table-cell table:style-name="ce87" office:value-type="date" office:date-value="2021-03-22" calcext:value-type="date">
            <text:p>22/03/2021</text:p>
          </table:table-cell>
          <table:table-cell table:style-name="ce89" office:value-type="string" calcext:value-type="string">
            <text:p>Spese per commissioni e comitati dell'Ente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BEFFA E C. S.R.L.IMPIANTI ELETTRICI</text:p>
          </table:table-cell>
          <table:table-cell table:style-name="ce76" office:value-type="float" office:value="27206.1" calcext:value-type="float">
            <text:p>27.206,10</text:p>
          </table:table-cell>
          <table:table-cell table:style-name="ce87" office:value-type="date" office:date-value="2021-03-22" calcext:value-type="date">
            <text:p>22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OTO S.P.A. COSTRUZIONI GENERALI</text:p>
          </table:table-cell>
          <table:table-cell table:style-name="ce76" office:value-type="float" office:value="743070.26" calcext:value-type="float">
            <text:p>743.070,26</text:p>
          </table:table-cell>
          <table:table-cell table:style-name="ce87" office:value-type="date" office:date-value="2021-03-23" calcext:value-type="date">
            <text:p>23/03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OTO S.P.A. COSTRUZIONI GENERALI</text:p>
          </table:table-cell>
          <table:table-cell table:style-name="ce76" office:value-type="float" office:value="12583.26" calcext:value-type="float">
            <text:p>12.583,26</text:p>
          </table:table-cell>
          <table:table-cell table:style-name="ce87" office:value-type="date" office:date-value="2021-03-23" calcext:value-type="date">
            <text:p>23/03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OTO S.P.A. COSTRUZIONI GENERALI</text:p>
          </table:table-cell>
          <table:table-cell table:style-name="ce76" office:value-type="float" office:value="6265.77" calcext:value-type="float">
            <text:p>6.265,77</text:p>
          </table:table-cell>
          <table:table-cell table:style-name="ce87" office:value-type="date" office:date-value="2021-03-23" calcext:value-type="date">
            <text:p>23/03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OTO S.P.A. COSTRUZIONI GENERALI</text:p>
          </table:table-cell>
          <table:table-cell table:style-name="ce76" office:value-type="float" office:value="88504.01" calcext:value-type="float">
            <text:p>88.504,01</text:p>
          </table:table-cell>
          <table:table-cell table:style-name="ce87" office:value-type="date" office:date-value="2021-03-23" calcext:value-type="date">
            <text:p>23/03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VEZZOLA S.P.A.</text:p>
          </table:table-cell>
          <table:table-cell table:style-name="ce76" office:value-type="float" office:value="243650.15" calcext:value-type="float">
            <text:p>243.650,15</text:p>
          </table:table-cell>
          <table:table-cell table:style-name="ce87" office:value-type="date" office:date-value="2021-03-23" calcext:value-type="date">
            <text:p>23/03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IMILANI SRL</text:p>
          </table:table-cell>
          <table:table-cell table:style-name="ce76" office:value-type="float" office:value="3918.86" calcext:value-type="float">
            <text:p>3.918,86</text:p>
          </table:table-cell>
          <table:table-cell table:style-name="ce87" office:value-type="date" office:date-value="2021-03-23" calcext:value-type="date">
            <text:p>23/03/2021</text:p>
          </table:table-cell>
          <table:table-cell table:style-name="ce89" office:value-type="string" calcext:value-type="string">
            <text:p>Mobili e arredi per uffici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BRADA IMPEX SRL</text:p>
          </table:table-cell>
          <table:table-cell table:style-name="ce76" office:value-type="float" office:value="2711.91" calcext:value-type="float">
            <text:p>2.711,91</text:p>
          </table:table-cell>
          <table:table-cell table:style-name="ce87" office:value-type="date" office:date-value="2021-03-23" calcext:value-type="date">
            <text:p>23/03/2021</text:p>
          </table:table-cell>
          <table:table-cell table:style-name="ce89" office:value-type="string" calcext:value-type="string">
            <text:p>Equipaggiament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.I.T.I.P. S.R.L.</text:p>
          </table:table-cell>
          <table:table-cell table:style-name="ce76" office:value-type="float" office:value="446.52" calcext:value-type="float">
            <text:p>446,52</text:p>
          </table:table-cell>
          <table:table-cell table:style-name="ce87" office:value-type="date" office:date-value="2021-03-23" calcext:value-type="date">
            <text:p>23/03/2021</text:p>
          </table:table-cell>
          <table:table-cell table:style-name="ce89" office:value-type="string" calcext:value-type="string">
            <text:p>Noleggi di impianti e macchinar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ANCI DIGITALE SPA</text:p>
          </table:table-cell>
          <table:table-cell table:style-name="ce76" office:value-type="float" office:value="407.11" calcext:value-type="float">
            <text:p>407,11</text:p>
          </table:table-cell>
          <table:table-cell table:style-name="ce87" office:value-type="date" office:date-value="2021-03-23" calcext:value-type="date">
            <text:p>23/03/2021</text:p>
          </table:table-cell>
          <table:table-cell table:style-name="ce89" office:value-type="string" calcext:value-type="string">
            <text:p>Accesso a banche dati e a pubblicazioni on line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ANCI DIGITALE SPA</text:p>
          </table:table-cell>
          <table:table-cell table:style-name="ce76" office:value-type="float" office:value="1830" calcext:value-type="float">
            <text:p>1.830,00</text:p>
          </table:table-cell>
          <table:table-cell table:style-name="ce87" office:value-type="date" office:date-value="2021-03-23" calcext:value-type="date">
            <text:p>23/03/2021</text:p>
          </table:table-cell>
          <table:table-cell table:style-name="ce89" office:value-type="string" calcext:value-type="string">
            <text:p>Accesso a banche dati e a pubblicazioni on line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IL SOLE 24 ORE S.P.A.</text:p>
          </table:table-cell>
          <table:table-cell table:style-name="ce76" office:value-type="float" office:value="35" calcext:value-type="float">
            <text:p>35,00</text:p>
          </table:table-cell>
          <table:table-cell table:style-name="ce87" office:value-type="date" office:date-value="2021-03-23" calcext:value-type="date">
            <text:p>23/03/2021</text:p>
          </table:table-cell>
          <table:table-cell table:style-name="ce89" office:value-type="string" calcext:value-type="string">
            <text:p>Utenze e canoni per altri servizi n.a.c.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INFOCAMERE SOC.CONSORTILE DI INFOR- MATICA DELLE CAMERE COMM.IT.SPA</text:p>
          </table:table-cell>
          <table:table-cell table:style-name="ce76" office:value-type="float" office:value="3050" calcext:value-type="float">
            <text:p>3.050,00</text:p>
          </table:table-cell>
          <table:table-cell table:style-name="ce87" office:value-type="date" office:date-value="2021-03-23" calcext:value-type="date">
            <text:p>23/03/2021</text:p>
          </table:table-cell>
          <table:table-cell table:style-name="ce89" office:value-type="string" calcext:value-type="string">
            <text:p>Accesso a banche dati e a pubblicazioni on line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URBANI VITTORIO E FIGLIO S.N.C.</text:p>
          </table:table-cell>
          <table:table-cell table:style-name="ce76" office:value-type="float" office:value="355.51" calcext:value-type="float">
            <text:p>355,51</text:p>
          </table:table-cell>
          <table:table-cell table:style-name="ce87" office:value-type="date" office:date-value="2021-03-23" calcext:value-type="date">
            <text:p>23/03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URO &amp; PROMOS FM SPA</text:p>
          </table:table-cell>
          <table:table-cell table:style-name="ce76" office:value-type="float" office:value="5856" calcext:value-type="float">
            <text:p>5.856,00</text:p>
          </table:table-cell>
          <table:table-cell table:style-name="ce87" office:value-type="date" office:date-value="2021-03-23" calcext:value-type="date">
            <text:p>23/03/2021</text:p>
          </table:table-cell>
          <table:table-cell table:style-name="ce89" office:value-type="string" calcext:value-type="string">
            <text:p>Servizi di pulizia e lavanderi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Drone Emotions Srl</text:p>
          </table:table-cell>
          <table:table-cell table:style-name="ce76" office:value-type="float" office:value="179.34" calcext:value-type="float">
            <text:p>179,34</text:p>
          </table:table-cell>
          <table:table-cell table:style-name="ce87" office:value-type="date" office:date-value="2021-03-23" calcext:value-type="date">
            <text:p>23/03/2021</text:p>
          </table:table-cell>
          <table:table-cell table:style-name="ce89" office:value-type="string" calcext:value-type="string">
            <text:p>Altri beni e materiali di consumo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Drone Emotions Srl</text:p>
          </table:table-cell>
          <table:table-cell table:style-name="ce76" office:value-type="float" office:value="3505.06" calcext:value-type="float">
            <text:p>3.505,06</text:p>
          </table:table-cell>
          <table:table-cell table:style-name="ce87" office:value-type="date" office:date-value="2021-03-23" calcext:value-type="date">
            <text:p>23/03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MANTOVARMI DI BERGAMASCHI FABIO SNC &amp; C.</text:p>
          </table:table-cell>
          <table:table-cell table:style-name="ce76" office:value-type="float" office:value="4636" calcext:value-type="float">
            <text:p>4.636,00</text:p>
          </table:table-cell>
          <table:table-cell table:style-name="ce87" office:value-type="date" office:date-value="2021-03-23" calcext:value-type="date">
            <text:p>23/03/2021</text:p>
          </table:table-cell>
          <table:table-cell table:style-name="ce89" office:value-type="string" calcext:value-type="string">
            <text:p>Altri beni e materiali di consumo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MANTOVA SERVICE IGIENE AMBIENTALE S.R.L.</text:p>
          </table:table-cell>
          <table:table-cell table:style-name="ce76" office:value-type="float" office:value="17634.21" calcext:value-type="float">
            <text:p>17.634,21</text:p>
          </table:table-cell>
          <table:table-cell table:style-name="ce87" office:value-type="date" office:date-value="2021-03-23" calcext:value-type="date">
            <text:p>23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A.SE.P. SRL</text:p>
          </table:table-cell>
          <table:table-cell table:style-name="ce76" office:value-type="float" office:value="32796.32" calcext:value-type="float">
            <text:p>32.796,32</text:p>
          </table:table-cell>
          <table:table-cell table:style-name="ce87" office:value-type="date" office:date-value="2021-03-23" calcext:value-type="date">
            <text:p>23/03/2021</text:p>
          </table:table-cell>
          <table:table-cell table:style-name="ce89" office:value-type="string" calcext:value-type="string">
            <text:p>Manutenzione ordinaria e riparazioni di altri beni materi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A.SE.P. SRL</text:p>
          </table:table-cell>
          <table:table-cell table:style-name="ce76" office:value-type="float" office:value="513.79" calcext:value-type="float">
            <text:p>513,79</text:p>
          </table:table-cell>
          <table:table-cell table:style-name="ce87" office:value-type="date" office:date-value="2021-03-23" calcext:value-type="date">
            <text:p>23/03/2021</text:p>
          </table:table-cell>
          <table:table-cell table:style-name="ce89" office:value-type="string" calcext:value-type="string">
            <text:p>Manutenzione ordinaria e riparazioni di altri beni materiali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S.S.A. SOCIETA' DI SERVIZI AGRICOLI SNC DI PICCHIETTI MAURIZIO &amp; C.</text:p>
          </table:table-cell>
          <table:table-cell table:style-name="ce76" office:value-type="float" office:value="14388.07" calcext:value-type="float">
            <text:p>14.388,07</text:p>
          </table:table-cell>
          <table:table-cell table:style-name="ce87" office:value-type="date" office:date-value="2021-03-24" calcext:value-type="date">
            <text:p>24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AUTOCARROZZERIA ANDES DI GARINI &amp; FILIPPI <text:s/>SNC</text:p>
          </table:table-cell>
          <table:table-cell table:style-name="ce76" office:value-type="float" office:value="1830" calcext:value-type="float">
            <text:p>1.830,00</text:p>
          </table:table-cell>
          <table:table-cell table:style-name="ce87" office:value-type="date" office:date-value="2021-03-24" calcext:value-type="date">
            <text:p>24/03/2021</text:p>
          </table:table-cell>
          <table:table-cell table:style-name="ce89" office:value-type="string" calcext:value-type="string">
            <text:p>Altri beni e materiali di consumo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AUTOCARROZZERIA ANDES DI GARINI &amp; FILIPPI <text:s/>SNC</text:p>
          </table:table-cell>
          <table:table-cell table:style-name="ce76" office:value-type="float" office:value="1342" calcext:value-type="float">
            <text:p>1.342,00</text:p>
          </table:table-cell>
          <table:table-cell table:style-name="ce87" office:value-type="date" office:date-value="2021-03-24" calcext:value-type="date">
            <text:p>24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AUTOCARROZZERIA ANDES DI GARINI &amp; FILIPPI <text:s/>SNC</text:p>
          </table:table-cell>
          <table:table-cell table:style-name="ce76" office:value-type="float" office:value="4209" calcext:value-type="float">
            <text:p>4.209,00</text:p>
          </table:table-cell>
          <table:table-cell table:style-name="ce87" office:value-type="date" office:date-value="2021-03-24" calcext:value-type="date">
            <text:p>24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ZINGERLE SPA</text:p>
          </table:table-cell>
          <table:table-cell table:style-name="ce76" office:value-type="float" office:value="10809.2" calcext:value-type="float">
            <text:p>10.809,20</text:p>
          </table:table-cell>
          <table:table-cell table:style-name="ce87" office:value-type="date" office:date-value="2021-03-24" calcext:value-type="date">
            <text:p>24/03/2021</text:p>
          </table:table-cell>
          <table:table-cell table:style-name="ce89" office:value-type="string" calcext:value-type="string">
            <text:p>Attrezzature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TUDIO FERRARI BROCAJOLI S.R.L.</text:p>
          </table:table-cell>
          <table:table-cell table:style-name="ce76" office:value-type="float" office:value="238.09" calcext:value-type="float">
            <text:p>238,09</text:p>
          </table:table-cell>
          <table:table-cell table:style-name="ce87" office:value-type="date" office:date-value="2021-03-24" calcext:value-type="date">
            <text:p>24/03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TUDIO FERRARI BROCAJOLI S.R.L.</text:p>
          </table:table-cell>
          <table:table-cell table:style-name="ce76" office:value-type="float" office:value="865.77" calcext:value-type="float">
            <text:p>865,77</text:p>
          </table:table-cell>
          <table:table-cell table:style-name="ce87" office:value-type="date" office:date-value="2021-03-24" calcext:value-type="date">
            <text:p>24/03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ISTITUTO POLIGRAFICO E ZECCA DELLO STATO SPA</text:p>
          </table:table-cell>
          <table:table-cell table:style-name="ce76" office:value-type="float" office:value="565.71" calcext:value-type="float">
            <text:p>565,71</text:p>
          </table:table-cell>
          <table:table-cell table:style-name="ce87" office:value-type="date" office:date-value="2021-03-24" calcext:value-type="date">
            <text:p>24/03/2021</text:p>
          </table:table-cell>
          <table:table-cell table:style-name="ce89" office:value-type="string" calcext:value-type="string">
            <text:p>Fabbricati ad uso scolast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ISTITUTO POLIGRAFICO E ZECCA DELLO STATO SPA</text:p>
          </table:table-cell>
          <table:table-cell table:style-name="ce76" office:value-type="float" office:value="629.14" calcext:value-type="float">
            <text:p>629,14</text:p>
          </table:table-cell>
          <table:table-cell table:style-name="ce87" office:value-type="date" office:date-value="2021-03-24" calcext:value-type="date">
            <text:p>24/03/2021</text:p>
          </table:table-cell>
          <table:table-cell table:style-name="ce89" office:value-type="string" calcext:value-type="string">
            <text:p>Altre prestazioni professionali e specialistiche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IM S.P.A.</text:p>
          </table:table-cell>
          <table:table-cell table:style-name="ce76" office:value-type="float" office:value="6751.85" calcext:value-type="float">
            <text:p>6.751,85</text:p>
          </table:table-cell>
          <table:table-cell table:style-name="ce87" office:value-type="date" office:date-value="2021-03-24" calcext:value-type="date">
            <text:p>24/03/2021</text:p>
          </table:table-cell>
          <table:table-cell table:style-name="ce89" office:value-type="string" calcext:value-type="string">
            <text:p>Telefonia fiss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6.96" calcext:value-type="float">
            <text:p>36,96</text:p>
          </table:table-cell>
          <table:table-cell table:style-name="ce87" office:value-type="date" office:date-value="2021-03-24" calcext:value-type="date">
            <text:p>24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8.21" calcext:value-type="float">
            <text:p>8,21</text:p>
          </table:table-cell>
          <table:table-cell table:style-name="ce87" office:value-type="date" office:date-value="2021-03-24" calcext:value-type="date">
            <text:p>24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53.36" calcext:value-type="float">
            <text:p>53,36</text:p>
          </table:table-cell>
          <table:table-cell table:style-name="ce87" office:value-type="date" office:date-value="2021-03-24" calcext:value-type="date">
            <text:p>24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0.37" calcext:value-type="float">
            <text:p>20,37</text:p>
          </table:table-cell>
          <table:table-cell table:style-name="ce87" office:value-type="date" office:date-value="2021-03-24" calcext:value-type="date">
            <text:p>24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Rondelli Stefano</text:p>
          </table:table-cell>
          <table:table-cell table:style-name="ce76" office:value-type="float" office:value="18911.96" calcext:value-type="float">
            <text:p>18.911,96</text:p>
          </table:table-cell>
          <table:table-cell table:style-name="ce87" office:value-type="date" office:date-value="2021-03-24" calcext:value-type="date">
            <text:p>24/03/2021</text:p>
          </table:table-cell>
          <table:table-cell table:style-name="ce89" office:value-type="string" calcext:value-type="string">
            <text:p>Infrastrutture portuali e aeroportu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URO &amp; PROMOS FM SPA</text:p>
          </table:table-cell>
          <table:table-cell table:style-name="ce76" office:value-type="float" office:value="14672.21" calcext:value-type="float">
            <text:p>14.672,21</text:p>
          </table:table-cell>
          <table:table-cell table:style-name="ce87" office:value-type="date" office:date-value="2021-03-24" calcext:value-type="date">
            <text:p>24/03/2021</text:p>
          </table:table-cell>
          <table:table-cell table:style-name="ce89" office:value-type="string" calcext:value-type="string">
            <text:p>Servizi di pulizia e lavanderi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URO &amp; PROMOS FM SPA</text:p>
          </table:table-cell>
          <table:table-cell table:style-name="ce76" office:value-type="float" office:value="14672.21" calcext:value-type="float">
            <text:p>14.672,21</text:p>
          </table:table-cell>
          <table:table-cell table:style-name="ce87" office:value-type="date" office:date-value="2021-03-24" calcext:value-type="date">
            <text:p>24/03/2021</text:p>
          </table:table-cell>
          <table:table-cell table:style-name="ce89" office:value-type="string" calcext:value-type="string">
            <text:p>Servizi di pulizia e lavanderi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POOLMILANO S.R.L</text:p>
          </table:table-cell>
          <table:table-cell table:style-name="ce76" office:value-type="float" office:value="19673.94" calcext:value-type="float">
            <text:p>19.673,94</text:p>
          </table:table-cell>
          <table:table-cell table:style-name="ce87" office:value-type="date" office:date-value="2021-03-24" calcext:value-type="date">
            <text:p>24/03/2021</text:p>
          </table:table-cell>
          <table:table-cell table:style-name="ce89" office:value-type="string" calcext:value-type="string">
            <text:p>Fabbricati ad uso scolast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FORMICHELLI PAOLO</text:p>
          </table:table-cell>
          <table:table-cell table:style-name="ce76" office:value-type="float" office:value="8679.67" calcext:value-type="float">
            <text:p>8.679,67</text:p>
          </table:table-cell>
          <table:table-cell table:style-name="ce87" office:value-type="date" office:date-value="2021-03-24" calcext:value-type="date">
            <text:p>24/03/2021</text:p>
          </table:table-cell>
          <table:table-cell table:style-name="ce89" office:value-type="string" calcext:value-type="string">
            <text:p>Fabbricati ad uso scolast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Baratti Simona</text:p>
          </table:table-cell>
          <table:table-cell table:style-name="ce76" office:value-type="float" office:value="567.52" calcext:value-type="float">
            <text:p>567,52</text:p>
          </table:table-cell>
          <table:table-cell table:style-name="ce87" office:value-type="date" office:date-value="2021-03-24" calcext:value-type="date">
            <text:p>24/03/2021</text:p>
          </table:table-cell>
          <table:table-cell table:style-name="ce89" office:value-type="string" calcext:value-type="string">
            <text:p>Fabbricati ad uso scolast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AGENZIA INTERREGIONALE PER IL FIUME PO</text:p>
          </table:table-cell>
          <table:table-cell table:style-name="ce76" office:value-type="float" office:value="3289.14" calcext:value-type="float">
            <text:p>3.289,14</text:p>
          </table:table-cell>
          <table:table-cell table:style-name="ce87" office:value-type="date" office:date-value="2021-03-24" calcext:value-type="date">
            <text:p>24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AGENZIA INTERREGIONALE PER IL FIUME PO</text:p>
          </table:table-cell>
          <table:table-cell table:style-name="ce76" office:value-type="float" office:value="1601.33" calcext:value-type="float">
            <text:p>1.601,33</text:p>
          </table:table-cell>
          <table:table-cell table:style-name="ce87" office:value-type="date" office:date-value="2021-03-24" calcext:value-type="date">
            <text:p>24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AGENZIA INTERREGIONALE PER IL FIUME PO</text:p>
          </table:table-cell>
          <table:table-cell table:style-name="ce76" office:value-type="float" office:value="6578.28" calcext:value-type="float">
            <text:p>6.578,28</text:p>
          </table:table-cell>
          <table:table-cell table:style-name="ce87" office:value-type="date" office:date-value="2021-03-24" calcext:value-type="date">
            <text:p>24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AGRICOLA LOMBARDA DI BEDUSCHI DANIELA</text:p>
          </table:table-cell>
          <table:table-cell table:style-name="ce76" office:value-type="float" office:value="977.22" calcext:value-type="float">
            <text:p>977,22</text:p>
          </table:table-cell>
          <table:table-cell table:style-name="ce87" office:value-type="date" office:date-value="2021-03-25" calcext:value-type="date">
            <text:p>25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MONFARDINI AUTORIPARAZIONI DI MONFARDINI FRANCO E STEFANO &amp;C.SNC</text:p>
          </table:table-cell>
          <table:table-cell table:style-name="ce76" office:value-type="float" office:value="610" calcext:value-type="float">
            <text:p>610,00</text:p>
          </table:table-cell>
          <table:table-cell table:style-name="ce87" office:value-type="date" office:date-value="2021-03-25" calcext:value-type="date">
            <text:p>25/03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APILUPPI LORENZO S.N.C.</text:p>
          </table:table-cell>
          <table:table-cell table:style-name="ce76" office:value-type="float" office:value="5330.55" calcext:value-type="float">
            <text:p>5.330,55</text:p>
          </table:table-cell>
          <table:table-cell table:style-name="ce87" office:value-type="date" office:date-value="2021-03-25" calcext:value-type="date">
            <text:p>25/03/2021</text:p>
          </table:table-cell>
          <table:table-cell table:style-name="ce89" office:value-type="string" calcext:value-type="string">
            <text:p>Altri beni e materiali di consumo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APILUPPI LORENZO S.N.C.</text:p>
          </table:table-cell>
          <table:table-cell table:style-name="ce76" office:value-type="float" office:value="3660" calcext:value-type="float">
            <text:p>3.660,00</text:p>
          </table:table-cell>
          <table:table-cell table:style-name="ce87" office:value-type="date" office:date-value="2021-03-25" calcext:value-type="date">
            <text:p>25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GILETTA SPA</text:p>
          </table:table-cell>
          <table:table-cell table:style-name="ce76" office:value-type="float" office:value="1666.69" calcext:value-type="float">
            <text:p>1.666,69</text:p>
          </table:table-cell>
          <table:table-cell table:style-name="ce87" office:value-type="date" office:date-value="2021-03-25" calcext:value-type="date">
            <text:p>25/03/2021</text:p>
          </table:table-cell>
          <table:table-cell table:style-name="ce89" office:value-type="string" calcext:value-type="string">
            <text:p>Noleggi di impianti e macchinar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I.P.S. S.R.L.</text:p>
          </table:table-cell>
          <table:table-cell table:style-name="ce76" office:value-type="float" office:value="2854.8" calcext:value-type="float">
            <text:p>2.854,80</text:p>
          </table:table-cell>
          <table:table-cell table:style-name="ce87" office:value-type="date" office:date-value="2021-03-25" calcext:value-type="date">
            <text:p>25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SOLCI S.R.L.</text:p>
          </table:table-cell>
          <table:table-cell table:style-name="ce76" office:value-type="float" office:value="270.02" calcext:value-type="float">
            <text:p>270,02</text:p>
          </table:table-cell>
          <table:table-cell table:style-name="ce87" office:value-type="date" office:date-value="2021-03-25" calcext:value-type="date">
            <text:p>25/03/2021</text:p>
          </table:table-cell>
          <table:table-cell table:style-name="ce8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MENNUTI &amp; Co INGEGNERI SOC.DI INGEGNERIA S.R.L.</text:p>
          </table:table-cell>
          <table:table-cell table:style-name="ce76" office:value-type="float" office:value="39254.02" calcext:value-type="float">
            <text:p>39.254,02</text:p>
          </table:table-cell>
          <table:table-cell table:style-name="ce87" office:value-type="date" office:date-value="2021-03-25" calcext:value-type="date">
            <text:p>25/03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MENNUTI &amp; Co INGEGNERI SOC.DI INGEGNERIA S.R.L.</text:p>
          </table:table-cell>
          <table:table-cell table:style-name="ce76" office:value-type="float" office:value="11318.6" calcext:value-type="float">
            <text:p>11.318,60</text:p>
          </table:table-cell>
          <table:table-cell table:style-name="ce87" office:value-type="date" office:date-value="2021-03-25" calcext:value-type="date">
            <text:p>25/03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RRE.VI.A. S.R.L. RICERCA VIABILITA' AMBIENTE</text:p>
          </table:table-cell>
          <table:table-cell table:style-name="ce76" office:value-type="float" office:value="3166.5" calcext:value-type="float">
            <text:p>3.166,50</text:p>
          </table:table-cell>
          <table:table-cell table:style-name="ce87" office:value-type="date" office:date-value="2021-03-25" calcext:value-type="date">
            <text:p>25/03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STUDIO TECNICO BERTUOL SOCIETA' SEMPLICE TRA PROF.</text:p>
          </table:table-cell>
          <table:table-cell table:style-name="ce76" office:value-type="float" office:value="258.4" calcext:value-type="float">
            <text:p>258,40</text:p>
          </table:table-cell>
          <table:table-cell table:style-name="ce87" office:value-type="date" office:date-value="2021-03-25" calcext:value-type="date">
            <text:p>25/03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TUDI ESECUZIONE PROGETTI INGEGNERIA S.E.P.I. SRL</text:p>
          </table:table-cell>
          <table:table-cell table:style-name="ce76" office:value-type="float" office:value="5130.67" calcext:value-type="float">
            <text:p>5.130,67</text:p>
          </table:table-cell>
          <table:table-cell table:style-name="ce87" office:value-type="date" office:date-value="2021-03-25" calcext:value-type="date">
            <text:p>25/03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FERRO SRL</text:p>
          </table:table-cell>
          <table:table-cell table:style-name="ce76" office:value-type="float" office:value="6081.7" calcext:value-type="float">
            <text:p>6.081,70</text:p>
          </table:table-cell>
          <table:table-cell table:style-name="ce87" office:value-type="date" office:date-value="2021-03-25" calcext:value-type="date">
            <text:p>25/03/2021</text:p>
          </table:table-cell>
          <table:table-cell table:style-name="ce89" office:value-type="string" calcext:value-type="string">
            <text:p>Infrastrutture stradali</text:p>
          </table:table-cell>
          <table:table-cell table:number-columns-repeated="60"/>
        </table:table-row>
        <table:table-row table:style-name="ro3">
          <table:table-cell table:style-name="ce83" office:value-type="string" calcext:value-type="string">
            <text:p>COOPERATIVA SOCIALE C.H.V. A RL DI SOLIDARIETA'-ONLUS</text:p>
          </table:table-cell>
          <table:table-cell table:style-name="ce76" office:value-type="float" office:value="9878.43" calcext:value-type="float">
            <text:p>9.878,43</text:p>
          </table:table-cell>
          <table:table-cell table:style-name="ce87" office:value-type="date" office:date-value="2021-03-25" calcext:value-type="date">
            <text:p>25/03/2021</text:p>
          </table:table-cell>
          <table:table-cell table:style-name="ce89" office:value-type="string" calcext:value-type="string">
            <text:p>Gas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L'OFFICINA DELLE ARTI MANTOVA</text:p>
          </table:table-cell>
          <table:table-cell table:style-name="ce76" office:value-type="float" office:value="7320" calcext:value-type="float">
            <text:p>7.320,00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Locazione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86.77" calcext:value-type="float">
            <text:p>86,77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68.68" calcext:value-type="float">
            <text:p>68,68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7.5" calcext:value-type="float">
            <text:p>7,50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3.82" calcext:value-type="float">
            <text:p>43,82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.53" calcext:value-type="float">
            <text:p>2,53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634.17" calcext:value-type="float">
            <text:p>634,17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.33" calcext:value-type="float">
            <text:p>2,33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63.41" calcext:value-type="float">
            <text:p>63,41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9.45" calcext:value-type="float">
            <text:p>19,45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9.26" calcext:value-type="float">
            <text:p>19,26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.53" calcext:value-type="float">
            <text:p>2,53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9.79" calcext:value-type="float">
            <text:p>29,79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42.13" calcext:value-type="float">
            <text:p>242,13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46.49" calcext:value-type="float">
            <text:p>146,49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610.7" calcext:value-type="float">
            <text:p>610,70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99.54" calcext:value-type="float">
            <text:p>199,54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66.52" calcext:value-type="float">
            <text:p>66,52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8.82" calcext:value-type="float">
            <text:p>8,82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70.84" calcext:value-type="float">
            <text:p>170,84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68.84" calcext:value-type="float">
            <text:p>168,84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97.94" calcext:value-type="float">
            <text:p>297,94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421.27" calcext:value-type="float">
            <text:p>2.421,27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464.93" calcext:value-type="float">
            <text:p>1.464,93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6107" calcext:value-type="float">
            <text:p>6.107,00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995.44" calcext:value-type="float">
            <text:p>1.995,44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665.24" calcext:value-type="float">
            <text:p>665,24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0.11" calcext:value-type="float">
            <text:p>40,11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708.38" calcext:value-type="float">
            <text:p>1.708,38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688.39" calcext:value-type="float">
            <text:p>1.688,39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53.56" calcext:value-type="float">
            <text:p>53,56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91.07" calcext:value-type="float">
            <text:p>91,07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62.59" calcext:value-type="float">
            <text:p>62,59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0.89" calcext:value-type="float">
            <text:p>0,89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7.74" calcext:value-type="float">
            <text:p>7,74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.98" calcext:value-type="float">
            <text:p>3,98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8.08" calcext:value-type="float">
            <text:p>8,08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.45" calcext:value-type="float">
            <text:p>3,45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3.26" calcext:value-type="float">
            <text:p>13,26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43.46" calcext:value-type="float">
            <text:p>243,46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13.96" calcext:value-type="float">
            <text:p>413,96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84.48" calcext:value-type="float">
            <text:p>284,48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.05" calcext:value-type="float">
            <text:p>4,05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5.16" calcext:value-type="float">
            <text:p>35,16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8.08" calcext:value-type="float">
            <text:p>18,08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6.74" calcext:value-type="float">
            <text:p>36,74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5.66" calcext:value-type="float">
            <text:p>15,66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60.26" calcext:value-type="float">
            <text:p>60,26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1.11" calcext:value-type="float">
            <text:p>41,11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90.11" calcext:value-type="float">
            <text:p>90,11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95.12" calcext:value-type="float">
            <text:p>95,12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96.17" calcext:value-type="float">
            <text:p>96,17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6.98" calcext:value-type="float">
            <text:p>26,98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68.38" calcext:value-type="float">
            <text:p>68,38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67.9" calcext:value-type="float">
            <text:p>67,90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0.41" calcext:value-type="float">
            <text:p>0,41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11.07" calcext:value-type="float">
            <text:p>411,07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901.07" calcext:value-type="float">
            <text:p>901,07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951.2" calcext:value-type="float">
            <text:p>951,20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961.72" calcext:value-type="float">
            <text:p>961,72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69.83" calcext:value-type="float">
            <text:p>269,83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683.8" calcext:value-type="float">
            <text:p>683,80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679.01" calcext:value-type="float">
            <text:p>679,01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.05" calcext:value-type="float">
            <text:p>4,05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031.71" calcext:value-type="float">
            <text:p>1.031,71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689.57" calcext:value-type="float">
            <text:p>4.689,57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0.6" calcext:value-type="float">
            <text:p>30,60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8.97" calcext:value-type="float">
            <text:p>28,97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43.88" calcext:value-type="float">
            <text:p>143,88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93.94" calcext:value-type="float">
            <text:p>93,94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77.42" calcext:value-type="float">
            <text:p>77,42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6.33" calcext:value-type="float">
            <text:p>6,33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99.5" calcext:value-type="float">
            <text:p>99,50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6.28" calcext:value-type="float">
            <text:p>26,28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39.08" calcext:value-type="float">
            <text:p>139,08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31.7" calcext:value-type="float">
            <text:p>131,70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653.98" calcext:value-type="float">
            <text:p>653,98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27.01" calcext:value-type="float">
            <text:p>427,01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51.89" calcext:value-type="float">
            <text:p>351,89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8.79" calcext:value-type="float">
            <text:p>28,79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52.29" calcext:value-type="float">
            <text:p>452,29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19.46" calcext:value-type="float">
            <text:p>119,46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86.43" calcext:value-type="float">
            <text:p>86,43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32.97" calcext:value-type="float">
            <text:p>132,97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" calcext:value-type="float">
            <text:p>3,00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84.01" calcext:value-type="float">
            <text:p>284,01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99.7" calcext:value-type="float">
            <text:p>499,70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3.3" calcext:value-type="float">
            <text:p>33,30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61.99" calcext:value-type="float">
            <text:p>261,99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9.67" calcext:value-type="float">
            <text:p>19,67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5.59" calcext:value-type="float">
            <text:p>5,59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8.15" calcext:value-type="float">
            <text:p>18,15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87.33" calcext:value-type="float">
            <text:p>87,33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68.72" calcext:value-type="float">
            <text:p>368,72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87.71" calcext:value-type="float">
            <text:p>87,71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73.19" calcext:value-type="float">
            <text:p>73,19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0.89" calcext:value-type="float">
            <text:p>0,89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52.22" calcext:value-type="float">
            <text:p>52,22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1.41" calcext:value-type="float">
            <text:p>31,41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9.07" calcext:value-type="float">
            <text:p>19,07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2.63" calcext:value-type="float">
            <text:p>12,63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.88" calcext:value-type="float">
            <text:p>2,88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.98" calcext:value-type="float">
            <text:p>3,98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.51" calcext:value-type="float">
            <text:p>3,51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0.22" calcext:value-type="float">
            <text:p>0,22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02.29" calcext:value-type="float">
            <text:p>102,29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96.34" calcext:value-type="float">
            <text:p>196,34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42.15" calcext:value-type="float">
            <text:p>142,15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16.14" calcext:value-type="float">
            <text:p>116,14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022.87" calcext:value-type="float">
            <text:p>1.022,87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963.37" calcext:value-type="float">
            <text:p>1.963,37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421.5" calcext:value-type="float">
            <text:p>1.421,50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161.42" calcext:value-type="float">
            <text:p>1.161,42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5.75" calcext:value-type="float">
            <text:p>25,75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4.4" calcext:value-type="float">
            <text:p>34,40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66.87" calcext:value-type="float">
            <text:p>66,87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.98" calcext:value-type="float">
            <text:p>3,98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87.29" calcext:value-type="float">
            <text:p>87,29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7.74" calcext:value-type="float">
            <text:p>7,74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5.72" calcext:value-type="float">
            <text:p>15,72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98.23" calcext:value-type="float">
            <text:p>98,23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52.96" calcext:value-type="float">
            <text:p>52,96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.98" calcext:value-type="float">
            <text:p>3,98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2.33" calcext:value-type="float">
            <text:p>42,33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0.9" calcext:value-type="float">
            <text:p>20,90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17.06" calcext:value-type="float">
            <text:p>117,06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56.36" calcext:value-type="float">
            <text:p>156,36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03.97" calcext:value-type="float">
            <text:p>303,97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8.08" calcext:value-type="float">
            <text:p>18,08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96.76" calcext:value-type="float">
            <text:p>396,76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5.16" calcext:value-type="float">
            <text:p>35,16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71.46" calcext:value-type="float">
            <text:p>71,46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446.51" calcext:value-type="float">
            <text:p>446,51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40.74" calcext:value-type="float">
            <text:p>240,74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8.08" calcext:value-type="float">
            <text:p>18,08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92.39" calcext:value-type="float">
            <text:p>192,39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95" calcext:value-type="float">
            <text:p>95,00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89.96" calcext:value-type="float">
            <text:p>89,96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28.21" calcext:value-type="float">
            <text:p>128,21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0.68" calcext:value-type="float">
            <text:p>10,68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12.19" calcext:value-type="float">
            <text:p>212,19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4.47" calcext:value-type="float">
            <text:p>14,47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75.85" calcext:value-type="float">
            <text:p>75,85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8.06" calcext:value-type="float">
            <text:p>38,06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59.91" calcext:value-type="float">
            <text:p>159,91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899.56" calcext:value-type="float">
            <text:p>899,56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282.12" calcext:value-type="float">
            <text:p>1.282,12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06.78" calcext:value-type="float">
            <text:p>106,78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2121.9" calcext:value-type="float">
            <text:p>2.121,90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44.67" calcext:value-type="float">
            <text:p>144,67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758.45" calcext:value-type="float">
            <text:p>758,45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380.62" calcext:value-type="float">
            <text:p>380,62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NEL ENERGIA S.P.A. SOCIETA' CON UNICO SOCIO</text:p>
          </table:table-cell>
          <table:table-cell table:style-name="ce76" office:value-type="float" office:value="1599.07" calcext:value-type="float">
            <text:p>1.599,07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Energia elettric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ARROZZERIA BIZETA DI ZERA MASSIMO E C. S.A.S.</text:p>
          </table:table-cell>
          <table:table-cell table:style-name="ce76" office:value-type="float" office:value="44" calcext:value-type="float">
            <text:p>44,00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Altre uscite per conto terz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CARROZZERIA BIZETA DI ZERA MASSIMO E C. S.A.S.</text:p>
          </table:table-cell>
          <table:table-cell table:style-name="ce76" office:value-type="float" office:value="66" calcext:value-type="float">
            <text:p>66,00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Altre uscite per conto terz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UROLIFT S.R.L. SERVIZIO ASCENSORI</text:p>
          </table:table-cell>
          <table:table-cell table:style-name="ce76" office:value-type="float" office:value="2520.52" calcext:value-type="float">
            <text:p>2.520,52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FRIBURGO ERIKA</text:p>
          </table:table-cell>
          <table:table-cell table:style-name="ce76" office:value-type="float" office:value="6886.8" calcext:value-type="float">
            <text:p>6.886,80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CO SERVICE SRLS UNIPERSONALE</text:p>
          </table:table-cell>
          <table:table-cell table:style-name="ce76" office:value-type="float" office:value="8703.48" calcext:value-type="float">
            <text:p>8.703,48</text:p>
          </table:table-cell>
          <table:table-cell table:style-name="ce87" office:value-type="date" office:date-value="2021-03-26" calcext:value-type="date">
            <text:p>26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ZAPPAROLI EDOARDO E C. SNC</text:p>
          </table:table-cell>
          <table:table-cell table:style-name="ce76" office:value-type="float" office:value="1830" calcext:value-type="float">
            <text:p>1.830,00</text:p>
          </table:table-cell>
          <table:table-cell table:style-name="ce87" office:value-type="date" office:date-value="2021-03-29" calcext:value-type="date">
            <text:p>29/03/2021</text:p>
          </table:table-cell>
          <table:table-cell table:style-name="ce89" office:value-type="string" calcext:value-type="string">
            <text:p>Altri beni e materiali di consumo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ZAPPAROLI EDOARDO E C. SNC</text:p>
          </table:table-cell>
          <table:table-cell table:style-name="ce76" office:value-type="float" office:value="1220" calcext:value-type="float">
            <text:p>1.220,00</text:p>
          </table:table-cell>
          <table:table-cell table:style-name="ce87" office:value-type="date" office:date-value="2021-03-29" calcext:value-type="date">
            <text:p>29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DESTEFANI F.LI LAVORI AGRICOLI S.A.S.</text:p>
          </table:table-cell>
          <table:table-cell table:style-name="ce76" office:value-type="float" office:value="8784" calcext:value-type="float">
            <text:p>8.784,00</text:p>
          </table:table-cell>
          <table:table-cell table:style-name="ce87" office:value-type="date" office:date-value="2021-03-29" calcext:value-type="date">
            <text:p>29/03/2021</text:p>
          </table:table-cell>
          <table:table-cell table:style-name="ce89" office:value-type="string" calcext:value-type="string">
            <text:p>Manutenzione ordinaria e riparazioni di beni immobil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COTRAFFIC SRL</text:p>
          </table:table-cell>
          <table:table-cell table:style-name="ce76" office:value-type="float" office:value="718.84" calcext:value-type="float">
            <text:p>718,84</text:p>
          </table:table-cell>
          <table:table-cell table:style-name="ce87" office:value-type="date" office:date-value="2021-03-29" calcext:value-type="date">
            <text:p>29/03/2021</text:p>
          </table:table-cell>
          <table:table-cell table:style-name="ce89" office:value-type="string" calcext:value-type="string">
            <text:p>Altri materiali tecnico-specialistici non sanitari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ALGEBRA S.R.L.</text:p>
          </table:table-cell>
          <table:table-cell table:style-name="ce76" office:value-type="float" office:value="5587.59" calcext:value-type="float">
            <text:p>5.587,59</text:p>
          </table:table-cell>
          <table:table-cell table:style-name="ce87" office:value-type="date" office:date-value="2021-03-29" calcext:value-type="date">
            <text:p>29/03/2021</text:p>
          </table:table-cell>
          <table:table-cell table:style-name="ce89" office:value-type="string" calcext:value-type="string">
            <text:p>Altri servizi diversi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IRETI S.P.A.</text:p>
          </table:table-cell>
          <table:table-cell table:style-name="ce76" office:value-type="float" office:value="263.32" calcext:value-type="float">
            <text:p>263,32</text:p>
          </table:table-cell>
          <table:table-cell table:style-name="ce87" office:value-type="date" office:date-value="2021-03-29" calcext:value-type="date">
            <text:p>29/03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IRETI S.P.A.</text:p>
          </table:table-cell>
          <table:table-cell table:style-name="ce76" office:value-type="float" office:value="1694.47" calcext:value-type="float">
            <text:p>1.694,47</text:p>
          </table:table-cell>
          <table:table-cell table:style-name="ce87" office:value-type="date" office:date-value="2021-03-29" calcext:value-type="date">
            <text:p>29/03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VODAFONE ITALIA S.p.A.</text:p>
          </table:table-cell>
          <table:table-cell table:style-name="ce76" office:value-type="float" office:value="5595.96" calcext:value-type="float">
            <text:p>5.595,96</text:p>
          </table:table-cell>
          <table:table-cell table:style-name="ce87" office:value-type="date" office:date-value="2021-03-29" calcext:value-type="date">
            <text:p>29/03/2021</text:p>
          </table:table-cell>
          <table:table-cell table:style-name="ce89" office:value-type="string" calcext:value-type="string">
            <text:p>Telefonia fiss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VODAFONE ITALIA S.p.A.</text:p>
          </table:table-cell>
          <table:table-cell table:style-name="ce76" office:value-type="float" office:value="1810.82" calcext:value-type="float">
            <text:p>1.810,82</text:p>
          </table:table-cell>
          <table:table-cell table:style-name="ce87" office:value-type="date" office:date-value="2021-03-29" calcext:value-type="date">
            <text:p>29/03/2021</text:p>
          </table:table-cell>
          <table:table-cell table:style-name="ce89" office:value-type="string" calcext:value-type="string">
            <text:p>Telefonia fiss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PUBBLIFORMEZ SRL DI GAGLIANO MAR GHERITA &amp; C.</text:p>
          </table:table-cell>
          <table:table-cell table:style-name="ce76" office:value-type="float" office:value="400" calcext:value-type="float">
            <text:p>400,00</text:p>
          </table:table-cell>
          <table:table-cell table:style-name="ce87" office:value-type="date" office:date-value="2021-03-30" calcext:value-type="date">
            <text:p>30/03/2021</text:p>
          </table:table-cell>
          <table:table-cell table:style-name="ce89" office:value-type="string" calcext:value-type="string">
            <text:p>Acquisto di servizi per altre spese per formazione e addestramento n.a.c.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EDENRED ITALIA S.R.L.</text:p>
          </table:table-cell>
          <table:table-cell table:style-name="ce76" office:value-type="float" office:value="6708.44" calcext:value-type="float">
            <text:p>6.708,44</text:p>
          </table:table-cell>
          <table:table-cell table:style-name="ce87" office:value-type="date" office:date-value="2021-03-31" calcext:value-type="date">
            <text:p>31/03/2021</text:p>
          </table:table-cell>
          <table:table-cell table:style-name="ce89" office:value-type="string" calcext:value-type="string">
            <text:p>Buoni pasto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AqA MANTOVA SRL</text:p>
          </table:table-cell>
          <table:table-cell table:style-name="ce76" office:value-type="float" office:value="301.13" calcext:value-type="float">
            <text:p>301,13</text:p>
          </table:table-cell>
          <table:table-cell table:style-name="ce87" office:value-type="date" office:date-value="2021-03-31" calcext:value-type="date">
            <text:p>31/03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TEA ACQUE SRL</text:p>
          </table:table-cell>
          <table:table-cell table:style-name="ce76" office:value-type="float" office:value="1106.24" calcext:value-type="float">
            <text:p>1.106,24</text:p>
          </table:table-cell>
          <table:table-cell table:style-name="ce87" office:value-type="date" office:date-value="2021-03-31" calcext:value-type="date">
            <text:p>31/03/2021</text:p>
          </table:table-cell>
          <table:table-cell table:style-name="ce89" office:value-type="string" calcext:value-type="string">
            <text:p>Acqua</text:p>
          </table:table-cell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86"/>
          <table:table-cell table:number-columns-repeated="62"/>
        </table:table-row>
        <table:table-row table:style-name="ro2" table:number-rows-repeated="1047040">
          <table:table-cell table:number-columns-repeated="64"/>
        </table:table-row>
        <table:table-row table:style-name="ro2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3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45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5">15/06/2021</text:date>, <text:time>15.55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Barbara Garò</meta:initial-creator>
    <meta:creation-date>2021-05-31T08:35:03Z</meta:creation-date>
    <dc:date>2021-06-15T10:31:49.071000000</dc:date>
    <meta:print-date>2021-06-15T08:29:27Z</meta:print-date>
    <meta:editing-duration>PT47S</meta:editing-duration>
    <meta:editing-cycles>2</meta:editing-cycles>
    <meta:document-statistic meta:table-count="1" meta:cell-count="6132" meta:object-count="0"/>
  </office:meta>
</office:document-meta>
</file>