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ntique Olive" svg:font-family="&quot;Antique Oliv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ntique Olive" style:font-name-asian="Antique Olive" style:font-name-complex="Antique Oliv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ntique Olive" style:font-name-asian="Antique Olive" style:font-name-complex="Antique Olive" style:font-family-generic="swiss"/>
    </style:style>
    <style:style style:name="ce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ntique Olive" style:font-name-asian="Antique Olive" style:font-name-complex="Antique Olive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8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9.12812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9.260416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10.292291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8.99583333333333cm"/>
    </style:style>
    <style:style style:name="co25" style:family="table-column">
      <style:table-column-properties fo:break-before="auto" style:column-width="5.23875cm"/>
    </style:style>
    <style:style style:name="co26" style:family="table-column">
      <style:table-column-properties fo:break-before="auto" style:column-width="6.19125cm"/>
    </style:style>
    <style:style style:name="co27" style:family="table-column">
      <style:table-column-properties fo:break-before="auto" style:column-width="2.98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E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TIPO DI ACCESSO</text:p>
          </table:table-cell>
          <table:table-cell office:value-type="string" table:style-name="ce19">
            <text:p>DATA DELLA RICHIESTA<text:s/></text:p>
          </table:table-cell>
          <table:table-cell office:value-type="string" table:style-name="ce2">
            <text:p>OGGETTO DELLA RICHIESTA<text:s/></text:p>
          </table:table-cell>
          <table:table-cell office:value-type="string" table:style-name="ce12">
            <text:p>PRESENZA DI CONTROINTERESSATI</text:p>
          </table:table-cell>
          <table:table-cell office:value-type="string" table:style-name="ce19">
            <text:p>ESITO</text:p>
          </table:table-cell>
          <table:table-cell office:value-type="string" table:style-name="ce19">
            <text:p>DATA ESITO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6/07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3/07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20">
            <text:p>SOSPENSIONE PER RICHIESTA INTEGRAZION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3/07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3/07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23/07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13">
            <text:p>SI'</text:p>
          </table:table-cell>
          <table:table-cell office:value-type="string" table:style-name="ce9">
            <text:p>ACCOGLIMENTO</text:p>
          </table:table-cell>
          <table:table-cell office:value-type="date" office:date-value="2020-08-31T00:00:00" table:style-name="ce10">
            <text:p>31/08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3/08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08-07T00:00:00" table:style-name="ce10">
            <text:p>07/08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3/08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4/08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25/08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0-08-28T00:00:00" table:style-name="ce10">
            <text:p>28/08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25/08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13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0/09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7/09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21/09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1/10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7/10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0-14T00:00:00" table:style-name="ce10">
            <text:p>14/10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5/10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13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0-11-02T00:00:00" table:style-name="ce10">
            <text:p>02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2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24T00:00:00" table:style-name="ce10">
            <text:p>24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2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11T00:00:00" table:style-name="ce10">
            <text:p>11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2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26T00:00:00" table:style-name="ce10">
            <text:p>26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5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30T00:00:00" table:style-name="ce10">
            <text:p>30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6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2-01T00:00:00" table:style-name="ce10">
            <text:p>01/12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9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13T00:00:00" table:style-name="ce10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2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19T00:00:00" table:style-name="ce10">
            <text:p>19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3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3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3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27T00:00:00" table:style-name="ce10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6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6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2-04T00:00:00" table:style-name="ce10">
            <text:p>04/12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7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1-30T00:00:00" table:style-name="ce10">
            <text:p>30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CIVICO GENERALIZZATO</text:p>
          </table:table-cell>
          <table:table-cell office:value-type="string" table:style-name="ce22">
            <text:p>17/11/2020</text:p>
          </table:table-cell>
          <table:table-cell office:value-type="string" table:style-name="ce18">
            <text:p>CIVGEN-IN: RICHIESTA ACCESSO CIVICO GENERALIZZATO</text:p>
          </table:table-cell>
          <table:table-cell office:value-type="string" table:style-name="ce21">
            <text:p>NO</text:p>
          </table:table-cell>
          <table:table-cell office:value-type="string" table:style-name="ce18">
            <text:p>ACCOGLIMENTO</text:p>
          </table:table-cell>
          <table:table-cell office:value-type="date" office:date-value="2020-12-15T00:00:00" table:style-name="ce10">
            <text:p>15/12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8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2-11T00:00:00" table:style-name="ce10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20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13">
            <text:p>SI'</text:p>
          </table:table-cell>
          <table:table-cell office:value-type="string" table:style-name="ce9">
            <text:p>ACCOGLIMENTO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20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13">
            <text:p>SI'</text:p>
          </table:table-cell>
          <table:table-cell office:value-type="string" table:style-name="ce18">
            <text:p>ACCOGLIMENTO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23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13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0-11-27T00:00:00" table:style-name="ce10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26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2-16T00:00:00" table:style-name="ce10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26/11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SOSPENSIONE PER RICHIESTA INTEGRAZION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3/12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2-29T00:00:00" table:style-name="ce10">
            <text:p>29/12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3/12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0-12-10T00:00:00" table:style-name="ce10">
            <text:p>10/12/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09/12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SOSPENSIONE PER RICHIESTA INTEGRAZION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ACCESSO DOCUMENTALE</text:p>
          </table:table-cell>
          <table:table-cell office:value-type="string" table:style-name="ce22">
            <text:p>16/12/2020</text:p>
          </table:table-cell>
          <table:table-cell office:value-type="string" table:style-name="ce18">
            <text:p>DOC-IN: RICHIESTA ACCESSO A DOCUMENTI AMMINISTRATIVI<text:s/></text:p>
          </table:table-cell>
          <table:table-cell office:value-type="string" table:style-name="ce21">
            <text:p>NO</text:p>
          </table:table-cell>
          <table:table-cell office:value-type="string" table:style-name="ce1">
            <text:p>SOSPENSIONE PER RICHIESTA INTEGRAZIONI</text:p>
          </table:table-cell>
          <table:table-cell table:number-columns-repeated="16379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CPI_MANTOVA" table:style-name="ta2"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8" table:number-columns-repeated="16378" table:default-cell-style-name="ce5"/>
        <table:table-row table:style-name="ro1">
          <table:table-cell office:value-type="string" table:style-name="ce4">
            <text:p>TIPO DI ACCESSO</text:p>
          </table:table-cell>
          <table:table-cell office:value-type="string" table:style-name="ce4">
            <text:p>DATA DELLA RICHIESTA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PRESENZA DI 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ESI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1T00:00:00" table:style-name="ce3">
            <text:p>01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1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2T00:00:00" table:style-name="ce3">
            <text:p>02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2/07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07-03T00:00:00" table:style-name="ce3">
            <text:p>03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7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6T00:00:00" table:style-name="ce3">
            <text:p>06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7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3T00:00:00" table:style-name="ce3">
            <text:p>03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8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3T00:00:00" table:style-name="ce3">
            <text:p>03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9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9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SI'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6/08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9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0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3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4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10T00:00:00" table:style-name="ce3">
            <text:p>10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4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13T00:00:00" table:style-name="ce3">
            <text:p>13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SI'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3/08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07-13T00:00:00" table:style-name="ce3">
            <text:p>13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5/07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6/07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07-21T00:00:00" table:style-name="ce3">
            <text:p>21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3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22T00:00:00" table:style-name="ce3">
            <text:p>22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3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23T00:00:00" table:style-name="ce3">
            <text:p>23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5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24T00:00:00" table:style-name="ce3">
            <text:p>24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5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28T00:00:00" table:style-name="ce3">
            <text:p>28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5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29T00:00:00" table:style-name="ce3">
            <text:p>29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5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7-22T00:00:00" table:style-name="ce3">
            <text:p>22/07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6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8-04T00:00:00" table:style-name="ce3">
            <text:p>04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6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8-05T00:00:00" table:style-name="ce3">
            <text:p>05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6/08/202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date" office:date-value="2020-08-05T00:00:00" table:style-name="ce3">
            <text:p>05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7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8-04T00:00:00" table:style-name="ce3">
            <text:p>04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0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8-17T00:00:00" table:style-name="ce3">
            <text:p>17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SI'</text:p>
          </table:table-cell>
          <table:table-cell office:value-type="string" table:style-name="ce7">
            <text:p>ACCOGLIMENTO</text:p>
          </table:table-cell>
          <table:table-cell office:value-type="date" office:date-value="2020-08-24T00:00:00" table:style-name="ce3">
            <text:p>24/08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08-17T00:00:00" table:style-name="ce3">
            <text:p>17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20-08-18T00:00:00" table:style-name="ce3">
            <text:p>18/08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8-26T00:00:00" table:style-name="ce3">
            <text:p>26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2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8-28T00:00:00" table:style-name="ce3">
            <text:p>28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2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8-27T00:00:00" table:style-name="ce3">
            <text:p>27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4/09/202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date" office:date-value="2020-08-27T00:00:00" table:style-name="ce3">
            <text:p>27/08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7/09/202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8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03T00:00:00" table:style-name="ce3">
            <text:p>03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9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05T00:00:00" table:style-name="ce3">
            <text:p>05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0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0/09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1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8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4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8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9/09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2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20-10-01T00:00:00" table:style-name="ce3">
            <text:p>01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6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01T00:00:00" table:style-name="ce3">
            <text:p>01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6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05T00:00:00" table:style-name="ce3">
            <text:p>05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7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03T00:00:00" table:style-name="ce3">
            <text:p>03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7/10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10-05T00:00:00" table:style-name="ce3">
            <text:p>05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7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06T00:00:00" table:style-name="ce3">
            <text:p>06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8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07T00:00:00" table:style-name="ce3">
            <text:p>07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8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05T00:00:00" table:style-name="ce3">
            <text:p>05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9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08T00:00:00" table:style-name="ce3">
            <text:p>08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2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06T00:00:00" table:style-name="ce3">
            <text:p>06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 text:c="2"/>17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13T00:00:00" table:style-name="ce3">
            <text:p>13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5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14T00:00:00" table:style-name="ce3">
            <text:p>14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9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13T00:00:00" table:style-name="ce3">
            <text:p>13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9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13T00:00:00" table:style-name="ce3">
            <text:p>13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0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16T00:00:00" table:style-name="ce3">
            <text:p>16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0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12T00:00:00" table:style-name="ce3">
            <text:p>12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2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14T00:00:00" table:style-name="ce3">
            <text:p>14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2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2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19T00:00:00" table:style-name="ce3">
            <text:p>19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2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20T00:00:00" table:style-name="ce3">
            <text:p>20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2/10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10-23T00:00:00" table:style-name="ce3">
            <text:p>23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3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08T00:00:00" table:style-name="ce3">
            <text:p>08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SI'</text:p>
          </table:table-cell>
          <table:table-cell office:value-type="string" table:style-name="ce7">
            <text:p>ACCOGLIMENTO</text:p>
          </table:table-cell>
          <table:table-cell office:value-type="date" office:date-value="2020-10-09T00:00:00" table:style-name="ce3">
            <text:p>09/10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10-14T00:00:00" table:style-name="ce3">
            <text:p>14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7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26T00:00:00" table:style-name="ce3">
            <text:p>26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7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23T00:00:00" table:style-name="ce3">
            <text:p>23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8/10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02T00:00:00" table:style-name="ce3">
            <text:p>02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4/11/202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date" office:date-value="2020-11-03T00:00:00" table:style-name="ce3">
            <text:p>03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4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0-28T00:00:00" table:style-name="ce3">
            <text:p>28/10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6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03T00:00:00" table:style-name="ce3">
            <text:p>03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6/1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11-05T00:00:00" table:style-name="ce3">
            <text:p>05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9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03T00:00:00" table:style-name="ce3">
            <text:p>03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SI'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8/02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04T00:00:00" table:style-name="ce3">
            <text:p>04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1/1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11-09T00:00:00" table:style-name="ce3">
            <text:p>09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2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06T00:00:00" table:style-name="ce3">
            <text:p>06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2/1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11-09T00:00:00" table:style-name="ce3">
            <text:p>09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3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10T00:00:00" table:style-name="ce3">
            <text:p>10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4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09T00:00:00" table:style-name="ce3">
            <text:p>09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4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10T00:00:00" table:style-name="ce3">
            <text:p>10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3/1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11-11T00:00:00" table:style-name="ce3">
            <text:p>11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9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13T00:00:00" table:style-name="ce3">
            <text:p>13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8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16T00:00:00" table:style-name="ce3">
            <text:p>16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7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13T00:00:00" table:style-name="ce3">
            <text:p>13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8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18T00:00:00" table:style-name="ce3">
            <text:p>18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8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19T00:00:00" table:style-name="ce3">
            <text:p>19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9/11/202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date" office:date-value="2020-11-18T00:00:00" table:style-name="ce3">
            <text:p>18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3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20T00:00:00" table:style-name="ce3">
            <text:p>20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4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23T00:00:00" table:style-name="ce3">
            <text:p>23/11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4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23T00:00:00" table:style-name="ce8">
            <text:p>23/11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SI'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2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23T00:00:00" table:style-name="ce8">
            <text:p>23/11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6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25T00:00:00" table:style-name="ce8">
            <text:p>25/11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30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26T00:00:00" table:style-name="ce8">
            <text:p>26/11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7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26T00:00:00" table:style-name="ce8">
            <text:p>26/11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77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3/12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30/11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2/12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02T00:00:00" table:style-name="ce3">
            <text:p>02/12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2/12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02T00:00:00" table:style-name="ce3">
            <text:p>02/12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4/12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03T00:00:00" table:style-name="ce8">
            <text:p>03/12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3/12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11T00:00:00" table:style-name="ce3">
            <text:p>11/12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6/12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07T00:00:00" table:style-name="ce8">
            <text:p>07/12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8/12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09T00:00:00" table:style-name="ce8">
            <text:p>09/12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7/12/2020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5">
            <text:p>ACCESSO DOCUMENTALE</text:p>
          </table:table-cell>
          <table:table-cell office:value-type="date" office:date-value="2020-12-16T00:00:00" table:style-name="ce8">
            <text:p>16/12/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18/12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17T00:00:00" table:style-name="ce3">
            <text:p>17/12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21/12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23T00:00:00" table:style-name="ce3">
            <text:p>23/12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5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date" office:date-value="2020-12-07T00:00:00" table:style-name="ce3">
            <text:p>07/12/2020</text:p>
          </table:table-cell>
          <table:table-cell office:value-type="string" table:style-name="ce6">
            <text:p>RICHIESTA ACCESSO ATTI POSIZIONE LAVORATIVA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7">
            <text:p><text:s/>01/02/2021</text:p>
          </table:table-cell>
          <table:table-cell table:number-columns-repeated="16378"/>
        </table:table-row>
        <table:table-row table:number-rows-repeated="1048439" table:style-name="ro2">
          <table:table-cell table:number-columns-repeated="16384"/>
        </table:table-row>
      </table:table>
      <table:table table:name="CPI_SUZZARA" table:style-name="ta2">
        <table:table-column table:style-name="co12" table:default-cell-style-name="ce1"/>
        <table:table-column table:style-name="co13" table:default-cell-style-name="ce14"/>
        <table:table-column table:style-name="co14" table:default-cell-style-name="ce1"/>
        <table:table-column table:style-name="co15" table:default-cell-style-name="ce1"/>
        <table:table-column table:style-name="co16" table:default-cell-style-name="ce15"/>
        <table:table-column table:style-name="co17" table:default-cell-style-name="ce15"/>
        <table:table-column table:style-name="co18" table:number-columns-repeated="16378" table:default-cell-style-name="ce1"/>
        <table:table-row table:style-name="ro1">
          <table:table-cell office:value-type="string" table:style-name="ce13">
            <text:p><text:span text:style-name="T3">TIPO DI ACCESSO<text:s text:c="2"/></text:span><text:span text:style-name="T1"><text:s text:c="18"/></text:span></text:p>
          </table:table-cell>
          <table:table-cell office:value-type="string" table:style-name="ce2">
            <text:p>DATA DELLA RICHIESTA<text:s text:c="10"/></text:p>
          </table:table-cell>
          <table:table-cell office:value-type="string" table:style-name="ce12">
            <text:p>OGGETTO DELLA RICHIESTA</text:p>
          </table:table-cell>
          <table:table-cell office:value-type="string" table:style-name="ce12">
            <text:p>PRESENZA DI CONROINTERESSATI<text:s/></text:p>
          </table:table-cell>
          <table:table-cell office:value-type="string" table:style-name="ce12">
            <text:p>ESITO<text:s text:c="21"/></text:p>
          </table:table-cell>
          <table:table-cell office:value-type="string" table:style-name="ce13">
            <text:p><text:span text:style-name="T3">DATA ESITO<text:s text:c="4"/></text:span>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06T00:00:00" table:style-name="ce16">
            <text:p>06/07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20-07-07T00:00:00" table:style-name="ce17">
            <text:p>07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08T00:00:00" table:style-name="ce16">
            <text:p>08/07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20-07-09T00:00:00" table:style-name="ce17">
            <text:p>09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8-20T00:00:00" table:style-name="ce16">
            <text:p>20/08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20-08-21T00:00:00" table:style-name="ce17">
            <text:p>21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20-08-31T00:00:00" table:style-name="ce17">
            <text:p>31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10T00:00:00" table:style-name="ce16">
            <text:p>10/09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20-09-14T00:00:00" table:style-name="ce17">
            <text:p>14/09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9-16T00:00:00" table:style-name="ce16">
            <text:p>16/09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20-09-17T00:00:00" table:style-name="ce17">
            <text:p>17/09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20-09-29T00:00:00" table:style-name="ce17">
            <text:p>2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12T00:00:00" table:style-name="ce16">
            <text:p>12/11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20-11-13T00:00:00" table:style-name="ce17">
            <text:p>13/11/2020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CPI_CASTIGLIONE" table:style-name="ta2">
        <table:table-column table:style-name="co19" table:default-cell-style-name="ce1"/>
        <table:table-column table:style-name="co20" table:default-cell-style-name="ce15"/>
        <table:table-column table:style-name="co21" table:default-cell-style-name="ce1"/>
        <table:table-column table:style-name="co13" table:default-cell-style-name="ce15"/>
        <table:table-column table:style-name="co22" table:default-cell-style-name="ce15"/>
        <table:table-column table:style-name="co18" table:number-columns-repeated="16379" table:default-cell-style-name="ce1"/>
        <table:table-row table:style-name="ro1">
          <table:table-cell office:value-type="string" table:style-name="ce12">
            <text:p>TIPO DI ACCESSO</text:p>
          </table:table-cell>
          <table:table-cell office:value-type="string" table:style-name="ce12">
            <text:p>DATA DELLA RICHIESTA</text:p>
          </table:table-cell>
          <table:table-cell office:value-type="string" table:style-name="ce12">
            <text:p>OGGETTO DELLA RICHIESTA</text:p>
          </table:table-cell>
          <table:table-cell office:value-type="string" table:style-name="ce12">
            <text:p>ESITO</text:p>
          </table:table-cell>
          <table:table-cell office:value-type="string" table:style-name="ce12">
            <text:p>DATA ESI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01T00:00:00" table:style-name="ce17">
            <text:p>01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7-02T00:00:00" table:style-name="ce17">
            <text:p>02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02T00:00:00" table:style-name="ce17">
            <text:p>02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7-06T00:00:00" table:style-name="ce17">
            <text:p>06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07T00:00:00" table:style-name="ce17">
            <text:p>07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7-09T00:00:00" table:style-name="ce17">
            <text:p>09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09T00:00:00" table:style-name="ce17">
            <text:p>09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7-09T00:00:00" table:style-name="ce17">
            <text:p>09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09T00:00:00" table:style-name="ce17">
            <text:p>09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7-13T00:00:00" table:style-name="ce17">
            <text:p>13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09T00:00:00" table:style-name="ce17">
            <text:p>09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7-10T00:00:00" table:style-name="ce17">
            <text:p>10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20T00:00:00" table:style-name="ce17">
            <text:p>20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7-20T00:00:00" table:style-name="ce17">
            <text:p>20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23T00:00:00" table:style-name="ce17">
            <text:p>23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7-28T00:00:00" table:style-name="ce17">
            <text:p>28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24T00:00:00" table:style-name="ce17">
            <text:p>24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7-28T00:00:00" table:style-name="ce17">
            <text:p>28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31T00:00:00" table:style-name="ce17">
            <text:p>31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8-11T00:00:00" table:style-name="ce17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28T00:00:00" table:style-name="ce17">
            <text:p>28/07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8-04T00:00:00" table:style-name="ce17">
            <text:p>04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8-04T00:00:00" table:style-name="ce17">
            <text:p>04/08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8-05T00:00:00" table:style-name="ce17">
            <text:p>05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8-05T00:00:00" table:style-name="ce17">
            <text:p>05/08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8-05T00:00:00" table:style-name="ce17">
            <text:p>05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8-12T00:00:00" table:style-name="ce17">
            <text:p>12/08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8-12T00:00:00" table:style-name="ce17">
            <text:p>12/08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8-27T00:00:00" table:style-name="ce17">
            <text:p>27/08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8-27T00:00:00" table:style-name="ce17">
            <text:p>27/08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9-03T00:00:00" table:style-name="ce17">
            <text:p>03/09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9-07T00:00:00" table:style-name="ce17">
            <text:p>07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11T00:00:00" table:style-name="ce17">
            <text:p>11/09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9-14T00:00:00" table:style-name="ce17">
            <text:p>14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18T00:00:00" table:style-name="ce17">
            <text:p>18/09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9-21T00:00:00" table:style-name="ce17">
            <text:p>2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23T00:00:00" table:style-name="ce17">
            <text:p>23/09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9-24T00:00:00" table:style-name="ce17">
            <text:p>24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23T00:00:00" table:style-name="ce17">
            <text:p>23/09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9-29T00:00:00" table:style-name="ce17">
            <text:p>29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28T00:00:00" table:style-name="ce17">
            <text:p>28/09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28T00:00:00" table:style-name="ce17">
            <text:p>28/09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9-29T00:00:00" table:style-name="ce17">
            <text:p>29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30T00:00:00" table:style-name="ce17">
            <text:p>30/09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CCESSO DOCUMENTALE</text:p>
          </table:table-cell>
          <table:table-cell office:value-type="date" office:date-value="2020-09-30T00:00:00" table:style-name="ce17">
            <text:p>30/09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0-01T00:00:00" table:style-name="ce17">
            <text:p>01/1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0-01T00:00:00" table:style-name="ce17">
            <text:p>01/1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0-02T00:00:00" table:style-name="ce17">
            <text:p>02/1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05T00:00:00" table:style-name="ce17">
            <text:p>05/10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0-06T00:00:00" table:style-name="ce17">
            <text:p>06/10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10-08T00:00:00" table:style-name="ce17">
            <text:p>08/10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0-08T00:00:00" table:style-name="ce17">
            <text:p>08/1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0-15T00:00:00" table:style-name="ce17">
            <text:p>15/1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16T00:00:00" table:style-name="ce17">
            <text:p>16/10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0-19T00:00:00" table:style-name="ce17">
            <text:p>19/1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22T00:00:00" table:style-name="ce17">
            <text:p>22/10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0-23T00:00:00" table:style-name="ce17">
            <text:p>23/10/2020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CCESSO DOCUMENTALE</text:p>
          </table:table-cell>
          <table:table-cell office:value-type="date" office:date-value="2020-10-28T00:00:00" table:style-name="ce17">
            <text:p>28/10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0-29T00:00:00" table:style-name="ce17">
            <text:p>29/1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05T00:00:00" table:style-name="ce17">
            <text:p>05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05T00:00:00" table:style-name="ce17">
            <text:p>05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05T00:00:00" table:style-name="ce17">
            <text:p>05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09T00:00:00" table:style-name="ce17">
            <text:p>09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10T00:00:00" table:style-name="ce17">
            <text:p>10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10T00:00:00" table:style-name="ce17">
            <text:p>10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10T00:00:00" table:style-name="ce17">
            <text:p>10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11T00:00:00" table:style-name="ce17">
            <text:p>11/11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11-12T00:00:00" table:style-name="ce17">
            <text:p>12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13T00:00:00" table:style-name="ce17">
            <text:p>13/11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11-13T00:00:00" table:style-name="ce17">
            <text:p>13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13T00:00:00" table:style-name="ce17">
            <text:p>13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13T00:00:00" table:style-name="ce17">
            <text:p>13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16T00:00:00" table:style-name="ce17">
            <text:p>16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18T00:00:00" table:style-name="ce17">
            <text:p>18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19T00:00:00" table:style-name="ce17">
            <text:p>19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23T00:00:00" table:style-name="ce17">
            <text:p>23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24T00:00:00" table:style-name="ce17">
            <text:p>24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20T00:00:00" table:style-name="ce17">
            <text:p>20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25T00:00:00" table:style-name="ce17">
            <text:p>25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25T00:00:00" table:style-name="ce17">
            <text:p>25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25T00:00:00" table:style-name="ce17">
            <text:p>25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25T00:00:00" table:style-name="ce17">
            <text:p>25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1-26T00:00:00" table:style-name="ce17">
            <text:p>26/1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30T00:00:00" table:style-name="ce17">
            <text:p>30/11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2-01T00:00:00" table:style-name="ce17">
            <text:p>01/12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string" table:style-name="ce15">
            <text:p>09/12/0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2-09T00:00:00" table:style-name="ce17">
            <text:p>09/12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2-10T00:00:00" table:style-name="ce17">
            <text:p>10/12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2-11T00:00:00" table:style-name="ce17">
            <text:p>11/12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2-10T00:00:00" table:style-name="ce17">
            <text:p>10/12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2-14T00:00:00" table:style-name="ce17">
            <text:p>14/12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string" table:style-name="ce15">
            <text:p>04/12/0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2-15T00:00:00" table:style-name="ce17">
            <text:p>15/12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2-16T00:00:00" table:style-name="ce17">
            <text:p>16/12/2020</text:p>
          </table:table-cell>
          <table:table-cell office:value-type="string" table:style-name="ce10">
            <text:p>RICHIESTA ACCESSO ATTI POSIZIONE LAVORATIVA</text:p>
          </table:table-cell>
          <table:table-cell office:value-type="string" table:style-name="ce13">
            <text:p>ACCOGLIMENTO</text:p>
          </table:table-cell>
          <table:table-cell office:value-type="date" office:date-value="2020-12-16T00:00:00" table:style-name="ce17">
            <text:p>16/12/2020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CPI_VIADANA" table:style-name="ta3">
        <table:table-column table:style-name="co23" table:default-cell-style-name="ce1"/>
        <table:table-column table:style-name="co5" table:default-cell-style-name="ce15"/>
        <table:table-column table:style-name="co24" table:default-cell-style-name="ce1"/>
        <table:table-column table:style-name="co25" table:default-cell-style-name="ce15"/>
        <table:table-column table:style-name="co26" table:default-cell-style-name="ce15"/>
        <table:table-column table:style-name="co27" table:default-cell-style-name="ce14"/>
        <table:table-column table:style-name="co18" table:number-columns-repeated="16378" table:default-cell-style-name="ce1"/>
        <table:table-row table:style-name="ro1">
          <table:table-cell office:value-type="string" table:style-name="ce12">
            <text:p>TIPO DI ACCESSO<text:s text:c="18"/></text:p>
          </table:table-cell>
          <table:table-cell office:value-type="string" table:style-name="ce13">
            <text:p><text:span text:style-name="T3">DATA DELLA RICHIESTA<text:s/></text:span><text:span text:style-name="T1"><text:s text:c="9"/></text:span></text:p>
          </table:table-cell>
          <table:table-cell office:value-type="string" table:style-name="ce12">
            <text:p>OGGETTO DELLA RICHIESTA</text:p>
          </table:table-cell>
          <table:table-cell office:value-type="string" table:style-name="ce12">
            <text:p>PRESENZA DI CONROINTERESSATI<text:s/></text:p>
          </table:table-cell>
          <table:table-cell office:value-type="string" table:style-name="ce13">
            <text:p><text:span text:style-name="T3">ESITO<text:s text:c="3"/></text:span><text:span text:style-name="T1"><text:s text:c="18"/></text:span></text:p>
          </table:table-cell>
          <table:table-cell office:value-type="string" table:style-name="ce11">
            <text:p><text:span text:style-name="T3">DATA ESITO<text:s/></text:span><text:span text:style-name="T1"><text:s text:c="6"/>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1-09T00:00:00" table:style-name="ce16">
            <text:p>09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1-02T00:00:00" table:style-name="ce17">
            <text:p>02/0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1-09T00:00:00" table:style-name="ce16">
            <text:p>09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1-07T00:00:00" table:style-name="ce17">
            <text:p>07/0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1-09T00:00:00" table:style-name="ce16">
            <text:p>09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1-08T00:00:00" table:style-name="ce17">
            <text:p>08/0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1-09T00:00:00" table:style-name="ce16">
            <text:p>09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1-13T00:00:00" table:style-name="ce17">
            <text:p>13/0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1-13T00:00:00" table:style-name="ce16">
            <text:p>13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1-16T00:00:00" table:style-name="ce17">
            <text:p>16/0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1-16T00:00:00" table:style-name="ce16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1-24T00:00:00" table:style-name="ce17">
            <text:p>24/0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1-30T00:00:00" table:style-name="ce16">
            <text:p>30/01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1-30T00:00:00" table:style-name="ce16">
            <text:p>30/01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2-03T00:00:00" table:style-name="ce17">
            <text:p>03/0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2-12T00:00:00" table:style-name="ce17">
            <text:p>12/0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2-14T00:00:00" table:style-name="ce16">
            <text:p>1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2-12T00:00:00" table:style-name="ce17">
            <text:p>12/0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2-14T00:00:00" table:style-name="ce16">
            <text:p>1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2-13T00:00:00" table:style-name="ce17">
            <text:p>13/0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2-14T00:00:00" table:style-name="ce16">
            <text:p>1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2-15T00:00:00" table:style-name="ce17">
            <text:p>15/0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2-17T00:00:00" table:style-name="ce16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2-17T00:00:00" table:style-name="ce17">
            <text:p>17/0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2-18T00:00:00" table:style-name="ce16">
            <text:p>18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2-18T00:00:00" table:style-name="ce17">
            <text:p>18/0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2-19T00:00:00" table:style-name="ce16">
            <text:p>19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2-19T00:00:00" table:style-name="ce17">
            <text:p>19/0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2-19T00:00:00" table:style-name="ce16">
            <text:p>19/02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2-26T00:00:00" table:style-name="ce17">
            <text:p>26/0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3-05T00:00:00" table:style-name="ce16">
            <text:p>05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3-05T00:00:00" table:style-name="ce17">
            <text:p>05/03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3-06T00:00:00" table:style-name="ce16">
            <text:p>06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3-11T00:00:00" table:style-name="ce17">
            <text:p>11/03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4-07T00:00:00" table:style-name="ce17">
            <text:p>07/04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4-08T00:00:00" table:style-name="ce16">
            <text:p>08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4-08T00:00:00" table:style-name="ce17">
            <text:p>08/04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4-09T00:00:00" table:style-name="ce16">
            <text:p>09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4-14T00:00:00" table:style-name="ce17">
            <text:p>14/04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4-16T00:00:00" table:style-name="ce16">
            <text:p>16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4-17T00:00:00" table:style-name="ce17">
            <text:p>17/04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4-20T00:00:00" table:style-name="ce16">
            <text:p>20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4-29T00:00:00" table:style-name="ce17">
            <text:p>29/04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5-04T00:00:00" table:style-name="ce16">
            <text:p>04/05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5-13T00:00:00" table:style-name="ce17">
            <text:p>13/05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5-14T00:00:00" table:style-name="ce16">
            <text:p>14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5-25T00:00:00" table:style-name="ce17">
            <text:p>25/05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5-25T00:00:00" table:style-name="ce16">
            <text:p>25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5-29T00:00:00" table:style-name="ce17">
            <text:p>29/05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4-23T00:00:00" table:style-name="ce17">
            <text:p>23/04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3"/></text:p>
          </table:table-cell>
          <table:table-cell office:value-type="string" table:style-name="ce15">
            <text:p>ACCOGLIMENTO</text:p>
          </table:table-cell>
          <table:table-cell office:value-type="date" office:date-value="2020-06-03T00:00:00" table:style-name="ce16">
            <text:p>03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6-05T00:00:00" table:style-name="ce17">
            <text:p>05/06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6-05T00:00:00" table:style-name="ce16">
            <text:p>05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6-05T00:00:00" table:style-name="ce17">
            <text:p>05/06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6-08T00:00:00" table:style-name="ce16">
            <text:p>08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6-08T00:00:00" table:style-name="ce17">
            <text:p>08/06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6-09T00:00:00" table:style-name="ce16">
            <text:p>09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6-12T00:00:00" table:style-name="ce17">
            <text:p>12/06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6-16T00:00:00" table:style-name="ce16">
            <text:p>1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6-24T00:00:00" table:style-name="ce17">
            <text:p>24/06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6-25T00:00:00" table:style-name="ce16">
            <text:p>25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6-24T00:00:00" table:style-name="ce17">
            <text:p>24/06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13T00:00:00" table:style-name="ce17">
            <text:p>13/07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13T00:00:00" table:style-name="ce17">
            <text:p>13/07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15T00:00:00" table:style-name="ce17">
            <text:p>15/07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7-17T00:00:00" table:style-name="ce16">
            <text:p>17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24T00:00:00" table:style-name="ce17">
            <text:p>24/07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7-24T00:00:00" table:style-name="ce16">
            <text:p>24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30T00:00:00" table:style-name="ce17">
            <text:p>30/07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7-31T00:00:00" table:style-name="ce16">
            <text:p>31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22T00:00:00" table:style-name="ce17">
            <text:p>22/07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8-04T00:00:00" table:style-name="ce16">
            <text:p>04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7-28T00:00:00" table:style-name="ce17">
            <text:p>28/07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8-05T00:00:00" table:style-name="ce16">
            <text:p>0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8-12T00:00:00" table:style-name="ce17">
            <text:p>12/08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8-14T00:00:00" table:style-name="ce16">
            <text:p>14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02T00:00:00" table:style-name="ce17">
            <text:p>02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9-03T00:00:00" table:style-name="ce16">
            <text:p>03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08T00:00:00" table:style-name="ce17">
            <text:p>08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9-09T00:00:00" table:style-name="ce16">
            <text:p>0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08T00:00:00" table:style-name="ce17">
            <text:p>08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9-09T00:00:00" table:style-name="ce16">
            <text:p>0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09T00:00:00" table:style-name="ce17">
            <text:p>09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9-14T00:00:00" table:style-name="ce16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08T00:00:00" table:style-name="ce17">
            <text:p>08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9-14T00:00:00" table:style-name="ce16">
            <text:p>14/09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9-16T00:00:00" table:style-name="ce17">
            <text:p>16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9-18T00:00:00" table:style-name="ce16">
            <text:p>18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28T00:00:00" table:style-name="ce17">
            <text:p>28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09-29T00:00:00" table:style-name="ce16">
            <text:p>2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30T00:00:00" table:style-name="ce17">
            <text:p>30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09-30T00:00:00" table:style-name="ce16">
            <text:p>30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30T00:00:00" table:style-name="ce17">
            <text:p>30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09-30T00:00:00" table:style-name="ce17">
            <text:p>30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07T00:00:00" table:style-name="ce17">
            <text:p>07/10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10-12T00:00:00" table:style-name="ce16">
            <text:p>12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28T00:00:00" table:style-name="ce17">
            <text:p>28/10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11-02T00:00:00" table:style-name="ce16">
            <text:p>02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29T00:00:00" table:style-name="ce17">
            <text:p>29/10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11-02T00:00:00" table:style-name="ce16">
            <text:p>02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05T00:00:00" table:style-name="ce17">
            <text:p>05/1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11-06T00:00:00" table:style-name="ce16">
            <text:p>0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16T00:00:00" table:style-name="ce17">
            <text:p>16/1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11-16T00:00:00" table:style-name="ce16">
            <text:p>1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16T00:00:00" table:style-name="ce17">
            <text:p>16/1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11-19T00:00:00" table:style-name="ce16">
            <text:p>19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19T00:00:00" table:style-name="ce17">
            <text:p>19/1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11-23T00:00:00" table:style-name="ce16">
            <text:p>2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27T00:00:00" table:style-name="ce17">
            <text:p>27/1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11-30T00:00:00" table:style-name="ce16">
            <text:p>30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18T00:00:00" table:style-name="ce17">
            <text:p>18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5">
            <text:p>ACCOGLIMENTO</text:p>
          </table:table-cell>
          <table:table-cell office:value-type="date" office:date-value="2020-12-03T00:00:00" table:style-name="ce16">
            <text:p>03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30T00:00:00" table:style-name="ce17">
            <text:p>30/1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5">
            <text:p>ACCOGLIMENTO</text:p>
          </table:table-cell>
          <table:table-cell office:value-type="date" office:date-value="2020-12-03T00:00:00" table:style-name="ce16">
            <text:p>03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1-30T00:00:00" table:style-name="ce17">
            <text:p>30/11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12-02T00:00:00" table:style-name="ce16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27T00:00:00" table:style-name="ce17">
            <text:p>27/10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5">
            <text:p>ACCOGLIMENTO</text:p>
          </table:table-cell>
          <table:table-cell office:value-type="date" office:date-value="2020-12-03T00:00:00" table:style-name="ce16">
            <text:p>03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2-04T00:00:00" table:style-name="ce17">
            <text:p>04/1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12-09T00:00:00" table:style-name="ce16">
            <text:p>09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2-16T00:00:00" table:style-name="ce17">
            <text:p>16/1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0-12-17T00:00:00" table:style-name="ce16">
            <text:p>17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2-17T00:00:00" table:style-name="ce17">
            <text:p>17/1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12-17T00:00:00" table:style-name="ce16">
            <text:p>17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09-24T00:00:00" table:style-name="ce17">
            <text:p>24/09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5">
            <text:p>ACCOGLIMENTO</text:p>
          </table:table-cell>
          <table:table-cell office:value-type="date" office:date-value="2020-12-21T00:00:00" table:style-name="ce16">
            <text:p>2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ESSO DOCUMENTALE</text:p>
          </table:table-cell>
          <table:table-cell office:value-type="date" office:date-value="2020-10-15T00:00:00" table:style-name="ce17">
            <text:p>15/10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5">
            <text:p>ACCOGLIMENTO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CCESSO DOCUMENTALE</text:p>
          </table:table-cell>
          <table:table-cell office:value-type="date" office:date-value="2020-12-24T00:00:00" table:style-name="ce17">
            <text:p>24/12/2020</text:p>
          </table:table-cell>
          <table:table-cell office:value-type="string" table:style-name="ce1">
            <text:p>RICHIESTA ACCESSO ATTI POSIZIONE LAVORATIVA</text:p>
          </table:table-cell>
          <table:table-cell office:value-type="string" table:style-name="ce15">
            <text:p>SI'<text:s text:c="2"/></text:p>
          </table:table-cell>
          <table:table-cell office:value-type="string" table:style-name="ce15">
            <text:p>ACCOGLIMENTO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ntique Olive" svg:font-family="&quot;Antique Olive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5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Barbara Scarpari</meta:initial-creator>
    <dc:creator>Barbara Scarpari</dc:creator>
    <meta:creation-date>2021-04-26T09:59:44Z</meta:creation-date>
    <dc:date>2021-05-14T13:27:43Z</dc:date>
  </office:meta>
</office:document-meta>
</file>