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3cm"/>
    </style:style>
    <style:style style:name="co2" style:family="table-column">
      <style:table-column-properties fo:break-before="auto" style:column-width="3.715cm"/>
    </style:style>
    <style:style style:name="co3" style:family="table-column">
      <style:table-column-properties fo:break-before="auto" style:column-width="4.503cm"/>
    </style:style>
    <style:style style:name="co4" style:family="table-column">
      <style:table-column-properties fo:break-before="auto" style:column-width="1.632cm"/>
    </style:style>
    <style:style style:name="co5" style:family="table-column">
      <style:table-column-properties fo:break-before="auto" style:column-width="7.147cm"/>
    </style:style>
    <style:style style:name="co6" style:family="table-column">
      <style:table-column-properties fo:break-before="auto" style:column-width="8.303cm"/>
    </style:style>
    <style:style style:name="co7" style:family="table-column">
      <style:table-column-properties fo:break-before="auto" style:column-width="5.657cm"/>
    </style:style>
    <style:style style:name="co8" style:family="table-column">
      <style:table-column-properties fo:break-before="auto" style:column-width="2.589cm"/>
    </style:style>
    <style:style style:name="co9" style:family="table-column">
      <style:table-column-properties fo:break-before="auto" style:column-width="2.618cm"/>
    </style:style>
    <style:style style:name="co10" style:family="table-column">
      <style:table-column-properties fo:break-before="auto" style:column-width="1.744cm"/>
    </style:style>
    <style:style style:name="co11" style:family="table-column">
      <style:table-column-properties fo:break-before="auto" style:column-width="4.84cm"/>
    </style:style>
    <style:style style:name="ro1" style:family="table-row">
      <style:table-row-properties style:row-height="0.721cm" fo:break-before="auto" style:use-optimal-row-height="false"/>
    </style:style>
    <style:style style:name="ro2" style:family="table-row">
      <style:table-row-properties style:row-height="0.808cm" fo:break-before="auto" style:use-optimal-row-height="false"/>
    </style:style>
    <style:style style:name="ro3" style:family="table-row">
      <style:table-row-properties style:row-height="1.251cm" fo:break-before="auto" style:use-optimal-row-height="false"/>
    </style:style>
    <style:style style:name="ro4" style:family="table-row">
      <style:table-row-properties style:row-height="0.411cm" fo:break-before="auto" style:use-optimal-row-height="true"/>
    </style:style>
    <style:style style:name="ro5" style:family="table-row">
      <style:table-row-properties style:row-height="2.732cm" fo:break-before="auto" style:use-optimal-row-height="false"/>
    </style:style>
    <style:style style:name="ro6" style:family="table-row">
      <style:table-row-properties style:row-height="2.607cm" fo:break-before="auto" style:use-optimal-row-height="false"/>
    </style:style>
    <style:style style:name="ro7" style:family="table-row">
      <style:table-row-properties style:row-height="1.946cm" fo:break-before="auto" style:use-optimal-row-height="false"/>
    </style:style>
    <style:style style:name="ro8" style:family="table-row">
      <style:table-row-properties style:row-height="3.956cm" fo:break-before="auto" style:use-optimal-row-height="false"/>
    </style:style>
    <style:style style:name="ro9" style:family="table-row">
      <style:table-row-properties style:row-height="3.896cm" fo:break-before="auto" style:use-optimal-row-height="false"/>
    </style:style>
    <style:style style:name="ro10" style:family="table-row">
      <style:table-row-properties style:row-height="2.434cm" fo:break-before="auto" style:use-optimal-row-height="false"/>
    </style:style>
    <style:style style:name="ro11" style:family="table-row">
      <style:table-row-properties style:row-height="3.11cm" fo:break-before="auto" style:use-optimal-row-height="false"/>
    </style:style>
    <style:style style:name="ro12" style:family="table-row">
      <style:table-row-properties style:row-height="9.634cm" fo:break-before="auto" style:use-optimal-row-height="true"/>
    </style:style>
    <style:style style:name="ro13" style:family="table-row">
      <style:table-row-properties style:row-height="7.581cm" fo:break-before="auto" style:use-optimal-row-height="true"/>
    </style:style>
    <style:style style:name="ro14" style:family="table-row">
      <style:table-row-properties style:row-height="2.35cm" fo:break-before="auto" style:use-optimal-row-height="false"/>
    </style:style>
    <style:style style:name="ro15" style:family="table-row">
      <style:table-row-properties style:row-height="2.203cm" fo:break-before="auto" style:use-optimal-row-height="false"/>
    </style:style>
    <style:style style:name="ro16" style:family="table-row">
      <style:table-row-properties style:row-height="2.097cm" fo:break-before="auto" style:use-optimal-row-height="false"/>
    </style:style>
    <style:style style:name="ro17" style:family="table-row">
      <style:table-row-properties style:row-height="11.688cm" fo:break-before="auto" style:use-optimal-row-height="true"/>
    </style:style>
    <style:style style:name="ro18" style:family="table-row">
      <style:table-row-properties style:row-height="2.501cm" fo:break-before="auto" style:use-optimal-row-height="false"/>
    </style:style>
    <style:style style:name="ro19" style:family="table-row">
      <style:table-row-properties style:row-height="2.078cm" fo:break-before="auto" style:use-optimal-row-height="false"/>
    </style:style>
    <style:style style:name="ro20" style:family="table-row">
      <style:table-row-properties style:row-height="7.239cm" fo:break-before="auto" style:use-optimal-row-height="true"/>
    </style:style>
    <style:style style:name="ro21" style:family="table-row">
      <style:table-row-properties style:row-height="6.897cm" fo:break-before="auto" style:use-optimal-row-height="true"/>
    </style:style>
    <style:style style:name="ro22" style:family="table-row">
      <style:table-row-properties style:row-height="5.528cm" fo:break-before="auto" style:use-optimal-row-height="true"/>
    </style:style>
    <style:style style:name="ro23" style:family="table-row">
      <style:table-row-properties style:row-height="3.817cm" fo:break-before="auto" style:use-optimal-row-height="true"/>
    </style:style>
    <style:style style:name="ro24" style:family="table-row">
      <style:table-row-properties style:row-height="6.212cm" fo:break-before="auto" style:use-optimal-row-height="true"/>
    </style:style>
    <style:style style:name="ro25" style:family="table-row">
      <style:table-row-properties style:row-height="7.923cm" fo:break-before="auto" style:use-optimal-row-height="true"/>
    </style:style>
    <style:style style:name="ro26" style:family="table-row">
      <style:table-row-properties style:row-height="2.819cm" fo:break-before="auto" style:use-optimal-row-height="false"/>
    </style:style>
    <style:style style:name="ro27" style:family="table-row">
      <style:table-row-properties style:row-height="4.159cm" fo:break-before="auto" style:use-optimal-row-height="true"/>
    </style:style>
    <style:style style:name="ro28" style:family="table-row">
      <style:table-row-properties style:row-height="3.133cm" fo:break-before="auto" style:use-optimal-row-height="true"/>
    </style:style>
    <style:style style:name="ro29" style:family="table-row">
      <style:table-row-properties style:row-height="2.448cm" fo:break-before="auto" style:use-optimal-row-height="true"/>
    </style:style>
    <style:style style:name="ro30" style:family="table-row">
      <style:table-row-properties style:row-height="2.263cm" fo:break-before="auto" style:use-optimal-row-height="true"/>
    </style:style>
    <style:style style:name="ro31" style:family="table-row">
      <style:table-row-properties style:row-height="1.762cm" fo:break-before="auto" style:use-optimal-row-height="true"/>
    </style:style>
    <style:style style:name="ta1" style:family="table" style:master-page-name="PageStyle_5f_Analisi">
      <style:table-properties table:display="true" style:writing-mode="lr-tb"/>
    </style:style>
    <style:style style:name="ce1" style:family="table-cell" style:parent-style-name="Excel_20_Built-in_20_Normal">
      <style:table-cell-properties fo:border-bottom="0.002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206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206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206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206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206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206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206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Excel_20_Built-in_20_Normal">
      <style:table-cell-properties fo:background-color="#ffffff"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206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17375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17375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206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Excel_20_Built-in_20_Normal">
      <style:table-cell-properties fo:border-bottom="0.002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206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206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206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206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6"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206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206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206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206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206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206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Excel_20_Built-in_20_Normal">
      <style:table-cell-properties fo:background-color="#ffffff"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206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206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206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206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2060" style:text-outline="false" style:text-line-through-styl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206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206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206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 style:family="text">
      <style:text-properties fo:color="#002060" style:text-outline="false" style:text-line-through-style="none" style:text-position="0% 100%"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 style:family="text">
      <style:text-properties fo:color="#002060" style:text-outline="false" style:text-line-through-style="none" style:text-position="0% 100%"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T3" style:family="text">
      <style:text-properties fo:color="#002060" style:text-outline="false" style:text-line-through-style="none" style:text-position="0% 100%"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T4" style:family="text">
      <style:text-properties fo:color="#002060" style:text-outline="false" style:text-line-through-style="none" style:text-position="0% 100%"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5" style:family="text">
      <style:text-properties fo:color="#002060" style:text-outline="false" style:text-line-through-style="none" style:text-position="0% 100%"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lisi" table:style-name="ta1" table:print="false">
        <office:forms form:automatic-focus="false" form:apply-design-mode="false"/>
        <table:table-column table:style-name="co1" table:default-cell-style-name="ce5"/>
        <table:table-column table:style-name="co2" table:default-cell-style-name="ce11"/>
        <table:table-column table:style-name="co3" table:default-cell-style-name="ce5"/>
        <table:table-column table:style-name="co4" table:default-cell-style-name="ce16"/>
        <table:table-column table:style-name="co5" table:default-cell-style-name="ce20"/>
        <table:table-column table:style-name="co6" table:default-cell-style-name="ce11"/>
        <table:table-column table:style-name="co7" table:default-cell-style-name="ce5"/>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number-columns-repeated="1013" table:default-cell-style-name="ce11"/>
        <table:table-row table:style-name="ro1">
          <table:table-cell table:style-name="ce1" office:value-type="string" table:number-columns-spanned="9" table:number-rows-spanned="1">
            <text:p>ALLEGATO "C"- Individuazione e programmazione delle misure</text:p>
          </table:table-cell>
          <table:covered-table-cell table:number-columns-repeated="8" table:style-name="ce1"/>
          <table:table-cell table:number-columns-repeated="1015"/>
        </table:table-row>
        <table:table-header-rows>
          <table:table-row table:style-name="ro2">
            <table:table-cell table:style-name="ce2" office:value-type="string" table:number-columns-spanned="1" table:number-rows-spanned="3">
              <text:p>n. </text:p>
            </table:table-cell>
            <table:table-cell table:style-name="ce2" office:value-type="string" table:number-columns-spanned="1" table:number-rows-spanned="2">
              <text:p>Processo <text:s/></text:p>
            </table:table-cell>
            <table:table-cell table:style-name="ce2" office:value-type="string" table:number-columns-spanned="1" table:number-rows-spanned="2">
              <text:p>Catalogo dei rischi principali</text:p>
            </table:table-cell>
            <table:table-cell table:style-name="ce6" office:value-type="string" table:number-columns-spanned="1" table:number-rows-spanned="2">
              <text:p>Valutazione complessiva del livello di rischio </text:p>
            </table:table-cell>
            <table:table-cell table:style-name="ce2" office:value-type="string" table:number-columns-spanned="1" table:number-rows-spanned="2">
              <text:p>Motivazione della valutazione del rischio</text:p>
            </table:table-cell>
            <table:table-cell table:style-name="ce2" office:value-type="string" table:number-columns-spanned="1" table:number-rows-spanned="2">
              <text:p>Misure di prevenzione</text:p>
            </table:table-cell>
            <table:table-cell table:style-name="ce2" office:value-type="string" table:number-columns-spanned="1" table:number-rows-spanned="2">
              <text:p>Programmazione delle misure </text:p>
            </table:table-cell>
            <table:table-cell table:style-name="ce2" office:value-type="string" table:number-columns-spanned="1" table:number-rows-spanned="2">
              <text:p>Responsabile attuazione misure </text:p>
            </table:table-cell>
            <table:table-cell table:style-name="ce2" office:value-type="string" table:number-columns-spanned="1" table:number-rows-spanned="2">
              <text:p>Termine di attuazione</text:p>
            </table:table-cell>
            <table:table-cell table:number-columns-repeated="1015"/>
          </table:table-row>
          <table:table-row table:style-name="ro3">
            <table:covered-table-cell table:number-columns-repeated="3" table:style-name="ce2"/>
            <table:covered-table-cell table:style-name="ce6"/>
            <table:covered-table-cell table:number-columns-repeated="5" table:style-name="ce2"/>
            <table:table-cell table:number-columns-repeated="1015"/>
          </table:table-row>
        </table:table-header-rows>
        <table:table-row table:style-name="ro4">
          <table:covered-table-cell table:style-name="ce2"/>
          <table:table-cell table:style-name="ce6" office:value-type="string">
            <text:p>A</text:p>
          </table:table-cell>
          <table:table-cell table:style-name="ce12" office:value-type="string">
            <text:p>B</text:p>
          </table:table-cell>
          <table:table-cell table:style-name="ce12" office:value-type="string">
            <text:p>C</text:p>
          </table:table-cell>
          <table:table-cell table:style-name="ce12" office:value-type="string">
            <text:p>D</text:p>
          </table:table-cell>
          <table:table-cell table:style-name="ce6" office:value-type="string">
            <text:p>E</text:p>
          </table:table-cell>
          <table:table-cell table:style-name="ce6" office:value-type="string">
            <text:p>F</text:p>
          </table:table-cell>
          <table:table-cell table:style-name="ce6" office:value-type="string">
            <text:p>G</text:p>
          </table:table-cell>
          <table:table-cell table:style-name="ce6" office:value-type="string">
            <text:p>H</text:p>
          </table:table-cell>
          <table:table-cell table:number-columns-repeated="1015"/>
        </table:table-row>
        <table:table-row table:style-name="ro5">
          <table:table-cell table:style-name="ce3" office:value-type="float" office:value="1">
            <text:p>1</text:p>
          </table:table-cell>
          <table:table-cell table:style-name="ce7" office:value-type="string">
            <text:p>Incentivi economici al personale (produttività e retribuzioni di risultato)</text:p>
          </table:table-cell>
          <table:table-cell table:style-name="ce3" office:value-type="string">
            <text:p>Selezione "pilotata" per interesse personale di uno o più valutatori</text:p>
          </table:table-cell>
          <table:table-cell table:style-name="ce13" office:value-type="string">
            <text:p>A</text:p>
          </table:table-cell>
          <table:table-cell table:style-name="ce17" office:value-type="string">
            <text:p>Gli uffici potrebbero utilizzare poteri e <text:s/>competenze, delle quali dispongono, per vantaggi e utilità personali, in favore di taluni soggetti a scapito di altri. </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 </text:span><text:span text:style-name="T1"><text:s/>2</text:span><text:span text:style-name="T2">-</text:span><text:span text:style-name="T2">Formazione</text:span><text:span text:style-name="T1">: al personale </text:span><text:span text:style-name="T1">deve essere somministrata </text:span><text:span text:style-name="T1">adeguata formazione </text:span><text:span text:style-name="T1">tecnico/giuridica. 1- </text:span><text:span text:style-name="T2">Misura di </text:span><text:span text:style-name="T2">trasparenza generale</text:span><text:span text:style-name="T1">: è </text:span><text:span text:style-name="T1">doveroso pubblicare tutte le </text:span><text:span text:style-name="T1">informazioni elencate dal </text:span><text:span text:style-name="T1">d.lgs.33/2013. </text:span><text:span text:style-name="T2">- </text:span><text:span text:style-name="T1"><text:s/>2</text:span><text:span text:style-name="T2">-</text:span><text:span text:style-name="T2">Formazione</text:span><text:span text:style-name="T1">: al personale </text:span><text:span text:style-name="T1">deve essere somministrata </text:span><text:span text:style-name="T1">adeguata formazione </text:span><text:span text:style-name="T1">tecnico/giuridica. </text:span></text:p>
          </table:table-cell>
          <table:table-cell table:style-name="ce24" office:value-type="string">
            <text:p>La trasparenza deve essere attuata immediatamente. <text:s/>La formazione deve essere somministrata nel corso di ciascun anno in misura adeguata. </text:p>
          </table:table-cell>
          <table:table-cell table:style-name="ce3" office:value-type="string">
            <text:p>Dirigente <text:s/>gestione del personale e formazione </text:p>
          </table:table-cell>
          <table:table-cell table:style-name="ce3" office:value-type="string">
            <text:p>misure permanenti soggette ad aggiornamento</text:p>
          </table:table-cell>
          <table:table-cell table:number-columns-repeated="1015"/>
        </table:table-row>
        <table:table-row table:style-name="ro5">
          <table:table-cell table:style-name="ce4" table:formula="of:=+[.A5]+1" office:value-type="float" office:value="2">
            <text:p>2</text:p>
          </table:table-cell>
          <table:table-cell table:style-name="ce8" office:value-type="string">
            <text:p>incentivi economici per funzioni tecniche ex art. 113 d.lgs. n. 50/2016 al personale</text:p>
          </table:table-cell>
          <table:table-cell table:style-name="ce4" office:value-type="string">
            <text:p><text:s/>mancata rotazione nell’individuazione dei dipendenti da inserire nel gruppo di lavoro/ violazione di norme, anche interne, per interesse/utilità</text:p>
          </table:table-cell>
          <table:table-cell table:style-name="ce14" office:value-type="string">
            <text:p>A</text:p>
          </table:table-cell>
          <table:table-cell table:style-name="ce18" office:value-type="string">
            <text:p>Gli uffici potrebbero utilizzare poteri e <text:s/>competenze, delle quali dispongono, per vantaggi e utilità personali, in favore di taluni soggetti a scapito di altri. </text:p>
          </table:table-cell>
          <table:table-cell table:style-name="ce22" office:value-type="string">
            <text:p>1- <text:span text:style-name="T2">Misura di trasparenza </text:span><text:span text:style-name="T2">generale</text:span><text:span text:style-name="T1">: è doveroso </text:span><text:span text:style-name="T1">pubblicare tutte le </text:span><text:span text:style-name="T1">informazioni ai sensi dell'art. </text:span><text:span text:style-name="T1">37 Dlgs 33/2013 <text:s/>(somme </text:span><text:span text:style-name="T1">stanziate a titolo di incentivi </text:span><text:span text:style-name="T1">tecnici) e assicurare la </text:span><text:span text:style-name="T1">pubblicità legale del </text:span><text:span text:style-name="T1">provvedimento di </text:span><text:span text:style-name="T1">liquidazione omettendo i dati </text:span><text:span text:style-name="T1">personali .</text:span><text:span text:style-name="T2"> 2</text:span><text:span text:style-name="T1">-</text:span><text:span text:style-name="T2">Regolamentazione</text:span><text:span text:style-name="T1">: </text:span><text:span text:style-name="T1">applicazione atti di </text:span><text:span text:style-name="T1">indirizzo/circolari e </text:span><text:span text:style-name="T1">regolamento interno </text:span><text:span text:style-name="T2">3- </text:span><text:span text:style-name="T2">Verifica conflitto di interessi</text:span><text:span text:style-name="T1"> </text:span><text:span text:style-name="T1">in capo a chi partecipa al </text:span><text:span text:style-name="T1">gruppo che riceve incentivi e </text:span><text:span text:style-name="T1">al firmatario del </text:span><text:span text:style-name="T1">provvedimento.</text:span><text:span text:style-name="T2"> 4-</text:span><text:span text:style-name="T1"> </text:span><text:span text:style-name="T2">Standardizzazione </text:span><text:span text:style-name="T1">procedure </text:span><text:span text:style-name="T1">-utilizzo di check-list. </text:span><text:span text:style-name="T2">5- </text:span><text:span text:style-name="T2">Misura di controllo specifica</text:span><text:span text:style-name="T1">: </text:span><text:span text:style-name="T1">l'organo preposto ai controlli </text:span><text:span text:style-name="T1">interni, con regolarità, deve </text:span><text:span text:style-name="T1">verificare i provvedimenti di </text:span><text:span text:style-name="T1">liquidazione degli incentivi </text:span><text:span text:style-name="T1">individuati nel piano sui </text:span><text:span text:style-name="T1">controlli successivi. </text:span><text:span text:style-name="T2">6-</text:span><text:span text:style-name="T1"> </text:span><text:span text:style-name="T2">Rotazione:</text:span><text:span text:style-name="T1"> è necessario </text:span><text:span text:style-name="T1">procedere con la rotazione </text:span><text:span text:style-name="T1">del personale facente parte </text:span><text:span text:style-name="T1">del gruppo di lavoro che </text:span><text:span text:style-name="T1">beneficia degli incentivi.1- </text:span><text:span text:style-name="T2">Misura di trasparenza </text:span><text:span text:style-name="T2">generale</text:span><text:span text:style-name="T1">: è doveroso </text:span><text:span text:style-name="T1">pubblicare tutte le </text:span><text:span text:style-name="T1">informazioni ai sensi dell'art. </text:span><text:span text:style-name="T1">37 Dlgs 33/2013 <text:s/>(somme </text:span><text:span text:style-name="T1">stanziate a titolo di incentivi </text:span><text:span text:style-name="T1">tecnici) e assicurare la </text:span><text:span text:style-name="T1">pubblicità legale del </text:span><text:span text:style-name="T1">provvedimento di </text:span><text:span text:style-name="T1">liquidazione omettendo i dati </text:span><text:span text:style-name="T1">personali .</text:span><text:span text:style-name="T2"> 2</text:span><text:span text:style-name="T1">-</text:span><text:span text:style-name="T2">Regolamentazione</text:span><text:span text:style-name="T1">: </text:span><text:span text:style-name="T1">applicazione atti di </text:span><text:span text:style-name="T1">indirizzo/circolari e </text:span><text:span text:style-name="T1">regolamento interno </text:span><text:span text:style-name="T2">3- </text:span><text:span text:style-name="T2">Verifica conflitto di interessi</text:span><text:span text:style-name="T1"> </text:span><text:span text:style-name="T1">in capo a chi partecipa al </text:span><text:span text:style-name="T1">gruppo che riceve incentivi e </text:span><text:span text:style-name="T1">al firmatario del </text:span><text:span text:style-name="T1">provvedimento.</text:span><text:span text:style-name="T2"> 4-</text:span><text:span text:style-name="T1"> </text:span><text:span text:style-name="T2">Standardizzazione </text:span><text:span text:style-name="T1">procedure </text:span><text:span text:style-name="T1">-utilizzo di check-list. </text:span><text:span text:style-name="T2">5- </text:span><text:span text:style-name="T2">Misura di controllo specifica</text:span><text:span text:style-name="T1">: </text:span><text:span text:style-name="T1">l'organo preposto ai controlli </text:span><text:span text:style-name="T1">interni, con regolarità, deve </text:span><text:span text:style-name="T1">verificare i provvedimenti di </text:span><text:span text:style-name="T1">liquidazione degli incentivi </text:span><text:span text:style-name="T1">individuati nel piano sui </text:span><text:span text:style-name="T1">controlli successivi. </text:span><text:span text:style-name="T2">6-</text:span><text:span text:style-name="T1"> </text:span><text:span text:style-name="T2">Rotazione:</text:span><text:span text:style-name="T1"> è necessario </text:span><text:span text:style-name="T1">procedere con la rotazione </text:span><text:span text:style-name="T1">del personale facente parte </text:span><text:span text:style-name="T1">del gruppo di lavoro che </text:span><text:span text:style-name="T1">beneficia degli incentivi.</text:span></text:p>
          </table:table-cell>
          <table:table-cell table:style-name="ce25" office:value-type="string">
            <text:p>La trasparenza deve essere attuata immediatamente. Le check-list devono essere utilizzate come guida alla corretta redazione degli atti e gestione delle procedure. I controlli devono essere svolti nella misura indicata nel piano dei controlli. La verifica del conflitto di interessi deve essere effettuata per ogni provvedimento di liquidazione. La regolamentazione viene puntualmente applicata. La rotazione deve essere sempre predisposta.</text:p>
          </table:table-cell>
          <table:table-cell table:style-name="ce4" office:value-type="string">
            <text:p>Dirigente competente per materia – Segretario Generale – <text:s/>gruppo dei controlli interni</text:p>
          </table:table-cell>
          <table:table-cell table:style-name="ce4" office:value-type="string">
            <text:p>misure permanenti soggette ad aggiornamento</text:p>
          </table:table-cell>
          <table:table-cell table:number-columns-repeated="1015"/>
        </table:table-row>
        <table:table-row table:style-name="ro5">
          <table:table-cell table:style-name="ce4" table:formula="of:=+[.A6]+1" office:value-type="float" office:value="3">
            <text:p>3</text:p>
          </table:table-cell>
          <table:table-cell table:style-name="ce8" office:value-type="string">
            <text:p>compensi professionali agli avvocati interni</text:p>
          </table:table-cell>
          <table:table-cell table:style-name="ce4" office:value-type="string">
            <text:p>violazione di norme, anche interne, per interesse/utilità </text:p>
          </table:table-cell>
          <table:table-cell table:style-name="ce14" office:value-type="string">
            <text:p>A</text:p>
          </table:table-cell>
          <table:table-cell table:style-name="ce18" office:value-type="string">
            <text:p>Gli uffici potrebbero utilizzare poteri e <text:s/>competenze, delle quali dispongono, per vantaggi e utilità personali.</text:p>
          </table:table-cell>
          <table:table-cell table:style-name="ce22" office:value-type="string">
            <text:p><text:span text:style-name="T1">1- </text:span><text:span text:style-name="T2">Misura di trasparenza </text:span><text:span text:style-name="T2">generale</text:span><text:span text:style-name="T1">: assicurare la </text:span><text:span text:style-name="T1">pubblicità legale del </text:span><text:span text:style-name="T1">provvedimento di </text:span><text:span text:style-name="T1">liquidazione omettendo i dati </text:span><text:span text:style-name="T1">personali. </text:span><text:span text:style-name="T2"><text:s/>2</text:span><text:span text:style-name="T1">-</text:span><text:span text:style-name="T2">Regolamentazione</text:span><text:span text:style-name="T1">: </text:span><text:span text:style-name="T1">applicazione regolamento </text:span><text:span text:style-name="T1">interno. </text:span><text:span text:style-name="T2">3-</text:span><text:span text:style-name="T1"> </text:span><text:span text:style-name="T2"><text:s/>Misura di </text:span><text:span text:style-name="T2">controllo specifica</text:span><text:span text:style-name="T1">: l'organo </text:span><text:span text:style-name="T1">preposto ai controlli interni, </text:span><text:span text:style-name="T1">con regolarità, deve verificare </text:span><text:span text:style-name="T1">i provvedimenti di </text:span><text:span text:style-name="T1">liquidazione dei compensi </text:span><text:span text:style-name="T1">professionali, individuati nel </text:span><text:span text:style-name="T1">piano sui controlli successivi. </text:span><text:span text:style-name="T2">4 -</text:span><text:span text:style-name="T1"> </text:span><text:span text:style-name="T2">Standardizzazione delle </text:span><text:span text:style-name="T2">procedure: </text:span><text:span text:style-name="T1">i provvedimenti </text:span><text:span text:style-name="T1">devono sviluppare in modo </text:span><text:span text:style-name="T1">esaustivo <text:s/>tutti gli elementi </text:span><text:span text:style-name="T1">tipici: contesto-istruttoria-</text:span><text:span text:style-name="T1">motivazione- dispositivo. </text:span><text:span text:style-name="T2">5-</text:span><text:span text:style-name="T2">Verifica conflitto di interessi. </text:span><text:span text:style-name="T2">6-Rotazione: </text:span><text:span text:style-name="T1">applicazione del </text:span><text:span text:style-name="T1">principio di rotazione </text:span><text:span text:style-name="T1">nell’assegnazione degli affari </text:span><text:span text:style-name="T1">consultivi e contenziosi.1- </text:span><text:span text:style-name="T2">Misura di trasparenza </text:span><text:span text:style-name="T2">generale</text:span><text:span text:style-name="T1">: assicurare la </text:span><text:span text:style-name="T1">pubblicità legale del </text:span><text:span text:style-name="T1">provvedimento di </text:span><text:span text:style-name="T1">liquidazione omettendo i dati </text:span><text:span text:style-name="T1">personali. </text:span><text:span text:style-name="T2"><text:s/>2</text:span><text:span text:style-name="T1">-</text:span><text:span text:style-name="T2">Regolamentazione</text:span><text:span text:style-name="T1">: </text:span><text:span text:style-name="T1">applicazione regolamento </text:span><text:span text:style-name="T1">interno. </text:span><text:span text:style-name="T2">3-</text:span><text:span text:style-name="T1"> </text:span><text:span text:style-name="T2"><text:s/>Misura di </text:span><text:span text:style-name="T2">controllo specifica</text:span><text:span text:style-name="T1">: l'organo </text:span><text:span text:style-name="T1">preposto ai controlli interni, </text:span><text:span text:style-name="T1">con regolarità, deve verificare </text:span><text:span text:style-name="T1">i provvedimenti di </text:span><text:span text:style-name="T1">liquidazione dei compensi </text:span><text:span text:style-name="T1">professionali, individuati nel </text:span><text:span text:style-name="T1">piano sui controlli successivi. </text:span><text:span text:style-name="T2">4 -</text:span><text:span text:style-name="T1"> </text:span><text:span text:style-name="T2">Standardizzazione delle </text:span><text:span text:style-name="T2">procedure: </text:span><text:span text:style-name="T1">i provvedimenti </text:span><text:span text:style-name="T1">devono sviluppare in modo </text:span><text:span text:style-name="T1">esaustivo <text:s/>tutti gli elementi </text:span><text:span text:style-name="T1">tipici: contesto-istruttoria-</text:span><text:span text:style-name="T1">motivazione- dispositivo. </text:span><text:span text:style-name="T2">5-</text:span><text:span text:style-name="T2">Verifica conflitto di interessi. </text:span><text:span text:style-name="T2">6-Rotazione: </text:span><text:span text:style-name="T1">applicazione del </text:span><text:span text:style-name="T1">principio di rotazione </text:span><text:span text:style-name="T1">nell’assegnazione degli affari </text:span><text:span text:style-name="T1">consultivi e contenziosi.</text:span></text:p>
          </table:table-cell>
          <table:table-cell table:style-name="ce25" office:value-type="string">
            <text:p>La trasparenza deve essere attuata immediatamente. I controlli devono essere svolti nella misura indicata nel piano dei controlli. La regolamentazione viene puntualmente applicata. </text:p>
          </table:table-cell>
          <table:table-cell table:style-name="ce4" office:value-type="string">
            <text:p>Segretario Generale -responsabile Ufficio Avvocatura – gruppo controlli interni</text:p>
          </table:table-cell>
          <table:table-cell table:style-name="ce4" office:value-type="string">
            <text:p>misure permanenti soggette ad aggiornamento</text:p>
          </table:table-cell>
          <table:table-cell table:number-columns-repeated="1015"/>
        </table:table-row>
        <table:table-row table:style-name="ro6">
          <table:table-cell table:style-name="ce3" table:formula="of:=+[.A7]+1" office:value-type="float" office:value="4">
            <text:p>4</text:p>
          </table:table-cell>
          <table:table-cell table:style-name="ce7" office:value-type="string">
            <text:p>Concorso per l'assunzione di personale </text:p>
          </table:table-cell>
          <table:table-cell table:style-name="ce3" office:value-type="string">
            <text:p>Selezione "pilotata" per interesse/utilità di uno o più commissari</text:p>
          </table:table-cell>
          <table:table-cell table:style-name="ce13" office:value-type="string">
            <text:p>A</text:p>
          </table:table-cell>
          <table:table-cell table:style-name="ce17" office:value-type="string">
            <text:p>Gli uffici potrebbero utilizzare poteri e <text:s/>competenze, delle quali dispongono, per vantaggi e utilità personali, in favore di taluni soggetti a scapito di altri. </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p>
          </table:table-cell>
          <table:table-cell table:style-name="ce24" office:value-type="string">
            <text:p>La trasparenza deve essere attuata immediatamente. I controlli debbono essere effettuati dalla prima sessione utile successiva all'approvazione del PTPCT in base al piano dei controlli interni. La formazione deve essere somministrata nel corso di ciascun anno in misura adeguata. </text:p>
          </table:table-cell>
          <table:table-cell table:style-name="ce3" office:value-type="string">
            <text:p>Dirigente <text:s/>gestione del personale e formazione </text:p>
          </table:table-cell>
          <table:table-cell table:style-name="ce3" office:value-type="string">
            <text:p>misure permanenti soggette ad aggiornamento</text:p>
          </table:table-cell>
          <table:table-cell table:number-columns-repeated="1015"/>
        </table:table-row>
        <table:table-row table:style-name="ro7">
          <table:table-cell table:style-name="ce3" table:formula="of:=+[.A8]+1" office:value-type="float" office:value="5">
            <text:p>5</text:p>
          </table:table-cell>
          <table:table-cell table:style-name="ce7" office:value-type="string">
            <text:p>Concorso per la progressione in carriera del personale </text:p>
          </table:table-cell>
          <table:table-cell table:style-name="ce3" office:value-type="string">
            <text:p>Selezione "pilotata" per interesse/utilità di uno o più valutatori</text:p>
          </table:table-cell>
          <table:table-cell table:style-name="ce13" office:value-type="string">
            <text:p>A</text:p>
          </table:table-cell>
          <table:table-cell table:style-name="ce17" office:value-type="string">
            <text:p>Gli uffici potrebbero utilizzare poteri e <text:s/>competenze, delle quali dispongono, per vantaggi e utilità personali, in favore di taluni soggetti a scapito di altri. </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 </text:span><text:span text:style-name="T1"><text:s/>2</text:span><text:span text:style-name="T2">-</text:span><text:span text:style-name="T2">Formazione</text:span><text:span text:style-name="T1">: al personale </text:span><text:span text:style-name="T1">deve essere somministrata </text:span><text:span text:style-name="T1">adeguata formazione </text:span><text:span text:style-name="T1">tecnico/giuridica. 1- </text:span><text:span text:style-name="T2">Misura di </text:span><text:span text:style-name="T2">trasparenza generale</text:span><text:span text:style-name="T1">: è </text:span><text:span text:style-name="T1">doveroso pubblicare tutte le </text:span><text:span text:style-name="T1">informazioni elencate dal </text:span><text:span text:style-name="T1">d.lgs.33/2013. </text:span><text:span text:style-name="T2">- </text:span><text:span text:style-name="T1"><text:s/>2</text:span><text:span text:style-name="T2">-</text:span><text:span text:style-name="T2">Formazione</text:span><text:span text:style-name="T1">: al personale </text:span><text:span text:style-name="T1">deve essere somministrata </text:span><text:span text:style-name="T1">adeguata formazione </text:span><text:span text:style-name="T1">tecnico/giuridica. </text:span></text:p>
          </table:table-cell>
          <table:table-cell table:style-name="ce24" office:value-type="string">
            <text:p>La trasparenza deve essere attuata immediatamente. <text:s/>La formazione deve essere somministrata nel corso di ciascun anno in misura adeguata. </text:p>
          </table:table-cell>
          <table:table-cell table:style-name="ce3" office:value-type="string">
            <text:p>Dirigente <text:s/>gestione del personale e formazione </text:p>
          </table:table-cell>
          <table:table-cell table:style-name="ce3" office:value-type="string">
            <text:p>misure permanenti soggette ad aggiornamento</text:p>
          </table:table-cell>
          <table:table-cell table:number-columns-repeated="1015"/>
        </table:table-row>
        <table:table-row table:style-name="ro7">
          <table:table-cell table:style-name="ce3" table:formula="of:=+[.A9]+1" office:value-type="float" office:value="6">
            <text:p>6</text:p>
          </table:table-cell>
          <table:table-cell table:style-name="ce7" office:value-type="string">
            <text:p>Gestione giuridica del personale: permessi, ferie, ecc. </text:p>
          </table:table-cell>
          <table:table-cell table:style-name="ce3" office:value-type="string">
            <text:p>violazione di norme, anche interne, per interesse/utilità </text:p>
          </table:table-cell>
          <table:table-cell table:style-name="ce13" office:value-type="string">
            <text:p>B</text:p>
          </table:table-cell>
          <table:table-cell table:style-name="ce17" office:value-type="string">
            <text:p>Il processo non consente margini di discrezionalità significativi. Inoltre, i vantaggi che produce in favore dei terzi sono di valore, in genere, assai contenuto. Pertanto, il rischio è stato ritenuto basso (B) </text:p>
          </table:table-cell>
          <table:table-cell table:style-name="ce21" office:value-type="string">
            <text:p><text:span text:style-name="T1">1- Misura di diffusione della </text:span><text:span text:style-name="T1">cultura della legalità anche </text:span><text:span text:style-name="T1">attraverso la divulgazione </text:span><text:span text:style-name="T1">delle norme </text:span><text:span text:style-name="T2">del codice di </text:span><text:span text:style-name="T2">comportamento </text:span><text:span text:style-name="T1"><text:s/>1- Misura di </text:span><text:span text:style-name="T1">diffusione della cultura della </text:span><text:span text:style-name="T1">legalità anche attraverso la </text:span><text:span text:style-name="T1">divulgazione delle norme </text:span><text:span text:style-name="T2">del </text:span><text:span text:style-name="T2">codice di comportamento </text:span><text:span text:style-name="T1"><text:s/></text:span></text:p>
          </table:table-cell>
          <table:table-cell table:style-name="ce24" office:value-type="string">
            <text:p>La trasparenza deve essere attuata immediatamente. </text:p>
          </table:table-cell>
          <table:table-cell table:style-name="ce3" office:value-type="string">
            <text:p>Dirigente <text:s/>gestione del personale e formazione </text:p>
          </table:table-cell>
          <table:table-cell table:style-name="ce3" office:value-type="string">
            <text:p>misure permanenti soggette ad aggiornamento</text:p>
          </table:table-cell>
          <table:table-cell table:number-columns-repeated="1015"/>
        </table:table-row>
        <table:table-row table:style-name="ro7">
          <table:table-cell table:style-name="ce3" table:formula="of:=+[.A10]+1" office:value-type="float" office:value="7">
            <text:p>7</text:p>
          </table:table-cell>
          <table:table-cell table:style-name="ce7" office:value-type="string">
            <text:p>Relazioni sindacali (informazione, ecc.)</text:p>
          </table:table-cell>
          <table:table-cell table:style-name="ce3" office:value-type="string">
            <text:p>violazione di norme, anche interne, per interesse/utilità </text:p>
          </table:table-cell>
          <table:table-cell table:style-name="ce13" office:value-type="string">
            <text:p>B</text:p>
          </table:table-cell>
          <table:table-cell table:style-name="ce17" office:value-type="string">
            <text:p>Il processo non consente margini di discrezionalità significativi. Inoltre, i vantaggi che produce in favore dei terzi sono di valore, in genere, assai contenuto. Pertanto, il rischio è stato ritenuto basso (B) </text:p>
          </table:table-cell>
          <table:table-cell table:style-name="ce21" office:value-type="string">
            <text:p><text:span text:style-name="T1">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ed assicurare il </text:span><text:span text:style-name="T1">correlato "accesso civico". <text:s/>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ed assicurare il </text:span><text:span text:style-name="T1">correlato "accesso civico". <text:s/></text:span></text:p>
          </table:table-cell>
          <table:table-cell table:style-name="ce24" office:value-type="string">
            <text:p>La trasparenza deve essere attuata immediatamente. </text:p>
          </table:table-cell>
          <table:table-cell table:style-name="ce3" office:value-type="string">
            <text:p>Dirigente <text:s/>gestione del personale e formazione </text:p>
          </table:table-cell>
          <table:table-cell table:style-name="ce3" office:value-type="string">
            <text:p>misure permanenti soggette ad aggiornamento</text:p>
          </table:table-cell>
          <table:table-cell table:number-columns-repeated="1015"/>
        </table:table-row>
        <table:table-row table:style-name="ro7">
          <table:table-cell table:style-name="ce3" table:formula="of:=+[.A11]+1" office:value-type="float" office:value="8">
            <text:p>8</text:p>
          </table:table-cell>
          <table:table-cell table:style-name="ce7" office:value-type="string">
            <text:p>Contrattazione decentrata integrativa</text:p>
          </table:table-cell>
          <table:table-cell table:style-name="ce3" office:value-type="string">
            <text:p>violazione di norme, anche interne, per interesse/utilità </text:p>
          </table:table-cell>
          <table:table-cell table:style-name="ce13" office:value-type="string">
            <text:p>M</text:p>
          </table:table-cell>
          <table:table-cell table:style-name="ce17" office:value-type="string">
            <text:p>Le parti potrebbero utilizzare impropriamente poteri e <text:s/>competenze per ottenere vantaggi e utilità personali. Ma data la pluralità dei soggetti coinvolti nel processo decisionale e i valori economici che il processo attiva, il rischio è stato ritenuto Medio. <text:s/></text:p>
          </table:table-cell>
          <table:table-cell table:style-name="ce21" office:value-type="string">
            <text:p><text:span text:style-name="T1">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ed assicurare il </text:span><text:span text:style-name="T1">correlato "accesso civico". <text:s/>2- </text:span><text:span text:style-name="T2">Formazione:</text:span><text:span text:style-name="T1"> al personale </text:span><text:span text:style-name="T1">deve essere somministrata </text:span><text:span text:style-name="T1">adeguata formazione tecnico-</text:span><text:span text:style-name="T1">giuridica 1- </text:span><text:span text:style-name="T2">Misura di </text:span><text:span text:style-name="T2">trasparenza generale</text:span><text:span text:style-name="T1">: si </text:span><text:span text:style-name="T1">ritiene sufficiente la </text:span><text:span text:style-name="T1">pubblicazione di tutte le </text:span><text:span text:style-name="T1">informazioni richieste dal </text:span><text:span text:style-name="T1">d.lgs.33/2013 ed assicurare il </text:span><text:span text:style-name="T1">correlato "accesso civico". <text:s/>2- </text:span><text:span text:style-name="T2">Formazione:</text:span><text:span text:style-name="T1"> al personale </text:span><text:span text:style-name="T1">deve essere somministrata </text:span><text:span text:style-name="T1">adeguata formazione tecnico-</text:span><text:span text:style-name="T1">giuridica </text:span></text:p>
          </table:table-cell>
          <table:table-cell table:style-name="ce24" office:value-type="string">
            <text:p>La trasparenza deve essere attuata immediatamente. <text:s/>La formazione deve essere somministrata nel corso di ciascun anno in misura adeguata. </text:p>
          </table:table-cell>
          <table:table-cell table:style-name="ce3" office:value-type="string">
            <text:p>Dirigente <text:s/>gestione del personale e formazione </text:p>
          </table:table-cell>
          <table:table-cell table:style-name="ce3" office:value-type="string">
            <text:p>misure permanenti soggette ad aggiornamento</text:p>
          </table:table-cell>
          <table:table-cell table:number-columns-repeated="1015"/>
        </table:table-row>
        <table:table-row table:style-name="ro7">
          <table:table-cell table:style-name="ce3" table:formula="of:=+[.A12]+1" office:value-type="float" office:value="9">
            <text:p>9</text:p>
          </table:table-cell>
          <table:table-cell table:style-name="ce7" office:value-type="string">
            <text:p>Trattamento economico e previdenziale del personale</text:p>
          </table:table-cell>
          <table:table-cell table:style-name="ce3" office:value-type="string">
            <text:p>violazione di norme, anche interne, per interesse/utilità </text:p>
          </table:table-cell>
          <table:table-cell table:style-name="ce13" office:value-type="string">
            <text:p>B</text:p>
          </table:table-cell>
          <table:table-cell table:style-name="ce17" office:value-type="string">
            <text:p>Il processo non consente margini di discrezionalità significativi. Inoltre, i vantaggi che produce in favore dei terzi sono di valore in genere, assai contenuto. Il processo coinvolge una pluralità di soggetti. Pertanto, il rischio è stato ritenuto basso (B) </text:p>
          </table:table-cell>
          <table:table-cell table:style-name="ce21" office:value-type="string">
            <text:p><text:span text:style-name="T1">1. -</text:span><text:span text:style-name="T2">Regolamentazione:</text:span><text:span text:style-name="T1"> si </text:span><text:span text:style-name="T1">ritiene sufficiente applicare in </text:span><text:span text:style-name="T1">modo puntuale la normativa </text:span><text:span text:style-name="T1">di riferimento. 2- </text:span><text:span text:style-name="T2">Formazione</text:span><text:span text:style-name="T1">: al personale </text:span><text:span text:style-name="T1">deve essere somministrata </text:span><text:span text:style-name="T1">adeguata formazione tecnico-</text:span><text:span text:style-name="T1">giuridica <text:s/>1. </text:span><text:span text:style-name="T1">-</text:span><text:span text:style-name="T2">Regolamentazione:</text:span><text:span text:style-name="T1"> si ritiene </text:span><text:span text:style-name="T1">sufficiente applicare in modo </text:span><text:span text:style-name="T1">puntuale la normativa di </text:span><text:span text:style-name="T1">riferimento. 2- </text:span><text:span text:style-name="T2">Formazione</text:span><text:span text:style-name="T1">: al </text:span><text:span text:style-name="T1">personale deve essere </text:span><text:span text:style-name="T1">somministrata adeguata </text:span><text:span text:style-name="T1">formazione tecnico-giuridica <text:s/></text:span></text:p>
          </table:table-cell>
          <table:table-cell table:style-name="ce24" office:value-type="string">
            <text:p>La trasparenza deve essere attuata immediatamente. <text:s/>La formazione deve essere somministrata nel corso di ciascun anno in misura adeguata. </text:p>
          </table:table-cell>
          <table:table-cell table:style-name="ce3" office:value-type="string">
            <text:p>Dirigente <text:s/>gestione del personale e formazione </text:p>
          </table:table-cell>
          <table:table-cell table:style-name="ce3" office:value-type="string">
            <text:p>misure permanenti soggette ad aggiornamento</text:p>
          </table:table-cell>
          <table:table-cell table:number-columns-repeated="1015"/>
        </table:table-row>
        <table:table-row table:style-name="ro7">
          <table:table-cell table:style-name="ce3" table:formula="of:=+[.A13]+1" office:value-type="float" office:value="10">
            <text:p>10</text:p>
          </table:table-cell>
          <table:table-cell table:style-name="ce7" office:value-type="string">
            <text:p>Servizi di formazione del personale dipendente</text:p>
          </table:table-cell>
          <table:table-cell table:style-name="ce3" office:value-type="string">
            <text:p>selezione "pilotata" del formatore per interesse/utilità di parte</text:p>
          </table:table-cell>
          <table:table-cell table:style-name="ce13" office:value-type="string">
            <text:p>A</text:p>
          </table:table-cell>
          <table:table-cell table:style-name="ce17" office:value-type="string">
            <text:p>Trattandosi di contratto d'appalto di servizi, l'interesse economico che attiva, potrebbe celare comportamenti scorretti a favore di taluni operatori in danno di altri. <text:s/></text:p>
          </table:table-cell>
          <table:table-cell table:style-name="ce21" office:value-type="string">
            <text:p><text:span text:style-name="T1">1. -</text:span><text:span text:style-name="T2">Regolamentazione:</text:span><text:span text:style-name="T1"> si </text:span><text:span text:style-name="T1">ritiene sufficiente applicare in </text:span><text:span text:style-name="T1">modo puntuale la normativa </text:span><text:span text:style-name="T1">di riferimento. 2- </text:span><text:span text:style-name="T2">Formazione</text:span><text:span text:style-name="T1">: al personale </text:span><text:span text:style-name="T1">deve essere somministrata </text:span><text:span text:style-name="T1">adeguata formazione tecnico-</text:span><text:span text:style-name="T1">giuridica 1. </text:span><text:span text:style-name="T1">-</text:span><text:span text:style-name="T2">Regolamentazione:</text:span><text:span text:style-name="T1"> si ritiene </text:span><text:span text:style-name="T1">sufficiente applicare in modo </text:span><text:span text:style-name="T1">puntuale la normativa di </text:span><text:span text:style-name="T1">riferimento. 2- </text:span><text:span text:style-name="T2">Formazione</text:span><text:span text:style-name="T1">: al </text:span><text:span text:style-name="T1">personale deve essere </text:span><text:span text:style-name="T1">somministrata adeguata </text:span><text:span text:style-name="T1">formazione tecnico-giuridica </text:span></text:p>
          </table:table-cell>
          <table:table-cell table:style-name="ce24" office:value-type="string">
            <text:p>La trasparenza deve essere attuata immediatamente. <text:s/>La formazione deve essere somministrata nel corso di ciascun anno in misura adeguata. </text:p>
          </table:table-cell>
          <table:table-cell table:style-name="ce3" office:value-type="string">
            <text:p>Dirigente <text:s/>gestione del personale e formazione </text:p>
          </table:table-cell>
          <table:table-cell table:style-name="ce3" office:value-type="string">
            <text:p>misure permanenti soggette ad aggiornamento</text:p>
          </table:table-cell>
          <table:table-cell table:number-columns-repeated="1015"/>
        </table:table-row>
        <table:table-row table:style-name="ro7">
          <table:table-cell table:style-name="ce3" table:formula="of:=+[.A14]+1" office:value-type="float" office:value="11">
            <text:p>11</text:p>
          </table:table-cell>
          <table:table-cell table:style-name="ce7" office:value-type="string">
            <text:p>Affidamento di incarichi professionali</text:p>
          </table:table-cell>
          <table:table-cell table:style-name="ce3" office:value-type="string">
            <text:p>Selezione "pilotata" per interesse/utilità di uno o più commissari</text:p>
          </table:table-cell>
          <table:table-cell table:style-name="ce13" office:value-type="string">
            <text:p>A</text:p>
          </table:table-cell>
          <table:table-cell table:style-name="ce17" office:value-type="string">
            <text:p>Trattandosi di contratto di incarico professionale, dato il valore economico che attiva, potrebbe celare comportamenti scorretti a favore di taluni professionisti in danno di altri. <text:s/></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 </text:span><text:span text:style-name="T1"><text:s/>2</text:span><text:span text:style-name="T2">-</text:span><text:span text:style-name="T2">Formazione</text:span><text:span text:style-name="T1">: al personale </text:span><text:span text:style-name="T1">deve essere somministrata </text:span><text:span text:style-name="T1">adeguata formazione </text:span><text:span text:style-name="T1">tecnico/giuridica. 3-</text:span><text:span text:style-name="T2">Regolamentazione</text:span><text:span text:style-name="T1">: </text:span><text:span text:style-name="T1">applicazione atti di indirizzo e </text:span><text:span text:style-name="T1">regolamenti interni 4. </text:span><text:span text:style-name="T2">Standardizzazione </text:span><text:span text:style-name="T1">procedure </text:span><text:span text:style-name="T1">-utilizzo di check-list - 5 </text:span><text:span text:style-name="T1">Misura di controllo specifica: </text:span><text:span text:style-name="T1">l'organo preposto ai controlli </text:span><text:span text:style-name="T1">interni, con regolarità, deve </text:span><text:span text:style-name="T1">verificare gli atti di </text:span><text:span text:style-name="T1">affidamento degli incarichi 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 </text:span><text:span text:style-name="T1"><text:s/>2</text:span><text:span text:style-name="T2">-</text:span><text:span text:style-name="T2">Formazione</text:span><text:span text:style-name="T1">: al personale </text:span><text:span text:style-name="T1">deve essere somministrata </text:span><text:span text:style-name="T1">adeguata formazione </text:span><text:span text:style-name="T1">tecnico/giuridica. 3-</text:span><text:span text:style-name="T2">Regolamentazione</text:span><text:span text:style-name="T1">: </text:span><text:span text:style-name="T1">applicazione atti di indirizzo e </text:span><text:span text:style-name="T1">regolamenti interni 4. </text:span><text:span text:style-name="T2">Standardizzazione </text:span><text:span text:style-name="T1">procedure </text:span><text:span text:style-name="T1">-utilizzo di check-list - 5 </text:span><text:span text:style-name="T1">Misura di controllo specifica: </text:span><text:span text:style-name="T1">l'organo preposto ai controlli </text:span><text:span text:style-name="T1">interni, con regolarità, deve </text:span><text:span text:style-name="T1">verificare gli atti di </text:span><text:span text:style-name="T1">affidamento degli incarichi </text:span></text:p>
          </table:table-cell>
          <table:table-cell table:style-name="ce26" office:value-type="string">
            <text:p>La trasparenza deve essere attuata immediatamente. <text:s/>La formazione deve essere somministrata nel corso di ciascun anno in misura adeguata. Le check-list devono essere utilizzate come guida alla corretta redazione degli atti e gestione delle procedure. I controlli devono essere svolti nella misura indicata nel piano dei controlli</text:p>
          </table:table-cell>
          <table:table-cell table:style-name="ce3" office:value-type="string">
            <text:p>Tutte le Aee</text:p>
          </table:table-cell>
          <table:table-cell table:style-name="ce3" office:value-type="string">
            <text:p>misure permanenti soggette ad aggiornamento</text:p>
          </table:table-cell>
          <table:table-cell table:number-columns-repeated="1015"/>
        </table:table-row>
        <table:table-row table:style-name="ro7">
          <table:table-cell table:style-name="ce3" table:formula="of:=+[.A15]+1" office:value-type="float" office:value="12">
            <text:p>12</text:p>
          </table:table-cell>
          <table:table-cell table:style-name="ce7" office:value-type="string">
            <text:p>Supporto giuridico e pareri legali</text:p>
          </table:table-cell>
          <table:table-cell table:style-name="ce3" office:value-type="string">
            <text:p>violazione di norme, anche interne, per interesse/utilità </text:p>
          </table:table-cell>
          <table:table-cell table:style-name="ce13" office:value-type="string">
            <text:p>M</text:p>
          </table:table-cell>
          <table:table-cell table:style-name="ce17" office:value-type="string">
            <text:p>Gli uffici potrebbero utilizzare impropriamente poteri e <text:s/>competenze per ottenere vantaggi e utilità personali o per subire pressione per vantaggi di terzi. Ma data la pluralità di soggetti coinvolti nel processo il rischio è stato ritenuto medio (M). <text:s/></text:p>
          </table:table-cell>
          <table:table-cell table:style-name="ce21" office:value-type="string">
            <text:p><text:span text:style-name="T1">1- </text:span><text:span text:style-name="T2">Formazione:</text:span><text:span text:style-name="T1"> al personale </text:span><text:span text:style-name="T1">deve essere somministrata </text:span><text:span text:style-name="T1">adeguata formazione tecnico-</text:span><text:span text:style-name="T1">giuridica e sul tema dell'etica </text:span><text:span text:style-name="T1">e della legalità 2-</text:span><text:span text:style-name="T2">Verifica </text:span><text:span text:style-name="T2">conflitto di interess</text:span><text:span text:style-name="T1">i- 3 </text:span><text:span text:style-name="T2">Regolamentazione:</text:span><text:span text:style-name="T1"> </text:span><text:span text:style-name="T1">Applicazione regolamento </text:span><text:span text:style-name="T1">avvocatura e codice </text:span><text:span text:style-name="T1">deontologico avvocati1- </text:span><text:span text:style-name="T2">Formazione:</text:span><text:span text:style-name="T1"> al personale </text:span><text:span text:style-name="T1">deve essere somministrata </text:span><text:span text:style-name="T1">adeguata formazione tecnico-</text:span><text:span text:style-name="T1">giuridica e sul tema dell'etica </text:span><text:span text:style-name="T1">e della legalità 2-</text:span><text:span text:style-name="T2">Verifica </text:span><text:span text:style-name="T2">conflitto di interess</text:span><text:span text:style-name="T1">i- 3 </text:span><text:span text:style-name="T2">Regolamentazione:</text:span><text:span text:style-name="T1"> </text:span><text:span text:style-name="T1">Applicazione regolamento </text:span><text:span text:style-name="T1">avvocatura e codice </text:span><text:span text:style-name="T1">deontologico avvocati</text:span></text:p>
          </table:table-cell>
          <table:table-cell table:style-name="ce27" office:value-type="string">
            <text:p>La formazione interna e quela obbligatoria per gli avvocati iscritti all'ordine deve essere somministrata e acquista dai professionisti nel corso di ciascun anno in misura adeguata <text:s/>e certificata; l'ordine professionale vigila sul conseguimento degli obiettivi formativi annuali con sanzione disciplinare in caso di inadempimento. La verifica del conflitto di interessi deve essere effettuata per ogni nuova pratica. La regolamentazione viene puntualmente applicati. <text:s/></text:p>
          </table:table-cell>
          <table:table-cell table:style-name="ce3" office:value-type="string">
            <text:p>SEGRETARIO GENERALE </text:p>
          </table:table-cell>
          <table:table-cell table:style-name="ce3" office:value-type="string">
            <text:p>misure permanenti soggette ad aggiornamento</text:p>
          </table:table-cell>
          <table:table-cell table:number-columns-repeated="1015"/>
        </table:table-row>
        <table:table-row table:style-name="ro7">
          <table:table-cell table:style-name="ce3" table:formula="of:=+[.A16]+1" office:value-type="float" office:value="13">
            <text:p>13</text:p>
          </table:table-cell>
          <table:table-cell table:style-name="ce7" office:value-type="string">
            <text:p>Gestione del contenzioso</text:p>
          </table:table-cell>
          <table:table-cell table:style-name="ce3" office:value-type="string">
            <text:p>violazione di norme, anche interne, per interesse/utilità </text:p>
          </table:table-cell>
          <table:table-cell table:style-name="ce13" office:value-type="string">
            <text:p>A</text:p>
          </table:table-cell>
          <table:table-cell table:style-name="ce17" office:value-type="string">
            <text:p>Gli uffici potrebbero utilizzare impropriamente poteri e <text:s/>competenze per ottenere vantaggi e utilità personali o subire pressioni per interessi di terzi. </text:p>
          </table:table-cell>
          <table:table-cell table:style-name="ce21" office:value-type="string">
            <text:p><text:span text:style-name="T1">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ed assicurare il </text:span><text:span text:style-name="T1">correlato "accesso civico". <text:s/>2- </text:span><text:span text:style-name="T2">Codice deontologico: </text:span><text:span text:style-name="T1">rispetto </text:span><text:span text:style-name="T1">dei principi contenuti nel </text:span><text:span text:style-name="T1">codice deontologico <text:s/>e nel </text:span><text:span text:style-name="T1">codice di comportamento <text:s/>2- </text:span><text:span text:style-name="T2">Misura di controllo specifica</text:span><text:span text:style-name="T1">: </text:span><text:span text:style-name="T1">l'organo preposto ai controlli </text:span><text:span text:style-name="T1">interni, con regolarità, deve </text:span><text:span text:style-name="T1">verificare gli atti individuati </text:span><text:span text:style-name="T1">nel piano sui controlli </text:span><text:span text:style-name="T1">successivi1- </text:span><text:span text:style-name="T2">Misura di </text:span><text:span text:style-name="T2">trasparenza generale</text:span><text:span text:style-name="T1">: si </text:span><text:span text:style-name="T1">ritiene sufficiente la </text:span><text:span text:style-name="T1">pubblicazione di tutte le </text:span><text:span text:style-name="T1">informazioni richieste dal </text:span><text:span text:style-name="T1">d.lgs.33/2013 ed assicurare il </text:span><text:span text:style-name="T1">correlato "accesso civico". <text:s/>2- </text:span><text:span text:style-name="T2">Codice deontologico: </text:span><text:span text:style-name="T1">rispetto </text:span><text:span text:style-name="T1">dei principi contenuti nel </text:span><text:span text:style-name="T1">codice deontologico <text:s/>e nel </text:span><text:span text:style-name="T1">codice di comportamento <text:s/>2- </text:span><text:span text:style-name="T2">Misura di controllo specifica</text:span><text:span text:style-name="T1">: </text:span><text:span text:style-name="T1">l'organo preposto ai controlli </text:span><text:span text:style-name="T1">interni, con regolarità, deve </text:span><text:span text:style-name="T1">verificare gli atti individuati </text:span><text:span text:style-name="T1">nel piano sui controlli </text:span><text:span text:style-name="T1">successivi</text:span></text:p>
          </table:table-cell>
          <table:table-cell table:style-name="ce27" office:value-type="string">
            <text:p>La trasparenza deve essere attuata immediatamente. L'attività dell'avvocatura deve attenersi scrupolosamente ai principi deontologici e del codice di comportamento. I controlli saranno effettuati successivamente all'approvazione del piano</text:p>
          </table:table-cell>
          <table:table-cell table:style-name="ce3" office:value-type="string">
            <text:p>SEGRETARIO GENERALE </text:p>
          </table:table-cell>
          <table:table-cell table:style-name="ce3" office:value-type="string">
            <text:p>misure permanenti soggette ad aggiornamento</text:p>
          </table:table-cell>
          <table:table-cell table:number-columns-repeated="1015"/>
        </table:table-row>
        <table:table-row table:style-name="ro7">
          <table:table-cell table:style-name="ce3" table:formula="of:=+[.A17]+1" office:value-type="float" office:value="14">
            <text:p>14</text:p>
          </table:table-cell>
          <table:table-cell table:style-name="ce7" office:value-type="string">
            <text:p>Conferimento incarichi Avvocati esterni per domiciliazione obbligatoria presso Corti superiori in Roma e fori giudiziari appartenenti ad altra Provincia e patrocinio a favore dell'ente</text:p>
          </table:table-cell>
          <table:table-cell table:style-name="ce3" office:value-type="string">
            <text:p>Incarico di carattere fiduciario: possibili rischi di non fedele patrocinio da parte del difensore domiciliatario prescelto</text:p>
          </table:table-cell>
          <table:table-cell table:style-name="ce13" office:value-type="string">
            <text:p>M</text:p>
          </table:table-cell>
          <table:table-cell table:style-name="ce17" office:value-type="string">
            <text:p>Gli uffici potrebbero utilizzare impropriamente poteri e <text:s/>competenze per ottenere vantaggi e utilità personali o subire pressione per vantaggi di terzi. Ma data la pluralità di soggetti coinvolti nel processo il rischio è stato ritenuto medio (M). <text:s/></text:p>
          </table:table-cell>
          <table:table-cell table:style-name="ce21" office:value-type="string">
            <text:p><text:span text:style-name="T1">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ed assicurare il </text:span><text:span text:style-name="T1">correlato "accesso civico". <text:s/>2- </text:span><text:span text:style-name="T2">Codice deontologico: </text:span><text:span text:style-name="T1">rispetto </text:span><text:span text:style-name="T1">dei principi contenuti nel </text:span><text:span text:style-name="T1">codice deontologico <text:s/>e nel </text:span><text:span text:style-name="T1">codice di comportamento <text:s/>2- </text:span><text:span text:style-name="T2">Misura di controllo specifica</text:span><text:span text:style-name="T1">: </text:span><text:span text:style-name="T1">l'organo preposto ai controlli </text:span><text:span text:style-name="T1">interni, con regolarità, deve </text:span><text:span text:style-name="T1">verificare gli atti individuati </text:span><text:span text:style-name="T1">nel piano sui controlli </text:span><text:span text:style-name="T1">successivi1- </text:span><text:span text:style-name="T2">Misura di </text:span><text:span text:style-name="T2">trasparenza generale</text:span><text:span text:style-name="T1">: si </text:span><text:span text:style-name="T1">ritiene sufficiente la </text:span><text:span text:style-name="T1">pubblicazione di tutte le </text:span><text:span text:style-name="T1">informazioni richieste dal </text:span><text:span text:style-name="T1">d.lgs.33/2013 ed assicurare il </text:span><text:span text:style-name="T1">correlato "accesso civico". <text:s/>2- </text:span><text:span text:style-name="T2">Codice deontologico: </text:span><text:span text:style-name="T1">rispetto </text:span><text:span text:style-name="T1">dei principi contenuti nel </text:span><text:span text:style-name="T1">codice deontologico <text:s/>e nel </text:span><text:span text:style-name="T1">codice di comportamento <text:s/>2- </text:span><text:span text:style-name="T2">Misura di controllo specifica</text:span><text:span text:style-name="T1">: </text:span><text:span text:style-name="T1">l'organo preposto ai controlli </text:span><text:span text:style-name="T1">interni, con regolarità, deve </text:span><text:span text:style-name="T1">verificare gli atti individuati </text:span><text:span text:style-name="T1">nel piano sui controlli </text:span><text:span text:style-name="T1">successivi</text:span></text:p>
          </table:table-cell>
          <table:table-cell table:style-name="ce27" office:value-type="string">
            <text:p>La trasparenza deve essere attuata immediatamente. L'attività dell'avvocatura deve attenersi scrupolosamente ai principi deontologici. I controlli saranno effettuati successivamente all'approvazione del piano</text:p>
          </table:table-cell>
          <table:table-cell table:style-name="ce3" office:value-type="string">
            <text:p>SEGRETARIO GENERALE </text:p>
          </table:table-cell>
          <table:table-cell table:style-name="ce3" office:value-type="string">
            <text:p>misure permanenti soggette ad aggiornamento</text:p>
          </table:table-cell>
          <table:table-cell table:number-columns-repeated="1015"/>
        </table:table-row>
        <table:table-row table:style-name="ro7">
          <table:table-cell table:style-name="ce3" table:formula="of:=+[.A18]+1" office:value-type="float" office:value="15">
            <text:p>15</text:p>
          </table:table-cell>
          <table:table-cell table:style-name="ce7" office:value-type="string">
            <text:p>Funzionamento degli organi collegiali </text:p>
          </table:table-cell>
          <table:table-cell table:style-name="ce3" office:value-type="string">
            <text:p>violazione delle norme per interesse di parte</text:p>
          </table:table-cell>
          <table:table-cell table:style-name="ce13" office:value-type="string">
            <text:p>B</text:p>
          </table:table-cell>
          <table:table-cell table:style-name="ce17" office:value-type="string">
            <text:p>Il processo non consente margini di discrezionalità significativi. Inoltre, i vantaggi che produce in favore dei terzi sono di valore, in genere, assai contenuto. Pertanto, il rischio è stato ritenuto basso (B) </text:p>
          </table:table-cell>
          <table:table-cell table:style-name="ce21" office:value-type="string">
            <text:p><text:span text:style-name="T1">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ed assicurare il </text:span><text:span text:style-name="T1">correlato "accesso civico". <text:s/>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ed assicurare il </text:span><text:span text:style-name="T1">correlato "accesso civico". <text:s/></text:span></text:p>
          </table:table-cell>
          <table:table-cell table:style-name="ce24" office:value-type="string">
            <text:p>La trasparenza deve essere attuata immediatamente. </text:p>
          </table:table-cell>
          <table:table-cell table:style-name="ce3" office:value-type="string">
            <text:p>Dirigente servizi di Staff alla segreteria generale </text:p>
          </table:table-cell>
          <table:table-cell table:style-name="ce3" office:value-type="string">
            <text:p>misure permanenti soggette ad aggiornamento</text:p>
          </table:table-cell>
          <table:table-cell table:number-columns-repeated="1015"/>
        </table:table-row>
        <table:table-row table:style-name="ro7">
          <table:table-cell table:style-name="ce3" table:formula="of:=+[.A19]+1" office:value-type="float" office:value="16">
            <text:p>16</text:p>
          </table:table-cell>
          <table:table-cell table:style-name="ce7" office:value-type="string">
            <text:p>Istruttoria delle deliberazioni</text:p>
          </table:table-cell>
          <table:table-cell table:style-name="ce3" office:value-type="string">
            <text:p>violazione delle norme procedurali</text:p>
          </table:table-cell>
          <table:table-cell table:style-name="ce13" office:value-type="string">
            <text:p>B</text:p>
          </table:table-cell>
          <table:table-cell table:style-name="ce17" office:value-type="string">
            <text:p>Il processo non consente margini di discrezionalità significativi. Inoltre, i vantaggi che produce in favore dei terzi sono di valore, in genere, assai contenuto. Pertanto, il rischio è stato ritenuto basso (B) </text:p>
          </table:table-cell>
          <table:table-cell table:style-name="ce21" office:value-type="string">
            <text:p><text:span text:style-name="T1">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ed assicurare il </text:span><text:span text:style-name="T1">correlato "accesso civico". <text:s/></text:span></text:p>
          </table:table-cell>
          <table:table-cell table:style-name="ce24" office:value-type="string">
            <text:p>La trasparenza deve essere attuata immediatamente. </text:p>
          </table:table-cell>
          <table:table-cell table:style-name="ce3" office:value-type="string">
            <text:p>Dirigente servizi di Staff alla segreteria generale </text:p>
          </table:table-cell>
          <table:table-cell table:style-name="ce3" office:value-type="string">
            <text:p>misure permanenti soggette ad aggiornamento</text:p>
          </table:table-cell>
          <table:table-cell table:number-columns-repeated="1015"/>
        </table:table-row>
        <table:table-row table:style-name="ro7">
          <table:table-cell table:style-name="ce3" table:formula="of:=+[.A20]+1" office:value-type="float" office:value="17">
            <text:p>17</text:p>
          </table:table-cell>
          <table:table-cell table:style-name="ce7" office:value-type="string">
            <text:p>Pubblicazione delle deliberazioni</text:p>
          </table:table-cell>
          <table:table-cell table:style-name="ce3" office:value-type="string">
            <text:p>violazione delle norme procedurali</text:p>
          </table:table-cell>
          <table:table-cell table:style-name="ce13" office:value-type="string">
            <text:p>B</text:p>
          </table:table-cell>
          <table:table-cell table:style-name="ce17" office:value-type="string">
            <text:p>Il processo non consente margini di discrezionalità significativi. Inoltre il processo coinvolge più centri di responsabilità che attivano controlli concomitanti volti a neutralizzare i potenziali rischi (dirigente proponente che ne assume la responsabilità tecnica, il servizio finanziario che ne verifica la regolarità finanziaria, il segretario generale che ne verifica la regolarità giuridica). Pertanto, il rischio è stato ritenuto basso (B) </text:p>
          </table:table-cell>
          <table:table-cell table:style-name="ce21" office:value-type="string">
            <text:p><text:span text:style-name="T1">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ed assicurare il </text:span><text:span text:style-name="T1">correlato "accesso civico" nel </text:span><text:span text:style-name="T1">rispetto della normativa sulla </text:span><text:span text:style-name="T1">privacy. <text:s/></text:span></text:p>
          </table:table-cell>
          <table:table-cell table:style-name="ce24" office:value-type="string">
            <text:p>La trasparenza deve essere attuata immediatamente. </text:p>
          </table:table-cell>
          <table:table-cell table:style-name="ce3" office:value-type="string">
            <text:p>Dirigente servizi di Staff alla segreteria generale </text:p>
          </table:table-cell>
          <table:table-cell table:style-name="ce3" office:value-type="string">
            <text:p>misure permanenti soggette ad aggiornamento</text:p>
          </table:table-cell>
          <table:table-cell table:number-columns-repeated="1015"/>
        </table:table-row>
        <table:table-row table:style-name="ro7">
          <table:table-cell table:style-name="ce3" table:formula="of:=+[.A21]+1" office:value-type="float" office:value="18">
            <text:p>18</text:p>
          </table:table-cell>
          <table:table-cell table:style-name="ce7" office:value-type="string">
            <text:p>Accesso agli atti, accesso civico </text:p>
          </table:table-cell>
          <table:table-cell table:style-name="ce3" office:value-type="string">
            <text:p>violazione di norme per interesse/utilità </text:p>
          </table:table-cell>
          <table:table-cell table:style-name="ce13" office:value-type="string">
            <text:p>M</text:p>
          </table:table-cell>
          <table:table-cell table:style-name="ce17" office:value-type="string">
            <text:p>Gli uffici potrebbero utilizzare impropriamente poteri e <text:s/>competenze per ottenere vantaggi e utilità personali. Ma dati i valori economici, in genere modesti, che il processo attiva, il rischio è stato ritenuto Medio. <text:s/></text:p>
          </table:table-cell>
          <table:table-cell table:style-name="ce21" office:value-type="string">
            <text:p><text:span text:style-name="T1">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compreso il </text:span><text:span text:style-name="T1">registro degli accessi. </text:span><text:span text:style-name="T1">(attuata)</text:span></text:p>
          </table:table-cell>
          <table:table-cell table:style-name="ce24" office:value-type="string">
            <text:p>La trasparenza deve essere attuata immediatamente. </text:p>
          </table:table-cell>
          <table:table-cell table:style-name="ce3" office:value-type="string">
            <text:p>Tutte le Aree</text:p>
          </table:table-cell>
          <table:table-cell table:style-name="ce3" office:value-type="string">
            <text:p>misure permanenti soggette ad aggiornamento</text:p>
          </table:table-cell>
          <table:table-cell table:number-columns-repeated="1015"/>
        </table:table-row>
        <table:table-row table:style-name="ro7">
          <table:table-cell table:style-name="ce3" table:formula="of:=+[.A22]+1" office:value-type="float" office:value="19">
            <text:p>19</text:p>
          </table:table-cell>
          <table:table-cell table:style-name="ce7" office:value-type="string">
            <text:p>Gestione dell'archivio corrente e di deposito</text:p>
          </table:table-cell>
          <table:table-cell table:style-name="ce3" office:value-type="string">
            <text:p>violazione di norme procedurali, anche interne, anche in tema di conservazione, privacy e accesso</text:p>
          </table:table-cell>
          <table:table-cell table:style-name="ce13" office:value-type="string">
            <text:p>B</text:p>
          </table:table-cell>
          <table:table-cell table:style-name="ce17" office:value-type="string">
            <text:p>Il processo non consente margini di discrezionalità significativi. Inoltre, i vantaggi che produce in favore dei terzi sono di valore, in genere, assai contenuto. Pertanto, il rischio è stato ritenuto basso (B) </text:p>
          </table:table-cell>
          <table:table-cell table:style-name="ce21" office:value-type="string">
            <text:p><text:span text:style-name="T1">1- </text:span><text:span text:style-name="T2">Regolamentazione</text:span><text:span text:style-name="T1">: si </text:span><text:span text:style-name="T1">ritiene sufficiente </text:span><text:span text:style-name="T1">l'applicazione delle norme </text:span><text:span text:style-name="T1">archivistiche sulla corretta </text:span><text:span text:style-name="T1">gestione documentale <text:s text:c="2"/>2- </text:span><text:span text:style-name="T2">Formazione generale</text:span><text:span text:style-name="T1"> sulla </text:span><text:span text:style-name="T1">corretta archiviazione dei </text:span><text:span text:style-name="T1">flussi documentali</text:span></text:p>
          </table:table-cell>
          <table:table-cell table:style-name="ce24" office:value-type="string">
            <text:p>La formazione dovrà essere somministrata nel corso della vigenza del piano</text:p>
          </table:table-cell>
          <table:table-cell table:style-name="ce3" office:value-type="string">
            <text:p>Dirigente servizi di Staff alla segreteria generale </text:p>
          </table:table-cell>
          <table:table-cell table:style-name="ce3" office:value-type="string">
            <text:p>misure permanenti soggette ad aggiornamento</text:p>
          </table:table-cell>
          <table:table-cell table:number-columns-repeated="1015"/>
        </table:table-row>
        <table:table-row table:style-name="ro7">
          <table:table-cell table:style-name="ce3" table:formula="of:=+[.A23]+1" office:value-type="float" office:value="20">
            <text:p>20</text:p>
          </table:table-cell>
          <table:table-cell table:style-name="ce7" office:value-type="string">
            <text:p>Gestione dell'archivio storico</text:p>
          </table:table-cell>
          <table:table-cell table:style-name="ce3" office:value-type="string">
            <text:p>violazione di norme procedurali, anche interne, anche in tema di conservazione, privacy e accesso</text:p>
          </table:table-cell>
          <table:table-cell table:style-name="ce13" office:value-type="string">
            <text:p>B</text:p>
          </table:table-cell>
          <table:table-cell table:style-name="ce17" office:value-type="string">
            <text:p>Il processo non consente margini di discrezionalità significativi. Inoltre, i vantaggi che produce in favore dei terzi sono di valore, in genere, assai contenuto. Pertanto, il rischio è stato ritenuto basso (B) <text:s/></text:p>
          </table:table-cell>
          <table:table-cell table:style-name="ce21" office:value-type="string">
            <text:p><text:span text:style-name="T1">1- </text:span><text:span text:style-name="T2">Regolamentazione</text:span><text:span text:style-name="T1">: si </text:span><text:span text:style-name="T1">ritiene sufficiente </text:span><text:span text:style-name="T1">l'applicazione delle norme </text:span><text:span text:style-name="T1">archivistiche sulla corretta </text:span><text:span text:style-name="T1">gestione documentale <text:s text:c="2"/>2- </text:span><text:span text:style-name="T2">Formazione generale</text:span><text:span text:style-name="T1"> sulla </text:span><text:span text:style-name="T1">corretta archiviazione dei </text:span><text:span text:style-name="T1">flussi documentali</text:span></text:p>
          </table:table-cell>
          <table:table-cell table:style-name="ce24" office:value-type="string">
            <text:p>La formazione dovrà essere somministrata nel corso della vigenza del piano triennale </text:p>
          </table:table-cell>
          <table:table-cell table:style-name="ce3" office:value-type="string">
            <text:p>Dirigente funzioni regionali delegate , istruzione, edilizia scolastica, pari opportunità</text:p>
          </table:table-cell>
          <table:table-cell table:style-name="ce3" office:value-type="string">
            <text:p>misure permanenti soggette ad aggiornamento</text:p>
          </table:table-cell>
          <table:table-cell table:number-columns-repeated="1015"/>
        </table:table-row>
        <table:table-row table:style-name="ro7">
          <table:table-cell table:style-name="ce3" table:formula="of:=+[.A24]+1" office:value-type="float" office:value="21">
            <text:p>21</text:p>
          </table:table-cell>
          <table:table-cell table:style-name="ce7" office:value-type="string">
            <text:p>formazione di determinazioni, ordinanze, decreti ed altri atti amministrativi </text:p>
          </table:table-cell>
          <table:table-cell table:style-name="ce3" office:value-type="string">
            <text:p>violazione di norme procedurali, anche interne, anche in tema di conservazione, privacy e accesso</text:p>
          </table:table-cell>
          <table:table-cell table:style-name="ce13" office:value-type="string">
            <text:p>M</text:p>
          </table:table-cell>
          <table:table-cell table:style-name="ce17" office:value-type="string">
            <text:p>Il processo non consente margini di discrezionalità significativi. Inoltre il processo coinvolge più centri di responsabilità che attivano controlli concomitanti volti a neutralizzare i potenziali rischi (dirigente proponente che ne assume la responsabilità tecnica, il servizio finanziario che ne verifica la regolarità contabile e la copertura finanziaria). Tuttavia il processo può muovere interessi economici significativi.Pertanto, il rischio è stato ritenuto medio (M) </text:p>
          </table:table-cell>
          <table:table-cell table:style-name="ce21" office:value-type="string">
            <text:p><text:span text:style-name="T1">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ad assicurare il </text:span><text:span text:style-name="T1">correlato "accesso civico". <text:s/>2- </text:span><text:span text:style-name="T2">Regolamentazione</text:span><text:span text:style-name="T1">:applicazio</text:span><text:span text:style-name="T1">ne delle circolari e degli atti di </text:span><text:span text:style-name="T1">indirizzo del segretario </text:span><text:span text:style-name="T1">generale 3- </text:span><text:span text:style-name="T2">Controlli </text:span><text:span text:style-name="T2">successivi</text:span><text:span text:style-name="T1">: devono essere </text:span><text:span text:style-name="T1">rispettate le disposizioni di </text:span><text:span text:style-name="T1">indirizzo emanate dal </text:span><text:span text:style-name="T1">segretario generale </text:span><text:span text:style-name="T1">successivamente </text:span><text:span text:style-name="T1">all'effettuazione dei controlli. </text:span><text:span text:style-name="T1">4- Codice di comportamento </text:span><text:span text:style-name="T1">di ente</text:span></text:p>
          </table:table-cell>
          <table:table-cell table:style-name="ce27" office:value-type="string">
            <text:p>La trasparenza deve essere attuata immediatamente. Devono essere attuate tempestivamente le misure organizzative impartite dal segretario generale nelle disposizioni di servizio e negli atti <text:s/>di indirizzo in seguito ai rilievi sui controlli successivi- Devono essere attuate le misure organizzative per la standardizzazione degli atti</text:p>
          </table:table-cell>
          <table:table-cell table:style-name="ce3" office:value-type="string">
            <text:p>Tutte le Aree</text:p>
          </table:table-cell>
          <table:table-cell table:style-name="ce3" office:value-type="string">
            <text:p>misure permanenti soggette ad aggiornamento</text:p>
          </table:table-cell>
          <table:table-cell table:number-columns-repeated="1015"/>
        </table:table-row>
        <table:table-row table:style-name="ro7">
          <table:table-cell table:style-name="ce3" table:formula="of:=+[.A25]+1" office:value-type="float" office:value="22">
            <text:p>22</text:p>
          </table:table-cell>
          <table:table-cell table:style-name="ce7" office:value-type="string">
            <text:p>Gestione dei procedimenti di segnalazione e reclamo</text:p>
          </table:table-cell>
          <table:table-cell table:style-name="ce3" office:value-type="string">
            <text:p>violazione delle norme per interesse di parte</text:p>
          </table:table-cell>
          <table:table-cell table:style-name="ce13" office:value-type="string">
            <text:p>M</text:p>
          </table:table-cell>
          <table:table-cell table:style-name="ce17" office:value-type="string">
            <text:p>Le parti potrebbero utilizzare impropriamente poteri e <text:s/>competenze per ottenere vantaggi e utilità personali. Ma data la pluralità dei soggetti coinvolti nel processo decisionale e i valori economici che il processo attiva, il rischio è stato ritenuto Medio. <text:s/></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 </text:span><text:span text:style-name="T1"><text:s/>2</text:span><text:span text:style-name="T2">-</text:span><text:span text:style-name="T2">Formazione</text:span><text:span text:style-name="T1">: al personale </text:span><text:span text:style-name="T1">deve essere somministrata </text:span><text:span text:style-name="T1">adeguata formazione </text:span><text:span text:style-name="T1">tecnico/giuridica. 3-</text:span><text:span text:style-name="T2">Regolamentazione/Semplific</text:span><text:span text:style-name="T2">azione</text:span><text:span text:style-name="T1">: snella gestione </text:span><text:span text:style-name="T1">organizzativa delle risposte e </text:span><text:span text:style-name="T1">delle risoluzioni/celerità nei </text:span><text:span text:style-name="T1">riscontri all'utenza 4 - </text:span><text:span text:style-name="T2">Codice </text:span><text:span text:style-name="T2">di comportamento</text:span><text:span text:style-name="T1"> del </text:span><text:span text:style-name="T1">dipendente</text:span></text:p>
          </table:table-cell>
          <table:table-cell table:style-name="ce26" office:value-type="string">
            <text:p>La trasparenza deve essere attuata immediatamente. <text:s/>La formazione deve essere somministrata nel corso di ciascun anno in misura adeguata. Devono essere adottate misure organizzative volte a semplificare e digitalizzare l'acquiszione delle segnalzioni e a monitorare i tempi di risposta</text:p>
          </table:table-cell>
          <table:table-cell table:style-name="ce3" office:value-type="string">
            <text:p>Dirigente servizi di Staff alla segreteria generale e tutte le Aree</text:p>
          </table:table-cell>
          <table:table-cell table:style-name="ce3" office:value-type="string">
            <text:p>misure permanenti soggette ad aggiornamento</text:p>
          </table:table-cell>
          <table:table-cell table:number-columns-repeated="1015"/>
        </table:table-row>
        <table:table-row table:style-name="ro7">
          <table:table-cell table:style-name="ce3" table:formula="of:=+[.A26]+1" office:value-type="float" office:value="23">
            <text:p>23</text:p>
          </table:table-cell>
          <table:table-cell table:style-name="ce7" office:value-type="string">
            <text:p>Indagini di customer satisfaction e qualità </text:p>
          </table:table-cell>
          <table:table-cell table:style-name="ce3" office:value-type="string">
            <text:p>violazione di norme procedurali per "pilotare" gli esiti e celare criticità</text:p>
          </table:table-cell>
          <table:table-cell table:style-name="ce13" office:value-type="string">
            <text:p>M</text:p>
          </table:table-cell>
          <table:table-cell table:style-name="ce17" office:value-type="string">
            <text:p>Il processo viene utilizzato per monitorare il gradimento dei servzi e i livelli di qualità. Sussiste un margine di discrezionalità nella scelta degli indicatori e nella valutazione dei risultati che può orientrare gli esiti al fine di nascondere comportamenti scorretti o iniqui. Pertanto il rischio è stato ritenuto medio (M).</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 </text:span><text:span text:style-name="T1"><text:s/>2</text:span><text:span text:style-name="T2">-</text:span><text:span text:style-name="T2">Formazione</text:span><text:span text:style-name="T1">: al personale </text:span><text:span text:style-name="T1">deve essere somministrata </text:span><text:span text:style-name="T1">adeguata formazione </text:span><text:span text:style-name="T1">tecnico/giuridica. 3-</text:span></text:p>
          </table:table-cell>
          <table:table-cell table:style-name="ce27" office:value-type="string">
            <text:p><text:span text:style-name="T4">L</text:span><text:span text:style-name="T5">a trasparenza deve essere attuata </text:span><text:span text:style-name="T5">immediatamente. <text:s/>La formazione deve </text:span><text:span text:style-name="T5">essere somministrata nel corso di </text:span><text:span text:style-name="T5">ciascun anno in misura adeguata. </text:span><text:span text:style-name="T5">Devono essere adottate misure </text:span><text:span text:style-name="T5">organizzative volte a semplificare e </text:span><text:span text:style-name="T5">digitalizzare l'acquisizione delle </text:span><text:span text:style-name="T5">segnalzioni e a monitorare i tempi di </text:span><text:span text:style-name="T5">risposta</text:span></text:p>
          </table:table-cell>
          <table:table-cell table:style-name="ce3" office:value-type="string">
            <text:p>Dirigente servizi di Staff alla segreteria generale e tutte le Aree</text:p>
          </table:table-cell>
          <table:table-cell table:style-name="ce3" office:value-type="string">
            <text:p>misure permanenti soggette ad aggiornamento</text:p>
          </table:table-cell>
          <table:table-cell table:number-columns-repeated="1015"/>
        </table:table-row>
        <table:table-row table:style-name="ro7">
          <table:table-cell table:style-name="ce3" table:formula="of:=+[.A27]+1" office:value-type="float" office:value="24">
            <text:p>24</text:p>
          </table:table-cell>
          <table:table-cell table:style-name="ce7" office:value-type="string">
            <text:p>Gestione del piano di razionalizzazione enti partecipati</text:p>
          </table:table-cell>
          <table:table-cell table:style-name="ce3" office:value-type="string">
            <text:p>violazione delle norme per interesse di parte</text:p>
          </table:table-cell>
          <table:table-cell table:style-name="ce13" office:value-type="string">
            <text:p>M</text:p>
          </table:table-cell>
          <table:table-cell table:style-name="ce17" office:value-type="string">
            <text:p>Il processo non consente margini di discrezionalità significativi. Inoltre il processo coinvolge più centri di responsabilità che attivano controlli concomitanti volti a neutralizzare i potenziali rischi (dirigente proponente che ne assume la responsabilità tecnica, il servizio finanziario che ne verifica gli aspetti finanziari e la regolarità contabile ). Tuttavia il processo può muovere interessi economici significativi.Pertanto, il rischio è stato ritenuto medio (M) </text:p>
          </table:table-cell>
          <table:table-cell table:style-name="ce21" office:value-type="string">
            <text:p><text:span text:style-name="T1">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ad assicurare il </text:span><text:span text:style-name="T1">correlato "accesso civico". <text:s/>2- </text:span><text:span text:style-name="T2">Regolamentazione</text:span><text:span text:style-name="T1">: puntuale </text:span><text:span text:style-name="T1">applicazione delle disposizioni </text:span><text:span text:style-name="T1">normative e di indirizzo in </text:span><text:span text:style-name="T1">materia 3- </text:span><text:span text:style-name="T2">Formazione</text:span><text:span text:style-name="T1">: </text:span><text:span text:style-name="T1">percorsi formativi rivolti a chi </text:span><text:span text:style-name="T1">governa il processo e ai </text:span><text:span text:style-name="T1">dirigenti che hanno la </text:span><text:span text:style-name="T1">governance degli enti </text:span><text:span text:style-name="T1">partecipati. <text:s/></text:span></text:p>
          </table:table-cell>
          <table:table-cell table:style-name="ce24" office:value-type="string">
            <text:p>La trasparenza deve essere attuata immediatamente. La formazione deve essere attuata nel corso della vigenza del piano <text:s/></text:p>
          </table:table-cell>
          <table:table-cell table:style-name="ce3" office:value-type="string">
            <text:p>Dirigente servizi di Staff alla segreteria generale </text:p>
          </table:table-cell>
          <table:table-cell table:style-name="ce3" office:value-type="string">
            <text:p>misure permanenti soggette ad aggiornamento</text:p>
          </table:table-cell>
          <table:table-cell table:number-columns-repeated="1015"/>
        </table:table-row>
        <table:table-row table:style-name="ro7">
          <table:table-cell table:style-name="ce3" table:formula="of:=+[.A28]+1" office:value-type="float" office:value="25">
            <text:p>25</text:p>
          </table:table-cell>
          <table:table-cell table:style-name="ce7" office:value-type="string">
            <text:p>Procedura espropriativa</text:p>
          </table:table-cell>
          <table:table-cell table:style-name="ce3" office:value-type="string">
            <text:p>violazione di norme procedurali finalizzata a favorire taluni soggetti per interessi personali al fine di trarne vantaggio; </text:p>
          </table:table-cell>
          <table:table-cell table:style-name="ce13" office:value-type="string">
            <text:p>A</text:p>
          </table:table-cell>
          <table:table-cell table:style-name="ce17" office:value-type="string">
            <text:p>Gli uffici potrebbero utilizzare impropriamente poteri e <text:s/>competenze per ottenere vantaggi e utilità personali o trovarsi in situazione di conflitto di interesse <text:s/></text:p>
          </table:table-cell>
          <table:table-cell table:style-name="ce21" office:value-type="string">
            <text:p><text:span text:style-name="T1">1- </text:span><text:span text:style-name="T2">Misura di trasparenza </text:span><text:span text:style-name="T2">generale</text:span><text:span text:style-name="T1">: si ritiene sufficiente </text:span><text:span text:style-name="T1">l'applicazione delle norme di </text:span><text:span text:style-name="T1">trasparenza specifiche della </text:span><text:span text:style-name="T1">materia e <text:s/>assicurare il </text:span><text:span text:style-name="T1">correlato "accesso civico". <text:s/>2- </text:span><text:span text:style-name="T2">Regolamentazione</text:span><text:span text:style-name="T1">: puntuale </text:span><text:span text:style-name="T1">applicazione della normativa </text:span><text:span text:style-name="T1">specifica 3-</text:span><text:span text:style-name="T2">Verifica</text:span><text:span text:style-name="T1"> <text:s/>conflitto </text:span><text:span text:style-name="T1">di interessi. 4. </text:span><text:span text:style-name="T2">Tracciabilità</text:span><text:span text:style-name="T1"> </text:span><text:span text:style-name="T1">della procedura <text:s text:c="2"/></text:span></text:p>
          </table:table-cell>
          <table:table-cell table:style-name="ce26" office:value-type="string">
            <text:p>La trasparenza deve essere attuata immediatamente. La verifica del conflitto di interessi deve essere posta in essere nel corso delle procedure e aggiornata periodicamente. La tracciabilità del processo è un obiettivo da adottare progressivamente anche in funzione della digitalizzazione delle procedure.</text:p>
          </table:table-cell>
          <table:table-cell table:style-name="ce3" office:value-type="string">
            <text:p>Area 5 Lavori Pubblici</text:p>
          </table:table-cell>
          <table:table-cell table:style-name="ce3" office:value-type="string">
            <text:p>misure permanenti soggette ad aggiornamento</text:p>
          </table:table-cell>
          <table:table-cell table:number-columns-repeated="1015"/>
        </table:table-row>
        <table:table-row table:style-name="ro8">
          <table:table-cell table:style-name="ce3" table:formula="of:=+[.A29]+1" office:value-type="float" office:value="26">
            <text:p>26</text:p>
          </table:table-cell>
          <table:table-cell table:style-name="ce7" office:value-type="string">
            <text:p>Affidamento mediante procedura aperta (o ristretta) di lavori, servizi, forniture</text:p>
          </table:table-cell>
          <table:table-cell table:style-name="ce3" office:value-type="string">
            <text:p>Selezione "pilotata" per interesse/utilità di uno o più commissari</text:p>
          </table:table-cell>
          <table:table-cell table:style-name="ce13" office:value-type="string">
            <text:p>A</text:p>
          </table:table-cell>
          <table:table-cell table:style-name="ce17" office:value-type="string">
            <text:p>I contratti d'appalto di lavori, forniture e servizi, dati gli interessi economici che attivano, possono celare comportamenti scorretti a favore di talune imprese e in danno di altre. Fatti di cronaca confermano la necessità di adeguate misure. </text:p>
          </table:table-cell>
          <table:table-cell table:style-name="ce21" office:value-type="string">
            <text:p><text:span text:style-name="T1">1- </text:span><text:span text:style-name="T2">Misura di trasparenza </text:span><text:span text:style-name="T2">generale e specifica</text:span><text:span text:style-name="T1">: è </text:span><text:span text:style-name="T1">necessario pubblicare in </text:span><text:span text:style-name="T1">amministrazione trasparente </text:span><text:span text:style-name="T1">tutte le informazioni imposte </text:span><text:span text:style-name="T1">dal d.lgs.33/2013 e dal Codice </text:span><text:span text:style-name="T1">dei contratti pubblici. 2- </text:span><text:span text:style-name="T2">Misura di controllo specifica: </text:span><text:span text:style-name="T1">l'organo preposto ai controlli </text:span><text:span text:style-name="T1">interni, con regolarità, deve </text:span><text:span text:style-name="T1">verificare lo svolgimento delle </text:span><text:span text:style-name="T1">selezioni. 3- </text:span><text:span text:style-name="T2">Formazione</text:span><text:span text:style-name="T1">: al </text:span><text:span text:style-name="T1">personale deve essere </text:span><text:span text:style-name="T1">somministrata formazione </text:span><text:span text:style-name="T1">tecnico/guiridica in materia di </text:span><text:span text:style-name="T1">gare; 4- </text:span><text:span text:style-name="T2">Rotazione o </text:span><text:span text:style-name="T2">segregazione delle funzion</text:span><text:span text:style-name="T1">i: è </text:span><text:span text:style-name="T1">necessaria la rotazione del </text:span><text:span text:style-name="T1">personale, ove possibile, o </text:span><text:span text:style-name="T1">l'assegnazione di più fasi del </text:span><text:span text:style-name="T1">processo a referenti diversi. </text:span><text:span text:style-name="T1">Data la carenza di personale </text:span><text:span text:style-name="T1">specialistico il personale della </text:span><text:span text:style-name="T1">stazione unica <text:s/>supporta le </text:span><text:span text:style-name="T1">Aree/Servizi nella stesura dei </text:span><text:span text:style-name="T1">contenuti degli atti relativi </text:span><text:span text:style-name="T1">agli appalti. </text:span><text:span text:style-name="T1">Standardizzazione: è </text:span><text:span text:style-name="T1">necessario adottare flussi </text:span><text:span text:style-name="T1">procedurali tracciati e </text:span><text:span text:style-name="T1">modulistica standard.</text:span></text:p>
          </table:table-cell>
          <table:table-cell table:style-name="ce24" office:value-type="string">
            <text:p>La trasparenza deve essere attuata immediatamente. I controlli debbono essere effettuati dalla prima sessione utile successiva all'approvazione del PTPCT. La formazione deve essere somministrata nel corso di ciascun anno in misura adeguata. La segregazione delle funzioni deve essere attuata <text:s text:c="2"/>per tutti gli appalti. </text:p>
          </table:table-cell>
          <table:table-cell table:style-name="ce3" office:value-type="string">
            <text:p>Tutte le Aree e <text:s/>Area 3 Territorio Appalti e Patrimonio <text:s/></text:p>
          </table:table-cell>
          <table:table-cell table:style-name="ce3" office:value-type="string">
            <text:p>misure permanenti soggette ad aggiornamento</text:p>
          </table:table-cell>
          <table:table-cell table:number-columns-repeated="1015"/>
        </table:table-row>
        <table:table-row table:style-name="ro9">
          <table:table-cell table:style-name="ce3" table:formula="of:=+[.A30]+1" office:value-type="float" office:value="27">
            <text:p>27</text:p>
          </table:table-cell>
          <table:table-cell table:style-name="ce7" office:value-type="string">
            <text:p>Affidamento diretto di lavori, servizi o forniture</text:p>
          </table:table-cell>
          <table:table-cell table:style-name="ce3" office:value-type="string">
            <text:p>Selezione "pilotata" / mancata rotazione</text:p>
          </table:table-cell>
          <table:table-cell table:style-name="ce13" office:value-type="string">
            <text:p>A</text:p>
          </table:table-cell>
          <table:table-cell table:style-name="ce17" office:value-type="string">
            <text:p>I contratti d'appalto di lavori, forniture e servizi, dati gli interessi economici che attivano, possono celare comportamenti scorretti a favore di talune imprese e in danno di altre. Fatti di cronaca confermano la necessità di adeguate misure. </text:p>
          </table:table-cell>
          <table:table-cell table:style-name="ce21" office:value-type="string">
            <text:p><text:span text:style-name="T1">1- </text:span><text:span text:style-name="T2">Misura di trasparenza </text:span><text:span text:style-name="T2">generale e specifica</text:span><text:span text:style-name="T1">: è </text:span><text:span text:style-name="T1">necessario pubblicare in </text:span><text:span text:style-name="T1">amministrazione trasparente </text:span><text:span text:style-name="T1">tutte le informazioni imposte </text:span><text:span text:style-name="T1">dal d.lgs.33/2013 e dal Codice </text:span><text:span text:style-name="T1">dei contratti pubblici. 2- </text:span><text:span text:style-name="T2">Misura di controllo specifica: </text:span><text:span text:style-name="T1">l'organo preposto ai controlli </text:span><text:span text:style-name="T1">interni, con regolarità, deve </text:span><text:span text:style-name="T1">verificare lo svolgimento delle </text:span><text:span text:style-name="T1">selezioni. 3- </text:span><text:span text:style-name="T2">Formazione</text:span><text:span text:style-name="T1">: al </text:span><text:span text:style-name="T1">personale deve essere </text:span><text:span text:style-name="T1">somministrata formazione </text:span><text:span text:style-name="T1">tecnico/guiridica in materia di </text:span><text:span text:style-name="T1">gare; 4- </text:span><text:span text:style-name="T2">Rotazione o </text:span><text:span text:style-name="T2">segregazione delle funzion</text:span><text:span text:style-name="T1">i: è </text:span><text:span text:style-name="T1">necessaria la rotazione del </text:span><text:span text:style-name="T1">personale, ove possibile, o </text:span><text:span text:style-name="T1">l'assegnazione di più fasi del </text:span><text:span text:style-name="T1">processo a referenti diversi. </text:span><text:span text:style-name="T1">Data la carenza di personale </text:span><text:span text:style-name="T1">specialistico il personale della </text:span><text:span text:style-name="T1">stazione unica <text:s/>supporta le </text:span><text:span text:style-name="T1">Aree/Servizi nella stesura dei </text:span><text:span text:style-name="T1">contenuti degli atti relativi </text:span><text:span text:style-name="T1">agli appalti. </text:span><text:span text:style-name="T1">Standardizzazione: è </text:span><text:span text:style-name="T1">necessario adottare flussi </text:span><text:span text:style-name="T1">procedurali tracciati e </text:span><text:span text:style-name="T1">modulistica standard.</text:span></text:p>
          </table:table-cell>
          <table:table-cell table:style-name="ce24" office:value-type="string">
            <text:p>La trasparenza deve essere attuata immediatamente. I controlli debbono essere effettuati dalla prima sessione utile successiva all'approvazione del PTPCT. La formazione deve essere somministrata nel corso di ciascun anno in misura adeguata. La segregazione delle funzioni deve essere attuata <text:s/>immeditamente per tutti gli appalti. </text:p>
          </table:table-cell>
          <table:table-cell table:style-name="ce3" office:value-type="string">
            <text:p>Tutte le Aree e <text:s/>Area 3 Territorio Appalti e Patrimonio <text:s/></text:p>
          </table:table-cell>
          <table:table-cell table:style-name="ce3" office:value-type="string">
            <text:p>misure permanenti soggette ad aggiornamento</text:p>
          </table:table-cell>
          <table:table-cell table:number-columns-repeated="1015"/>
        </table:table-row>
        <table:table-row table:style-name="ro10">
          <table:table-cell table:style-name="ce3" table:formula="of:=+[.A31]+1" office:value-type="float" office:value="28">
            <text:p>28</text:p>
          </table:table-cell>
          <table:table-cell table:style-name="ce7" office:value-type="string">
            <text:p>Gare ad evidenza pubblica di vendita di beni </text:p>
          </table:table-cell>
          <table:table-cell table:style-name="ce3" office:value-type="string">
            <text:p>selezione "pilotata" per interesse/utilità di uno o più commissari</text:p>
          </table:table-cell>
          <table:table-cell table:style-name="ce15" office:value-type="string">
            <text:p>A</text:p>
          </table:table-cell>
          <table:table-cell table:style-name="ce17" office:value-type="string">
            <text:p>I contratti di vendita (in particolare di immobili pubblici), dati gli interessi economici che attivano, possono celare comportamenti scorretti a favore di talune imprese e in danno di altre. </text:p>
          </table:table-cell>
          <table:table-cell table:style-name="ce21" office:value-type="string">
            <text:p><text:span text:style-name="T1">1- </text:span><text:span text:style-name="T2">Misura di trasparenza </text:span><text:span text:style-name="T2">generale e specifica</text:span><text:span text:style-name="T1">: è </text:span><text:span text:style-name="T1">necessario pubblicare in </text:span><text:span text:style-name="T1">amministrazione trasparente </text:span><text:span text:style-name="T1">tutte le informazioni imposte </text:span><text:span text:style-name="T1">dal d.lgs.33/2013 e dal Codice </text:span><text:span text:style-name="T1">dei contratti pubblici. 2- </text:span><text:span text:style-name="T2">Misura di controllo specifica: </text:span><text:span text:style-name="T1">l'organo preposto ai controlli </text:span><text:span text:style-name="T1">interni, con regolarità, deve </text:span><text:span text:style-name="T1">verificare lo svolgimento delle </text:span><text:span text:style-name="T1">selezioni. 3- </text:span><text:span text:style-name="T2">Formazione</text:span><text:span text:style-name="T1">: al </text:span><text:span text:style-name="T1">personale deve essere </text:span><text:span text:style-name="T1">somministrata formazione </text:span><text:span text:style-name="T1">tecnico/guiridica in materia di </text:span><text:span text:style-name="T1">gare; 4- </text:span><text:span text:style-name="T2">Rotazione o </text:span><text:span text:style-name="T2">segregazione delle funzion</text:span><text:span text:style-name="T1">i: è </text:span><text:span text:style-name="T1">necessaria la rotazione del </text:span><text:span text:style-name="T1">personale, ove possibile, o </text:span><text:span text:style-name="T1">l'assegnazione di più fasi del </text:span><text:span text:style-name="T1">processo a referenti diversi. </text:span><text:span text:style-name="T1">Data la carenza di personale </text:span><text:span text:style-name="T1">specialistico il personale della </text:span><text:span text:style-name="T1">stazione unica <text:s/>supporta le </text:span><text:span text:style-name="T1">Aree/Servizi nella stesura dei </text:span><text:span text:style-name="T1">contenuti degli atti relativi </text:span><text:span text:style-name="T1">agli appalti. </text:span><text:span text:style-name="T1">Standardizzazione: è </text:span><text:span text:style-name="T1">necessario adottare flussi </text:span><text:span text:style-name="T1">procedurali tracciati e </text:span><text:span text:style-name="T1">modulistica standard.</text:span></text:p>
          </table:table-cell>
          <table:table-cell table:style-name="ce24" office:value-type="string">
            <text:p>La trasparenza deve essere attuata immediatamente. I controlli debbono essere effettuati dalla prima sessione utile successiva all'approvazione del PTPCT. La standardizzazione delle attività e della modulistica deve essere realizzata tempestivamente</text:p>
          </table:table-cell>
          <table:table-cell table:style-name="ce3" office:value-type="string">
            <text:p>Tutte le Aree e <text:s/>Area 3 Territorio Appalti e Patrimonio <text:s/></text:p>
          </table:table-cell>
          <table:table-cell table:style-name="ce3" office:value-type="string">
            <text:p>misure permanenti soggette ad aggiornamento</text:p>
          </table:table-cell>
          <table:table-cell table:number-columns-repeated="1015"/>
        </table:table-row>
        <table:table-row table:style-name="ro11">
          <table:table-cell table:style-name="ce3" table:formula="of:=+[.A32]+1" office:value-type="float" office:value="29">
            <text:p>29</text:p>
          </table:table-cell>
          <table:table-cell table:style-name="ce7" office:value-type="string">
            <text:p>Affidamenti in house</text:p>
          </table:table-cell>
          <table:table-cell table:style-name="ce3" office:value-type="string">
            <text:p>violazione delle norme e dei limiti dell'in house providing per interesse/utilità di parte</text:p>
          </table:table-cell>
          <table:table-cell table:style-name="ce13" office:value-type="string">
            <text:p>A</text:p>
          </table:table-cell>
          <table:table-cell table:style-name="ce17" office:value-type="string">
            <text:p>L'affidamento in house seppur a società pubbliche, non sempre efficienti, talvolta cela condotte scorrette e conflitti di interesse. </text:p>
          </table:table-cell>
          <table:table-cell table:style-name="ce21" office:value-type="string">
            <text:p><text:span text:style-name="T1">1- </text:span><text:span text:style-name="T2">Misura di trasparenza </text:span><text:span text:style-name="T2">generale e specifica:</text:span><text:span text:style-name="T1"> è </text:span><text:span text:style-name="T1">necessario pubblicare in </text:span><text:span text:style-name="T1">amministrazione trasparente </text:span><text:span text:style-name="T1">tutte le informazioni imposte </text:span><text:span text:style-name="T1">dal d.lgs.33/2013 e dal Codice </text:span><text:span text:style-name="T1">dei contratti pubblici. 2-</text:span><text:span text:style-name="T2"> </text:span><text:span text:style-name="T2">Misura di controllo specifica</text:span><text:span text:style-name="T1">: </text:span><text:span text:style-name="T1">l'organo preposto ai controlli </text:span><text:span text:style-name="T1">interni, con regolarità, deve </text:span><text:span text:style-name="T1">verificare lo svolgimento degli </text:span><text:span text:style-name="T1">affidamenti e l'esecuzione dei </text:span><text:span text:style-name="T1">"contratti di servizio". </text:span><text:span text:style-name="T2">Regolamentazione </text:span><text:span text:style-name="T2">standardizzazione</text:span><text:span text:style-name="T1">: è </text:span><text:span text:style-name="T1">necessario adottare schemi </text:span><text:span text:style-name="T1">standard di gestione del </text:span><text:span text:style-name="T1">processo1- </text:span><text:span text:style-name="T2">Misura di </text:span><text:span text:style-name="T2">trasparenza generale e </text:span><text:span text:style-name="T2">specifica:</text:span><text:span text:style-name="T1"> è necessario </text:span><text:span text:style-name="T1">pubblicare in </text:span><text:span text:style-name="T1">amministrazione trasparente </text:span><text:span text:style-name="T1">tutte le informazioni imposte </text:span><text:span text:style-name="T1">dal d.lgs.33/2013 e dal Codice </text:span><text:span text:style-name="T1">dei contratti pubblici. 2-</text:span><text:span text:style-name="T2"> </text:span><text:span text:style-name="T2">Misura di controllo specifica</text:span><text:span text:style-name="T1">: </text:span><text:span text:style-name="T1">l'organo preposto ai controlli </text:span><text:span text:style-name="T1">interni, con regolarità, deve </text:span><text:span text:style-name="T1">verificare lo svolgimento degli </text:span><text:span text:style-name="T1">affidamenti e l'esecuzione dei </text:span><text:span text:style-name="T1">"contratti di servizio". </text:span><text:span text:style-name="T2">Regolamentazione </text:span><text:span text:style-name="T2">standardizzazione</text:span><text:span text:style-name="T1">: è </text:span><text:span text:style-name="T1">necessario adottare schemi </text:span><text:span text:style-name="T1">standard di gestione del </text:span><text:span text:style-name="T1">processo1- </text:span><text:span text:style-name="T2">Misura di </text:span><text:span text:style-name="T2">trasparenza generale e </text:span><text:span text:style-name="T2">specifica:</text:span><text:span text:style-name="T1"> è necessario </text:span><text:span text:style-name="T1">pubblicare in </text:span><text:span text:style-name="T1">amministrazione trasparente </text:span><text:span text:style-name="T1">tutte le informazioni imposte </text:span><text:span text:style-name="T1">dal d.lgs.33/2013 e dal Codice </text:span><text:span text:style-name="T1">dei contratti pubblici. 2-</text:span><text:span text:style-name="T2"> </text:span><text:span text:style-name="T2">Misura di controllo specifica</text:span><text:span text:style-name="T1">: </text:span><text:span text:style-name="T1">l'organo preposto ai controlli </text:span><text:span text:style-name="T1">interni, con regolarità, deve </text:span><text:span text:style-name="T1">verificare lo svolgimento degli </text:span><text:span text:style-name="T1">affidamenti e l'esecuzione dei </text:span><text:span text:style-name="T1">"contratti di servizio". </text:span><text:span text:style-name="T2">Regolamentazione </text:span><text:span text:style-name="T2">standardizzazione</text:span><text:span text:style-name="T1">: è </text:span><text:span text:style-name="T1">necessario adottare schemi </text:span><text:span text:style-name="T1">standard di gestione del </text:span><text:span text:style-name="T1">processo1- </text:span><text:span text:style-name="T2">Misura di </text:span><text:span text:style-name="T2">trasparenza generale e </text:span><text:span text:style-name="T2">specifica:</text:span><text:span text:style-name="T1"> è necessario </text:span><text:span text:style-name="T1">pubblicare in </text:span><text:span text:style-name="T1">amministrazione trasparente </text:span><text:span text:style-name="T1">tutte le informazioni imposte </text:span><text:span text:style-name="T1">dal d.lgs.33/2013 e dal Codice </text:span><text:span text:style-name="T1">dei contratti pubblici. 2-</text:span><text:span text:style-name="T2"> </text:span><text:span text:style-name="T2">Misura di controllo specifica</text:span><text:span text:style-name="T1">: </text:span><text:span text:style-name="T1">l'organo preposto ai controlli </text:span><text:span text:style-name="T1">interni, con regolarità, deve </text:span><text:span text:style-name="T1">verificare lo svolgimento degli </text:span><text:span text:style-name="T1">affidamenti e l'esecuzione dei </text:span><text:span text:style-name="T1">"contratti di servizio". </text:span><text:span text:style-name="T2">Regolamentazione </text:span><text:span text:style-name="T2">standardizzazione</text:span><text:span text:style-name="T1">: è </text:span><text:span text:style-name="T1">necessario adottare schemi </text:span><text:span text:style-name="T1">standard di gestione del </text:span><text:span text:style-name="T1">processo</text:span></text:p>
          </table:table-cell>
          <table:table-cell table:style-name="ce24" office:value-type="string">
            <text:p>La trasparenza deve essere attuata immediatamente. I controlli debbono essere effettuati dalla prima sessione utile successiva all'approvazione del PTPCT. </text:p>
          </table:table-cell>
          <table:table-cell table:style-name="ce3" office:value-type="string">
            <text:p>Dirigente servizi di Staff alla segreteria generale </text:p>
          </table:table-cell>
          <table:table-cell table:style-name="ce3" office:value-type="string">
            <text:p>misure permanenti soggette ad aggiornamento</text:p>
          </table:table-cell>
          <table:table-cell table:number-columns-repeated="1015"/>
        </table:table-row>
        <table:table-row table:style-name="ro12">
          <table:table-cell table:style-name="ce3" table:formula="of:=+[.A33]+1" office:value-type="float" office:value="30">
            <text:p>30</text:p>
          </table:table-cell>
          <table:table-cell table:style-name="ce7" office:value-type="string">
            <text:p>ATTIVITA': Nomina della commissione giudicatrice art. 77 codice appalti</text:p>
          </table:table-cell>
          <table:table-cell table:style-name="ce3" office:value-type="string">
            <text:p>Selezione "pilotata", con conseguente violazione delle norme procedurali, per interesse/utilità dell'organo che nomina</text:p>
          </table:table-cell>
          <table:table-cell table:style-name="ce13" office:value-type="string">
            <text:p>A</text:p>
          </table:table-cell>
          <table:table-cell table:style-name="ce17" office:value-type="string">
            <text:p>I contratti d'appalto di lavori, forniture e servizi, dati gli interessi economici che attivano, possono celare comportamenti scorretti a favore di talune imprese e in danno di altre. Fatti di cronaca confermano la necessità di adeguate misure. </text:p>
          </table:table-cell>
          <table:table-cell table:style-name="ce21" office:value-type="string">
            <text:p><text:span text:style-name="T1">1- </text:span><text:span text:style-name="T2">Misura di trasparenza </text:span><text:span text:style-name="T2">generale e specifica:</text:span><text:span text:style-name="T1"> è </text:span><text:span text:style-name="T1">necessario pubblicare in </text:span><text:span text:style-name="T1">amministrazione trasparente </text:span><text:span text:style-name="T1">tutte le informazioni imposte </text:span><text:span text:style-name="T1">dal d.lgs.33/2013 e dal Codice </text:span><text:span text:style-name="T1">dei contratti pubblici. 2-</text:span><text:span text:style-name="T2"> </text:span><text:span text:style-name="T2">Misura di controllo specifica</text:span><text:span text:style-name="T1">: </text:span><text:span text:style-name="T1">l'organo preposto ai controlli </text:span><text:span text:style-name="T1">interni verifica, anche a </text:span><text:span text:style-name="T1">campione, lo svolgimento </text:span><text:span text:style-name="T1">delle selezioni. </text:span><text:span text:style-name="T2">Standardizzazione</text:span><text:span text:style-name="T1">: utilizzo </text:span><text:span text:style-name="T1">modelli standard verbali e </text:span><text:span text:style-name="T1">attestazioni assenza conflitto </text:span><text:span text:style-name="T1">di interessi1- </text:span><text:span text:style-name="T2">Misura di </text:span><text:span text:style-name="T2">trasparenza generale e </text:span><text:span text:style-name="T2">specifica:</text:span><text:span text:style-name="T1"> è necessario </text:span><text:span text:style-name="T1">pubblicare in </text:span><text:span text:style-name="T1">amministrazione trasparente </text:span><text:span text:style-name="T1">tutte le informazioni imposte </text:span><text:span text:style-name="T1">dal d.lgs.33/2013 e dal Codice </text:span><text:span text:style-name="T1">dei contratti pubblici. 2-</text:span><text:span text:style-name="T2"> </text:span><text:span text:style-name="T2">Misura di controllo specifica</text:span><text:span text:style-name="T1">: </text:span><text:span text:style-name="T1">l'organo preposto ai controlli </text:span><text:span text:style-name="T1">interni verifica, anche a </text:span><text:span text:style-name="T1">campione, lo svolgimento </text:span><text:span text:style-name="T1">delle selezioni. </text:span><text:span text:style-name="T2">Standardizzazione</text:span><text:span text:style-name="T1">: utilizzo </text:span><text:span text:style-name="T1">modelli standard verbali e </text:span><text:span text:style-name="T1">attestazioni assenza conflitto </text:span><text:span text:style-name="T1">di interessi1- </text:span><text:span text:style-name="T2">Misura di </text:span><text:span text:style-name="T2">trasparenza generale e </text:span><text:span text:style-name="T2">specifica:</text:span><text:span text:style-name="T1"> è necessario </text:span><text:span text:style-name="T1">pubblicare in </text:span><text:span text:style-name="T1">amministrazione trasparente </text:span><text:span text:style-name="T1">tutte le informazioni imposte </text:span><text:span text:style-name="T1">dal d.lgs.33/2013 e dal Codice </text:span><text:span text:style-name="T1">dei contratti pubblici. 2-</text:span><text:span text:style-name="T2"> </text:span><text:span text:style-name="T2">Misura di controllo specifica</text:span><text:span text:style-name="T1">: </text:span><text:span text:style-name="T1">l'organo preposto ai controlli </text:span><text:span text:style-name="T1">interni verifica, anche a </text:span><text:span text:style-name="T1">campione, lo svolgimento </text:span><text:span text:style-name="T1">delle selezioni. </text:span><text:span text:style-name="T2">Standardizzazione</text:span><text:span text:style-name="T1">: utilizzo </text:span><text:span text:style-name="T1">modelli standard verbali e </text:span><text:span text:style-name="T1">attestazioni assenza conflitto </text:span><text:span text:style-name="T1">di interessi1- </text:span><text:span text:style-name="T2">Misura di </text:span><text:span text:style-name="T2">trasparenza generale e </text:span><text:span text:style-name="T2">specifica:</text:span><text:span text:style-name="T1"> è necessario </text:span><text:span text:style-name="T1">pubblicare in </text:span><text:span text:style-name="T1">amministrazione trasparente </text:span><text:span text:style-name="T1">tutte le informazioni imposte </text:span><text:span text:style-name="T1">dal d.lgs.33/2013 e dal Codice </text:span><text:span text:style-name="T1">dei contratti pubblici. 2-</text:span><text:span text:style-name="T2"> </text:span><text:span text:style-name="T2">Misura di controllo specifica</text:span><text:span text:style-name="T1">: </text:span><text:span text:style-name="T1">l'organo preposto ai controlli </text:span><text:span text:style-name="T1">interni verifica, anche a </text:span><text:span text:style-name="T1">campione, lo svolgimento </text:span><text:span text:style-name="T1">delle selezioni. </text:span><text:span text:style-name="T2">Standardizzazione</text:span><text:span text:style-name="T1">: utilizzo </text:span><text:span text:style-name="T1">modelli standard verbali e </text:span><text:span text:style-name="T1">attestazioni assenza conflitto </text:span><text:span text:style-name="T1">di interessi</text:span></text:p>
          </table:table-cell>
          <table:table-cell table:style-name="ce24" office:value-type="string">
            <text:p>La trasparenza deve essere attuata immediatamente. I controlli debbono essere effettuati dalla prima sessione utile successiva all'approvazione del PTPCT. La standardizzazione delle attività e della modulistica deve essere realizzata tempestivamente</text:p>
          </table:table-cell>
          <table:table-cell table:style-name="ce3" office:value-type="string">
            <text:p>Tutte le Aree e <text:s/>Area 3 Territorio Appalti e Patrimonio <text:s/></text:p>
          </table:table-cell>
          <table:table-cell table:style-name="ce3" office:value-type="string">
            <text:p>misure permanenti soggette ad aggiornamento</text:p>
          </table:table-cell>
          <table:table-cell table:number-columns-repeated="1015"/>
        </table:table-row>
        <table:table-row table:style-name="ro13">
          <table:table-cell table:style-name="ce3" table:formula="of:=+[.A34]+1" office:value-type="float" office:value="31">
            <text:p>31</text:p>
          </table:table-cell>
          <table:table-cell table:style-name="ce7" office:value-type="string">
            <text:p>ATTIVITA': Verifica delle offerte anomale art.97 codice appalti</text:p>
          </table:table-cell>
          <table:table-cell table:style-name="ce3" office:value-type="string">
            <text:p>selezione "pilotata", con conseguente violazione delle norme procedurali, per interesse/utilità di uno o più commissari o del RUP</text:p>
          </table:table-cell>
          <table:table-cell table:style-name="ce13" office:value-type="string">
            <text:p>A</text:p>
          </table:table-cell>
          <table:table-cell table:style-name="ce17" office:value-type="string">
            <text:p>I contratti d'appalto di lavori, forniture e servizi, dati gli interessi economici che attivano, possono celare comportamenti scorretti a favore di talune imprese e in danno di altre. Fatti di cronaca confermano la necessità di adeguate misure. </text:p>
          </table:table-cell>
          <table:table-cell table:style-name="ce21" office:value-type="string">
            <text:p><text:span text:style-name="T1">1- </text:span><text:span text:style-name="T2">Misura di trasparenza </text:span><text:span text:style-name="T2">generale e specifica:</text:span><text:span text:style-name="T1"> è </text:span><text:span text:style-name="T1">necessario pubblicare in </text:span><text:span text:style-name="T1">amministrazione trasparente </text:span><text:span text:style-name="T1">tutte le informazioni imposte </text:span><text:span text:style-name="T1">dal d.lgs.33/2013 e dal Codice </text:span><text:span text:style-name="T1">dei contratti pubblici. 2-</text:span><text:span text:style-name="T2"> </text:span><text:span text:style-name="T2">Misura di controllo specifica</text:span><text:span text:style-name="T1">: </text:span><text:span text:style-name="T1">l'organo preposto ai controlli </text:span><text:span text:style-name="T1">interni verifica, anche a </text:span><text:span text:style-name="T1">campione, lo svolgimento </text:span><text:span text:style-name="T1">delle selezioni.1- </text:span><text:span text:style-name="T2">Misura di </text:span><text:span text:style-name="T2">trasparenza generale e </text:span><text:span text:style-name="T2">specifica:</text:span><text:span text:style-name="T1"> è necessario </text:span><text:span text:style-name="T1">pubblicare in </text:span><text:span text:style-name="T1">amministrazione trasparente </text:span><text:span text:style-name="T1">tutte le informazioni imposte </text:span><text:span text:style-name="T1">dal d.lgs.33/2013 e dal Codice </text:span><text:span text:style-name="T1">dei contratti pubblici. 2-</text:span><text:span text:style-name="T2"> </text:span><text:span text:style-name="T2">Misura di controllo specifica</text:span><text:span text:style-name="T1">: </text:span><text:span text:style-name="T1">l'organo preposto ai controlli </text:span><text:span text:style-name="T1">interni verifica, anche a </text:span><text:span text:style-name="T1">campione, lo svolgimento </text:span><text:span text:style-name="T1">delle selezioni.1- </text:span><text:span text:style-name="T2">Misura di </text:span><text:span text:style-name="T2">trasparenza generale e </text:span><text:span text:style-name="T2">specifica:</text:span><text:span text:style-name="T1"> è necessario </text:span><text:span text:style-name="T1">pubblicare in </text:span><text:span text:style-name="T1">amministrazione trasparente </text:span><text:span text:style-name="T1">tutte le informazioni imposte </text:span><text:span text:style-name="T1">dal d.lgs.33/2013 e dal Codice </text:span><text:span text:style-name="T1">dei contratti pubblici. 2-</text:span><text:span text:style-name="T2"> </text:span><text:span text:style-name="T2">Misura di controllo specifica</text:span><text:span text:style-name="T1">: </text:span><text:span text:style-name="T1">l'organo preposto ai controlli </text:span><text:span text:style-name="T1">interni verifica, anche a </text:span><text:span text:style-name="T1">campione, lo svolgimento </text:span><text:span text:style-name="T1">delle selezioni.1- </text:span><text:span text:style-name="T2">Misura di </text:span><text:span text:style-name="T2">trasparenza generale e </text:span><text:span text:style-name="T2">specifica:</text:span><text:span text:style-name="T1"> è necessario </text:span><text:span text:style-name="T1">pubblicare in </text:span><text:span text:style-name="T1">amministrazione trasparente </text:span><text:span text:style-name="T1">tutte le informazioni imposte </text:span><text:span text:style-name="T1">dal d.lgs.33/2013 e dal Codice </text:span><text:span text:style-name="T1">dei contratti pubblici. 2-</text:span><text:span text:style-name="T2"> </text:span><text:span text:style-name="T2">Misura di controllo specifica</text:span><text:span text:style-name="T1">: </text:span><text:span text:style-name="T1">l'organo preposto ai controlli </text:span><text:span text:style-name="T1">interni verifica, anche a </text:span><text:span text:style-name="T1">campione, lo svolgimento </text:span><text:span text:style-name="T1">delle selezioni.</text:span></text:p>
          </table:table-cell>
          <table:table-cell table:style-name="ce24" office:value-type="string">
            <text:p>La trasparenza deve essere attuata immediatamente. I controlli debbono essere effettuati dalla prima sessione utile successiva all'approvazione del PTPCT. I modelli standard sono già in uso</text:p>
          </table:table-cell>
          <table:table-cell table:style-name="ce3" office:value-type="string">
            <text:p>Tutte le Aree e <text:s/>Area 3 Territorio Appalti e Patrimonio <text:s/></text:p>
          </table:table-cell>
          <table:table-cell table:style-name="ce3" office:value-type="string">
            <text:p>misure permanenti soggette ad aggiornamento</text:p>
          </table:table-cell>
          <table:table-cell table:number-columns-repeated="1015"/>
        </table:table-row>
        <table:table-row table:style-name="ro13">
          <table:table-cell table:style-name="ce3" table:formula="of:=+[.A35]+1" office:value-type="float" office:value="32">
            <text:p>32</text:p>
          </table:table-cell>
          <table:table-cell table:style-name="ce7" office:value-type="string">
            <text:p>ATTIVITA': Proposta di aggiudicazione in base al prezzo</text:p>
          </table:table-cell>
          <table:table-cell table:style-name="ce3" office:value-type="string">
            <text:p>Selezione "pilotata" con conseguente violazione delle norme procedurali, per interesse/utilità di uno o più commissari</text:p>
          </table:table-cell>
          <table:table-cell table:style-name="ce13" office:value-type="string">
            <text:p>A</text:p>
          </table:table-cell>
          <table:table-cell table:style-name="ce17" office:value-type="string">
            <text:p>I contratti d'appalto di lavori, forniture e servizi, dati gli interessi economici che attivano, possono celare comportamenti scorretti a favore di talune imprese e in danno di altre. Fatti di cronaca confermano la necessità di adeguate misure. </text:p>
          </table:table-cell>
          <table:table-cell table:style-name="ce21" office:value-type="string">
            <text:p><text:span text:style-name="T1">1- </text:span><text:span text:style-name="T2">Misura di trasparenza </text:span><text:span text:style-name="T2">generale e specifica:</text:span><text:span text:style-name="T1"> è </text:span><text:span text:style-name="T1">necessario pubblicare in </text:span><text:span text:style-name="T1">amministrazione trasparente </text:span><text:span text:style-name="T1">tutte le informazioni imposte </text:span><text:span text:style-name="T1">dal d.lgs.33/2013 e dal Codice </text:span><text:span text:style-name="T1">dei contratti pubblici. 2-</text:span><text:span text:style-name="T2"> </text:span><text:span text:style-name="T2">Misura di controllo specifica</text:span><text:span text:style-name="T1">: </text:span><text:span text:style-name="T1">l'organo preposto ai controlli </text:span><text:span text:style-name="T1">interni verifica, anche a </text:span><text:span text:style-name="T1">campione, lo svolgimento </text:span><text:span text:style-name="T1">delle selezioni.1- </text:span><text:span text:style-name="T2">Misura di </text:span><text:span text:style-name="T2">trasparenza generale e </text:span><text:span text:style-name="T2">specifica:</text:span><text:span text:style-name="T1"> è necessario </text:span><text:span text:style-name="T1">pubblicare in </text:span><text:span text:style-name="T1">amministrazione trasparente </text:span><text:span text:style-name="T1">tutte le informazioni imposte </text:span><text:span text:style-name="T1">dal d.lgs.33/2013 e dal Codice </text:span><text:span text:style-name="T1">dei contratti pubblici. 2-</text:span><text:span text:style-name="T2"> </text:span><text:span text:style-name="T2">Misura di controllo specifica</text:span><text:span text:style-name="T1">: </text:span><text:span text:style-name="T1">l'organo preposto ai controlli </text:span><text:span text:style-name="T1">interni verifica, anche a </text:span><text:span text:style-name="T1">campione, lo svolgimento </text:span><text:span text:style-name="T1">delle selezioni.1- </text:span><text:span text:style-name="T2">Misura di </text:span><text:span text:style-name="T2">trasparenza generale e </text:span><text:span text:style-name="T2">specifica:</text:span><text:span text:style-name="T1"> è necessario </text:span><text:span text:style-name="T1">pubblicare in </text:span><text:span text:style-name="T1">amministrazione trasparente </text:span><text:span text:style-name="T1">tutte le informazioni imposte </text:span><text:span text:style-name="T1">dal d.lgs.33/2013 e dal Codice </text:span><text:span text:style-name="T1">dei contratti pubblici. 2-</text:span><text:span text:style-name="T2"> </text:span><text:span text:style-name="T2">Misura di controllo specifica</text:span><text:span text:style-name="T1">: </text:span><text:span text:style-name="T1">l'organo preposto ai controlli </text:span><text:span text:style-name="T1">interni verifica, anche a </text:span><text:span text:style-name="T1">campione, lo svolgimento </text:span><text:span text:style-name="T1">delle selezioni.1- </text:span><text:span text:style-name="T2">Misura di </text:span><text:span text:style-name="T2">trasparenza generale e </text:span><text:span text:style-name="T2">specifica:</text:span><text:span text:style-name="T1"> è necessario </text:span><text:span text:style-name="T1">pubblicare in </text:span><text:span text:style-name="T1">amministrazione trasparente </text:span><text:span text:style-name="T1">tutte le informazioni imposte </text:span><text:span text:style-name="T1">dal d.lgs.33/2013 e dal Codice </text:span><text:span text:style-name="T1">dei contratti pubblici. 2-</text:span><text:span text:style-name="T2"> </text:span><text:span text:style-name="T2">Misura di controllo specifica</text:span><text:span text:style-name="T1">: </text:span><text:span text:style-name="T1">l'organo preposto ai controlli </text:span><text:span text:style-name="T1">interni verifica, anche a </text:span><text:span text:style-name="T1">campione, lo svolgimento </text:span><text:span text:style-name="T1">delle selezioni.</text:span></text:p>
          </table:table-cell>
          <table:table-cell table:style-name="ce24" office:value-type="string">
            <text:p>La trasparenza deve essere attuata immediatamente. I controlli debbono essere effettuati dalla prima sessione utile successiva all'approvazione del PTPCT. </text:p>
          </table:table-cell>
          <table:table-cell table:style-name="ce3" office:value-type="string">
            <text:p>Tutte le Aree e <text:s/>Area 3 Territorio Appalti e Patrimonio <text:s/></text:p>
          </table:table-cell>
          <table:table-cell table:style-name="ce3" office:value-type="string">
            <text:p>misure permanenti soggette ad aggiornamento</text:p>
          </table:table-cell>
          <table:table-cell table:number-columns-repeated="1015"/>
        </table:table-row>
        <table:table-row table:style-name="ro13">
          <table:table-cell table:style-name="ce3" table:formula="of:=+[.A36]+1" office:value-type="float" office:value="33">
            <text:p>33</text:p>
          </table:table-cell>
          <table:table-cell table:style-name="ce7" office:value-type="string">
            <text:p>ATTIVITA': Proposta di aggiudicazione in base all’OEPV</text:p>
          </table:table-cell>
          <table:table-cell table:style-name="ce3" office:value-type="string">
            <text:p>Selezione "pilotata", con conseguente violazione delle norme procedurali, per interesse/utilità Di uno o più commissari</text:p>
          </table:table-cell>
          <table:table-cell table:style-name="ce13" office:value-type="string">
            <text:p>A</text:p>
          </table:table-cell>
          <table:table-cell table:style-name="ce17" office:value-type="string">
            <text:p>I contratti d'appalto di lavori, forniture e servizi, dati gli interessi economici che attivano, possono celare comportamenti scorretti a favore di talune imprese e in danno di altre. Fatti di cronaca confermano la necessità di adeguate misure. </text:p>
          </table:table-cell>
          <table:table-cell table:style-name="ce21" office:value-type="string">
            <text:p><text:span text:style-name="T1">1- </text:span><text:span text:style-name="T2">Misura di trasparenza </text:span><text:span text:style-name="T2">generale e specifica:</text:span><text:span text:style-name="T1"> è </text:span><text:span text:style-name="T1">necessario pubblicare in </text:span><text:span text:style-name="T1">amministrazione trasparente </text:span><text:span text:style-name="T1">tutte le informazioni imposte </text:span><text:span text:style-name="T1">dal d.lgs.33/2013 e dal Codice </text:span><text:span text:style-name="T1">dei contratti pubblici. 2-</text:span><text:span text:style-name="T2"> </text:span><text:span text:style-name="T2">Misura di controllo specifica</text:span><text:span text:style-name="T1">: </text:span><text:span text:style-name="T1">l'organo preposto ai controlli </text:span><text:span text:style-name="T1">interni verifica, anche a </text:span><text:span text:style-name="T1">campione, lo svolgimento </text:span><text:span text:style-name="T1">delle selezioni.1- </text:span><text:span text:style-name="T2">Misura di </text:span><text:span text:style-name="T2">trasparenza generale e </text:span><text:span text:style-name="T2">specifica:</text:span><text:span text:style-name="T1"> è necessario </text:span><text:span text:style-name="T1">pubblicare in </text:span><text:span text:style-name="T1">amministrazione trasparente </text:span><text:span text:style-name="T1">tutte le informazioni imposte </text:span><text:span text:style-name="T1">dal d.lgs.33/2013 e dal Codice </text:span><text:span text:style-name="T1">dei contratti pubblici. 2-</text:span><text:span text:style-name="T2"> </text:span><text:span text:style-name="T2">Misura di controllo specifica</text:span><text:span text:style-name="T1">: </text:span><text:span text:style-name="T1">l'organo preposto ai controlli </text:span><text:span text:style-name="T1">interni verifica, anche a </text:span><text:span text:style-name="T1">campione, lo svolgimento </text:span><text:span text:style-name="T1">delle selezioni.1- </text:span><text:span text:style-name="T2">Misura di </text:span><text:span text:style-name="T2">trasparenza generale e </text:span><text:span text:style-name="T2">specifica:</text:span><text:span text:style-name="T1"> è necessario </text:span><text:span text:style-name="T1">pubblicare in </text:span><text:span text:style-name="T1">amministrazione trasparente </text:span><text:span text:style-name="T1">tutte le informazioni imposte </text:span><text:span text:style-name="T1">dal d.lgs.33/2013 e dal Codice </text:span><text:span text:style-name="T1">dei contratti pubblici. 2-</text:span><text:span text:style-name="T2"> </text:span><text:span text:style-name="T2">Misura di controllo specifica</text:span><text:span text:style-name="T1">: </text:span><text:span text:style-name="T1">l'organo preposto ai controlli </text:span><text:span text:style-name="T1">interni verifica, anche a </text:span><text:span text:style-name="T1">campione, lo svolgimento </text:span><text:span text:style-name="T1">delle selezioni.1- </text:span><text:span text:style-name="T2">Misura di </text:span><text:span text:style-name="T2">trasparenza generale e </text:span><text:span text:style-name="T2">specifica:</text:span><text:span text:style-name="T1"> è necessario </text:span><text:span text:style-name="T1">pubblicare in </text:span><text:span text:style-name="T1">amministrazione trasparente </text:span><text:span text:style-name="T1">tutte le informazioni imposte </text:span><text:span text:style-name="T1">dal d.lgs.33/2013 e dal Codice </text:span><text:span text:style-name="T1">dei contratti pubblici. 2-</text:span><text:span text:style-name="T2"> </text:span><text:span text:style-name="T2">Misura di controllo specifica</text:span><text:span text:style-name="T1">: </text:span><text:span text:style-name="T1">l'organo preposto ai controlli </text:span><text:span text:style-name="T1">interni verifica, anche a </text:span><text:span text:style-name="T1">campione, lo svolgimento </text:span><text:span text:style-name="T1">delle selezioni.</text:span></text:p>
          </table:table-cell>
          <table:table-cell table:style-name="ce24" office:value-type="string">
            <text:p>La trasparenza deve essere attuata immediatamente. I controlli debbono essere effettuati dalla prima sessione utile successiva all'approvazione del PTPCT. </text:p>
          </table:table-cell>
          <table:table-cell table:style-name="ce3" office:value-type="string">
            <text:p>Tutte le Aree e <text:s/>Area 3 Territorio Appalti e Patrimonio <text:s/></text:p>
          </table:table-cell>
          <table:table-cell table:style-name="ce3" office:value-type="string">
            <text:p>misure permanenti soggette ad aggiornamento</text:p>
          </table:table-cell>
          <table:table-cell table:number-columns-repeated="1015"/>
        </table:table-row>
        <table:table-row table:style-name="ro14">
          <table:table-cell table:style-name="ce3" table:formula="of:=+[.A37]+1" office:value-type="float" office:value="34">
            <text:p>34</text:p>
          </table:table-cell>
          <table:table-cell table:style-name="ce7" office:value-type="string">
            <text:p>Programmazione dei lavori art. 21 codice appalti</text:p>
          </table:table-cell>
          <table:table-cell table:style-name="ce3" office:value-type="string">
            <text:p>violazione delle norme procedurali</text:p>
          </table:table-cell>
          <table:table-cell table:style-name="ce13" office:value-type="string">
            <text:p>M</text:p>
          </table:table-cell>
          <table:table-cell table:style-name="ce17" office:value-type="string">
            <text:p>Gli organi deliberanti potrebbero utilizzare impropriamente i loro poteri per ottenere vantaggi e utilità personali. Ma dato che il processo non produce alcun vantaggio immediato a terzi, il rischio è stato ritenuto Medio. <text:s/></text:p>
          </table:table-cell>
          <table:table-cell table:style-name="ce21" office:value-type="string">
            <text:p><text:span text:style-name="T1">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ed assicurare il </text:span><text:span text:style-name="T1">correlato "accesso civico". <text:s/>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ed assicurare il </text:span><text:span text:style-name="T1">correlato "accesso civico". <text:s/>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ed assicurare il </text:span><text:span text:style-name="T1">correlato "accesso civico". <text:s/>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ed assicurare il </text:span><text:span text:style-name="T1">correlato "accesso civico". <text:s/></text:span></text:p>
          </table:table-cell>
          <table:table-cell table:style-name="ce24" office:value-type="string">
            <text:p>La trasparenza deve essere attuata immediatamente. </text:p>
          </table:table-cell>
          <table:table-cell table:style-name="ce3" office:value-type="string">
            <text:p>Tutte le Aree e <text:s/>Area 3 Territorio Appalti e Patrimonio <text:s/></text:p>
          </table:table-cell>
          <table:table-cell table:style-name="ce3" office:value-type="string">
            <text:p>misure permanenti soggette ad aggiornamento</text:p>
          </table:table-cell>
          <table:table-cell table:number-columns-repeated="1015"/>
        </table:table-row>
        <table:table-row table:style-name="ro15">
          <table:table-cell table:style-name="ce3" table:formula="of:=+[.A38]+1" office:value-type="float" office:value="35">
            <text:p>35</text:p>
          </table:table-cell>
          <table:table-cell table:style-name="ce7" office:value-type="string">
            <text:p>Programmazione di forniture e di servizi</text:p>
          </table:table-cell>
          <table:table-cell table:style-name="ce3" office:value-type="string">
            <text:p>violazione delle norme procedurali</text:p>
          </table:table-cell>
          <table:table-cell table:style-name="ce13" office:value-type="string">
            <text:p>M</text:p>
          </table:table-cell>
          <table:table-cell table:style-name="ce17" office:value-type="string">
            <text:p>Gli organi deliberanti potrebbero utilizzare impropriamente i loro poteri per ottenere vantaggi e utilità personali. Ma dato che il processo non produce alcun vantaggio immediato a terzi, il rischio è stato ritenuto Medio. <text:s/></text:p>
          </table:table-cell>
          <table:table-cell table:style-name="ce21" office:value-type="string">
            <text:p><text:span text:style-name="T1">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ed assicurare il </text:span><text:span text:style-name="T1">correlato "accesso civico". <text:s/>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ed assicurare il </text:span><text:span text:style-name="T1">correlato "accesso civico". <text:s/>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ed assicurare il </text:span><text:span text:style-name="T1">correlato "accesso civico". <text:s/>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ed assicurare il </text:span><text:span text:style-name="T1">correlato "accesso civico". <text:s/></text:span></text:p>
          </table:table-cell>
          <table:table-cell table:style-name="ce24" office:value-type="string">
            <text:p>La trasparenza deve essere attuata immediatamente. </text:p>
          </table:table-cell>
          <table:table-cell table:style-name="ce3" office:value-type="string">
            <text:p>Tutte le Aree e <text:s/>Area 3 Territorio Appalti e Patrimonio <text:s/></text:p>
          </table:table-cell>
          <table:table-cell table:style-name="ce3" office:value-type="string">
            <text:p>misure permanenti soggette ad aggiornamento</text:p>
          </table:table-cell>
          <table:table-cell table:number-columns-repeated="1015"/>
        </table:table-row>
        <table:table-row table:style-name="ro16">
          <table:table-cell table:style-name="ce3" table:formula="of:=+[.A39]+1" office:value-type="float" office:value="36">
            <text:p>36</text:p>
          </table:table-cell>
          <table:table-cell table:style-name="ce7" office:value-type="string">
            <text:p>Gestione e archiviazione dei contratti pubblici</text:p>
          </table:table-cell>
          <table:table-cell table:style-name="ce3" office:value-type="string">
            <text:p>violazione delle norme procedurali</text:p>
          </table:table-cell>
          <table:table-cell table:style-name="ce13" office:value-type="string">
            <text:p>B</text:p>
          </table:table-cell>
          <table:table-cell table:style-name="ce17" office:value-type="string">
            <text:p>Il processo non consente margini di discrezionalità significativi. Inoltre, i vantaggi che produce in favore dei terzi sono di valore, in genere, assai contenuto. Pertanto, il rischio è stato ritenuto basso (B) </text:p>
          </table:table-cell>
          <table:table-cell table:style-name="ce21" office:value-type="string">
            <text:p><text:span text:style-name="T1">1- </text:span><text:span text:style-name="T2">Formazione</text:span><text:span text:style-name="T1">: formazione </text:span><text:span text:style-name="T1">sulla corretta tenuta dei </text:span><text:span text:style-name="T1">registri pubblici di documenti </text:span><text:span text:style-name="T1">digitali <text:s/>2- </text:span><text:span text:style-name="T2">Misura di </text:span><text:span text:style-name="T2">trasparenza generale</text:span><text:span text:style-name="T1">: si </text:span><text:span text:style-name="T1">ritiene sufficiente la </text:span><text:span text:style-name="T1">pubblicazione di tutte le </text:span><text:span text:style-name="T1">informazioni richieste dal </text:span><text:span text:style-name="T1">d.lgs.33/2013 ed assicurare il </text:span><text:span text:style-name="T1">correlato "accesso civico". 1- </text:span><text:span text:style-name="T2">Formazione</text:span><text:span text:style-name="T1">: formazione sulla </text:span><text:span text:style-name="T1">corretta tenuta dei registri </text:span><text:span text:style-name="T1">pubblici di documenti digitali <text:s/></text:span><text:span text:style-name="T1">2-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ed assicurare il </text:span><text:span text:style-name="T1">correlato "accesso civico". 1- </text:span><text:span text:style-name="T2">Formazione</text:span><text:span text:style-name="T1">: formazione sulla </text:span><text:span text:style-name="T1">corretta tenuta dei registri </text:span><text:span text:style-name="T1">pubblici di documenti digitali <text:s/></text:span><text:span text:style-name="T1">2-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ed assicurare il </text:span><text:span text:style-name="T1">correlato "accesso civico". 1- </text:span><text:span text:style-name="T2">Formazione</text:span><text:span text:style-name="T1">: formazione sulla </text:span><text:span text:style-name="T1">corretta tenuta dei registri </text:span><text:span text:style-name="T1">pubblici di documenti digitali <text:s/></text:span><text:span text:style-name="T1">2-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ed assicurare il </text:span><text:span text:style-name="T1">correlato "accesso civico". </text:span></text:p>
          </table:table-cell>
          <table:table-cell table:style-name="ce24" office:value-type="string">
            <text:p>La trasparenza deve essere attuata immediatamente. La formazione sarà effettuata nell'ambito della formazione sulla corretta gestione della documentazione amministrativa </text:p>
          </table:table-cell>
          <table:table-cell table:style-name="ce3" office:value-type="string">
            <text:p>Tutte le Aree e <text:s/>Area 3 Territorio Appalti e Patrimonio <text:s/></text:p>
          </table:table-cell>
          <table:table-cell table:style-name="ce3" office:value-type="string">
            <text:p>misure permanenti soggette ad aggiornamento</text:p>
          </table:table-cell>
          <table:table-cell table:number-columns-repeated="1015"/>
        </table:table-row>
        <table:table-row table:style-name="ro16">
          <table:table-cell table:style-name="ce3" table:formula="of:=+[.A40]+1" office:value-type="float" office:value="37">
            <text:p>37</text:p>
          </table:table-cell>
          <table:table-cell table:style-name="ce7" office:value-type="string">
            <text:p>Attività di Stazione Unica Appaltante: espletamento delle gare per conto degli Enti convenzionati</text:p>
          </table:table-cell>
          <table:table-cell table:style-name="ce3" office:value-type="string">
            <text:p>Selezione "pilotata" con conseguente violazione delle norme procedurali, per interesse/utilità di uno o più commissari</text:p>
          </table:table-cell>
          <table:table-cell table:style-name="ce13" office:value-type="string">
            <text:p>A</text:p>
          </table:table-cell>
          <table:table-cell table:style-name="ce17" office:value-type="string">
            <text:p>I contratti d'appalto di lavori, forniture e servizi, dati gli interessi economici che attivano, possono celare comportamenti scorretti a favore di talune imprese e in danno di altre. Fatti di cronaca confermano la necessità di adeguate misure. </text:p>
          </table:table-cell>
          <table:table-cell table:style-name="ce21" office:value-type="string">
            <text:p><text:span text:style-name="T1">1- </text:span><text:span text:style-name="T3">Misura di trasparenza </text:span><text:span text:style-name="T3">generale e specifica</text:span><text:span text:style-name="T4">: è necessario </text:span><text:span text:style-name="T4">pubblicare in amministrazione </text:span><text:span text:style-name="T4">trasparente tutte le informazioni </text:span><text:span text:style-name="T4">imposte dal d.lgs.33/2013 e dal </text:span><text:span text:style-name="T4">Codice dei contratti pubblici. 2- </text:span><text:span text:style-name="T3">Formazione</text:span><text:span text:style-name="T4">: al personale deve </text:span><text:span text:style-name="T4">essere somministrata formazione </text:span><text:span text:style-name="T4">tecnico/guiridica in materia di </text:span><text:span text:style-name="T4">gare;</text:span><text:span text:style-name="T3">Standardizzazione</text:span><text:span text:style-name="T4">: è </text:span><text:span text:style-name="T4">necessario adottare flussi </text:span><text:span text:style-name="T4">procedurali tracciati e modulistica </text:span><text:span text:style-name="T4">standard</text:span><text:span text:style-name="T1">1- </text:span><text:span text:style-name="T3">Misura di trasparenza </text:span><text:span text:style-name="T3">generale e specifica</text:span><text:span text:style-name="T4">: è necessario </text:span><text:span text:style-name="T4">pubblicare in amministrazione </text:span><text:span text:style-name="T4">trasparente tutte le informazioni </text:span><text:span text:style-name="T4">imposte dal d.lgs.33/2013 e dal </text:span><text:span text:style-name="T4">Codice dei contratti pubblici. 2- </text:span><text:span text:style-name="T3">Formazione</text:span><text:span text:style-name="T4">: al personale deve </text:span><text:span text:style-name="T4">essere somministrata formazione </text:span><text:span text:style-name="T4">tecnico/guiridica in materia di </text:span><text:span text:style-name="T4">gare;</text:span><text:span text:style-name="T3">Standardizzazione</text:span><text:span text:style-name="T4">: è </text:span><text:span text:style-name="T4">necessario adottare flussi </text:span><text:span text:style-name="T4">procedurali tracciati e modulistica </text:span><text:span text:style-name="T4">standard</text:span><text:span text:style-name="T1">1- </text:span><text:span text:style-name="T3">Misura di trasparenza </text:span><text:span text:style-name="T3">generale e specifica</text:span><text:span text:style-name="T4">: è necessario </text:span><text:span text:style-name="T4">pubblicare in amministrazione </text:span><text:span text:style-name="T4">trasparente tutte le informazioni </text:span><text:span text:style-name="T4">imposte dal d.lgs.33/2013 e dal </text:span><text:span text:style-name="T4">Codice dei contratti pubblici. 2- </text:span><text:span text:style-name="T3">Formazione</text:span><text:span text:style-name="T4">: al personale deve </text:span><text:span text:style-name="T4">essere somministrata formazione </text:span><text:span text:style-name="T4">tecnico/guiridica in materia di </text:span><text:span text:style-name="T4">gare;</text:span><text:span text:style-name="T3">Standardizzazione</text:span><text:span text:style-name="T4">: è </text:span><text:span text:style-name="T4">necessario adottare flussi </text:span><text:span text:style-name="T4">procedurali tracciati e modulistica </text:span><text:span text:style-name="T4">standard</text:span><text:span text:style-name="T1">1- </text:span><text:span text:style-name="T3">Misura di trasparenza </text:span><text:span text:style-name="T3">generale e specifica</text:span><text:span text:style-name="T4">: è necessario </text:span><text:span text:style-name="T4">pubblicare in amministrazione </text:span><text:span text:style-name="T4">trasparente tutte le informazioni </text:span><text:span text:style-name="T4">imposte dal d.lgs.33/2013 e dal </text:span><text:span text:style-name="T4">Codice dei contratti pubblici. 2- </text:span><text:span text:style-name="T3">Formazione</text:span><text:span text:style-name="T4">: al personale deve </text:span><text:span text:style-name="T4">essere somministrata formazione </text:span><text:span text:style-name="T4">tecnico/guiridica in materia di </text:span><text:span text:style-name="T4">gare;</text:span><text:span text:style-name="T3">Standardizzazione</text:span><text:span text:style-name="T4">: è </text:span><text:span text:style-name="T4">necessario adottare flussi </text:span><text:span text:style-name="T4">procedurali tracciati e modulistica </text:span><text:span text:style-name="T4">standard</text:span></text:p>
          </table:table-cell>
          <table:table-cell table:style-name="ce24" office:value-type="string">
            <text:p>La trasparenza deve essere attuata immediatamente. La modulistica standard presso l'ufficio appalti è già in uso</text:p>
          </table:table-cell>
          <table:table-cell table:style-name="ce3" office:value-type="string">
            <text:p><text:s text:c="2"/>Area 3 Territorio Appalti e Patrimonio <text:s/></text:p>
          </table:table-cell>
          <table:table-cell table:style-name="ce3" office:value-type="string">
            <text:p>misure permanenti soggette ad aggiornamento</text:p>
          </table:table-cell>
          <table:table-cell table:number-columns-repeated="1015"/>
        </table:table-row>
        <table:table-row table:style-name="ro16">
          <table:table-cell table:style-name="ce3" table:formula="of:=+[.A41]+1" office:value-type="float" office:value="38">
            <text:p>38</text:p>
          </table:table-cell>
          <table:table-cell table:style-name="ce7" office:value-type="string">
            <text:p>Gestione sinistri con danni al patrimonio o con danni a terzi</text:p>
          </table:table-cell>
          <table:table-cell table:style-name="ce3" office:value-type="string">
            <text:p>omissioni di atti d'ufficio per favorire terzi</text:p>
          </table:table-cell>
          <table:table-cell table:style-name="ce13" office:value-type="string">
            <text:p>B</text:p>
          </table:table-cell>
          <table:table-cell table:style-name="ce19" office:value-type="string">
            <text:p>Gli uffici potrebbero utilizzare impropriamente poteri e <text:s/>competenze per ottenere vantaggi e utilità personali, omettendo dati o alterando informazioni sui danni subiti o causati a terzi <text:s/>a loro favore e a danno dell'ente. Tuttavia il processo è gestito da società esterna, pertanto il rischio è stato ritenuto basso (B)</text:p>
          </table:table-cell>
          <table:table-cell table:style-name="ce21" office:value-type="string">
            <text:p><text:span text:style-name="T1">1- </text:span><text:span text:style-name="T2">Formazione</text:span><text:span text:style-name="T1">: al personale </text:span><text:span text:style-name="T1">deve essere somministrata </text:span><text:span text:style-name="T1">formazione tecnico/guiridica </text:span><text:span text:style-name="T1">in materia di gare; 2 </text:span><text:span text:style-name="T2">Semplificazione</text:span><text:span text:style-name="T1">: è necessario </text:span><text:span text:style-name="T1">adottare flussi procedurali </text:span><text:span text:style-name="T1">tracciati e modulistica </text:span><text:span text:style-name="T1">standard1- </text:span><text:span text:style-name="T2">Formazione</text:span><text:span text:style-name="T1">: al </text:span><text:span text:style-name="T1">personale deve essere </text:span><text:span text:style-name="T1">somministrata formazione </text:span><text:span text:style-name="T1">tecnico/guiridica in materia di </text:span><text:span text:style-name="T1">gare; 2 </text:span><text:span text:style-name="T2">Semplificazione</text:span><text:span text:style-name="T1">: è </text:span><text:span text:style-name="T1">necessario adottare flussi </text:span><text:span text:style-name="T1">procedurali tracciati e </text:span><text:span text:style-name="T1">modulistica standard1- </text:span><text:span text:style-name="T2">Formazione</text:span><text:span text:style-name="T1">: al personale </text:span><text:span text:style-name="T1">deve essere somministrata </text:span><text:span text:style-name="T1">formazione tecnico/guiridica </text:span><text:span text:style-name="T1">in materia di gare; 2 </text:span><text:span text:style-name="T2">Semplificazione</text:span><text:span text:style-name="T1">: è necessario </text:span><text:span text:style-name="T1">adottare flussi procedurali </text:span><text:span text:style-name="T1">tracciati e modulistica </text:span><text:span text:style-name="T1">standard1- </text:span><text:span text:style-name="T2">Formazione</text:span><text:span text:style-name="T1">: al </text:span><text:span text:style-name="T1">personale deve essere </text:span><text:span text:style-name="T1">somministrata formazione </text:span><text:span text:style-name="T1">tecnico/guiridica in materia di </text:span><text:span text:style-name="T1">gare; 2 </text:span><text:span text:style-name="T2">Semplificazione</text:span><text:span text:style-name="T1">: è </text:span><text:span text:style-name="T1">necessario adottare flussi </text:span><text:span text:style-name="T1">procedurali tracciati e </text:span><text:span text:style-name="T1">modulistica standard</text:span></text:p>
          </table:table-cell>
          <table:table-cell table:style-name="ce24" office:value-type="string">
            <text:p>La trasparenza deve essere attuata immediatamente. La modulistica standard presso l'ufficio appalti è già in uso</text:p>
          </table:table-cell>
          <table:table-cell table:style-name="ce3" office:value-type="string">
            <text:p><text:s text:c="2"/>Area 3 Territorio Appalti e Patrimonio <text:s/></text:p>
          </table:table-cell>
          <table:table-cell table:style-name="ce3" office:value-type="string">
            <text:p>misure permanenti soggette ad aggiornamento</text:p>
          </table:table-cell>
          <table:table-cell table:number-columns-repeated="1015"/>
        </table:table-row>
        <table:table-row table:style-name="ro17">
          <table:table-cell table:style-name="ce3" table:formula="of:=+[.A42]+1" office:value-type="float" office:value="39">
            <text:p>39</text:p>
          </table:table-cell>
          <table:table-cell table:style-name="ce7" office:value-type="string">
            <text:p>Accertamenti e controlli in materia ambientale preventivi o successivi</text:p>
          </table:table-cell>
          <table:table-cell table:style-name="ce3" office:value-type="string">
            <text:p>omessa verifica per interesse di parte (controlli lacunosi, superficiali o finalizzati ad abusare delle proprie funzioni. Violazione del segreto d'ufficio comunicazione preventiva del programma dei controlli. Atti di corruzione in loco)</text:p>
          </table:table-cell>
          <table:table-cell table:style-name="ce13" office:value-type="string">
            <text:p>A</text:p>
          </table:table-cell>
          <table:table-cell table:style-name="ce17" office:value-type="string">
            <text:p>Gli uffici potrebbero utilizzare impropriamente poteri e <text:s/>competenze per ottenere vantaggi e utilità personali. </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previste dalla </text:span><text:span text:style-name="T1">normativa nel rispetto delle </text:span><text:span text:style-name="T1">disposizioni in materia di </text:span><text:span text:style-name="T1">privacy.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4-</text:span><text:span text:style-name="T2">Rotazione</text:span><text:span text:style-name="T1">: adottare ove </text:span><text:span text:style-name="T1">possibile la rotazione del </text:span><text:span text:style-name="T1">personale che effettua i </text:span><text:span text:style-name="T1">controlli o prevedere, ove </text:span><text:span text:style-name="T1">possibile, la presenza di </text:span><text:span text:style-name="T1">almeno due accertatori 1- </text:span><text:span text:style-name="T2">Misura di trasparenza </text:span><text:span text:style-name="T2">generale</text:span><text:span text:style-name="T1">: è doveroso </text:span><text:span text:style-name="T1">pubblicare tutte le </text:span><text:span text:style-name="T1">informazioni previste dalla </text:span><text:span text:style-name="T1">normativa nel rispetto delle </text:span><text:span text:style-name="T1">disposizioni in materia di </text:span><text:span text:style-name="T1">privacy.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4-</text:span><text:span text:style-name="T2">Rotazione</text:span><text:span text:style-name="T1">: adottare ove </text:span><text:span text:style-name="T1">possibile la rotazione del </text:span><text:span text:style-name="T1">personale che effettua i </text:span><text:span text:style-name="T1">controlli o prevedere, ove </text:span><text:span text:style-name="T1">possibile, la presenza di </text:span><text:span text:style-name="T1">almeno due accertatori 1- </text:span><text:span text:style-name="T2">Misura di trasparenza </text:span><text:span text:style-name="T2">generale</text:span><text:span text:style-name="T1">: è doveroso </text:span><text:span text:style-name="T1">pubblicare tutte le </text:span><text:span text:style-name="T1">informazioni previste dalla </text:span><text:span text:style-name="T1">normativa nel rispetto delle </text:span><text:span text:style-name="T1">disposizioni in materia di </text:span><text:span text:style-name="T1">privacy.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4-</text:span><text:span text:style-name="T2">Rotazione</text:span><text:span text:style-name="T1">: adottare ove </text:span><text:span text:style-name="T1">possibile la rotazione del </text:span><text:span text:style-name="T1">personale che effettua i </text:span><text:span text:style-name="T1">controlli o prevedere, ove </text:span><text:span text:style-name="T1">possibile, la presenza di </text:span><text:span text:style-name="T1">almeno due accertatori 1- </text:span><text:span text:style-name="T2">Misura di trasparenza </text:span><text:span text:style-name="T2">generale</text:span><text:span text:style-name="T1">: è doveroso </text:span><text:span text:style-name="T1">pubblicare tutte le </text:span><text:span text:style-name="T1">informazioni previste dalla </text:span><text:span text:style-name="T1">normativa nel rispetto delle </text:span><text:span text:style-name="T1">disposizioni in materia di </text:span><text:span text:style-name="T1">privacy.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4-</text:span><text:span text:style-name="T2">Rotazione</text:span><text:span text:style-name="T1">: adottare ove </text:span><text:span text:style-name="T1">possibile la rotazione del </text:span><text:span text:style-name="T1">personale che effettua i </text:span><text:span text:style-name="T1">controlli o prevedere, ove </text:span><text:span text:style-name="T1">possibile, la presenza di </text:span><text:span text:style-name="T1">almeno due accertatori </text:span></text:p>
          </table:table-cell>
          <table:table-cell table:style-name="ce24" office:value-type="string">
            <text:p>La trasparenza deve essere attuata immediatamente. I controlli debbono essere effettuati dalla prima sessione utile successiva all'approvazione del PTPCT. La formazione deve essere somministrata nel corso di ciascun anno in misura adeguata. <text:s/>La rotazione o l'effettuazione dei controlli con la presenza di due accertatori deve essere attuata nel piano delle verifiche e controlli in loco</text:p>
          </table:table-cell>
          <table:table-cell table:style-name="ce3" office:value-type="string">
            <text:p>Area 4 Tutela e valorizzazione dell'ambiente </text:p>
          </table:table-cell>
          <table:table-cell table:style-name="ce3" office:value-type="string">
            <text:p>misure permanenti soggette ad aggiornamento</text:p>
          </table:table-cell>
          <table:table-cell table:style-name="ce2"/>
          <table:table-cell table:style-name="ce17"/>
          <table:table-cell table:number-columns-repeated="1013"/>
        </table:table-row>
        <table:table-row table:style-name="ro12">
          <table:table-cell table:style-name="ce3" table:formula="of:=+[.A43]+1" office:value-type="float" office:value="40">
            <text:p>40</text:p>
          </table:table-cell>
          <table:table-cell table:style-name="ce7" office:value-type="string">
            <text:p>Funzioni Regionali delegate: vigilanza e controllo in materia di Agricoltura, Foreste, Caccia e Pesca (Controlli sull'attività eseguiti dagli Agenti ittico-venatori)</text:p>
          </table:table-cell>
          <table:table-cell table:style-name="ce3" office:value-type="string">
            <text:p>omessa verifica per interesse di parte (controlli lacunosi, superficiali o finalizzati ad abusare delle proprie funzioni. Violazione del segreto d'ufficio comunicazione preventiva del programma dei controlli. Atti di corruzione in loco)</text:p>
          </table:table-cell>
          <table:table-cell table:style-name="ce13" office:value-type="string">
            <text:p>M</text:p>
          </table:table-cell>
          <table:table-cell table:style-name="ce17" office:value-type="string">
            <text:p>Gli uffici potrebbero utilizzare impropriamente poteri e <text:s/>competenze per ottenere vantaggi e utilità personali. Ma dati i valori economici, in genere modesti, che il processo attiva, il rischio è stato ritenuto medio (M). <text:s/></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previste dalla </text:span><text:span text:style-name="T1">normativa nel rispetto delle </text:span><text:span text:style-name="T1">disposizioni in materia di </text:span><text:span text:style-name="T1">privacy. </text:span><text:span text:style-name="T2">2- Formazione</text:span><text:span text:style-name="T1">: al </text:span><text:span text:style-name="T1">personale deve essere </text:span><text:span text:style-name="T1">somministrata adeguata </text:span><text:span text:style-name="T1">formazione tecnico/giuridica. </text:span><text:span text:style-name="T1">3- </text:span><text:span text:style-name="T2">Rotazione</text:span><text:span text:style-name="T1">: adottare ove </text:span><text:span text:style-name="T1">possibile la rotazione del </text:span><text:span text:style-name="T1">personale che effettua i </text:span><text:span text:style-name="T1">controlli o prevedere, ove </text:span><text:span text:style-name="T1">possibile, la presenza di </text:span><text:span text:style-name="T1">almeno due accertatori 1- </text:span><text:span text:style-name="T2">Misura di trasparenza </text:span><text:span text:style-name="T2">generale</text:span><text:span text:style-name="T1">: è doveroso </text:span><text:span text:style-name="T1">pubblicare tutte le </text:span><text:span text:style-name="T1">informazioni previste dalla </text:span><text:span text:style-name="T1">normativa nel rispetto delle </text:span><text:span text:style-name="T1">disposizioni in materia di </text:span><text:span text:style-name="T1">privacy. </text:span><text:span text:style-name="T2">2- Formazione</text:span><text:span text:style-name="T1">: al </text:span><text:span text:style-name="T1">personale deve essere </text:span><text:span text:style-name="T1">somministrata adeguata </text:span><text:span text:style-name="T1">formazione tecnico/giuridica. </text:span><text:span text:style-name="T1">3- </text:span><text:span text:style-name="T2">Rotazione</text:span><text:span text:style-name="T1">: adottare ove </text:span><text:span text:style-name="T1">possibile la rotazione del </text:span><text:span text:style-name="T1">personale che effettua i </text:span><text:span text:style-name="T1">controlli o prevedere, ove </text:span><text:span text:style-name="T1">possibile, la presenza di </text:span><text:span text:style-name="T1">almeno due accertatori 1- </text:span><text:span text:style-name="T2">Misura di trasparenza </text:span><text:span text:style-name="T2">generale</text:span><text:span text:style-name="T1">: è doveroso </text:span><text:span text:style-name="T1">pubblicare tutte le </text:span><text:span text:style-name="T1">informazioni previste dalla </text:span><text:span text:style-name="T1">normativa nel rispetto delle </text:span><text:span text:style-name="T1">disposizioni in materia di </text:span><text:span text:style-name="T1">privacy. </text:span><text:span text:style-name="T2">2- Formazione</text:span><text:span text:style-name="T1">: al </text:span><text:span text:style-name="T1">personale deve essere </text:span><text:span text:style-name="T1">somministrata adeguata </text:span><text:span text:style-name="T1">formazione tecnico/giuridica. </text:span><text:span text:style-name="T1">3- </text:span><text:span text:style-name="T2">Rotazione</text:span><text:span text:style-name="T1">: adottare ove </text:span><text:span text:style-name="T1">possibile la rotazione del </text:span><text:span text:style-name="T1">personale che effettua i </text:span><text:span text:style-name="T1">controlli o prevedere, ove </text:span><text:span text:style-name="T1">possibile, la presenza di </text:span><text:span text:style-name="T1">almeno due accertatori 1- </text:span><text:span text:style-name="T2">Misura di trasparenza </text:span><text:span text:style-name="T2">generale</text:span><text:span text:style-name="T1">: è doveroso </text:span><text:span text:style-name="T1">pubblicare tutte le </text:span><text:span text:style-name="T1">informazioni previste dalla </text:span><text:span text:style-name="T1">normativa nel rispetto delle </text:span><text:span text:style-name="T1">disposizioni in materia di </text:span><text:span text:style-name="T1">privacy. </text:span><text:span text:style-name="T2">2- Formazione</text:span><text:span text:style-name="T1">: al </text:span><text:span text:style-name="T1">personale deve essere </text:span><text:span text:style-name="T1">somministrata adeguata </text:span><text:span text:style-name="T1">formazione tecnico/giuridica. </text:span><text:span text:style-name="T1">3- </text:span><text:span text:style-name="T2">Rotazione</text:span><text:span text:style-name="T1">: adottare ove </text:span><text:span text:style-name="T1">possibile la rotazione del </text:span><text:span text:style-name="T1">personale che effettua i </text:span><text:span text:style-name="T1">controlli o prevedere, ove </text:span><text:span text:style-name="T1">possibile, la presenza di </text:span><text:span text:style-name="T1">almeno due accertatori </text:span></text:p>
          </table:table-cell>
          <table:table-cell table:style-name="ce24" office:value-type="string">
            <text:p>La trasparenza deve essere attuata immediatamente.La formazione deve essere somministrata nel corso di ciascun anno in misura adeguata. <text:s/>La rotazione o l'effettuazione dei controlli con la presenza di due accertatori, ove possibile, deve essere attuata nel piano delle verifiche e controlli </text:p>
          </table:table-cell>
          <table:table-cell table:style-name="ce3" office:value-type="string">
            <text:p><text:s text:c="2"/>Area 3 Territorio Appalti e Patrimonio <text:s/></text:p>
          </table:table-cell>
          <table:table-cell table:style-name="ce3" office:value-type="string">
            <text:p>misure permanenti soggette ad aggiornamento</text:p>
          </table:table-cell>
          <table:table-cell table:number-columns-repeated="1015"/>
        </table:table-row>
        <table:table-row table:style-name="ro18">
          <table:table-cell table:style-name="ce3" table:formula="of:=+[.A44]+1" office:value-type="float" office:value="41">
            <text:p>41</text:p>
          </table:table-cell>
          <table:table-cell table:style-name="ce7" office:value-type="string">
            <text:p>Gestione delle sanzioni comminate in seguito ad attività di accertamento</text:p>
          </table:table-cell>
          <table:table-cell table:style-name="ce3" office:value-type="string">
            <text:p>violazione delle norme per interesse di parte: dilatazione dei tempi</text:p>
          </table:table-cell>
          <table:table-cell table:style-name="ce13" office:value-type="string">
            <text:p>A</text:p>
          </table:table-cell>
          <table:table-cell table:style-name="ce17" office:value-type="string">
            <text:p>Gli uffici potrebbero utilizzare poteri e <text:s/>competenze, delle quali dispongono, in favore di taluni soggetti a scapito di altri, svolgendo o meno le verifiche, levando o meno le sanzioni. </text:p>
          </table:table-cell>
          <table:table-cell table:style-name="ce23" office:value-type="string">
            <text:p><text:span text:style-name="T4">1- </text:span><text:span text:style-name="T3">Misura di trasparenza </text:span><text:span text:style-name="T3">generale</text:span><text:span text:style-name="T4">: è doveroso pubblicare </text:span><text:span text:style-name="T4">tutte le informazioni previste dalla </text:span><text:span text:style-name="T4">normativa nel rispetto delle </text:span><text:span text:style-name="T4">disposizioni in materia di privacy. </text:span><text:span text:style-name="T3">2- Misura di controllo</text:span><text:span text:style-name="T4">: l'organo </text:span><text:span text:style-name="T4">preposto ai controlli interni </text:span><text:span text:style-name="T4">effettua controlli periodici, anche </text:span><text:span text:style-name="T4">a campione. </text:span><text:span text:style-name="T3">3-Formazione</text:span><text:span text:style-name="T4">: al </text:span><text:span text:style-name="T4">personale deve essere </text:span><text:span text:style-name="T4">somministrata adeguata </text:span><text:span text:style-name="T4">formazione tecnico/giuridica. 4-</text:span><text:span text:style-name="T3">Rotazione</text:span><text:span text:style-name="T4">: adottare ove possibile </text:span><text:span text:style-name="T4">la rotazione del personale che </text:span><text:span text:style-name="T4">effettua i controlli o prevedere, </text:span><text:span text:style-name="T4">ove possibile, la presenza di </text:span><text:span text:style-name="T4">almeno due accertatori 1- </text:span><text:span text:style-name="T3">Misura </text:span><text:span text:style-name="T3">di trasparenza generale</text:span><text:span text:style-name="T4">: è </text:span><text:span text:style-name="T4">doveroso pubblicare tutte le </text:span><text:span text:style-name="T4">informazioni previste dalla </text:span><text:span text:style-name="T4">normativa nel rispetto delle </text:span><text:span text:style-name="T4">disposizioni in materia di privacy. </text:span><text:span text:style-name="T3">2- Misura di controllo</text:span><text:span text:style-name="T4">: l'organo </text:span><text:span text:style-name="T4">preposto ai controlli interni </text:span><text:span text:style-name="T4">effettua controlli periodici, anche </text:span><text:span text:style-name="T4">a campione. </text:span><text:span text:style-name="T3">3-Formazione</text:span><text:span text:style-name="T4">: al </text:span><text:span text:style-name="T4">personale deve essere </text:span><text:span text:style-name="T4">somministrata adeguata </text:span><text:span text:style-name="T4">formazione tecnico/giuridica. 4-</text:span><text:span text:style-name="T3">Rotazione</text:span><text:span text:style-name="T4">: adottare ove possibile </text:span><text:span text:style-name="T4">la rotazione del personale che </text:span><text:span text:style-name="T4">effettua i controlli o prevedere, </text:span><text:span text:style-name="T4">ove possibile, la presenza di </text:span><text:span text:style-name="T4">almeno due accertatori 1- </text:span><text:span text:style-name="T3">Misura </text:span><text:span text:style-name="T3">di trasparenza generale</text:span><text:span text:style-name="T4">: è </text:span><text:span text:style-name="T4">doveroso pubblicare tutte le </text:span><text:span text:style-name="T4">informazioni previste dalla </text:span><text:span text:style-name="T4">normativa nel rispetto delle </text:span><text:span text:style-name="T4">disposizioni in materia di privacy. </text:span><text:span text:style-name="T3">2- Misura di controllo</text:span><text:span text:style-name="T4">: l'organo </text:span><text:span text:style-name="T4">preposto ai controlli interni </text:span><text:span text:style-name="T4">effettua controlli periodici, anche </text:span><text:span text:style-name="T4">a campione. </text:span><text:span text:style-name="T3">3-Formazione</text:span><text:span text:style-name="T4">: al </text:span><text:span text:style-name="T4">personale deve essere </text:span><text:span text:style-name="T4">somministrata adeguata </text:span><text:span text:style-name="T4">formazione tecnico/giuridica. 4-</text:span><text:span text:style-name="T3">Rotazione</text:span><text:span text:style-name="T4">: adottare ove possibile </text:span><text:span text:style-name="T4">la rotazione del personale che </text:span><text:span text:style-name="T4">effettua i controlli o prevedere, </text:span><text:span text:style-name="T4">ove possibile, la presenza di </text:span><text:span text:style-name="T4">almeno due accertatori 1- </text:span><text:span text:style-name="T3">Misura </text:span><text:span text:style-name="T3">di trasparenza generale</text:span><text:span text:style-name="T4">: è </text:span><text:span text:style-name="T4">doveroso pubblicare tutte le </text:span><text:span text:style-name="T4">informazioni previste dalla </text:span><text:span text:style-name="T4">normativa nel rispetto delle </text:span><text:span text:style-name="T4">disposizioni in materia di privacy. </text:span><text:span text:style-name="T3">2- Misura di controllo</text:span><text:span text:style-name="T4">: l'organo </text:span><text:span text:style-name="T4">preposto ai controlli interni </text:span><text:span text:style-name="T4">effettua controlli periodici, anche </text:span><text:span text:style-name="T4">a campione. </text:span><text:span text:style-name="T3">3-Formazione</text:span><text:span text:style-name="T4">: al </text:span><text:span text:style-name="T4">personale deve essere </text:span><text:span text:style-name="T4">somministrata adeguata </text:span><text:span text:style-name="T4">formazione tecnico/giuridica. 4-</text:span><text:span text:style-name="T3">Rotazione</text:span><text:span text:style-name="T4">: adottare ove possibile </text:span><text:span text:style-name="T4">la rotazione del personale che </text:span><text:span text:style-name="T4">effettua i controlli o prevedere, </text:span><text:span text:style-name="T4">ove possibile, la presenza di </text:span><text:span text:style-name="T4">almeno due accertatori </text:span></text:p>
          </table:table-cell>
          <table:table-cell table:style-name="ce26" office:value-type="string">
            <text:p>La trasparenza deve essere attuata immediatamente. I controlli debbono essere effettuati dalla prima sessione utile successiva all'approvazione del PTPCT. La formazione deve essere somministrata nel corso di ciascun anno in misura adeguata. <text:s/>La rotazione o l'effettuazione dei controlli con la presenza di due accertatori, ove possibile, deve essere attuata nel piano delle verifiche e controlli in loco</text:p>
          </table:table-cell>
          <table:table-cell table:style-name="ce3" office:value-type="string">
            <text:p>Tutte le Aree </text:p>
          </table:table-cell>
          <table:table-cell table:style-name="ce3" office:value-type="string">
            <text:p>misure permanenti soggette ad aggiornamento</text:p>
          </table:table-cell>
          <table:table-cell table:number-columns-repeated="1015"/>
        </table:table-row>
        <table:table-row table:style-name="ro18">
          <table:table-cell table:style-name="ce3" table:formula="of:=+[.A45]+1" office:value-type="float" office:value="42">
            <text:p>42</text:p>
          </table:table-cell>
          <table:table-cell table:style-name="ce7" office:value-type="string">
            <text:p>Annullamenti/discarichi/rimborsi somme non dovute per tributi provinciali</text:p>
          </table:table-cell>
          <table:table-cell table:style-name="ce3" office:value-type="string">
            <text:p>omessione atti dovuti o violazione di norme per interesse di parte</text:p>
          </table:table-cell>
          <table:table-cell table:style-name="ce13" office:value-type="string">
            <text:p>A</text:p>
          </table:table-cell>
          <table:table-cell table:style-name="ce17" office:value-type="string">
            <text:p>Gli uffici potrebbero utilizzare poteri e <text:s/>competenze, delle quali dispongono, in favore di taluni soggetti a scapito di altri, svolgendo o meno le verifiche, levando o meno le sanzioni. </text:p>
          </table:table-cell>
          <table:table-cell table:style-name="ce23" office:value-type="string">
            <text:p><text:span text:style-name="T4">1- </text:span><text:span text:style-name="T3">Misura di trasparenza </text:span><text:span text:style-name="T3">generale</text:span><text:span text:style-name="T4">: è doveroso pubblicare </text:span><text:span text:style-name="T4">tutte le informazioni previste dalla </text:span><text:span text:style-name="T4">normativa nel rispetto delle </text:span><text:span text:style-name="T4">disposizioni in materia di privacy. </text:span><text:span text:style-name="T3">2- Misura di controllo</text:span><text:span text:style-name="T4">: l'organo </text:span><text:span text:style-name="T4">preposto ai controlli interni </text:span><text:span text:style-name="T4">effettua controlli periodici, anche </text:span><text:span text:style-name="T4">a campione. </text:span><text:span text:style-name="T3">3-Formazione</text:span><text:span text:style-name="T4">: al </text:span><text:span text:style-name="T4">personale deve essere </text:span><text:span text:style-name="T4">somministrata adeguata </text:span><text:span text:style-name="T4">formazione tecnico/giuridica. <text:s/>1- </text:span><text:span text:style-name="T3">Misura di trasparenza generale</text:span><text:span text:style-name="T4">: è </text:span><text:span text:style-name="T4">doveroso pubblicare tutte le </text:span><text:span text:style-name="T4">informazioni previste dalla </text:span><text:span text:style-name="T4">normativa nel rispetto delle </text:span><text:span text:style-name="T4">disposizioni in materia di privacy. </text:span><text:span text:style-name="T3">2- Misura di controllo</text:span><text:span text:style-name="T4">: l'organo </text:span><text:span text:style-name="T4">preposto ai controlli interni </text:span><text:span text:style-name="T4">effettua controlli periodici, anche </text:span><text:span text:style-name="T4">a campione. </text:span><text:span text:style-name="T3">3-Formazione</text:span><text:span text:style-name="T4">: al </text:span><text:span text:style-name="T4">personale deve essere </text:span><text:span text:style-name="T4">somministrata adeguata </text:span><text:span text:style-name="T4">formazione tecnico/giuridica. <text:s/>1- </text:span><text:span text:style-name="T3">Misura di trasparenza generale</text:span><text:span text:style-name="T4">: è </text:span><text:span text:style-name="T4">doveroso pubblicare tutte le </text:span><text:span text:style-name="T4">informazioni previste dalla </text:span><text:span text:style-name="T4">normativa nel rispetto delle </text:span><text:span text:style-name="T4">disposizioni in materia di privacy. </text:span><text:span text:style-name="T3">2- Misura di controllo</text:span><text:span text:style-name="T4">: l'organo </text:span><text:span text:style-name="T4">preposto ai controlli interni </text:span><text:span text:style-name="T4">effettua controlli periodici, anche </text:span><text:span text:style-name="T4">a campione. </text:span><text:span text:style-name="T3">3-Formazione</text:span><text:span text:style-name="T4">: al </text:span><text:span text:style-name="T4">personale deve essere </text:span><text:span text:style-name="T4">somministrata adeguata </text:span><text:span text:style-name="T4">formazione tecnico/giuridica. <text:s/>1- </text:span><text:span text:style-name="T3">Misura di trasparenza generale</text:span><text:span text:style-name="T4">: è </text:span><text:span text:style-name="T4">doveroso pubblicare tutte le </text:span><text:span text:style-name="T4">informazioni previste dalla </text:span><text:span text:style-name="T4">normativa nel rispetto delle </text:span><text:span text:style-name="T4">disposizioni in materia di privacy. </text:span><text:span text:style-name="T3">2- Misura di controllo</text:span><text:span text:style-name="T4">: l'organo </text:span><text:span text:style-name="T4">preposto ai controlli interni </text:span><text:span text:style-name="T4">effettua controlli periodici, anche </text:span><text:span text:style-name="T4">a campione. </text:span><text:span text:style-name="T3">3-Formazione</text:span><text:span text:style-name="T4">: al </text:span><text:span text:style-name="T4">personale deve essere </text:span><text:span text:style-name="T4">somministrata adeguata </text:span><text:span text:style-name="T4">formazione tecnico/giuridica. <text:s/></text:span></text:p>
          </table:table-cell>
          <table:table-cell table:style-name="ce24" office:value-type="string">
            <text:p>La trasparenza deve essere attuata immediatamente.La formazione deve essere somministrata nel corso di ciascun anno in misura adeguata. <text:s/></text:p>
          </table:table-cell>
          <table:table-cell table:style-name="ce3" office:value-type="string">
            <text:p>Area 2 Economico-Finanziaria </text:p>
          </table:table-cell>
          <table:table-cell table:style-name="ce3" office:value-type="string">
            <text:p>misure permanenti soggette ad aggiornamento</text:p>
          </table:table-cell>
          <table:table-cell table:number-columns-repeated="1015"/>
        </table:table-row>
        <table:table-row table:style-name="ro19">
          <table:table-cell table:style-name="ce3" table:formula="of:=+[.A46]+1" office:value-type="float" office:value="43">
            <text:p>43</text:p>
          </table:table-cell>
          <table:table-cell table:style-name="ce7" office:value-type="string">
            <text:p>Gestione ordinaria delle entrate </text:p>
          </table:table-cell>
          <table:table-cell table:style-name="ce3" office:value-type="string">
            <text:p>violazione delle norme per interesse di parte: dilatazione dei tempi</text:p>
          </table:table-cell>
          <table:table-cell table:style-name="ce13" office:value-type="string">
            <text:p>M</text:p>
          </table:table-cell>
          <table:table-cell table:style-name="ce17" office:value-type="string">
            <text:p>Il processo non consente margini di discrezionalità significativi. Pertanto, il rischio è stato ritenuto basso (M) </text:p>
          </table:table-cell>
          <table:table-cell table:style-name="ce21" office:value-type="string">
            <text:p><text:span text:style-name="T1">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ed assicurare il </text:span><text:span text:style-name="T1">correlato "accesso civico". <text:s/>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ed assicurare il </text:span><text:span text:style-name="T1">correlato "accesso civico". <text:s/>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ed assicurare il </text:span><text:span text:style-name="T1">correlato "accesso civico". <text:s/>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ed assicurare il </text:span><text:span text:style-name="T1">correlato "accesso civico". <text:s/></text:span></text:p>
          </table:table-cell>
          <table:table-cell table:style-name="ce24" office:value-type="string">
            <text:p>La trasparenza deve essere attuata immediatamente. </text:p>
          </table:table-cell>
          <table:table-cell table:style-name="ce3" office:value-type="string">
            <text:p>Area 2 Economico-Finanziaria </text:p>
          </table:table-cell>
          <table:table-cell table:style-name="ce3" office:value-type="string">
            <text:p>misure permanenti soggette ad aggiornamento</text:p>
          </table:table-cell>
          <table:table-cell table:number-columns-repeated="1015"/>
        </table:table-row>
        <table:table-row table:style-name="ro20">
          <table:table-cell table:style-name="ce3" table:formula="of:=+[.A47]+1" office:value-type="float" office:value="44">
            <text:p>44</text:p>
          </table:table-cell>
          <table:table-cell table:style-name="ce7" office:value-type="string">
            <text:p>Gestione ordinaria delle spese di bilancio </text:p>
          </table:table-cell>
          <table:table-cell table:style-name="ce3" office:value-type="string">
            <text:p>ingiustificata dilatazione dei tempi per costringere il destinatario del provvedimento tardivo a concedere "utilità" al funzionario</text:p>
          </table:table-cell>
          <table:table-cell table:style-name="ce13" office:value-type="string">
            <text:p>A</text:p>
          </table:table-cell>
          <table:table-cell table:style-name="ce17" office:value-type="string">
            <text:p>Gli uffici potrebbero utilizzare poteri e <text:s/>competenze, delle quali dispongono, in favore di taluni soggetti a scapito di altri, accelerando o dilatando i tempi dei procedimenti </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p>
          </table:table-cell>
          <table:table-cell table:style-name="ce24"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3" office:value-type="string">
            <text:p>Area 2 Economico-Finanziaria </text:p>
          </table:table-cell>
          <table:table-cell table:style-name="ce3" office:value-type="string">
            <text:p>misure permanenti soggette ad aggiornamento</text:p>
          </table:table-cell>
          <table:table-cell table:number-columns-repeated="1015"/>
        </table:table-row>
        <table:table-row table:style-name="ro7">
          <table:table-cell table:style-name="ce3" table:formula="of:=+[.A48]+1" office:value-type="float" office:value="45">
            <text:p>45</text:p>
          </table:table-cell>
          <table:table-cell table:style-name="ce7" office:value-type="string">
            <text:p>Adempimenti fiscali</text:p>
          </table:table-cell>
          <table:table-cell table:style-name="ce3" office:value-type="string">
            <text:p>violazione di norme <text:s/></text:p>
          </table:table-cell>
          <table:table-cell table:style-name="ce13" office:value-type="string">
            <text:p>B</text:p>
          </table:table-cell>
          <table:table-cell table:style-name="ce17" office:value-type="string">
            <text:p>Il processo non consente margini di discrezionalità significativi. Inoltre, i vantaggi che produce in favore dei terzi sono di valore, in genere, assai contenuto. Pertanto, il rischio è stato ritenuto basso (B) </text:p>
          </table:table-cell>
          <table:table-cell table:style-name="ce21" office:value-type="string">
            <text:p><text:span text:style-name="T1">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ed assicurare il </text:span><text:span text:style-name="T1">correlato "accesso civico". <text:s/>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ed assicurare il </text:span><text:span text:style-name="T1">correlato "accesso civico". <text:s/>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ed assicurare il </text:span><text:span text:style-name="T1">correlato "accesso civico". <text:s/></text:span></text:p>
          </table:table-cell>
          <table:table-cell table:style-name="ce24" office:value-type="string">
            <text:p>La trasparenza deve essere attuata immediatamente. </text:p>
          </table:table-cell>
          <table:table-cell table:style-name="ce3" office:value-type="string">
            <text:p>Area 2 Economico-Finanziaria </text:p>
          </table:table-cell>
          <table:table-cell table:style-name="ce3" office:value-type="string">
            <text:p>misure permanenti soggette ad aggiornamento</text:p>
          </table:table-cell>
          <table:table-cell table:number-columns-repeated="1015"/>
        </table:table-row>
        <table:table-row table:style-name="ro7">
          <table:table-cell table:style-name="ce3" table:formula="of:=+[.A49]+1" office:value-type="float" office:value="46">
            <text:p>46</text:p>
          </table:table-cell>
          <table:table-cell table:style-name="ce7" office:value-type="string">
            <text:p>Stipendi del personale </text:p>
          </table:table-cell>
          <table:table-cell table:style-name="ce3" office:value-type="string">
            <text:p>violazione di norme</text:p>
          </table:table-cell>
          <table:table-cell table:style-name="ce13" office:value-type="string">
            <text:p>B</text:p>
          </table:table-cell>
          <table:table-cell table:style-name="ce17" office:value-type="string">
            <text:p>Il processo non consente margini di discrezionalità significativi. Inoltre, i vantaggi che produce in favore dei terzi sono di valore, in genere, assai contenuto. Pertanto, il rischio è stato ritenuto basso (B) </text:p>
          </table:table-cell>
          <table:table-cell table:style-name="ce21" office:value-type="string">
            <text:p><text:span text:style-name="T1">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ed assicurare il </text:span><text:span text:style-name="T1">correlato "accesso civico". <text:s/>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ed assicurare il </text:span><text:span text:style-name="T1">correlato "accesso civico". <text:s/>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ed assicurare il </text:span><text:span text:style-name="T1">correlato "accesso civico". <text:s/></text:span></text:p>
          </table:table-cell>
          <table:table-cell table:style-name="ce24" office:value-type="string">
            <text:p>La trasparenza deve essere attuata immediatamente. </text:p>
          </table:table-cell>
          <table:table-cell table:style-name="ce3" office:value-type="string">
            <text:p>Area 2 Economico-Finanziaria </text:p>
          </table:table-cell>
          <table:table-cell table:style-name="ce3" office:value-type="string">
            <text:p>misure permanenti soggette ad aggiornamento</text:p>
          </table:table-cell>
          <table:table-cell table:number-columns-repeated="1015"/>
        </table:table-row>
        <table:table-row table:style-name="ro7">
          <table:table-cell table:style-name="ce3" table:formula="of:=+[.A50]+1" office:value-type="float" office:value="47">
            <text:p>47</text:p>
          </table:table-cell>
          <table:table-cell table:style-name="ce7" office:value-type="string">
            <text:p>manutenzione delle aree verdi banchine stradali</text:p>
          </table:table-cell>
          <table:table-cell table:style-name="ce3" office:value-type="string">
            <text:p>Selezione "pilotata". Omesso controllo dell'esecuzione del servizio </text:p>
          </table:table-cell>
          <table:table-cell table:style-name="ce13" office:value-type="string">
            <text:p>M</text:p>
          </table:table-cell>
          <table:table-cell table:style-name="ce17" office:value-type="string">
            <text:p>Gli uffici potrebbero utilizzare impropriamente poteri e <text:s/>competenze per ottenere utilità personali. Dati gli interessi economici, in genere modesti, che il processo genera in favore di terzi, il rischio è stato ritenuto Medio. <text:s/></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p>
          </table:table-cell>
          <table:table-cell table:style-name="ce27" office:value-type="string">
            <text:p>La trasparenza deve essere attuata immediatamente. I controlli debbono essere effettuati dalla prima sessione utile successiva all'approvazione del PTPCT. La formazione deve essere somministrata nel corso di ciascun anno in misura adeguata. </text:p>
          </table:table-cell>
          <table:table-cell table:style-name="ce3" office:value-type="string">
            <text:p>Area 5 Lavori Pubblici</text:p>
          </table:table-cell>
          <table:table-cell table:style-name="ce3" office:value-type="string">
            <text:p>misure permanenti soggette ad aggiornamento</text:p>
          </table:table-cell>
          <table:table-cell table:number-columns-repeated="1015"/>
        </table:table-row>
        <table:table-row table:style-name="ro7">
          <table:table-cell table:style-name="ce3" table:formula="of:=+[.A51]+1" office:value-type="float" office:value="48">
            <text:p>48</text:p>
          </table:table-cell>
          <table:table-cell table:style-name="ce7" office:value-type="string">
            <text:p>manutenzione delle strade e delle aree pubbliche</text:p>
          </table:table-cell>
          <table:table-cell table:style-name="ce3" office:value-type="string">
            <text:p>Selezione "pilotata". Omesso controllo dell'esecuzione del servizio </text:p>
          </table:table-cell>
          <table:table-cell table:style-name="ce13" office:value-type="string">
            <text:p>A</text:p>
          </table:table-cell>
          <table:table-cell table:style-name="ce17" office:value-type="string">
            <text:p>I contratti d'appalto di lavori, forniture e servizi, dati gli interessi economici che attivano, possono celare comportamenti scorretti a favore di talune imprese e in danno di altre. Fatti di cronaca confermano la necessità di adeguate misure. </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4-Utilizzo di </text:span><text:span text:style-name="T2">procedure </text:span><text:span text:style-name="T2">standard</text:span><text:span text:style-name="T1"> e centrali di </text:span><text:span text:style-name="T1">committenza nazionali o </text:span><text:span text:style-name="T1">regionali1- </text:span><text:span text:style-name="T2">Misura di </text:span><text:span text:style-name="T2">trasparenza generale</text:span><text:span text:style-name="T1">: è </text:span><text:span text:style-name="T1">doveroso 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4-Utilizzo di </text:span><text:span text:style-name="T2">procedure </text:span><text:span text:style-name="T2">standard</text:span><text:span text:style-name="T1"> e centrali di </text:span><text:span text:style-name="T1">committenza nazionali o </text:span><text:span text:style-name="T1">regionali1- </text:span><text:span text:style-name="T2">Misura di </text:span><text:span text:style-name="T2">trasparenza generale</text:span><text:span text:style-name="T1">: è </text:span><text:span text:style-name="T1">doveroso 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4-Utilizzo di </text:span><text:span text:style-name="T2">procedure </text:span><text:span text:style-name="T2">standard</text:span><text:span text:style-name="T1"> e centrali di </text:span><text:span text:style-name="T1">committenza nazionali o </text:span><text:span text:style-name="T1">regionali</text:span></text:p>
          </table:table-cell>
          <table:table-cell table:style-name="ce26" office:value-type="string">
            <text:p>La trasparenza deve essere attuata immediatamente. I controlli debbono essere effettuati dalla prima sessione utile successiva all'approvazione del PTPCT. La formazione deve essere somministrata nel corso di ciascun anno in misura adeguata. E' previsto il supporto del servizio appalti per la redazione degli atti della procedura <text:s/></text:p>
          </table:table-cell>
          <table:table-cell table:style-name="ce3" office:value-type="string">
            <text:p>Area 5 Lavori Pubblici</text:p>
          </table:table-cell>
          <table:table-cell table:style-name="ce3" office:value-type="string">
            <text:p>misure permanenti soggette ad aggiornamento</text:p>
          </table:table-cell>
          <table:table-cell table:number-columns-repeated="1015"/>
        </table:table-row>
        <table:table-row table:style-name="ro21">
          <table:table-cell table:style-name="ce3" table:formula="of:=+[.A52]+1" office:value-type="float" office:value="49">
            <text:p>49</text:p>
          </table:table-cell>
          <table:table-cell table:style-name="ce7" office:value-type="string">
            <text:p>installazione e manutenzione segnaletica, orizzontale e verticale, su strade e aree pubbliche</text:p>
          </table:table-cell>
          <table:table-cell table:style-name="ce3" office:value-type="string">
            <text:p>Selezione "pilotata". Omesso controllo dell'esecuzione del servizio </text:p>
          </table:table-cell>
          <table:table-cell table:style-name="ce13" office:value-type="string">
            <text:p>A</text:p>
          </table:table-cell>
          <table:table-cell table:style-name="ce17" office:value-type="string">
            <text:p>I contratti d'appalto di lavori, forniture e servizi, dati gli interessi economici che attivano, possono celare comportamenti scorretti a favore di talune imprese e in danno di altre. Fatti di cronaca confermano la necessità di adeguate misure. </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4-Utilizzo di </text:span><text:span text:style-name="T2">procedure </text:span><text:span text:style-name="T2">standard</text:span><text:span text:style-name="T1"> e centrali di </text:span><text:span text:style-name="T1">committenza nazionali o </text:span><text:span text:style-name="T1">regionali1- </text:span><text:span text:style-name="T2">Misura di </text:span><text:span text:style-name="T2">trasparenza generale</text:span><text:span text:style-name="T1">: è </text:span><text:span text:style-name="T1">doveroso 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4-Utilizzo di </text:span><text:span text:style-name="T2">procedure </text:span><text:span text:style-name="T2">standard</text:span><text:span text:style-name="T1"> e centrali di </text:span><text:span text:style-name="T1">committenza nazionali o </text:span><text:span text:style-name="T1">regionali1- </text:span><text:span text:style-name="T2">Misura di </text:span><text:span text:style-name="T2">trasparenza generale</text:span><text:span text:style-name="T1">: è </text:span><text:span text:style-name="T1">doveroso 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4-Utilizzo di </text:span><text:span text:style-name="T2">procedure </text:span><text:span text:style-name="T2">standard</text:span><text:span text:style-name="T1"> e centrali di </text:span><text:span text:style-name="T1">committenza nazionali o </text:span><text:span text:style-name="T1">regionali</text:span></text:p>
          </table:table-cell>
          <table:table-cell table:style-name="ce24" office:value-type="string">
            <text:p>La trasparenza deve essere attuata immediatamente. I controlli debbono essere effettuati dalla prima sessione utile successiva all'approvazione del PTPCT. La formazione deve essere somministrata nel corso di ciascun anno in misura adeguata. E' previsto il supporto del servizio appalti per la redazione degli atti della procedura <text:s/></text:p>
          </table:table-cell>
          <table:table-cell table:style-name="ce3" office:value-type="string">
            <text:p>Area 5 Lavori Pubblici</text:p>
          </table:table-cell>
          <table:table-cell table:style-name="ce3" office:value-type="string">
            <text:p>misure permanenti soggette ad aggiornamento</text:p>
          </table:table-cell>
          <table:table-cell table:number-columns-repeated="1015"/>
        </table:table-row>
        <table:table-row table:style-name="ro22">
          <table:table-cell table:style-name="ce3" table:formula="of:=+[.A53]+1" office:value-type="float" office:value="50">
            <text:p>50</text:p>
          </table:table-cell>
          <table:table-cell table:style-name="ce7" office:value-type="string">
            <text:p>servizio di rimozione della neve e del ghiaccio su strade e aree pubbliche</text:p>
          </table:table-cell>
          <table:table-cell table:style-name="ce3" office:value-type="string">
            <text:p>Selezione "pilotata". Omesso controllo dell'esecuzione del servizio </text:p>
          </table:table-cell>
          <table:table-cell table:style-name="ce13" office:value-type="string">
            <text:p>M</text:p>
          </table:table-cell>
          <table:table-cell table:style-name="ce17" office:value-type="string">
            <text:p>Gli uffici potrebbero utilizzare impropriamente poteri e <text:s/>competenze per ottenere utilità personali. Dati gli interessi economici, non elevati, che il processo genera in favore di terzi, il rischio è stato ritenuto Medio. <text:s/></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p>
          </table:table-cell>
          <table:table-cell table:style-name="ce24" office:value-type="string">
            <text:p>La trasparenza deve essere attuata immediatamente. I controlli debbono essere effettuati dalla prima sessione utile successiva all'approvazione del PTPCT. La formazione deve essere somministrata nel corso di ciascun anno in misura adeguata. E' previsto il supporto del servizio appalti per la redazione degli atti della procedura <text:s/></text:p>
          </table:table-cell>
          <table:table-cell table:style-name="ce3" office:value-type="string">
            <text:p>Area 5 Lavori Pubblici</text:p>
          </table:table-cell>
          <table:table-cell table:style-name="ce3" office:value-type="string">
            <text:p>misure permanenti soggette ad aggiornamento</text:p>
          </table:table-cell>
          <table:table-cell table:number-columns-repeated="1015"/>
        </table:table-row>
        <table:table-row table:style-name="ro22">
          <table:table-cell table:style-name="ce3" table:formula="of:=+[.A54]+1" office:value-type="float" office:value="51">
            <text:p>51</text:p>
          </table:table-cell>
          <table:table-cell table:style-name="ce7" office:value-type="string">
            <text:p>manutenzione degli immobili e degli impianti di proprietà dell'ente</text:p>
          </table:table-cell>
          <table:table-cell table:style-name="ce3" office:value-type="string">
            <text:p>Selezione "pilotata". Omesso controllo dell'esecuzione del servizio </text:p>
          </table:table-cell>
          <table:table-cell table:style-name="ce13" office:value-type="string">
            <text:p>M</text:p>
          </table:table-cell>
          <table:table-cell table:style-name="ce17" office:value-type="string">
            <text:p>Gli uffici potrebbero utilizzare impropriamente poteri e <text:s/>competenze per ottenere utilità personali. Dati gli interessi economici, in genere modesti, che il processo genera in favore di terzi, il rischio è stato ritenuto Medio. <text:s/></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p>
          </table:table-cell>
          <table:table-cell table:style-name="ce24" office:value-type="string">
            <text:p>La trasparenza deve essere attuata immediatamente. I controlli debbono essere effettuati dalla prima sessione utile successiva all'approvazione del PTPCT. La formazione deve essere somministrata nel corso di ciascun anno in misura adeguata. E' previsto il supporto del servizio appalti per la redazione degli atti della procedura <text:s/></text:p>
          </table:table-cell>
          <table:table-cell table:style-name="ce3" office:value-type="string">
            <text:p>Area 1 Funzioni Regionali Delegate -Istruzione -Edilizia Scolastica e Pari Opportunità</text:p>
          </table:table-cell>
          <table:table-cell table:style-name="ce3" office:value-type="string">
            <text:p>misure permanenti soggette ad aggiornamento</text:p>
          </table:table-cell>
          <table:table-cell table:number-columns-repeated="1015"/>
        </table:table-row>
        <table:table-row table:style-name="ro23">
          <table:table-cell table:style-name="ce3" table:formula="of:=+[.A55]+1" office:value-type="float" office:value="52">
            <text:p>52</text:p>
          </table:table-cell>
          <table:table-cell table:style-name="ce7" office:value-type="string">
            <text:p>manutenzione degli edifici scolastici</text:p>
          </table:table-cell>
          <table:table-cell table:style-name="ce3" office:value-type="string">
            <text:p>Selezione "pilotata". Omesso controllo dell'esecuzione del servizio </text:p>
          </table:table-cell>
          <table:table-cell table:style-name="ce13" office:value-type="string">
            <text:p>A</text:p>
          </table:table-cell>
          <table:table-cell table:style-name="ce17" office:value-type="string">
            <text:p>I contratti d'appalto di lavori, forniture e servizi, dati gli interessi economici che attivano, possono celare comportamenti scorretti a favore di talune imprese e in danno di altre. Fatti di cronaca confermano la necessità di adeguate misure. </text:p>
          </table:table-cell>
          <table:table-cell table:style-name="ce21" office:value-type="string">
            <text:p><text:span text:style-name="T1">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ed assicurare il </text:span><text:span text:style-name="T1">correlato "accesso civico". <text:s/></text:span><text:span text:style-name="T1">Formazione Partecipazione </text:span><text:span text:style-name="T1">più soggetti1- </text:span><text:span text:style-name="T2">Misura di </text:span><text:span text:style-name="T2">trasparenza generale</text:span><text:span text:style-name="T1">: si </text:span><text:span text:style-name="T1">ritiene sufficiente la </text:span><text:span text:style-name="T1">pubblicazione di tutte le </text:span><text:span text:style-name="T1">informazioni richieste dal </text:span><text:span text:style-name="T1">d.lgs.33/2013 ed assicurare il </text:span><text:span text:style-name="T1">correlato "accesso civico". <text:s/></text:span><text:span text:style-name="T1">Formazione Partecipazione </text:span><text:span text:style-name="T1">più soggetti1- </text:span><text:span text:style-name="T2">Misura di </text:span><text:span text:style-name="T2">trasparenza generale</text:span><text:span text:style-name="T1">: si </text:span><text:span text:style-name="T1">ritiene sufficiente la </text:span><text:span text:style-name="T1">pubblicazione di tutte le </text:span><text:span text:style-name="T1">informazioni richieste dal </text:span><text:span text:style-name="T1">d.lgs.33/2013 ed assicurare il </text:span><text:span text:style-name="T1">correlato "accesso civico". <text:s/></text:span><text:span text:style-name="T1">Formazione Partecipazione </text:span><text:span text:style-name="T1">più soggetti</text:span></text:p>
          </table:table-cell>
          <table:table-cell table:style-name="ce24" office:value-type="string">
            <text:p>La trasparenza deve essere attuata immediatamente. </text:p>
          </table:table-cell>
          <table:table-cell table:style-name="ce3" office:value-type="string">
            <text:p>Area 1 Funzioni Regionali Delegate -Istruzione -Edilizia Scolastica e Pari Opportunità</text:p>
          </table:table-cell>
          <table:table-cell table:style-name="ce3" office:value-type="string">
            <text:p>misure permanenti soggette ad aggiornamento</text:p>
          </table:table-cell>
          <table:table-cell table:number-columns-repeated="1015"/>
        </table:table-row>
        <table:table-row table:style-name="ro21">
          <table:table-cell table:style-name="ce3" table:formula="of:=+[.A56]+1" office:value-type="float" office:value="53">
            <text:p>53</text:p>
          </table:table-cell>
          <table:table-cell table:style-name="ce7" office:value-type="string">
            <text:p>servizi di gestione hardware e software</text:p>
          </table:table-cell>
          <table:table-cell table:style-name="ce3" office:value-type="string">
            <text:p>Selezione "pilotata". Omesso controllo dell'esecuzione del servizio </text:p>
          </table:table-cell>
          <table:table-cell table:style-name="ce13" office:value-type="string">
            <text:p>M</text:p>
          </table:table-cell>
          <table:table-cell table:style-name="ce17" office:value-type="string">
            <text:p>Gli uffici potrebbero utilizzare impropriamente poteri e <text:s/>competenze per ottenere utilità personali. Dati gli interessi economici, in genere non elevati, che il processo genera in favore di terzi, il rischio è stato ritenuto Medio. <text:s/></text:p>
          </table:table-cell>
          <table:table-cell table:style-name="ce21" office:value-type="string">
            <text:p><text:span text:style-name="T1">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ed assicurare il </text:span><text:span text:style-name="T1">correlato "accesso civico". <text:s/></text:span><text:span text:style-name="T2">2- </text:span><text:span text:style-name="T2">Formazione</text:span><text:span text:style-name="T1">: al personale </text:span><text:span text:style-name="T1">deve essere somministrata </text:span><text:span text:style-name="T1">adeguata formazione tecnico-</text:span><text:span text:style-name="T1">giuridica 3-</text:span><text:span text:style-name="T2">Segregazione delle </text:span><text:span text:style-name="T2">funzioni</text:span><text:span text:style-name="T1">: alcune fasi </text:span><text:span text:style-name="T1">procedurali sono svolte con la </text:span><text:span text:style-name="T1">collaborazione, consulenza </text:span><text:span text:style-name="T1">del servizio appalti 1- </text:span><text:span text:style-name="T2">Misura </text:span><text:span text:style-name="T2">di trasparenza generale</text:span><text:span text:style-name="T1">: si </text:span><text:span text:style-name="T1">ritiene sufficiente la </text:span><text:span text:style-name="T1">pubblicazione di tutte le </text:span><text:span text:style-name="T1">informazioni richieste dal </text:span><text:span text:style-name="T1">d.lgs.33/2013 ed assicurare il </text:span><text:span text:style-name="T1">correlato "accesso civico". <text:s/></text:span><text:span text:style-name="T2">2- </text:span><text:span text:style-name="T2">Formazione</text:span><text:span text:style-name="T1">: al personale </text:span><text:span text:style-name="T1">deve essere somministrata </text:span><text:span text:style-name="T1">adeguata formazione tecnico-</text:span><text:span text:style-name="T1">giuridica 3-</text:span><text:span text:style-name="T2">Segregazione delle </text:span><text:span text:style-name="T2">funzioni</text:span><text:span text:style-name="T1">: alcune fasi </text:span><text:span text:style-name="T1">procedurali sono svolte con la </text:span><text:span text:style-name="T1">collaborazione, consulenza </text:span><text:span text:style-name="T1">del servizio appalti 1- </text:span><text:span text:style-name="T2">Misura </text:span><text:span text:style-name="T2">di trasparenza generale</text:span><text:span text:style-name="T1">: si </text:span><text:span text:style-name="T1">ritiene sufficiente la </text:span><text:span text:style-name="T1">pubblicazione di tutte le </text:span><text:span text:style-name="T1">informazioni richieste dal </text:span><text:span text:style-name="T1">d.lgs.33/2013 ed assicurare il </text:span><text:span text:style-name="T1">correlato "accesso civico". <text:s/></text:span><text:span text:style-name="T2">2- </text:span><text:span text:style-name="T2">Formazione</text:span><text:span text:style-name="T1">: al personale </text:span><text:span text:style-name="T1">deve essere somministrata </text:span><text:span text:style-name="T1">adeguata formazione tecnico-</text:span><text:span text:style-name="T1">giuridica 3-</text:span><text:span text:style-name="T2">Segregazione delle </text:span><text:span text:style-name="T2">funzioni</text:span><text:span text:style-name="T1">: alcune fasi </text:span><text:span text:style-name="T1">procedurali sono svolte con la </text:span><text:span text:style-name="T1">collaborazione, consulenza </text:span><text:span text:style-name="T1">del servizio appalti </text:span></text:p>
          </table:table-cell>
          <table:table-cell table:style-name="ce24" office:value-type="string">
            <text:p>La trasparenza deve essere attuata immediatamente. I controlli debbono essere effettuati dalla prima sessione utile successiva all'approvazione del PTPCT. La formazione deve essere somministrata nel corso di ciascun anno in misura adeguata. E' previsto il supporto del servizio appalti per la redazione degli atti della procedura <text:s/></text:p>
          </table:table-cell>
          <table:table-cell table:style-name="ce3" office:value-type="string">
            <text:p>Dirigente servizi di Staff alla segreteria generale </text:p>
          </table:table-cell>
          <table:table-cell table:style-name="ce3" office:value-type="string">
            <text:p>misure permanenti soggette ad aggiornamento</text:p>
          </table:table-cell>
          <table:table-cell table:number-columns-repeated="1015"/>
        </table:table-row>
        <table:table-row table:style-name="ro21">
          <table:table-cell table:style-name="ce3" table:formula="of:=+[.A57]+1" office:value-type="float" office:value="54">
            <text:p>54</text:p>
          </table:table-cell>
          <table:table-cell table:style-name="ce7" office:value-type="string">
            <text:p>servizi di disaster recovery e backup</text:p>
          </table:table-cell>
          <table:table-cell table:style-name="ce3" office:value-type="string">
            <text:p>Selezione "pilotata". Omesso controllo dell'esecuzione del servizio </text:p>
          </table:table-cell>
          <table:table-cell table:style-name="ce13" office:value-type="string">
            <text:p>M</text:p>
          </table:table-cell>
          <table:table-cell table:style-name="ce17" office:value-type="string">
            <text:p>Gli uffici potrebbero utilizzare impropriamente poteri e <text:s/>competenze per ottenere utilità personali. Dati gli interessi economici, in genere modesti, che il processo genera in favore di terzi, il rischio è stato ritenuto Medio. <text:s/></text:p>
          </table:table-cell>
          <table:table-cell table:style-name="ce21" office:value-type="string">
            <text:p><text:span text:style-name="T1">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ed assicurare il </text:span><text:span text:style-name="T1">correlato "accesso civico". <text:s/></text:span><text:span text:style-name="T2">2- </text:span><text:span text:style-name="T2">Formazione</text:span><text:span text:style-name="T1">: al personale </text:span><text:span text:style-name="T1">deve essere somministrata </text:span><text:span text:style-name="T1">adeguata formazione tecnico-</text:span><text:span text:style-name="T1">giuridica 3-</text:span><text:span text:style-name="T2">Segregazione delle </text:span><text:span text:style-name="T2">funzioni</text:span><text:span text:style-name="T1">: alcune fasi </text:span><text:span text:style-name="T1">procedurali sono svolte con la </text:span><text:span text:style-name="T1">collaborazione, consulenza </text:span><text:span text:style-name="T1">del servizio appalti 1- </text:span><text:span text:style-name="T2">Misura </text:span><text:span text:style-name="T2">di trasparenza generale</text:span><text:span text:style-name="T1">: si </text:span><text:span text:style-name="T1">ritiene sufficiente la </text:span><text:span text:style-name="T1">pubblicazione di tutte le </text:span><text:span text:style-name="T1">informazioni richieste dal </text:span><text:span text:style-name="T1">d.lgs.33/2013 ed assicurare il </text:span><text:span text:style-name="T1">correlato "accesso civico". <text:s/></text:span><text:span text:style-name="T2">2- </text:span><text:span text:style-name="T2">Formazione</text:span><text:span text:style-name="T1">: al personale </text:span><text:span text:style-name="T1">deve essere somministrata </text:span><text:span text:style-name="T1">adeguata formazione tecnico-</text:span><text:span text:style-name="T1">giuridica 3-</text:span><text:span text:style-name="T2">Segregazione delle </text:span><text:span text:style-name="T2">funzioni</text:span><text:span text:style-name="T1">: alcune fasi </text:span><text:span text:style-name="T1">procedurali sono svolte con la </text:span><text:span text:style-name="T1">collaborazione, consulenza </text:span><text:span text:style-name="T1">del servizio appalti 1- </text:span><text:span text:style-name="T2">Misura </text:span><text:span text:style-name="T2">di trasparenza generale</text:span><text:span text:style-name="T1">: si </text:span><text:span text:style-name="T1">ritiene sufficiente la </text:span><text:span text:style-name="T1">pubblicazione di tutte le </text:span><text:span text:style-name="T1">informazioni richieste dal </text:span><text:span text:style-name="T1">d.lgs.33/2013 ed assicurare il </text:span><text:span text:style-name="T1">correlato "accesso civico". <text:s/></text:span><text:span text:style-name="T2">2- </text:span><text:span text:style-name="T2">Formazione</text:span><text:span text:style-name="T1">: al personale </text:span><text:span text:style-name="T1">deve essere somministrata </text:span><text:span text:style-name="T1">adeguata formazione tecnico-</text:span><text:span text:style-name="T1">giuridica 3-</text:span><text:span text:style-name="T2">Segregazione delle </text:span><text:span text:style-name="T2">funzioni</text:span><text:span text:style-name="T1">: alcune fasi </text:span><text:span text:style-name="T1">procedurali sono svolte con la </text:span><text:span text:style-name="T1">collaborazione, consulenza </text:span><text:span text:style-name="T1">del servizio appalti </text:span></text:p>
          </table:table-cell>
          <table:table-cell table:style-name="ce24" office:value-type="string">
            <text:p>La trasparenza deve essere attuata immediatamente. I controlli debbono essere effettuati dalla prima sessione utile successiva all'approvazione del PTPCT. La formazione deve essere somministrata nel corso di ciascun anno in misura adeguata. E' previsto il supporto del servizio appalti per la redazione degli atti della procedura <text:s/></text:p>
          </table:table-cell>
          <table:table-cell table:style-name="ce3" office:value-type="string">
            <text:p>Dirigente servizi di Staff alla segreteria generale </text:p>
          </table:table-cell>
          <table:table-cell table:style-name="ce3" office:value-type="string">
            <text:p>misure permanenti soggette ad aggiornamento</text:p>
          </table:table-cell>
          <table:table-cell table:number-columns-repeated="1015"/>
        </table:table-row>
        <table:table-row table:style-name="ro21">
          <table:table-cell table:style-name="ce3" table:formula="of:=+[.A58]+1" office:value-type="float" office:value="55">
            <text:p>55</text:p>
          </table:table-cell>
          <table:table-cell table:style-name="ce7" office:value-type="string">
            <text:p>gestione del sito web</text:p>
          </table:table-cell>
          <table:table-cell table:style-name="ce3" office:value-type="string">
            <text:p>violazione di norme, anche interne, per interesse/utilità </text:p>
          </table:table-cell>
          <table:table-cell table:style-name="ce13" office:value-type="string">
            <text:p>M</text:p>
          </table:table-cell>
          <table:table-cell table:style-name="ce17" office:value-type="string">
            <text:p>Gli uffici potrebbero utilizzare impropriamente poteri e <text:s/>competenze per ottenere utilità personali. Dati gli interessi economici, in genere non elevati, che il processo genera in favore di terzi, il rischio è stato ritenuto Medio. <text:s/></text:p>
          </table:table-cell>
          <table:table-cell table:style-name="ce21" office:value-type="string">
            <text:p><text:span text:style-name="T1">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ed assicurare il </text:span><text:span text:style-name="T1">correlato "accesso civico".</text:span><text:span text:style-name="T2">2- </text:span><text:span text:style-name="T2">Formazione</text:span><text:span text:style-name="T1">: al personale </text:span><text:span text:style-name="T1">deve essere somministrata </text:span><text:span text:style-name="T1">adeguata formazione tecnico-</text:span><text:span text:style-name="T1">giuridica </text:span><text:span text:style-name="T2">3-Segregazione delle </text:span><text:span text:style-name="T2">funzioni</text:span><text:span text:style-name="T1">: alcune fasi </text:span><text:span text:style-name="T1">procedurali sono svolte con la </text:span><text:span text:style-name="T1">collaborazione, consulenza </text:span><text:span text:style-name="T1">del servizio appalti <text:s text:c="2"/>1- </text:span><text:span text:style-name="T2">Misura </text:span><text:span text:style-name="T2">di trasparenza generale</text:span><text:span text:style-name="T1">: si </text:span><text:span text:style-name="T1">ritiene sufficiente la </text:span><text:span text:style-name="T1">pubblicazione di tutte le </text:span><text:span text:style-name="T1">informazioni richieste dal </text:span><text:span text:style-name="T1">d.lgs.33/2013 ed assicurare il </text:span><text:span text:style-name="T1">correlato "accesso civico".</text:span><text:span text:style-name="T2">2- </text:span><text:span text:style-name="T2">Formazione</text:span><text:span text:style-name="T1">: al personale </text:span><text:span text:style-name="T1">deve essere somministrata </text:span><text:span text:style-name="T1">adeguata formazione tecnico-</text:span><text:span text:style-name="T1">giuridica </text:span><text:span text:style-name="T2">3-Segregazione delle </text:span><text:span text:style-name="T2">funzioni</text:span><text:span text:style-name="T1">: alcune fasi </text:span><text:span text:style-name="T1">procedurali sono svolte con la </text:span><text:span text:style-name="T1">collaborazione, consulenza </text:span><text:span text:style-name="T1">del servizio appalti <text:s text:c="2"/>1- </text:span><text:span text:style-name="T2">Misura </text:span><text:span text:style-name="T2">di trasparenza generale</text:span><text:span text:style-name="T1">: si </text:span><text:span text:style-name="T1">ritiene sufficiente la </text:span><text:span text:style-name="T1">pubblicazione di tutte le </text:span><text:span text:style-name="T1">informazioni richieste dal </text:span><text:span text:style-name="T1">d.lgs.33/2013 ed assicurare il </text:span><text:span text:style-name="T1">correlato "accesso civico".</text:span><text:span text:style-name="T2">2- </text:span><text:span text:style-name="T2">Formazione</text:span><text:span text:style-name="T1">: al personale </text:span><text:span text:style-name="T1">deve essere somministrata </text:span><text:span text:style-name="T1">adeguata formazione tecnico-</text:span><text:span text:style-name="T1">giuridica </text:span><text:span text:style-name="T2">3-Segregazione delle </text:span><text:span text:style-name="T2">funzioni</text:span><text:span text:style-name="T1">: alcune fasi </text:span><text:span text:style-name="T1">procedurali sono svolte con la </text:span><text:span text:style-name="T1">collaborazione, consulenza </text:span><text:span text:style-name="T1">del servizio appalti <text:s text:c="2"/></text:span></text:p>
          </table:table-cell>
          <table:table-cell table:style-name="ce24" office:value-type="string">
            <text:p>La trasparenza deve essere attuata immediatamente. I controlli debbono essere effettuati dalla prima sessione utile successiva all'approvazione del PTPCT. La formazione deve essere somministrata nel corso di ciascun anno in misura adeguata. E' previsto il supporto del servizio appalti per la redazione degli atti della procedura <text:s/></text:p>
          </table:table-cell>
          <table:table-cell table:style-name="ce3" office:value-type="string">
            <text:p>Dirigente servizi di Staff alla segreteria generale </text:p>
          </table:table-cell>
          <table:table-cell table:style-name="ce3" office:value-type="string">
            <text:p>misure permanenti soggette ad aggiornamento</text:p>
          </table:table-cell>
          <table:table-cell table:number-columns-repeated="1015"/>
        </table:table-row>
        <table:table-row table:style-name="ro24">
          <table:table-cell table:style-name="ce3" table:formula="of:=+[.A59]+1" office:value-type="float" office:value="56">
            <text:p>56</text:p>
          </table:table-cell>
          <table:table-cell table:style-name="ce7" office:value-type="string">
            <text:p>Autorizzazioni paesaggistiche</text:p>
          </table:table-cell>
          <table:table-cell table:style-name="ce3" office:value-type="string">
            <text:p>violazione delle norme, dei limiti e degli indici urbanistici per interesse di parte</text:p>
          </table:table-cell>
          <table:table-cell table:style-name="ce13" office:value-type="string">
            <text:p>M</text:p>
          </table:table-cell>
          <table:table-cell table:style-name="ce17" office:value-type="string">
            <text:p>Gli uffici potrebbero utilizzare impropriamente poteri e <text:s/>competenze per ottenere utilità personali. Tuttavia la partecipazione di più soggetti (sovrintendenza, commissione paesaggio) alla definizione del provvedimento finale, comporta un adeguato contenimento del rischio che per questo è stato ritenuto <text:s/>Medio. <text:s/></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4. </text:span><text:span text:style-name="T2">Verifica </text:span><text:span text:style-name="T1">conflitto di </text:span><text:span text:style-name="T1">interessi1- </text:span><text:span text:style-name="T2">Misura di </text:span><text:span text:style-name="T2">trasparenza generale</text:span><text:span text:style-name="T1">: è </text:span><text:span text:style-name="T1">doveroso 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4. </text:span><text:span text:style-name="T2">Verifica </text:span><text:span text:style-name="T1">conflitto di </text:span><text:span text:style-name="T1">interessi1- </text:span><text:span text:style-name="T2">Misura di </text:span><text:span text:style-name="T2">trasparenza generale</text:span><text:span text:style-name="T1">: è </text:span><text:span text:style-name="T1">doveroso 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4. </text:span><text:span text:style-name="T2">Verifica </text:span><text:span text:style-name="T1">conflitto di </text:span><text:span text:style-name="T1">interessi</text:span></text:p>
          </table:table-cell>
          <table:table-cell table:style-name="ce24" office:value-type="string">
            <text:p>La trasparenza deve essere attuata immediatamente. I controlli debbono essere effettuati dalla prima sessione utile successiva all'approvazione del PTPCT. La formazione deve essere somministrata nel corso di ciascun anno in misura adeguata. La verifica del conflitto di interessi deve essere effettuata per ogni istruttoria </text:p>
          </table:table-cell>
          <table:table-cell table:style-name="ce3" office:value-type="string">
            <text:p><text:s text:c="2"/>Area 3 Territorio Appalti e Patrimonio <text:s/></text:p>
          </table:table-cell>
          <table:table-cell table:style-name="ce3" office:value-type="string">
            <text:p>misure permanenti soggette ad aggiornamento</text:p>
          </table:table-cell>
          <table:table-cell table:style-name="ce2"/>
          <table:table-cell table:style-name="ce17"/>
          <table:table-cell table:number-columns-repeated="1013"/>
        </table:table-row>
        <table:table-row table:style-name="ro24">
          <table:table-cell table:style-name="ce3" table:formula="of:=+[.A60]+1" office:value-type="float" office:value="57">
            <text:p>57</text:p>
          </table:table-cell>
          <table:table-cell table:style-name="ce7" office:value-type="string">
            <text:p>Adozione Piani Urbanistici PTCP Elaborazione, adozione ed approvazione degli atti di pianificazione in materia di Governo del Territorio</text:p>
          </table:table-cell>
          <table:table-cell table:style-name="ce3" office:value-type="string">
            <text:p>violazione del conflitto di interessi, delle norme, dei limiti e degli indici urbanistici per interesse di parte</text:p>
          </table:table-cell>
          <table:table-cell table:style-name="ce13" office:value-type="string">
            <text:p>M</text:p>
          </table:table-cell>
          <table:table-cell table:style-name="ce17" office:value-type="string">
            <text:p>Gli uffici potrebbero utilizzare impropriamente poteri e <text:s/>competenze per ottenere utilità personali. Tuttavia la partecipazione di più soggetti (comuni, enti pubblici competenti, funzionari di altre Aree ) alla definizione del provvedimento finale, comporta un adeguato contenimento del rischio che per questo è stato ritenuto <text:s/>Medio. <text:s/></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4. </text:span><text:span text:style-name="T2">Verifica </text:span><text:span text:style-name="T1">conflitto di </text:span><text:span text:style-name="T1">interessi1- </text:span><text:span text:style-name="T2">Misura di </text:span><text:span text:style-name="T2">trasparenza generale</text:span><text:span text:style-name="T1">: è </text:span><text:span text:style-name="T1">doveroso 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4. </text:span><text:span text:style-name="T2">Verifica </text:span><text:span text:style-name="T1">conflitto di </text:span><text:span text:style-name="T1">interessi1- </text:span><text:span text:style-name="T2">Misura di </text:span><text:span text:style-name="T2">trasparenza generale</text:span><text:span text:style-name="T1">: è </text:span><text:span text:style-name="T1">doveroso 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4. </text:span><text:span text:style-name="T2">Verifica </text:span><text:span text:style-name="T1">conflitto di </text:span><text:span text:style-name="T1">interessi</text:span></text:p>
          </table:table-cell>
          <table:table-cell table:style-name="ce24" office:value-type="string">
            <text:p>La trasparenza deve essere attuata immediatamente. I controlli debbono essere effettuati dalla prima sessione utile successiva all'approvazione del PTPCT. La formazione deve essere somministrata nel corso di ciascun anno in misura adeguata. La verifica del conflitto di interessi deve essere effettuata per ogni istruttoria </text:p>
          </table:table-cell>
          <table:table-cell table:style-name="ce3" office:value-type="string">
            <text:p><text:s text:c="2"/>Area 3 Territorio Appalti e Patrimonio <text:s/></text:p>
          </table:table-cell>
          <table:table-cell table:style-name="ce3" office:value-type="string">
            <text:p>misure permanenti soggette ad aggiornamento</text:p>
          </table:table-cell>
          <table:table-cell table:style-name="ce2"/>
          <table:table-cell table:style-name="ce17"/>
          <table:table-cell table:number-columns-repeated="1013"/>
        </table:table-row>
        <table:table-row table:style-name="ro25">
          <table:table-cell table:style-name="ce3" table:formula="of:=+[.A61]+1" office:value-type="float" office:value="58">
            <text:p>58</text:p>
          </table:table-cell>
          <table:table-cell table:style-name="ce7" office:value-type="string">
            <text:p>Autorizzazione/diniergo/revoca di insediamento di una cava estrattiva di ghiaia</text:p>
          </table:table-cell>
          <table:table-cell table:style-name="ce3" office:value-type="string">
            <text:p>violazione dei divieti su conflitto di interessi, violazione di norme, limiti e indici urbanistici per interesse/utilità di parte</text:p>
          </table:table-cell>
          <table:table-cell table:style-name="ce13" office:value-type="string">
            <text:p>A</text:p>
          </table:table-cell>
          <table:table-cell table:style-name="ce17" office:value-type="string">
            <text:p>Gli uffici potrebbero utilizzare impropriamente poteri e <text:s/>competenze per ottenere vantaggi e utilità personali. </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4. </text:span><text:span text:style-name="T2">Verifica </text:span><text:span text:style-name="T1">conflitto di </text:span><text:span text:style-name="T1">interessi- 5-Utilizzo moduli </text:span><text:span text:style-name="T1">standard -6 Ove possibile </text:span><text:span text:style-name="T2">rotazione del personale o </text:span><text:span text:style-name="T2">segregazione delle funzioni</text:span><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4. </text:span><text:span text:style-name="T2">Verifica </text:span><text:span text:style-name="T1">conflitto di </text:span><text:span text:style-name="T1">interessi- 5-Utilizzo moduli </text:span><text:span text:style-name="T1">standard -6 Ove possibile </text:span><text:span text:style-name="T2">rotazione del personale o </text:span><text:span text:style-name="T2">segregazione delle funzioni</text:span><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4. </text:span><text:span text:style-name="T2">Verifica </text:span><text:span text:style-name="T1">conflitto di </text:span><text:span text:style-name="T1">interessi- 5-Utilizzo moduli </text:span><text:span text:style-name="T1">standard -6 Ove possibile </text:span><text:span text:style-name="T2">rotazione del personale o </text:span><text:span text:style-name="T2">segregazione delle funzioni</text:span></text:p>
          </table:table-cell>
          <table:table-cell table:style-name="ce24" office:value-type="string">
            <text:p>La trasparenza deve essere attuata immediatamente. I controlli debbono essere effettuati dalla prima sessione utile successiva all'approvazione del PTPCT. La formazione deve essere somministrata nel corso di ciascun anno in misura adeguata. La verifica del conflitto di interessi deve essere effettuata per ogni istruttoria </text:p>
          </table:table-cell>
          <table:table-cell table:style-name="ce3" office:value-type="string">
            <text:p><text:s text:c="2"/>Area 3 Territorio Appalti e Patrimonio <text:s/></text:p>
          </table:table-cell>
          <table:table-cell table:style-name="ce3" office:value-type="string">
            <text:p>misure permanenti soggette ad aggiornamento</text:p>
          </table:table-cell>
          <table:table-cell table:style-name="ce2"/>
          <table:table-cell table:style-name="ce17"/>
          <table:table-cell table:number-columns-repeated="1013"/>
        </table:table-row>
        <table:table-row table:style-name="ro24">
          <table:table-cell table:style-name="ce3" table:formula="of:=+[.A62]+1" office:value-type="float" office:value="59">
            <text:p>59</text:p>
          </table:table-cell>
          <table:table-cell table:style-name="ce7" office:value-type="string">
            <text:p>Pareri in materia di Grandi Strutture di Vendita</text:p>
          </table:table-cell>
          <table:table-cell table:style-name="ce3" office:value-type="string">
            <text:p>violazione dei divieti su conflitto di interessi, violazione di norme, limiti e indici urbanistici per interesse/utilità di parte</text:p>
          </table:table-cell>
          <table:table-cell table:style-name="ce13" office:value-type="string">
            <text:p>M</text:p>
          </table:table-cell>
          <table:table-cell table:style-name="ce17" office:value-type="string">
            <text:p>Gli uffici potrebbero utilizzare impropriamente poteri e <text:s/>competenze per ottenere utilità personali. Tuttavia la partecipazione di più soggetti (comune, provincia, regione) alla definizione del provvedimento finale, comporta un adeguato contenimento del rischio che per questo è stato ritenuto <text:s/>Medio. <text:s/></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4. </text:span><text:span text:style-name="T2">Verifica </text:span><text:span text:style-name="T1">conflitto di </text:span><text:span text:style-name="T1">interessi1- </text:span><text:span text:style-name="T2">Misura di </text:span><text:span text:style-name="T2">trasparenza generale</text:span><text:span text:style-name="T1">: è </text:span><text:span text:style-name="T1">doveroso 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4. </text:span><text:span text:style-name="T2">Verifica </text:span><text:span text:style-name="T1">conflitto di </text:span><text:span text:style-name="T1">interessi1- </text:span><text:span text:style-name="T2">Misura di </text:span><text:span text:style-name="T2">trasparenza generale</text:span><text:span text:style-name="T1">: è </text:span><text:span text:style-name="T1">doveroso 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4. </text:span><text:span text:style-name="T2">Verifica </text:span><text:span text:style-name="T1">conflitto di </text:span><text:span text:style-name="T1">interessi</text:span></text:p>
          </table:table-cell>
          <table:table-cell table:style-name="ce24" office:value-type="string">
            <text:p>La trasparenza deve essere attuata immediatamente. I controlli debbono essere effettuati dalla prima sessione utile successiva all'approvazione del PTPCT. La formazione deve essere somministrata nel corso di ciascun anno in misura adeguata. La verifica del conflitto di interessi deve essere effettuata per ogni istruttoria </text:p>
          </table:table-cell>
          <table:table-cell table:style-name="ce3" office:value-type="string">
            <text:p><text:s text:c="2"/>Area 3 Territorio Appalti e Patrimonio <text:s/></text:p>
          </table:table-cell>
          <table:table-cell table:style-name="ce3" office:value-type="string">
            <text:p>misure permanenti soggette ad aggiornamento</text:p>
          </table:table-cell>
          <table:table-cell table:style-name="ce2"/>
          <table:table-cell table:style-name="ce17"/>
          <table:table-cell table:number-columns-repeated="1013"/>
        </table:table-row>
        <table:table-row table:style-name="ro24">
          <table:table-cell table:style-name="ce3" table:formula="of:=+[.A63]+1" office:value-type="float" office:value="60">
            <text:p>60</text:p>
          </table:table-cell>
          <table:table-cell table:style-name="ce9" office:value-type="string">
            <text:p>Sicurezza ed ordine pubblico in materia di tutela della fauna ittico-venatoria</text:p>
          </table:table-cell>
          <table:table-cell table:style-name="ce3" office:value-type="string">
            <text:p>violazione dei divieti su conflitto di interessi, violazione di norme, limiti e indici urbanistici per interesse/utilità di parte</text:p>
          </table:table-cell>
          <table:table-cell table:style-name="ce13" office:value-type="string">
            <text:p>M</text:p>
          </table:table-cell>
          <table:table-cell table:style-name="ce17" office:value-type="string">
            <text:p>Il processo pur consentendo margini di discrezionalità <text:s text:c="2"/>produce vantaggi in favore dei terzi di valore, in genere, assai contenuto. Pertanto, il rischio è stato ritenuto MEDIO (M) </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4. </text:span><text:span text:style-name="T2">Verifica </text:span><text:span text:style-name="T1">conflitto di </text:span><text:span text:style-name="T1">interessi1- </text:span><text:span text:style-name="T2">Misura di </text:span><text:span text:style-name="T2">trasparenza generale</text:span><text:span text:style-name="T1">: è </text:span><text:span text:style-name="T1">doveroso 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4. </text:span><text:span text:style-name="T2">Verifica </text:span><text:span text:style-name="T1">conflitto di </text:span><text:span text:style-name="T1">interessi1- </text:span><text:span text:style-name="T2">Misura di </text:span><text:span text:style-name="T2">trasparenza generale</text:span><text:span text:style-name="T1">: è </text:span><text:span text:style-name="T1">doveroso 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4. </text:span><text:span text:style-name="T2">Verifica </text:span><text:span text:style-name="T1">conflitto di </text:span><text:span text:style-name="T1">interessi</text:span></text:p>
          </table:table-cell>
          <table:table-cell table:style-name="ce24" office:value-type="string">
            <text:p>La trasparenza deve essere attuata immediatamente. I controlli debbono essere effettuati dalla prima sessione utile successiva all'approvazione del PTPCT. La formazione deve essere somministrata nel corso di ciascun anno in misura adeguata. La verifica del conflitto di interessi deve essere effettuata per ogni istruttoria </text:p>
          </table:table-cell>
          <table:table-cell table:style-name="ce3" office:value-type="string">
            <text:p><text:s text:c="2"/>Area 3 Territorio Appalti e Patrimonio <text:s/></text:p>
          </table:table-cell>
          <table:table-cell table:style-name="ce3" office:value-type="string">
            <text:p>misure permanenti soggette ad aggiornamento</text:p>
          </table:table-cell>
          <table:table-cell table:style-name="ce28"/>
          <table:table-cell table:style-name="ce29"/>
          <table:table-cell table:number-columns-repeated="1013"/>
        </table:table-row>
        <table:table-row table:style-name="ro7">
          <table:table-cell table:style-name="ce3" table:formula="of:=+[.A64]+1" office:value-type="float" office:value="61">
            <text:p>61</text:p>
          </table:table-cell>
          <table:table-cell table:style-name="ce7" office:value-type="string">
            <text:p>servizi di protezione civile </text:p>
          </table:table-cell>
          <table:table-cell table:style-name="ce3" office:value-type="string">
            <text:p>violazione delle norme, anche di regolamento, per interesse di parte</text:p>
          </table:table-cell>
          <table:table-cell table:style-name="ce13" office:value-type="string">
            <text:p>B</text:p>
          </table:table-cell>
          <table:table-cell table:style-name="ce17" office:value-type="string">
            <text:p>Il processo non consente margini di discrezionalità significativi. Inoltre, i vantaggi che produce in favore dei terzi sono di valore, in genere, assai contenuto. Pertanto, il rischio è stato ritenuto basso (B) </text:p>
          </table:table-cell>
          <table:table-cell table:style-name="ce21" office:value-type="string">
            <text:p><text:span text:style-name="T1">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ed assicurare il </text:span><text:span text:style-name="T1">correlato "accesso civico". <text:s/>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d.lgs.33/2013 ed assicurare il </text:span><text:span text:style-name="T1">correlato "accesso civico". <text:s/></text:span></text:p>
          </table:table-cell>
          <table:table-cell table:style-name="ce24" office:value-type="string">
            <text:p>La trasparenza deve essere attuata immediatamente. </text:p>
          </table:table-cell>
          <table:table-cell table:style-name="ce3" office:value-type="string">
            <text:p>Area 4 Tutela e valorizzazione dell'ambiente </text:p>
          </table:table-cell>
          <table:table-cell table:style-name="ce3" office:value-type="string">
            <text:p>misure permanenti soggette ad aggiornamento</text:p>
          </table:table-cell>
          <table:table-cell table:number-columns-repeated="1015"/>
        </table:table-row>
        <table:table-row table:style-name="ro23">
          <table:table-cell table:style-name="ce3" table:formula="of:=+[.A65]+1" office:value-type="float" office:value="62">
            <text:p>62</text:p>
          </table:table-cell>
          <table:table-cell table:style-name="ce7" office:value-type="string">
            <text:p>Designazione dei rappresentanti dell'ente presso enti, società, fondazioni. <text:s/></text:p>
          </table:table-cell>
          <table:table-cell table:style-name="ce3" office:value-type="string">
            <text:p>violazione dei limiti in materia di conflitto di interessi e delle norme procedurali per interesse/utilità dell'organo che nomina</text:p>
          </table:table-cell>
          <table:table-cell table:style-name="ce13" office:value-type="string">
            <text:p>A</text:p>
          </table:table-cell>
          <table:table-cell table:style-name="ce17" office:value-type="string">
            <text:p>La nomina di amministratori in società, enti, organismi collegati alla PA, talvolta di persone prive di adeguate competenza, può celare condotte scorrette e conflitti di interesse. </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p>
          </table:table-cell>
          <table:table-cell table:style-name="ce24" office:value-type="string">
            <text:p>La trasparenza deve essere attuata immediatamente. I controlli debbono essere effettuati dalla prima sessione utile successiva all'approvazione del PTPCT. La formazione deve essere somministrata nel corso di ciascun anno in misura adeguata. </text:p>
          </table:table-cell>
          <table:table-cell table:style-name="ce3" office:value-type="string">
            <text:p>Dirigente servizi di Staff alla segreteria generale </text:p>
          </table:table-cell>
          <table:table-cell table:style-name="ce3" office:value-type="string">
            <text:p>misure permanenti soggette ad aggiornamento</text:p>
          </table:table-cell>
          <table:table-cell table:number-columns-repeated="1015"/>
        </table:table-row>
        <table:table-row table:style-name="ro26">
          <table:table-cell table:style-name="ce3" table:formula="of:=+[.A66]+1" office:value-type="float" office:value="63">
            <text:p>63</text:p>
          </table:table-cell>
          <table:table-cell table:style-name="ce7" office:value-type="string">
            <text:p>Concessione di sovvenzioni, contributi, sussidi, ecc. </text:p>
          </table:table-cell>
          <table:table-cell table:style-name="ce3" office:value-type="string">
            <text:p>violazione delle norme, anche di regolamento, per interesse di parte</text:p>
          </table:table-cell>
          <table:table-cell table:style-name="ce13" office:value-type="string">
            <text:p>A</text:p>
          </table:table-cell>
          <table:table-cell table:style-name="ce17" office:value-type="string">
            <text:p>Gli uffici potrebbero utilizzare poteri e <text:s/>competenze, delle quali dispongono, per vantaggi e utilità personali, in favore di taluni soggetti a scapito di altri. </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2">4-Standardizzazione delle </text:span><text:span text:style-name="T2">procedure</text:span><text:span text:style-name="T1">1- </text:span><text:span text:style-name="T2">Misura di </text:span><text:span text:style-name="T2">trasparenza generale</text:span><text:span text:style-name="T1">: è </text:span><text:span text:style-name="T1">doveroso 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2">4-Standardizzazione delle </text:span><text:span text:style-name="T2">procedure</text:span></text:p>
          </table:table-cell>
          <table:table-cell table:style-name="ce24" office:value-type="string">
            <text:p>La trasparenza deve essere attuata immediatamente. I controlli debbono essere effettuati dalla prima sessione utile successiva all'approvazione del PTPCT. La formazione deve essere somministrata nel corso di ciascun anno in misura adeguata. Le procedure standard sono già adottate (linee guida e check-list)</text:p>
          </table:table-cell>
          <table:table-cell table:style-name="ce3" office:value-type="string">
            <text:p>Tutte le Aree</text:p>
          </table:table-cell>
          <table:table-cell table:style-name="ce3" office:value-type="string">
            <text:p>misure permanenti soggette ad aggiornamento</text:p>
          </table:table-cell>
          <table:table-cell table:number-columns-repeated="1015"/>
        </table:table-row>
        <table:table-row table:style-name="ro27">
          <table:table-cell table:style-name="ce3" table:formula="of:=+[.A67]+1" office:value-type="float" office:value="64">
            <text:p>64</text:p>
          </table:table-cell>
          <table:table-cell table:style-name="ce7" office:value-type="string">
            <text:p>Rimborso spese amministratori per missioni istituzionali</text:p>
          </table:table-cell>
          <table:table-cell table:style-name="ce3" office:value-type="string">
            <text:p>riconoscimento indebito di spese non dovute per interesse di parte</text:p>
          </table:table-cell>
          <table:table-cell table:style-name="ce13" office:value-type="string">
            <text:p>M</text:p>
          </table:table-cell>
          <table:table-cell table:style-name="ce17" office:value-type="string">
            <text:p>Gli uffici potrebbero utilizzare impropriamente poteri e <text:s/>competenze per ottenere utilità personali. Dati gli interessi economici, in genere modesti, che il processo genera e la bassa discrezionalità dell'ammontrae massimo rimborsabile , il rischio è stato ritenuto Medio. <text:s/></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2">4-Standardizzazione delle </text:span><text:span text:style-name="T2">procedure</text:span><text:span text:style-name="T1">1- </text:span><text:span text:style-name="T2">Misura di </text:span><text:span text:style-name="T2">trasparenza generale</text:span><text:span text:style-name="T1">: è </text:span><text:span text:style-name="T1">doveroso 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2">4-Standardizzazione delle </text:span><text:span text:style-name="T2">procedure</text:span></text:p>
          </table:table-cell>
          <table:table-cell table:style-name="ce24" office:value-type="string">
            <text:p>La trasparenza deve essere attuata immediatamente. I controlli debbono essere effettuati dalla prima sessione utile successiva all'approvazione del PTPCT. La formazione deve essere somministrata nel corso di ciascun anno in misura adeguata. Le procedure standard sono già adottate (linee guida e modulistica standard)</text:p>
          </table:table-cell>
          <table:table-cell table:style-name="ce3" office:value-type="string">
            <text:p>Dirigente servizi di Staff alla segreteria generale </text:p>
          </table:table-cell>
          <table:table-cell table:style-name="ce3" office:value-type="string">
            <text:p>misure permanenti soggette ad aggiornamento</text:p>
          </table:table-cell>
          <table:table-cell table:style-name="ce2"/>
          <table:table-cell table:style-name="ce17"/>
          <table:table-cell table:number-columns-repeated="1013"/>
        </table:table-row>
        <table:table-row table:style-name="ro27">
          <table:table-cell table:style-name="ce3" table:formula="of:=+[.A68]+1" office:value-type="float" office:value="65">
            <text:p>65</text:p>
          </table:table-cell>
          <table:table-cell table:style-name="ce7" office:value-type="string">
            <text:p>Rilascio concessioni e autorizzazioni occupazioni suolo pubblico, accessi carrai, mezzi pubblicitari</text:p>
          </table:table-cell>
          <table:table-cell table:style-name="ce3" office:value-type="string">
            <text:p>ingiustificata dilatazione dei tempi per costringere il destinatario del provvedimento tardivo a concedere "utilità" al funzionario</text:p>
          </table:table-cell>
          <table:table-cell table:style-name="ce13" office:value-type="string">
            <text:p>A</text:p>
          </table:table-cell>
          <table:table-cell table:style-name="ce17" office:value-type="string">
            <text:p>Gli uffici potrebbero utilizzare poteri e <text:s/>competenze, delle quali dispongono, in favore di taluni soggetti a scapito di altri, accelerando o dilatando i tempi dei procedimenti o applicando la normativa a favore di terzi</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2">4-Digitalizzazione</text:span><text:span text:style-name="T1"> del </text:span><text:span text:style-name="T1">processo1- </text:span><text:span text:style-name="T2">Misura di </text:span><text:span text:style-name="T2">trasparenza generale</text:span><text:span text:style-name="T1">: è </text:span><text:span text:style-name="T1">doveroso 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2">4-Digitalizzazione</text:span><text:span text:style-name="T1"> del </text:span><text:span text:style-name="T1">processo</text:span></text:p>
          </table:table-cell>
          <table:table-cell table:style-name="ce24" office:value-type="string">
            <text:p>La trasparenza deve essere attuata immediatamente. I controlli debbono essere effettuati dalla prima sessione utile successiva all'approvazione del PTPCT. La formazione deve essere somministrata nel corso di ciascun anno in misura adeguata. Il processo di digitalizzazione è in corso di attuazione </text:p>
          </table:table-cell>
          <table:table-cell table:style-name="ce3" office:value-type="string">
            <text:p>Area 5 Lavori Pubblici</text:p>
          </table:table-cell>
          <table:table-cell table:style-name="ce3" office:value-type="string">
            <text:p>misure permanenti soggette ad aggiornamento</text:p>
          </table:table-cell>
          <table:table-cell table:style-name="ce2"/>
          <table:table-cell table:style-name="ce17"/>
          <table:table-cell table:number-columns-repeated="1013"/>
        </table:table-row>
        <table:table-row table:style-name="ro27">
          <table:table-cell table:style-name="ce3" table:formula="of:=+[.A69]+1" office:value-type="float" office:value="66">
            <text:p>66</text:p>
          </table:table-cell>
          <table:table-cell table:style-name="ce7" office:value-type="string">
            <text:p>Procedure di VIA <text:s/>e di verifica di assoggettabilità alla VIA; Definizione dei contenuti dello studio di impatto ambientale</text:p>
          </table:table-cell>
          <table:table-cell table:style-name="ce3" office:value-type="string">
            <text:p>Abuso nel rilascio del provvedimento, per discrezionalità nella valutazione della documentazione del soggetto proponente. Fattori abilitanti: complessità delle casistiche non ancora affrontate o sufficientemente mappate e standardizzate</text:p>
          </table:table-cell>
          <table:table-cell table:style-name="ce13" office:value-type="string">
            <text:p>A</text:p>
          </table:table-cell>
          <table:table-cell table:style-name="ce17" office:value-type="string">
            <text:p>Gli uffici potrebbero utilizzare poteri e <text:s/>competenze, delle quali dispongono, in favore di taluni soggetti a scapito di altri, accelerando o dilatando i tempi dei procedimenti o applicando la normativa a favore di terzi</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2">Digitalizzazione</text:span><text:span text:style-name="T1"> del </text:span><text:span text:style-name="T1">processo1- </text:span><text:span text:style-name="T2">Misura di </text:span><text:span text:style-name="T2">trasparenza generale</text:span><text:span text:style-name="T1">: è </text:span><text:span text:style-name="T1">doveroso 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2">Digitalizzazione</text:span><text:span text:style-name="T1"> del processo</text:span></text:p>
          </table:table-cell>
          <table:table-cell table:style-name="ce24" office:value-type="string">
            <text:p>La trasparenza deve essere attuata immediatamente. I controlli debbono essere effettuati dalla prima sessione utile successiva all'approvazione del PTPCT. La formazione deve essere somministrata nel corso di ciascun anno in misura adeguata. Il processo di digitalizzazione è <text:s/>attuato attraverso piattaforme regionali</text:p>
          </table:table-cell>
          <table:table-cell table:style-name="ce3" office:value-type="string">
            <text:p>Area 4 Tutela e valorizzazione dell'ambiente </text:p>
          </table:table-cell>
          <table:table-cell table:style-name="ce3" office:value-type="string">
            <text:p>misure permanenti soggette ad aggiornamento</text:p>
          </table:table-cell>
          <table:table-cell table:style-name="ce2"/>
          <table:table-cell table:style-name="ce17"/>
          <table:table-cell table:number-columns-repeated="1013"/>
        </table:table-row>
        <table:table-row table:style-name="ro27">
          <table:table-cell table:style-name="ce3" table:formula="of:=+[.A70]+1" office:value-type="float" office:value="67">
            <text:p>67</text:p>
          </table:table-cell>
          <table:table-cell table:style-name="ce7" office:value-type="string">
            <text:p>Concessione di acque minerali termali e concessione di derivazione di acqua pubblica</text:p>
          </table:table-cell>
          <table:table-cell table:style-name="ce3" office:value-type="string">
            <text:p>violazione delle norme procedurali per interesse/utilità di parte</text:p>
          </table:table-cell>
          <table:table-cell table:style-name="ce13" office:value-type="string">
            <text:p>A</text:p>
          </table:table-cell>
          <table:table-cell table:style-name="ce17" office:value-type="string">
            <text:p>Gli uffici potrebbero utilizzare poteri e <text:s/>competenze, delle quali dispongono, in favore di taluni soggetti a scapito di altri, accelerando o dilatando i tempi dei procedimenti o applicando la normativa a favore di terzi</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2">Digitalizzazione</text:span><text:span text:style-name="T1"> del </text:span><text:span text:style-name="T1">processo1- </text:span><text:span text:style-name="T2">Misura di </text:span><text:span text:style-name="T2">trasparenza generale</text:span><text:span text:style-name="T1">: è </text:span><text:span text:style-name="T1">doveroso 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2">Digitalizzazione</text:span><text:span text:style-name="T1"> del processo</text:span></text:p>
          </table:table-cell>
          <table:table-cell table:style-name="ce24" office:value-type="string">
            <text:p>La trasparenza deve essere attuata immediatamente. I controlli debbono essere effettuati dalla prima sessione utile successiva all'approvazione del PTPCT. La formazione deve essere somministrata nel corso di ciascun anno in misura adeguata. Il processo di digitalizzazione è <text:s/>attuato attraverso piattaforme regionali</text:p>
          </table:table-cell>
          <table:table-cell table:style-name="ce3" office:value-type="string">
            <text:p>Area 4 Tutela e valorizzazione dell'ambiente </text:p>
          </table:table-cell>
          <table:table-cell table:style-name="ce3" office:value-type="string">
            <text:p>misure permanenti soggette ad aggiornamento</text:p>
          </table:table-cell>
          <table:table-cell table:style-name="ce2"/>
          <table:table-cell table:style-name="ce17"/>
          <table:table-cell table:number-columns-repeated="1013"/>
        </table:table-row>
        <table:table-row table:style-name="ro27">
          <table:table-cell table:style-name="ce3" table:formula="of:=+[.A71]+1" office:value-type="float" office:value="68">
            <text:p>68</text:p>
          </table:table-cell>
          <table:table-cell table:style-name="ce7" office:value-type="string">
            <text:p>Concessione, revoca, diniego autorizzazioni alla realizzazione di un impianto di recupero rifiuti</text:p>
          </table:table-cell>
          <table:table-cell table:style-name="ce3" office:value-type="string">
            <text:p>violazione delle norme procedurali per interesse/utilità di parte abuso delle funzioni per agevolare un determinato soggetto</text:p>
          </table:table-cell>
          <table:table-cell table:style-name="ce13" office:value-type="string">
            <text:p>A</text:p>
          </table:table-cell>
          <table:table-cell table:style-name="ce17" office:value-type="string">
            <text:p>Gli uffici potrebbero utilizzare poteri e <text:s/>competenze, delle quali dispongono, in favore di taluni soggetti a scapito di altri, accelerando o dilatando i tempi dei procedimenti o applicando la normativa a favore di terzi</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2">Digitalizzazione</text:span><text:span text:style-name="T1"> del </text:span><text:span text:style-name="T1">processo1- </text:span><text:span text:style-name="T2">Misura di </text:span><text:span text:style-name="T2">trasparenza generale</text:span><text:span text:style-name="T1">: è </text:span><text:span text:style-name="T1">doveroso 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2">Digitalizzazione</text:span><text:span text:style-name="T1"> del processo</text:span></text:p>
          </table:table-cell>
          <table:table-cell table:style-name="ce24" office:value-type="string">
            <text:p>La trasparenza deve essere attuata immediatamente. I controlli debbono essere effettuati dalla prima sessione utile successiva all'approvazione del PTPCT. La formazione deve essere somministrata nel corso di ciascun anno in misura adeguata. Il processo di digitalizzazione è <text:s/>attuato attraverso piattaforme regionali</text:p>
          </table:table-cell>
          <table:table-cell table:style-name="ce3" office:value-type="string">
            <text:p>Area 4 Tutela e valorizzazione dell'ambiente </text:p>
          </table:table-cell>
          <table:table-cell table:style-name="ce3" office:value-type="string">
            <text:p>misure permanenti soggette ad aggiornamento</text:p>
          </table:table-cell>
          <table:table-cell table:style-name="ce2"/>
          <table:table-cell table:style-name="ce17"/>
          <table:table-cell table:number-columns-repeated="1013"/>
        </table:table-row>
        <table:table-row table:style-name="ro27">
          <table:table-cell table:style-name="ce3" table:formula="of:=+[.A72]+1" office:value-type="float" office:value="69">
            <text:p>69</text:p>
          </table:table-cell>
          <table:table-cell table:style-name="ce7" office:value-type="string">
            <text:p>Autorizzazione Integrata Ambientale (AIA); </text:p>
          </table:table-cell>
          <table:table-cell table:style-name="ce3" office:value-type="string">
            <text:p>violazione delle norme procedurali per interesse/utilità di parte abuso delle funzioni per agevolare un determinato soggetto</text:p>
          </table:table-cell>
          <table:table-cell table:style-name="ce13" office:value-type="string">
            <text:p>A</text:p>
          </table:table-cell>
          <table:table-cell table:style-name="ce17" office:value-type="string">
            <text:p>Gli uffici potrebbero utilizzare poteri e <text:s/>competenze, delle quali dispongono, in favore di taluni soggetti a scapito di altri, accelerando o dilatando i tempi dei procedimenti o applicando la normativa a favore di terzi</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text:span><text:span text:style-name="T2"> </text:span><text:span text:style-name="T2">4-Digitalizzazione</text:span><text:span text:style-name="T1"> del </text:span><text:span text:style-name="T1">processo1- </text:span><text:span text:style-name="T2">Misura di </text:span><text:span text:style-name="T2">trasparenza generale</text:span><text:span text:style-name="T1">: è </text:span><text:span text:style-name="T1">doveroso 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text:span><text:span text:style-name="T2"> </text:span><text:span text:style-name="T2">4-Digitalizzazione</text:span><text:span text:style-name="T1"> del </text:span><text:span text:style-name="T1">processo</text:span></text:p>
          </table:table-cell>
          <table:table-cell table:style-name="ce24" office:value-type="string">
            <text:p>La trasparenza deve essere attuata immediatamente. I controlli debbono essere effettuati dalla prima sessione utile successiva all'approvazione del PTPCT. La formazione deve essere somministrata nel corso di ciascun anno in misura adeguata. Il processo di digitalizzazione è <text:s/>in fase di attuazione </text:p>
          </table:table-cell>
          <table:table-cell table:style-name="ce3" office:value-type="string">
            <text:p>Area 4 Tutela e valorizzazione dell'ambiente </text:p>
          </table:table-cell>
          <table:table-cell table:style-name="ce3" office:value-type="string">
            <text:p>misure permanenti soggette ad aggiornamento</text:p>
          </table:table-cell>
          <table:table-cell table:style-name="ce2"/>
          <table:table-cell table:style-name="ce17"/>
          <table:table-cell table:number-columns-repeated="1013"/>
        </table:table-row>
        <table:table-row table:style-name="ro27">
          <table:table-cell table:style-name="ce3" table:formula="of:=+[.A73]+1" office:value-type="float" office:value="70">
            <text:p>70</text:p>
          </table:table-cell>
          <table:table-cell table:style-name="ce7" office:value-type="string">
            <text:p>Autorizzazione Unica Ambientale (AUA)</text:p>
          </table:table-cell>
          <table:table-cell table:style-name="ce3" office:value-type="string">
            <text:p>violazione delle norme procedurali per interesse/utilità di parte abuso delle funzioni per agevolare un determinato soggetto</text:p>
          </table:table-cell>
          <table:table-cell table:style-name="ce13" office:value-type="string">
            <text:p>A</text:p>
          </table:table-cell>
          <table:table-cell table:style-name="ce17" office:value-type="string">
            <text:p>Gli uffici potrebbero utilizzare poteri e <text:s/>competenze, delle quali dispongono, in favore di taluni soggetti a scapito di altri, accelerando o dilatando i tempi dei procedimenti o applicando la normativa a favore di terzi</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2">4-Digitalizzazione</text:span><text:span text:style-name="T1"> del </text:span><text:span text:style-name="T1">processo1- </text:span><text:span text:style-name="T2">Misura di </text:span><text:span text:style-name="T2">trasparenza generale</text:span><text:span text:style-name="T1">: è </text:span><text:span text:style-name="T1">doveroso 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2">4-Digitalizzazione</text:span><text:span text:style-name="T1"> del </text:span><text:span text:style-name="T1">processo</text:span></text:p>
          </table:table-cell>
          <table:table-cell table:style-name="ce24" office:value-type="string">
            <text:p>La trasparenza deve essere attuata immediatamente. I controlli debbono essere effettuati dalla prima sessione utile successiva all'approvazione del PTPCT. La formazione deve essere somministrata nel corso di ciascun anno in misura adeguata. Il processo di digitalizzazione è <text:s/>attuato attraverso i SUAP telematici</text:p>
          </table:table-cell>
          <table:table-cell table:style-name="ce3" office:value-type="string">
            <text:p>Area 4 Tutela e valorizzazione dell'ambiente </text:p>
          </table:table-cell>
          <table:table-cell table:style-name="ce3" office:value-type="string">
            <text:p>misure permanenti soggette ad aggiornamento</text:p>
          </table:table-cell>
          <table:table-cell table:style-name="ce2"/>
          <table:table-cell table:style-name="ce17"/>
          <table:table-cell table:number-columns-repeated="1013"/>
        </table:table-row>
        <table:table-row table:style-name="ro23">
          <table:table-cell table:style-name="ce3" table:formula="of:=+[.A74]+1" office:value-type="float" office:value="71">
            <text:p>71</text:p>
          </table:table-cell>
          <table:table-cell table:style-name="ce7" office:value-type="string">
            <text:p>Attività di bonifica dei siti contaminati</text:p>
          </table:table-cell>
          <table:table-cell table:style-name="ce3" office:value-type="string">
            <text:p>violazione delle norme per interesse di parte</text:p>
          </table:table-cell>
          <table:table-cell table:style-name="ce13" office:value-type="string">
            <text:p>M</text:p>
          </table:table-cell>
          <table:table-cell table:style-name="ce17" office:value-type="string">
            <text:p>Gli uffici potrebbero utilizzare impropriamente poteri e <text:s/>competenze per ottenere utilità personali. Tuttavia il processo coinvolge una pluralità di soggetti pubblici e pubblici ufficiali. Si rietiene che la gestione pluralistica del processo neutralizzi i rischi. La valutazione del rischio complessiva è stata ritenuta media (M). <text:s/></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p>
          </table:table-cell>
          <table:table-cell table:style-name="ce24" office:value-type="string">
            <text:p>La trasparenza deve essere attuata immediatamente. I controlli debbono essere effettuati dalla prima sessione utile successiva all'approvazione del PTPCT. La formazione deve essere somministrata nel corso di ciascun anno in misura adeguata. </text:p>
          </table:table-cell>
          <table:table-cell table:style-name="ce3" office:value-type="string">
            <text:p>Area 4 Tutela e valorizzazione dell'ambiente </text:p>
          </table:table-cell>
          <table:table-cell table:style-name="ce3" office:value-type="string">
            <text:p>misure permanenti soggette ad aggiornamento</text:p>
          </table:table-cell>
          <table:table-cell table:style-name="ce2"/>
          <table:table-cell table:style-name="ce17"/>
          <table:table-cell table:number-columns-repeated="1013"/>
        </table:table-row>
        <table:table-row table:style-name="ro27">
          <table:table-cell table:style-name="ce3" table:formula="of:=+[.A75]+1" office:value-type="float" office:value="72">
            <text:p>72</text:p>
          </table:table-cell>
          <table:table-cell table:style-name="ce7" office:value-type="string">
            <text:p>Autorizzazione alla costruzione ed all'esercizio di un impianto di produzione di energia</text:p>
          </table:table-cell>
          <table:table-cell table:style-name="ce3" office:value-type="string">
            <text:p>violazione delle norme procedurali per interesse/utilità di parte abuso delle funzioni per agevolare un determinato soggetto</text:p>
          </table:table-cell>
          <table:table-cell table:style-name="ce13" office:value-type="string">
            <text:p>A</text:p>
          </table:table-cell>
          <table:table-cell table:style-name="ce17" office:value-type="string">
            <text:p>Gli uffici potrebbero utilizzare impropriamente poteri e <text:s/>competenze per ottenere vantaggi e utilità personali. </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2">4-</text:span><text:span text:style-name="T1"> </text:span><text:span text:style-name="T2">Digitalizzazione</text:span><text:span text:style-name="T1"> del </text:span><text:span text:style-name="T1">processo1- </text:span><text:span text:style-name="T2">Misura di </text:span><text:span text:style-name="T2">trasparenza generale</text:span><text:span text:style-name="T1">: è </text:span><text:span text:style-name="T1">doveroso 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2">4-</text:span><text:span text:style-name="T1"> </text:span><text:span text:style-name="T2">Digitalizzazione</text:span><text:span text:style-name="T1"> del </text:span><text:span text:style-name="T1">processo</text:span></text:p>
          </table:table-cell>
          <table:table-cell table:style-name="ce24" office:value-type="string">
            <text:p>La trasparenza deve essere attuata immediatamente. I controlli debbono essere effettuati dalla prima sessione utile successiva all'approvazione del PTPCT. La formazione deve essere somministrata nel corso di ciascun anno in misura adeguata. Il processo di digitalizzazione è <text:s/>in fase di attuazione </text:p>
          </table:table-cell>
          <table:table-cell table:style-name="ce3" office:value-type="string">
            <text:p>Area 4 Tutela e valorizzazione dell'ambiente </text:p>
          </table:table-cell>
          <table:table-cell table:style-name="ce3" office:value-type="string">
            <text:p>misure permanenti soggette ad aggiornamento</text:p>
          </table:table-cell>
          <table:table-cell table:style-name="ce2"/>
          <table:table-cell table:style-name="ce17"/>
          <table:table-cell table:number-columns-repeated="1013"/>
        </table:table-row>
        <table:table-row table:style-name="ro27">
          <table:table-cell table:style-name="ce3" table:formula="of:=+[.A76]+1" office:value-type="float" office:value="73">
            <text:p>73</text:p>
          </table:table-cell>
          <table:table-cell table:style-name="ce7" office:value-type="string">
            <text:p>Autorizzazione alle emissioni in atmosfera</text:p>
          </table:table-cell>
          <table:table-cell table:style-name="ce3" office:value-type="string">
            <text:p>violazione delle norme procedurali per interesse/utilità di parte abuso delle funzioni per agevolare un determinato soggetto</text:p>
          </table:table-cell>
          <table:table-cell table:style-name="ce13" office:value-type="string">
            <text:p>A</text:p>
          </table:table-cell>
          <table:table-cell table:style-name="ce17" office:value-type="string">
            <text:p>Gli uffici potrebbero utilizzare impropriamente poteri e <text:s/>competenze per ottenere vantaggi e utilità personali. </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2">4-Digitalizzazione</text:span><text:span text:style-name="T1"> del </text:span><text:span text:style-name="T1">processo1- </text:span><text:span text:style-name="T2">Misura di </text:span><text:span text:style-name="T2">trasparenza generale</text:span><text:span text:style-name="T1">: è </text:span><text:span text:style-name="T1">doveroso 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2">4-Digitalizzazione</text:span><text:span text:style-name="T1"> del </text:span><text:span text:style-name="T1">processo</text:span></text:p>
          </table:table-cell>
          <table:table-cell table:style-name="ce24" office:value-type="string">
            <text:p>La trasparenza deve essere attuata immediatamente. I controlli debbono essere effettuati dalla prima sessione utile successiva all'approvazione del PTPCT. La formazione deve essere somministrata nel corso di ciascun anno in misura adeguata. Il processo di digitalizzazione è <text:s/>in fase di realizzazione</text:p>
          </table:table-cell>
          <table:table-cell table:style-name="ce3" office:value-type="string">
            <text:p>Area 4 Tutela e valorizzazione dell'ambiente </text:p>
          </table:table-cell>
          <table:table-cell table:style-name="ce3" office:value-type="string">
            <text:p>misure permanenti soggette ad aggiornamento</text:p>
          </table:table-cell>
          <table:table-cell table:style-name="ce2"/>
          <table:table-cell table:style-name="ce17"/>
          <table:table-cell table:number-columns-repeated="1013"/>
        </table:table-row>
        <table:table-row table:style-name="ro27">
          <table:table-cell table:style-name="ce3" table:formula="of:=+[.A77]+1" office:value-type="float" office:value="74">
            <text:p>74</text:p>
          </table:table-cell>
          <table:table-cell table:style-name="ce7" office:value-type="string">
            <text:p>Autorizzazione allo scarico idrico; Volturazione allo scarico idrico</text:p>
          </table:table-cell>
          <table:table-cell table:style-name="ce3" office:value-type="string">
            <text:p>violazione delle norme procedurali per interesse/utilità di parte abuso delle funzioni per agevolare un determinato soggetto</text:p>
          </table:table-cell>
          <table:table-cell table:style-name="ce13" office:value-type="string">
            <text:p>A</text:p>
          </table:table-cell>
          <table:table-cell table:style-name="ce17" office:value-type="string">
            <text:p>Gli uffici potrebbero utilizzare impropriamente poteri e <text:s/>competenze per ottenere vantaggi e utilità personali. </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2">4-</text:span><text:span text:style-name="T1"> </text:span><text:span text:style-name="T2">Digitalizzazione</text:span><text:span text:style-name="T1"> del </text:span><text:span text:style-name="T1">processo1- </text:span><text:span text:style-name="T2">Misura di </text:span><text:span text:style-name="T2">trasparenza generale</text:span><text:span text:style-name="T1">: è </text:span><text:span text:style-name="T1">doveroso 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2">4-</text:span><text:span text:style-name="T1"> </text:span><text:span text:style-name="T2">Digitalizzazione</text:span><text:span text:style-name="T1"> del </text:span><text:span text:style-name="T1">processo</text:span></text:p>
          </table:table-cell>
          <table:table-cell table:style-name="ce24" office:value-type="string">
            <text:p>La trasparenza deve essere attuata immediatamente. I controlli debbono essere effettuati dalla prima sessione utile successiva all'approvazione del PTPCT. La formazione deve essere somministrata nel corso di ciascun anno in misura adeguata. Il processo di digitalizzazione è <text:s/>attuato attraverso piattaforme regionali</text:p>
          </table:table-cell>
          <table:table-cell table:style-name="ce3" office:value-type="string">
            <text:p>Area 4 Tutela e valorizzazione dell'ambiente </text:p>
          </table:table-cell>
          <table:table-cell table:style-name="ce3" office:value-type="string">
            <text:p>misure permanenti soggette ad aggiornamento</text:p>
          </table:table-cell>
          <table:table-cell table:style-name="ce2"/>
          <table:table-cell table:style-name="ce17"/>
          <table:table-cell table:number-columns-repeated="1013"/>
        </table:table-row>
        <table:table-row table:style-name="ro27">
          <table:table-cell table:style-name="ce3" table:formula="of:=+[.A78]+1" office:value-type="float" office:value="75">
            <text:p>75</text:p>
          </table:table-cell>
          <table:table-cell table:style-name="ce7" office:value-type="string">
            <text:p>Gestione della Sezione Provinciale dell'Albo Regionale del volontariato di Protezione Civile</text:p>
          </table:table-cell>
          <table:table-cell table:style-name="ce3" office:value-type="string">
            <text:p>violazione delle norme procedurali per interesse/utilità di parte abuso delle funzioni per agevolare un determinato soggetto</text:p>
          </table:table-cell>
          <table:table-cell table:style-name="ce13" office:value-type="string">
            <text:p>M</text:p>
          </table:table-cell>
          <table:table-cell table:style-name="ce17" office:value-type="string">
            <text:p>Gli uffici potrebbero utilizzare impropriamente poteri e <text:s/>competenze per ottenere utilità personali. Dati gli interessi economici, in genere modesti, che il processo genera in favore di terzi, il rischio è stato ritenuto Medio. <text:s/></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2">4-Digitalizzazione</text:span><text:span text:style-name="T1"> del </text:span><text:span text:style-name="T1">processo1- </text:span><text:span text:style-name="T2">Misura di </text:span><text:span text:style-name="T2">trasparenza generale</text:span><text:span text:style-name="T1">: è </text:span><text:span text:style-name="T1">doveroso 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2">4-Digitalizzazione</text:span><text:span text:style-name="T1"> del </text:span><text:span text:style-name="T1">processo</text:span></text:p>
          </table:table-cell>
          <table:table-cell table:style-name="ce24" office:value-type="string">
            <text:p>La trasparenza deve essere attuata immediatamente. I controlli debbono essere effettuati dalla prima sessione utile successiva all'approvazione del PTPCT. La formazione deve essere somministrata nel corso di ciascun anno in misura adeguata. Il processo di digitalizzazione è <text:s/>attuato attraverso piattaforme regionali</text:p>
          </table:table-cell>
          <table:table-cell table:style-name="ce3" office:value-type="string">
            <text:p>Area 4 Tutela e valorizzazione dell'ambiente </text:p>
          </table:table-cell>
          <table:table-cell table:style-name="ce3" office:value-type="string">
            <text:p>misure permanenti soggette ad aggiornamento</text:p>
          </table:table-cell>
          <table:table-cell table:style-name="ce2"/>
          <table:table-cell table:style-name="ce17"/>
          <table:table-cell table:number-columns-repeated="1013"/>
        </table:table-row>
        <table:table-row table:style-name="ro27">
          <table:table-cell table:style-name="ce3" table:formula="of:=+[.A79]+1" office:value-type="float" office:value="76">
            <text:p>76</text:p>
          </table:table-cell>
          <table:table-cell table:style-name="ce7" office:value-type="string">
            <text:p>Iscrizione, variazione e cancellazione dal registro delle associazioni di volontariato, di promozione sociale e delle associazioni senza scopo di lucro</text:p>
          </table:table-cell>
          <table:table-cell table:style-name="ce3" office:value-type="string">
            <text:p>violazione delle norme procedurali per interesse/utilità di parte abuso delle funzioni per agevolare un determinato soggetto del regime agevolato</text:p>
          </table:table-cell>
          <table:table-cell table:style-name="ce13" office:value-type="string">
            <text:p>M</text:p>
          </table:table-cell>
          <table:table-cell table:style-name="ce17" office:value-type="string">
            <text:p>Gli uffici potrebbero utilizzare impropriamente poteri e <text:s/>competenze per ottenere utilità personali. Dati gli interessi economici, in genere modesti, che il processo genera in favore di terzi, il rischio è stato ritenuto Medio. <text:s/></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2">Digitalizzazione</text:span><text:span text:style-name="T1"> del </text:span><text:span text:style-name="T1">processo1- </text:span><text:span text:style-name="T2">Misura di </text:span><text:span text:style-name="T2">trasparenza generale</text:span><text:span text:style-name="T1">: è </text:span><text:span text:style-name="T1">doveroso 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2">Digitalizzazione</text:span><text:span text:style-name="T1"> del processo</text:span></text:p>
          </table:table-cell>
          <table:table-cell table:style-name="ce24" office:value-type="string">
            <text:p>La trasparenza deve essere attuata immediatamente. I controlli debbono essere effettuati dalla prima sessione utile successiva all'approvazione del PTPCT. La formazione deve essere somministrata nel corso di ciascun anno in misura adeguata. Il processo di digitalizzazione è <text:s/>attuato attraverso piattaforme regionali</text:p>
          </table:table-cell>
          <table:table-cell table:style-name="ce3" office:value-type="string">
            <text:p>Area 1 Funzioni Regionali Delegate -Istruzione -Edilizia Scolastica e Pari Opportunità</text:p>
          </table:table-cell>
          <table:table-cell table:style-name="ce3" office:value-type="string">
            <text:p>misure permanenti soggette ad aggiornamento</text:p>
          </table:table-cell>
          <table:table-cell table:style-name="ce2"/>
          <table:table-cell table:style-name="ce17"/>
          <table:table-cell table:number-columns-repeated="1013"/>
        </table:table-row>
        <table:table-row table:style-name="ro28">
          <table:table-cell table:style-name="ce3" table:formula="of:=+[.A80]+1" office:value-type="float" office:value="77">
            <text:p>77</text:p>
          </table:table-cell>
          <table:table-cell table:style-name="ce7" office:value-type="string">
            <text:p>Sospensione obblighi occupazionali imprese</text:p>
          </table:table-cell>
          <table:table-cell table:style-name="ce3" office:value-type="string">
            <text:p>violazione delle norme procedurali per interesse/utilità di parte abuso delle funzioni per agevolare un determinato soggetto</text:p>
          </table:table-cell>
          <table:table-cell table:style-name="ce13" office:value-type="string">
            <text:p>M</text:p>
          </table:table-cell>
          <table:table-cell table:style-name="ce17" office:value-type="string">
            <text:p>Gli uffici potrebbero utilizzare impropriamente poteri e <text:s/>competenze per ottenere utilità personali. Tuttavia data la scarsa discrezionalità della procedura e la partecipazione di più soggetti pubblici esterni all'accoglimento della domanda , il rischio è stato ritenuto Medio. <text:s/></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2">Digitalizzazione</text:span><text:span text:style-name="T1"> e tracciatura </text:span><text:span text:style-name="T1">del processo</text:span></text:p>
          </table:table-cell>
          <table:table-cell table:style-name="ce24" office:value-type="string">
            <text:p>La trasparenza deve essere attuata immediatamente. I controlli debbono essere effettuati dalla prima sessione utile successiva all'approvazione del PTPCT. La formazione deve essere somministrata nel corso di ciascun anno in misura adeguata. Il processo di digitalizzazione è <text:s/>attuato attraverso la piattaforma SINTESI</text:p>
          </table:table-cell>
          <table:table-cell table:style-name="ce3" office:value-type="string">
            <text:p>Area 1 Funzioni Regionali Delegate -Istruzione -Edilizia Scolastica e Pari Opportunità</text:p>
          </table:table-cell>
          <table:table-cell table:style-name="ce3" office:value-type="string">
            <text:p>misure permanenti soggette ad aggiornamento</text:p>
          </table:table-cell>
          <table:table-cell table:style-name="ce2"/>
          <table:table-cell table:style-name="ce17"/>
          <table:table-cell table:number-columns-repeated="1013"/>
        </table:table-row>
        <table:table-row table:style-name="ro28">
          <table:table-cell table:style-name="ce3" table:formula="of:=+[.A81]+1" office:value-type="float" office:value="78">
            <text:p>78</text:p>
          </table:table-cell>
          <table:table-cell table:style-name="ce7" office:value-type="string">
            <text:p>Autorizzazioni convenzioni per inserimento disabili</text:p>
          </table:table-cell>
          <table:table-cell table:style-name="ce3" office:value-type="string">
            <text:p>violazione delle norme procedurali per interesse/utilità di parte abuso delle funzioni per agevolare un determinato soggetto</text:p>
          </table:table-cell>
          <table:table-cell table:style-name="ce13" office:value-type="string">
            <text:p>M</text:p>
          </table:table-cell>
          <table:table-cell table:style-name="ce17" office:value-type="string">
            <text:p>Gli uffici potrebbero utilizzare impropriamente poteri e <text:s/>competenze per ottenere utilità personali. Dati gli interessi economici, in genere modesti, che il processo genera in favore di terzi, il rischio è stato ritenuto Medio. <text:s/></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2">4-Digitalizzazione</text:span><text:span text:style-name="T1"> e </text:span><text:span text:style-name="T1">tracciatura del processo</text:span></text:p>
          </table:table-cell>
          <table:table-cell table:style-name="ce24" office:value-type="string">
            <text:p>La trasparenza deve essere attuata immediatamente. I controlli debbono essere effettuati dalla prima sessione utile successiva all'approvazione del PTPCT. La formazione deve essere somministrata nel corso di ciascun anno in misura adeguata. Il processo di digitalizzazione è <text:s/>attuato attraverso la piattaforma SINTESI</text:p>
          </table:table-cell>
          <table:table-cell table:style-name="ce3" office:value-type="string">
            <text:p>Area 1 Funzioni Regionali Delegate -Istruzione -Edilizia Scolastica e Pari Opportunità</text:p>
          </table:table-cell>
          <table:table-cell table:style-name="ce3" office:value-type="string">
            <text:p>misure permanenti soggette ad aggiornamento</text:p>
          </table:table-cell>
          <table:table-cell table:style-name="ce2"/>
          <table:table-cell table:style-name="ce17"/>
          <table:table-cell table:number-columns-repeated="1013"/>
        </table:table-row>
        <table:table-row table:style-name="ro28">
          <table:table-cell table:style-name="ce3" table:formula="of:=+[.A82]+1" office:value-type="float" office:value="79">
            <text:p>79</text:p>
          </table:table-cell>
          <table:table-cell table:style-name="ce7" office:value-type="string">
            <text:p>Nulla osta avviamento al lavoro</text:p>
          </table:table-cell>
          <table:table-cell table:style-name="ce3" office:value-type="string">
            <text:p>violazione delle norme procedurali per interesse/utilità di parte abuso delle funzioni per agevolare un determinato soggetto</text:p>
          </table:table-cell>
          <table:table-cell table:style-name="ce13" office:value-type="string">
            <text:p>M</text:p>
          </table:table-cell>
          <table:table-cell table:style-name="ce17" office:value-type="string">
            <text:p>Gli uffici potrebbero utilizzare impropriamente poteri e <text:s/>competenze per ottenere utilità personali. Tuttavia il processo coinvolge più funzionari ed è soggetto a tracciamento nella piattaforma Sintesi. <text:s/></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2">4-Digitalizzazione</text:span><text:span text:style-name="T1"> e </text:span><text:span text:style-name="T1">tracciatura del processo</text:span></text:p>
          </table:table-cell>
          <table:table-cell table:style-name="ce24" office:value-type="string">
            <text:p>La trasparenza deve essere attuata immediatamente. I controlli debbono essere effettuati dalla prima sessione utile successiva all'approvazione del PTPCT. La formazione deve essere somministrata nel corso di ciascun anno in misura adeguata. Il processo di digitalizzazione è <text:s/>attuato attraverso la piattaforma SINTESI</text:p>
          </table:table-cell>
          <table:table-cell table:style-name="ce3" office:value-type="string">
            <text:p>Area 1 Funzioni Regionali Delegate -Istruzione -Edilizia Scolastica e Pari Opportunità</text:p>
          </table:table-cell>
          <table:table-cell table:style-name="ce3" office:value-type="string">
            <text:p>misure permanenti soggette ad aggiornamento</text:p>
          </table:table-cell>
          <table:table-cell table:style-name="ce2"/>
          <table:table-cell table:style-name="ce17"/>
          <table:table-cell table:number-columns-repeated="1013"/>
        </table:table-row>
        <table:table-row table:style-name="ro28">
          <table:table-cell table:style-name="ce3" table:formula="of:=+[.A83]+1" office:value-type="float" office:value="80">
            <text:p>80</text:p>
          </table:table-cell>
          <table:table-cell table:style-name="ce7" office:value-type="string">
            <text:p>Iscrizioni disabili e categorie protette</text:p>
          </table:table-cell>
          <table:table-cell table:style-name="ce3" office:value-type="string">
            <text:p>violazione delle norme procedurali per interesse/utilità di parte abuso delle funzioni per agevolare un determinato soggetto</text:p>
          </table:table-cell>
          <table:table-cell table:style-name="ce13" office:value-type="string">
            <text:p>M</text:p>
          </table:table-cell>
          <table:table-cell table:style-name="ce17" office:value-type="string">
            <text:p>Gli uffici potrebbero utilizzare impropriamente poteri e <text:s/>competenze per ottenere utilità personali. Tuttavia il processo coinvolge più funzionari ed è soggetto a tracciamento nella piattaforma Sintesi. <text:s/></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2">4-Digitalizzazione</text:span><text:span text:style-name="T1"> e </text:span><text:span text:style-name="T1">tracciatura del processo</text:span></text:p>
          </table:table-cell>
          <table:table-cell table:style-name="ce24" office:value-type="string">
            <text:p>La trasparenza deve essere attuata immediatamente. I controlli debbono essere effettuati dalla prima sessione utile successiva all'approvazione del PTPCT. La formazione deve essere somministrata nel corso di ciascun anno in misura adeguata. Il processo di digitalizzazione è <text:s/>attuato attraverso la piattaforma SINTESI</text:p>
          </table:table-cell>
          <table:table-cell table:style-name="ce3" office:value-type="string">
            <text:p>Area 1 Funzioni Regionali Delegate -Istruzione -Edilizia Scolastica e Pari Opportunità</text:p>
          </table:table-cell>
          <table:table-cell table:style-name="ce3" office:value-type="string">
            <text:p>misure permanenti soggette ad aggiornamento</text:p>
          </table:table-cell>
          <table:table-cell table:style-name="ce2"/>
          <table:table-cell table:style-name="ce17"/>
          <table:table-cell table:number-columns-repeated="1013"/>
        </table:table-row>
        <table:table-row table:style-name="ro28">
          <table:table-cell table:style-name="ce3" table:formula="of:=+[.A84]+1" office:value-type="float" office:value="81">
            <text:p>81</text:p>
          </table:table-cell>
          <table:table-cell table:style-name="ce7" office:value-type="string">
            <text:p>Iscrizione elenco soggetti immediatamente disponibili al lavoro</text:p>
          </table:table-cell>
          <table:table-cell table:style-name="ce3" office:value-type="string">
            <text:p>violazione delle norme procedurali per interesse/utilità di parte abuso delle funzioni per agevolare un determinato soggetto</text:p>
          </table:table-cell>
          <table:table-cell table:style-name="ce13" office:value-type="string">
            <text:p>M</text:p>
          </table:table-cell>
          <table:table-cell table:style-name="ce17" office:value-type="string">
            <text:p>Gli uffici potrebbero utilizzare impropriamente poteri e <text:s/>competenze per ottenere utilità personali. Tuttavia il processo coinvolge più funzionari ed è soggetto a tracciamento nella piattaforma Sintesi. <text:s/></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2">4-Digitalizzazione</text:span><text:span text:style-name="T1"> e </text:span><text:span text:style-name="T1">tracciatura del processo</text:span></text:p>
          </table:table-cell>
          <table:table-cell table:style-name="ce24" office:value-type="string">
            <text:p>La trasparenza deve essere attuata immediatamente. I controlli debbono essere effettuati dalla prima sessione utile successiva all'approvazione del PTPCT. La formazione deve essere somministrata nel corso di ciascun anno in misura adeguata. Il processo di digitalizzazione è <text:s/>attuato attraverso la piattaforma SINTESI</text:p>
          </table:table-cell>
          <table:table-cell table:style-name="ce3" office:value-type="string">
            <text:p>Area 1 Funzioni Regionali Delegate -Istruzione -Edilizia Scolastica e Pari Opportunità</text:p>
          </table:table-cell>
          <table:table-cell table:style-name="ce3" office:value-type="string">
            <text:p>misure permanenti soggette ad aggiornamento</text:p>
          </table:table-cell>
          <table:table-cell table:style-name="ce2"/>
          <table:table-cell table:style-name="ce17"/>
          <table:table-cell table:number-columns-repeated="1013"/>
        </table:table-row>
        <table:table-row table:style-name="ro28">
          <table:table-cell table:style-name="ce3" table:formula="of:=+[.A85]+1" office:value-type="float" office:value="82">
            <text:p>82</text:p>
          </table:table-cell>
          <table:table-cell table:style-name="ce7" office:value-type="string">
            <text:p>Rilascio autorizzazioni trasporti eccezionali</text:p>
          </table:table-cell>
          <table:table-cell table:style-name="ce3" office:value-type="string">
            <text:p>violazione delle norme procedurali per interesse/utilità di parte abuso delle funzioni per agevolare un determinato soggetto</text:p>
          </table:table-cell>
          <table:table-cell table:style-name="ce13" office:value-type="string">
            <text:p>M</text:p>
          </table:table-cell>
          <table:table-cell table:style-name="ce17" office:value-type="string">
            <text:p>Gli uffici potrebbero utilizzare impropriamente poteri e <text:s/>competenze per ottenere utilità personali. Tuttavia il processo non presenta un elevato livello di discrezionalità e coinvolge anche altre amministrazioni pubbliche (comuni). Il rischio è stato ritenuto Medio. <text:s/></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2">4-Digitalizzazione</text:span><text:span text:style-name="T1"> e </text:span><text:span text:style-name="T1">tracciatura del processo (già </text:span><text:span text:style-name="T1">attuata)</text:span></text:p>
          </table:table-cell>
          <table:table-cell table:style-name="ce24" office:value-type="string">
            <text:p>La trasparenza deve essere attuata immediatamente. I controlli debbono essere effettuati dalla prima sessione utile successiva all'approvazione del PTPCT. La formazione deve essere somministrata nel corso di ciascun anno in misura adeguata. Il processo di digitalizzazione è <text:s/>attuato attraverso la piattaforma SINTESI</text:p>
          </table:table-cell>
          <table:table-cell table:style-name="ce3" office:value-type="string">
            <text:p>Area 5 Lavori Pubblici</text:p>
          </table:table-cell>
          <table:table-cell table:style-name="ce3" office:value-type="string">
            <text:p>misure permanenti soggette ad aggiornamento</text:p>
          </table:table-cell>
          <table:table-cell table:style-name="ce2"/>
          <table:table-cell table:style-name="ce17"/>
          <table:table-cell table:number-columns-repeated="1013"/>
        </table:table-row>
        <table:table-row table:style-name="ro29">
          <table:table-cell table:style-name="ce3" table:formula="of:=+[.A86]+1" office:value-type="float" office:value="83">
            <text:p>83</text:p>
          </table:table-cell>
          <table:table-cell table:style-name="ce10" office:value-type="string">
            <text:p>Gestione dei fondi strutturali nazionali, regionali e di quelli derivanti da progetti finanziati da fondi europei diretti , con risorse pubbliche e/o private</text:p>
          </table:table-cell>
          <table:table-cell table:style-name="ce3" office:value-type="string">
            <text:p>violazione delle norme procedurali per interesse/utilità di parte abuso delle funzioni per agevolare un determinato soggetto</text:p>
          </table:table-cell>
          <table:table-cell table:style-name="ce13" office:value-type="string">
            <text:p>A</text:p>
          </table:table-cell>
          <table:table-cell table:style-name="ce17" office:value-type="string">
            <text:p>Gli uffici potrebbero utilizzare impropriamente poteri e <text:s/>competenze per ottenere vantaggi e utilità personali. </text:p>
          </table:table-cell>
          <table:table-cell table:style-name="ce21" office:value-type="string">
            <text:p><text:span text:style-name="T1">1- </text:span><text:span text:style-name="T2">Misura di trasparenza </text:span><text:span text:style-name="T2">generale</text:span><text:span text:style-name="T1">: è doveroso </text:span><text:span text:style-name="T1">pubblicare tutte le </text:span><text:span text:style-name="T1">informazioni elencate dal </text:span><text:span text:style-name="T1">d.lgs.33/2013 e dalle norme </text:span><text:span text:style-name="T1">speciali. </text:span><text:span text:style-name="T2">2- Misura di </text:span><text:span text:style-name="T2">controllo</text:span><text:span text:style-name="T1">: l'organo preposto </text:span><text:span text:style-name="T1">ai controlli interni effettua </text:span><text:span text:style-name="T1">controlli periodici, anche a </text:span><text:span text:style-name="T1">campione. </text:span><text:span text:style-name="T2">3-Formazione</text:span><text:span text:style-name="T1">: al </text:span><text:span text:style-name="T1">personale deve essere </text:span><text:span text:style-name="T1">somministrata adeguata </text:span><text:span text:style-name="T1">formazione tecnico/giuridica. </text:span><text:span text:style-name="T2">Digitalizzazione</text:span><text:span text:style-name="T1"> del processo </text:span><text:span text:style-name="T1">attraverso caricameto sulle </text:span><text:span text:style-name="T1">piattaforme di gestione</text:span></text:p>
          </table:table-cell>
          <table:table-cell table:style-name="ce24" office:value-type="string">
            <text:p>La trasparenza deve essere attuata immediatamente. I controlli debbono essere effettuati dalla prima sessione utile successiva all'approvazione del PTPCT. La formazione deve essere somministrata nel corso di ciascun anno in misura adeguata. </text:p>
          </table:table-cell>
          <table:table-cell table:style-name="ce24" office:value-type="string">
            <text:p>Tutte le Aree</text:p>
          </table:table-cell>
          <table:table-cell table:style-name="ce3" office:value-type="string">
            <text:p>misure permanenti soggette ad aggiornamento</text:p>
          </table:table-cell>
          <table:table-cell table:style-name="ce2"/>
          <table:table-cell table:style-name="ce17"/>
          <table:table-cell table:number-columns-repeated="1013"/>
        </table:table-row>
        <table:table-row table:style-name="ro30">
          <table:table-cell table:style-name="ce3" table:formula="of:=+[.A87]+1" office:value-type="float" office:value="84">
            <text:p>84</text:p>
          </table:table-cell>
          <table:table-cell table:style-name="ce7" office:value-type="string">
            <text:p>Concessione del patrocinio provinciale</text:p>
          </table:table-cell>
          <table:table-cell table:style-name="ce3" office:value-type="string">
            <text:p>violazione delle norme procedurali per interesse/utilità di parte erronea concessione patrocinio per attività a fini di lucro</text:p>
          </table:table-cell>
          <table:table-cell table:style-name="ce13" office:value-type="string">
            <text:p>B</text:p>
          </table:table-cell>
          <table:table-cell table:style-name="ce17" office:value-type="string">
            <text:p>Il processo non consente margini di discrezionalità significativi. Inoltre, i vantaggi che produce in favore dei terzi sono di valore, in genere, assai contenuto. Pertanto, il rischio è stato ritenuto basso (B) </text:p>
          </table:table-cell>
          <table:table-cell table:style-name="ce21" office:value-type="string">
            <text:p><text:span text:style-name="T1">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regolamento provinciale ed </text:span><text:span text:style-name="T1">assicurare il correlato </text:span><text:span text:style-name="T1">"accesso civico". <text:s/></text:span></text:p>
          </table:table-cell>
          <table:table-cell table:style-name="ce24" office:value-type="string">
            <text:p>Il regolamento provinciale prevede l'obbligo di indicare in ogni strumento di comunicazioen degli eventi per cui è concesso il patrocinio /applicazioen immediata </text:p>
          </table:table-cell>
          <table:table-cell table:style-name="ce24" office:value-type="string">
            <text:p>Tutte le Aree</text:p>
          </table:table-cell>
          <table:table-cell table:style-name="ce3" office:value-type="string">
            <text:p>misure permanenti soggette ad aggiornamento</text:p>
          </table:table-cell>
          <table:table-cell table:style-name="ce2"/>
          <table:table-cell table:style-name="ce17"/>
          <table:table-cell table:number-columns-repeated="1013"/>
        </table:table-row>
        <table:table-row table:style-name="ro31">
          <table:table-cell table:style-name="ce3" table:formula="of:=+[.A88]+1" office:value-type="float" office:value="85">
            <text:p>85</text:p>
          </table:table-cell>
          <table:table-cell table:style-name="ce7" office:value-type="string">
            <text:p>Consultazioni elettorali</text:p>
          </table:table-cell>
          <table:table-cell table:style-name="ce3" office:value-type="string">
            <text:p>violazione delle norme per interesse di parte</text:p>
          </table:table-cell>
          <table:table-cell table:style-name="ce13" office:value-type="string">
            <text:p>M</text:p>
          </table:table-cell>
          <table:table-cell table:style-name="ce17" office:value-type="string">
            <text:p>Gli uffici potrebbero utilizzare impropriamente poteri e <text:s/>competenze per ottenere vantaggi e utilità personali. Tuttavia il processo si svolge in modo collegiale e questo comporta un controllo incrociato sulla regolarità del processo</text:p>
          </table:table-cell>
          <table:table-cell table:style-name="ce21" office:value-type="string">
            <text:p><text:span text:style-name="T1">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regolamento provinciale sul </text:span><text:span text:style-name="T1">prpcedimento elettorale <text:s/>ed </text:span><text:span text:style-name="T1">assicurare il correlato </text:span><text:span text:style-name="T1">"accesso civico". <text:s/></text:span></text:p>
          </table:table-cell>
          <table:table-cell table:style-name="ce24" office:value-type="string">
            <text:p>La trasparenza deve essere attuata immediatamente. </text:p>
          </table:table-cell>
          <table:table-cell table:style-name="ce3" office:value-type="string">
            <text:p>Dirigente servizi di Staff alla segreteria generale </text:p>
          </table:table-cell>
          <table:table-cell table:style-name="ce3" office:value-type="string">
            <text:p>misure permanenti soggette ad aggiornamento</text:p>
          </table:table-cell>
          <table:table-cell table:style-name="ce2"/>
          <table:table-cell table:style-name="ce17"/>
          <table:table-cell table:number-columns-repeated="1013"/>
        </table:table-row>
        <table:table-row table:style-name="ro30">
          <table:table-cell table:style-name="ce3" table:formula="of:=+[.A89]+1" office:value-type="float" office:value="86">
            <text:p>86</text:p>
          </table:table-cell>
          <table:table-cell table:style-name="ce7" office:value-type="string">
            <text:p>Attività di vigilanza e controllo sulle persone giuridiche private</text:p>
          </table:table-cell>
          <table:table-cell table:style-name="ce3" office:value-type="string">
            <text:p>violazione delle norme procedurali per interesse/utilità di parte abuso delle funzioni per agevolare un determinato soggetto</text:p>
          </table:table-cell>
          <table:table-cell table:style-name="ce13" office:value-type="string">
            <text:p>B</text:p>
          </table:table-cell>
          <table:table-cell table:style-name="ce17" office:value-type="string">
            <text:p>Gli uffici potrebbero utilizzare impropriamente poteri e <text:s/>competenze per ottenere utilità personali. Dati gli interessi economici, in genere modesti, che il processo genera in favore di terzi, e il tipo di attività che genera (controllo collaborativo) il rischio è stato ritenuto Basso. <text:s/></text:p>
          </table:table-cell>
          <table:table-cell table:style-name="ce21" office:value-type="string">
            <text:p><text:span text:style-name="T1">1- </text:span><text:span text:style-name="T2">Misura di trasparenza </text:span><text:span text:style-name="T2">generale</text:span><text:span text:style-name="T1">: si ritiene sufficiente </text:span><text:span text:style-name="T1">la pubblicazione di tutte le </text:span><text:span text:style-name="T1">informazioni richieste dal </text:span><text:span text:style-name="T1">regolamento provinciale sul </text:span><text:span text:style-name="T1">prpcedimento elettorale <text:s/>ed </text:span><text:span text:style-name="T1">assicurare il correlato </text:span><text:span text:style-name="T1">"accesso civico". <text:s/></text:span></text:p>
          </table:table-cell>
          <table:table-cell table:style-name="ce24" office:value-type="string">
            <text:p>La trasparenza deve essere attuata immediatamente. </text:p>
          </table:table-cell>
          <table:table-cell table:style-name="ce3" office:value-type="string">
            <text:p>Dirigente servizi di Staff alla segreteria generale </text:p>
          </table:table-cell>
          <table:table-cell table:style-name="ce3" office:value-type="string">
            <text:p>misure permanenti soggette ad aggiornamento</text:p>
          </table:table-cell>
          <table:table-cell table:style-name="ce2"/>
          <table:table-cell table:style-name="ce17"/>
          <table:table-cell table:number-columns-repeated="1013"/>
        </table:table-row>
        <table:table-row table:style-name="ro4" table:number-rows-repeated="1048485">
          <table:table-cell table:number-columns-repeated="1024"/>
        </table:table-row>
        <table:table-row table:style-name="ro4">
          <table:table-cell table:number-columns-repeated="1024"/>
        </table:table-row>
        <table:named-expressions>
          <table:named-range table:name="_xlnm._FilterDatabase" table:base-cell-address="$Analisi.$A$1" table:cell-range-address="$Analisi.$A$1:.$I$15"/>
          <table:named-range table:name="_xlnm.Print_Titles" table:base-cell-address="$Analisi.$A$1" table:cell-range-address="$Analisi.$A$2:.$AMJ$3" table:range-usable-as="repeat-column repeat-row"/>
        </table:named-expressions>
      </table:table>
      <table:named-expressions/>
      <table:database-ranges>
        <table:database-range table:name="_xlnm._FilterDatabase" table:target-range-address="Analisi.A1:Analisi.I1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29">29/03/2021</text:date>, <text:time>15.14.31</text:time></text:p>
        </style:region-right>
      </style:header>
      <style:header-left style:display="false"/>
      <style:footer>
        <text:p>Page <text:page-number>1</text:page-number> / <text:page-count>99</text:page-count></text:p>
      </style:footer>
      <style:footer-left style:display="false"/>
    </style:master-page>
    <style:master-page style:name="PageStyle_5f_Analisi" style:display-name="PageStyle_Analis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792" meta:object-count="0"/>
    <meta:generator>OpenOffice/4.1.7$Win32 OpenOffice.org_project/417m1$Build-9800</meta:generator>
  </office:meta>
</office:document-meta>
</file>