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5.262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4.165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5.95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7.791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10.74cm" fo:break-before="auto" style:use-optimal-row-height="true"/>
    </style:style>
    <style:style style:name="ro14" style:family="table-row">
      <style:table-row-properties style:row-height="5.581cm" fo:break-before="auto" style:use-optimal-row-height="true"/>
    </style:style>
    <style:style style:name="ro15" style:family="table-row">
      <style:table-row-properties style:row-height="16.611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4.475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3.738cm" fo:break-before="auto" style:use-optimal-row-height="true"/>
    </style:style>
    <style:style style:name="ta1" style:family="table" style:master-page-name="PageStyle_5f_Mappatura">
      <style:table-properties table:display="true" style:writing-mode="lr-tb"/>
    </style: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7375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patur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23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1015" table:default-cell-style-name="ce30"/>
        <table:table-row table:style-name="ro1">
          <table:table-cell table:style-name="ce1" office:value-type="string" table:number-columns-spanned="9" table:number-rows-spanned="1">
            <text:p>A- Mappatura dei processi e catalogo dei rischi </text:p>
          </table:table-cell>
          <table:covered-table-cell table:style-name="ce1"/>
          <table:covered-table-cell table:number-columns-repeated="7" table:style-name="ce11"/>
          <table:table-cell table:number-columns-repeated="1015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n. </text:p>
            </table:table-cell>
            <table:table-cell table:style-name="ce2" office:value-type="string" table:number-columns-spanned="1" table:number-rows-spanned="2">
              <text:p>na.</text:p>
            </table:table-cell>
            <table:table-cell table:style-name="ce2" office:value-type="string" table:number-columns-spanned="1" table:number-rows-spanned="2">
              <text:p>Area di rischio (PNA 2019, All.1 Tab.3)</text:p>
            </table:table-cell>
            <table:table-cell table:style-name="ce2" office:value-type="string" table:number-columns-spanned="1" table:number-rows-spanned="2">
              <text:p>Processo <text:s/></text:p>
            </table:table-cell>
            <table:table-cell table:style-name="ce2" office:value-type="string" table:number-columns-spanned="3" table:number-rows-spanned="1">
              <text:p>Descrizione del processo</text:p>
            </table:table-cell>
            <table:covered-table-cell table:number-columns-repeated="2" table:style-name="ce3"/>
            <table:table-cell table:style-name="ce2" office:value-type="string" table:number-columns-spanned="1" table:number-rows-spanned="2">
              <text:p>Unità organizzativa responsabile del processo</text:p>
            </table:table-cell>
            <table:table-cell table:style-name="ce2" office:value-type="string" table:number-columns-spanned="1" table:number-rows-spanned="2">
              <text:p>Catalogo dei rischi principali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style-name="ce9"/>
            <table:covered-table-cell table:number-columns-repeated="2" table:style-name="ce3"/>
            <table:table-cell table:style-name="ce24" office:value-type="string">
              <text:p>Input</text:p>
            </table:table-cell>
            <table:table-cell table:style-name="ce24" office:value-type="string">
              <text:p>Attività </text:p>
            </table:table-cell>
            <table:table-cell table:style-name="ce24" office:value-type="string">
              <text:p>Output</text:p>
            </table:table-cell>
            <table:covered-table-cell table:number-columns-repeated="2" table:style-name="ce28"/>
            <table:table-cell table:number-columns-repeated="1015"/>
          </table:table-row>
        </table:table-header-rows>
        <table:table-row table:style-name="ro4">
          <table:table-cell table:style-name="ce4" table:number-columns-repeated="2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D</text:p>
          </table:table-cell>
          <table:table-cell table:style-name="ce24" office:value-type="string">
            <text:p>E</text:p>
          </table:table-cell>
          <table:table-cell table:style-name="ce29" office:value-type="string">
            <text:p>F</text:p>
          </table:table-cell>
          <table:table-cell table:style-name="ce29" office:value-type="string">
            <text:p>G</text:p>
          </table:table-cell>
          <table:table-cell table:number-columns-repeated="1015"/>
        </table:table-row>
        <table:table-row table:style-name="ro5">
          <table:table-cell table:number-columns-repeated="2" table:style-name="ce5" office:value-type="float" office:value="1">
            <text:p>1</text:p>
          </table:table-cell>
          <table:table-cell table:style-name="ce12" office:value-type="string">
            <text:p>Acquisizione e gestione del personale</text:p>
          </table:table-cell>
          <table:table-cell table:style-name="ce17" office:value-type="string">
            <text:p>Incentivi economici al personale (produttività e retribuzioni di risultato)</text:p>
          </table:table-cell>
          <table:table-cell table:style-name="ce5" office:value-type="string">
            <text:p>definizione degli obiettivi e dei criteri di valutazione</text:p>
          </table:table-cell>
          <table:table-cell table:style-name="ce5" office:value-type="string">
            <text:p>analisi dei risultati</text:p>
          </table:table-cell>
          <table:table-cell table:style-name="ce5" office:value-type="string">
            <text:p>graduazione e quantificazione dei premi</text:p>
          </table:table-cell>
          <table:table-cell table:style-name="ce5" office:value-type="string">
            <text:p>segretario generale - OIV - Dirigenti</text:p>
          </table:table-cell>
          <table:table-cell table:style-name="ce5" office:value-type="string">
            <text:p>Selezione "pilotata" per interesse personale di uno o più valutatori</text:p>
          </table:table-cell>
          <table:table-cell table:number-columns-repeated="1015"/>
        </table:table-row>
        <table:table-row table:style-name="ro6">
          <table:table-cell table:style-name="ce6" table:formula="of:=+[.A5]+1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Acquisizione e gestione del personale</text:p>
          </table:table-cell>
          <table:table-cell table:style-name="ce18" office:value-type="string">
            <text:p>incentivi economici per funzioni tecniche ex art. 113 d.lgs. n. 50/2016 al personale</text:p>
          </table:table-cell>
          <table:table-cell table:style-name="ce10" office:value-type="string">
            <text:p>Regolamento per la ripartizione del fondo incentivante per le funzioni tecniche di cui all’art. 113 del D.lgs. n. 50/2016</text:p>
          </table:table-cell>
          <table:table-cell table:style-name="ce10" office:value-type="string">
            <text:p>quantificazione degli incentivi e verifica della rispondenza ai criteri definiti dalla legge e dal Regolamento interno</text:p>
          </table:table-cell>
          <table:table-cell table:style-name="ce10" office:value-type="string">
            <text:p>provvedimento di liquidazione degli incentivi</text:p>
          </table:table-cell>
          <table:table-cell table:style-name="ce10" office:value-type="string">
            <text:p>Dirigenti – RUP</text:p>
          </table:table-cell>
          <table:table-cell table:style-name="ce10" office:value-type="string">
            <text:p>mancata rotazione nell’individuazione dei dipendenti da inserire nel gruppo di lavoro/violazione di norme, anche interne, per interesse-utilità </text:p>
          </table:table-cell>
          <table:table-cell table:number-columns-repeated="1015"/>
        </table:table-row>
        <table:table-row table:style-name="ro7">
          <table:table-cell table:style-name="ce6" table:formula="of:=+[.A6]+1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Acquisizione e gestione del personale</text:p>
          </table:table-cell>
          <table:table-cell table:style-name="ce18" office:value-type="string">
            <text:p>compensi professionali agli avvocati interni</text:p>
          </table:table-cell>
          <table:table-cell table:style-name="ce10" office:value-type="string">
            <text:p>Regolamento sull’organizzazione, l’attività e la corresponsione dei compensi professionali agli avvocati del Servizio Avvocatura</text:p>
          </table:table-cell>
          <table:table-cell table:style-name="ce10" office:value-type="string">
            <text:p>quantificazione degli incentivi e verifica della rispondenza ai criteri definiti dalla legge (parametri professionali) e dal Regolamento interno in seguito di sentenza favorevole passata in giudicato o provvedimento definitivo emesso a conclusione di un giudizio.</text:p>
          </table:table-cell>
          <table:table-cell table:style-name="ce10" office:value-type="string">
            <text:p>provvedimento di liquidazione dei compensi</text:p>
          </table:table-cell>
          <table:table-cell table:style-name="ce10" office:value-type="string">
            <text:p>segretario generale <text:s/>- dirigente – responsabile avvocatura </text:p>
          </table:table-cell>
          <table:table-cell table:style-name="ce10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8">
          <table:table-cell table:style-name="ce6" table:formula="of:=+[.A7]+1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12" office:value-type="string">
            <text:p>Acquisizione e gestione del personale</text:p>
          </table:table-cell>
          <table:table-cell table:style-name="ce17" office:value-type="string">
            <text:p>Concorso per l'assunzione di personale 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assunzione</text:p>
          </table:table-cell>
          <table:table-cell table:style-name="ce5" office:value-type="string">
            <text:p>segretario generale <text:s/>- Dirigenti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8">
          <table:table-cell table:style-name="ce6" table:formula="of:=+[.A8]+1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12" office:value-type="string">
            <text:p>Acquisizione e gestione del personale</text:p>
          </table:table-cell>
          <table:table-cell table:style-name="ce17" office:value-type="string">
            <text:p>Concorso per la progressione in carriera del personale 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selezione </text:p>
          </table:table-cell>
          <table:table-cell table:style-name="ce5" office:value-type="string">
            <text:p>progressione economica del dipendente </text:p>
          </table:table-cell>
          <table:table-cell table:style-name="ce5" office:value-type="string">
            <text:p>segretario generale <text:s/>- Dirigenti </text:p>
          </table:table-cell>
          <table:table-cell table:style-name="ce5" office:value-type="string">
            <text:p>Selezione "pilotata" per interesse/utilità di uno o più valutatori</text:p>
          </table:table-cell>
          <table:table-cell table:number-columns-repeated="1015"/>
        </table:table-row>
        <table:table-row table:style-name="ro8">
          <table:table-cell table:style-name="ce6" table:formula="of:=+[.A9]+1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12" office:value-type="string">
            <text:p>Acquisizione e gestione del personale</text:p>
          </table:table-cell>
          <table:table-cell table:style-name="ce17" office:value-type="string">
            <text:p>Gestione giuridica del personale: permessi, ferie, ecc. </text:p>
          </table:table-cell>
          <table:table-cell table:style-name="ce5" office:value-type="string">
            <text:p>iniziativa d'ufficio / domanda dell'interessato</text:p>
          </table:table-cell>
          <table:table-cell table:style-name="ce5" office:value-type="string">
            <text:p>istruttoria </text:p>
          </table:table-cell>
          <table:table-cell table:style-name="ce5" office:value-type="string">
            <text:p>provvedimento di concessione / diniego</text:p>
          </table:table-cell>
          <table:table-cell table:style-name="ce5" office:value-type="string">
            <text:p>Dirigenti/PO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8">
          <table:table-cell table:style-name="ce6" table:formula="of:=+[.A10]+1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12" office:value-type="string">
            <text:p>Acquisizione e gestione del personale</text:p>
          </table:table-cell>
          <table:table-cell table:style-name="ce17" office:value-type="string">
            <text:p>Relazioni sindacali (informazione, ecc.)</text:p>
          </table:table-cell>
          <table:table-cell table:style-name="ce5" office:value-type="string">
            <text:p>iniziativa d'ufficio / domanda di parte</text:p>
          </table:table-cell>
          <table:table-cell table:style-name="ce5" office:value-type="string">
            <text:p>informazione, svolgimento degli incontri, relazioni </text:p>
          </table:table-cell>
          <table:table-cell table:style-name="ce5" office:value-type="string">
            <text:p>verbale </text:p>
          </table:table-cell>
          <table:table-cell table:style-name="ce5" office:value-type="string">
            <text:p>segretario generale/dirigenti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8">
          <table:table-cell table:style-name="ce6" table:formula="of:=+[.A11]+1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12" office:value-type="string">
            <text:p>Acquisizione e gestione del personale</text:p>
          </table:table-cell>
          <table:table-cell table:style-name="ce17" office:value-type="string">
            <text:p>Contrattazione decentrata integrativa</text:p>
          </table:table-cell>
          <table:table-cell table:style-name="ce5" office:value-type="string">
            <text:p>iniziativa d'ufficio / domanda di parte</text:p>
          </table:table-cell>
          <table:table-cell table:style-name="ce5" office:value-type="string">
            <text:p>contrattazione </text:p>
          </table:table-cell>
          <table:table-cell table:style-name="ce5" office:value-type="string">
            <text:p>contratto</text:p>
          </table:table-cell>
          <table:table-cell table:style-name="ce5" office:value-type="string">
            <text:p>segretario generale/dirigenti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8">
          <table:table-cell table:style-name="ce6" table:formula="of:=+[.A12]+1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12" office:value-type="string">
            <text:p>Acquisizione e gestione del personale</text:p>
          </table:table-cell>
          <table:table-cell table:style-name="ce17" office:value-type="string">
            <text:p>trattamento economico e previdenziale del personale</text:p>
          </table:table-cell>
          <table:table-cell table:style-name="ce5" office:value-type="string">
            <text:p>iniziativa d'ufficio / domanda di parte</text:p>
          </table:table-cell>
          <table:table-cell table:style-name="ce5" office:value-type="string">
            <text:p>erogazione trattamento stipendiale </text:p>
          </table:table-cell>
          <table:table-cell table:style-name="ce5" office:value-type="string">
            <text:p>mandati di pagamento/cedolini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8">
          <table:table-cell table:style-name="ce6" table:formula="of:=+[.A13]+1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Acquisizione e gestione del personale</text:p>
          </table:table-cell>
          <table:table-cell table:style-name="ce17" office:value-type="string">
            <text:p>servizi di formazione del personale dipendente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<text:s/>affidamento diretto/acquisto di pacchetti a catalogo</text:p>
          </table:table-cell>
          <table:table-cell table:style-name="ce5" office:value-type="string">
            <text:p>erogazione della formazione 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selezione "pilotata" del formatore per interesse/utilità di parte</text:p>
          </table:table-cell>
          <table:table-cell table:number-columns-repeated="1015"/>
        </table:table-row>
        <table:table-row table:style-name="ro8">
          <table:table-cell table:style-name="ce6" table:formula="of:=+[.A14]+1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12" office:value-type="string">
            <text:p>Acquisizione e gestione del personale</text:p>
          </table:table-cell>
          <table:table-cell table:style-name="ce17" office:value-type="string">
            <text:p>affidamento di incarichi professionali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procedura comparativa</text:p>
          </table:table-cell>
          <table:table-cell table:style-name="ce5" office:value-type="string">
            <text:p>affidamento incarico professionale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8">
          <table:table-cell table:style-name="ce6" table:formula="of:=+[.A15]+1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Affari legali e contenzioso</text:p>
          </table:table-cell>
          <table:table-cell table:style-name="ce17" office:value-type="string">
            <text:p>Supporto giuridico e pareri legali 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istruttoria: richiesta ed acquisizione del parere</text:p>
          </table:table-cell>
          <table:table-cell table:style-name="ce5" office:value-type="string">
            <text:p>decisione</text:p>
          </table:table-cell>
          <table:table-cell table:style-name="ce5" office:value-type="string">
            <text:p>segretario generale - avvocatura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9">
          <table:table-cell table:style-name="ce6" table:formula="of:=+[.A16]+1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Affari legali e contenzioso</text:p>
          </table:table-cell>
          <table:table-cell table:style-name="ce17" office:value-type="string">
            <text:p>Gestione del contenzioso</text:p>
          </table:table-cell>
          <table:table-cell table:style-name="ce5" office:value-type="string">
            <text:p>iniziativa d'ufficio, ricorso o citazione di terzi </text:p>
          </table:table-cell>
          <table:table-cell table:style-name="ce5" office:value-type="string">
            <text:p>istruttoria, pareri legali</text:p>
          </table:table-cell>
          <table:table-cell table:style-name="ce5" office:value-type="string">
            <text:p>decisione: di ricorrere, di resistere, di non ricorrere, di non resistere in giudizio, di transare o meno</text:p>
          </table:table-cell>
          <table:table-cell table:style-name="ce5" office:value-type="string">
            <text:p>segretario generale - avvocatura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10">
          <table:table-cell table:style-name="ce6" table:formula="of:=+[.A17]+1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12" office:value-type="string">
            <text:p>Affari legali e contenzioso</text:p>
          </table:table-cell>
          <table:table-cell table:style-name="ce17" office:value-type="string">
            <text:p>Conferimento incarichi Avvocati esterni per domiciliazione obbligatoria presso Corti superiori in Roma <text:s/>e fori giudiziari appartenenti ad altra Provincia e patrocinio a favore dell'ente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istruttoria, pareri legali</text:p>
          </table:table-cell>
          <table:table-cell table:style-name="ce5" office:value-type="string">
            <text:p>Conferimento incarichi professionali nel rispetto del principio di rotazione di <text:s/>Studi professionali domiciliati in Roma, come richiesto dalle norme processuali vigenti, tenuto conto della predisposizione dell'attività difensiva da parte dell'Avvocatura interna </text:p>
          </table:table-cell>
          <table:table-cell table:style-name="ce5" office:value-type="string">
            <text:p>segretario generale - avvocatura</text:p>
          </table:table-cell>
          <table:table-cell table:style-name="ce5" office:value-type="string">
            <text:p>Incarico di carattere fiduciario: possibili rischi di non fedele patrocinio da parte del difensore domiciliatario prescelto </text:p>
          </table:table-cell>
          <table:table-cell table:number-columns-repeated="1015"/>
        </table:table-row>
        <table:table-row table:style-name="ro8">
          <table:table-cell table:style-name="ce6" table:formula="of:=+[.A18]+1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Altri servizi</text:p>
          </table:table-cell>
          <table:table-cell table:style-name="ce17" office:value-type="string">
            <text:p>Funzionamento degli organi collegiali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convocazione, riunione, deliberazione</text:p>
          </table:table-cell>
          <table:table-cell table:style-name="ce5" office:value-type="string">
            <text:p>verbale sottoscritto e pubblicato</text:p>
          </table:table-cell>
          <table:table-cell table:style-name="ce6" office:value-type="string">
            <text:p>segretario generale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8">
          <table:table-cell table:style-name="ce6" table:formula="of:=+[.A19]+1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Altri servizi</text:p>
          </table:table-cell>
          <table:table-cell table:style-name="ce19" office:value-type="string">
            <text:p>Istruttoria delle deliberazioni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istruttoria, pareri, stesura del provvedimento</text:p>
          </table:table-cell>
          <table:table-cell table:style-name="ce5" office:value-type="string">
            <text:p>proposta di provvedimento </text:p>
          </table:table-cell>
          <table:table-cell table:style-name="ce5" office:value-type="string">
            <text:p>Dirigenti/PO</text:p>
          </table:table-cell>
          <table:table-cell table:style-name="ce6" office:value-type="string">
            <text:p>violazione delle norme procedurali</text:p>
          </table:table-cell>
          <table:table-cell table:number-columns-repeated="1015"/>
        </table:table-row>
        <table:table-row table:style-name="ro8">
          <table:table-cell table:style-name="ce6" table:formula="of:=+[.A20]+1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14" office:value-type="string">
            <text:p>Altri servizi</text:p>
          </table:table-cell>
          <table:table-cell table:style-name="ce19" office:value-type="string">
            <text:p>Pubblicazione delle deliberazioni</text:p>
          </table:table-cell>
          <table:table-cell table:style-name="ce6" office:value-type="string">
            <text:p>iniziativa d'ufficio </text:p>
          </table:table-cell>
          <table:table-cell table:style-name="ce6" office:value-type="string">
            <text:p>ricezione / individuazione del provvedimento</text:p>
          </table:table-cell>
          <table:table-cell table:style-name="ce6" office:value-type="string">
            <text:p>pubblicazione</text:p>
          </table:table-cell>
          <table:table-cell table:style-name="ce6" office:value-type="string">
            <text:p>segretario generale</text:p>
          </table:table-cell>
          <table:table-cell table:style-name="ce6" office:value-type="string">
            <text:p>violazione delle norme procedurali</text:p>
          </table:table-cell>
          <table:table-cell table:number-columns-repeated="1015"/>
        </table:table-row>
        <table:table-row table:style-name="ro11">
          <table:table-cell table:style-name="ce6" table:formula="of:=+[.A21]+1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12" office:value-type="string">
            <text:p>Altri servizi</text:p>
          </table:table-cell>
          <table:table-cell table:style-name="ce17" office:value-type="string">
            <text:p>Accesso agli atti, accesso civico </text:p>
          </table:table-cell>
          <table:table-cell table:style-name="ce5" office:value-type="string">
            <text:p>domanda di parte</text:p>
          </table:table-cell>
          <table:table-cell table:style-name="ce5" office:value-type="string">
            <text:p>istruttoria </text:p>
          </table:table-cell>
          <table:table-cell table:style-name="ce5" office:value-type="string">
            <text:p>provvedimento motivato di accoglimento o differimento o rifiuto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violazione di norme per interesse/utilità </text:p>
          </table:table-cell>
          <table:table-cell table:number-columns-repeated="1015"/>
        </table:table-row>
        <table:table-row table:style-name="ro11">
          <table:table-cell table:style-name="ce6" table:formula="of:=+[.A22]+1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12" office:value-type="string">
            <text:p>Altri servizi </text:p>
          </table:table-cell>
          <table:table-cell table:style-name="ce17" office:value-type="string">
            <text:p>Gestione dell'archivio corrente e di deposito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rchiviazione dei documenti secondo normativa</text:p>
          </table:table-cell>
          <table:table-cell table:style-name="ce5" office:value-type="string">
            <text:p>archiviazione</text:p>
          </table:table-cell>
          <table:table-cell table:style-name="ce5" office:value-type="string">
            <text:p>Segretario generale Ufficio archivio e protocollo e tutte le Aree</text:p>
          </table:table-cell>
          <table:table-cell table:style-name="ce5" office:value-type="string">
            <text:p>violazione di norme procedurali, anche interne, anche in tema di conservazione, privacy e accesso</text:p>
          </table:table-cell>
          <table:table-cell table:number-columns-repeated="1015"/>
        </table:table-row>
        <table:table-row table:style-name="ro12">
          <table:table-cell table:style-name="ce6" table:formula="of:=+[.A23]+1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12" office:value-type="string">
            <text:p>Altri servizi </text:p>
          </table:table-cell>
          <table:table-cell table:style-name="ce17" office:value-type="string">
            <text:p>Gestione dell'archivio storico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rchiviazione dei documenti secondo normativa</text:p>
          </table:table-cell>
          <table:table-cell table:style-name="ce5" office:value-type="string">
            <text:p>archiviazione</text:p>
          </table:table-cell>
          <table:table-cell table:style-name="ce5" office:value-type="string">
            <text:p>Area 1-Funzioni Regionali Delegate-Istruzione-Edilizia Scolastica e Pari Opportunità</text:p>
          </table:table-cell>
          <table:table-cell table:style-name="ce5" office:value-type="string">
            <text:p>violazione di norme procedurali, anche interne, anche in tema di conservazione, privacy e accesso</text:p>
          </table:table-cell>
          <table:table-cell table:number-columns-repeated="1015"/>
        </table:table-row>
        <table:table-row table:style-name="ro8">
          <table:table-cell table:style-name="ce6" table:formula="of:=+[.A24]+1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12" office:value-type="string">
            <text:p>Altri servizi </text:p>
          </table:table-cell>
          <table:table-cell table:style-name="ce17" office:value-type="string">
            <text:p>formazione di determinazioni, ordinanze, decreti ed altri atti amministrativi 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istruttoria, pareri, stesura del provvedimento</text:p>
          </table:table-cell>
          <table:table-cell table:style-name="ce5" office:value-type="string">
            <text:p>provvedimento sottoscritto e pubblicato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9">
          <table:table-cell table:style-name="ce6" table:formula="of:=+[.A25]+1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Altri servizi</text:p>
          </table:table-cell>
          <table:table-cell table:style-name="ce17" office:value-type="string">
            <text:p>Gestione dei procedimenti di segnalazione e reclamo</text:p>
          </table:table-cell>
          <table:table-cell table:style-name="ce5" office:value-type="string">
            <text:p>iniziativa di parte: reclamo o segnalazione</text:p>
          </table:table-cell>
          <table:table-cell table:style-name="ce5" office:value-type="string">
            <text:p>esame da parte dell'ufficio o del titolare del potere sostitutivo</text:p>
          </table:table-cell>
          <table:table-cell table:style-name="ce5" office:value-type="string">
            <text:p>risposta </text:p>
          </table:table-cell>
          <table:table-cell table:style-name="ce5" office:value-type="string">
            <text:p>Segretario generale-affari generali e supporto tecnico-amministrativo ai comuni -Tutte le Aree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9">
          <table:table-cell table:style-name="ce6" table:formula="of:=+[.A26]+1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12" office:value-type="string">
            <text:p>Altri servizi </text:p>
          </table:table-cell>
          <table:table-cell table:style-name="ce17" office:value-type="string">
            <text:p>Indagini di customer satisfaction e qualità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indagine, verifica </text:p>
          </table:table-cell>
          <table:table-cell table:style-name="ce5" office:value-type="string">
            <text:p>esito </text:p>
          </table:table-cell>
          <table:table-cell table:style-name="ce5" office:value-type="string">
            <text:p>Segretario generale-affari generali e supporto tecnico-amministrativo ai comuni -Tutte le Aree</text:p>
          </table:table-cell>
          <table:table-cell table:style-name="ce5" office:value-type="string">
            <text:p>violazione di norme procedurali per "pilotare" gli esiti e celare criticità</text:p>
          </table:table-cell>
          <table:table-cell table:number-columns-repeated="1015"/>
        </table:table-row>
        <table:table-row table:style-name="ro6">
          <table:table-cell table:style-name="ce6" table:formula="of:=+[.A27]+1" office:value-type="float" office:value="24">
            <text:p>24</text:p>
          </table:table-cell>
          <table:table-cell table:style-name="ce5" office:value-type="float" office:value="10">
            <text:p>10</text:p>
          </table:table-cell>
          <table:table-cell table:style-name="ce12" office:value-type="string">
            <text:p>Altri servizi</text:p>
          </table:table-cell>
          <table:table-cell table:style-name="ce17" office:value-type="string">
            <text:p>gestione del piano di razionalizzazione enti partecipat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monitoraggio e individuazione enti partecipati da sottoporre a razionalizzazione</text:p>
          </table:table-cell>
          <table:table-cell table:style-name="ce5" office:value-type="string">
            <text:p>adozione piano</text:p>
          </table:table-cell>
          <table:table-cell table:style-name="ce5" office:value-type="string">
            <text:p>Segretario generale-servizio pianificazione strategica, controllo di gestione, raccolta e elaborazione dati-partecipate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13">
          <table:table-cell table:style-name="ce6" table:formula="of:=+[.A28]+1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12" office:value-type="string">
            <text:p>Altri servizi</text:p>
          </table:table-cell>
          <table:table-cell table:style-name="ce17" office:value-type="string">
            <text:p><text:s/>Procedura espropriativa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vvio procedura d'esproprio - gestione delle eventuali osservazioni <text:s/>- progetto definitivo e dichiarazione pubblica utilità dell'opera - emanazione decreto di occupazione anticipata e di indennità provvisoria - pagamento 80% dell'indennità <text:s/>- comunicazione indennità definitiva a seguito del frazionamento delle aree - Emanazione decreto d'esproprio e sua registrazione all'Agenzia delle Entrate e all'Agenzia del Territorio </text:p>
          </table:table-cell>
          <table:table-cell table:style-name="ce5" office:value-type="string">
            <text:p>decreto di esproprio</text:p>
          </table:table-cell>
          <table:table-cell table:style-name="ce6" office:value-type="string">
            <text:p>Area 5 Lavori Pubblici e Trasporti</text:p>
          </table:table-cell>
          <table:table-cell table:style-name="ce5" office:value-type="string">
            <text:p>violazione di norme procedurali finalizzata a favorire taluni soggetti per interessi personali <text:s/>al fine di trarne vantaggio; non adeguata formazione in materia <text:s/></text:p>
          </table:table-cell>
          <table:table-cell table:number-columns-repeated="1015"/>
        </table:table-row>
        <table:table-row table:style-name="ro5">
          <table:table-cell table:style-name="ce6" table:formula="of:=+[.A29]+1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Contratti pubblici</text:p>
          </table:table-cell>
          <table:table-cell table:style-name="ce17" office:value-type="string">
            <text:p>Affidamento mediante procedura aperta (o ristretta) di lavori, servizi, forniture</text:p>
          </table:table-cell>
          <table:table-cell table:style-name="ce5" office:value-type="string">
            <text:p>bando 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d'appalto</text:p>
          </table:table-cell>
          <table:table-cell table:style-name="ce6" office:value-type="string">
            <text:p>Area 3 Territorio Appalti e Patrimonio e tutte le are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5">
          <table:table-cell table:style-name="ce6" table:formula="of:=+[.A30]+1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12" office:value-type="string">
            <text:p>Contratti pubblici</text:p>
          </table:table-cell>
          <table:table-cell table:style-name="ce17" office:value-type="string">
            <text:p>Affidamento diretto di lavori, servizi o forniture</text:p>
          </table:table-cell>
          <table:table-cell table:style-name="ce5" office:value-type="string">
            <text:p>indagine di mercato o consultazione elenchi</text:p>
          </table:table-cell>
          <table:table-cell table:style-name="ce5" office:value-type="string">
            <text:p>negoziazione diretta con gli operatori consultati</text:p>
          </table:table-cell>
          <table:table-cell table:style-name="ce5" office:value-type="string">
            <text:p>affidamento della prestazione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Selezione "pilotata" / mancata rotazione</text:p>
          </table:table-cell>
          <table:table-cell table:number-columns-repeated="1015"/>
        </table:table-row>
        <table:table-row table:style-name="ro5">
          <table:table-cell table:style-name="ce6" table:formula="of:=+[.A31]+1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12" office:value-type="string">
            <text:p>Contratti pubblici</text:p>
          </table:table-cell>
          <table:table-cell table:style-name="ce17" office:value-type="string">
            <text:p>Gare ad evidenza pubblica di vendita di beni </text:p>
          </table:table-cell>
          <table:table-cell table:style-name="ce5" office:value-type="string">
            <text:p>bando </text:p>
          </table:table-cell>
          <table:table-cell table:style-name="ce5" office:value-type="string">
            <text:p>selezione e assegnazione</text:p>
          </table:table-cell>
          <table:table-cell table:style-name="ce5" office:value-type="string">
            <text:p>contratto di vendita</text:p>
          </table:table-cell>
          <table:table-cell table:style-name="ce6" office:value-type="string">
            <text:p>Area 3 Territorio Appalti e Patrimonio e tutte le are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5">
          <table:table-cell table:style-name="ce6" table:formula="of:=+[.A32]+1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12" office:value-type="string">
            <text:p>Contratti pubblici</text:p>
          </table:table-cell>
          <table:table-cell table:style-name="ce17" office:value-type="string">
            <text:p>Affidamenti in house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verifica delle condizioni previste dall'ordinamento</text:p>
          </table:table-cell>
          <table:table-cell table:style-name="ce5" office:value-type="string">
            <text:p>provvedimento di affidamento e contratto di servizio 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violazione delle norme e dei limiti dell'in house providing per interesse/utilità di parte</text:p>
          </table:table-cell>
          <table:table-cell table:number-columns-repeated="1015"/>
        </table:table-row>
        <table:table-row table:style-name="ro11">
          <table:table-cell table:style-name="ce6" table:formula="of:=+[.A33]+1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14" office:value-type="string">
            <text:p>Contratti pubblici</text:p>
          </table:table-cell>
          <table:table-cell table:style-name="ce19" office:value-type="string">
            <text:p>ATTIVITA': Nomina della commissione giudicatrice art. 77 codice appalti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verifica di eventuali conflitti di interesse, incompatibilità </text:p>
          </table:table-cell>
          <table:table-cell table:style-name="ce6" office:value-type="string">
            <text:p>provvedimento di nomina</text:p>
          </table:table-cell>
          <table:table-cell table:style-name="ce6" office:value-type="string">
            <text:p>Area 3 Territorio Appalti e Patrimonio e tutte le aree</text:p>
          </table:table-cell>
          <table:table-cell table:style-name="ce5" office:value-type="string">
            <text:p>Selezione "pilotata", con conseguente violazione delle norma procedurali, per interesse/utilità dell'organo che nomina</text:p>
          </table:table-cell>
          <table:table-cell table:number-columns-repeated="1015"/>
        </table:table-row>
        <table:table-row table:style-name="ro12">
          <table:table-cell table:style-name="ce6" table:formula="of:=+[.A34]+1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14" office:value-type="string">
            <text:p>Contratti pubblici</text:p>
          </table:table-cell>
          <table:table-cell table:style-name="ce19" office:value-type="string">
            <text:p>ATTIVITA': Verifica delle offerte anomale art. 97 codice appalti 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esame delle offerte e delle giustificazioni prodotte dai concorrenti</text:p>
          </table:table-cell>
          <table:table-cell table:style-name="ce6" office:value-type="string">
            <text:p>provvedimento di accoglimento / respingimento delle giustificazioni</text:p>
          </table:table-cell>
          <table:table-cell table:style-name="ce6" office:value-type="string">
            <text:p>Area 3 Territorio Appalti e Patrimonio</text:p>
          </table:table-cell>
          <table:table-cell table:style-name="ce5" office:value-type="string">
            <text:p>Selezione "pilotata", con conseguente violazione delle norma procedurali, per interesse/utilità di uno o più commissari o del RUP</text:p>
          </table:table-cell>
          <table:table-cell table:number-columns-repeated="1015"/>
        </table:table-row>
        <table:table-row table:style-name="ro11">
          <table:table-cell table:style-name="ce6" table:formula="of:=+[.A35]+1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14" office:value-type="string">
            <text:p>Contratti pubblici</text:p>
          </table:table-cell>
          <table:table-cell table:style-name="ce19" office:value-type="string">
            <text:p>ATTIVITA': Proposta di aggiudicazione in base al prezzo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esame delle offerte</text:p>
          </table:table-cell>
          <table:table-cell table:style-name="ce6" office:value-type="string">
            <text:p>aggiudicazione provvisoria</text:p>
          </table:table-cell>
          <table:table-cell table:style-name="ce6" office:value-type="string">
            <text:p>tutte le aree</text:p>
          </table:table-cell>
          <table:table-cell table:style-name="ce5" office:value-type="string">
            <text:p>Selezione "pilotata", con conseguente violazione delle norma procedurali, per interesse/utilità di uno o più commissari </text:p>
          </table:table-cell>
          <table:table-cell table:number-columns-repeated="1015"/>
        </table:table-row>
        <table:table-row table:style-name="ro11">
          <table:table-cell table:style-name="ce6" table:formula="of:=+[.A36]+1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14" office:value-type="string">
            <text:p>Contratti pubblici</text:p>
          </table:table-cell>
          <table:table-cell table:style-name="ce19" office:value-type="string">
            <text:p>ATTIVITA': Proposta di aggiudicazione in base all’OEPV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esame delle offerte</text:p>
          </table:table-cell>
          <table:table-cell table:style-name="ce6" office:value-type="string">
            <text:p>aggiudicazione provvisoria</text:p>
          </table:table-cell>
          <table:table-cell table:style-name="ce6" office:value-type="string">
            <text:p>tutte le aree</text:p>
          </table:table-cell>
          <table:table-cell table:style-name="ce5" office:value-type="string">
            <text:p>Selezione "pilotata", con conseguente violazione delle norme procedurali, per interesse/utilità di uno o più commissari </text:p>
          </table:table-cell>
          <table:table-cell table:number-columns-repeated="1015"/>
        </table:table-row>
        <table:table-row table:style-name="ro8">
          <table:table-cell table:style-name="ce6" table:formula="of:=+[.A37]+1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14" office:value-type="string">
            <text:p>Contratti pubblici</text:p>
          </table:table-cell>
          <table:table-cell table:style-name="ce19" office:value-type="string">
            <text:p>Programmazione dei lavori art. 21 codice appalti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acquisizione dati da uffici e amministratori</text:p>
          </table:table-cell>
          <table:table-cell table:style-name="ce6" office:value-type="string">
            <text:p>programmazione</text:p>
          </table:table-cell>
          <table:table-cell table:style-name="ce6" office:value-type="string">
            <text:p>Area 5 Lavori Pubblici e Trasporti</text:p>
          </table:table-cell>
          <table:table-cell table:style-name="ce6" office:value-type="string">
            <text:p>violazione delle norme procedurali</text:p>
          </table:table-cell>
          <table:table-cell table:number-columns-repeated="1015"/>
        </table:table-row>
        <table:table-row table:style-name="ro8">
          <table:table-cell table:style-name="ce6" table:formula="of:=+[.A38]+1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14" office:value-type="string">
            <text:p>Contratti pubblici</text:p>
          </table:table-cell>
          <table:table-cell table:style-name="ce19" office:value-type="string">
            <text:p>Programmazione di forniture e di servizi</text:p>
          </table:table-cell>
          <table:table-cell table:style-name="ce6" office:value-type="string">
            <text:p>iniziativa d'ufficio</text:p>
          </table:table-cell>
          <table:table-cell table:style-name="ce6" office:value-type="string">
            <text:p>acquisizione dati da uffici e amministratori</text:p>
          </table:table-cell>
          <table:table-cell table:style-name="ce6" office:value-type="string">
            <text:p>programmazione</text:p>
          </table:table-cell>
          <table:table-cell table:style-name="ce6" office:value-type="string">
            <text:p>Segretario Generale</text:p>
          </table:table-cell>
          <table:table-cell table:style-name="ce6" office:value-type="string">
            <text:p>violazione delle norme procedurali</text:p>
          </table:table-cell>
          <table:table-cell table:number-columns-repeated="1015"/>
        </table:table-row>
        <table:table-row table:style-name="ro8">
          <table:table-cell table:style-name="ce6" table:formula="of:=+[.A39]+1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14" office:value-type="string">
            <text:p>Contratti pubblici</text:p>
          </table:table-cell>
          <table:table-cell table:style-name="ce19" office:value-type="string">
            <text:p>Gestione e archiviazione dei contratti pubblici</text:p>
          </table:table-cell>
          <table:table-cell table:style-name="ce6" office:value-type="string">
            <text:p>iniziativa d'ufficio </text:p>
          </table:table-cell>
          <table:table-cell table:style-name="ce6" office:value-type="string">
            <text:p>stesura, sottoscrizione, registrazione</text:p>
          </table:table-cell>
          <table:table-cell table:style-name="ce6" office:value-type="string">
            <text:p>archiviazione del contratto</text:p>
          </table:table-cell>
          <table:table-cell table:style-name="ce6" office:value-type="string">
            <text:p>Area 3 Territorio Appalti e Patrimonio</text:p>
          </table:table-cell>
          <table:table-cell table:style-name="ce6" office:value-type="string">
            <text:p>violazione delle norme procedurali</text:p>
          </table:table-cell>
          <table:table-cell table:number-columns-repeated="1015"/>
        </table:table-row>
        <table:table-row table:style-name="ro14">
          <table:table-cell table:style-name="ce6" table:formula="of:=+[.A40]+1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14" office:value-type="string">
            <text:p>Contratti pubblici</text:p>
          </table:table-cell>
          <table:table-cell table:style-name="ce19" office:value-type="string">
            <text:p>Attività di Stazione Unica Appaltante: espletamento delle gare per conto degli Enti convenzionati</text:p>
          </table:table-cell>
          <table:table-cell table:style-name="ce6" office:value-type="string">
            <text:p>iniziativa su istanza dei comuni </text:p>
          </table:table-cell>
          <table:table-cell table:style-name="ce6" office:value-type="string">
            <text:p>Raccolta fabbisogni - predisposizione atti di gara Pubblicazioni pre-gara Nomina Commissione/Autorità di gara Svolgimento sedute di gara Proposta di aggiudicazione Controllo requisiti <text:s/>aggiudicatario Pubblicazioni post-gara Rendicontazione </text:p>
          </table:table-cell>
          <table:table-cell table:style-name="ce6" office:value-type="string">
            <text:p>svolgimento procedure di gara per conto dei comuni</text:p>
          </table:table-cell>
          <table:table-cell table:style-name="ce6" office:value-type="string">
            <text:p>Area 3 Territorio Appalti e Patrimonio</text:p>
          </table:table-cell>
          <table:table-cell table:style-name="ce5" office:value-type="string">
            <text:p>Selezione "pilotata", con conseguente violazione delle norme procedurali, per interesse/utilità di uno o più commissari </text:p>
          </table:table-cell>
          <table:table-cell table:number-columns-repeated="1015"/>
        </table:table-row>
        <table:table-row table:style-name="ro11">
          <table:table-cell table:style-name="ce6" table:formula="of:=+[.A41]+1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14" office:value-type="string">
            <text:p>Contratti pubblici</text:p>
          </table:table-cell>
          <table:table-cell table:style-name="ce19" office:value-type="string">
            <text:p>Gestione sinistri con danni al patrimonio o con danni a terzi</text:p>
          </table:table-cell>
          <table:table-cell table:style-name="ce6" office:value-type="string">
            <text:p>iniziativa d'ufficio o su istanza di parte</text:p>
          </table:table-cell>
          <table:table-cell table:style-name="ce6" office:value-type="string">
            <text:p>gestione sinistri attivi e passivi a favore e/o contro il patrimonio provinciale </text:p>
          </table:table-cell>
          <table:table-cell table:style-name="ce6" office:value-type="string">
            <text:p>risarcimento danno o introito risarcimento</text:p>
          </table:table-cell>
          <table:table-cell table:style-name="ce6" office:value-type="string">
            <text:p>Area 3 Territorio Appalti e Patrimonio e Area 5 Lavori Oubblici e Trasporti</text:p>
          </table:table-cell>
          <table:table-cell table:style-name="ce5" office:value-type="string">
            <text:p>omissioni di atti d'ufficio per favorire terzi</text:p>
          </table:table-cell>
          <table:table-cell table:number-columns-repeated="1015"/>
        </table:table-row>
        <table:table-row table:style-name="ro15">
          <table:table-cell table:style-name="ce6" table:formula="of:=+[.A42]+1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Controlli, verifiche, ispezioni e sanzioni</text:p>
          </table:table-cell>
          <table:table-cell table:style-name="ce17" office:value-type="string">
            <text:p>Accertamenti e controlli in materia ambientale preventivi o successiv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ttività di verifica </text:p>
          </table:table-cell>
          <table:table-cell table:style-name="ce5" office:value-type="string">
            <text:p>sanzione / ordinanza di ingiunzione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omessa verifica per interesse di parte (controlli lacunosi, superficiali o finalizzati ad abusare delle proprie funzioni. Violazione del segreto d'ufficio comunicazione preventiva del programma dei controlli. Atti di corruzione in loco) </text:p>
            <text:p><text:s/>omessa verifica per interesse di parte (controlli lacunosi, superficiali o finalizzati ad abusare delle proprie funzioni. Violazione del segreto d'ufficio comunicazione preventiva del programma dei controlli. Atti di corruzione in loco) </text:p>
            <text:p><text:s/>omessa verifica per interesse di parte (controlli lacunosi, superficiali o finalizzati ad abusare delle proprie funzioni. Violazione del segreto d'ufficio comunicazione preventiva del programma dei controlli. Atti di corruzione in loco) </text:p>
            <text:p><text:s/>omessa verifica per interesse di parte (controlli lacunosi, superficiali o finalizzati ad abusare delle proprie funzioni. Violazione del segreto d'ufficio comunicazione preventiva del programma dei controlli. Atti di corruzione in loco) </text:p>
            <text:p><text:s/></text:p>
          </table:table-cell>
          <table:table-cell table:number-columns-repeated="1015"/>
        </table:table-row>
        <table:table-row table:style-name="ro15">
          <table:table-cell table:style-name="ce6" table:formula="of:=+[.A43]+1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Controlli, verifiche, ispezioni e sanzioni</text:p>
          </table:table-cell>
          <table:table-cell table:style-name="ce17" office:value-type="string">
            <text:p>Funzioni Regionali delegate: vigilanza e controllo in materia di Agricoltura, Foreste, Caccia e Pesca (Controlli sull'attività eseguiti dagli Agenti ittico-venatori)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attività di verifica e copntrollo del territorio e individuazione delle condotte che integrano violazioni di natura amministrativa o penale; verbalizzazione delle violazioni di natura amministrativa e comunicazione all'autorità giudiziaria delle violazioni di natura penale </text:p>
          </table:table-cell>
          <table:table-cell table:style-name="ce5" office:value-type="string">
            <text:p>sanzione </text:p>
          </table:table-cell>
          <table:table-cell table:style-name="ce5" office:value-type="string">
            <text:p>Area 3 Territorio Appalti e Patrimonio</text:p>
          </table:table-cell>
          <table:table-cell table:style-name="ce5" office:value-type="string">
            <text:p>omessa verifica per interesse di parte (controlli lacunosi, superficiali o finalizzati ad abusare delle proprie funzioni. Violazione del segreto d'ufficio comunicazione preventiva del programma dei controlli. Atti di corruzione in loco) </text:p>
            <text:p><text:s/>omessa verifica per interesse di parte (controlli lacunosi, superficiali o finalizzati ad abusare delle proprie funzioni. Violazione del segreto d'ufficio comunicazione preventiva del programma dei controlli. Atti di corruzione in loco) </text:p>
            <text:p><text:s/>omessa verifica per interesse di parte (controlli lacunosi, superficiali o finalizzati ad abusare delle proprie funzioni. Violazione del segreto d'ufficio comunicazione preventiva del programma dei controlli. Atti di corruzione in loco) </text:p>
            <text:p><text:s/>omessa verifica per interesse di parte (controlli lacunosi, superficiali o finalizzati ad abusare delle proprie funzioni. Violazione del segreto d'ufficio comunicazione preventiva del programma dei controlli. Atti di corruzione in loco) </text:p>
            <text:p><text:s/></text:p>
          </table:table-cell>
          <table:table-cell table:number-columns-repeated="1015"/>
        </table:table-row>
        <table:table-row table:style-name="ro12">
          <table:table-cell table:style-name="ce6" table:formula="of:=+[.A44]+1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Gestione delle sanzioni comminate in seguito ad attività di accertamento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registrazione dei verbali delle sanzioni levate e riscossione</text:p>
          </table:table-cell>
          <table:table-cell table:style-name="ce5" office:value-type="string">
            <text:p>accertamento dell'entrata e riscossione</text:p>
          </table:table-cell>
          <table:table-cell table:style-name="ce5" office:value-type="string">
            <text:p>Area 3 Territorio Appalti e Patrimonio e Area 4 Tutela e Valorizzazione dell'Ambiente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number-columns-repeated="1015"/>
        </table:table-row>
        <table:table-row table:style-name="ro5">
          <table:table-cell table:style-name="ce6" table:formula="of:=+[.A45]+1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12" office:value-type="string">
            <text:p>Controlli, verifiche, ispezioni e sanzioni</text:p>
          </table:table-cell>
          <table:table-cell table:style-name="ce17" office:value-type="string">
            <text:p>Annullamenti/discarichi/rimborsi somme non dovute per tributi provinciali</text:p>
          </table:table-cell>
          <table:table-cell table:style-name="ce5" office:value-type="string">
            <text:p>iniziativa d'ufficio e a domanda di parte</text:p>
          </table:table-cell>
          <table:table-cell table:style-name="ce5" office:value-type="string">
            <text:p>verifiche accertamenti </text:p>
          </table:table-cell>
          <table:table-cell table:style-name="ce5" office:value-type="string">
            <text:p>provvedimenti annullamenti/discarichi/rimborsi </text:p>
          </table:table-cell>
          <table:table-cell table:style-name="ce5" office:value-type="string">
            <text:p>Area 2 Economico-Finanziario</text:p>
          </table:table-cell>
          <table:table-cell table:style-name="ce5" office:value-type="string">
            <text:p>omessione atti dovuti o violazione di norme per interesse di parte</text:p>
          </table:table-cell>
          <table:table-cell table:number-columns-repeated="1015"/>
        </table:table-row>
        <table:table-row table:style-name="ro8">
          <table:table-cell table:style-name="ce6" table:formula="of:=+[.A46]+1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Gestione ordinaria della entrate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registrazione dell'entrata</text:p>
          </table:table-cell>
          <table:table-cell table:style-name="ce5" office:value-type="string">
            <text:p>accertamento dell'entrata e riscossione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number-columns-repeated="1015"/>
        </table:table-row>
        <table:table-row table:style-name="ro12">
          <table:table-cell table:style-name="ce6" table:formula="of:=+[.A47]+1" office:value-type="float" office:value="44">
            <text:p>44</text:p>
          </table:table-cell>
          <table:table-cell table:style-name="ce5" office:value-type="float" office:value="3">
            <text:p>3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Gestione ordinaria delle spese di bilancio </text:p>
          </table:table-cell>
          <table:table-cell table:style-name="ce5" office:value-type="string">
            <text:p>determinazione di impegno</text:p>
          </table:table-cell>
          <table:table-cell table:style-name="ce5" office:value-type="string">
            <text:p>registrazione dell'impegno contabile </text:p>
          </table:table-cell>
          <table:table-cell table:style-name="ce5" office:value-type="string">
            <text:p>liquidazione e pagamento della spesa</text:p>
          </table:table-cell>
          <table:table-cell table:style-name="ce5" office:value-type="string">
            <text:p>Tutte le Aree e Area 2 Economico Finanziaria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8">
          <table:table-cell table:style-name="ce6" table:formula="of:=+[.A48]+1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Adempimenti fiscal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quantificazione e liquidazione </text:p>
          </table:table-cell>
          <table:table-cell table:style-name="ce5" office:value-type="string">
            <text:p>pagamento </text:p>
          </table:table-cell>
          <table:table-cell table:style-name="ce5" office:value-type="string">
            <text:p>Tutte le Aree e Area 2 Economico Finanziaria</text:p>
          </table:table-cell>
          <table:table-cell table:style-name="ce5" office:value-type="string">
            <text:p>violazione di norme <text:s/></text:p>
          </table:table-cell>
          <table:table-cell table:number-columns-repeated="1015"/>
        </table:table-row>
        <table:table-row table:style-name="ro16">
          <table:table-cell table:style-name="ce6" table:formula="of:=+[.A49]+1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Stipendi del personale 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quantificazione e liquidazione </text:p>
          </table:table-cell>
          <table:table-cell table:style-name="ce5" office:value-type="string">
            <text:p>pagamento 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violazione di norme</text:p>
          </table:table-cell>
          <table:table-cell table:number-columns-repeated="1015"/>
        </table:table-row>
        <table:table-row table:style-name="ro5">
          <table:table-cell table:style-name="ce6" table:formula="of:=+[.A50]+1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manutenzione delle aree verdi banchine stradali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6" office:value-type="string">
            <text:p>Area 5 Lavori Pubblici e Trasport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table:formula="of:=+[.A51]+1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manutenzione delle strade e delle aree pubblich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6" office:value-type="string">
            <text:p>Area 5 Lavori Pubblici e Trasport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table:formula="of:=+[.A52]+1" office:value-type="float" office:value="49">
            <text:p>49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installazione e manutenzione segnaletica, orizzontale e verticale, su strade e aree pubblich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6" office:value-type="string">
            <text:p>Area 5 Lavori Pubblici e Trasport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table:formula="of:=+[.A53]+1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servizio di rimozione della neve e del ghiaccio su strade e aree pubblich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6" office:value-type="string">
            <text:p>Area 5 Lavori Pubblici e Trasport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2">
          <table:table-cell table:style-name="ce6" table:formula="of:=+[.A54]+1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manutenzione degli immobili e degli impianti di proprietà dell'ent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1-Funzioni Regionali Delegate-Istruzione-Edilizia Scolastica e Pari Opportunità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12">
          <table:table-cell table:style-name="ce6" table:formula="of:=+[.A55]+1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manutenzione degli edifici scolastici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Area 1-Funzioni Regionali Delegate-Istruzione-Edilizia Scolastica e Pari Opportunità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table:formula="of:=+[.A56]+1" office:value-type="float" office:value="53">
            <text:p>53</text:p>
          </table:table-cell>
          <table:table-cell table:style-name="ce5" office:value-type="float" office:value="12">
            <text:p>12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servizi di gestione hardware e software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5">
          <table:table-cell table:style-name="ce6" table:formula="of:=+[.A57]+1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servizi di disaster recovery e backup</text:p>
          </table:table-cell>
          <table:table-cell table:style-name="ce5" office:value-type="string">
            <text:p>bando e capitolato di gara</text:p>
          </table:table-cell>
          <table:table-cell table:style-name="ce5" office:value-type="string">
            <text:p>selezione</text:p>
          </table:table-cell>
          <table:table-cell table:style-name="ce5" office:value-type="string">
            <text:p>contratto e gestione del contratto 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number-columns-repeated="1015"/>
        </table:table-row>
        <table:table-row table:style-name="ro8">
          <table:table-cell table:style-name="ce6" table:formula="of:=+[.A58]+1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12" office:value-type="string">
            <text:p>Gestione delle entrate, delle spese e del patrimonio</text:p>
          </table:table-cell>
          <table:table-cell table:style-name="ce17" office:value-type="string">
            <text:p>gestione del sito web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gestione in economia</text:p>
          </table:table-cell>
          <table:table-cell table:style-name="ce5" office:value-type="string">
            <text:p>erogazione del servizio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violazione di norme, anche interne, per interesse/utilità </text:p>
          </table:table-cell>
          <table:table-cell table:number-columns-repeated="1015"/>
        </table:table-row>
        <table:table-row table:style-name="ro5">
          <table:table-cell table:style-name="ce6" table:formula="of:=+[.A59]+1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Governo del territorio</text:p>
          </table:table-cell>
          <table:table-cell table:style-name="ce17" office:value-type="string">
            <text:p>autorizzazioni paesaggistiche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verifica requisiti acquisizione pareri</text:p>
          </table:table-cell>
          <table:table-cell table:style-name="ce5" office:value-type="string">
            <text:p>rilascio autorizzazione </text:p>
          </table:table-cell>
          <table:table-cell table:style-name="ce5" office:value-type="string">
            <text:p>Area 3 territorio appalti e patrimonio</text:p>
          </table:table-cell>
          <table:table-cell table:style-name="ce5" office:value-type="string">
            <text:p>violazione delle norme, dei limiti e degli indici urbanistici per interesse di parte</text:p>
          </table:table-cell>
          <table:table-cell table:number-columns-repeated="1015"/>
        </table:table-row>
        <table:table-row table:style-name="ro9">
          <table:table-cell table:style-name="ce6" table:formula="of:=+[.A60]+1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Pianificazione urbanistica</text:p>
          </table:table-cell>
          <table:table-cell table:style-name="ce12" office:value-type="string">
            <text:p>Adozione Piani Urbanistici PTCP Elaborazione, adozione ed approvazione degli atti di pianificazione in materia di Governo del Territorio </text:p>
          </table:table-cell>
          <table:table-cell table:style-name="ce5" office:value-type="string">
            <text:p>iniziativa d'ufficio</text:p>
          </table:table-cell>
          <table:table-cell table:style-name="ce5" office:value-type="string">
            <text:p>stesura, adozione, approvazione,pubblicazione, acquisizione di pareri di altre PA, osservazioni da privati</text:p>
          </table:table-cell>
          <table:table-cell table:style-name="ce5" office:value-type="string">
            <text:p>approvazione del documento finale</text:p>
          </table:table-cell>
          <table:table-cell table:style-name="ce5" office:value-type="string">
            <text:p>Area 3 territorio appalti e patrimonio</text:p>
          </table:table-cell>
          <table:table-cell table:style-name="ce5" office:value-type="string">
            <text:p>violazione del conflitto di interessi, delle norme, dei limiti e degli indici urbanistici per interesse di parte</text:p>
          </table:table-cell>
          <table:table-cell table:number-columns-repeated="1015"/>
        </table:table-row>
        <table:table-row table:style-name="ro11">
          <table:table-cell table:style-name="ce6" table:formula="of:=+[.A61]+1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Governo del territorio</text:p>
          </table:table-cell>
          <table:table-cell table:style-name="ce19" office:value-type="string">
            <text:p>autorizzazione/diniego/revoca di <text:s/>insediamento di una cava estrattiva di ghiaia</text:p>
          </table:table-cell>
          <table:table-cell table:style-name="ce6" office:value-type="string">
            <text:p>iniziativa di parte</text:p>
          </table:table-cell>
          <table:table-cell table:style-name="ce5" office:value-type="string">
            <text:p>esame da parte dell'ufficio (verifica requisiti/acquisizione pareri/nulla osta di altre PA), </text:p>
          </table:table-cell>
          <table:table-cell table:style-name="ce6" office:value-type="string">
            <text:p>autorizzazione</text:p>
          </table:table-cell>
          <table:table-cell table:style-name="ce5" office:value-type="string">
            <text:p>Area 3 territorio appalti e patrimonio</text:p>
          </table:table-cell>
          <table:table-cell table:style-name="ce5" office:value-type="string">
            <text:p>violazione dei divieti su conflitto di interessi, violazione di norme, limiti e indici urbanistici per interesse/utilità di parte</text:p>
          </table:table-cell>
          <table:table-cell table:number-columns-repeated="1015"/>
        </table:table-row>
        <table:table-row table:style-name="ro6">
          <table:table-cell table:style-name="ce6" table:formula="of:=+[.A62]+1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Pianificazione urbanistica</text:p>
          </table:table-cell>
          <table:table-cell table:style-name="ce19" office:value-type="string">
            <text:p>Pareri in materia di Grandi Strutture di Vendita </text:p>
          </table:table-cell>
          <table:table-cell table:style-name="ce6" office:value-type="string">
            <text:p>iniziativa di parte</text:p>
          </table:table-cell>
          <table:table-cell table:style-name="ce5" office:value-type="string">
            <text:p>esame da parte dell'ufficio (acquisizione pareri/nulla osta di altre PA), approvazione e sottoscrizione della convenzione</text:p>
          </table:table-cell>
          <table:table-cell table:style-name="ce6" office:value-type="string">
            <text:p>parere</text:p>
          </table:table-cell>
          <table:table-cell table:style-name="ce5" office:value-type="string">
            <text:p>Area 3 territorio appalti e patrimonio</text:p>
          </table:table-cell>
          <table:table-cell table:style-name="ce5" office:value-type="string">
            <text:p>violazione dei divieti su conflitto di interessi, violazione di norme, limiti e indici urbanistici per interesse/utilità di parte</text:p>
          </table:table-cell>
          <table:table-cell table:number-columns-repeated="1015"/>
        </table:table-row>
        <table:table-row table:style-name="ro8">
          <table:table-cell table:style-name="ce6" table:formula="of:=+[.A63]+1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14" office:value-type="string">
            <text:p>Governo del territorio</text:p>
          </table:table-cell>
          <table:table-cell table:style-name="ce19" office:value-type="string">
            <text:p>Sicurezza ed ordine pubblico in materia di tutela della fauna ittico-venatoria </text:p>
          </table:table-cell>
          <table:table-cell table:style-name="ce6" office:value-type="string">
            <text:p>iniziativa d'ufficio </text:p>
          </table:table-cell>
          <table:table-cell table:style-name="ce5" office:value-type="string">
            <text:p>gestione delle guardie ittico-venatorie <text:s/></text:p>
          </table:table-cell>
          <table:table-cell table:style-name="ce6" office:value-type="string">
            <text:p>servizi di controllo e prevenzione</text:p>
          </table:table-cell>
          <table:table-cell table:style-name="ce5" office:value-type="string">
            <text:p>Area 3 territorio appalti e patrimonio</text:p>
          </table:table-cell>
          <table:table-cell table:style-name="ce5" office:value-type="string">
            <text:p>violazione di norme, regolamenti, ordini di servizio </text:p>
          </table:table-cell>
          <table:table-cell table:number-columns-repeated="1015"/>
        </table:table-row>
        <table:table-row table:style-name="ro11">
          <table:table-cell table:style-name="ce6" table:formula="of:=+[.A64]+1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14" office:value-type="string">
            <text:p>Governo del territorio</text:p>
          </table:table-cell>
          <table:table-cell table:style-name="ce19" office:value-type="string">
            <text:p>Servizi di protezione civile </text:p>
          </table:table-cell>
          <table:table-cell table:style-name="ce6" office:value-type="string">
            <text:p>iniziativa d'ufficio </text:p>
          </table:table-cell>
          <table:table-cell table:style-name="ce5" office:value-type="string">
            <text:p>gestione dei rapporti con i volontari, fornitura dei mezzi e delle attrezzature </text:p>
          </table:table-cell>
          <table:table-cell table:style-name="ce6" office:value-type="string">
            <text:p>attuazione piano di protezione civile </text:p>
          </table:table-cell>
          <table:table-cell table:style-name="ce5" office:value-type="string">
            <text:p>Area 3 territorio appalti e patrimonio</text:p>
          </table:table-cell>
          <table:table-cell table:style-name="ce5" office:value-type="string">
            <text:p>violazione delle norme, anche di regolamento, per interesse di parte</text:p>
          </table:table-cell>
          <table:table-cell table:number-columns-repeated="1015"/>
        </table:table-row>
        <table:table-row table:style-name="ro12">
          <table:table-cell table:style-name="ce6" table:formula="of:=+[.A65]+1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Incarichi e nomine</text:p>
          </table:table-cell>
          <table:table-cell table:style-name="ce17" office:value-type="string">
            <text:p>Designazione dei rappresentanti dell'ente presso enti, società, fondazioni. <text:s/></text:p>
          </table:table-cell>
          <table:table-cell table:style-name="ce5" office:value-type="string">
            <text:p>bando / avviso </text:p>
          </table:table-cell>
          <table:table-cell table:style-name="ce5" office:value-type="string">
            <text:p>esame dei curricula sulla base della regolamentazione dell'ente</text:p>
          </table:table-cell>
          <table:table-cell table:style-name="ce5" office:value-type="string">
            <text:p>decreto di nomina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violazione dei limiti in materia di conflitto di interessi e delle norme procedurali per interesse/utilità dell'organo che nomina</text:p>
          </table:table-cell>
          <table:table-cell table:number-columns-repeated="1015"/>
        </table:table-row>
        <table:table-row table:style-name="ro5">
          <table:table-cell table:style-name="ce6" table:formula="of:=+[.A66]+1" office:value-type="float" office:value="63">
            <text:p>63</text:p>
          </table:table-cell>
          <table:table-cell table:style-name="ce5" office:value-type="float" office:value="1">
            <text:p>1</text:p>
          </table:table-cell>
          <table:table-cell table:style-name="ce12" office:value-type="string">
            <text:p>Provvedimenti ampliativi della sfera giuridica dei destinatari con effetto economico diretto e immediato</text:p>
          </table:table-cell>
          <table:table-cell table:style-name="ce17" office:value-type="string">
            <text:p>Concessione di sovvenzioni, contributi, sussidi, ecc.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secondo i regolamenti dell'ente </text:p>
          </table:table-cell>
          <table:table-cell table:style-name="ce5" office:value-type="string">
            <text:p>concessione contributo</text:p>
          </table:table-cell>
          <table:table-cell table:style-name="ce5" office:value-type="string">
            <text:p>tutte le aree</text:p>
          </table:table-cell>
          <table:table-cell table:style-name="ce5" office:value-type="string">
            <text:p>violazione delle norme, anche di regolamento, per interesse di parte</text:p>
          </table:table-cell>
          <table:table-cell table:number-columns-repeated="1015"/>
        </table:table-row>
        <table:table-row table:style-name="ro17">
          <table:table-cell table:style-name="ce6" table:formula="of:=+[.A67]+1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12" office:value-type="string">
            <text:p>Provvedimenti ampliativi della sfera giuridica dei destinatari con effetto economico diretto e immediato</text:p>
          </table:table-cell>
          <table:table-cell table:style-name="ce17" office:value-type="string">
            <text:p>rimborso spese amministratori per missioni istituzionali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Presentazione istanza tramite apposita modulistica, verifica correttezza formale compilazione modulistica, adozione <text:s/>liquidazione </text:p>
          </table:table-cell>
          <table:table-cell table:style-name="ce5" office:value-type="string">
            <text:p>determnina impegno e liquidazione - pagamento delle spese ritenute ammissibili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Riconoscimento indebito di spese non dovute </text:p>
            <text:p><text:s text:c="2"/>per interesse di parte Riconoscimento indebito di spese non dovute </text:p>
            <text:p><text:s text:c="2"/>per interesse di parte </text:p>
          </table:table-cell>
          <table:table-cell table:number-columns-repeated="1015"/>
        </table:table-row>
        <table:table-row table:style-name="ro12">
          <table:table-cell table:style-name="ce6" table:formula="of:=+[.A68]+1" office:value-type="float" office:value="65">
            <text:p>65</text:p>
          </table:table-cell>
          <table:table-cell table:style-name="ce5" office:value-type="float" office:value="1">
            <text:p>1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7" office:value-type="string">
            <text:p>Rilascio concessioni e autorizzazioni occupazioni suolo pubblico, accessi carrai, mezzi pubblicitari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 in base alla normativa di riferimento</text:p>
          </table:table-cell>
          <table:table-cell table:style-name="ce5" office:value-type="string">
            <text:p>rilascio della concessione </text:p>
          </table:table-cell>
          <table:table-cell table:style-name="ce6" office:value-type="string">
            <text:p>Area 5 Lavori Pubblici e Trasporti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8">
          <table:table-cell table:style-name="ce6" table:formula="of:=+[.A69]+1" office:value-type="float" office:value="66">
            <text:p>66</text:p>
          </table:table-cell>
          <table:table-cell table:style-name="ce6" table:formula="of:=+[.B69]+1" office:value-type="float" office:value="2">
            <text:p>2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7" office:value-type="string">
            <text:p>Procedure di VIA e di verifica di assoggettabilità alla VIA; Definizione dei contenuti dello studio di impatto ambientale </text:p>
          </table:table-cell>
          <table:table-cell table:style-name="ce5" office:value-type="string">
            <text:p>domanda dell'interessato / iniziativa d'ufficio</text:p>
          </table:table-cell>
          <table:table-cell table:style-name="ce5" office:value-type="string">
            <text:p>esame da parte dell'ufficio</text:p>
          </table:table-cell>
          <table:table-cell table:style-name="ce5" office:value-type="string">
            <text:p>atto di compatibilità ambientale o di assoggettabilità o non assoggettabilità alla VIA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Abuso nel rilascio del provvedimento, per <text:s/>discrezionalità nella valutazione della documentazione del soggetto proponente. Fattori abilitanti: complessità delle casistiche non ancora affrontate o sufficientemente mappate e standardizzate. </text:p>
          </table:table-cell>
          <table:table-cell table:number-columns-repeated="1015"/>
        </table:table-row>
        <table:table-row table:style-name="ro5">
          <table:table-cell table:style-name="ce6" table:formula="of:=+[.A70]+1" office:value-type="float" office:value="67">
            <text:p>67</text:p>
          </table:table-cell>
          <table:table-cell table:style-name="ce6" table:formula="of:=+[.B70]+1" office:value-type="float" office:value="3">
            <text:p>3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7" office:value-type="string">
            <text:p>Concessione di acque minerali termali e concessione di derivazione di acqua pubblica <text:s/>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</text:p>
          </table:table-cell>
          <table:table-cell table:style-name="ce5" office:value-type="string">
            <text:p>rilascio concessioni 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number-columns-repeated="1015"/>
        </table:table-row>
        <table:table-row table:style-name="ro12">
          <table:table-cell table:style-name="ce6" table:formula="of:=+[.A71]+1" office:value-type="float" office:value="68">
            <text:p>68</text:p>
          </table:table-cell>
          <table:table-cell table:style-name="ce6" table:formula="of:=+[.B71]+1" office:value-type="float" office:value="4">
            <text:p>4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7" office:value-type="string">
            <text:p>concessione,revoca, diniego autorizzazioni alla realizzazione di un impianto di recuparo rifiuti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</text:p>
          </table:table-cell>
          <table:table-cell table:style-name="ce5" office:value-type="string">
            <text:p>autorizzazione/diniego o revoca autorizzazione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19">
          <table:table-cell table:style-name="ce6" table:formula="of:=+[.A72]+1" office:value-type="float" office:value="69">
            <text:p>69</text:p>
          </table:table-cell>
          <table:table-cell table:style-name="ce6" table:formula="of:=+[.B72]+1" office:value-type="float" office:value="5">
            <text:p>5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7" office:value-type="string">
            <text:p>Autorizzazione Integrata Ambientale (AIA);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 </text:p>
          </table:table-cell>
          <table:table-cell table:style-name="ce5" office:value-type="string">
            <text:p>autorizzazione/diniego o revoca autorizzazione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12">
          <table:table-cell table:style-name="ce6" table:formula="of:=+[.A73]+1" office:value-type="float" office:value="70">
            <text:p>70</text:p>
          </table:table-cell>
          <table:table-cell table:style-name="ce6" table:formula="of:=+[.B73]+1" office:value-type="float" office:value="6">
            <text:p>6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7" office:value-type="string">
            <text:p>Autorizzazione Unica Ambientale (AUA)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da parte dell'ufficio </text:p>
          </table:table-cell>
          <table:table-cell table:style-name="ce5" office:value-type="string">
            <text:p>autorizzazione/diniego o revoca autorizzazione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20">
          <table:table-cell table:style-name="ce6" table:formula="of:=+[.A74]+1" office:value-type="float" office:value="71">
            <text:p>71</text:p>
          </table:table-cell>
          <table:table-cell table:style-name="ce6" table:formula="of:=+[.B74]+1" office:value-type="float" office:value="7">
            <text:p>7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7" office:value-type="string">
            <text:p>Attività di bonifica dei siti contaminati </text:p>
          </table:table-cell>
          <table:table-cell table:style-name="ce5" office:value-type="string">
            <text:p>domanda dell'interessato </text:p>
          </table:table-cell>
          <table:table-cell table:style-name="ce27" office:value-type="string">
            <text:p>istruttoria, relazione tecnica e sopralluoghi; <text:s/>procedimento di Diffida con emissione di ordinanza di bonifica nei confronti dei responsabili <text:s/></text:p>
          </table:table-cell>
          <table:table-cell table:style-name="ce5" office:value-type="string">
            <text:p>rilascio certificazione avvenuta bonifica: -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12">
          <table:table-cell table:style-name="ce6" table:formula="of:=+[.A75]+1" office:value-type="float" office:value="72">
            <text:p>72</text:p>
          </table:table-cell>
          <table:table-cell table:style-name="ce6" table:formula="of:=+[.B75]+1" office:value-type="float" office:value="8">
            <text:p>8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7" office:value-type="string">
            <text:p>Autorizzazione alla costruzione ed all'esercizio di un impianto di produzione di energia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autorizzazione/diniego o revoca autorizzazione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12">
          <table:table-cell table:style-name="ce6" table:formula="of:=+[.A76]+1" office:value-type="float" office:value="73">
            <text:p>73</text:p>
          </table:table-cell>
          <table:table-cell table:style-name="ce6" table:formula="of:=+[.B76]+1" office:value-type="float" office:value="9">
            <text:p>9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7" office:value-type="string">
            <text:p>Autorizzazione alle emissioni in atmosfera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autorizzazione/diniego o revoca autorizzazione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12">
          <table:table-cell table:style-name="ce6" table:formula="of:=+[.A77]+1" office:value-type="float" office:value="74">
            <text:p>74</text:p>
          </table:table-cell>
          <table:table-cell table:style-name="ce6" table:formula="of:=+[.B77]+1" office:value-type="float" office:value="10">
            <text:p>10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2" office:value-type="string">
            <text:p>Autorizzazione allo scarico idrico; Volturazione allo scarico idrico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autorizzazione/diniego o revoca autorizzazione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12">
          <table:table-cell table:style-name="ce6" table:formula="of:=+[.A78]+1" office:value-type="float" office:value="75">
            <text:p>75</text:p>
          </table:table-cell>
          <table:table-cell table:style-name="ce6" table:formula="of:=+[.B78]+1" office:value-type="float" office:value="11">
            <text:p>11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2" office:value-type="string">
            <text:p>Gestione della Sezione Provinciale dell'Albo Regionale del volontariato di Protezione Civile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autorizzazione/diniego o revoca iscrisione</text:p>
          </table:table-cell>
          <table:table-cell table:style-name="ce5" office:value-type="string">
            <text:p>Area 4 Tutela e valorizzazione dell'ambiente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6">
          <table:table-cell table:style-name="ce6" table:formula="of:=+[.A79]+1" office:value-type="float" office:value="76">
            <text:p>76</text:p>
          </table:table-cell>
          <table:table-cell table:style-name="ce6" table:formula="of:=+[.B79]+1" office:value-type="float" office:value="12">
            <text:p>12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2" office:value-type="string">
            <text:p>Iscrizione, variazione e cancellazione dal registro delle associazioni di volontariato, di promozione sociale e delle associazioni senza scopo di lucro.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autorizzazione/diniego o revoca iscrisione</text:p>
          </table:table-cell>
          <table:table-cell table:style-name="ce5" office:value-type="string">
            <text:p>Area 1-Funzioni Regionali Delegate-Istruzione-Edilizia Scolastica e Pari Opportunità</text:p>
          </table:table-cell>
          <table:table-cell table:style-name="ce5" office:value-type="string">
            <text:p><text:s/>violazione delle norme procedurali per interesse/utilità di parte abuso delle funzioni per agevolare un determinato soggetto al mantenimento indebito del regime agevolato</text:p>
          </table:table-cell>
          <table:table-cell table:number-columns-repeated="1015"/>
        </table:table-row>
        <table:table-row table:style-name="ro12">
          <table:table-cell table:style-name="ce6" table:formula="of:=+[.A80]+1" office:value-type="float" office:value="77">
            <text:p>77</text:p>
          </table:table-cell>
          <table:table-cell table:style-name="ce6" table:formula="of:=+[.B80]+1" office:value-type="float" office:value="13">
            <text:p>13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2" office:value-type="string">
            <text:p>Sospensioni obblighi occupazionali imprese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autorizzazione/diniego o revoca sospensione obblighi occupazionali</text:p>
          </table:table-cell>
          <table:table-cell table:style-name="ce5" office:value-type="string">
            <text:p>Area 1-Funzioni Regionali Delegate-Istruzione-Edilizia Scolastica e Pari Opportunità</text:p>
          </table:table-cell>
          <table:table-cell table:style-name="ce5" office:value-type="string">
            <text:p><text:s/>violazione delle norme procedurali per interesse/utilità di parte abuso delle funzioni per agevolare un determinato soggetto </text:p>
          </table:table-cell>
          <table:table-cell table:number-columns-repeated="1015"/>
        </table:table-row>
        <table:table-row table:style-name="ro12">
          <table:table-cell table:style-name="ce6" table:formula="of:=+[.A81]+1" office:value-type="float" office:value="78">
            <text:p>78</text:p>
          </table:table-cell>
          <table:table-cell table:style-name="ce6" table:formula="of:=+[.B81]+1" office:value-type="float" office:value="14">
            <text:p>14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2" office:value-type="string">
            <text:p>autorizzazioni convenzioni per inserimento disabili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autorizzazione/diniego o revoca autorizzazione</text:p>
          </table:table-cell>
          <table:table-cell table:style-name="ce5" office:value-type="string">
            <text:p>Area 1-Funzioni Regionali Delegate-Istruzione-Edilizia Scolastica e Pari Opportunità</text:p>
          </table:table-cell>
          <table:table-cell table:style-name="ce5" office:value-type="string">
            <text:p><text:s/>violazione delle norme procedurali per interesse/utilità di parte abuso delle funzioni per agevolare un determinato soggetto </text:p>
          </table:table-cell>
          <table:table-cell table:number-columns-repeated="1015"/>
        </table:table-row>
        <table:table-row table:style-name="ro12">
          <table:table-cell table:style-name="ce6" table:formula="of:=+[.A82]+1" office:value-type="float" office:value="79">
            <text:p>79</text:p>
          </table:table-cell>
          <table:table-cell table:style-name="ce6" table:formula="of:=+[.B82]+1" office:value-type="float" office:value="15">
            <text:p>15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2" office:value-type="string">
            <text:p>nulla osta avviamento al lavoro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nulla osta</text:p>
          </table:table-cell>
          <table:table-cell table:style-name="ce5" office:value-type="string">
            <text:p>Area 1-Funzioni Regionali Delegate-Istruzione-Edilizia Scolastica e Pari Opportunità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12">
          <table:table-cell table:style-name="ce6" table:formula="of:=+[.A83]+1" office:value-type="float" office:value="80">
            <text:p>80</text:p>
          </table:table-cell>
          <table:table-cell table:style-name="ce6" table:formula="of:=+[.B83]+1" office:value-type="float" office:value="16">
            <text:p>16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2" office:value-type="string">
            <text:p>iscrizioni disabili e categorie protette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iscrizione/cancellazione</text:p>
          </table:table-cell>
          <table:table-cell table:style-name="ce5" office:value-type="string">
            <text:p>Area 1-Funzioni Regionali Delegate-Istruzione-Edilizia Scolastica e Pari Opportunità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12">
          <table:table-cell table:style-name="ce6" table:formula="of:=+[.A84]+1" office:value-type="float" office:value="81">
            <text:p>81</text:p>
          </table:table-cell>
          <table:table-cell table:style-name="ce6" table:formula="of:=+[.B84]+1" office:value-type="float" office:value="17">
            <text:p>17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2" office:value-type="string">
            <text:p>Iscrizione elenco soggetti immediatamente disponibili al lavoro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iscrizione/cancellazione</text:p>
          </table:table-cell>
          <table:table-cell table:style-name="ce5" office:value-type="string">
            <text:p>Area 1-Funzioni Regionali Delegate-Istruzione-Edilizia Scolastica e Pari Opportunità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12">
          <table:table-cell table:style-name="ce6" table:formula="of:=+[.A85]+1" office:value-type="float" office:value="82">
            <text:p>82</text:p>
          </table:table-cell>
          <table:table-cell table:style-name="ce6" table:formula="of:=+[.B85]+1" office:value-type="float" office:value="18">
            <text:p>18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0" office:value-type="string">
            <text:p>rilascio autorizzazioni trasporti eccezionali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autorizzazione/diniego o revoca iscrisione</text:p>
          </table:table-cell>
          <table:table-cell table:style-name="ce6" office:value-type="string">
            <text:p>Area 5 Lavori Pubblici e Trasporti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12">
          <table:table-cell table:style-name="ce6" table:formula="of:=+[.A86]+1" office:value-type="float" office:value="83">
            <text:p>83</text:p>
          </table:table-cell>
          <table:table-cell table:style-name="ce6" table:formula="of:=+[.B86]+1" office:value-type="float" office:value="19">
            <text:p>19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20" office:value-type="string">
            <text:p>Gestione dei fondi strutturali nazionali, regionali e di quelli derivanti da progetti finanziati da fondi europei diretti , con risorse pubbliche e/o private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candidatura bando</text:p>
          </table:table-cell>
          <table:table-cell table:style-name="ce5" office:value-type="string">
            <text:p>finanziamento</text:p>
          </table:table-cell>
          <table:table-cell table:style-name="ce6" office:value-type="string">
            <text:p>Segretario generale/Tutte le Aree</text:p>
          </table:table-cell>
          <table:table-cell table:style-name="ce5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12">
          <table:table-cell table:style-name="ce6" table:formula="of:=+[.A87]+1" office:value-type="float" office:value="84">
            <text:p>84</text:p>
          </table:table-cell>
          <table:table-cell table:style-name="ce6" table:formula="of:=+[.B87]+1" office:value-type="float" office:value="20">
            <text:p>20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21" office:value-type="string">
            <text:p>concessione del patrocinio provinciale </text:p>
          </table:table-cell>
          <table:table-cell table:style-name="ce5" office:value-type="string">
            <text:p>domanda dell'interessat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concessione patrocinio/diniego</text:p>
          </table:table-cell>
          <table:table-cell table:style-name="ce6" office:value-type="string">
            <text:p>Tutte le Aree</text:p>
          </table:table-cell>
          <table:table-cell table:style-name="ce5" office:value-type="string">
            <text:p><text:s/>violazione delle norme procedurali per interesse/utilità di parte erronea comncessione patrocinio per attività a fini di lucro</text:p>
          </table:table-cell>
          <table:table-cell table:number-columns-repeated="1015"/>
        </table:table-row>
        <table:table-row table:style-name="ro5">
          <table:table-cell table:style-name="ce6" table:formula="of:=+[.A88]+1" office:value-type="float" office:value="85">
            <text:p>85</text:p>
          </table:table-cell>
          <table:table-cell table:style-name="ce6" table:formula="of:=+[.B88]+1" office:value-type="float" office:value="21">
            <text:p>21</text:p>
          </table:table-cell>
          <table:table-cell table:style-name="ce12" office:value-type="string">
            <text:p>Provvedimenti ampliativi della sfera giuridica dei destinatari privi di effetto economico diretto e immediato</text:p>
          </table:table-cell>
          <table:table-cell table:style-name="ce17" office:value-type="string">
            <text:p>Consultazioni elettorali</text:p>
          </table:table-cell>
          <table:table-cell table:style-name="ce5" office:value-type="string">
            <text:p>iniziativa d'ufficio </text:p>
          </table:table-cell>
          <table:table-cell table:style-name="ce5" office:value-type="string">
            <text:p>esame e istruttoria </text:p>
          </table:table-cell>
          <table:table-cell table:style-name="ce5" office:value-type="string">
            <text:p>provvedimenti previsti dall'ordinamento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1015"/>
        </table:table-row>
        <table:table-row table:style-name="ro12">
          <table:table-cell table:style-name="ce6" table:formula="of:=+[.A89]+1" office:value-type="float" office:value="86">
            <text:p>86</text:p>
          </table:table-cell>
          <table:table-cell table:style-name="ce6" table:formula="of:=+[.B89]+1" office:value-type="float" office:value="22">
            <text:p>22</text:p>
          </table:table-cell>
          <table:table-cell table:style-name="ce13" office:value-type="string">
            <text:p>Provvedimenti ampliativi della sfera giuridica dei destinatari privi di effetto economico diretto e immediato</text:p>
          </table:table-cell>
          <table:table-cell table:style-name="ce13" office:value-type="string">
            <text:p>Attività di vigilanza e controllo sulle persone giuridiche private.</text:p>
          </table:table-cell>
          <table:table-cell table:style-name="ce10" office:value-type="string">
            <text:p>iniziativa d'ufficio</text:p>
          </table:table-cell>
          <table:table-cell table:style-name="ce10" office:value-type="string">
            <text:p>esame e istruttoria </text:p>
          </table:table-cell>
          <table:table-cell table:style-name="ce10" office:value-type="string">
            <text:p>relazione </text:p>
          </table:table-cell>
          <table:table-cell table:style-name="ce10" office:value-type="string">
            <text:p>segretario generale</text:p>
          </table:table-cell>
          <table:table-cell table:style-name="ce10" office:value-type="string">
            <text:p><text:s/>violazione delle norme procedurali per interesse/utilità di parte abuso delle funzioni per agevolare un determinato soggetto</text:p>
          </table:table-cell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5"/>
          <table:table-cell table:style-name="ce22"/>
          <table:table-cell table:style-name="ce25" table:number-columns-repeated="5"/>
          <table:table-cell table:number-columns-repeated="1015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Mappatura.$A$1" table:cell-range-address="$Mappatura.$A$1:.$A$91"/>
          <table:named-range table:name="_xlnm.Print_Titles" table:base-cell-address="$Mappatura.$A$1" table:cell-range-address="$Mappatura.$A$2:.$AMJ$3" table:range-usable-as="repeat-column repeat-row"/>
        </table:named-expressions>
      </table:table>
      <table:named-expressions/>
      <table:database-ranges>
        <table:database-range table:name="_xlnm._FilterDatabase" table:target-range-address="Mappatura.A1:Mappatura.A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9/03/2021</text:date>, <text:time>15.12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2" meta:object-count="0"/>
    <meta:generator>OpenOffice/4.1.7$Win32 OpenOffice.org_project/417m1$Build-9800</meta:generator>
  </office:meta>
</office:document-meta>
</file>