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ntique Olive" svg:font-family="&quot;Antique Olive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ntique Olive" style:font-name-asian="Antique Olive" style:font-name-complex="Antique Olive" style:font-family-generic="swiss"/>
    </style:style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ntique Olive" style:font-name-asian="Antique Olive" style:font-name-complex="Antique Olive" style:font-family-generic="swiss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ntique Olive" style:font-name-asian="Antique Olive" style:font-name-complex="Antique Olive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ntique Olive" style:font-name-asian="Antique Olive" style:font-name-complex="Antique Olive" style:font-family-generic="swiss"/>
    </style:style>
    <style:style style:name="ce5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style:font-name="Antique Olive" style:font-name-asian="Antique Olive" style:font-name-complex="Antique Olive" style:font-family-generic="swiss"/>
    </style:style>
    <style:style style:name="ce6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style:font-name="Antique Olive" style:font-name-asian="Antique Olive" style:font-name-complex="Antique Olive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ntique Olive" style:font-name-asian="Antique Olive" style:font-name-complex="Antique Olive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ntique Olive" style:font-name-asian="Antique Olive" style:font-name-complex="Antique Olive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2">
      <style:table-cell-properties style:vertical-align="middle" fo:wrap-option="wrap" fo:background-color="#CCFFCC" style:repeat-content="false"/>
      <style:paragraph-properties fo:text-align="center"/>
    </style:style>
    <style:style style:name="ce23" style:family="table-cell" style:parent-style-name="Default" style:data-style-name="N2">
      <style:table-cell-properties style:vertical-align="middle" fo:wrap-option="wrap" fo:background-color="#FFFFFF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style:font-name="Antique Olive" style:font-name-asian="Antique Olive" style:font-name-complex="Antique Olive" style:font-family-generic="swiss"/>
    </style:style>
    <style:style style:name="ce26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style:font-name="Antique Olive" style:font-name-asian="Antique Olive" style:font-name-complex="Antique Olive" style:font-family-generic="swiss"/>
    </style:style>
    <style:style style:name="ce27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style:font-name="Antique Olive" style:font-name-asian="Antique Olive" style:font-name-complex="Antique Olive" style:font-family-generic="swiss"/>
    </style:style>
    <style:style style:name="ce28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style:font-name="Antique Olive" style:font-name-asian="Antique Olive" style:font-name-complex="Antique Olive" style:font-family-generic="swiss"/>
    </style:style>
    <style:style style:name="ce29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style:font-name="Antique Olive" style:font-name-asian="Antique Olive" style:font-name-complex="Antique Olive" style:font-family-generic="swiss"/>
    </style:style>
    <style:style style:name="ce30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style:font-name="Antique Olive" style:font-name-asian="Antique Olive" style:font-name-complex="Antique Olive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ntique Olive" style:font-name-asian="Antique Olive" style:font-name-complex="Antique Olive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shrink-to-fit="true" style:repeat-content="false"/>
      <style:paragraph-properties fo:text-align="center"/>
      <style:text-properties fo:color="#0000D4" style:font-family-generic="swiss"/>
    </style:style>
    <style:style style:name="ce37" style:family="table-cell" style:parent-style-name="Default" style:data-style-name="N19">
      <style:table-cell-properties style:vertical-align="automatic" fo:wrap-option="wrap" fo:background-color="transparent" style:shrink-to-fit="true" style:repeat-content="false"/>
      <style:paragraph-properties fo:text-align="center"/>
      <style:text-properties fo:color="#0000D4" style:font-family-generic="swiss"/>
    </style:style>
    <style:style style:name="ce38" style:family="table-cell" style:parent-style-name="Default" style:data-style-name="N19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D4" style:font-family-generic="swiss"/>
    </style:style>
    <style:style style:name="ce39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/>
    </style:style>
    <style:style style:name="ce40" style:family="table-cell" style:parent-style-name="Default" style:data-style-name="N19">
      <style:table-cell-properties style:vertical-align="automatic" fo:wrap-option="wrap" style:shrink-to-fit="true" style:repeat-content="false"/>
      <style:paragraph-properties fo:text-align="center"/>
    </style:style>
    <style:style style:name="ce41" style:family="table-cell" style:parent-style-name="Default" style:data-style-name="N19">
      <style:table-cell-properties style:vertical-align="middle" fo:wrap-option="wrap" style:shrink-to-fit="tru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 fo:background-color="transparent" style:shrink-to-fit="true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fo:wrap-option="wrap" fo:background-color="transparent" style:shrink-to-fit="true" style:repeat-content="false"/>
      <style:paragraph-properties fo:text-align="center"/>
    </style:style>
    <style:style style:name="ce44" style:family="table-cell" style:parent-style-name="Default" style:data-style-name="N19">
      <style:table-cell-properties style:vertical-align="middle" fo:wrap-option="wrap" fo:background-color="transparent" style:shrink-to-fit="tru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</style:style>
    <style:style style:name="ce4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DD080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DD080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10.768541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9.26041666666667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4.762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5.23875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6.535208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9.31333333333333cm"/>
    </style:style>
    <style:style style:name="co25" style:family="table-column">
      <style:table-column-properties fo:break-before="auto" style:column-width="6.720416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10.5039583333333cm"/>
    </style:style>
    <style:style style:name="co30" style:family="table-column">
      <style:table-column-properties fo:break-before="auto" style:column-width="4.10104166666667cm"/>
    </style:style>
    <style:style style:name="co31" style:family="table-column">
      <style:table-column-properties fo:break-before="auto" style:column-width="4.94770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ee" table:style-name="ta1">
        <table:table-column table:style-name="co1" table:default-cell-style-name="ce49"/>
        <table:table-column table:style-name="co2" table:default-cell-style-name="ce52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number-columns-repeated="16378" table:default-cell-style-name="ce49"/>
        <table:table-row table:style-name="ro1">
          <table:table-cell office:value-type="string" table:style-name="ce47">
            <text:p>TIPO DI ACCESSO</text:p>
          </table:table-cell>
          <table:table-cell office:value-type="string" table:style-name="ce53">
            <text:p>DATA RICHIESTA</text:p>
          </table:table-cell>
          <table:table-cell office:value-type="string" table:style-name="ce47">
            <text:p>OGGETTO DELLA RICHIESTA</text:p>
          </table:table-cell>
          <table:table-cell office:value-type="string" table:style-name="ce51">
            <text:p>PRESENZA DI CONTROINTERESSATI</text:p>
          </table:table-cell>
          <table:table-cell office:value-type="string" table:style-name="ce51">
            <text:p>ESITO</text:p>
          </table:table-cell>
          <table:table-cell office:value-type="string" table:style-name="ce51">
            <text:p>DATA ESITO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ACCESSO DOCUMENTALE</text:p>
          </table:table-cell>
          <table:table-cell office:value-type="string" table:style-name="ce48">
            <text:p>02/01/2020</text:p>
          </table:table-cell>
          <table:table-cell office:value-type="string" table:style-name="ce50">
            <text:p>RICHIESTA ACCESSO A DOCUMENTI AMMINISTRATIVI<text:s/>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ACCOGLIMENTO</text:p>
          </table:table-cell>
          <table:table-cell office:value-type="date" office:date-value="2020-01-29T00:00:00" table:style-name="ce52">
            <text:p>29/01/2020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ACCESSO DOCUMENTALE</text:p>
          </table:table-cell>
          <table:table-cell office:value-type="string" table:style-name="ce48">
            <text:p>02/01/2020</text:p>
          </table:table-cell>
          <table:table-cell office:value-type="string" table:style-name="ce50">
            <text:p>RICHIESTA <text:s/>ACCESSO A DOCUMENTI AMMINISTRATIVI CONCESSIONI DERIVAZIONI ACQUE SOTTERRANEE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ACCOGLIMENTO</text:p>
          </table:table-cell>
          <table:table-cell office:value-type="date" office:date-value="2020-01-30T00:00:00" table:style-name="ce52">
            <text:p>30/01/2020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ACCESSO DOCUMENTALE</text:p>
          </table:table-cell>
          <table:table-cell office:value-type="string" table:style-name="ce48">
            <text:p>08/01/2020</text:p>
          </table:table-cell>
          <table:table-cell office:value-type="string" table:style-name="ce50">
            <text:p>RICHIESTA ACCESSO A DOCUMENTI AMMINISTRATIVI CONCESSIONE PICCOLE DERIVAZIONI ACQUE SOTTERRANEE PER VOLTURA AL NUOVO ACQUIRENTE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ACCOGLIMENTO</text:p>
          </table:table-cell>
          <table:table-cell office:value-type="date" office:date-value="2020-01-30T00:00:00" table:style-name="ce52">
            <text:p>30/01/2020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ACCESSO DOCUMENTALE</text:p>
          </table:table-cell>
          <table:table-cell office:value-type="date" office:date-value="2020-01-15T00:00:00" table:style-name="ce48">
            <text:p>15/01/2020</text:p>
          </table:table-cell>
          <table:table-cell office:value-type="string" table:style-name="ce50">
            <text:p>RICHIESTA <text:s/>ACCESSO A DOCUMENTI AMMINISTRATIVI CONCESSIONE PICCOLA DERIVAZIONE ACQUE SOTTERRANEE<text:s/>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ACCOGLIMENTO</text:p>
          </table:table-cell>
          <table:table-cell office:value-type="date" office:date-value="2020-01-17T00:00:00" table:style-name="ce52">
            <text:p>17/01/2020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ACCESSO DOCUMENTALE</text:p>
          </table:table-cell>
          <table:table-cell office:value-type="string" table:style-name="ce48">
            <text:p>15/01/2020</text:p>
          </table:table-cell>
          <table:table-cell office:value-type="string" table:style-name="ce50">
            <text:p>RICHIESTA <text:s/>ACCESSO A DOCUMENTI AMMINISTRATIVI <text:s/>CONCESSIONI RINNOVO POZZI<text:s/>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ACCOGLIMENTO</text:p>
          </table:table-cell>
          <table:table-cell office:value-type="date" office:date-value="2020-01-17T00:00:00" table:style-name="ce52">
            <text:p>17/01/2020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ACCESSO DOCUMENTALE</text:p>
          </table:table-cell>
          <table:table-cell office:value-type="string" table:style-name="ce48">
            <text:p>20/01/2020</text:p>
          </table:table-cell>
          <table:table-cell office:value-type="string" table:style-name="ce50">
            <text:p>RICHIESTA <text:s/>ACCESSO A DOCUMENTI AMMINISTRATIVI <text:s/>COPIA ATTO DIRIGENZIALE<text:s/>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ACCOGLIMENTO</text:p>
          </table:table-cell>
          <table:table-cell office:value-type="date" office:date-value="2020-02-25T00:00:00" table:style-name="ce52">
            <text:p>25/02/2020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ACCESSO DOCUMENTALE</text:p>
          </table:table-cell>
          <table:table-cell office:value-type="string" table:style-name="ce48">
            <text:p>24/01/2020</text:p>
          </table:table-cell>
          <table:table-cell office:value-type="string" table:style-name="ce50">
            <text:p>RICHIESTA <text:s/>ACCESSO A DOCUMENTI AMMINISTRATIVI<text:s/>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ACCOGLIMENTO</text:p>
          </table:table-cell>
          <table:table-cell office:value-type="date" office:date-value="2020-02-04T00:00:00" table:style-name="ce52">
            <text:p>04/02/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0">
            <text:p>ACCESSO DOCUMENTALE</text:p>
          </table:table-cell>
          <table:table-cell office:value-type="string" table:style-name="ce48">
            <text:p>05/02/2020</text:p>
          </table:table-cell>
          <table:table-cell office:value-type="string" table:style-name="ce50">
            <text:p>RICHIESTA <text:s/>ACCESSO A DOCUMENTI AMMINISTRATIVI<text:s/>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ACCOGLIMENTO</text:p>
          </table:table-cell>
          <table:table-cell office:value-type="date" office:date-value="2020-02-12T00:00:00" table:style-name="ce52">
            <text:p>12/02/2020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ACCESSO DOCUMENTALE</text:p>
          </table:table-cell>
          <table:table-cell office:value-type="string" table:style-name="ce48">
            <text:p>06/02/2020</text:p>
          </table:table-cell>
          <table:table-cell office:value-type="string" table:style-name="ce50">
            <text:p>RICHIESTA <text:s/>ACCESSO A DOCUMENTI AMMINISTRATIVI<text:s/>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ACCOGLIMENTO</text:p>
          </table:table-cell>
          <table:table-cell office:value-type="date" office:date-value="2020-03-02T00:00:00" table:style-name="ce52">
            <text:p>02/03/2020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ACCESSO DOCUMENTALE</text:p>
          </table:table-cell>
          <table:table-cell office:value-type="string" table:style-name="ce48">
            <text:p>06/02/2020</text:p>
          </table:table-cell>
          <table:table-cell office:value-type="string" table:style-name="ce50">
            <text:p>RICHIESTA <text:s/>ACCESSO A DOCUMENTI AMMINISTRATIVI<text:s/>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RIFIUTO</text:p>
          </table:table-cell>
          <table:table-cell office:value-type="date" office:date-value="2020-03-04T00:00:00" table:style-name="ce52">
            <text:p>04/03/2020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ACCESSO DOCUMENTALE</text:p>
          </table:table-cell>
          <table:table-cell office:value-type="string" table:style-name="ce48">
            <text:p>07/02/2020</text:p>
          </table:table-cell>
          <table:table-cell office:value-type="string" table:style-name="ce50">
            <text:p>RICHIESTA <text:s/>ACCESSO A DOCUMENTI AMMINISTRATIVI<text:s/>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RIFIUTO</text:p>
          </table:table-cell>
          <table:table-cell office:value-type="date" office:date-value="2020-03-04T00:00:00" table:style-name="ce52">
            <text:p>04/03/2020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ACCESSO DOCUMENTALE</text:p>
          </table:table-cell>
          <table:table-cell office:value-type="string" table:style-name="ce48">
            <text:p>18/02/2020</text:p>
          </table:table-cell>
          <table:table-cell office:value-type="string" table:style-name="ce50">
            <text:p>RICHIESTA <text:s/>ACCESSO A DOCUMENTI AMMINISTRATIVI IMPIANTO IDROELETTRICO<text:s/></text:p>
          </table:table-cell>
          <table:table-cell office:value-type="string" table:style-name="ce49">
            <text:p>SI'</text:p>
          </table:table-cell>
          <table:table-cell office:value-type="string" table:style-name="ce49">
            <text:p>ACCOGLIMENTO</text:p>
          </table:table-cell>
          <table:table-cell office:value-type="date" office:date-value="2020-02-25T00:00:00" table:style-name="ce52">
            <text:p>25/02/2020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ACCESSO DOCUMENTALE</text:p>
          </table:table-cell>
          <table:table-cell office:value-type="string" table:style-name="ce48">
            <text:p>19/02/2020</text:p>
          </table:table-cell>
          <table:table-cell office:value-type="string" table:style-name="ce50">
            <text:p><text:s/>RICHIESTA ACCESSO A DOCUMENTI AMMINISTRATIVI<text:s/>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ACCOGLIMENTO</text:p>
          </table:table-cell>
          <table:table-cell office:value-type="date" office:date-value="2020-03-09T00:00:00" table:style-name="ce52">
            <text:p>09/03/2020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ACCESSO DOCUMENTALE</text:p>
          </table:table-cell>
          <table:table-cell office:value-type="date" office:date-value="2020-02-24T00:00:00" table:style-name="ce48">
            <text:p>24/02/2020</text:p>
          </table:table-cell>
          <table:table-cell office:value-type="string" table:style-name="ce50">
            <text:p>RICHIESTA <text:s/>ACCESSO A DOCUMENTI AMMINISTRATIVI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ACCOGLIMENTO</text:p>
          </table:table-cell>
          <table:table-cell office:value-type="date" office:date-value="2020-05-28T00:00:00" table:style-name="ce52">
            <text:p>28/05/2020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ACCESSO DOCUMENTALE</text:p>
          </table:table-cell>
          <table:table-cell office:value-type="string" table:style-name="ce48">
            <text:p>02/03/2020</text:p>
          </table:table-cell>
          <table:table-cell office:value-type="string" table:style-name="ce50">
            <text:p><text:s/>RICHIESTA ACCESSO A DOCUMENTI AMMINISTRATIVI<text:s/>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ACCOGLIMENTO</text:p>
          </table:table-cell>
          <table:table-cell office:value-type="date" office:date-value="2020-03-06T00:00:00" table:style-name="ce52">
            <text:p>06/03/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0">
            <text:p>ACCESSO CIVICO GENERALIZZATO</text:p>
          </table:table-cell>
          <table:table-cell office:value-type="date" office:date-value="2020-03-02T00:00:00" table:style-name="ce48">
            <text:p>02/03/2020</text:p>
          </table:table-cell>
          <table:table-cell office:value-type="string" table:style-name="ce50">
            <text:p>RICHIESTA ACCESSO CIVICO GENERALIZZATO</text:p>
          </table:table-cell>
          <table:table-cell office:value-type="string" table:style-name="ce49">
            <text:p>SI'</text:p>
          </table:table-cell>
          <table:table-cell office:value-type="string" table:style-name="ce49">
            <text:p>ACCOGLIMENTO</text:p>
          </table:table-cell>
          <table:table-cell office:value-type="date" office:date-value="2020-04-30T00:00:00" table:style-name="ce52">
            <text:p>30/04/2020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ACCESSO DOCUMENTALE</text:p>
          </table:table-cell>
          <table:table-cell office:value-type="string" table:style-name="ce48">
            <text:p>20/03/2020</text:p>
          </table:table-cell>
          <table:table-cell office:value-type="string" table:style-name="ce50">
            <text:p>RICHIESTA <text:s/>ACCESSO A DOCUMENTI AMMINISTRATIVI AUTORIZZAZIONE SCARICO ACQUE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ACCOGLIMENTO</text:p>
          </table:table-cell>
          <table:table-cell office:value-type="date" office:date-value="2020-04-27T00:00:00" table:style-name="ce52">
            <text:p>27/04/2020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ACCESSO DOCUMENTALE</text:p>
          </table:table-cell>
          <table:table-cell office:value-type="string" table:style-name="ce48">
            <text:p>14/04/2020</text:p>
          </table:table-cell>
          <table:table-cell office:value-type="string" table:style-name="ce50">
            <text:p>RICHIESTA <text:s/>ACCESSO A DOCUMENTI AMMINISTRATIVI<text:s/>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ACCOGLIMENTO</text:p>
          </table:table-cell>
          <table:table-cell office:value-type="date" office:date-value="2020-04-21T00:00:00" table:style-name="ce52">
            <text:p>21/04/2020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ACCESSO DOCUMENTALE</text:p>
          </table:table-cell>
          <table:table-cell office:value-type="string" table:style-name="ce48">
            <text:p>16/04/2020</text:p>
          </table:table-cell>
          <table:table-cell office:value-type="string" table:style-name="ce50">
            <text:p>RICHIESTA ACCESSO A DOCUMENTI AMMINISTRATIVI<text:s/>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ACCOGLIMENTO</text:p>
          </table:table-cell>
          <table:table-cell office:value-type="date" office:date-value="2020-05-06T00:00:00" table:style-name="ce52">
            <text:p>06/05/2020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ACCESSO DOCUMENTALE</text:p>
          </table:table-cell>
          <table:table-cell office:value-type="string" table:style-name="ce48">
            <text:p>30/04/2020</text:p>
          </table:table-cell>
          <table:table-cell office:value-type="string" table:style-name="ce50">
            <text:p>RICHIESTA ACCESSO A DOCUMENTI AMMINISTRATIVI<text:s/>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ACCOGLIMENTO</text:p>
          </table:table-cell>
          <table:table-cell office:value-type="date" office:date-value="2020-05-14T00:00:00" table:style-name="ce52">
            <text:p>14/05/2020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ACCESSO DOCUMENTALE</text:p>
          </table:table-cell>
          <table:table-cell office:value-type="string" table:style-name="ce48">
            <text:p>22/05/2020</text:p>
          </table:table-cell>
          <table:table-cell office:value-type="string" table:style-name="ce50">
            <text:p>RICHIESTA ACCESSO A DOCUMENTI AMMINISTRATIVI<text:s/>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ACCOGLIMENTO</text:p>
          </table:table-cell>
          <table:table-cell office:value-type="date" office:date-value="2020-06-08T00:00:00" table:style-name="ce52">
            <text:p>08/06/2020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ACCESSO DOCUMENTALE</text:p>
          </table:table-cell>
          <table:table-cell office:value-type="string" table:style-name="ce48">
            <text:p>28/05/2020</text:p>
          </table:table-cell>
          <table:table-cell office:value-type="string" table:style-name="ce50">
            <text:p>RICHIESTA ACCESSO A DOCUMENTI AMMINISTRATIVI<text:s/>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ACCOGLIMENTO</text:p>
          </table:table-cell>
          <table:table-cell office:value-type="date" office:date-value="2020-06-08T00:00:00" table:style-name="ce52">
            <text:p>08/06/2020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ACCESSO DOCUMENTALE</text:p>
          </table:table-cell>
          <table:table-cell office:value-type="string" table:style-name="ce48">
            <text:p>28/05/2020</text:p>
          </table:table-cell>
          <table:table-cell office:value-type="string" table:style-name="ce50">
            <text:p>RICHIESTA ACCESSO A DOCUMENTI AMMINISTRATIVI<text:s/>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ACCOGLIMENTO</text:p>
          </table:table-cell>
          <table:table-cell office:value-type="date" office:date-value="2020-06-05T00:00:00" table:style-name="ce52">
            <text:p>05/06/2020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ACCESSO DOCUMENTALE</text:p>
          </table:table-cell>
          <table:table-cell office:value-type="string" table:style-name="ce48">
            <text:p>04/06/2020</text:p>
          </table:table-cell>
          <table:table-cell office:value-type="string" table:style-name="ce50">
            <text:p>RICHIESTA <text:s/>ACCESSO A DOCUMENTI AMMINISTRATIVI<text:s/>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RIFIUTO</text:p>
          </table:table-cell>
          <table:table-cell office:value-type="date" office:date-value="2020-06-16T00:00:00" table:style-name="ce52">
            <text:p>16/06/2020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ACCESSO DOCUMENTALE</text:p>
          </table:table-cell>
          <table:table-cell office:value-type="string" table:style-name="ce48">
            <text:p>15/06/2020</text:p>
          </table:table-cell>
          <table:table-cell office:value-type="string" table:style-name="ce50">
            <text:p>RICHIESTA <text:s/>ACCESSO A DOCUMENTI AMMINISTRATIVI</text:p>
          </table:table-cell>
          <table:table-cell office:value-type="string" table:style-name="ce49">
            <text:p>SI'</text:p>
          </table:table-cell>
          <table:table-cell office:value-type="string" table:style-name="ce49">
            <text:p>SOSPENSIONE PER RICHIESTA INTEGRAZIONI</text:p>
          </table:table-cell>
          <table:table-cell table:number-columns-repeated="16379" table:style-name="ce49"/>
        </table:table-row>
        <table:table-row table:style-name="ro1">
          <table:table-cell office:value-type="string" table:style-name="ce50">
            <text:p>ACCESSO DOCUMENTALE</text:p>
          </table:table-cell>
          <table:table-cell office:value-type="string" table:style-name="ce48">
            <text:p>19/06/2020</text:p>
          </table:table-cell>
          <table:table-cell office:value-type="string" table:style-name="ce50">
            <text:p>RICHIESTA ACCESSO A DOCUMENTI AMMINISTRATIVI<text:s/></text:p>
          </table:table-cell>
          <table:table-cell office:value-type="string" table:style-name="ce49">
            <text:p>SI'</text:p>
          </table:table-cell>
          <table:table-cell office:value-type="string" table:style-name="ce49">
            <text:p>SOSPENSIONE PER RICHIESTA INTEGRAZIONI</text:p>
          </table:table-cell>
          <table:table-cell table:number-columns-repeated="16379" table:style-name="ce49"/>
        </table:table-row>
        <table:table-row table:style-name="ro1">
          <table:table-cell office:value-type="string" table:style-name="ce49">
            <text:p>ACCESSO CIVICO</text:p>
          </table:table-cell>
          <table:table-cell office:value-type="date" office:date-value="2020-06-26T00:00:00" table:style-name="ce52">
            <text:p>26/06/2020</text:p>
          </table:table-cell>
          <table:table-cell office:value-type="string" table:style-name="ce49">
            <text:p>RICHIESTA ACCESSO CIVICO PROVE CONCORSO PUBBLICO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ACCOGLIMENTO</text:p>
          </table:table-cell>
          <table:table-cell office:value-type="date" office:date-value="2020-07-01T00:00:00" table:style-name="ce52">
            <text:p>01/07/2020</text:p>
          </table:table-cell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CPI_Mantova" table:style-name="ta2">
        <table:table-column table:style-name="co8" table:default-cell-style-name="ce33"/>
        <table:table-column table:style-name="co9" table:default-cell-style-name="ce34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1"/>
        <table:table-column table:style-name="co14" table:number-columns-repeated="16378" table:default-cell-style-name="ce33"/>
        <table:table-row table:style-name="ro2">
          <table:table-cell office:value-type="string" table:style-name="ce32">
            <text:p>TIPO DI ACCESSO</text:p>
          </table:table-cell>
          <table:table-cell office:value-type="string" table:style-name="ce24">
            <text:p>DATA RICHIESTA<text:s/></text:p>
          </table:table-cell>
          <table:table-cell office:value-type="string" table:style-name="ce32">
            <text:p>OGGETTO DELLA RICHIESTA</text:p>
          </table:table-cell>
          <table:table-cell office:value-type="string" table:style-name="ce32">
            <text:p>PRESENZA DI CONTROINTERESSATI</text:p>
          </table:table-cell>
          <table:table-cell office:value-type="string" table:style-name="ce32">
            <text:p>ESITO</text:p>
          </table:table-cell>
          <table:table-cell office:value-type="string" table:style-name="ce24">
            <text:p>DATA ESITO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1-03T00:00:00" table:style-name="ce25">
            <text:p>03/01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2">
            <text:p><text:s/>08/01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1-07T00:00:00" table:style-name="ce25">
            <text:p>07/01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10/01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1-10T00:00:00" table:style-name="ce25">
            <text:p>10/01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15/01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1-13T00:00:00" table:style-name="ce25">
            <text:p>13/01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15/01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1-14T00:00:00" table:style-name="ce25">
            <text:p>14/01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15/01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3">
            <text:p>ACCESSO DOCUMENTALE</text:p>
          </table:table-cell>
          <table:table-cell office:value-type="date" office:date-value="2020-01-14T00:00:00" table:style-name="ce25">
            <text:p>14/01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20/01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1-17T00:00:00" table:style-name="ce25">
            <text:p>17/01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20/01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1-16T00:00:00" table:style-name="ce25">
            <text:p>16/01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23/01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1-20T00:00:00" table:style-name="ce26">
            <text:p>20/01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4">
            <text:p><text:s/>11/03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1-20T00:00:00" table:style-name="ce26">
            <text:p>20/01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date" office:date-value="2020-03-11T00:00:00" table:style-name="ce5">
            <text:p>11/03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1-28T00:00:00" table:style-name="ce25">
            <text:p>28/01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30/01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1-29T00:00:00" table:style-name="ce25">
            <text:p>29/01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30/01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1-31T00:00:00" table:style-name="ce25">
            <text:p>31/01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31/01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2-03T00:00:00" table:style-name="ce25">
            <text:p>03/02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03/02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1-29T00:00:00" table:style-name="ce25">
            <text:p>29/01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05/02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1-30T00:00:00" table:style-name="ce25">
            <text:p>30/01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05/02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1-31T00:00:00" table:style-name="ce25">
            <text:p>31/01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05/02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3">
            <text:p>ACCESSO DOCUMENTALE</text:p>
          </table:table-cell>
          <table:table-cell office:value-type="date" office:date-value="2020-02-03T00:00:00" table:style-name="ce25">
            <text:p>03/02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05/02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2-06T00:00:00" table:style-name="ce27">
            <text:p>06/02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04/06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2-12T00:00:00" table:style-name="ce26">
            <text:p>12/02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4">
            <text:p><text:s/>11/03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3">
            <text:p>ACCESSO DOCUMENTALE</text:p>
          </table:table-cell>
          <table:table-cell office:value-type="date" office:date-value="2020-02-12T00:00:00" table:style-name="ce25">
            <text:p>12/02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17/02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3">
            <text:p>ACCESSO DOCUMENTALE</text:p>
          </table:table-cell>
          <table:table-cell office:value-type="date" office:date-value="2020-02-14T00:00:00" table:style-name="ce25">
            <text:p>14/02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17/02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2-17T00:00:00" table:style-name="ce25">
            <text:p>17/02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18/02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2-18T00:00:00" table:style-name="ce25">
            <text:p>18/02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18/02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2-17T00:00:00" table:style-name="ce25">
            <text:p>17/02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20/02/2020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33">
            <text:p>ACCESSO DOCUMENTALE</text:p>
          </table:table-cell>
          <table:table-cell office:value-type="date" office:date-value="2020-02-19T00:00:00" table:style-name="ce25">
            <text:p>19/02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27/02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2-20T00:00:00" table:style-name="ce25">
            <text:p>20/02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27/02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2-28T00:00:00" table:style-name="ce26">
            <text:p>28/02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date" office:date-value="2020-03-19T00:00:00" table:style-name="ce5">
            <text:p>19/03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2-12T00:00:00" table:style-name="ce25">
            <text:p>12/02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10/03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2-24T00:00:00" table:style-name="ce25">
            <text:p>24/02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28/02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2-25T00:00:00" table:style-name="ce25">
            <text:p>25/02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28/02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2-26T00:00:00" table:style-name="ce25">
            <text:p>26/02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03/03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2-27T00:00:00" table:style-name="ce25">
            <text:p>27/02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03/03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2-26T00:00:00" table:style-name="ce28">
            <text:p>26/02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date" office:date-value="2020-06-18T00:00:00" table:style-name="ce6">
            <text:p>18/06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2-27T00:00:00" table:style-name="ce26">
            <text:p>27/02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4">
            <text:p><text:s/>16/03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2-28T00:00:00" table:style-name="ce26">
            <text:p>28/02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4">
            <text:p><text:s/>16/03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3-03T00:00:00" table:style-name="ce26">
            <text:p>03/03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4">
            <text:p><text:s/>16/03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3-04T00:00:00" table:style-name="ce26">
            <text:p>04/03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4">
            <text:p><text:s/>16/03/2020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33">
            <text:p>ACCESSO DOCUMENTALE</text:p>
          </table:table-cell>
          <table:table-cell office:value-type="date" office:date-value="2020-03-06T00:00:00" table:style-name="ce26">
            <text:p>06/03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4">
            <text:p><text:s/>16/03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3-11T00:00:00" table:style-name="ce26">
            <text:p>11/03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4">
            <text:p><text:s/>19/03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3-20T00:00:00" table:style-name="ce29">
            <text:p>20/03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7">
            <text:p><text:s/>20/03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3-23T00:00:00" table:style-name="ce27">
            <text:p>23/03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28/05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3-25T00:00:00" table:style-name="ce30">
            <text:p>25/03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8">
            <text:p><text:s/>31/03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string" table:style-name="ce31">
            <text:p>01.04.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8">
            <text:p><text:s/>03/04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4-03T00:00:00" table:style-name="ce30">
            <text:p>03/04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8">
            <text:p><text:s/>03/02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4-08T00:00:00" table:style-name="ce27">
            <text:p>08/04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22/06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4-08T00:00:00" table:style-name="ce27">
            <text:p>08/04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03/07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3-06T00:00:00" table:style-name="ce30">
            <text:p>06/03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8">
            <text:p><text:s/>29/04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5-06T00:00:00" table:style-name="ce30">
            <text:p>06/05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8">
            <text:p><text:s/>06/05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5-07T00:00:00" table:style-name="ce30">
            <text:p>07/05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8">
            <text:p><text:s/>08/05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5-08T00:00:00" table:style-name="ce30">
            <text:p>08/05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8">
            <text:p><text:s/>08/05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5-11T00:00:00" table:style-name="ce30">
            <text:p>11/05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8">
            <text:p><text:s/>12/05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5-14T00:00:00" table:style-name="ce27">
            <text:p>14/05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25/06/2019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33">
            <text:p>ACCESSO DOCUMENTALE</text:p>
          </table:table-cell>
          <table:table-cell office:value-type="date" office:date-value="2020-05-15T00:00:00" table:style-name="ce30">
            <text:p>15/05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8">
            <text:p><text:s/>18/05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5-21T00:00:00" table:style-name="ce30">
            <text:p>21/05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8">
            <text:p><text:s/>21/05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5-25T00:00:00" table:style-name="ce30">
            <text:p>25/05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8">
            <text:p><text:s/>26/05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5-27T00:00:00" table:style-name="ce25">
            <text:p>27/05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3">
            <text:p><text:s/>28/02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5-28T00:00:00" table:style-name="ce27">
            <text:p>28/05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04/06/2020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33">
            <text:p>ACCESSO DOCUMENTALE</text:p>
          </table:table-cell>
          <table:table-cell office:value-type="date" office:date-value="2020-06-04T00:00:00" table:style-name="ce27">
            <text:p>04/06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04/06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6-03T00:00:00" table:style-name="ce27">
            <text:p>03/06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05/06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6-04T00:00:00" table:style-name="ce27">
            <text:p>04/06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05/06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6-04T00:00:00" table:style-name="ce27">
            <text:p>04/06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08/06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6-08T00:00:00" table:style-name="ce27">
            <text:p>08/06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08/06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6-08T00:00:00" table:style-name="ce27">
            <text:p>08/06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09/06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6-09T00:00:00" table:style-name="ce27">
            <text:p>09/06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09/06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6-15T00:00:00" table:style-name="ce27">
            <text:p>15/06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19/06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6-08T00:00:00" table:style-name="ce27">
            <text:p>08/06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30/06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6-24T00:00:00" table:style-name="ce27">
            <text:p>24/06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17/06/2020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33">
            <text:p>ACCESSO DOCUMENTALE</text:p>
          </table:table-cell>
          <table:table-cell office:value-type="date" office:date-value="2020-06-16T00:00:00" table:style-name="ce27">
            <text:p>16/06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22/06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3">
            <text:p>ACCESSO DOCUMENTALE</text:p>
          </table:table-cell>
          <table:table-cell office:value-type="date" office:date-value="2020-06-16T00:00:00" table:style-name="ce27">
            <text:p>16/06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23/06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6-19T00:00:00" table:style-name="ce27">
            <text:p>19/06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23/06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6-18T00:00:00" table:style-name="ce27">
            <text:p>18/06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24/06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6-18T00:00:00" table:style-name="ce27">
            <text:p>18/06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22/06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3">
            <text:p>ACCESSO DOCUMENTALE</text:p>
          </table:table-cell>
          <table:table-cell office:value-type="date" office:date-value="2020-06-15T00:00:00" table:style-name="ce27">
            <text:p>15/06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22/06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6-23T00:00:00" table:style-name="ce27">
            <text:p>23/06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26/06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6-25T00:00:00" table:style-name="ce27">
            <text:p>25/06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25/06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3">
            <text:p>ACCESSO DOCUMENTALE</text:p>
          </table:table-cell>
          <table:table-cell office:value-type="date" office:date-value="2020-06-19T00:00:00" table:style-name="ce27">
            <text:p>19/06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25/06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6-24T00:00:00" table:style-name="ce27">
            <text:p>24/06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26/06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3">
            <text:p>ACCESSO DOCUMENTALE</text:p>
          </table:table-cell>
          <table:table-cell office:value-type="date" office:date-value="2020-06-26T00:00:00" table:style-name="ce27">
            <text:p>26/06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03/07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6-28T00:00:00" table:style-name="ce27">
            <text:p>28/06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02/07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3">
            <text:p>ACCESSO DOCUMENTALE</text:p>
          </table:table-cell>
          <table:table-cell office:value-type="date" office:date-value="2020-06-26T00:00:00" table:style-name="ce27">
            <text:p>26/06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01/07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7-01T00:00:00" table:style-name="ce27">
            <text:p>01/07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01/07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7-02T00:00:00" table:style-name="ce27">
            <text:p>02/07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02/07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3">
            <text:p>ACCESSO DOCUMENTALE</text:p>
          </table:table-cell>
          <table:table-cell office:value-type="date" office:date-value="2020-07-03T00:00:00" table:style-name="ce27">
            <text:p>03/07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07/07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7-06T00:00:00" table:style-name="ce27">
            <text:p>06/07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07/07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7-03T00:00:00" table:style-name="ce27">
            <text:p>03/07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08/07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7-03T00:00:00" table:style-name="ce27">
            <text:p>03/07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09/07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7-08T00:00:00" table:style-name="ce27">
            <text:p>08/07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09/07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3">
            <text:p>ACCESSO DOCUMENTALE</text:p>
          </table:table-cell>
          <table:table-cell office:value-type="date" office:date-value="2020-07-09T00:00:00" table:style-name="ce27">
            <text:p>09/07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09/07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7-09T00:00:00" table:style-name="ce27">
            <text:p>09/07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10/07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7-08T00:00:00" table:style-name="ce27">
            <text:p>08/07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13/07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7-09T00:00:00" table:style-name="ce27">
            <text:p>09/07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14/07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7-10T00:00:00" table:style-name="ce27">
            <text:p>10/07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14/07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3">
            <text:p>ACCESSO DOCUMENTALE</text:p>
          </table:table-cell>
          <table:table-cell office:value-type="date" office:date-value="2020-07-13T00:00:00" table:style-name="ce27">
            <text:p>13/07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15/07/20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CCESSO DOCUMENTALE</text:p>
          </table:table-cell>
          <table:table-cell office:value-type="date" office:date-value="2020-07-15T00:00:00" table:style-name="ce27">
            <text:p>15/07/2020</text:p>
          </table:table-cell>
          <table:table-cell office:value-type="string" table:style-name="ce33">
            <text:p>RICHIESTA ACCESSO ATTI POSIZIONE LAVORATIVA</text:p>
          </table:table-cell>
          <table:table-cell office:value-type="string" table:style-name="ce33">
            <text:p>SI'</text:p>
          </table:table-cell>
          <table:table-cell office:value-type="string" table:style-name="ce33">
            <text:p>ACCOGLIMENTO</text:p>
          </table:table-cell>
          <table:table-cell office:value-type="string" table:style-name="ce1">
            <text:p><text:s/>16/07/2020</text:p>
          </table:table-cell>
          <table:table-cell table:number-columns-repeated="16378"/>
        </table:table-row>
        <table:table-row table:number-rows-repeated="1048456" table:style-name="ro2">
          <table:table-cell table:number-columns-repeated="16384"/>
        </table:table-row>
      </table:table>
      <table:table table:name="CPI_Suzzara" table:style-name="ta2"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45"/>
        <table:table-column table:style-name="co21" table:number-columns-repeated="16378" table:default-cell-style-name="ce39"/>
        <table:table-row table:style-name="ro3">
          <table:table-cell office:value-type="string" table:style-name="ce35">
            <text:p>TIPO DI ACCESSO<text:s text:c="20"/></text:p>
          </table:table-cell>
          <table:table-cell office:value-type="string" table:style-name="ce35">
            <text:p>DATA DELLA RICHIESTA<text:s text:c="3"/><text:span text:style-name="T3"><text:s/></text:span><text:span text:style-name="T4"><text:s/></text:span><text:s text:c="5"/></text:p>
          </table:table-cell>
          <table:table-cell office:value-type="string" table:style-name="ce35">
            <text:p>OGGETTO</text:p>
          </table:table-cell>
          <table:table-cell office:value-type="string" table:style-name="ce35">
            <text:p>PRESENZA DI CONROINTERESSATI</text:p>
          </table:table-cell>
          <table:table-cell office:value-type="string" table:style-name="ce35">
            <text:p>ESITO<text:s text:c="21"/></text:p>
          </table:table-cell>
          <table:table-cell office:value-type="string" table:style-name="ce35">
            <text:p>DATA DELL'ESITO<text:s text:c="7"/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ACCESSO DOCUMENTALE</text:p>
          </table:table-cell>
          <table:table-cell office:value-type="date" office:date-value="2020-01-16T00:00:00" table:style-name="ce40">
            <text:p>16/01/2020</text:p>
          </table:table-cell>
          <table:table-cell office:value-type="string" table:style-name="ce39">
            <text:p>RICHIESTA ACCESSO ATTI POSIZIONE LAVORATIVA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ACCOGLIMENTO</text:p>
          </table:table-cell>
          <table:table-cell office:value-type="date" office:date-value="2020-01-17T00:00:00" table:style-name="ce41">
            <text:p>17/01/202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ACCESSO DOCUMENTALE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39">
            <text:p>RICHIESTA ACCESSO ATTI POSIZIONE LAVORATIVA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ACCOGLIMENTO</text:p>
          </table:table-cell>
          <table:table-cell office:value-type="date" office:date-value="2020-01-21T00:00:00" table:style-name="ce41">
            <text:p>21/01/202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ACCESSO DOCUMENTALE</text:p>
          </table:table-cell>
          <table:table-cell office:value-type="date" office:date-value="2020-01-23T00:00:00" table:style-name="ce40">
            <text:p>23/01/2020</text:p>
          </table:table-cell>
          <table:table-cell office:value-type="string" table:style-name="ce39">
            <text:p>RICHIESTA ACCESSO ATTI POSIZIONE LAVORATIVA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ACCOGLIMENTO</text:p>
          </table:table-cell>
          <table:table-cell office:value-type="date" office:date-value="2020-01-24T00:00:00" table:style-name="ce41">
            <text:p>24/01/202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ACCESSO DOCUMENTALE</text:p>
          </table:table-cell>
          <table:table-cell office:value-type="date" office:date-value="2020-01-24T00:00:00" table:style-name="ce40">
            <text:p>24/01/2020</text:p>
          </table:table-cell>
          <table:table-cell office:value-type="string" table:style-name="ce39">
            <text:p>RICHIESTA ACCESSO ATTI POSIZIONE LAVORATIVA</text:p>
          </table:table-cell>
          <table:table-cell office:value-type="string" table:style-name="ce39">
            <text:p>SI</text:p>
          </table:table-cell>
          <table:table-cell office:value-type="string" table:style-name="ce39">
            <text:p>ACCOGLIMENTO</text:p>
          </table:table-cell>
          <table:table-cell office:value-type="date" office:date-value="2020-01-27T00:00:00" table:style-name="ce41">
            <text:p>27/01/202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ACCESSO DOCUMENTALE</text:p>
          </table:table-cell>
          <table:table-cell office:value-type="date" office:date-value="2020-02-08T00:00:00" table:style-name="ce40">
            <text:p>08/02/2020</text:p>
          </table:table-cell>
          <table:table-cell office:value-type="string" table:style-name="ce39">
            <text:p>RICHIESTA ACCESSO ATTI POSIZIONE LAVORATIVA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ACCOGLIMENTO</text:p>
          </table:table-cell>
          <table:table-cell office:value-type="date" office:date-value="2020-02-10T00:00:00" table:style-name="ce41">
            <text:p>10/02/202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ACCESSO DOCUMENTALE</text:p>
          </table:table-cell>
          <table:table-cell office:value-type="date" office:date-value="2020-02-12T00:00:00" table:style-name="ce40">
            <text:p>12/02/2020</text:p>
          </table:table-cell>
          <table:table-cell office:value-type="string" table:style-name="ce39">
            <text:p>RICHIESTA ACCESSO ATTI POSIZIONE LAVORATIVA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ACCOGLIMENTO</text:p>
          </table:table-cell>
          <table:table-cell office:value-type="date" office:date-value="2020-02-13T00:00:00" table:style-name="ce41">
            <text:p>13/02/202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ACCESSO DOCUMENTALE</text:p>
          </table:table-cell>
          <table:table-cell office:value-type="date" office:date-value="2020-02-25T00:00:00" table:style-name="ce40">
            <text:p>25/02/2020</text:p>
          </table:table-cell>
          <table:table-cell office:value-type="string" table:style-name="ce39">
            <text:p>RICHIESTA ACCESSO ATTI POSIZIONE LAVORATIVA</text:p>
          </table:table-cell>
          <table:table-cell office:value-type="string" table:style-name="ce39">
            <text:p>SI</text:p>
          </table:table-cell>
          <table:table-cell office:value-type="string" table:style-name="ce39">
            <text:p>ACCOGLIMENTO</text:p>
          </table:table-cell>
          <table:table-cell office:value-type="date" office:date-value="2020-02-27T00:00:00" table:style-name="ce41">
            <text:p>27/02/202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ACCESSO DOCUMENTALE</text:p>
          </table:table-cell>
          <table:table-cell office:value-type="date" office:date-value="2020-02-26T00:00:00" table:style-name="ce40">
            <text:p>26/02/2020</text:p>
          </table:table-cell>
          <table:table-cell office:value-type="string" table:style-name="ce39">
            <text:p>RICHIESTA ACCESSO ATTI POSIZIONE LAVORATIVA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ACCOGLIMENTO</text:p>
          </table:table-cell>
          <table:table-cell office:value-type="date" office:date-value="2020-02-27T00:00:00" table:style-name="ce41">
            <text:p>27/02/2020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ACCESSO DOCUMENTALE</text:p>
          </table:table-cell>
          <table:table-cell office:value-type="date" office:date-value="2020-03-16T00:00:00" table:style-name="ce43">
            <text:p>16/03/2020</text:p>
          </table:table-cell>
          <table:table-cell office:value-type="string" table:style-name="ce39">
            <text:p>RICHIESTA ACCESSO ATTI POSIZIONE LAVORATIVA</text:p>
          </table:table-cell>
          <table:table-cell office:value-type="string" table:style-name="ce42">
            <text:p>NO</text:p>
          </table:table-cell>
          <table:table-cell office:value-type="string" table:style-name="ce39">
            <text:p>ACCOGLIMENTO</text:p>
          </table:table-cell>
          <table:table-cell office:value-type="date" office:date-value="2020-03-17T00:00:00" table:style-name="ce44">
            <text:p>17/03/202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ACCESSO DOCUMENTALE</text:p>
          </table:table-cell>
          <table:table-cell office:value-type="date" office:date-value="2020-05-29T00:00:00" table:style-name="ce40">
            <text:p>29/05/2020</text:p>
          </table:table-cell>
          <table:table-cell office:value-type="string" table:style-name="ce39">
            <text:p>RICHIESTA ACCESSO ATTI POSIZIONE LAVORATIVA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ACCOGLIMENTO</text:p>
          </table:table-cell>
          <table:table-cell office:value-type="date" office:date-value="2020-06-03T00:00:00" table:style-name="ce41">
            <text:p>03/06/2020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ACCESSO DOCUMENTALE</text:p>
          </table:table-cell>
          <table:table-cell office:value-type="date" office:date-value="2020-06-08T00:00:00" table:style-name="ce43">
            <text:p>08/06/2020</text:p>
          </table:table-cell>
          <table:table-cell office:value-type="string" table:style-name="ce39">
            <text:p>RICHIESTA ACCESSO ATTI POSIZIONE LAVORATIVA</text:p>
          </table:table-cell>
          <table:table-cell office:value-type="string" table:style-name="ce42">
            <text:p>NO</text:p>
          </table:table-cell>
          <table:table-cell office:value-type="string" table:style-name="ce39">
            <text:p>ACCOGLIMENTO</text:p>
          </table:table-cell>
          <table:table-cell office:value-type="date" office:date-value="2020-06-09T00:00:00" table:style-name="ce44">
            <text:p>09/06/2020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ACCESSO DOCUMENTALE</text:p>
          </table:table-cell>
          <table:table-cell office:value-type="date" office:date-value="2020-06-10T00:00:00" table:style-name="ce40">
            <text:p>10/06/2020</text:p>
          </table:table-cell>
          <table:table-cell office:value-type="string" table:style-name="ce39">
            <text:p>RICHIESTA ACCESSO ATTI POSIZIONE LAVORATIVA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ACCOGLIMENTO</text:p>
          </table:table-cell>
          <table:table-cell office:value-type="date" office:date-value="2020-06-11T00:00:00" table:style-name="ce41">
            <text:p>11/06/2020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ACCESSO DOCUMENTALE</text:p>
          </table:table-cell>
          <table:table-cell office:value-type="date" office:date-value="2020-06-17T00:00:00" table:style-name="ce43">
            <text:p>17/06/2020</text:p>
          </table:table-cell>
          <table:table-cell office:value-type="string" table:style-name="ce39">
            <text:p>RICHIESTA ACCESSO ATTI POSIZIONE LAVORATIVA</text:p>
          </table:table-cell>
          <table:table-cell office:value-type="string" table:style-name="ce42">
            <text:p>NO</text:p>
          </table:table-cell>
          <table:table-cell office:value-type="string" table:style-name="ce39">
            <text:p>ACCOGLIMENTO</text:p>
          </table:table-cell>
          <table:table-cell office:value-type="date" office:date-value="2020-06-18T00:00:00" table:style-name="ce44">
            <text:p>18/06/2020</text:p>
          </table:table-cell>
          <table:table-cell table:number-columns-repeated="16378"/>
        </table:table-row>
        <table:table-row table:style-name="ro3">
          <table:table-cell table:style-name="ce39"/>
          <table:table-cell table:style-name="ce40"/>
          <table:table-cell table:number-columns-repeated="3" table:style-name="ce39"/>
          <table:table-cell table:style-name="ce41"/>
          <table:table-cell table:number-columns-repeated="16378"/>
        </table:table-row>
        <table:table-row table:style-name="ro3">
          <table:table-cell table:style-name="ce39"/>
          <table:table-cell table:style-name="ce40"/>
          <table:table-cell table:number-columns-repeated="2" table:style-name="ce39"/>
          <table:table-cell table:style-name="ce42"/>
          <table:table-cell table:style-name="ce41"/>
          <table:table-cell table:number-columns-repeated="16378"/>
        </table:table-row>
        <table:table-row table:style-name="ro3">
          <table:table-cell table:style-name="ce39"/>
          <table:table-cell table:style-name="ce40"/>
          <table:table-cell table:number-columns-repeated="3" table:style-name="ce39"/>
          <table:table-cell table:style-name="ce41"/>
          <table:table-cell table:number-columns-repeated="16378"/>
        </table:table-row>
        <table:table-row table:style-name="ro3"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number-columns-repeated="16378"/>
        </table:table-row>
        <table:table-row table:number-rows-repeated="4" table:style-name="ro3">
          <table:table-cell table:style-name="ce39"/>
          <table:table-cell table:style-name="ce40"/>
          <table:table-cell table:number-columns-repeated="3" table:style-name="ce39"/>
          <table:table-cell table:style-name="ce41"/>
          <table:table-cell table:number-columns-repeated="16378"/>
        </table:table-row>
        <table:table-row table:style-name="ro3"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number-columns-repeated="16378"/>
        </table:table-row>
        <table:table-row table:number-rows-repeated="5" table:style-name="ro3">
          <table:table-cell table:style-name="ce39"/>
          <table:table-cell table:style-name="ce40"/>
          <table:table-cell table:number-columns-repeated="3" table:style-name="ce39"/>
          <table:table-cell table:style-name="ce41"/>
          <table:table-cell table:number-columns-repeated="16378"/>
        </table:table-row>
        <table:table-row table:style-name="ro3"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number-columns-repeated="16378"/>
        </table:table-row>
        <table:table-row table:number-rows-repeated="4" table:style-name="ro3">
          <table:table-cell table:style-name="ce39"/>
          <table:table-cell table:style-name="ce40"/>
          <table:table-cell table:number-columns-repeated="3" table:style-name="ce39"/>
          <table:table-cell table:style-name="ce41"/>
          <table:table-cell table:number-columns-repeated="16378"/>
        </table:table-row>
        <table:table-row table:number-rows-repeated="2" table:style-name="ro3"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number-columns-repeated="16378"/>
        </table:table-row>
        <table:table-row table:number-rows-repeated="16" table:style-name="ro3">
          <table:table-cell table:style-name="ce39"/>
          <table:table-cell table:style-name="ce40"/>
          <table:table-cell table:number-columns-repeated="3" table:style-name="ce39"/>
          <table:table-cell table:style-name="ce41"/>
          <table:table-cell table:number-columns-repeated="16378"/>
        </table:table-row>
        <table:table-row table:number-rows-repeated="2" table:style-name="ro3"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number-columns-repeated="16378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table:number-columns-repeated="16384" table:style-name="ce39"/>
        </table:table-row>
        <table:table-row table:number-rows-repeated="37" table:style-name="ro3">
          <table:table-cell table:number-columns-repeated="5"/>
          <table:table-cell table:number-columns-repeated="16379" table:style-name="ce39"/>
        </table:table-row>
        <table:table-row table:number-rows-repeated="1048475" table:style-name="ro3">
          <table:table-cell table:number-columns-repeated="16384"/>
        </table:table-row>
      </table:table>
      <table:table table:name="CPI_Castiglione" table:style-name="ta2">
        <table:table-column table:style-name="co22" table:default-cell-style-name="ce14"/>
        <table:table-column table:style-name="co23" table:default-cell-style-name="ce15"/>
        <table:table-column table:style-name="co24" table:default-cell-style-name="ce15"/>
        <table:table-column table:style-name="co18" table:default-cell-style-name="ce15"/>
        <table:table-column table:style-name="co25" table:default-cell-style-name="ce16"/>
        <table:table-column table:style-name="co26" table:default-cell-style-name="ce15"/>
        <table:table-column table:style-name="co27" table:number-columns-repeated="16378" table:default-cell-style-name="ce13"/>
        <table:table-row table:style-name="ro2">
          <table:table-cell office:value-type="string" table:style-name="ce17">
            <text:p>TIPO DI ACCESSO</text:p>
          </table:table-cell>
          <table:table-cell office:value-type="string" table:style-name="ce18">
            <text:p>DATA RICHIESTA</text:p>
          </table:table-cell>
          <table:table-cell office:value-type="string" table:style-name="ce18">
            <text:p>OGGETTO DELLA RICHIESTA</text:p>
          </table:table-cell>
          <table:table-cell office:value-type="string" table:style-name="ce18">
            <text:p>PRESENZA DI CONTROINTERESATI</text:p>
          </table:table-cell>
          <table:table-cell office:value-type="string" table:style-name="ce19">
            <text:p>ESITO</text:p>
          </table:table-cell>
          <table:table-cell office:value-type="string" table:style-name="ce18">
            <text:p>DATA ESITO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1-10T00:00:00" table:style-name="ce15">
            <text:p>10/01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1-14T00:00:00" table:style-name="ce15">
            <text:p>14/01/20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1-16T00:00:00" table:style-name="ce15">
            <text:p>16/01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1-17T00:00:00" table:style-name="ce15">
            <text:p>17/01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1-16T00:00:00" table:style-name="ce15">
            <text:p>16/01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46">
            <text:p>ASSENTE IN BANCA<text:s/><text:span text:style-name="T1">DATI</text:span></text:p>
          </table:table-cell>
          <table:table-cell office:value-type="date" office:date-value="2020-01-17T00:00:00" table:style-name="ce15">
            <text:p>17/01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1-16T00:00:00" table:style-name="ce15">
            <text:p>16/01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1-17T00:00:00" table:style-name="ce15">
            <text:p>17/01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1-16T00:00:00" table:style-name="ce15">
            <text:p>16/01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1-24T00:00:00" table:style-name="ce15">
            <text:p>24/01/20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1-22T00:00:00" table:style-name="ce15">
            <text:p>22/01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1-24T00:00:00" table:style-name="ce15">
            <text:p>24/01/20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1-23T00:00:00" table:style-name="ce15">
            <text:p>23/01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1-24T00:00:00" table:style-name="ce15">
            <text:p>24/01/20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1-22T00:00:00" table:style-name="ce15">
            <text:p>22/01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1-24T00:00:00" table:style-name="ce15">
            <text:p>24/01/2020</text:p>
          </table:table-cell>
          <table:table-cell table:number-columns-repeated="16378" table:style-name="ce16"/>
        </table:table-row>
        <table:table-row table:number-rows-repeated="3" table:style-name="ro2">
          <table:table-cell office:value-type="string" table:style-name="ce21">
            <text:p>ACCESSO DOCUMENTALE</text:p>
          </table:table-cell>
          <table:table-cell office:value-type="date" office:date-value="2020-01-24T00:00:00" table:style-name="ce15">
            <text:p>24/01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1-24T00:00:00" table:style-name="ce15">
            <text:p>24/01/2020</text:p>
          </table:table-cell>
          <table:table-cell table:number-columns-repeated="16378" table:style-name="ce16"/>
        </table:table-row>
        <table:table-row table:number-rows-repeated="2" table:style-name="ro2">
          <table:table-cell office:value-type="string" table:style-name="ce21">
            <text:p>ACCESSO DOCUMENTALE</text:p>
          </table:table-cell>
          <table:table-cell office:value-type="date" office:date-value="2020-01-24T00:00:00" table:style-name="ce15">
            <text:p>24/01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1-28T00:00:00" table:style-name="ce15">
            <text:p>28/01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21">
            <text:p>ACCESSO DOCUMENTALE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1-29T00:00:00" table:style-name="ce15">
            <text:p>29/01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2-17T00:00:00" table:style-name="ce15">
            <text:p>17/02/20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SSENTE IN BANCA DATI</text:p>
          </table:table-cell>
          <table:table-cell office:value-type="date" office:date-value="2020-01-29T00:00:00" table:style-name="ce15">
            <text:p>29/01/20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1-29T00:00:00" table:style-name="ce15">
            <text:p>29/01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1-29T00:00:00" table:style-name="ce15">
            <text:p>29/01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1-31T00:00:00" table:style-name="ce15">
            <text:p>31/01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21">
            <text:p>ACCESSO DOCUMENTALE</text:p>
          </table:table-cell>
          <table:table-cell office:value-type="date" office:date-value="2020-02-03T00:00:00" table:style-name="ce15">
            <text:p>03/02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2-04T00:00:00" table:style-name="ce15">
            <text:p>04/02/20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2-03T00:00:00" table:style-name="ce15">
            <text:p>03/02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2-04T00:00:00" table:style-name="ce15">
            <text:p>04/02/2020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21">
            <text:p>ACCESSO DOCUMENTALE</text:p>
          </table:table-cell>
          <table:table-cell office:value-type="date" office:date-value="2020-02-05T00:00:00" table:style-name="ce15">
            <text:p>05/02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2-07T00:00:00" table:style-name="ce15">
            <text:p>07/02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21">
            <text:p>ACCESSO DOCUMENTALE</text:p>
          </table:table-cell>
          <table:table-cell office:value-type="date" office:date-value="2020-02-06T00:00:00" table:style-name="ce15">
            <text:p>06/02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2-07T00:00:00" table:style-name="ce15">
            <text:p>07/02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2-06T00:00:00" table:style-name="ce15">
            <text:p>06/02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2-10T00:00:00" table:style-name="ce15">
            <text:p>10/02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2-10T00:00:00" table:style-name="ce15">
            <text:p>10/02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2-11T00:00:00" table:style-name="ce15">
            <text:p>11/02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2-07T00:00:00" table:style-name="ce15">
            <text:p>07/02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2-17T00:00:00" table:style-name="ce15">
            <text:p>17/02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2-12T00:00:00" table:style-name="ce15">
            <text:p>12/02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2-14T00:00:00" table:style-name="ce15">
            <text:p>14/02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2-12T00:00:00" table:style-name="ce15">
            <text:p>12/02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SSENTE IN BANCA DATI</text:p>
          </table:table-cell>
          <table:table-cell office:value-type="date" office:date-value="2020-02-14T00:00:00" table:style-name="ce15">
            <text:p>14/02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21">
            <text:p>ACCESSO DOCUMENTALE</text:p>
          </table:table-cell>
          <table:table-cell office:value-type="date" office:date-value="2020-02-13T00:00:00" table:style-name="ce15">
            <text:p>13/02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2-14T00:00:00" table:style-name="ce15">
            <text:p>14/02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2-14T00:00:00" table:style-name="ce15">
            <text:p>14/02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5-21T00:00:00" table:style-name="ce15">
            <text:p>21/05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2-14T00:00:00" table:style-name="ce15">
            <text:p>14/02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SSENTE IN BANCA DATI</text:p>
          </table:table-cell>
          <table:table-cell office:value-type="date" office:date-value="2020-02-28T00:00:00" table:style-name="ce15">
            <text:p>28/02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2-17T00:00:00" table:style-name="ce15">
            <text:p>17/02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2-18T00:00:00" table:style-name="ce15">
            <text:p>18/02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2-18T00:00:00" table:style-name="ce15">
            <text:p>18/02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2-19T00:00:00" table:style-name="ce15">
            <text:p>19/02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2-19T00:00:00" table:style-name="ce15">
            <text:p>19/02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2-21T00:00:00" table:style-name="ce15">
            <text:p>21/02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2-19T00:00:00" table:style-name="ce15">
            <text:p>19/02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2-25T00:00:00" table:style-name="ce15">
            <text:p>25/02/20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2-20T00:00:00" table:style-name="ce15">
            <text:p>20/02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3-04T00:00:00" table:style-name="ce15">
            <text:p>04/03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2-20T00:00:00" table:style-name="ce15">
            <text:p>20/02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2-21T00:00:00" table:style-name="ce15">
            <text:p>21/02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2-27T00:00:00" table:style-name="ce15">
            <text:p>27/02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2-28T00:00:00" table:style-name="ce15">
            <text:p>28/02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2-27T00:00:00" table:style-name="ce15">
            <text:p>27/02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SSENTE IN BANCA DATI</text:p>
          </table:table-cell>
          <table:table-cell office:value-type="date" office:date-value="2020-02-28T00:00:00" table:style-name="ce15">
            <text:p>28/02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3-02T00:00:00" table:style-name="ce15">
            <text:p>02/03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3-03T00:00:00" table:style-name="ce15">
            <text:p>03/03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3-02T00:00:00" table:style-name="ce15">
            <text:p>02/03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5-22T00:00:00" table:style-name="ce15">
            <text:p>22/05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3-02T00:00:00" table:style-name="ce15">
            <text:p>02/03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3-11T00:00:00" table:style-name="ce15">
            <text:p>11/03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3-03T00:00:00" table:style-name="ce15">
            <text:p>03/03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3-04T00:00:00" table:style-name="ce15">
            <text:p>04/03/20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3-03T00:00:00" table:style-name="ce15">
            <text:p>03/03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3-04T00:00:00" table:style-name="ce15">
            <text:p>04/03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3-06T00:00:00" table:style-name="ce15">
            <text:p>06/03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3-10T00:00:00" table:style-name="ce15">
            <text:p>10/03/2020</text:p>
          </table:table-cell>
          <table:table-cell table:number-columns-repeated="16378" table:style-name="ce16"/>
        </table:table-row>
        <table:table-row table:number-rows-repeated="2" table:style-name="ro2">
          <table:table-cell office:value-type="string" table:style-name="ce21">
            <text:p>ACCESSO DOCUMENTALE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3-10T00:00:00" table:style-name="ce15">
            <text:p>10/03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3-10T00:00:00" table:style-name="ce15">
            <text:p>10/03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3-11T00:00:00" table:style-name="ce15">
            <text:p>11/03/20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3-13T00:00:00" table:style-name="ce15">
            <text:p>13/03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5-21T00:00:00" table:style-name="ce15">
            <text:p>21/05/20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3-24T00:00:00" table:style-name="ce15">
            <text:p>24/03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3-30T00:00:00" table:style-name="ce15">
            <text:p>30/03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3-20T00:00:00" table:style-name="ce15">
            <text:p>20/03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3-24T00:00:00" table:style-name="ce15">
            <text:p>24/03/20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3-24T00:00:00" table:style-name="ce15">
            <text:p>24/03/20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4-08T00:00:00" table:style-name="ce15">
            <text:p>08/04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4-08T00:00:00" table:style-name="ce15">
            <text:p>08/04/20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4-09T00:00:00" table:style-name="ce15">
            <text:p>09/04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4-09T00:00:00" table:style-name="ce15">
            <text:p>09/04/20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4-19T00:00:00" table:style-name="ce15">
            <text:p>19/04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SSENTE IN BANCA DATI</text:p>
          </table:table-cell>
          <table:table-cell office:value-type="date" office:date-value="2020-05-07T00:00:00" table:style-name="ce15">
            <text:p>07/05/20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4-23T00:00:00" table:style-name="ce15">
            <text:p>23/04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5-07T00:00:00" table:style-name="ce15">
            <text:p>07/05/20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5-20T00:00:00" table:style-name="ce15">
            <text:p>20/05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5-21T00:00:00" table:style-name="ce15">
            <text:p>21/05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5-21T00:00:00" table:style-name="ce15">
            <text:p>21/05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SSENTE IN BANCA DATI</text:p>
          </table:table-cell>
          <table:table-cell office:value-type="date" office:date-value="2020-05-22T00:00:00" table:style-name="ce15">
            <text:p>22/05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5-28T00:00:00" table:style-name="ce15">
            <text:p>28/05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6-05T00:00:00" table:style-name="ce15">
            <text:p>05/06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6-04T00:00:00" table:style-name="ce15">
            <text:p>04/06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6-08T00:00:00" table:style-name="ce15">
            <text:p>08/06/20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6-04T00:00:00" table:style-name="ce15">
            <text:p>04/06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6-08T00:00:00" table:style-name="ce15">
            <text:p>08/06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6-05T00:00:00" table:style-name="ce15">
            <text:p>05/06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6-08T00:00:00" table:style-name="ce15">
            <text:p>08/06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6-08T00:00:00" table:style-name="ce15">
            <text:p>08/06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6-09T00:00:00" table:style-name="ce15">
            <text:p>09/06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6-11T00:00:00" table:style-name="ce15">
            <text:p>11/06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6-11T00:00:00" table:style-name="ce15">
            <text:p>11/06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6-11T00:00:00" table:style-name="ce15">
            <text:p>11/06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SSENTE IN BANCA DATI</text:p>
          </table:table-cell>
          <table:table-cell office:value-type="date" office:date-value="2020-06-11T00:00:00" table:style-name="ce15">
            <text:p>11/06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6-18T00:00:00" table:style-name="ce15">
            <text:p>18/06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6-23T00:00:00" table:style-name="ce15">
            <text:p>23/06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6-22T00:00:00" table:style-name="ce15">
            <text:p>22/06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6-23T00:00:00" table:style-name="ce15">
            <text:p>23/06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6-23T00:00:00" table:style-name="ce15">
            <text:p>23/06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6-24T00:00:00" table:style-name="ce15">
            <text:p>24/06/20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6-25T00:00:00" table:style-name="ce15">
            <text:p>25/06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6-26T00:00:00" table:style-name="ce15">
            <text:p>26/06/20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6-25T00:00:00" table:style-name="ce15">
            <text:p>25/06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6-25T00:00:00" table:style-name="ce15">
            <text:p>25/06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21">
            <text:p>ACCESSO DOCUMENTALE</text:p>
          </table:table-cell>
          <table:table-cell office:value-type="date" office:date-value="2020-06-26T00:00:00" table:style-name="ce15">
            <text:p>26/06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6-29T00:00:00" table:style-name="ce15">
            <text:p>29/06/20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CESSO DOCUMENTALE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5">
            <text:p>RICHIESTA ACCESSO ATTI POSIZIONE LAVORATIVA</text:p>
          </table:table-cell>
          <table:table-cell office:value-type="string" table:style-name="ce15">
            <text:p>SI'</text:p>
          </table:table-cell>
          <table:table-cell office:value-type="string" table:style-name="ce16">
            <text:p>ACCOGLIMENTO</text:p>
          </table:table-cell>
          <table:table-cell office:value-type="date" office:date-value="2020-06-30T00:00:00" table:style-name="ce15">
            <text:p>30/06/2020</text:p>
          </table:table-cell>
          <table:table-cell table:number-columns-repeated="16378" table:style-name="ce16"/>
        </table:table-row>
        <table:table-row table:number-rows-repeated="2" table:style-name="ro2">
          <table:table-cell table:style-name="ce21"/>
          <table:table-cell table:number-columns-repeated="3" table:style-name="ce15"/>
          <table:table-cell table:style-name="ce16"/>
          <table:table-cell table:style-name="ce15"/>
          <table:table-cell table:number-columns-repeated="16378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number-rows-repeated="5" table:style-name="ro2">
          <table:table-cell table:number-columns-repeated="16384"/>
        </table:table-row>
        <table:table-row table:number-rows-repeated="4"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2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number-rows-repeated="11" table:style-name="ro2">
          <table:table-cell table:number-columns-repeated="16384"/>
        </table:table-row>
        <table:table-row table:number-rows-repeated="2"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number-rows-repeated="5" table:style-name="ro2">
          <table:table-cell table:number-columns-repeated="16384"/>
        </table:table-row>
        <table:table-row table:number-rows-repeated="3"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number-rows-repeated="4" table:style-name="ro2">
          <table:table-cell table:number-columns-repeated="16384"/>
        </table:table-row>
        <table:table-row table:number-rows-repeated="4"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16"/>
        </table:table-row>
        <table:table-row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23"/>
        </table:table-row>
        <table:table-row table:number-rows-repeated="1048333" table:style-name="ro2">
          <table:table-cell table:number-columns-repeated="16384"/>
        </table:table-row>
      </table:table>
      <table:table table:name="CPI_Viadana" table:style-name="ta2">
        <table:table-column table:style-name="co15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20" table:default-cell-style-name="ce9"/>
        <table:table-column table:style-name="co21" table:number-columns-repeated="16378" table:default-cell-style-name="ce9"/>
        <table:table-row table:style-name="ro2">
          <table:table-cell office:value-type="string" table:style-name="ce12">
            <text:p>TIPO DI ACCESSO<text:s text:c="20"/></text:p>
          </table:table-cell>
          <table:table-cell office:value-type="string" table:style-name="ce12">
            <text:p>DATA DELLA RICHIESTA<text:s text:c="9"/></text:p>
          </table:table-cell>
          <table:table-cell office:value-type="string" table:style-name="ce12">
            <text:p>OGGETTO</text:p>
          </table:table-cell>
          <table:table-cell office:value-type="string" table:style-name="ce12">
            <text:p>PRESENZA DI CONROINTERESSATI<text:s/></text:p>
          </table:table-cell>
          <table:table-cell office:value-type="string" table:style-name="ce12">
            <text:p>ESITO<text:s text:c="21"/></text:p>
          </table:table-cell>
          <table:table-cell office:value-type="string" table:style-name="ce12">
            <text:p>DATA DELL'ESITO<text:s text:c="7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19-12-20T00:00:00" table:style-name="ce10">
            <text:p>20/12/2019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SI'<text:s/></text:p>
          </table:table-cell>
          <table:table-cell office:value-type="string" table:style-name="ce9">
            <text:p>ACCOGLIMENTO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1-02T00:00:00" table:style-name="ce10">
            <text:p>02/01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SI'<text:s/></text:p>
          </table:table-cell>
          <table:table-cell office:value-type="string" table:style-name="ce9">
            <text:p>ACCOGLIMENTO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1-07T00:00:00" table:style-name="ce10">
            <text:p>07/01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SI'<text:s/></text:p>
          </table:table-cell>
          <table:table-cell office:value-type="string" table:style-name="ce9">
            <text:p>ACCOGLIMENTO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1-08T00:00:00" table:style-name="ce10">
            <text:p>08/01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SI'<text:s/></text:p>
          </table:table-cell>
          <table:table-cell office:value-type="string" table:style-name="ce9">
            <text:p>ACCOGLIMENTO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1-13T00:00:00" table:style-name="ce10">
            <text:p>13/01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SI'<text:s/></text:p>
          </table:table-cell>
          <table:table-cell office:value-type="string" table:style-name="ce9">
            <text:p>ACCOGLIMENTO</text:p>
          </table:table-cell>
          <table:table-cell office:value-type="date" office:date-value="2020-01-13T00:00:00" table:style-name="ce10">
            <text:p>13/01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1-16T00:00:00" table:style-name="ce10">
            <text:p>16/01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20-01-16T00:00:00" table:style-name="ce10">
            <text:p>16/01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1-24T00:00:00" table:style-name="ce10">
            <text:p>24/01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20-01-30T00:00:00" table:style-name="ce10">
            <text:p>30/01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20-01-30T00:00:00" table:style-name="ce10">
            <text:p>30/01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SSENTE IN BANCA DATI</text:p>
          </table:table-cell>
          <table:table-cell office:value-type="date" office:date-value="2020-01-30T00:00:00" table:style-name="ce10">
            <text:p>30/01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9">
            <text:p>ACCESSO DOCUMENTALE</text:p>
          </table:table-cell>
          <table:table-cell office:value-type="date" office:date-value="2020-02-03T00:00:00" table:style-name="ce10">
            <text:p>03/02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SI'<text:s/></text:p>
          </table:table-cell>
          <table:table-cell office:value-type="string" table:style-name="ce9">
            <text:p>ACCOGLIMENTO</text:p>
          </table:table-cell>
          <table:table-cell office:value-type="date" office:date-value="2020-02-14T00:00:00" table:style-name="ce10">
            <text:p>14/02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20-02-14T00:00:00" table:style-name="ce10">
            <text:p>14/02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20-02-14T00:00:00" table:style-name="ce10">
            <text:p>14/02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2-15T00:00:00" table:style-name="ce10">
            <text:p>15/02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SI'<text:s/></text:p>
          </table:table-cell>
          <table:table-cell office:value-type="string" table:style-name="ce9">
            <text:p>ACCOGLIMENTO</text:p>
          </table:table-cell>
          <table:table-cell office:value-type="date" office:date-value="2020-02-17T00:00:00" table:style-name="ce10">
            <text:p>17/02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2-17T00:00:00" table:style-name="ce10">
            <text:p>17/02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SI'<text:s/></text:p>
          </table:table-cell>
          <table:table-cell office:value-type="string" table:style-name="ce9">
            <text:p>ACCOGLIMENTO</text:p>
          </table:table-cell>
          <table:table-cell office:value-type="date" office:date-value="2020-02-18T00:00:00" table:style-name="ce10">
            <text:p>18/02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2-18T00:00:00" table:style-name="ce10">
            <text:p>18/02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20-02-19T00:00:00" table:style-name="ce10">
            <text:p>19/02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2-19T00:00:00" table:style-name="ce10">
            <text:p>19/02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20-02-19T00:00:00" table:style-name="ce10">
            <text:p>19/02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9">
            <text:p>ACCESSO DOCUMENTALE</text:p>
          </table:table-cell>
          <table:table-cell office:value-type="date" office:date-value="2020-02-26T00:00:00" table:style-name="ce10">
            <text:p>26/02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20-03-05T00:00:00" table:style-name="ce10">
            <text:p>05/03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SI'<text:s/></text:p>
          </table:table-cell>
          <table:table-cell office:value-type="string" table:style-name="ce9">
            <text:p>ACCOGLIMENTO</text:p>
          </table:table-cell>
          <table:table-cell office:value-type="date" office:date-value="2020-03-06T00:00:00" table:style-name="ce10">
            <text:p>06/03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3-11T00:00:00" table:style-name="ce10">
            <text:p>11/03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20-03-11T00:00:00" table:style-name="ce10">
            <text:p>11/03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SI'<text:s/></text:p>
          </table:table-cell>
          <table:table-cell office:value-type="string" table:style-name="ce9">
            <text:p>ACCOGLIMENTO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SSENTE IN BANCA DATI</text:p>
          </table:table-cell>
          <table:table-cell office:value-type="date" office:date-value="2020-04-09T00:00:00" table:style-name="ce10">
            <text:p>09/04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4-14T00:00:00" table:style-name="ce10">
            <text:p>14/04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20-04-16T00:00:00" table:style-name="ce10">
            <text:p>16/04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20-04-20T00:00:00" table:style-name="ce10">
            <text:p>20/04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4-29T00:00:00" table:style-name="ce10">
            <text:p>29/04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SI'<text:s/></text:p>
          </table:table-cell>
          <table:table-cell office:value-type="string" table:style-name="ce9">
            <text:p>ACCOGLIMENTO</text:p>
          </table:table-cell>
          <table:table-cell office:value-type="date" office:date-value="2020-05-04T00:00:00" table:style-name="ce10">
            <text:p>04/05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9">
            <text:p>ACCESSO DOCUMENTALE</text:p>
          </table:table-cell>
          <table:table-cell office:value-type="date" office:date-value="2020-05-13T00:00:00" table:style-name="ce10">
            <text:p>13/05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20-05-14T00:00:00" table:style-name="ce10">
            <text:p>14/05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5-25T00:00:00" table:style-name="ce10">
            <text:p>25/05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SI'<text:s/></text:p>
          </table:table-cell>
          <table:table-cell office:value-type="string" table:style-name="ce9">
            <text:p>ACCOGLIMENTO</text:p>
          </table:table-cell>
          <table:table-cell office:value-type="date" office:date-value="2020-05-25T00:00:00" table:style-name="ce10">
            <text:p>25/05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5-29T00:00:00" table:style-name="ce10">
            <text:p>29/05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SI'<text:s/></text:p>
          </table:table-cell>
          <table:table-cell office:value-type="string" table:style-name="ce9">
            <text:p>ACCOGLIMENTO</text:p>
          </table:table-cell>
          <table:table-cell office:value-type="date" office:date-value="2020-05-29T00:00:00" table:style-name="ce10">
            <text:p>29/05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4-23T00:00:00" table:style-name="ce10">
            <text:p>23/04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SI'<text:s text:c="3"/></text:p>
          </table:table-cell>
          <table:table-cell office:value-type="string" table:style-name="ce9">
            <text:p>ACCOGLIMENTO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20-06-05T00:00:00" table:style-name="ce10">
            <text:p>05/06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SSENTE IN BANCA DATI</text:p>
          </table:table-cell>
          <table:table-cell office:value-type="date" office:date-value="2020-06-08T00:00:00" table:style-name="ce10">
            <text:p>08/06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6-08T00:00:00" table:style-name="ce10">
            <text:p>08/06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20-06-09T00:00:00" table:style-name="ce10">
            <text:p>09/06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6-12T00:00:00" table:style-name="ce10">
            <text:p>12/06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SI'<text:s/></text:p>
          </table:table-cell>
          <table:table-cell office:value-type="string" table:style-name="ce9">
            <text:p>ACCOGLIMENTO</text:p>
          </table:table-cell>
          <table:table-cell office:value-type="date" office:date-value="2020-06-16T00:00:00" table:style-name="ce10">
            <text:p>16/06/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date" office:date-value="2020-06-24T00:00:00" table:style-name="ce10">
            <text:p>24/06/2020</text:p>
          </table:table-cell>
          <table:table-cell office:value-type="string" table:style-name="ce9">
            <text:p>RICHIESTA ACCESSO ATTI POSIZIONE LAVORATIV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78"/>
        </table:table-row>
        <table:table-row table:number-rows-repeated="10" table:style-name="ro2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2">
          <table:table-cell/>
          <table:table-cell table:style-name="ce10"/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style-name="ce10"/>
          <table:table-cell table:number-columns-repeated="16378"/>
        </table:table-row>
        <table:table-row table:number-rows-repeated="10" table:style-name="ro2">
          <table:table-cell/>
          <table:table-cell table:style-name="ce10"/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style-name="ce10"/>
          <table:table-cell table:number-columns-repeated="16378"/>
        </table:table-row>
        <table:table-row table:number-rows-repeated="39" table:style-name="ro2">
          <table:table-cell/>
          <table:table-cell table:style-name="ce10"/>
          <table:table-cell table:number-columns-repeated="3" table:style-name="ce9"/>
          <table:table-cell table:style-name="ce10"/>
          <table:table-cell table:number-columns-repeated="16378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ntique Olive" svg:font-family="&quot;Antique Oliv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Scarpari</meta:initial-creator>
    <dc:creator>Barbara</dc:creator>
    <meta:creation-date>2020-07-30T12:08:26Z</meta:creation-date>
    <dc:date>2020-12-24T08:17:02Z</dc:date>
    <meta:print-date>2020-09-29T12:16:47Z</meta:print-date>
  </office:meta>
</office:document-meta>
</file>