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VANZ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N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6" office:value-type="string">
            <text:p>ANNO 202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>
            <text:p>VALORE ANNUAL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8" table:formula="of:=3331.61*12" office:value-type="float" office:value="39979.32">
            <text:p>39.979,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table:formula="of:=3286.66*12" office:value-type="float" office:value="39439.92">
            <text:p>39.439,9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9</text:p>
          </table:table-cell>
          <table:table-cell table:style-name="ce8" office:value-type="float" office:value="13931.08">
            <text:p>13.931,0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8" table:formula="of:=23.32*12" office:value-type="float" office:value="279.84">
            <text:p>279,8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table:formula="of:=24.21*12" office:value-type="float" office:value="290.52">
            <text:p>290,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8" table:formula="of:=(3331.61+3286.66+23.32+24.21)" office:value-type="float" office:value="6665.8">
            <text:p>6.665,8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8])" office:value-type="float" office:value="100586.48">
            <text:p>100.586,48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/11/2020</text:date>, <text:time>13.05.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NZ" style:display-name="PageStyle_VAN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7$Win32 OpenOffice.org_project/417m1$Build-9800</meta:generator>
  </office:meta>
</office:document-meta>
</file>