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URBANI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_20_1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_20_1" style:data-style-name="N8004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8004"/>
    <style:style style:name="ce11" style:family="table-cell" style:parent-style-name="Default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RBA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6" office:value-type="string">
            <text:p>ANNO 202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7" office:value-type="string">
            <text:p>01/01/2020 - 04/09/202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PENDIO BASE</text:p>
          </table:table-cell>
          <table:table-cell table:style-name="ce8" table:formula="of:=(3331.61*11)+(3331.61/26*4)" office:value-type="float" office:value="37160.2653846154">
            <text:p>37.160,2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DI POSIZIONE</text:p>
          </table:table-cell>
          <table:table-cell table:style-name="ce8" table:formula="of:=(3469.26*11)+(3469.26/26*4)" office:value-type="float" office:value="38695.5923076923">
            <text:p>38.695,59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style-name="ce3" office:value-type="string">
            <text:p>RETRIBUZIONE RISULTATO ANNO 2019</text:p>
          </table:table-cell>
          <table:table-cell table:style-name="ce8" office:value-type="float" office:value="13909.75">
            <text:p>13.909,75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style-name="ce3" office:value-type="string">
            <text:p>IND. VACANZA CONTR. DIRIGENTI</text:p>
          </table:table-cell>
          <table:table-cell table:style-name="ce8" table:formula="of:=(23.32*11)+(23.32/26*4)" office:value-type="float" office:value="260.107692307692">
            <text:p>260,11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style-name="ce4" office:value-type="string">
            <text:p>IND. VACANZA CONTRATTUALE</text:p>
          </table:table-cell>
          <table:table-cell table:style-name="ce8" table:formula="of:=(24.21*11)+(24.21/26*4)" office:value-type="float" office:value="270.034615384615">
            <text:p>270,03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style-name="ce3" office:value-type="string">
            <text:p>RATEO 13^</text:p>
          </table:table-cell>
          <table:table-cell table:style-name="ce8" table:formula="of:=(3331.61+3469.26+23.32+24.21)/365*248" office:value-type="float" office:value="4653.1594520548">
            <text:p>4.653,1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ARICO INTERIM - AREA AMBIENTE</text:p>
          </table:table-cell>
          <table:table-cell table:style-name="ce8" office:value-type="float" office:value="16798">
            <text:p>16.798,0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I</text:p>
          </table:table-cell>
          <table:table-cell table:style-name="ce9" table:formula="of:=SUM([.B3:.B9])" office:value-type="float" office:value="111746.909452055">
            <text:p>111.746,91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/>
    </number:number-style>
    <number:number-style style:name="N104P0" style:volatile="true">
      <number:text> </number:text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/11/2020</text:date>, <text:time>13.19.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RBANI" style:display-name="PageStyle_URBA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" meta:object-count="0"/>
    <meta:generator>OpenOffice/4.1.7$Win32 OpenOffice.org_project/417m1$Build-9800</meta:generator>
  </office:meta>
</office:document-meta>
</file>