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6.389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FARONI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_20_1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_20_1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Comma_20__5b_0_5d_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Comma_20__5b_0_5d_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Comma_20__5b_0_5d_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AR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number-columns-repeated="1022" table:default-cell-style-name="Default"/>
        <table:table-row table:style-name="ro1">
          <table:table-cell table:style-name="ce1"/>
          <table:table-cell table:style-name="ce6" office:value-type="string">
            <text:p>ANNO 202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ESCRIZIONE</text:p>
          </table:table-cell>
          <table:table-cell table:style-name="ce7" office:value-type="string">
            <text:p>VALORE ANNUAL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IPENDIO BASE</text:p>
          </table:table-cell>
          <table:table-cell table:style-name="ce8" table:formula="of:=3331.61*12" office:value-type="float" office:value="39979.32">
            <text:p>39.979,3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TRIBUZIONE DI POSIZIONE</text:p>
          </table:table-cell>
          <table:table-cell table:style-name="ce8" table:formula="of:=3469.26*12" office:value-type="float" office:value="41631.12">
            <text:p>41.631,1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TRIBUZIONE RISULTATO ANNO 2019</text:p>
          </table:table-cell>
          <table:table-cell table:style-name="ce8" office:value-type="float" office:value="13909.75">
            <text:p>13.909,7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D. VACANZA CONTR. DIRIGENTI</text:p>
          </table:table-cell>
          <table:table-cell table:style-name="ce8" table:formula="of:=23.32*12" office:value-type="float" office:value="279.84">
            <text:p>279,84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IND. VACANZA CONTRATTUALE</text:p>
          </table:table-cell>
          <table:table-cell table:style-name="ce8" table:formula="of:=24.21*12" office:value-type="float" office:value="290.52">
            <text:p>290,5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TEO 13^</text:p>
          </table:table-cell>
          <table:table-cell table:style-name="ce8" table:formula="of:=(3331.61+3469.26+23.32+24.21)" office:value-type="float" office:value="6848.4">
            <text:p>6.848,40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I</text:p>
          </table:table-cell>
          <table:table-cell table:style-name="ce9" table:formula="of:=SUM([.B3:.B8])" office:value-type="float" office:value="102938.95">
            <text:p>102.938,95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">
      <number:number number:min-integer-digits="1"/>
      <number:text/>
    </number:number-style>
    <number:number-style style:name="N104P0" style:volatile="true">
      <number:text> </number:text>
      <number:number number:decimal-places="0" number:min-integer-digits="1" number:grouping="true"/>
      <number:text> </number:text>
    </number:number-style>
    <number:number-style style:name="N104P1" style:volatile="true">
      <number:text>-</number:text>
      <number:number number:decimal-places="0" number:min-integer-digits="1" number:grouping="true"/>
      <number:text> </number:text>
    </number:number-style>
    <number:number-style style:name="N104P2" style:volatile="true">
      <number:text> -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7">27/11/2020</text:date>, <text:time>13.06.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ARONI" style:display-name="PageStyle_FAR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" meta:object-count="0"/>
    <meta:generator>OpenOffice/4.1.7$Win32 OpenOffice.org_project/417m1$Build-9800</meta:generator>
  </office:meta>
</office:document-meta>
</file>